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62cm" fo:margin-left="0.894cm" table:align="left" style:may-break-between-rows="false" style:writing-mode="lr-tb"/>
    </style:style>
    <style:style style:name="表格1.A" style:family="table-column">
      <style:table-column-properties style:column-width="17.062cm"/>
    </style:style>
    <style:style style:name="表格1.1" style:family="table-row">
      <style:table-row-properties style:min-row-height="2.274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top="0.318cm" fo:margin-bottom="0.635cm" style:contextual-spacing="false" fo:text-align="center" style:justify-single-word="false"/>
    </style:style>
    <style:style style:name="P2" style:family="paragraph" style:parent-style-name="Standard">
      <style:paragraph-properties fo:margin-left="0.813cm" fo:margin-right="0.949cm" fo:margin-top="0cm" fo:margin-bottom="0.318cm" style:contextual-spacing="false" fo:line-height="1.058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635cm" fo:margin-right="0.584cm"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margin-left="0.953cm" fo:margin-right="0.584cm"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right="0.584cm"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021cm" fo:margin-right="0cm" fo:margin-top="0.635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635cm" fo:margin-right="0.584cm" style:line-height-at-least="0.423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635cm" fo:margin-right="0.584cm" style:line-height-at-least="0.423cm" style:line-break="normal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53cm" fo:margin-right="0.584cm" fo:text-align="justify" style:justify-single-word="false" fo:text-indent="1.662cm" style:auto-text-indent="false"/>
    </style:style>
    <style:style style:name="P10" style:family="paragraph" style:parent-style-name="Standard">
      <style:paragraph-properties fo:margin-left="0.956cm" fo:margin-right="0.584cm" fo:margin-top="0cm" fo:margin-bottom="0.318cm" style:contextual-spacing="false" fo:text-align="justify" style:justify-single-word="false" fo:text-indent="0.005cm" style:auto-text-indent="false"/>
    </style:style>
    <style:style style:name="P11" style:family="paragraph" style:parent-style-name="Standard">
      <style:paragraph-properties fo:margin-left="0.499cm" fo:margin-right="0cm" fo:margin-top="0cm" fo:margin-bottom="1.27cm" style:contextual-spacing="false" fo:text-align="justify" style:justify-single-word="false"/>
    </style:style>
    <style:style style:name="P12" style:family="paragraph" style:parent-style-name="Standard">
      <style:paragraph-properties fo:margin-left="0.953cm" fo:margin-right="0.584cm" fo:margin-top="0.318cm" fo:margin-bottom="0cm" style:contextual-spacing="false" fo:line-height="0.776cm" style:snap-to-layout-grid="false"/>
    </style:style>
    <style:style style:name="P13" style:family="paragraph" style:parent-style-name="Standard">
      <style:paragraph-properties fo:margin-left="0.953cm" fo:margin-right="0.584cm" fo:line-height="0.776cm" style:snap-to-layout-grid="false"/>
    </style:style>
    <style:style style:name="P14" style:family="paragraph" style:parent-style-name="Standard">
      <style:paragraph-properties fo:margin-left="0.953cm" fo:margin-right="0.584cm" fo:margin-top="0.635cm" fo:margin-bottom="0cm" style:contextual-spacing="false" fo:line-height="0.776cm" style:snap-to-layout-grid="false"/>
    </style:style>
    <style:style style:name="P15" style:family="paragraph" style:parent-style-name="Standard">
      <style:paragraph-properties fo:margin-right="-0.002cm" fo:margin-top="0.318cm" fo:margin-bottom="0cm" style:contextual-spacing="false" fo:line-height="0.776cm" style:snap-to-layout-grid="false"/>
    </style:style>
    <style:style style:name="P16" style:family="paragraph" style:parent-style-name="Standard">
      <style:paragraph-properties fo:margin-right="-0.002cm" fo:line-height="0.776cm" style:snap-to-layout-grid="false"/>
    </style:style>
    <style:style style:name="P17" style:family="paragraph" style:parent-style-name="Standard">
      <style:paragraph-properties fo:margin-right="0.584cm" fo:line-height="0.776cm" style:snap-to-layout-grid="false"/>
    </style:style>
    <style:style style:name="P18" style:family="paragraph" style:parent-style-name="Standard">
      <style:paragraph-properties fo:margin-right="0.584cm" fo:margin-top="0.635cm" fo:margin-bottom="0cm" style:contextual-spacing="false" fo:line-height="0.776cm" style:snap-to-layout-grid="false"/>
    </style:style>
    <style:style style:name="P19" style:family="paragraph" style:parent-style-name="Standard">
      <style:paragraph-properties fo:margin-left="-0.021cm" fo:margin-right="0cm" fo:line-height="0.776cm" style:snap-to-layout-grid="false"/>
    </style:style>
    <style:style style:name="P20" style:family="paragraph" style:parent-style-name="Standard">
      <style:paragraph-properties fo:margin-right="-0.002cm" fo:margin-top="0.635cm" fo:margin-bottom="0cm" style:contextual-spacing="false" fo:line-height="0.776cm" style:snap-to-layout-grid="false">
        <style:tab-stops>
          <style:tab-stop style:position="15cm"/>
        </style:tab-stops>
      </style:paragraph-properties>
    </style:style>
    <style:style style:name="P21" style:family="paragraph" style:parent-style-name="Standard" style:master-page-name="轉換_20_1">
      <style:paragraph-properties fo:margin-top="0cm" fo:margin-bottom="0.635cm" style:contextual-spacing="false" fo:text-align="center" style:justify-single-word="false" style:page-number="auto"/>
      <style:text-properties fo:font-size="20pt" fo:letter-spacing="0.035cm" fo:font-weight="bold" style:font-name-asian="標楷體" style:font-size-asian="20pt" style:font-weight-asian="bold" style:font-size-complex="20pt"/>
    </style:style>
    <style:style style:name="P22" style:family="paragraph" style:parent-style-name="Standard">
      <style:paragraph-properties fo:margin-right="0cm" fo:margin-top="0cm" fo:margin-bottom="0.635cm" style:contextual-spacing="false" fo:line-height="200%" fo:text-align="justify" style:justify-single-word="false" fo:text-indent="1.496cm" style:auto-text-indent="false" style:snap-to-layout-grid="false"/>
    </style:style>
    <style:style style:name="P23" style:family="paragraph" style:parent-style-name="Standard">
      <style:paragraph-properties fo:margin-left="-0.021cm" fo:margin-right="0cm" fo:margin-top="0.635cm" fo:margin-bottom="0cm" style:contextual-spacing="false" style:snap-to-layout-grid="false"/>
    </style:style>
    <style:style style:name="P24" style:family="paragraph" style:parent-style-name="Standard">
      <style:paragraph-properties fo:margin-right="0cm" fo:margin-top="0.318cm" fo:margin-bottom="0.318cm" style:contextual-spacing="false" fo:text-align="justify" style:justify-single-word="false" fo:text-indent="0.564cm" style:auto-text-indent="false" style:snap-to-layout-grid="false"/>
      <style:text-properties fo:font-size="16pt" style:font-size-asian="16pt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1.482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 loext:padding="0cm" loext:border="0.51pt solid #000000" loext:shadow="none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0" style:family="text">
      <style:text-properties fo:color="#000000" loext:opacity="100%" style:font-name-asian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5" style:family="text">
      <style:text-properties fo:color="#ff6600" loext:opacity="100%" style:font-name="標楷體" style:font-name-asian="標楷體" style:font-name-complex="標楷體"/>
    </style:style>
    <style:style style:name="T26" style:family="text">
      <style:text-properties fo:color="#ff6600" loext:opacity="100%"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29" style:family="text">
      <style:text-properties fo:color="#ff0000" loext:opacity="100%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旅館業出租或轉讓申請書</text:span><text:span text:style-name="T2"/></text:p>
      <text:p text:style-name="P2">本旅館業<text:span text:style-name="T5"> <text:s text:c="15"/>(申請人甲方)</text:span>因將<text:span text:style-name="T5"> <text:s text:c="10"/>(旅館名稱)</text:span>全部建築物及設備出租或轉讓予<text:span text:style-name="T5"> <text:s text:c="12"/>　 (申請人乙方)</text:span>經營，爰依據旅館業管理規則第28條之1規定，檢附下列文件，□並共同委託<text:span text:style-name="T5">　　　　　　　</text:span>向 <text:s/>貴府報請　核准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6">□</text:span><text:span text:style-name="T15">原旅館業登記證（編號：</text:span><text:span text:style-name="T17"> <text:s text:c="4"/></text:span><text:span text:style-name="T15">）影本。</text:span></text:p>
            <text:p text:style-name="P3"><text:span text:style-name="T16">□</text:span><text:span text:style-name="T15">有關出租或轉讓契約書影本。</text:span></text:p>
            <text:p text:style-name="P3"><text:span text:style-name="T16">□</text:span><text:span text:style-name="T15">申請人甲方</text:span><text:span text:style-name="T18">股東會議事錄或股東同意書。</text:span><text:span text:style-name="T15">（非公司組織者免附）</text:span></text:p>
            <text:p text:style-name="P3"><text:span text:style-name="T16">□</text:span><text:span text:style-name="T15">申請人甲方公司（</text:span><text:span text:style-name="T7">商業</text:span><text:span text:style-name="T15">）</text:span><text:span text:style-name="T7">登記證明文件及</text:span><text:span text:style-name="T16">代表人</text:span><text:span text:style-name="T15">（</text:span><text:span text:style-name="T16">負責人</text:span><text:span text:style-name="T15">）</text:span><text:span text:style-name="T16">身分證影本。</text:span></text:p>
            <text:p text:style-name="P3"><text:span text:style-name="T16">□</text:span><text:span text:style-name="T15">申請人乙方公司（</text:span><text:span text:style-name="T7">商業</text:span><text:span text:style-name="T15">）</text:span><text:span text:style-name="T7">登記證明文件及</text:span><text:span text:style-name="T16">代表人</text:span><text:span text:style-name="T15">（</text:span><text:span text:style-name="T16">負責人</text:span><text:span text:style-name="T15">）</text:span><text:span text:style-name="T16">身分證影本。</text:span></text:p>
            <text:p text:style-name="P7">□委託他人申請時，應提出委託書及代理人身分證影本。<text:span text:style-name="T15"/></text:p>
            <text:p text:style-name="P8"><text:span text:style-name="T21">□</text:span>其他經中央或地方主管機關指定之有關文件。</text:p>
          </table:table-cell>
        </table:table-row>
      </table:table>
      <text:p text:style-name="P9"><text:span text:style-name="T22">此</text:span><text:span text:style-name="T23"> <text:s text:c="2"/></text:span><text:span text:style-name="T22">致</text:span></text:p>
      <text:p text:style-name="P10"><text:span text:style-name="T22">　　　　　　　政府</text:span></text:p>
      <text:p text:style-name="P12"><text:span text:style-name="T8">申請人甲方：</text:span><text:span text:style-name="T25"> <text:s text:c="25"/>　　</text:span><text:span text:style-name="T27"> </text:span><text:span text:style-name="T28">簽章</text:span><text:span text:style-name="T25">（公司或行號應蓋大小印鑑章）</text:span></text:p>
      <text:p text:style-name="P13"><text:span text:style-name="T8">代表人或負責人： <text:s text:c="17"/>　　 </text:span><text:span text:style-name="T28">簽章</text:span></text:p>
      <text:p text:style-name="P13"><text:span text:style-name="T8">身分證統一編號：□□□□□□□□□□</text:span></text:p>
      <text:p text:style-name="P4">電話：</text:p>
      <text:p text:style-name="P13"><text:span text:style-name="T8">通訊地址：</text:span></text:p>
      <text:p text:style-name="P14"><text:span text:style-name="T8">申請人乙方：</text:span><text:span text:style-name="T25"> <text:s text:c="25"/>　　</text:span><text:span text:style-name="T27"> </text:span><text:span text:style-name="T28">簽章</text:span><text:span text:style-name="T25">（公司或行號應蓋大小印鑑章）</text:span></text:p>
      <text:p text:style-name="P13"><text:span text:style-name="T8">代表人或負責人： <text:s text:c="17"/>　　 </text:span><text:span text:style-name="T28">簽章</text:span></text:p>
      <text:p text:style-name="P4">身分證統一編號：□□□□□□□□□□</text:p>
      <text:p text:style-name="P4">電話：</text:p>
      <text:p text:style-name="P13"><text:span text:style-name="T8">通訊地址：</text:span></text:p>
      <text:p text:style-name="P14"><text:span text:style-name="T8">甲乙雙方共同代理人：</text:span><text:span text:style-name="T25"> <text:s text:c="20"/>　</text:span><text:span text:style-name="T28">簽章</text:span></text:p>
      <text:p text:style-name="P13"><text:span text:style-name="T8">身分證統一編號：□□□□□□□□□□</text:span></text:p>
      <text:p text:style-name="P4">電話：</text:p>
      <text:p text:style-name="P13"><text:span text:style-name="T8">通訊地址：</text:span></text:p>
      <text:p text:style-name="P12"><text:span text:style-name="T8">申請日期： <text:s text:c="11"/></text:span><text:span text:style-name="T12">年月</text:span><text:span text:style-name="T11">日</text:span></text:p>
      <text:p text:style-name="P21">委託書</text:p>
      <text:p text:style-name="P22"><text:span text:style-name="T22">茲因申請人甲乙雙方因無法親自辦理旅館業轉讓申請事宜，特委託</text:span><text:span text:style-name="T24"> <text:s text:c="11"/></text:span><text:span text:style-name="T22">前往辦理。</text:span></text:p>
      <text:p text:style-name="P24"><text:span text:style-name="T6"><text:s text:c="8"/></text:span><text:span text:style-name="T4">此致</text:span></text:p>
      <text:p text:style-name="P11"><text:span text:style-name="T22">　　　　　政府　</text:span></text:p>
      <text:p text:style-name="P15"><text:span text:style-name="T8">申請人甲方：</text:span><text:span text:style-name="T25"> <text:s text:c="25"/>　　</text:span><text:span text:style-name="T27"> </text:span><text:span text:style-name="T28">簽章</text:span><text:span text:style-name="T26">（公司或行號應蓋大小印鑑章）</text:span></text:p>
      <text:p text:style-name="P16"><text:span text:style-name="T8">代表人或負責人： <text:s text:c="22"/></text:span><text:span text:style-name="T28">簽章</text:span></text:p>
      <text:p text:style-name="P5">身分證統一編號：□□□□□□□□□□</text:p>
      <text:p text:style-name="P5">電話：</text:p>
      <text:p text:style-name="P17"><text:span text:style-name="T8">通訊地址：</text:span></text:p>
      <text:p text:style-name="P20"><text:span text:style-name="T8">申請人乙方：</text:span><text:span text:style-name="T25"> <text:s text:c="25"/>　　</text:span><text:span text:style-name="T27"> </text:span><text:span text:style-name="T28">簽章</text:span><text:span text:style-name="T26">（公司或行號應蓋大小印鑑章）</text:span><text:span text:style-name="T8">代表人或負責人： <text:s text:c="17"/>　　 </text:span><text:span text:style-name="T28">簽章</text:span></text:p>
      <text:p text:style-name="P5">身分證統一編號：□□□□□□□□□□</text:p>
      <text:p text:style-name="P5">電話：</text:p>
      <text:p text:style-name="P17"><text:span text:style-name="T8">通訊地址：</text:span></text:p>
      <text:p text:style-name="P18"><text:span text:style-name="T8">甲乙雙方共同代理人：</text:span><text:span text:style-name="T25"> <text:s text:c="21"/></text:span><text:span text:style-name="T28">簽章</text:span></text:p>
      <text:p text:style-name="P5">身分證統一編號：□□□□□□□□□□</text:p>
      <text:p text:style-name="P5">電話：</text:p>
      <text:p text:style-name="P19"><text:span text:style-name="T8">通訊地址：</text:span></text:p>
      <text:p text:style-name="P6"/>
      <text:p text:style-name="P23"><text:span text:style-name="T8">　委託日期： <text:s text:c="10"/></text:span><text:span text:style-name="T12">年月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十一" style:family="paragraph" style:parent-style-name="Standard">
      <style:paragraph-properties fo:margin-left="2.544cm" fo:margin-right="0cm" fo:margin-top="0.318cm" fo:margin-bottom="0cm" style:contextual-spacing="false" fo:text-indent="-2.544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託 書（受委託人請提示身分證明文件）</dc:title>
    <dc:subject/>
    <meta:keyword/>
    <meta:initial-creator>LEMEL</meta:initial-creator>
    <meta:creation-date>2016-07-14T10:15:00</meta:creation-date>
    <dc:creator>嚴微華</dc:creator>
    <dc:date>2016-07-14T10:36:00</dc:date>
    <meta:print-date>2013-01-04T19:43:00</meta:print-date>
    <meta:editing-cycles>5</meta:editing-cycles>
    <meta:editing-duration>PT6M</meta:editing-duration>
    <meta:document-statistic meta:table-count="1" meta:image-count="0" meta:object-count="0" meta:page-count="2" meta:paragraph-count="44" meta:word-count="579" meta:character-count="997" meta:non-whitespace-character-count="634"/>
    <meta:generator>LibreOffice/7.6.5.2$Windows_X86_64 LibreOffice_project/38d5f62f85355c192ef5f1dd47c5c0c0c6d6598b</meta:generator>
    <meta:user-defined meta:name="_DocHome" meta:value-type="float">-1971492703</meta:user-defined>
  </office:meta>
</office:document-meta>
</file>