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09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533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2.944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3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8cm" fo:keep-together="auto"/>
    </style:style>
    <style:style style:name="表格1.4" style:family="table-row">
      <style:table-row-properties style:min-row-height="0.63cm" fo:keep-together="auto"/>
    </style:style>
    <style:style style:name="表格1.5" style:family="table-row">
      <style:table-row-properties style:min-row-height="1.099cm" fo:keep-together="auto"/>
    </style:style>
    <style:style style:name="表格1.8" style:family="table-row">
      <style:table-row-properties style:min-row-height="5.87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6.602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6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54cm" fo:margin-right="0cm" fo:line-height="0.776cm" fo:text-align="justify" style:justify-single-word="false" fo:text-indent="-0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right="0cm" fo:line-height="0.776cm" fo:text-align="justify" style:justify-single-word="false" fo:text-indent="1.9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7cm" fo:margin-right="0cm" fo:line-height="0.776cm" fo:text-align="justify" style:justify-single-word="false" fo:text-indent="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17" style:family="paragraph" style:parent-style-name="Standard">
      <style:paragraph-properties fo:margin-top="0.159cm" fo:margin-bottom="0cm" style:contextual-spacing="false" style:line-height-at-leas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8" style:family="paragraph" style:parent-style-name="Standard">
      <style:paragraph-properties fo:margin-left="1.109cm" fo:margin-right="0cm" fo:line-height="0.494cm" fo:text-indent="-0.05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right="0cm" style:line-height-at-least="0.635cm" fo:text-indent="4.898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line-height="0.6cm" style:snap-to-layout-gri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top="0.159cm" fo:margin-bottom="0cm" style:contextual-spacing="false" style:line-height-at-leas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margin-top="0.159cm" fo:margin-bottom="0cm" style:contextual-spacing="false" style:line-height-at-least="0.706cm"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864cm" fo:margin-right="0cm" fo:text-align="justify" style:justify-single-word="false" fo:text-indent="-0.864cm" style:auto-text-indent="false"/>
    </style:style>
    <style:style style:name="P27" style:family="paragraph" style:parent-style-name="Standard">
      <style:paragraph-properties fo:margin-right="0cm" style:line-height-at-least="0.706cm" fo:text-indent="2.223cm" style:auto-text-indent="false" style:snap-to-layout-grid="false"/>
    </style:style>
    <style:style style:name="P28" style:family="paragraph" style:parent-style-name="Standard">
      <style:paragraph-properties fo:margin-left="0.459cm" fo:margin-right="0cm" fo:line-height="0.564cm" fo:text-indent="-0.459cm" style:auto-text-indent="false" style:snap-to-layout-grid="false"/>
    </style:style>
    <style:style style:name="P29" style:family="paragraph" style:parent-style-name="Standard">
      <style:paragraph-properties fo:margin-left="0.504cm" fo:margin-right="0cm" fo:line-height="0.564cm" fo:text-indent="-0.504cm" style:auto-text-indent="false" style:snap-to-layout-grid="false"/>
    </style:style>
    <style:style style:name="P30" style:family="paragraph" style:parent-style-name="Standard">
      <style:paragraph-properties fo:margin-left="0.494cm" fo:margin-right="0cm" fo:margin-top="0.159cm" fo:margin-bottom="0cm" style:contextual-spacing="false" fo:line-height="0.564cm" fo:text-align="justify" style:justify-single-word="false" fo:text-indent="-0.494cm" style:auto-text-indent="false" style:snap-to-layout-grid="false"/>
    </style:style>
    <style:style style:name="P31" style:family="paragraph" style:parent-style-name="Standard">
      <style:paragraph-properties fo:line-height="0.564cm" fo:text-align="justify" style:justify-single-word="false" style:snap-to-layout-grid="false"/>
    </style:style>
    <style:style style:name="P32" style:family="paragraph" style:parent-style-name="Standard">
      <style:paragraph-properties fo:margin-right="0cm" style:line-height-at-least="0.564cm" fo:text-indent="1.111cm" style:auto-text-indent="false" style:snap-to-layout-grid="false"/>
    </style:style>
    <style:style style:name="P33" style:family="paragraph" style:parent-style-name="Standard">
      <style:paragraph-properties fo:margin-right="0cm" style:line-height-at-least="0.635cm" fo:text-indent="4.898cm" style:auto-text-indent="false"/>
    </style:style>
    <style:style style:name="P34" style:family="paragraph" style:parent-style-name="Standard">
      <style:paragraph-properties fo:line-height="0.494cm" style:snap-to-layout-grid="false"/>
    </style:style>
    <style:style style:name="P35" style:family="paragraph" style:parent-style-name="Standard">
      <style:paragraph-properties fo:margin-left="1.109cm" fo:margin-right="0cm" fo:line-height="0.423cm" fo:text-indent="-0.474cm" style:auto-text-indent="false" style:snap-to-layout-grid="false"/>
    </style:style>
    <style:style style:name="P36" style:family="paragraph" style:parent-style-name="Standard">
      <style:paragraph-properties fo:margin-left="1.109cm" fo:margin-right="0cm" fo:line-height="0.423cm" fo:text-indent="-0.051cm" style:auto-text-indent="false" style:snap-to-layout-grid="false"/>
    </style:style>
    <style:style style:name="P37" style:family="paragraph" style:parent-style-name="Standard">
      <style:paragraph-properties fo:margin-left="0.254cm" fo:margin-right="0cm" fo:line-height="0.776cm" fo:text-align="justify" style:justify-single-word="false" fo:text-indent="-0.258cm" style:auto-text-indent="false"/>
    </style:style>
    <style:style style:name="P38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39" style:family="paragraph" style:parent-style-name="Standard">
      <style:paragraph-properties fo:margin-right="0cm" fo:line-height="0.776cm" fo:text-align="justify" style:justify-single-word="false" fo:text-indent="2.22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size-complex="16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anguage="af" fo:country="ZA" style:font-name-asian="標楷體" style:font-size-asian="13pt" style:font-name-complex="標楷體" style:font-size-complex="13pt"/>
    </style:style>
    <style:style style:name="T14" style:family="text">
      <style:text-properties style:font-name-complex="標楷體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/>
    </style:style>
    <style:style style:name="T17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ff0000" loext:opacity="100%" style:font-name="標楷體" fo:font-size="13pt" fo:language="af" fo:country="ZA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星級旅館「建築設備」評鑑申請書 <text:s text:c="4"/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旅館名稱<text:span text:style-name="T15"/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3">代表人<text:span text:style-name="T3"/></text:p>
            <text:p text:style-name="P3">（負責人）<text:span text:style-name="T15"/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旅館地址<text:span text:style-name="T3"/></text:p>
          </table:table-cell>
          <table:table-cell table:style-name="表格1.A1" table:number-rows-spanned="2" table:number-columns-spanned="2" office:value-type="string">
            <text:p text:style-name="P10">□□□□□</text:p>
          </table:table-cell>
          <table:covered-table-cell/>
          <table:table-cell table:style-name="表格1.A1" office:value-type="string">
            <text:p text:style-name="P4">電 <text:s text:c="2"/>話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A1"/>
          <table:covered-table-cell/>
          <table:table-cell table:style-name="表格1.A1" office:value-type="string">
            <text:p text:style-name="P4">傳 <text:s text:c="2"/>真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事業名稱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事業地址</text:p>
          </table:table-cell>
          <table:table-cell table:style-name="表格1.A1" table:number-columns-spanned="5" office:value-type="string">
            <text:p text:style-name="P1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5"><text:span text:style-name="T3">聯 絡 人</text:span></text:p>
          </table:table-cell>
          <table:table-cell table:style-name="表格1.A1" office:value-type="string">
            <text:p text:style-name="P23">姓名</text:p>
          </table:table-cell>
          <table:table-cell table:style-name="表格1.A1" table:number-columns-spanned="3" office:value-type="string">
            <text:p text:style-name="P23">電話</text:p>
          </table:table-cell>
          <table:covered-table-cell/>
          <table:covered-table-cell/>
          <table:table-cell table:style-name="表格1.A1" office:value-type="string">
            <text:p text:style-name="P23">手機<text:span text:style-name="T16"/>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8">
          <table:table-cell table:style-name="表格1.A1" office:value-type="string">
            <text:p text:style-name="P5">檢附文件</text:p>
            <text:p text:style-name="P8"/>
          </table:table-cell>
          <table:table-cell table:style-name="表格1.B8" table:number-columns-spanned="5" office:value-type="string">
            <text:p text:style-name="P30"><text:span text:style-name="T8">1.</text:span><text:span text:style-name="T13">觀光旅館業營業執照影本或旅館業登記證影本，</text:span><text:span text:style-name="T11">公司證明文件及商業登記證明文件</text:span><text:span text:style-name="T13">。 </text:span><text:span text:style-name="T18"><text:s/></text:span></text:p>
            <text:p text:style-name="P31"><text:span text:style-name="T11">2.</text:span><text:span text:style-name="T13">投保責任險保險單影本。</text:span></text:p>
            <text:p text:style-name="P28"><text:span text:style-name="T11">3.</text:span><text:span text:style-name="T13">公共安全檢查申報紀錄影本</text:span><text:span text:style-name="T11">（含「建築物防火避難設施與設備安全檢查申報結果通知書」及「消防安全設備檢修申報受理單）。</text:span></text:p>
            <text:p text:style-name="P31"><text:span text:style-name="T11">4.</text:span><text:span text:style-name="T13">營業衛生檢查資料</text:span><text:span text:style-name="T11">影</text:span><text:span text:style-name="T11">本</text:span><text:span text:style-name="T11">。</text:span></text:p>
            <text:p text:style-name="P31"><text:span text:style-name="T11">5.</text:span><text:span text:style-name="T13">觀光安全相關資料影本。</text:span></text:p>
            <text:p text:style-name="P31"><text:span text:style-name="T11">6.</text:span><text:span text:style-name="T13">員工健康檢查項目及結果影本。</text:span></text:p>
            <text:p text:style-name="P29"><text:span text:style-name="T11">7.申請星級評鑑費用（請參閱本申請書背面）及標章費新臺幣參仟圓整之郵政匯票。郵政匯票受款人為交通部觀光局，評鑑費用與標章費用請分別開立（須繳交2張郵政匯票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2"><text:span text:style-name="T6">本旅館（房間數 <text:s text:c="2"/>間）申請參加星級旅館「建築設備」評鑑，選擇以 ____ A式基準表 ____ B式基準表評分（請擇一勾選，選擇以B式基準受評者不得申請第二階段服務品質評鑑），願意遵守相關規定，特此申明。</text:span></text:p>
            <text:p text:style-name="P27"><text:span text:style-name="T6">此 <text:s text:c="2"/>致</text:span></text:p>
            <text:p text:style-name="P11">交通部觀光局</text:p>
            <text:p text:style-name="P33"><text:span text:style-name="T2">申 請 人： <text:s text:c="18"/>（蓋章）</text:span></text:p>
            <text:p text:style-name="P19"/>
            <text:p text:style-name="P33"><text:span text:style-name="T2">事業名稱： <text:s text:c="18"/>（蓋章）</text:span></text:p>
            <text:p text:style-name="P19"/>
            <text:p text:style-name="P33"><text:span text:style-name="T2">申請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9">※注意事項：</text:span><text:span text:style-name="T9"/></text:p>
      <text:p text:style-name="P35"><text:span text:style-name="T2">1.申請人必須為旅館代表人或負責人。</text:span></text:p>
      <text:p text:style-name="P35"><text:span text:style-name="T2">2.檢附文件請依序裝訂本申請書後，以掛號郵件方式寄（送）至：</text:span></text:p>
      <text:p text:style-name="P36"><text:span text:style-name="T4">社團法人台灣評鑑協會（聯絡人：寇健玲經理）</text:span></text:p>
      <text:p text:style-name="P36"><text:span text:style-name="T4">地址：100臺北市中正區南海路1號4樓之1（電話：02-33431290）</text:span></text:p>
      <text:p text:style-name="P20">交通部觀光局辦理觀光旅館及旅館等級評鑑收費標準</text:p>
      <text:p text:style-name="P20"/>
      <text:p text:style-name="Standard"><text:span text:style-name="T2">中華民國98年3月2日觀業字第098300467號令發布</text:span></text:p>
      <text:p text:style-name="Standard"><text:span text:style-name="T2">中華民國101年8月3日觀業字第10130019151號令修正發布</text:span></text:p>
      <text:p text:style-name="P12"/>
      <text:p text:style-name="P37"><text:soft-page-break/><text:span text:style-name="T6">第一條 <text:s/></text:span><text:span text:style-name="T6">本</text:span><text:span text:style-name="T6">標準依規費法第十條第一項規定訂定之</text:span><text:span text:style-name="T6">。</text:span></text:p>
      <text:p text:style-name="P38"><text:span text:style-name="T6">第二條 <text:s/>交通部觀光局辦理觀光旅館及旅館等級評鑑時，應就評鑑項目依下列基準收取評鑑費：</text:span></text:p>
      <text:p text:style-name="P13">一、建築設備：</text:p>
      <text:p text:style-name="P39"><text:span text:style-name="T6">（一）客房一百間以下者，新臺幣三萬四千元。</text:span></text:p>
      <text:p text:style-name="P39"><text:span text:style-name="T6">（二）客房一百零一間至二百間者，新臺幣三萬六千元。</text:span></text:p>
      <text:p text:style-name="P39"><text:span text:style-name="T6">（三）客房二百零一間至三百間者，新臺幣四萬一千元。</text:span></text:p>
      <text:p text:style-name="P39"><text:span text:style-name="T6">（四）客房三百零一間至四百間者，新臺幣四萬三千元。</text:span></text:p>
      <text:p text:style-name="P39"><text:span text:style-name="T6">（五）客房四百零一間以上者，新臺幣四萬五千元。</text:span></text:p>
      <text:p text:style-name="P13">二、服務品質：</text:p>
      <text:p text:style-name="P39"><text:span text:style-name="T6">（一）客房一百間以下者，新臺幣三萬一千元。</text:span></text:p>
      <text:p text:style-name="P39"><text:span text:style-name="T6">（二）客房一百零一間至二百間者，新臺幣三萬三千。</text:span></text:p>
      <text:p text:style-name="P39"><text:span text:style-name="T6">（三）客房二百零一間至三百間者，新臺幣三萬六千元。</text:span></text:p>
      <text:p text:style-name="P39"><text:span text:style-name="T6">（四）客房三百零一間至四百間者，新臺幣四萬二千。</text:span></text:p>
      <text:p text:style-name="P39"><text:span text:style-name="T6">（五）客房四百零一間以上者，新臺幣四萬四千元。</text:span></text:p>
      <text:p text:style-name="P38"><text:span text:style-name="T6">第三條 <text:s/>交通部觀光局核發觀光旅館及旅館等級評鑑標識，應收取標識費新臺幣三千元。</text:span></text:p>
      <text:p text:style-name="P26"><text:span text:style-name="T6">第四條 <text:s/>本標準自發布日施行。</text:span></text:p>
      <text:p text:style-name="P14">本標準修正條文自中華民國一百零二年一月一日施行。<text:span text:style-name="T6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旅館名稱</dc:title>
    <dc:subject/>
    <meta:keyword/>
    <dc:description/>
    <meta:initial-creator>chang061</meta:initial-creator>
    <meta:creation-date>2009-06-17T18:26:00</meta:creation-date>
    <dc:creator>Lydia Huang</dc:creator>
    <dc:date>2013-02-05T16:37:00</dc:date>
    <meta:print-date>2013-01-30T15:01:00</meta:print-date>
    <meta:editing-cycles>40</meta:editing-cycles>
    <meta:editing-duration>PT1H6M</meta:editing-duration>
    <meta:document-statistic meta:table-count="1" meta:image-count="0" meta:object-count="0" meta:page-count="2" meta:paragraph-count="54" meta:word-count="957" meta:character-count="1102" meta:non-whitespace-character-count="1013"/>
    <meta:generator>LibreOffice/7.6.5.2$Windows_X86_64 LibreOffice_project/38d5f62f85355c192ef5f1dd47c5c0c0c6d6598b</meta:generator>
  </office:meta>
</office:document-meta>
</file>