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3cm" fo:margin-left="0.894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1.665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style:min-row-height="2.274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4" style:family="table-row">
      <style:table-row-properties style:min-row-height="0.686cm" fo:keep-together="always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C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19.842cm" fo:margin-left="-0.265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0.226cm"/>
    </style:style>
    <style:style style:name="表格2.C" style:family="table-column">
      <style:table-column-properties style:column-width="0.774cm"/>
    </style:style>
    <style:style style:name="表格2.D" style:family="table-column">
      <style:table-column-properties style:column-width="0.773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6.501cm"/>
    </style:style>
    <style:style style:name="表格2.G" style:family="table-column">
      <style:table-column-properties style:column-width="0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0.5pt solid #000000" style:writing-mode="lr-tb"/>
    </style:style>
    <style:style style:name="表格2.G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2" style:family="table-row">
      <style:table-row-properties style:min-row-height="6.805cm" fo:keep-together="auto"/>
    </style:style>
    <style:style style:name="表格3" style:family="table">
      <style:table-properties style:width="17.974cm" table:align="left" style:writing-mode="lr-tb"/>
    </style:style>
    <style:style style:name="表格3.A" style:family="table-column">
      <style:table-column-properties style:column-width="5.68cm"/>
    </style:style>
    <style:style style:name="表格3.B" style:family="table-column">
      <style:table-column-properties style:column-width="2.798cm"/>
    </style:style>
    <style:style style:name="表格3.C" style:family="table-column">
      <style:table-column-properties style:column-width="0.25cm"/>
    </style:style>
    <style:style style:name="表格3.D" style:family="table-column">
      <style:table-column-properties style:column-width="0.365cm"/>
    </style:style>
    <style:style style:name="表格3.E" style:family="table-column">
      <style:table-column-properties style:column-width="3.385cm"/>
    </style:style>
    <style:style style:name="表格3.F" style:family="table-column">
      <style:table-column-properties style:column-width="5.4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none" style:writing-mode="lr-tb"/>
    </style:style>
    <style:style style:name="表格3" style:family="table">
      <style:table-properties style:width="17.974cm" table:align="left" style:writing-mode="lr-tb"/>
    </style:style>
    <style:style style:name="表格3.A" style:family="table-column">
      <style:table-column-properties style:column-width="5.68cm"/>
    </style:style>
    <style:style style:name="表格3.B" style:family="table-column">
      <style:table-column-properties style:column-width="2.798cm"/>
    </style:style>
    <style:style style:name="表格3.C" style:family="table-column">
      <style:table-column-properties style:column-width="0.25cm"/>
    </style:style>
    <style:style style:name="表格3.D" style:family="table-column">
      <style:table-column-properties style:column-width="0.365cm"/>
    </style:style>
    <style:style style:name="表格3.E" style:family="table-column">
      <style:table-column-properties style:column-width="3.385cm"/>
    </style:style>
    <style:style style:name="表格3.F" style:family="table-column">
      <style:table-column-properties style:column-width="5.4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none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626cm" fo:margin-right="0.266cm" fo:margin-top="0cm" fo:margin-bottom="0.318cm" style:contextual-spacing="false" fo:line-height="1.058cm" fo:text-indent="1.129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956cm" fo:margin-right="0.584cm" fo:margin-top="0.212cm" fo:margin-bottom="0cm" style:contextual-spacing="false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956cm" fo:margin-right="0.584cm" fo:text-align="justify" style:justify-single-word="false" fo:text-indent="6.20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635cm" fo:margin-right="0.584cm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left="0.635cm" fo:margin-right="0.423cm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left="1.058cm" fo:margin-right="0.423cm" style:line-height-at-least="0.423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635cm" fo:margin-right="0.212cm" style:line-height-at-least="0.423cm" style:line-break="normal" style:snap-to-layout-grid="false"/>
    </style:style>
    <style:style style:name="P10" style:family="paragraph" style:parent-style-name="Standard">
      <style:paragraph-properties fo:margin-left="0.635cm" fo:margin-right="0.584cm" style:line-height-at-least="0.423cm" style:line-break="normal" style:snap-to-layout-grid="false"/>
    </style:style>
    <style:style style:name="P11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635cm" fo:margin-right="0.584cm" style:line-height-at-least="0.423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Standard">
      <style:paragraph-properties fo:margin-left="0.635cm" fo:margin-right="0.584cm" style:line-height-at-least="0.423cm" style:line-break="normal" style:snap-to-layout-grid="false"/>
      <style:text-properties fo:color="#000000" loext:opacity="100%" style:font-name="標楷體" style:font-name-asian="標楷體" style:font-size-complex="12pt"/>
    </style:style>
    <style:style style:name="P17" style:family="paragraph" style:parent-style-name="Standard">
      <style:paragraph-properties fo:margin-left="0.956cm" fo:margin-right="0.584cm" fo:margin-top="0.635cm" fo:margin-bottom="0cm" style:contextual-spacing="false" style:line-height-at-least="0.953cm" fo:text-indent="-0.004cm" style:auto-text-indent="false" style:snap-to-layout-grid="false"/>
    </style:style>
    <style:style style:name="P18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</style:style>
    <style:style style:name="P19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right="-0.012cm" fo:line-height="0.706cm" fo:text-align="center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right="0cm" fo:line-height="0.706cm" fo:orphans="2" fo:widows="2" fo:hyphenation-ladder-count="no-limit" fo:text-indent="0.423cm" style:auto-text-indent="false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0.706cm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0.706cm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right="0cm" fo:line-height="0.706cm" fo:orphans="2" fo:widows="2" fo:hyphenation-ladder-count="no-limit" fo:text-indent="3.81cm" style:auto-text-indent="false" style:vertical-align="baseline"/>
      <style:text-properties style:font-name="inherit" style:letter-kerning="false" style:language-asian="zh" style:country-asian="HK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right="-0.012cm"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line-height="0.706cm" fo:text-align="center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706cm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-0.25cm" fo:margin-right="-0.012cm"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size="10pt" fo:font-weight="bold" style:letter-kerning="false" style:font-size-asian="10pt" style:font-weight-asian="bold" style:font-name-complex="新細明體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新細明體1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etter-spacing="0.035cm" fo:font-weight="bold" style:font-weight-asian="bold" style:font-size-complex="20pt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9" style:family="text">
      <style:text-properties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fo:letter-spacing="-0.035cm" style:font-name-asian="標楷體" style:font-name-complex="標楷體" style:font-size-complex="12pt"/>
    </style:style>
    <style:style style:name="T14" style:family="text">
      <style:text-properties fo:color="#000000" loext:opacity="100%" style:font-name-asian="標楷體" style:font-size-complex="12pt"/>
    </style:style>
    <style:style style:name="T15" style:family="text">
      <style:text-properties fo:color="#000000" loext:opacity="100%" style:font-name="Calibri" style:letter-kerning="true" style:font-name-complex="Calibri" style:font-size-complex="11pt"/>
    </style:style>
    <style:style style:name="T16" style:family="text">
      <style:text-properties fo:color="#ff6600" loext:opacity="100%" style:font-name="標楷體" style:font-name-asian="標楷體" style:font-name-complex="標楷體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Calibri" fo:font-size="18pt" style:letter-kerning="true" style:font-name-asian="標楷體" style:font-size-asian="18pt" style:font-name-complex="Calibri" style:font-size-complex="11pt"/>
    </style:style>
    <style:style style:name="T21" style:family="text">
      <style:text-properties fo:color="#ff0000" loext:opacity="100%" style:font-name="新細明體1" style:letter-kerning="false" style:font-name-complex="新細明體1" style:font-size-complex="12pt"/>
    </style:style>
    <style:style style:name="T22" style:family="text">
      <style:text-properties fo:color="#ff0000" loext:opacity="100%" style:font-name="新細明體1" style:letter-kerning="false" style:language-asian="zh" style:country-asian="HK" style:font-name-complex="新細明體1" style:font-size-complex="12pt"/>
    </style:style>
    <style:style style:name="T23" style:family="text">
      <style:text-properties fo:color="#ff0000" loext:opacity="100%" style:font-name="新細明體1" style:letter-kerning="true" style:font-name-complex="新細明體1" style:font-size-complex="11pt"/>
    </style:style>
    <style:style style:name="T24" style:family="text">
      <style:text-properties fo:color="#ff0000" loext:opacity="100%" style:font-name="新細明體1" style:letter-kerning="true" style:language-asian="zh" style:country-asian="HK" style:font-name-complex="新細明體1" style:font-size-complex="11pt"/>
    </style:style>
    <style:style style:name="T25" style:family="text">
      <style:text-properties fo:color="#ff0000" loext:opacity="100%" style:font-name="inherit" style:letter-kerning="false" style:font-name-complex="新細明體1" style:font-size-complex="12pt"/>
    </style:style>
    <style:style style:name="T26" style:family="text">
      <style:text-properties fo:color="#ff0000" loext:opacity="100%" style:font-name="inherit" style:letter-kerning="false" style:language-asian="zh" style:country-asian="HK" style:font-name-complex="新細明體1" style:font-size-complex="12pt"/>
    </style:style>
    <style:style style:name="T27" style:family="text">
      <style:text-properties fo:color="#ff0000" loext:opacity="100%" style:font-name="inherit" style:letter-kerning="false" style:font-name-asian="inherit" style:font-name-complex="inherit" style:font-size-complex="12pt"/>
    </style:style>
    <style:style style:name="T28" style:family="text">
      <style:text-properties style:font-name="Calibri" fo:font-size="20pt" style:letter-kerning="true" style:font-size-asian="20pt" style:font-name-complex="Calibri" style:font-size-complex="20pt"/>
    </style:style>
    <style:style style:name="T29" style:family="text">
      <style:text-properties style:font-name="Calibri" style:letter-kerning="true" style:font-name-complex="Calibri" style:font-size-complex="11pt"/>
    </style:style>
    <style:style style:name="T30" style:family="text">
      <style:text-properties style:font-name="Calibri" style:letter-kerning="true" style:language-asian="zh" style:country-asian="HK" style:font-name-complex="Calibri" style:font-size-complex="11pt"/>
    </style:style>
    <style:style style:name="T31" style:family="text">
      <style:text-properties style:font-name-complex="Calibri"/>
    </style:style>
    <style:style style:name="T32" style:family="text">
      <style:text-properties style:font-name="inherit" style:letter-kerning="false" style:font-name-complex="新細明體1" style:font-size-complex="12pt"/>
    </style:style>
    <style:style style:name="T33" style:family="text">
      <style:text-properties style:font-name="inherit" style:letter-kerning="false" style:font-name-complex="新細明體1" style:font-size-complex="12pt"/>
    </style:style>
    <style:style style:name="T34" style:family="text">
      <style:text-properties style:font-name="inherit" style:letter-kerning="false" style:font-name-complex="新細明體1" style:font-size-complex="12pt"/>
    </style:style>
    <style:style style:name="T35" style:family="text">
      <style:text-properties style:font-name="inherit" style:letter-kerning="false" style:font-name-asian="inherit" style:font-name-complex="inherit" style:font-size-complex="12pt"/>
    </style:style>
    <style:style style:name="T36" style:family="text">
      <style:text-properties style:font-name="inherit" style:letter-kerning="false" style:font-name-asian="inherit" style:language-asian="zh" style:country-asian="HK" style:font-name-complex="inherit" style:font-size-complex="12pt"/>
    </style:style>
    <style:style style:name="T37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38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39" style:family="text">
      <style:text-properties style:font-name="inherit" fo:font-size="10pt" style:letter-kerning="false" style:font-size-asian="10pt" style:font-name-complex="新細明體1"/>
    </style:style>
    <style:style style:name="T40" style:family="text">
      <style:text-properties style:font-name-complex="新細明體1"/>
    </style:style>
    <style:style style:name="T41" style:family="text">
      <style:text-properties style:font-name-complex="新細明體1"/>
    </style:style>
    <style:style style:name="T42" style:family="text">
      <style:text-properties style:font-name="新細明體1" style:letter-kerning="false" style:font-name-complex="新細明體1" style:font-size-complex="12pt"/>
    </style:style>
    <style:style style:name="T43" style:family="text">
      <style:text-properties style:font-name="新細明體1" style:letter-kerning="false" style:language-asian="zh" style:country-asian="HK" style:font-name-complex="新細明體1" style:font-size-complex="12pt"/>
    </style:style>
    <style:style style:name="T44" style:family="text">
      <style:text-properties style:font-name-asian="inherit"/>
    </style:style>
    <style:style style:name="T45" style:family="text">
      <style:text-properties style:font-name-asian="inherit" style:font-name-complex="inherit"/>
    </style:style>
    <style:style style:name="T46" style:family="text">
      <style:text-properties style:language-asian="zh" style:country-asian="HK"/>
    </style:style>
    <style:style style:name="T47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8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9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50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51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weight-complex="bold"/>
    </style:style>
    <style:style style:name="T52" style:family="text">
      <style:text-properties fo:color="#996699" loext:opacity="100%" fo:font-weight="bold" style:font-weight-asian="bold" style:font-name-complex="新細明體1" style:font-weight-complex="bold"/>
    </style:style>
    <style:style style:name="T53" style:family="text">
      <style:text-properties fo:color="#996699" loext:opacity="100%" fo:font-weight="bold" style:font-weight-asian="bold" style:font-weight-complex="bold"/>
    </style:style>
    <style:style style:name="T54" style:family="text">
      <style:text-properties fo:color="#996699" loext:opacity="100%" fo:font-size="10pt" fo:font-weight="bold" style:font-size-asian="10pt" style:font-weight-asian="bold" style:font-name-complex="新細明體1" style:font-weight-complex="bold"/>
    </style:style>
    <style:style style:name="T55" style:family="text">
      <style:text-properties fo:color="#6d5eac" loext:opacity="100%" style:font-name="Arial1" fo:font-size="11.5pt" fo:font-weight="bold" style:letter-kerning="true" fo:background-color="#ffffff" loext:char-shading-value="0" style:font-size-asian="11.5pt" style:font-weight-asian="bold" style:font-name-complex="Arial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旅館業變更登記申請書</text:span></text:p>
      <text:p text:style-name="P3">本旅館業<text:span text:style-name="T4"> <text:s text:c="16"/>　 (名稱)</text:span>因 <text:s/>□名稱變更 <text:s/>□代表人或負責人變更 <text:s/>□營業所在地地址變更 <text:s/>□營業所在地地址因行政區域調整或門牌改編 <text:s/>□事業名稱於<text:span text:style-name="T4"> <text:s text:c="2"/></text:span>年<text:span text:style-name="T4"> <text:s text:c="2"/></text:span>月<text:span text:style-name="T4"> <text:s text:c="2"/></text:span>日變更為<text:span text:style-name="T4"> <text:s text:c="15"/>　　　</text:span>□房間數、房價變更 <text:s/>□其他如電話、傳真、網址、E-mail等變更，茲檢附旅館業基本資料表及變更後相關文件，□並委託<text:span text:style-name="T4">　　　　　　　</text:span>向貴府申請變更登記，報請　備查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應附文件</text:p>
          </table:table-cell>
          <table:table-cell table:style-name="表格1.B1" table:number-columns-spanned="2" office:value-type="string">
            <text:p text:style-name="P15"><text:span text:style-name="T9">□</text:span>原旅館業登記證繳回。</text:p>
            <text:p text:style-name="P6"><text:span text:style-name="T11">□</text:span><text:span text:style-name="T12">申請人或公司、行號</text:span><text:span text:style-name="T11">代表人、負責人身分證影本。</text:span></text:p>
            <text:p text:style-name="P6"><text:span text:style-name="T11">□委託他人申請時，應提出委託書及代理人身分證影本。</text:span><text:span text:style-name="T11"/></text:p>
            <text:p text:style-name="P16"><text:span text:style-name="T9">□</text:span>其他經中央或地方主管機關指定之有關文件。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3">相關文件<text:span text:style-name="T13"/></text:p>
          </table:table-cell>
          <table:table-cell table:style-name="表格1.B2" office:value-type="string">
            <text:p text:style-name="P9"><text:span text:style-name="T11">□變更後</text:span><text:span text:style-name="T12">公司登記證明文件影本。（非公司組織者免附）</text:span></text:p>
            <text:p text:style-name="P9"><text:span text:style-name="T11">□變更後</text:span><text:span text:style-name="T12">商業登記證明文件影本。</text:span></text:p>
          </table:table-cell>
          <table:table-cell table:style-name="表格1.C2" office:value-type="string">
            <text:p text:style-name="P10"><text:span text:style-name="T14">事業名稱變更時檢附</text:span>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7"><text:span text:style-name="T11">□變更後代表人或負責人身分證影本。</text:span></text:p>
            <text:p text:style-name="P8"><text:span text:style-name="T5">□事業變更</text:span><text:span text:style-name="T11">代表人或負責人或</text:span><text:span text:style-name="T5">因</text:span><text:span text:style-name="T5">繼承或轉讓</text:span><text:span text:style-name="T11">變更代表人或負責人</text:span><text:span text:style-name="T5">者</text:span><text:span text:style-name="T5">，應附送證明文件。</text:span></text:p>
          </table:table-cell>
          <table:table-cell table:style-name="表格1.C2" office:value-type="string">
            <text:p text:style-name="P10"><text:span text:style-name="T14">代表人或負責人變更時檢附</text:span>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6"><text:span text:style-name="T11">□變更後地址證明文件。</text:span></text:p>
          </table:table-cell>
          <table:table-cell table:style-name="表格1.C4" office:value-type="string">
            <text:p text:style-name="P10"><text:span text:style-name="T14">地址變更時檢附</text:span></text:p>
          </table:table-cell>
        </table:table-row>
      </table:table>
      <text:p text:style-name="P4">此致</text:p>
      <text:p text:style-name="P5">政府<text:span text:style-name="T3"/></text:p>
      <text:p text:style-name="P17"><text:span text:style-name="T7">申請人：</text:span><text:span text:style-name="T16"> <text:s text:c="25"/>　　</text:span><text:span text:style-name="T17"> </text:span><text:span text:style-name="T18">簽章</text:span><text:span text:style-name="T16">（公司或行號應蓋大小印鑑章）</text:span></text:p>
      <text:p text:style-name="P18"><text:span text:style-name="T7">代表人或負責人： <text:s text:c="13"/>　　 </text:span><text:span text:style-name="T18">簽章</text:span></text:p>
      <text:p text:style-name="P18"><text:span text:style-name="T7">身分證統一編號：□□□□□□□□□□</text:span></text:p>
      <text:p text:style-name="P11">電話：</text:p>
      <text:p text:style-name="P18"><text:span text:style-name="T7">通訊地址：</text:span></text:p>
      <text:p text:style-name="P18"><text:span text:style-name="T7">代理人：</text:span><text:span text:style-name="T16"> <text:s text:c="25"/>　　</text:span><text:span text:style-name="T19"> </text:span><text:span text:style-name="T18">簽章</text:span></text:p>
      <text:p text:style-name="P18"><text:span text:style-name="T7">身分證統一編號：□□□□□□□□□□</text:span></text:p>
      <text:p text:style-name="P11">電話：</text:p>
      <text:p text:style-name="P18"><text:span text:style-name="T7">通訊地址：</text:span></text:p>
      <text:p text:style-name="P18"><text:span text:style-name="T7">申請日期：</text:span><text:span text:style-name="T7"/></text:p>
      <text:p text:style-name="P2"><text:span text:style-name="T28">旅館業基本資料表</text:span><text:span text:style-name="T20">（範本）</text:span></text:p>
      <text:p text:style-name="P19">申請：□新設　□變更<text:span text:style-name="T44"> <text:s text:c="2"/></text:span>□<text:span text:style-name="T46">停業</text:span><text:span text:style-name="T44"> <text:s text:c="2"/></text:span>□<text:span text:style-name="T46">復業</text:span><text:span text:style-name="T44"> <text:s text:c="2"/></text:span>□<text:span text:style-name="T46">註銷</text:span>(<text:span text:style-name="T46">歇業</text:span>)　　　　　　　申請日期：＿＿＿＿＿＿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43">現狀<text:span text:style-name="T47"/></text:p>
            <text:p text:style-name="P57">申請</text:p>
          </table:table-cell>
          <table:covered-table-cell/>
          <table:table-cell table:style-name="表格2.A1" table:number-columns-spanned="4" office:value-type="string">
            <text:p text:style-name="P30"><text:span text:style-name="T40">最早營業日期：</text:span><text:span text:style-name="T45"> </text:span><text:span text:style-name="T40">＿＿＿＿＿  　（ 未取得登記證營業日期</text:span><text:span text:style-name="T45"> </text:span><text:span text:style-name="T40">或 </text:span><text:span text:style-name="T45"> </text:span><text:span text:style-name="T40">合法取得登記證日期）　</text:span></text:p>
            <text:p text:style-name="P24"><text:span text:style-name="T37">申請停業期限</text:span><text:span text:style-name="T32">：＿＿＿＿</text:span><text:span text:style-name="T35"> </text:span><text:span text:style-name="T37">至</text:span><text:span text:style-name="T36"> </text:span><text:span text:style-name="T32">＿＿＿＿　</text:span><text:span text:style-name="T37">申請</text:span><text:span text:style-name="T43">復業日期</text:span><text:span text:style-name="T42">：</text:span><text:span text:style-name="T32">＿＿＿＿　</text:span><text:span text:style-name="T37">申請</text:span><text:span text:style-name="T43">註銷日期</text:span><text:span text:style-name="T42">：</text:span><text:span text:style-name="T32">＿＿＿＿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44">登記情形<text:span text:style-name="T47"/></text:p>
          </table:table-cell>
          <table:covered-table-cell/>
          <table:table-cell table:style-name="表格2.A1" table:number-columns-spanned="4" office:value-type="string">
            <text:p text:style-name="P24"><text:span text:style-name="T32">登記證核准日期：＿＿＿＿  文號：＿＿＿＿＿＿＿＿＿  編號：＿＿＿  專用標識編號：＿＿＿<text:line-break/></text:span><text:span text:style-name="T15">最近變更登記證日期</text:span><text:span text:style-name="T32">：＿＿＿＿  </text:span><text:span text:style-name="T37">變更後登記證</text:span><text:span text:style-name="T32">編號：＿＿＿   </text:span><text:span text:style-name="T37">變更</text:span><text:span text:style-name="T32">文號</text:span><text:span text:style-name="T37">及事項</text:span><text:span text:style-name="T32">：＿＿＿＿＿＿</text:span></text:p>
            <text:p text:style-name="P34">＿＿＿＿＿＿＿＿＿＿＿＿＿＿＿＿＿＿＿＿＿＿＿＿＿＿＿＿＿＿＿＿＿＿＿＿＿＿＿＿＿<text:span text:style-name="T32"/></text:p>
            <text:p text:style-name="P24"><text:span text:style-name="T37">有星級旅館標章者</text:span><text:span text:style-name="T32">：</text:span><text:span text:style-name="T37">請填</text:span><text:span text:style-name="T36"> </text:span><text:span text:style-name="T32">＿＿</text:span><text:span text:style-name="T35"> </text:span><text:span text:style-name="T37">星級</text:span><text:span text:style-name="T32">　　</text:span><text:span text:style-name="T37">有效日期</text:span><text:span text:style-name="T32">：＿＿＿＿＿　 </text:span><text:span text:style-name="T37">至</text:span><text:span text:style-name="T32">　＿＿＿＿＿</text:span></text:p>
            <text:p text:style-name="P24"><text:span text:style-name="T37">有</text:span><text:span text:style-name="T32">溫泉標章</text:span><text:span text:style-name="T37">者</text:span><text:span text:style-name="T32">：</text:span><text:span text:style-name="T37">請填</text:span><text:span text:style-name="T35"> </text:span><text:span text:style-name="T32">縣市政府核發-</text:span><text:span text:style-name="T37">效期</text:span><text:span text:style-name="T32">日期</text:span><text:span text:style-name="T35"> </text:span><text:span text:style-name="T32">：＿＿＿＿＿＿＿＿＿　　廢止日期</text:span><text:span text:style-name="T35"> </text:span><text:span text:style-name="T32">：＿＿＿＿</text:span></text:p>
            <text:p text:style-name="P24"><text:span text:style-name="T21">※</text:span><text:span text:style-name="T22">以上資料不確定者</text:span><text:span text:style-name="T21">，</text:span><text:span text:style-name="T22">由政府承辦人員填寫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45">旅館名稱<text:span text:style-name="T47"/></text:p>
          </table:table-cell>
          <table:covered-table-cell/>
          <table:table-cell table:style-name="表格2.A1" table:number-columns-spanned="4" office:value-type="string">
            <text:p text:style-name="P50"/>
            <text:p text:style-name="P31"><text:span text:style-name="T40">中文：＿＿＿＿＿＿＿＿＿＿＿</text:span><text:span text:style-name="T45"> </text:span><text:span text:style-name="T40">英文：＿＿＿＿＿＿＿＿＿＿＿</text:span><text:span text:style-name="T45"> </text:span><text:span text:style-name="T40">日文：＿＿＿＿＿＿＿＿＿＿ 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6">地區</text:p>
          </table:table-cell>
          <table:table-cell table:style-name="表格2.A1" table:number-columns-spanned="5" office:value-type="string">
            <text:p text:style-name="P23"><text:span text:style-name="T32">代碼（北</text:span><text:span text:style-name="T35"> </text:span><text:span text:style-name="T32">,中</text:span><text:span text:style-name="T35"> </text:span><text:span text:style-name="T32">,南</text:span><text:span text:style-name="T35"> </text:span><text:span text:style-name="T32">,東</text:span><text:span text:style-name="T35"> </text:span><text:span text:style-name="T32">,離島</text:span><text:span text:style-name="T35"> </text:span><text:span text:style-name="T32">）</text:span><text:span text:style-name="T35"> <text:s text:c="2"/></text:span><text:span text:style-name="T32">區域碼（臺北</text:span><text:span text:style-name="T35"> </text:span><text:span text:style-name="T32">,高雄</text:span><text:span text:style-name="T35"> </text:span><text:span text:style-name="T32">,臺中</text:span><text:span text:style-name="T35"> </text:span><text:span text:style-name="T32">,花</text:span><text:span text:style-name="T37">蓮</text:span><text:span text:style-name="T36"> </text:span><text:span text:style-name="T32">,桃竹苗</text:span><text:span text:style-name="T35"> </text:span><text:span text:style-name="T32">,風景區</text:span><text:span text:style-name="T35"> </text:span><text:span text:style-name="T32">,其他地區）</text:span><text:span text:style-name="T39">(請圈選)</text:span>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4" office:value-type="string">
            <text:p text:style-name="P28"><text:span text:style-name="T47">旅館</text:span><text:span text:style-name="T49">中文</text:span><text:span text:style-name="T47">地址</text:span></text:p>
            <text:p text:style-name="P49">(要在登記內)<text:span text:style-name="T47"/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T37">縣市</text:span><text:span text:style-name="T32">　　　　　</text:span><text:span text:style-name="T37">鄉鎮市區</text:span><text:span text:style-name="T32">　　　　　</text:span><text:span text:style-name="T37">村里鄰路街巷弄號</text:span></text:p>
            <text:p text:style-name="P35">＿＿＿＿＿＿＿＿＿＿＿＿＿＿＿＿＿＿＿＿＿＿＿＿＿＿＿＿＿＿＿＿＿＿＿＿＿＿<text:span text:style-name="T32"/></text:p>
          </table:table-cell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47">英文地址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2">＿＿＿＿＿＿＿＿＿＿＿＿＿＿＿＿＿＿＿＿＿＿＿＿＿＿＿（</text:span><text:span text:style-name="T37">請查詢</text:span><text:span text:style-name="T32">中華郵政漢語拼音）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47">日文地址</text:p>
          </table:table-cell>
          <table:covered-table-cell/>
          <table:covered-table-cell/>
          <table:table-cell table:style-name="表格2.A1" table:number-columns-spanned="3" office:value-type="string">
            <text:p text:style-name="P31"><text:span text:style-name="T40">＿＿＿＿＿＿＿＿＿＿＿＿＿＿＿＿＿＿＿＿＿＿＿＿＿＿＿＿＿＿＿＿</text:span><text:span text:style-name="T45"> </text:span><text:span text:style-name="T40">(県、区、郷、号)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58">經緯度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7">經度</text:span><text:span text:style-name="T32">：＿＿＿＿＿＿＿＿＿＿＿＿＿＿＿　</text:span><text:span text:style-name="T37">緯度</text:span><text:span text:style-name="T32">：＿＿＿＿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25"><text:span text:style-name="T49">旅館</text:span><text:span text:style-name="T47">資訊</text:span></text:p>
          </table:table-cell>
          <table:covered-table-cell/>
          <table:table-cell table:style-name="表格2.A1" table:number-columns-spanned="4" office:value-type="string">
            <text:p text:style-name="P31"><text:span text:style-name="T40">電話：＿＿＿＿＿</text:span><text:span text:style-name="T45"> <text:s/></text:span><text:span text:style-name="T40">- ＿＿＿＿＿＿＿＿＿   </text:span><text:span text:style-name="T45"> <text:s text:c="9"/></text:span><text:span text:style-name="T40">傳真：＿＿＿＿＿</text:span><text:span text:style-name="T45"> </text:span><text:span text:style-name="T40">- ＿＿＿＿＿＿＿<text:line-break/>網址：＿＿＿＿＿＿＿＿＿＿＿＿＿＿＿＿＿　</text:span><text:span text:style-name="T45"> <text:s/></text:span><text:span text:style-name="T40">E-mail：＿＿＿＿＿＿＿＿＿＿＿＿＿＿＿＿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26"><text:span text:style-name="T49">公司或事</text:span><text:span text:style-name="T47">業</text:span><text:span text:style-name="T49">名稱及代表人</text:span></text:p>
          </table:table-cell>
          <table:covered-table-cell/>
          <table:table-cell table:style-name="表格2.A1" table:number-columns-spanned="4" office:value-type="string">
            <text:p text:style-name="P23"><text:span text:style-name="T37">名稱</text:span><text:span text:style-name="T32">：＿＿＿＿＿＿＿＿＿＿＿＿＿＿＿＿＿＿＿＿＿＿＿　統一編號：</text:span><text:span text:style-name="T35"> </text:span><text:span text:style-name="T32">＿＿＿＿＿＿＿＿＿</text:span><text:span text:style-name="T35"> <text:s/></text:span></text:p>
            <text:p text:style-name="P23"><text:span text:style-name="T21">※</text:span><text:span text:style-name="T25">若中文名稱與</text:span><text:span text:style-name="T26">公司</text:span><text:span text:style-name="T25">/事業名稱不同：</text:span><text:span text:style-name="T26">需</text:span><text:span text:style-name="T25">有</text:span><text:span text:style-name="T27"> </text:span><text:span text:style-name="T21">「</text:span><text:span text:style-name="T25">商標(服務標章)註冊</text:span><text:span text:style-name="T21">」</text:span></text:p>
            <text:p text:style-name="P23"><text:span text:style-name="T37">連絡</text:span><text:span text:style-name="T32">電話：＿＿＿</text:span><text:span text:style-name="T35"> <text:s/></text:span><text:span text:style-name="T32">- ＿＿＿＿＿＿＿</text:span><text:span text:style-name="T35"> </text:span><text:span text:style-name="T32"> 傳真：＿＿＿</text:span><text:span text:style-name="T35"> </text:span><text:span text:style-name="T32">- ＿＿＿＿＿</text:span><text:span text:style-name="T35"> </text:span><text:span text:style-name="T37">手機</text:span><text:span text:style-name="T32">：＿＿＿</text:span><text:span text:style-name="T35"> <text:s/></text:span><text:span text:style-name="T32">- ＿＿＿＿＿＿<text:line-break/></text:span><text:span text:style-name="T30">公司地址</text:span><text:span text:style-name="T29">：</text:span><text:span text:style-name="T32">＿＿＿＿＿＿＿＿＿＿＿＿＿＿＿＿＿＿＿＿＿＿＿＿＿＿＿＿＿＿＿＿＿＿＿＿</text:span></text:p>
            <text:p text:style-name="P23"><text:span text:style-name="T37">代表人或負責人姓名</text:span><text:span text:style-name="T32">：＿＿＿＿＿＿＿＿＿＿＿＿　</text:span><text:span text:style-name="T37">身分證字號</text:span><text:span text:style-name="T32">：＿＿＿＿＿＿＿＿＿＿　</text:span></text:p>
            <text:p text:style-name="P23"><text:span text:style-name="T37">性別</text:span><text:span text:style-name="T32">：</text:span><text:span text:style-name="T42">□ </text:span><text:span text:style-name="T43">女</text:span><text:span text:style-name="T32">　</text:span><text:span text:style-name="T42">□ </text:span><text:span text:style-name="T37">男</text:span><text:span text:style-name="T32">　</text:span><text:span text:style-name="T37">生日</text:span><text:span text:style-name="T32">：＿＿＿＿＿＿＿＿　</text:span><text:span text:style-name="T42">□ </text:span><text:span text:style-name="T37">原住民</text:span><text:span text:style-name="T36"> <text:s/></text:span><text:span text:style-name="T32">　</text:span><text:span text:style-name="T43">□ </text:span><text:span text:style-name="T37">外籍人士</text:span></text:p>
            <text:p text:style-name="P23"><text:span text:style-name="T37">連絡</text:span><text:span text:style-name="T32">電話：＿＿＿＿＿</text:span><text:span text:style-name="T35"> <text:s/></text:span><text:span text:style-name="T32">- ＿＿＿＿＿＿＿＿</text:span><text:span text:style-name="T35"> </text:span><text:span text:style-name="T32"> <text:line-break/></text:span><text:span text:style-name="T30">通訊</text:span><text:span text:style-name="T29">(</text:span><text:span text:style-name="T30">戶籍</text:span><text:span text:style-name="T29">)</text:span><text:span text:style-name="T30">地址</text:span><text:span text:style-name="T29">：</text:span><text:span text:style-name="T32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3" office:value-type="string">
            <text:p text:style-name="P48">公共意外責任險<text:span text:style-name="T47"/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7">保險公司名稱</text:span><text:span text:style-name="T32">：＿＿＿＿＿＿＿＿＿＿＿＿＿　</text:span><text:span text:style-name="T35"> </text:span><text:span text:style-name="T32">保單號碼：＿＿＿＿＿＿＿＿＿＿＿＿＿＿保單日期：</text:span><text:span text:style-name="T35"> </text:span><text:span text:style-name="T32">＿＿＿＿＿＿</text:span><text:span text:style-name="T35"> </text:span><text:span text:style-name="T32">至</text:span><text:span text:style-name="T35"> </text:span><text:span text:style-name="T32">＿＿＿＿＿＿</text:span><text:span text:style-name="T35"> </text:span><text:span text:style-name="T32">止  </text:span><text:span text:style-name="T35"> <text:s text:c="2"/></text:span><text:span text:style-name="T32">投保總金額：＿＿＿＿＿＿</text:span><text:span text:style-name="T35"> </text:span><text:span text:style-name="T32">萬 元</text:span></text:p>
            <text:p text:style-name="P23"><text:span text:style-name="T25">(最低投保總金額，</text:span><text:span text:style-name="T26">除法規</text:span><text:span text:style-name="T25">規定</text:span><text:span text:style-name="T26">外</text:span><text:span text:style-name="T25">，依</text:span><text:span text:style-name="T26">各縣市</text:span><text:span text:style-name="T25">政府</text:span><text:span text:style-name="T26">自治</text:span><text:span text:style-name="T25">規定)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58">資金來源建物種類投資金額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42">○ </text:span><text:span text:style-name="T43">國內</text:span><text:span text:style-name="T42">　　　○ </text:span><text:span text:style-name="T43">國外</text:span><text:span text:style-name="T42">　　　　　　　　　○ </text:span><text:span text:style-name="T43">兩者皆有</text:span></text:p>
            <text:p text:style-name="P23"><text:span text:style-name="T42">○ </text:span><text:span text:style-name="T37">新蓋建物</text:span><text:span text:style-name="T32">　</text:span><text:span text:style-name="T42">○ </text:span><text:span text:style-name="T43">舊建物</text:span><text:span text:style-name="T42">（</text:span><text:span text:style-name="T43">原不是旅館</text:span><text:span text:style-name="T42">）　○ </text:span><text:span text:style-name="T43">舊建物</text:span><text:span text:style-name="T42">（</text:span><text:span text:style-name="T43">原是旅館</text:span><text:span text:style-name="T42">）</text:span></text:p>
            <text:p text:style-name="P23"><text:span text:style-name="T37">新台幣</text:span><text:span text:style-name="T32">　＿＿＿＿＿＿＿＿＿＿＿＿＿＿＿＿＿＿＿　</text:span><text:span text:style-name="T37">（元</text:span><text:span text:style-name="T32">）</text:span></text:p>
          </table:table-cell>
          <table:covered-table-cell/>
          <table:covered-table-cell/>
          <table:table-cell table:style-name="表格2.G1" office:value-type="string">
            <text:p text:style-name="P20"/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58">設置國外據點<text:span text:style-name="T29"/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42">○ </text:span><text:span text:style-name="T43">沒有</text:span><text:span text:style-name="T42">　　　</text:span></text:p>
            <text:p text:style-name="P23"><text:span text:style-name="T42">○ </text:span><text:span text:style-name="T43">有</text:span><text:span text:style-name="T42">　</text:span><text:span text:style-name="T43">國外據點位置</text:span><text:span text:style-name="T32">：＿＿＿＿＿＿＿＿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60">區位</text:p>
            <text:p text:style-name="P48">土地使用<text:span text:style-name="T47"/></text:p>
            <text:p text:style-name="P60">使用分區</text:p>
          </table:table-cell>
          <table:covered-table-cell/>
          <table:covered-table-cell/>
          <table:table-cell table:style-name="表格2.A1" table:number-columns-spanned="3" office:value-type="string">
            <text:p text:style-name="P65"/>
            <text:p text:style-name="P23"><text:span text:style-name="T42">○ </text:span><text:span text:style-name="T32">都市土地　</text:span><text:span text:style-name="T42">○ </text:span><text:span text:style-name="T32">非都市土地　</text:span><text:span text:style-name="T42">○ </text:span><text:span text:style-name="T32">國家公園</text:span><text:span text:style-name="T37">土地</text:span><text:span text:style-name="T32"><text:line-break/></text:span><text:span text:style-name="T42">□ </text:span><text:span text:style-name="T37">住宅區</text:span><text:span text:style-name="T32">　</text:span><text:span text:style-name="T42">□ </text:span><text:span text:style-name="T43">商業區</text:span><text:span text:style-name="T42">　□ </text:span><text:span text:style-name="T43">風景區</text:span><text:span text:style-name="T42">　□ </text:span><text:span text:style-name="T43">乙種工業區</text:span><text:span text:style-name="T42">　□</text:span><text:span text:style-name="T43">其他</text:span><text:span text:style-name="T32">：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59">基地同時位於</text:p>
            <text:p text:style-name="P59"/>
            <text:p text:style-name="P59"/>
            <text:p text:style-name="P29"><text:span text:style-name="T47">(4</text:span><text:span text:style-name="T49">項必填</text:span><text:span text:style-name="T47">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2">＿＿＿＿＿＿＿＿＿＿＿＿__＿＿＿＿＿＿＿＿＿＿　國家</text:span><text:span text:style-name="T37">級</text:span><text:span text:style-name="T32">風景</text:span><text:span text:style-name="T37">特定</text:span><text:span text:style-name="T32">區</text:span></text:p>
            <text:p text:style-name="P35">＿＿＿＿＿＿＿＿＿＿＿＿＿＿＿＿＿＿＿＿＿＿＿　風景特定區<text:span text:style-name="T32"/></text:p>
            <text:p text:style-name="P31"><text:span text:style-name="T40">1.地號：</text:span><text:span text:style-name="T45"> </text:span><text:span text:style-name="T40">＿＿＿＿＿＿＿＿＿＿＿＿＿＿＿＿＿＿＿＿＿＿＿＿＿＿＿＿＿＿＿＿＿＿＿＿</text:span></text:p>
            <text:p text:style-name="P35">2.建號： ＿＿＿＿＿＿＿＿＿＿＿＿＿＿＿＿＿＿＿＿＿＿＿＿＿＿＿＿＿＿＿＿＿＿＿＿</text:p>
            <text:p text:style-name="P35">3.使用執照號碼： ＿＿＿＿＿＿＿＿＿＿＿＿＿＿＿＿＿＿＿＿＿＿＿＿＿＿＿＿＿＿＿＿</text:p>
            <text:p text:style-name="P23"><text:span text:style-name="T32">4.各樓層</text:span><text:span text:style-name="T37">的</text:span><text:span text:style-name="T32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3" office:value-type="string">
            <text:p text:style-name="P27"><text:span text:style-name="T47">所有</text:span><text:span text:style-name="T49">權</text:span><text:span text:style-name="T47">人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7">土地所有權人</text:span><text:span text:style-name="T32">　＿＿＿＿＿＿＿＿＿＿＿＿＿＿＿＿＿＿＿＿＿＿＿＿＿＿＿＿＿＿＿＿＿</text:span></text:p>
            <text:p text:style-name="P23"><text:span text:style-name="T37">建築物所有權人</text:span><text:span text:style-name="T32">　＿＿＿＿＿＿＿＿＿＿＿＿＿＿＿＿＿＿＿＿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3" office:value-type="string">
            <text:p text:style-name="P60">營運方式<text:span text:style-name="T29"/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42">○</text:span><text:span text:style-name="T32">自行營</text:span><text:span text:style-name="T37">運</text:span><text:span text:style-name="T32">　　</text:span><text:span text:style-name="T42">○</text:span><text:span text:style-name="T32">承租營</text:span><text:span text:style-name="T37">運</text:span><text:span text:style-name="T32">　　</text:span><text:span text:style-name="T42">○</text:span><text:span text:style-name="T32">委託經營</text:span></text:p>
            <text:p text:style-name="P23"><text:span text:style-name="T37">參加國際觀光組織名稱</text:span><text:span text:style-name="T32">：＿＿＿＿＿＿＿＿＿＿＿＿＿＿＿＿　</text:span><text:span text:style-name="T37">參加日期</text:span><text:span text:style-name="T32">：＿＿＿＿＿＿</text:span></text:p>
            <text:p text:style-name="P23"><text:span text:style-name="T37">飯店連鎖</text:span><text:span text:style-name="T32">：</text:span><text:span text:style-name="T42">○</text:span><text:span text:style-name="T43">國內</text:span><text:span text:style-name="T32">　　</text:span><text:span text:style-name="T42">○</text:span><text:span text:style-name="T43">國際</text:span><text:span text:style-name="T32">　　</text:span><text:span text:style-name="T42">○</text:span><text:span text:style-name="T43">無連鎖</text:span></text:p>
            <text:p text:style-name="P23"><text:span text:style-name="T37">連鎖組織名稱</text:span><text:span text:style-name="T32">：＿＿＿＿＿＿＿＿＿＿＿＿＿＿＿＿</text:span><text:span text:style-name="T35"> </text:span><text:span text:style-name="T37">契約日期</text:span><text:span text:style-name="T32">：＿＿＿_＿</text:span><text:span text:style-name="T35"> </text:span><text:span text:style-name="T37">至</text:span><text:span text:style-name="T32">＿＿＿＿＿</text:span></text:p>
            <text:p text:style-name="P23"><text:span text:style-name="T37">連鎖經營方式</text:span><text:span text:style-name="T32">：</text:span><text:span text:style-name="T43">□</text:span><text:span text:style-name="T37">管理</text:span><text:span text:style-name="T32">　</text:span><text:span text:style-name="T43">□加盟</text:span><text:span text:style-name="T42">　</text:span><text:span text:style-name="T43">□品牌授權</text:span><text:span text:style-name="T42">　</text:span><text:span text:style-name="T43">□國際訂房</text:span><text:span text:style-name="T42">　</text:span><text:span text:style-name="T43">□國際行銷</text:span><text:span text:style-name="T42">　</text:span><text:span text:style-name="T43">□技術指導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3" office:value-type="string">
            <text:p text:style-name="P48">建物外觀</text:p>
            <text:p text:style-name="P60">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2">樓</text:span><text:span text:style-name="T37">房</text:span><text:span text:style-name="T32">： ＿＿＿＿＿棟</text:span><text:span text:style-name="T35"> </text:span><text:span text:style-name="T32">　</text:span><text:span text:style-name="T37">別墅</text:span><text:span text:style-name="T32">/小木屋： ＿＿＿＿＿ 間　其他： ＿＿＿＿＿＿＿＿＿＿＿＿</text:span></text:p>
            <text:p text:style-name="P23"><text:span text:style-name="T37">建築物高度</text:span><text:span text:style-name="T32">： ＿＿＿＿</text:span><text:span text:style-name="T37">公尺</text:span><text:span text:style-name="T32">　</text:span><text:span text:style-name="T37">基地面積</text:span><text:span text:style-name="T32">：＿＿＿＿＿</text:span><text:span text:style-name="T55">m²</text:span><text:span text:style-name="T32">　</text:span><text:span text:style-name="T37">總樓地板面積</text:span><text:span text:style-name="T32">：＿＿＿＿＿＿</text:span><text:span text:style-name="T55">m²</text:span></text:p>
            <text:p text:style-name="P23"><text:span text:style-name="T37">餐飲</text:span><text:span text:style-name="T32">（</text:span><text:span text:style-name="T37">不含廚房</text:span><text:span text:style-name="T32">）</text:span><text:span text:style-name="T37">總樓地板面積</text:span><text:span text:style-name="T32">： ＿＿＿＿＿＿</text:span><text:span text:style-name="T55">m²</text:span><text:span text:style-name="T32">　</text:span><text:span text:style-name="T37">客房總樓地板面積</text:span><text:span text:style-name="T32">： ＿＿＿＿＿＿</text:span><text:span text:style-name="T55">m²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60">建築用途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42">○</text:span><text:span text:style-name="T43">全棟供旅館使用</text:span><text:span text:style-name="T42">　　○</text:span><text:span text:style-name="T43">與下列用途建築綜合設計共同使用基地</text:span><text:span text:style-name="T42">（</text:span><text:span text:style-name="T43">可複選</text:span><text:span text:style-name="T42">）：</text:span></text:p>
            <text:p text:style-name="P23"><text:span text:style-name="T43">□百貨公司</text:span><text:span text:style-name="T42">　</text:span><text:span text:style-name="T43">□超級市場</text:span><text:span text:style-name="T42">　</text:span><text:span text:style-name="T43">□商場</text:span><text:span text:style-name="T42">　</text:span><text:span text:style-name="T43">□營業用停車場空間</text:span><text:span text:style-name="T42">(</text:span><text:span text:style-name="T43">附設法定停車位以外之停車空間</text:span><text:span text:style-name="T42">)</text:span></text:p>
            <text:p text:style-name="P23"><text:span text:style-name="T43">□銀行等金融機構</text:span><text:span text:style-name="T42">　</text:span><text:span text:style-name="T43">□辦公室</text:span><text:span text:style-name="T42">　</text:span><text:span text:style-name="T43">□其他</text:span><text:span text:style-name="T32">： ＿＿＿＿＿＿＿＿＿＿＿＿＿＿＿＿＿＿＿＿＿</text:span></text:p>
          </table:table-cell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table:number-columns-spanned="3" office:value-type="string">
            <text:p text:style-name="P59">停車場<text:span text:style-name="T29"/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37">大客車</text:span><text:span text:style-name="T32">： ＿＿＿＿＿</text:span><text:span text:style-name="T37">輛</text:span><text:span text:style-name="T32">　　</text:span><text:span text:style-name="T37">小客車</text:span><text:span text:style-name="T32">： ＿＿＿＿＿</text:span><text:span text:style-name="T37">輛</text:span><text:span text:style-name="T32">　　</text:span><text:span text:style-name="T37">摩托車</text:span><text:span text:style-name="T32">： ＿＿＿＿＿</text:span><text:span text:style-name="T37">輛</text:span></text:p>
          </table:table-cell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table:number-columns-spanned="5" office:value-type="string">
            <text:p text:style-name="P47">代客叫車上車處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42">○</text:span><text:span text:style-name="T32">有設置錄影監視器</text:span><text:span text:style-name="T35"> </text:span><text:span text:style-name="T32">     </text:span><text:span text:style-name="T42">○</text:span><text:span text:style-name="T32">有專人登記車輛資料</text:span><text:span text:style-name="T35"> </text:span><text:span text:style-name="T32">     </text:span><text:span text:style-name="T42">○</text:span><text:span text:style-name="T32">兩者皆有　　</text:span><text:span text:style-name="T42">○</text:span><text:span text:style-name="T32">兩者皆</text:span><text:span text:style-name="T37">無</text:span></text:p>
          </table:table-cell>
          <table:table-cell table:style-name="表格2.G1" office:value-type="string">
            <text:p text:style-name="P20"/>
          </table:table-cell>
        </table:table-row>
        <table:table-row table:style-name="表格2.22">
          <table:table-cell table:style-name="表格2.A1" office:value-type="string">
            <text:p text:style-name="P52">登記客房資料<text:span text:style-name="T47"/></text:p>
          </table:table-cell>
          <table:table-cell table:style-name="表格2.A1" table:number-columns-spanned="5" office:value-type="string">
            <text:p text:style-name="P35">登記客房數<text:span text:style-name="T44"> </text:span>＿＿＿ 間　定價：最低＿＿＿＿元<text:span text:style-name="T44"> </text:span>到 最高＿＿＿＿元　總容納人數：＿＿＿＿ 人<text:span text:style-name="T44"> </text:span>  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54">房型（說明）<text:span text:style-name="T47"/></text:p>
                </table:table-cell>
                <table:table-cell table:style-name="表格3.A1" office:value-type="string">
                  <text:p text:style-name="P55">客房數</text:p>
                </table:table-cell>
                <table:table-cell table:style-name="表格3.A1" table:number-columns-spanned="3" office:value-type="string">
                  <text:p text:style-name="P55">定價(取最高)</text:p>
                </table:table-cell>
                <table:covered-table-cell/>
                <table:covered-table-cell/>
                <table:table-cell table:style-name="表格3.A1" office:value-type="string">
                  <text:p text:style-name="P23"><text:span text:style-name="T47">容納人數　　　</text:span><text:span text:style-name="T49">床位數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3"><text:span text:style-name="T32">單人房</text:span><text:span text:style-name="T35"> </text:span><text:span text:style-name="T32">(住1-2人,</text:span><text:span text:style-name="T37">單床</text:span><text:span text:style-name="T32">)</text:span></text:p>
                </table:table-cell>
                <table:table-cell table:style-name="表格3.A1" table:number-columns-spanned="2" office:value-type="string">
                  <text:p text:style-name="P40">＿＿＿＿間<text:span text:style-name="T29"/></text:p>
                </table:table-cell>
                <table:covered-table-cell/>
                <table:table-cell table:style-name="表格3.A1" table:number-columns-spanned="2" office:value-type="string">
                  <text:p text:style-name="P35">＿＿＿＿＿＿元<text:span text:style-name="T32"/></text:p>
                </table:table-cell>
                <table:covered-table-cell/>
                <table:table-cell table:style-name="表格3.A1" office:value-type="string">
                  <text:p text:style-name="P23"><text:span text:style-name="T32">＿＿＿＿人　　＿＿＿</text:span><text:span text:style-name="T37">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3"><text:span text:style-name="T32">雙人房</text:span><text:span text:style-name="T35"> </text:span><text:span text:style-name="T32">(住2-4人,</text:span><text:span text:style-name="T37">雙床</text:span><text:span text:style-name="T32">)</text:span></text:p>
                </table:table-cell>
                <table:table-cell table:style-name="表格3.A1" table:number-columns-spanned="2" office:value-type="string">
                  <text:p text:style-name="P40">＿＿＿＿間<text:span text:style-name="T29"/></text:p>
                </table:table-cell>
                <table:covered-table-cell/>
                <table:table-cell table:style-name="表格3.A1" table:number-columns-spanned="2" office:value-type="string">
                  <text:p text:style-name="P40">＿＿＿＿＿＿元<text:span text:style-name="T29"/></text:p>
                </table:table-cell>
                <table:covered-table-cell/>
                <table:table-cell table:style-name="表格3.A1" office:value-type="string">
                  <text:p text:style-name="P23"><text:span text:style-name="T32">＿＿＿＿人　　＿＿＿</text:span><text:span text:style-name="T37">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1"><text:span text:style-name="T40">套房</text:span><text:span text:style-name="T45"> </text:span><text:span text:style-name="T40">(有客廳,陽台,廚房等)</text:span></text:p>
                </table:table-cell>
                <table:table-cell table:style-name="表格3.A1" table:number-columns-spanned="2" office:value-type="string">
                  <text:p text:style-name="P40">＿＿＿＿間</text:p>
                </table:table-cell>
                <table:covered-table-cell/>
                <table:table-cell table:style-name="表格3.A1" table:number-columns-spanned="2" office:value-type="string">
                  <text:p text:style-name="P40">＿＿＿＿＿＿元<text:span text:style-name="T29"/></text:p>
                </table:table-cell>
                <table:covered-table-cell/>
                <table:table-cell table:style-name="表格3.A1" office:value-type="string">
                  <text:p text:style-name="P23"><text:span text:style-name="T32">＿＿＿＿人　　＿＿＿</text:span><text:span text:style-name="T37">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1"><text:span text:style-name="T40">其他</text:span><text:span text:style-name="T45"> </text:span><text:span text:style-name="T40">(住5人以上,通舖等)</text:span></text:p>
                </table:table-cell>
                <table:table-cell table:style-name="表格3.A1" table:number-columns-spanned="2" office:value-type="string">
                  <text:p text:style-name="P40">＿＿＿＿間</text:p>
                </table:table-cell>
                <table:covered-table-cell/>
                <table:table-cell table:style-name="表格3.A1" table:number-columns-spanned="2" office:value-type="string">
                  <text:p text:style-name="P40">＿＿＿＿＿＿元<text:span text:style-name="T29"/></text:p>
                </table:table-cell>
                <table:covered-table-cell/>
                <table:table-cell table:style-name="表格3.A1" office:value-type="string">
                  <text:p text:style-name="P23"><text:span text:style-name="T32">＿＿＿＿人　　＿＿＿</text:span><text:span text:style-name="T37">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2">合計<text:span text:style-name="T29"/></text:p>
                </table:table-cell>
                <table:table-cell table:style-name="表格3.A1" table:number-columns-spanned="3" office:value-type="string">
                  <text:p text:style-name="P67"><text:span text:style-name="T32">＿＿＿＿</text:span><text:span text:style-name="T37">間</text:span></text:p>
                </table:table-cell>
                <table:covered-table-cell/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23"><text:span text:style-name="T32">＿＿＿＿人　　＿＿＿</text:span><text:span text:style-name="T37">床</text:span></text:p>
                </table:table-cell>
              </table:table-row>
              <table:table-row table:style-name="表格3.1">
                <table:table-cell table:style-name="表格3.A1" table:number-columns-spanned="6" office:value-type="string">
                  <text:p text:style-name="P23"><text:span text:style-name="T21">※</text:span><text:span text:style-name="T26">上述資料將成為</text:span><text:span text:style-name="T23">「</text:span><text:span text:style-name="T24">房型管理</text:span><text:span text:style-name="T23">」</text:span><text:span text:style-name="T24">上傳檔案資料的依據</text:span><text:span text:style-name="T23">，</text:span><text:span text:style-name="T24">若與實際不符</text:span><text:span text:style-name="T23">，</text:span><text:span text:style-name="T24">需辦理變更</text:span><text:span text:style-name="T23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64">員工部門人數</text:p>
          </table:table-cell>
          <table:table-cell table:style-name="表格2.A1" table:number-columns-spanned="5" office:value-type="string">
            <text:p text:style-name="P33"><text:span text:style-name="T40">客房部門：男</text:span><text:span text:style-name="T45"> </text:span><text:span text:style-name="T40">＿＿＿＿</text:span><text:span text:style-name="T45"> </text:span><text:span text:style-name="T40">人　女</text:span><text:span text:style-name="T45"> </text:span><text:span text:style-name="T40">＿＿＿＿</text:span><text:span text:style-name="T45"> <text:s/></text:span><text:span text:style-name="T40">人　共</text:span><text:span text:style-name="T45"> </text:span><text:span text:style-name="T40">＿＿＿＿＿</text:span><text:span text:style-name="T45"> </text:span><text:span text:style-name="T40">人 </text:span></text:p>
            <text:p text:style-name="P33"><text:span text:style-name="T40">餐飲部門：男</text:span><text:span text:style-name="T45"> </text:span><text:span text:style-name="T40">＿＿＿＿</text:span><text:span text:style-name="T45"> </text:span><text:span text:style-name="T40">人　女</text:span><text:span text:style-name="T45"> </text:span><text:span text:style-name="T40">＿＿＿＿</text:span><text:span text:style-name="T45"> <text:s/></text:span><text:span text:style-name="T40">人　共</text:span><text:span text:style-name="T45"> </text:span><text:span text:style-name="T40">＿＿＿＿＿</text:span><text:span text:style-name="T45"> </text:span><text:span text:style-name="T40">人 </text:span></text:p>
            <text:p text:style-name="P33"><text:span text:style-name="T40">管理部門：男</text:span><text:span text:style-name="T45"> </text:span><text:span text:style-name="T40">＿＿＿＿</text:span><text:span text:style-name="T45"> </text:span><text:span text:style-name="T40">人　女</text:span><text:span text:style-name="T45"> </text:span><text:span text:style-name="T40">＿＿＿＿</text:span><text:span text:style-name="T45"> <text:s/></text:span><text:span text:style-name="T40">人　共</text:span><text:span text:style-name="T45"> </text:span><text:span text:style-name="T40">＿＿＿＿＿</text:span><text:span text:style-name="T45"> </text:span><text:span text:style-name="T40">人 </text:span></text:p>
            <text:p text:style-name="P33"><text:span text:style-name="T40">其他部門：男</text:span><text:span text:style-name="T45"> </text:span><text:span text:style-name="T40">＿＿＿＿</text:span><text:span text:style-name="T45"> </text:span><text:span text:style-name="T40">人　女</text:span><text:span text:style-name="T45"> </text:span><text:span text:style-name="T40">＿＿＿＿</text:span><text:span text:style-name="T45"> <text:s/></text:span><text:span text:style-name="T40">人　共</text:span><text:span text:style-name="T45"> </text:span><text:span text:style-name="T40">＿＿＿＿＿</text:span><text:span text:style-name="T45"> </text:span><text:span text:style-name="T40">人 </text:span></text:p>
            <text:p text:style-name="P31"><text:span text:style-name="T40">總員工人數：男</text:span><text:span text:style-name="T45"> </text:span><text:span text:style-name="T40">＿＿＿＿</text:span><text:span text:style-name="T45"> </text:span><text:span text:style-name="T40">人　女</text:span><text:span text:style-name="T45"> </text:span><text:span text:style-name="T40">＿＿＿＿</text:span><text:span text:style-name="T45"> <text:s/></text:span><text:span text:style-name="T40">人　共</text:span><text:span text:style-name="T45"> </text:span><text:span text:style-name="T40">＿＿＿＿＿</text:span><text:span text:style-name="T45"> </text:span><text:span text:style-name="T40">人 </text:span>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3">備註</text:p>
          </table:table-cell>
          <table:table-cell table:style-name="表格2.A1" table:number-columns-spanned="5" office:value-type="string">
            <text:p text:style-name="P5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34"/>
          </table:table-cell>
        </table:table-row>
      </table:table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十一" style:family="paragraph" style:parent-style-name="Standard">
      <style:paragraph-properties fo:margin-left="2.544cm" fo:margin-right="0cm" fo:margin-top="0.318cm" fo:margin-bottom="0cm" style:contextual-spacing="false" fo:text-indent="-2.544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19-03-09T15:28:00</meta:creation-date>
    <dc:creator>嚴微華</dc:creator>
    <dc:date>2019-03-09T15:28:00</dc:date>
    <meta:print-date>2003-01-13T14:36:00</meta:print-date>
    <meta:editing-cycles>2</meta:editing-cycles>
    <meta:editing-duration>PT1M</meta:editing-duration>
    <meta:document-statistic meta:table-count="3" meta:image-count="0" meta:object-count="0" meta:page-count="5" meta:paragraph-count="140" meta:word-count="2855" meta:character-count="3372" meta:non-whitespace-character-count="2893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