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-asian="標楷體" fo:color="#FF0000" fo:font-size="18pt" style:font-size-asian="18pt"/>
    </style:style>
    <style:style style:name="T8" style:parent-style-name="預設段落字型" style:family="text">
      <style:text-properties style:font-name="inherit" style:font-name-complex="新細明體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inherit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inherit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6" style:parent-style-name="預設段落字型" style:family="text">
      <style:text-properties style:font-name="inherit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9" style:parent-style-name="預設段落字型" style:family="text">
      <style:text-properties style:font-name="inherit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27" style:family="table-column">
      <style:table-column-properties style:column-width="0.4888in"/>
    </style:style>
    <style:style style:name="TableColumn28" style:family="table-column">
      <style:table-column-properties style:column-width="0.0888in"/>
    </style:style>
    <style:style style:name="TableColumn29" style:family="table-column">
      <style:table-column-properties style:column-width="0.3048in"/>
    </style:style>
    <style:style style:name="TableColumn30" style:family="table-column">
      <style:table-column-properties style:column-width="0.3041in"/>
    </style:style>
    <style:style style:name="TableColumn31" style:family="table-column">
      <style:table-column-properties style:column-width="0.0986in"/>
    </style:style>
    <style:style style:name="TableColumn32" style:family="table-column">
      <style:table-column-properties style:column-width="6.4965in"/>
    </style:style>
    <style:style style:name="TableColumn33" style:family="table-column">
      <style:table-column-properties style:column-width="0.0277in"/>
    </style:style>
    <style:style style:name="Table26" style:family="table">
      <style:table-properties style:width="7.809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" style:parent-style-name="內文" style:family="paragraph">
      <style:paragraph-properties fo:widows="2" fo:orphans="2" fo:text-align="end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7" style:parent-style-name="內文" style:family="paragraph">
      <style:paragraph-properties fo:widows="2" fo:orphans="2" fo:text-align="end" fo:line-height="0.2777in" fo:text-indent="-0.1034in"/>
    </style:style>
    <style:style style:name="T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41" style:parent-style-name="內文" style:family="paragraph">
      <style:paragraph-properties fo:widows="2" fo:orphans="2" style:snap-to-layout-grid="false" fo:line-height="0.2777in"/>
    </style:style>
    <style:style style:name="T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" style:parent-style-name="預設段落字型" style:family="text">
      <style:text-properties style:font-name="inherit" style:font-name-complex="新細明體" style:letter-kerning="false" style:font-size-complex="12pt"/>
    </style:style>
    <style:style style:name="T44" style:parent-style-name="預設段落字型" style:family="text">
      <style:text-properties style:font-name="inherit" style:font-name-complex="新細明體" style:letter-kerning="false" style:font-size-complex="12pt"/>
    </style:style>
    <style:style style:name="T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inherit" style:font-name-complex="新細明體" style:letter-kerning="false" style:font-size-complex="12pt"/>
    </style:style>
    <style:style style:name="T4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complex="新細明體" style:letter-kerning="false" style:font-size-complex="12pt"/>
    </style:style>
    <style:style style:name="T5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style:snap-to-layout-grid="false" fo:line-height="0.2777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0" style:parent-style-name="內文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2" style:parent-style-name="內文" style:family="paragraph">
      <style:paragraph-properties fo:widows="2" fo:orphans="2" style:snap-to-layout-grid="false" fo:line-height="0.2777in"/>
    </style:style>
    <style:style style:name="T63" style:parent-style-name="預設段落字型" style:family="text">
      <style:text-properties style:font-name="inherit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style:font-name="inherit" style:font-name-complex="新細明體" style:letter-kerning="false" style:font-size-complex="12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/>
    </style:style>
    <style:style style:name="T7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5" style:parent-style-name="預設段落字型" style:family="text">
      <style:text-properties style:font-name="inherit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complex="新細明體" style:letter-kerning="false" style:font-size-complex="12pt"/>
    </style:style>
    <style:style style:name="T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8" style:parent-style-name="預設段落字型" style:family="text">
      <style:text-properties style:font-name="inherit" style:font-name-complex="新細明體" style:letter-kerning="false" style:font-size-complex="12pt"/>
    </style:style>
    <style:style style:name="T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inherit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82" style:parent-style-name="內文" style:family="paragraph">
      <style:paragraph-properties fo:widows="2" fo:orphans="2" style:snap-to-layout-grid="false" fo:line-height="0.2777in"/>
    </style:style>
    <style:style style:name="T8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4" style:parent-style-name="預設段落字型" style:family="text">
      <style:text-properties style:font-name="inherit" style:font-name-complex="新細明體" style:letter-kerning="false" style:font-size-complex="12pt"/>
    </style:style>
    <style:style style:name="T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7" style:parent-style-name="預設段落字型" style:family="text">
      <style:text-properties style:font-name="inherit" style:font-name-complex="新細明體" style:letter-kerning="false" style:font-size-complex="12pt"/>
    </style:style>
    <style:style style:name="T88" style:parent-style-name="預設段落字型" style:family="text">
      <style:text-properties style:font-name="inherit" style:font-name-complex="新細明體" style:letter-kerning="false" style:font-size-complex="12pt"/>
    </style:style>
    <style:style style:name="T8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inherit" style:font-name-complex="新細明體" style:letter-kerning="false" style:font-size-complex="12pt"/>
    </style:style>
    <style:style style:name="T9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/>
    </style:style>
    <style:style style:name="T9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5" style:parent-style-name="預設段落字型" style:family="text">
      <style:text-properties style:font-name="inherit" style:font-name-complex="新細明體" style:letter-kerning="false" style:font-size-complex="12pt"/>
    </style:style>
    <style:style style:name="P96" style:parent-style-name="內文" style:family="paragraph">
      <style:paragraph-properties fo:widows="2" fo:orphans="2" style:snap-to-layout-grid="false" fo:line-height="0.2777in"/>
    </style:style>
    <style:style style:name="T9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8" style:parent-style-name="預設段落字型" style:family="text">
      <style:text-properties style:font-name="inherit" style:font-name-complex="新細明體" style:letter-kerning="false" style:font-size-complex="12pt"/>
    </style:style>
    <style:style style:name="T9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0" style:parent-style-name="預設段落字型" style:family="text">
      <style:text-properties style:font-name="inherit" style:font-name-complex="新細明體" style:letter-kerning="false" style:font-size-complex="12pt"/>
    </style:style>
    <style:style style:name="T1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2" style:parent-style-name="預設段落字型" style:family="text">
      <style:text-properties style:font-name="inherit" style:font-name-complex="新細明體" style:letter-kerning="false" style:font-size-complex="12pt"/>
    </style:style>
    <style:style style:name="T103" style:parent-style-name="預設段落字型" style:family="text">
      <style:text-properties style:font-name="inherit" style:font-name-complex="新細明體" style:letter-kerning="false" style:font-size-complex="12pt"/>
    </style:style>
    <style:style style:name="T104" style:parent-style-name="預設段落字型" style:family="text">
      <style:text-properties style:font-name="inherit" style:font-name-complex="新細明體" style:letter-kerning="false" style:font-size-complex="12pt"/>
    </style:style>
    <style:style style:name="T105" style:parent-style-name="預設段落字型" style:family="text">
      <style:text-properties style:font-name="inherit" style:font-name-complex="新細明體" style:letter-kerning="false" style:font-size-complex="12pt"/>
    </style:style>
    <style:style style:name="T10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/>
    </style:style>
    <style:style style:name="T110" style:parent-style-name="預設段落字型" style:family="text">
      <style:text-properties style:font-name="inherit" style:font-name-complex="新細明體" style:letter-kerning="false" style:font-size-complex="12pt"/>
    </style:style>
    <style:style style:name="T111" style:parent-style-name="預設段落字型" style:family="text">
      <style:text-properties style:font-name="inherit" style:font-name-complex="新細明體" style:letter-kerning="false" style:font-size-complex="12pt"/>
    </style:style>
    <style:style style:name="T112" style:parent-style-name="預設段落字型" style:family="text">
      <style:text-properties style:font-name="inherit" style:font-name-complex="新細明體" style:letter-kerning="false" style:font-size-complex="12pt"/>
    </style:style>
    <style:style style:name="T113" style:parent-style-name="預設段落字型" style:family="text">
      <style:text-properties style:font-name="inherit" style:font-name-complex="新細明體" style:letter-kerning="false" style:font-size-complex="12pt"/>
    </style:style>
    <style:style style:name="T114" style:parent-style-name="預設段落字型" style:family="text">
      <style:text-properties style:font-name="inherit" style:font-name-complex="新細明體" style:letter-kerning="false" style:font-size-complex="12pt"/>
    </style:style>
    <style:style style:name="T115" style:parent-style-name="預設段落字型" style:family="text">
      <style:text-properties style:font-name="inherit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20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style:snap-to-layout-grid="false" fo:line-height="0.2777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5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3" style:parent-style-name="內文" style:family="paragraph">
      <style:paragraph-properties fo:widows="2" fo:orphans="2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5" style:parent-style-name="內文" style:family="paragraph">
      <style:paragraph-properties fo:widows="2" fo:orphans="2" fo:line-height="0.2777in"/>
    </style:style>
    <style:style style:name="T136" style:parent-style-name="預設段落字型" style:family="text">
      <style:text-properties style:font-name="inherit" style:font-name-complex="新細明體" style:letter-kerning="false" style:font-size-complex="12pt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/>
    </style:style>
    <style:style style:name="T145" style:parent-style-name="預設段落字型" style:family="text">
      <style:text-properties style:font-name="inherit" style:font-name-complex="新細明體" style:letter-kerning="false" style:font-size-complex="12pt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/>
    </style:style>
    <style:style style:name="T150" style:parent-style-name="預設段落字型" style:family="text">
      <style:text-properties style:font-name="inherit" style:font-name-complex="新細明體" style:letter-kerning="false" style:font-size-complex="12pt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style:font-size-complex="12pt"/>
    </style:style>
    <style:style style:name="T153" style:parent-style-name="預設段落字型" style:family="text">
      <style:text-properties style:font-name="inherit" style:font-name-complex="新細明體" style:letter-kerning="false" style:font-size-complex="12pt"/>
    </style:style>
    <style:style style:name="T154" style:parent-style-name="預設段落字型" style:family="text">
      <style:text-properties style:font-name="inherit" style:font-name-complex="新細明體" style:letter-kerning="false" style:font-size-complex="12pt"/>
    </style:style>
    <style:style style:name="T15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7" style:parent-style-name="預設段落字型" style:family="text">
      <style:text-properties style:font-name="inherit" style:font-name-complex="新細明體" style:letter-kerning="false" style:font-size-complex="12pt"/>
    </style:style>
    <style:style style:name="T158" style:parent-style-name="預設段落字型" style:family="text">
      <style:text-properties style:font-name="inherit" style:font-name-complex="新細明體" style:letter-kerning="false" style:font-size-complex="12pt"/>
    </style:style>
    <style:style style:name="T159" style:parent-style-name="預設段落字型" style:family="text">
      <style:text-properties style:font-name="inherit" style:font-name-complex="新細明體" style:letter-kerning="false" style:font-size-complex="12pt"/>
    </style:style>
    <style:style style:name="T160" style:parent-style-name="預設段落字型" style:family="text">
      <style:text-properties style:font-name="inherit" style:font-name-complex="新細明體" style:letter-kerning="false" style:font-size-complex="12pt"/>
    </style:style>
    <style:style style:name="T161" style:parent-style-name="預設段落字型" style:family="text">
      <style:text-properties style:font-name="inherit" style:font-name-complex="新細明體" style:letter-kerning="false" style:font-size-complex="12pt"/>
    </style:style>
    <style:style style:name="T162" style:parent-style-name="預設段落字型" style:family="text">
      <style:text-properties style:font-name="inherit" style:font-name-complex="新細明體" style:letter-kerning="false" style:font-size-complex="12pt"/>
    </style:style>
    <style:style style:name="T163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line-height="0.2777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0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7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17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17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74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6" style:parent-style-name="內文" style:family="paragraph">
      <style:paragraph-properties fo:widows="2" fo:orphans="2" fo:line-height="0.2777in"/>
    </style:style>
    <style:style style:name="T1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inherit" style:font-name-complex="新細明體" style:letter-kerning="false" style:font-size-complex="12pt"/>
    </style:style>
    <style:style style:name="T1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inherit" style:font-name-complex="新細明體" style:letter-kerning="false" style:font-size-complex="12pt"/>
    </style:style>
    <style:style style:name="T1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18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7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9" style:parent-style-name="內文" style:family="paragraph">
      <style:paragraph-properties fo:widows="2" fo:orphans="2" fo:line-height="0.2777in"/>
    </style:style>
    <style:style style:name="T190" style:parent-style-name="預設段落字型" style:family="text">
      <style:text-properties style:font-name="inherit" style:font-name-complex="新細明體" style:letter-kerning="false" style:font-size-complex="12pt"/>
    </style:style>
    <style:style style:name="T19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7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9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4" style:parent-style-name="內文" style:family="paragraph">
      <style:paragraph-properties fo:widows="2" fo:orphans="2" fo:text-align="end" fo:line-height="0.2777in" fo:text-indent="-0.0986in"/>
    </style:style>
    <style:style style:name="T20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7" style:parent-style-name="內文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9" style:parent-style-name="預設段落字型" style:family="text">
      <style:text-properties style:font-name="inherit" style:font-name-complex="新細明體" style:letter-kerning="false" style:font-size-complex="12pt"/>
    </style:style>
    <style:style style:name="T21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6" style:parent-style-name="內文" style:family="paragraph">
      <style:paragraph-properties fo:widows="2" fo:orphans="2" fo:text-align="end" fo:line-height="0.2777in" fo:margin-left="-0.0986in">
        <style:tab-stops/>
      </style:paragraph-properties>
    </style:style>
    <style:style style:name="T21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1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5" style:parent-style-name="內文" style:family="paragraph">
      <style:paragraph-properties fo:widows="2" fo:orphans="2" style:line-break="normal" fo:text-align="end" fo:line-height="0.2777in" fo:text-indent="-0.0986in"/>
    </style:style>
    <style:style style:name="T22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2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22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32" style:parent-style-name="預設段落字型" style:family="text">
      <style:text-properties style:font-name="inherit" style:font-name-complex="新細明體" style:letter-kerning="false" style:font-size-complex="12pt"/>
    </style:style>
    <style:style style:name="T233" style:parent-style-name="預設段落字型" style:family="text">
      <style:text-properties style:font-name="inherit" style:font-name-complex="新細明體" style:letter-kerning="false" style:font-size-complex="12pt"/>
    </style:style>
    <style:style style:name="T234" style:parent-style-name="預設段落字型" style:family="text">
      <style:text-properties style:font-name="inherit" style:font-name-complex="新細明體" style:letter-kerning="false" style:font-size-complex="12pt"/>
    </style:style>
    <style:style style:name="T235" style:parent-style-name="預設段落字型" style:family="text">
      <style:text-properties style:font-name="inherit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line-height="0.2777in"/>
    </style:style>
    <style:style style:name="T237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4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6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52" style:parent-style-name="內文" style:family="paragraph">
      <style:paragraph-properties fo:widows="2" fo:orphans="2" fo:line-height="0.2777in"/>
    </style:style>
    <style:style style:name="T25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inherit" style:font-name-complex="新細明體" style:letter-kerning="false" style:font-size-complex="12pt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/>
    </style:style>
    <style:style style:name="T257" style:parent-style-name="預設段落字型" style:family="text">
      <style:text-properties style:font-name="inherit" style:font-name-complex="新細明體" style:letter-kerning="false" style:font-size-complex="12pt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font-name="inherit" style:font-name-complex="新細明體" style:letter-kerning="false" style:font-size-complex="12pt"/>
    </style:style>
    <style:style style:name="T2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3" style:parent-style-name="預設段落字型" style:family="text">
      <style:text-properties style:font-name="inherit" style:font-name-complex="新細明體" style:letter-kerning="false" style:font-size-complex="12pt"/>
    </style:style>
    <style:style style:name="T264" style:parent-style-name="預設段落字型" style:family="text">
      <style:text-properties style:font-name="inherit" style:font-name-complex="新細明體" style:letter-kerning="false" style:font-size-complex="12pt"/>
    </style:style>
    <style:style style:name="T265" style:parent-style-name="預設段落字型" style:family="text">
      <style:text-properties style:font-name="inherit" style:font-name-complex="新細明體" style:letter-kerning="false" style:font-size-complex="12pt"/>
    </style:style>
    <style:style style:name="T266" style:parent-style-name="預設段落字型" style:family="text">
      <style:text-properties style:font-name="inherit" style:font-name-complex="新細明體" style:letter-kerning="false" style:font-size-complex="12pt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font-name="inherit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line-height="0.2777in"/>
    </style:style>
    <style:style style:name="T27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1" style:parent-style-name="預設段落字型" style:family="text">
      <style:text-properties style:font-name="inherit" style:font-name-complex="新細明體" style:letter-kerning="false" style:font-size-complex="12pt"/>
    </style:style>
    <style:style style:name="T27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inherit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line-height="0.2777in"/>
    </style:style>
    <style:style style:name="T2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6" style:parent-style-name="預設段落字型" style:family="text">
      <style:text-properties style:font-name="inherit" style:font-name-complex="新細明體" style:letter-kerning="false" style:font-size-complex="12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79" style:parent-style-name="預設段落字型" style:family="text">
      <style:text-properties style:font-name="inherit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T28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" style:font-name-complex="新細明體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8" style:parent-style-name="預設段落字型" style:family="text">
      <style:text-properties style:font-name="inherit" style:font-name-complex="新細明體" style:letter-kerning="false" style:font-size-complex="12pt"/>
    </style:style>
    <style:style style:name="T28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291" style:parent-style-name="內文" style:family="paragraph">
      <style:paragraph-properties fo:widows="2" fo:orphans="2" fo:line-height="0.2777in"/>
    </style:style>
    <style:style style:name="T29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inherit" style:font-name-complex="新細明體" style:letter-kerning="false" style:font-size-complex="12pt"/>
    </style:style>
    <style:style style:name="T294" style:parent-style-name="預設段落字型" style:family="text">
      <style:text-properties style:font-name="inherit" style:font-name-complex="新細明體" style:letter-kerning="false" style:font-size-complex="12pt"/>
    </style:style>
    <style:style style:name="T295" style:parent-style-name="預設段落字型" style:family="text">
      <style:text-properties style:font-name="inherit" style:font-name-complex="新細明體" style:letter-kerning="false" style:font-size-complex="12pt"/>
    </style:style>
    <style:style style:name="T296" style:parent-style-name="預設段落字型" style:family="text">
      <style:text-properties style:font-name="inherit" style:font-name-complex="新細明體" style:letter-kerning="false" style:font-size-complex="12pt"/>
    </style:style>
    <style:style style:name="T297" style:parent-style-name="預設段落字型" style:family="text">
      <style:text-properties style:font-name="inherit" style:font-name-complex="新細明體" style:letter-kerning="false" style:font-size-complex="12pt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line-height="0.2777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6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0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/>
    </style:style>
    <style:style style:name="T319" style:parent-style-name="預設段落字型" style:family="text">
      <style:text-properties style:font-name="inherit" style:font-name-complex="新細明體" style:letter-kerning="false" style:font-size-complex="12pt"/>
    </style:style>
    <style:style style:name="T320" style:parent-style-name="預設段落字型" style:family="text">
      <style:text-properties style:font-name="inherit" style:font-name-complex="新細明體" style:letter-kerning="false" style:font-size-complex="12pt"/>
    </style:style>
    <style:style style:name="T321" style:parent-style-name="預設段落字型" style:family="text">
      <style:text-properties style:font-name="inherit" style:font-name-complex="新細明體" style:letter-kerning="false" style:font-size-complex="12pt"/>
    </style:style>
    <style:style style:name="T322" style:parent-style-name="預設段落字型" style:family="text">
      <style:text-properties style:font-name="inherit" style:font-name-complex="新細明體" style:letter-kerning="false" style:font-size-complex="12pt"/>
    </style:style>
    <style:style style:name="T323" style:parent-style-name="預設段落字型" style:family="text">
      <style:text-properties style:font-name="inherit" style:font-name-complex="新細明體" style:letter-kerning="false" style:font-size-complex="12pt"/>
    </style:style>
    <style:style style:name="T324" style:parent-style-name="預設段落字型" style:family="text">
      <style:text-properties style:font-name="inherit" style:font-name-complex="新細明體" style:letter-kerning="false" style:font-size-complex="12pt"/>
    </style:style>
    <style:style style:name="T325" style:parent-style-name="預設段落字型" style:family="text">
      <style:text-properties style:font-name="inherit" style:font-name-complex="新細明體" style:letter-kerning="false" style:font-size-complex="12pt"/>
    </style:style>
    <style:style style:name="T326" style:parent-style-name="預設段落字型" style:family="text">
      <style:text-properties style:font-name="inherit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line-height="0.2777in"/>
    </style:style>
    <style:style style:name="T32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0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2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5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6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7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4" style:parent-style-name="內文" style:family="paragraph">
      <style:paragraph-properties fo:widows="2" fo:orphans="2" fo:text-align="end" fo:line-height="0.2777in" fo:text-indent="-0.0986in"/>
    </style:style>
    <style:style style:name="T34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7" style:parent-style-name="內文" style:family="paragraph">
      <style:paragraph-properties fo:widows="2" fo:orphans="2" fo:line-height="0.2777in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356" style:parent-style-name="內文" style:family="paragraph">
      <style:paragraph-properties fo:widows="2" fo:orphans="2" fo:line-height="0.2777in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inherit" style:font-name-complex="新細明體" style:letter-kerning="false" style:font-size-complex="12pt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0" style:parent-style-name="內文" style:family="paragraph">
      <style:paragraph-properties fo:widows="2" fo:orphans="2" fo:line-height="0.2777in"/>
    </style:style>
    <style:style style:name="T3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inherit" style:font-name-complex="新細明體" style:letter-kerning="false" style:font-size-complex="12pt"/>
    </style:style>
    <style:style style:name="T3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7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line-height="0.2777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9" style:parent-style-name="內文" style:family="paragraph">
      <style:paragraph-properties fo:widows="2" fo:orphans="2" fo:text-align="end" fo:line-height="0.2777in" fo:text-indent="-0.0986in"/>
    </style:style>
    <style:style style:name="T38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8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2" style:parent-style-name="內文" style:family="paragraph">
      <style:paragraph-properties fo:widows="2" fo:orphans="2" fo:line-height="0.2777in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新細明體" style:font-name-complex="新細明體" style:letter-kerning="false" style:font-size-complex="12pt"/>
    </style:style>
    <style:style style:name="P386" style:parent-style-name="內文" style:family="paragraph">
      <style:paragraph-properties fo:widows="2" fo:orphans="2" fo:line-height="0.2777in"/>
    </style:style>
    <style:style style:name="T3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9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6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9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98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99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0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P403" style:parent-style-name="內文" style:family="paragraph">
      <style:paragraph-properties fo:widows="2" fo:orphans="2" fo:line-height="0.2777in"/>
    </style:style>
    <style:style style:name="T4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5" style:parent-style-name="預設段落字型" style:family="text">
      <style:text-properties style:font-name="inherit" style:font-name-complex="新細明體" style:letter-kerning="false" style:font-size-complex="12pt"/>
    </style:style>
    <style:style style:name="T4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7" style:parent-style-name="預設段落字型" style:family="text">
      <style:text-properties style:font-name="inherit" style:font-name-complex="新細明體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9" style:parent-style-name="預設段落字型" style:family="text">
      <style:text-properties style:font-name="inherit" style:font-name-complex="新細明體" style:letter-kerning="false" style:font-size-complex="12pt"/>
    </style:style>
    <style:style style:name="T41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11" style:parent-style-name="預設段落字型" style:family="text">
      <style:text-properties style:font-name="inherit" style:font-name-complex="新細明體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14" style:parent-style-name="預設段落字型" style:family="text">
      <style:text-properties style:font-name="inherit" style:font-name-complex="新細明體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2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1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32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33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34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3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3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9" style:parent-style-name="內文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inherit" style:font-name-complex="新細明體" style:letter-kerning="false" style:font-size-complex="12pt"/>
    </style:style>
    <style:style style:name="T441" style:parent-style-name="預設段落字型" style:family="text">
      <style:text-properties style:font-name="inherit" style:font-name-complex="新細明體" style:letter-kerning="false" style:font-size-complex="12pt"/>
    </style:style>
    <style:style style:name="T442" style:parent-style-name="預設段落字型" style:family="text">
      <style:text-properties style:font-name="inherit" style:font-name-complex="新細明體" style:letter-kerning="false" style:font-size-complex="12pt"/>
    </style:style>
    <style:style style:name="T44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4" style:parent-style-name="預設段落字型" style:family="text">
      <style:text-properties style:font-name="inherit" style:font-name-complex="新細明體" style:letter-kerning="false" style:font-size-complex="12pt"/>
    </style:style>
    <style:style style:name="T4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6" style:parent-style-name="預設段落字型" style:family="text">
      <style:text-properties style:font-name="inherit" style:font-name-complex="新細明體" style:letter-kerning="false" style:font-size-complex="12pt"/>
    </style:style>
    <style:style style:name="P44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4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5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51" style:parent-style-name="內文" style:family="paragraph">
      <style:paragraph-properties fo:widows="2" fo:orphans="2" fo:line-height="0.2777in"/>
    </style:style>
    <style:style style:name="T452" style:parent-style-name="預設段落字型" style:family="text">
      <style:text-properties style:font-name="inherit" style:font-name-complex="新細明體" style:letter-kerning="false" style:font-size-complex="12pt"/>
    </style:style>
    <style:style style:name="T453" style:parent-style-name="預設段落字型" style:family="text">
      <style:text-properties style:font-name="inherit" style:font-name-complex="新細明體" style:letter-kerning="false" style:font-size-complex="12pt"/>
    </style:style>
    <style:style style:name="T4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line-height="0.2777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0" style:parent-style-name="內文" style:family="paragraph">
      <style:paragraph-properties fo:widows="2" fo:orphans="2" fo:text-align="end" fo:line-height="0.2777in" fo:margin-right="-0.0048in" fo:text-indent="-0.0986in"/>
    </style:style>
    <style:style style:name="T46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6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5" style:parent-style-name="內文" style:family="paragraph">
      <style:paragraph-properties fo:widows="2" fo:orphans="2" fo:line-height="0.2777in"/>
    </style:style>
    <style:style style:name="T4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7" style:parent-style-name="預設段落字型" style:family="text">
      <style:text-properties style:font-name="inherit" style:font-name-complex="新細明體" style:letter-kerning="false" style:font-size-complex="12pt"/>
    </style:style>
    <style:style style:name="P468" style:parent-style-name="內文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fo:line-height="0.2777i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5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7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7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78" style:parent-style-name="內文" style:family="paragraph">
      <style:paragraph-properties fo:widows="2" fo:orphans="2" fo:line-height="0.2777in"/>
    </style:style>
    <style:style style:name="T4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0" style:parent-style-name="預設段落字型" style:family="text">
      <style:text-properties style:font-name="inherit" style:font-name-complex="新細明體" style:letter-kerning="false" style:font-size-complex="12pt"/>
    </style:style>
    <style:style style:name="T4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2" style:parent-style-name="預設段落字型" style:family="text">
      <style:text-properties style:font-name="inherit" style:font-name-complex="新細明體" style:letter-kerning="false" style:font-size-complex="12pt"/>
    </style:style>
    <style:style style:name="T4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4" style:parent-style-name="預設段落字型" style:family="text">
      <style:text-properties style:font-name="inherit" style:font-name-complex="新細明體" style:letter-kerning="false" style:font-size-complex="12pt"/>
    </style:style>
    <style:style style:name="T4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inherit" style:font-name-complex="新細明體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8" style:parent-style-name="預設段落字型" style:family="text">
      <style:text-properties style:font-name="inherit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line-height="0.2777in"/>
    </style:style>
    <style:style style:name="T4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1" style:parent-style-name="預設段落字型" style:family="text">
      <style:text-properties style:font-name="inherit" style:font-name-complex="新細明體" style:letter-kerning="false" style:font-size-complex="12pt"/>
    </style:style>
    <style:style style:name="T49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3" style:parent-style-name="預設段落字型" style:family="text">
      <style:text-properties style:font-name="inherit" style:font-name-complex="新細明體" style:letter-kerning="false" style:font-size-complex="12pt"/>
    </style:style>
    <style:style style:name="P494" style:parent-style-name="內文" style:family="paragraph">
      <style:paragraph-properties fo:widows="2" fo:orphans="2" fo:line-height="0.2777in"/>
    </style:style>
    <style:style style:name="T4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6" style:parent-style-name="預設段落字型" style:family="text">
      <style:text-properties style:font-name="inherit" style:font-name-complex="新細明體" style:letter-kerning="false" style:font-size-complex="12pt"/>
    </style:style>
    <style:style style:name="T4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9" style:parent-style-name="預設段落字型" style:family="text">
      <style:text-properties style:font-name="inherit" style:font-name-complex="新細明體" style:letter-kerning="false" style:font-size-complex="12pt"/>
    </style:style>
    <style:style style:name="T5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02" style:parent-style-name="預設段落字型" style:family="text">
      <style:text-properties style:font-name="inherit" style:font-name-complex="新細明體" style:letter-kerning="false" style:font-size-complex="12pt"/>
    </style:style>
    <style:style style:name="T5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505" style:parent-style-name="內文" style:family="paragraph">
      <style:paragraph-properties fo:widows="2" fo:orphans="2" fo:line-height="0.2777in"/>
    </style:style>
    <style:style style:name="T50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7" style:parent-style-name="預設段落字型" style:family="text">
      <style:text-properties style:font-name="inherit" style:font-name-complex="新細明體" style:letter-kerning="false" style:font-size-complex="12pt"/>
    </style:style>
    <style:style style:name="T508" style:parent-style-name="預設段落字型" style:family="text">
      <style:text-properties style:font-name="inherit" style:font-name-complex="新細明體" style:letter-kerning="false" style:font-size-complex="12pt"/>
    </style:style>
    <style:style style:name="T50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0" style:parent-style-name="預設段落字型" style:family="text">
      <style:text-properties style:font-name="inherit" style:font-name-complex="新細明體" style:letter-kerning="false" style:font-size-complex="12pt"/>
    </style:style>
    <style:style style:name="T511" style:parent-style-name="預設段落字型" style:family="text">
      <style:text-properties style:font-name="inherit" style:font-name-complex="新細明體" style:letter-kerning="false" style:font-size-complex="12pt"/>
    </style:style>
    <style:style style:name="T512" style:parent-style-name="預設段落字型" style:family="text">
      <style:text-properties style:font-name="inherit" style:font-name-complex="新細明體" style:letter-kerning="false" style:font-size-complex="12pt"/>
    </style:style>
    <style:style style:name="T513" style:parent-style-name="預設段落字型" style:family="text">
      <style:text-properties style:font-name="inherit" style:font-name-complex="新細明體" style:letter-kerning="false" style:font-size-complex="12pt"/>
    </style:style>
    <style:style style:name="T51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5" style:parent-style-name="預設段落字型" style:family="text">
      <style:text-properties style:font-name="inherit" style:font-name-complex="新細明體" style:letter-kerning="false" style:font-size-complex="12pt"/>
    </style:style>
    <style:style style:name="P516" style:parent-style-name="內文" style:family="paragraph">
      <style:paragraph-properties fo:widows="2" fo:orphans="2" fo:line-height="0.2777in"/>
    </style:style>
    <style:style style:name="T51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18" style:parent-style-name="預設段落字型" style:family="text">
      <style:text-properties style:font-name="inherit" style:font-name-complex="新細明體" style:letter-kerning="false" style:font-size-complex="12pt"/>
    </style:style>
    <style:style style:name="T51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1" style:parent-style-name="預設段落字型" style:family="text">
      <style:text-properties style:font-name="inherit" style:font-name-complex="新細明體" style:letter-kerning="false" style:font-size-complex="12pt"/>
    </style:style>
    <style:style style:name="T5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2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0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41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4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4" style:parent-style-name="內文" style:family="paragraph">
      <style:paragraph-properties fo:widows="2" fo:orphans="2" fo:line-height="0.2777in"/>
    </style:style>
    <style:style style:name="T545" style:parent-style-name="預設段落字型" style:family="text">
      <style:text-properties style:font-name="inherit" style:font-name-complex="新細明體" style:letter-kerning="false" style:font-size-complex="12pt"/>
    </style:style>
    <style:style style:name="T54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7" style:parent-style-name="預設段落字型" style:family="text">
      <style:text-properties style:font-name="inherit" style:font-name-complex="新細明體" style:letter-kerning="false" style:font-size-complex="12pt"/>
    </style:style>
    <style:style style:name="T548" style:parent-style-name="預設段落字型" style:family="text">
      <style:text-properties style:font-name="inherit" style:font-name-complex="新細明體" style:letter-kerning="false" style:font-size-complex="12pt"/>
    </style:style>
    <style:style style:name="T549" style:parent-style-name="預設段落字型" style:family="text">
      <style:text-properties style:font-name="inherit" style:font-name-complex="新細明體" style:letter-kerning="false" style:font-size-complex="12pt"/>
    </style:style>
    <style:style style:name="T550" style:parent-style-name="預設段落字型" style:family="text">
      <style:text-properties style:font-name="inherit" style:font-name-complex="新細明體" style:letter-kerning="false" style:font-size-complex="12pt"/>
    </style:style>
    <style:style style:name="T551" style:parent-style-name="預設段落字型" style:family="text">
      <style:text-properties style:font-name="inherit" style:font-name-complex="新細明體" style:letter-kerning="false" style:font-size-complex="12pt"/>
    </style:style>
    <style:style style:name="T55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3" style:parent-style-name="預設段落字型" style:family="text">
      <style:text-properties style:font-name="inherit" style:font-name-complex="新細明體" style:letter-kerning="false" style:font-size-complex="12pt"/>
    </style:style>
    <style:style style:name="T554" style:parent-style-name="預設段落字型" style:family="text">
      <style:text-properties style:font-name="inherit" style:font-name-complex="新細明體" style:letter-kerning="false" style:font-size-complex="12pt"/>
    </style:style>
    <style:style style:name="T555" style:parent-style-name="預設段落字型" style:family="text">
      <style:text-properties style:font-name="inherit" style:font-name-complex="新細明體" style:letter-kerning="false" style:font-size-complex="12pt"/>
    </style:style>
    <style:style style:name="T556" style:parent-style-name="預設段落字型" style:family="text">
      <style:text-properties style:font-name="inherit" style:font-name-complex="新細明體" style:letter-kerning="false" style:font-size-complex="12pt"/>
    </style:style>
    <style:style style:name="T557" style:parent-style-name="預設段落字型" style:family="text">
      <style:text-properties style:font-name="inherit" style:font-name-complex="新細明體" style:letter-kerning="false" style:font-size-complex="12pt"/>
    </style:style>
    <style:style style:name="T558" style:parent-style-name="預設段落字型" style:family="text">
      <style:text-properties style:font-name="inherit" style:font-name-complex="新細明體" style:letter-kerning="false" style:font-size-complex="12pt"/>
    </style:style>
    <style:style style:name="T559" style:parent-style-name="預設段落字型" style:family="text">
      <style:text-properties style:font-name="inherit" style:font-name-complex="新細明體" style:letter-kerning="false" style:font-size-complex="12pt"/>
    </style:style>
    <style:style style:name="T560" style:parent-style-name="預設段落字型" style:family="text">
      <style:text-properties style:font-name="inherit" style:font-name-complex="新細明體" style:letter-kerning="false" style:font-size-complex="12pt"/>
    </style:style>
    <style:style style:name="P561" style:parent-style-name="內文" style:family="paragraph">
      <style:paragraph-properties fo:widows="2" fo:orphans="2" fo:line-height="0.2777in"/>
    </style:style>
    <style:style style:name="T5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3" style:parent-style-name="預設段落字型" style:family="text">
      <style:text-properties style:font-name="inherit" style:font-name-complex="新細明體" style:letter-kerning="false" style:font-size-complex="12pt"/>
    </style:style>
    <style:style style:name="T564" style:parent-style-name="預設段落字型" style:family="text">
      <style:text-properties style:font-name="inherit" style:font-name-complex="新細明體" style:letter-kerning="false" style:font-size-complex="12pt"/>
    </style:style>
    <style:style style:name="T565" style:parent-style-name="預設段落字型" style:family="text">
      <style:text-properties style:font-name="inherit" style:font-name-complex="新細明體" style:letter-kerning="false" style:font-size-complex="12pt"/>
    </style:style>
    <style:style style:name="T5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7" style:parent-style-name="預設段落字型" style:family="text">
      <style:text-properties style:font-name="inherit" style:font-name-complex="新細明體" style:letter-kerning="false" style:font-size-complex="12pt"/>
    </style:style>
    <style:style style:name="T5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9" style:parent-style-name="預設段落字型" style:family="text">
      <style:text-properties style:font-name="inherit" style:font-name-complex="新細明體" style:letter-kerning="false" style:font-size-complex="12pt"/>
    </style:style>
    <style:style style:name="T57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71" style:parent-style-name="預設段落字型" style:family="text">
      <style:text-properties style:font-name="inherit" style:font-name-complex="新細明體" style:letter-kerning="false" style:font-size-complex="12pt"/>
    </style:style>
    <style:style style:name="T57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3" style:parent-style-name="預設段落字型" style:family="text">
      <style:text-properties style:font-name="inherit" style:font-name-complex="新細明體" style:letter-kerning="false" style:font-size-complex="12pt"/>
    </style:style>
    <style:style style:name="T57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575" style:parent-style-name="內文" style:family="paragraph">
      <style:paragraph-properties fo:widows="2" fo:orphans="2" fo:line-height="0.2777in"/>
    </style:style>
    <style:style style:name="T5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7" style:parent-style-name="預設段落字型" style:family="text">
      <style:text-properties style:font-name="inherit" style:font-name-complex="新細明體" style:letter-kerning="false" style:font-size-complex="12pt"/>
    </style:style>
    <style:style style:name="T5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79" style:parent-style-name="預設段落字型" style:family="text">
      <style:text-properties style:font-name="inherit" style:font-name-complex="新細明體" style:letter-kerning="false" style:font-size-complex="12pt"/>
    </style:style>
    <style:style style:name="T5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81" style:parent-style-name="預設段落字型" style:family="text">
      <style:text-properties style:font-name="inherit" style:font-name-complex="新細明體" style:letter-kerning="false" style:font-size-complex="12pt"/>
    </style:style>
    <style:style style:name="T582" style:parent-style-name="預設段落字型" style:family="text">
      <style:text-properties style:font-name="inherit" style:font-name-complex="新細明體" style:letter-kerning="false" style:font-size-complex="12pt"/>
    </style:style>
    <style:style style:name="T583" style:parent-style-name="預設段落字型" style:family="text">
      <style:text-properties style:font-name="inherit" style:font-name-complex="新細明體" style:letter-kerning="false" style:font-size-complex="12pt"/>
    </style:style>
    <style:style style:name="T58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85" style:parent-style-name="預設段落字型" style:family="text">
      <style:text-properties style:font-name="inherit" style:font-name-complex="新細明體" style:letter-kerning="false" style:font-size-complex="12pt"/>
    </style:style>
    <style:style style:name="T5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inherit" style:font-name-complex="新細明體" style:letter-kerning="false" style:font-size-complex="12pt"/>
    </style:style>
    <style:style style:name="T588" style:parent-style-name="預設段落字型" style:family="text">
      <style:text-properties style:font-name="inherit" style:font-name-complex="新細明體" style:letter-kerning="false" style:font-size-complex="12pt"/>
    </style:style>
    <style:style style:name="T589" style:parent-style-name="預設段落字型" style:family="text">
      <style:text-properties style:font-name="inherit" style:font-name-complex="新細明體" style:letter-kerning="false" style:font-size-complex="12pt"/>
    </style:style>
    <style:style style:name="T59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5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9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8" style:parent-style-name="內文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6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622" style:parent-style-name="內文" style:family="paragraph">
      <style:paragraph-properties fo:widows="2" fo:orphans="2" fo:line-height="0.2777in"/>
    </style:style>
    <style:style style:name="T62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31" style:parent-style-name="預設段落字型" style:family="text">
      <style:text-properties style:font-name="inherit" style:font-name-complex="新細明體" style:letter-kerning="false" style:font-size-complex="12pt"/>
    </style:style>
    <style:style style:name="T632" style:parent-style-name="預設段落字型" style:family="text">
      <style:text-properties style:font-name="inherit" style:font-name-complex="新細明體" style:letter-kerning="false" style:font-size-complex="12pt"/>
    </style:style>
    <style:style style:name="T63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line-height="0.2777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8" style:parent-style-name="內文" style:family="paragraph">
      <style:paragraph-properties fo:widows="2" fo:orphans="2" fo:text-align="end" fo:line-height="0.2777in" fo:margin-right="-0.0048in" fo:text-indent="-0.0986in"/>
    </style:style>
    <style:style style:name="T63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3" style:parent-style-name="預設段落字型" style:family="text">
      <style:text-properties style:font-name="inherit" style:font-name-complex="新細明體" style:letter-kerning="false" style:font-size-complex="12pt"/>
    </style:style>
    <style:style style:name="T644" style:parent-style-name="預設段落字型" style:family="text">
      <style:text-properties style:font-name="inherit" style:font-name-complex="新細明體" style:letter-kerning="false" style:font-size-complex="12pt"/>
    </style:style>
    <style:style style:name="T645" style:parent-style-name="預設段落字型" style:family="text">
      <style:text-properties style:font-name="inherit" style:font-name-complex="新細明體" style:letter-kerning="false" style:font-size-complex="12pt"/>
    </style:style>
    <style:style style:name="T64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7" style:parent-style-name="預設段落字型" style:family="text">
      <style:text-properties style:font-name="inherit" style:font-name-complex="新細明體" style:letter-kerning="false" style:font-size-complex="12pt"/>
    </style:style>
    <style:style style:name="T64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49" style:parent-style-name="預設段落字型" style:family="text">
      <style:text-properties style:font-name="inherit" style:font-name-complex="新細明體" style:letter-kerning="false" style:font-size-complex="12pt"/>
    </style:style>
    <style:style style:name="T650" style:parent-style-name="預設段落字型" style:family="text">
      <style:text-properties style:font-name="inherit" style:font-name-complex="新細明體" style:letter-kerning="false" style:font-size-complex="12pt"/>
    </style:style>
    <style:style style:name="T651" style:parent-style-name="預設段落字型" style:family="text">
      <style:text-properties style:font-name="inherit" style:font-name-complex="新細明體" style:letter-kerning="false" style:font-size-complex="12pt"/>
    </style:style>
    <style:style style:name="T65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53" style:parent-style-name="預設段落字型" style:family="text">
      <style:text-properties style:font-name="inherit" style:font-name-complex="新細明體" style:letter-kerning="false" style:font-size-complex="12pt"/>
    </style:style>
    <style:style style:name="T6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55" style:parent-style-name="預設段落字型" style:family="text">
      <style:text-properties style:font-name="inherit" style:font-name-complex="新細明體" style:letter-kerning="false" style:font-size-complex="12pt"/>
    </style:style>
    <style:style style:name="T656" style:parent-style-name="預設段落字型" style:family="text">
      <style:text-properties style:font-name="inherit" style:font-name-complex="新細明體" style:letter-kerning="false" style:font-size-complex="12pt"/>
    </style:style>
    <style:style style:name="T657" style:parent-style-name="預設段落字型" style:family="text">
      <style:text-properties style:font-name="inherit" style:font-name-complex="新細明體" style:letter-kerning="false" style:font-size-complex="12pt"/>
    </style:style>
    <style:style style:name="T65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3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5" style:parent-style-name="內文" style:family="paragraph">
      <style:paragraph-properties fo:widows="2" fo:orphans="2" fo:line-height="0.2777in"/>
    </style:style>
    <style:style style:name="T6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7" style:parent-style-name="預設段落字型" style:family="text">
      <style:text-properties style:font-name="inherit" style:font-name-complex="新細明體" style:letter-kerning="false" style:font-size-complex="12pt"/>
    </style:style>
    <style:style style:name="T668" style:parent-style-name="預設段落字型" style:family="text">
      <style:text-properties style:font-name="inherit" style:font-name-complex="新細明體" style:letter-kerning="false" style:font-size-complex="12pt"/>
    </style:style>
    <style:style style:name="T6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0" style:parent-style-name="預設段落字型" style:family="text">
      <style:text-properties style:font-name="inherit" style:font-name-complex="新細明體" style:letter-kerning="false" style:font-size-complex="12pt"/>
    </style:style>
    <style:style style:name="T671" style:parent-style-name="預設段落字型" style:family="text">
      <style:text-properties style:font-name="inherit" style:font-name-complex="新細明體" style:letter-kerning="false" style:font-size-complex="12pt"/>
    </style:style>
    <style:style style:name="T6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3" style:parent-style-name="預設段落字型" style:family="text">
      <style:text-properties style:font-name="inherit" style:font-name-complex="新細明體" style:letter-kerning="false" style:font-size-complex="12pt"/>
    </style:style>
    <style:style style:name="T6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5" style:parent-style-name="預設段落字型" style:family="text">
      <style:text-properties style:font-name="inherit" style:font-name-complex="新細明體" style:letter-kerning="false" style:font-size-complex="12pt"/>
    </style:style>
    <style:style style:name="T6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widows="2" fo:orphans="2" fo:line-height="0.2777in"/>
    </style:style>
    <style:style style:name="TableRow679" style:family="table-row">
      <style:table-row-properties style:min-row-height="2.6791in"/>
    </style:style>
    <style:style style:name="TableCell6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1" style:parent-style-name="內文" style:family="paragraph">
      <style:paragraph-properties fo:widows="2" fo:orphans="2" fo:text-align="end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olumn685" style:family="table-column">
      <style:table-column-properties style:column-width="2.2361in"/>
    </style:style>
    <style:style style:name="TableColumn686" style:family="table-column">
      <style:table-column-properties style:column-width="1.1013in"/>
    </style:style>
    <style:style style:name="TableColumn687" style:family="table-column">
      <style:table-column-properties style:column-width="0.0986in"/>
    </style:style>
    <style:style style:name="TableColumn688" style:family="table-column">
      <style:table-column-properties style:column-width="0.1437in"/>
    </style:style>
    <style:style style:name="TableColumn689" style:family="table-column">
      <style:table-column-properties style:column-width="1.3326in"/>
    </style:style>
    <style:style style:name="TableColumn690" style:family="table-column">
      <style:table-column-properties style:column-width="2.1638in"/>
    </style:style>
    <style:style style:name="Table684" style:family="table">
      <style:table-properties style:width="7.0763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.1041in" fo:padding-left="0.1041in" fo:padding-bottom="0.1041in" fo:padding-right="0.1041in"/>
    </style:style>
    <style:style style:name="P693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94" style:family="table-cell">
      <style:table-cell-properties fo:border="none" style:writing-mode="lr-tb" fo:padding-top="0.1041in" fo:padding-left="0.1041in" fo:padding-bottom="0.1041in" fo:padding-right="0.1041in"/>
    </style:style>
    <style:style style:name="P695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96" style:family="table-cell">
      <style:table-cell-properties fo:border="none" style:writing-mode="lr-tb" fo:padding-top="0.1041in" fo:padding-left="0.1041in" fo:padding-bottom="0.1041in" fo:padding-right="0.1041in"/>
    </style:style>
    <style:style style:name="P697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98" style:family="table-cell">
      <style:table-cell-properties fo:border="none" style:writing-mode="lr-tb" fo:padding-top="0.1041in" fo:padding-left="0.1041in" fo:padding-bottom="0.1041in" fo:padding-right="0.1041in"/>
    </style:style>
    <style:style style:name="P699" style:parent-style-name="內文" style:family="paragraph">
      <style:paragraph-properties fo:widows="2" fo:orphans="2" fo:line-height="0.2777in"/>
    </style:style>
    <style:style style:name="T70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70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.1041in" fo:padding-left="0.1041in" fo:padding-bottom="0.1041in" fo:padding-right="0.1041in"/>
    </style:style>
    <style:style style:name="P704" style:parent-style-name="內文" style:family="paragraph">
      <style:paragraph-properties fo:widows="2" fo:orphans="2" fo:line-height="0.2777in"/>
    </style:style>
    <style:style style:name="T705" style:parent-style-name="預設段落字型" style:family="text">
      <style:text-properties style:font-name="inherit" style:font-name-complex="新細明體" style:letter-kerning="false" style:font-size-complex="12pt"/>
    </style:style>
    <style:style style:name="T706" style:parent-style-name="預設段落字型" style:family="text">
      <style:text-properties style:font-name="inherit" style:font-name-complex="新細明體" style:letter-kerning="false" style:font-size-complex="12pt"/>
    </style:style>
    <style:style style:name="T707" style:parent-style-name="預設段落字型" style:family="text">
      <style:text-properties style:font-name="inherit" style:font-name-complex="新細明體" style:letter-kerning="false" style:font-size-complex="12pt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709" style:parent-style-name="預設段落字型" style:family="text">
      <style:text-properties style:font-name="inherit" style:font-name-complex="新細明體" style:letter-kerning="false" style:font-size-complex="12pt"/>
    </style:style>
    <style:style style:name="T710" style:parent-style-name="預設段落字型" style:family="text">
      <style:text-properties style:font-name="inherit" style:font-name-complex="新細明體" style:letter-kerning="false" style:font-size-complex="12pt"/>
    </style:style>
    <style:style style:name="T71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1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3" style:family="table-cell">
      <style:table-cell-properties fo:border="none" style:writing-mode="lr-tb" fo:padding-top="0.1041in" fo:padding-left="0.1041in" fo:padding-bottom="0.1041in" fo:padding-right="0.1041in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6" style:family="table-cell">
      <style:table-cell-properties fo:border="none" style:writing-mode="lr-tb" fo:padding-top="0.1041in" fo:padding-left="0.1041in" fo:padding-bottom="0.1041in" fo:padding-right="0.1041in"/>
    </style:style>
    <style:style style:name="P71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18" style:family="table-cell">
      <style:table-cell-properties fo:border="none" style:writing-mode="lr-tb" fo:padding-top="0.1041in" fo:padding-left="0.1041in" fo:padding-bottom="0.1041in" fo:padding-right="0.1041in"/>
    </style:style>
    <style:style style:name="P719" style:parent-style-name="內文" style:family="paragraph">
      <style:paragraph-properties fo:widows="2" fo:orphans="2" fo:line-height="0.2777in"/>
    </style:style>
    <style:style style:name="T720" style:parent-style-name="預設段落字型" style:family="text">
      <style:text-properties style:font-name="inherit" style:font-name-complex="新細明體" style:letter-kerning="false" style:font-size-complex="12pt"/>
    </style:style>
    <style:style style:name="T72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22" style:family="table-row">
      <style:table-row-properties/>
    </style:style>
    <style:style style:name="TableCell723" style:family="table-cell">
      <style:table-cell-properties fo:border="none" style:writing-mode="lr-tb" fo:padding-top="0.1041in" fo:padding-left="0.1041in" fo:padding-bottom="0.1041in" fo:padding-right="0.1041in"/>
    </style:style>
    <style:style style:name="P724" style:parent-style-name="內文" style:family="paragraph">
      <style:paragraph-properties fo:widows="2" fo:orphans="2" fo:line-height="0.2777in"/>
    </style:style>
    <style:style style:name="T725" style:parent-style-name="預設段落字型" style:family="text">
      <style:text-properties style:font-name="inherit" style:font-name-complex="新細明體" style:letter-kerning="false" style:font-size-complex="12pt"/>
    </style:style>
    <style:style style:name="T726" style:parent-style-name="預設段落字型" style:family="text">
      <style:text-properties style:font-name="inherit" style:font-name-complex="新細明體" style:letter-kerning="false" style:font-size-complex="12pt"/>
    </style:style>
    <style:style style:name="T727" style:parent-style-name="預設段落字型" style:family="text">
      <style:text-properties style:font-name="inherit" style:font-name-complex="新細明體" style:letter-kerning="false" style:font-size-complex="12pt"/>
    </style:style>
    <style:style style:name="T728" style:parent-style-name="預設段落字型" style:family="text">
      <style:text-properties style:font-name="inherit" style:font-name-complex="新細明體" style:letter-kerning="false" style:font-size-complex="12pt"/>
    </style:style>
    <style:style style:name="T729" style:parent-style-name="預設段落字型" style:family="text">
      <style:text-properties style:font-name="inherit" style:font-name-complex="新細明體" style:letter-kerning="false" style:font-size-complex="12pt"/>
    </style:style>
    <style:style style:name="T730" style:parent-style-name="預設段落字型" style:family="text">
      <style:text-properties style:font-name="inherit" style:font-name-complex="新細明體" style:letter-kerning="false" style:font-size-complex="12pt"/>
    </style:style>
    <style:style style:name="T73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3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3" style:family="table-cell">
      <style:table-cell-properties fo:border="none" style:writing-mode="lr-tb" fo:padding-top="0.1041in" fo:padding-left="0.1041in" fo:padding-bottom="0.1041in" fo:padding-right="0.1041in"/>
    </style:style>
    <style:style style:name="P734" style:parent-style-name="內文" style:family="paragraph">
      <style:paragraph-properties fo:line-height="0.2777in"/>
    </style:style>
    <style:style style:name="T73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6" style:family="table-cell">
      <style:table-cell-properties fo:border="none" style:writing-mode="lr-tb" fo:padding-top="0.1041in" fo:padding-left="0.1041in" fo:padding-bottom="0.1041in" fo:padding-right="0.1041in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39" style:family="table-cell">
      <style:table-cell-properties fo:border="none" style:writing-mode="lr-tb" fo:padding-top="0.1041in" fo:padding-left="0.1041in" fo:padding-bottom="0.1041in" fo:padding-right="0.1041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inherit" style:font-name-complex="新細明體" style:letter-kerning="false" style:font-size-complex="12pt"/>
    </style:style>
    <style:style style:name="T74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.1041in" fo:padding-left="0.1041in" fo:padding-bottom="0.1041in" fo:padding-right="0.1041in"/>
    </style:style>
    <style:style style:name="P74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46" style:family="table-cell">
      <style:table-cell-properties fo:border="none" style:writing-mode="lr-tb" fo:padding-top="0.1041in" fo:padding-left="0.1041in" fo:padding-bottom="0.1041in" fo:padding-right="0.1041in"/>
    </style:style>
    <style:style style:name="P747" style:parent-style-name="內文" style:family="paragraph">
      <style:paragraph-properties fo:line-height="0.2777in"/>
    </style:style>
    <style:style style:name="T74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49" style:family="table-cell">
      <style:table-cell-properties fo:border="none" style:writing-mode="lr-tb" fo:padding-top="0.1041in" fo:padding-left="0.1041in" fo:padding-bottom="0.1041in" fo:padding-right="0.1041in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52" style:family="table-cell">
      <style:table-cell-properties fo:border="none" style:writing-mode="lr-tb" fo:padding-top="0.1041in" fo:padding-left="0.1041in" fo:padding-bottom="0.1041in" fo:padding-right="0.1041in"/>
    </style:style>
    <style:style style:name="P753" style:parent-style-name="內文" style:family="paragraph">
      <style:paragraph-properties fo:widows="2" fo:orphans="2" fo:line-height="0.2777in"/>
    </style:style>
    <style:style style:name="T754" style:parent-style-name="預設段落字型" style:family="text">
      <style:text-properties style:font-name="inherit" style:font-name-complex="新細明體" style:letter-kerning="false" style:font-size-complex="12pt"/>
    </style:style>
    <style:style style:name="T75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.1041in" fo:padding-left="0.1041in" fo:padding-bottom="0.1041in" fo:padding-right="0.1041in"/>
    </style:style>
    <style:style style:name="P75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59" style:family="table-cell">
      <style:table-cell-properties fo:border="none" style:writing-mode="lr-tb" fo:padding-top="0.1041in" fo:padding-left="0.1041in" fo:padding-bottom="0.1041in" fo:padding-right="0.1041in"/>
    </style:style>
    <style:style style:name="P760" style:parent-style-name="內文" style:family="paragraph">
      <style:paragraph-properties fo:line-height="0.2777in"/>
    </style:style>
    <style:style style:name="T76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62" style:family="table-cell">
      <style:table-cell-properties fo:border="none" style:writing-mode="lr-tb" fo:padding-top="0.1041in" fo:padding-left="0.1041in" fo:padding-bottom="0.1041in" fo:padding-right="0.1041in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65" style:family="table-cell">
      <style:table-cell-properties fo:border="none" style:writing-mode="lr-tb" fo:padding-top="0.1041in" fo:padding-left="0.1041in" fo:padding-bottom="0.1041in" fo:padding-right="0.1041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="inherit" style:font-name-complex="新細明體" style:letter-kerning="false" style:font-size-complex="12pt"/>
    </style:style>
    <style:style style:name="T7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.1041in" fo:padding-left="0.1041in" fo:padding-bottom="0.1041in" fo:padding-right="0.1041in"/>
    </style:style>
    <style:style style:name="P771" style:parent-style-name="內文" style:family="paragraph">
      <style:paragraph-properties fo:widows="2" fo:orphans="2" fo:line-height="0.2777in" fo:text-indent="1.5in"/>
    </style:style>
    <style:style style:name="T77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73" style:family="table-cell">
      <style:table-cell-properties fo:border="none" style:writing-mode="lr-tb" fo:padding-top="0.1041in" fo:padding-left="0.1041in" fo:padding-bottom="0.1041in" fo:padding-right="0.1041in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inherit" style:font-name-complex="新細明體" style:letter-kerning="false" style:font-size-complex="12pt"/>
    </style:style>
    <style:style style:name="T7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77" style:family="table-cell">
      <style:table-cell-properties fo:border="none" style:writing-mode="lr-tb" fo:padding-top="0.1041in" fo:padding-left="0.1041in" fo:padding-bottom="0.1041in" fo:padding-right="0.1041in"/>
    </style:style>
    <style:style style:name="P778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79" style:family="table-cell">
      <style:table-cell-properties fo:border="none" style:writing-mode="lr-tb" fo:padding-top="0.1041in" fo:padding-left="0.1041in" fo:padding-bottom="0.1041in" fo:padding-right="0.1041in"/>
    </style:style>
    <style:style style:name="P780" style:parent-style-name="內文" style:family="paragraph">
      <style:paragraph-properties fo:widows="2" fo:orphans="2" fo:line-height="0.2777in"/>
    </style:style>
    <style:style style:name="T781" style:parent-style-name="預設段落字型" style:family="text">
      <style:text-properties style:font-name="inherit" style:font-name-complex="新細明體" style:letter-kerning="false" style:font-size-complex="12pt"/>
    </style:style>
    <style:style style:name="T7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.1041in" fo:padding-left="0.1041in" fo:padding-bottom="0.1041in" fo:padding-right="0.1041in"/>
    </style:style>
    <style:style style:name="P785" style:parent-style-name="內文" style:family="paragraph">
      <style:paragraph-properties fo:widows="2" fo:orphans="2" fo:line-height="0.2777in"/>
    </style:style>
    <style:style style:name="T786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87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788" style:parent-style-name="預設段落字型" style:family="text">
      <style:text-properties style:font-name="新細明體" fo:color="#FF0000"/>
    </style:style>
    <style:style style:name="T789" style:parent-style-name="預設段落字型" style:family="text">
      <style:text-properties style:font-name="新細明體" fo:color="#FF0000" style:language-asian="zh" style:country-asian="HK"/>
    </style:style>
    <style:style style:name="T790" style:parent-style-name="預設段落字型" style:family="text">
      <style:text-properties style:font-name="新細明體" fo:color="#FF0000"/>
    </style:style>
    <style:style style:name="T791" style:parent-style-name="預設段落字型" style:family="text">
      <style:text-properties style:font-name="新細明體" fo:color="#FF0000" style:language-asian="zh" style:country-asian="HK"/>
    </style:style>
    <style:style style:name="T792" style:parent-style-name="預設段落字型" style:family="text">
      <style:text-properties style:font-name="新細明體" fo:color="#FF0000"/>
    </style:style>
    <style:style style:name="T793" style:parent-style-name="預設段落字型" style:family="text">
      <style:text-properties style:font-name="新細明體" fo:color="#FF0000" style:language-asian="zh" style:country-asian="HK"/>
    </style:style>
    <style:style style:name="T794" style:parent-style-name="預設段落字型" style:family="text">
      <style:text-properties style:font-name="新細明體" fo:color="#FF0000"/>
    </style:style>
    <style:style style:name="T795" style:parent-style-name="預設段落字型" style:family="text">
      <style:text-properties style:font-name="新細明體" fo:color="#FF0000" style:language-asian="zh" style:country-asian="HK"/>
    </style:style>
    <style:style style:name="T796" style:parent-style-name="預設段落字型" style:family="text">
      <style:text-properties style:font-name="新細明體" fo:color="#FF0000"/>
    </style:style>
    <style:style style:name="P79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2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4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5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6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7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3" style:parent-style-name="內文" style:family="paragraph">
      <style:paragraph-properties fo:widows="2" fo:orphans="2" fo:text-align="end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6">旅館業基本資料表</text:span><text:span text:style-name="T7">（縣市政府參考範本）</text:span></text:p>
      <text:p text:style-name="內文"><text:span text:style-name="T8">申請：</text:span><text:span text:style-name="T9">□</text:span><text:span text:style-name="T10">新設　</text:span><text:span text:style-name="T11">□</text:span><text:span text:style-name="T12">變更</text:span><text:span text:style-name="T13"><text:s text:c="3"/></text:span><text:span text:style-name="T14">□</text:span><text:span text:style-name="T15">停業</text:span><text:span text:style-name="T16"><text:s text:c="3"/></text:span><text:span text:style-name="T17">□</text:span><text:span text:style-name="T18">復業</text:span><text:span text:style-name="T19"><text:s text:c="3"/></text:span><text:span text:style-name="T20">□</text:span><text:span text:style-name="T21">註銷</text:span><text:span text:style-name="T22">(</text:span><text:span text:style-name="T23">歇業</text:span><text:span text:style-name="T24">)</text:span><text:span text:style-name="T25">　　　　　　　　　申請日期：＿＿＿＿＿＿＿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現狀</text:p>
            <text:p text:style-name="P37"><text:span text:style-name="T38">申請</text:span></text:p>
          </table:table-cell>
          <table:covered-table-cell/>
          <table:table-cell table:style-name="TableCell39" table:number-columns-spanned="4">
            <text:p text:style-name="P40">最早營業日期：<text:s/>＿＿＿＿＿  　（ 未取得登記證營業日期<text:s/>或 <text:s/>合法取得登記證日期）　</text:p>
            <text:p text:style-name="P41"><text:span text:style-name="T42">申請停業期限</text:span><text:span text:style-name="T43">：＿＿＿＿</text:span><text:span text:style-name="T44"><text:s/></text:span><text:span text:style-name="T45">至</text:span><text:span text:style-name="T46"><text:s/></text:span><text:span text:style-name="T47">＿＿＿＿　</text:span><text:span text:style-name="T48">申請</text:span><text:span text:style-name="T49">復業日期</text:span><text:span text:style-name="T50">：</text:span><text:span text:style-name="T51">＿＿＿＿　</text:span><text:span text:style-name="T52">申請</text:span><text:span text:style-name="T53">註銷日期</text:span><text:span text:style-name="T54">：</text:span><text:span text:style-name="T55">＿＿＿＿</text:span>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登記情形</text:p>
          </table:table-cell>
          <table:covered-table-cell/>
          <table:table-cell table:style-name="TableCell61" table:number-columns-spanned="4">
            <text:p text:style-name="P62"><text:span text:style-name="T63">登記證核准日期：＿＿＿＿</text:span><text:span text:style-name="T64">  </text:span><text:span text:style-name="T65">文號：＿＿＿＿＿＿＿＿＿</text:span><text:span text:style-name="T66">  </text:span><text:span text:style-name="T67">編號：＿＿＿</text:span><text:span text:style-name="T68">  </text:span><text:span text:style-name="T69">專用標識編號：＿＿＿</text:span><text:span text:style-name="T70"><text:line-break/></text:span><text:span text:style-name="T71">最近變更登記證日期</text:span><text:span text:style-name="T72">：＿＿＿＿</text:span><text:span text:style-name="T73">  </text:span><text:span text:style-name="T74">變更後登記證</text:span><text:span text:style-name="T75">編號：＿＿＿</text:span><text:span text:style-name="T76">   </text:span><text:span text:style-name="T77">變更</text:span><text:span text:style-name="T78">文號</text:span><text:span text:style-name="T79">及事項</text:span><text:span text:style-name="T80">：＿＿＿＿＿＿</text:span></text:p>
            <text:p text:style-name="P81">＿＿＿＿＿＿＿＿＿＿＿＿＿＿＿＿＿＿＿＿＿＿＿＿＿＿＿＿＿＿＿＿＿＿＿＿＿＿＿＿＿</text:p>
            <text:p text:style-name="P82"><text:span text:style-name="T83">有星級旅館標章者</text:span><text:span text:style-name="T84">：</text:span><text:span text:style-name="T85">請填</text:span><text:span text:style-name="T86"><text:s/></text:span><text:span text:style-name="T87">＿＿</text:span><text:span text:style-name="T88"><text:s/></text:span><text:span text:style-name="T89">星級</text:span><text:span text:style-name="T90">　　</text:span><text:span text:style-name="T91">有效日期</text:span><text:span text:style-name="T92">：＿＿＿＿＿　</text:span><text:span text:style-name="T93"> </text:span><text:span text:style-name="T94">至</text:span><text:span text:style-name="T95">　＿＿＿＿＿</text:span></text:p>
            <text:p text:style-name="P96"><text:span text:style-name="T97">有</text:span><text:span text:style-name="T98">溫泉標章</text:span><text:span text:style-name="T99">者</text:span><text:span text:style-name="T100">：</text:span><text:span text:style-name="T101">請填</text:span><text:span text:style-name="T102"><text:s/></text:span><text:span text:style-name="T103">縣市政府</text:span><text:span text:style-name="T104">核發</text:span><text:span text:style-name="T105">-</text:span><text:span text:style-name="T106">效期</text:span><text:span text:style-name="T107">日期</text:span><text:span text:style-name="T108"><text:s/></text:span><text:span text:style-name="T109">：</text:span><text:span text:style-name="T110">＿＿＿＿＿＿＿＿＿</text:span><text:span text:style-name="T111">　　</text:span><text:span text:style-name="T112">廢止日期</text:span><text:span text:style-name="T113"><text:s/></text:span><text:span text:style-name="T114">：</text:span><text:span text:style-name="T115">＿＿＿＿</text:span></text:p>
            <text:p text:style-name="P116"><text:span text:style-name="T117">※</text:span><text:span text:style-name="T118">以上資料不確定者</text:span><text:span text:style-name="T119">，</text:span><text:span text:style-name="T120">由政府承辦人員填寫</text:span>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旅館名稱</text:p>
          </table:table-cell>
          <table:covered-table-cell/>
          <table:table-cell table:style-name="TableCell126" table:number-columns-spanned="4">
            <text:p text:style-name="P127"/>
            <text:p text:style-name="P128">中文：＿＿＿＿＿＿＿＿＿＿＿<text:s/>英文：＿＿＿＿＿＿＿＿＿＿＿<text:s/>日文：＿＿＿＿＿＿＿＿＿＿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地區</text:p>
          </table:table-cell>
          <table:table-cell table:style-name="TableCell134" table:number-columns-spanned="5">
            <text:p text:style-name="P135"><text:span text:style-name="T136">代碼（北</text:span><text:span text:style-name="T137"><text:s/>,</text:span><text:span text:style-name="T138">中</text:span><text:span text:style-name="T139"><text:s/>,</text:span><text:span text:style-name="T140">南</text:span><text:span text:style-name="T141"><text:s/>,</text:span><text:span text:style-name="T142">東</text:span><text:span text:style-name="T143"><text:s/>,</text:span><text:span text:style-name="T144">離島</text:span><text:span text:style-name="T145"><text:s/></text:span><text:span text:style-name="T146">）</text:span><text:span text:style-name="T147"><text:s text:c="3"/></text:span><text:span text:style-name="T148">區域碼（臺北</text:span><text:span text:style-name="T149"><text:s/>,</text:span><text:span text:style-name="T150">高雄</text:span><text:span text:style-name="T151"><text:s/>,</text:span><text:span text:style-name="T152">臺中</text:span><text:span text:style-name="T153"><text:s/>,</text:span><text:span text:style-name="T154">花</text:span><text:span text:style-name="T155">蓮</text:span><text:span text:style-name="T156"><text:s/></text:span><text:span text:style-name="T157">,</text:span><text:span text:style-name="T158">桃竹苗</text:span><text:span text:style-name="T159"><text:s/>,</text:span><text:span text:style-name="T160">風景區</text:span><text:span text:style-name="T161"><text:s/>,</text:span><text:span text:style-name="T162">其他地區）</text:span><text:span text:style-name="T163">(</text:span><text:span text:style-name="T164">請圈選</text:span><text:span text:style-name="T165">)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旅館</text:span><text:span text:style-name="T172">中文</text:span><text:span text:style-name="T173">地址</text:span></text:p>
            <text:p text:style-name="P174">(要在登記內)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縣市</text:span><text:span text:style-name="T178">　　　　　</text:span><text:span text:style-name="T179">鄉鎮市區</text:span><text:span text:style-name="T180">　　　　　</text:span><text:span text:style-name="T181">村里鄰路街巷弄號</text:span></text:p>
            <text:p text:style-name="P182">＿＿＿＿＿＿＿＿＿＿＿＿＿＿＿＿＿＿＿＿＿＿＿＿＿＿＿＿＿＿＿＿＿＿＿＿＿＿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英文地址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＿＿＿＿＿＿＿＿＿＿＿＿＿＿＿＿＿＿＿＿＿＿＿＿＿＿＿（</text:span><text:span text:style-name="T191">請查詢</text:span><text:span text:style-name="T192">中華郵政漢語拼音）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日文地址</text:p>
          </table:table-cell>
          <table:covered-table-cell/>
          <table:covered-table-cell/>
          <table:table-cell table:style-name="TableCell198" table:number-columns-spanned="3">
            <text:p text:style-name="P199">＿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經緯度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經度</text:span><text:span text:style-name="T209">：＿＿＿＿＿＿＿＿＿＿＿＿＿＿＿　</text:span><text:span text:style-name="T210">緯度</text:span><text:span text:style-name="T211">：＿＿＿＿＿＿＿＿＿＿＿＿＿＿＿＿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旅館</text:span><text:span text:style-name="T218">資訊</text:span></text:p>
          </table:table-cell>
          <table:covered-table-cell/>
          <table:table-cell table:style-name="TableCell219" table:number-columns-spanned="4">
            <text:p text:style-name="P220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公司或事</text:span><text:span text:style-name="T227">業</text:span><text:span text:style-name="T228">名稱及代表人</text:span></text:p>
          </table:table-cell>
          <table:covered-table-cell/>
          <table:table-cell table:style-name="TableCell229" table:number-columns-spanned="4">
            <text:p text:style-name="P230"><text:span text:style-name="T231">名稱</text:span><text:span text:style-name="T232">：＿＿＿＿＿＿＿＿＿＿＿＿＿＿＿＿＿＿＿＿＿＿＿　統一編號：</text:span><text:span text:style-name="T233"><text:s/></text:span><text:span text:style-name="T234">＿＿＿＿＿＿＿＿＿</text:span><text:span text:style-name="T235"><text:s text:c="2"/></text:span></text:p>
            <text:p text:style-name="P236"><text:span text:style-name="T237">※</text:span><text:span text:style-name="T238">若中文名稱與</text:span><text:span text:style-name="T239">公司</text:span><text:span text:style-name="T240">/</text:span><text:span text:style-name="T241">事業名稱不同：</text:span><text:span text:style-name="T242">需</text:span><text:span text:style-name="T243">有</text:span><text:span text:style-name="T244"><text:s/></text:span><text:span text:style-name="T245">「</text:span><text:span text:style-name="T246">商標</text:span><text:span text:style-name="T247">(</text:span><text:span text:style-name="T248">服務標章</text:span><text:span text:style-name="T249">)</text:span><text:span text:style-name="T250">註冊</text:span><text:span text:style-name="T251">」</text:span></text:p>
            <text:p text:style-name="P252"><text:span text:style-name="T253">連絡</text:span><text:span text:style-name="T254">電話：＿＿＿</text:span><text:span text:style-name="T255"><text:s text:c="2"/>-<text:s/></text:span><text:span text:style-name="T256">＿＿＿＿＿＿＿</text:span><text:span text:style-name="T257"><text:s/> </text:span><text:span text:style-name="T258">傳真：＿＿＿</text:span><text:span text:style-name="T259"><text:s/>-<text:s/></text:span><text:span text:style-name="T260">＿＿＿＿＿</text:span><text:span text:style-name="T261"><text:s/></text:span><text:span text:style-name="T262">手機</text:span><text:span text:style-name="T263">：＿＿＿</text:span><text:span text:style-name="T264"><text:s text:c="2"/>-<text:s/></text:span><text:span text:style-name="T265">＿＿＿＿＿＿</text:span><text:span text:style-name="T266"><text:line-break/></text:span><text:span text:style-name="T267">公司地址</text:span>：<text:span text:style-name="T268">＿＿＿＿＿＿＿＿＿＿＿＿＿＿＿＿＿＿＿＿＿＿＿＿＿＿＿＿＿＿＿＿＿＿＿＿</text:span></text:p>
            <text:p text:style-name="P269"><text:span text:style-name="T270">代表人或負責人姓名</text:span><text:span text:style-name="T271">：＿＿＿＿＿＿＿＿＿＿＿＿　</text:span><text:span text:style-name="T272">身分證字號</text:span><text:span text:style-name="T273">：＿＿＿＿＿＿＿＿＿＿　</text:span></text:p>
            <text:p text:style-name="P274"><text:span text:style-name="T275">性別</text:span><text:span text:style-name="T276">：</text:span><text:span text:style-name="T277">□<text:s/></text:span><text:span text:style-name="T278">女</text:span><text:span text:style-name="T279">　</text:span><text:span text:style-name="T280">□<text:s/></text:span><text:span text:style-name="T281">男</text:span><text:span text:style-name="T282">　</text:span><text:span text:style-name="T283">生日</text:span><text:span text:style-name="T284">：＿＿＿＿＿＿＿＿　</text:span><text:span text:style-name="T285">□<text:s/></text:span><text:span text:style-name="T286">原住民</text:span><text:span text:style-name="T287"><text:s text:c="2"/></text:span><text:span text:style-name="T288">　</text:span><text:span text:style-name="T289">□<text:s/></text:span><text:span text:style-name="T290">外籍人士</text:span></text:p>
            <text:p text:style-name="P291"><text:span text:style-name="T292">連絡</text:span><text:span text:style-name="T293">電話：＿＿＿＿＿</text:span><text:span text:style-name="T294"><text:s text:c="2"/>-<text:s/></text:span><text:span text:style-name="T295">＿＿＿＿＿＿＿＿</text:span><text:span text:style-name="T296"><text:s/> </text:span><text:span text:style-name="T297"><text:line-break/></text:span><text:span text:style-name="T298">通訊</text:span>(<text:span text:style-name="T299">戶籍</text:span>)<text:span text:style-name="T300">地址</text:span>：<text:span text:style-name="T301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3">
            <text:p text:style-name="P306">公共意外責任險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保險公司名稱</text:span><text:span text:style-name="T310">：＿＿＿＿＿＿＿＿＿＿＿＿＿　</text:span><text:span text:style-name="T311"><text:s/></text:span><text:span text:style-name="T312">保單號碼：＿＿＿＿＿＿＿＿＿＿＿＿＿＿保單日期：</text:span><text:span text:style-name="T313"><text:s/></text:span><text:span text:style-name="T314">＿＿＿＿＿＿</text:span><text:span text:style-name="T315"><text:s/></text:span><text:span text:style-name="T316">至</text:span><text:span text:style-name="T317"><text:s/></text:span><text:span text:style-name="T318">＿＿＿＿＿＿</text:span><text:span text:style-name="T319"><text:s/></text:span><text:span text:style-name="T320">止</text:span><text:span text:style-name="T321">   <text:s text:c="2"/></text:span><text:span text:style-name="T322">投保總金額：＿＿＿＿＿＿</text:span><text:span text:style-name="T323"><text:s/></text:span><text:span text:style-name="T324">萬</text:span><text:span text:style-name="T325"> </text:span><text:span text:style-name="T326">元</text:span></text:p>
            <text:p text:style-name="P327"><text:span text:style-name="T328">(</text:span><text:span text:style-name="T329">最低投保總金額，</text:span><text:span text:style-name="T330">除法規</text:span><text:span text:style-name="T331">規定</text:span><text:span text:style-name="T332">外</text:span><text:span text:style-name="T333">，</text:span><text:span text:style-name="T334">依</text:span><text:span text:style-name="T335">各縣市</text:span><text:span text:style-name="T336">政府</text:span><text:span text:style-name="T337">自治</text:span><text:span text:style-name="T338">規定</text:span><text:span text:style-name="T339">)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資金來源建物種類投資金額</text:span>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○<text:s/></text:span><text:span text:style-name="T349">國內</text:span><text:span text:style-name="T350">　　　</text:span><text:span text:style-name="T351">○<text:s/></text:span><text:span text:style-name="T352">國外</text:span><text:span text:style-name="T353">　　　　　　　　　</text:span><text:span text:style-name="T354">○<text:s/></text:span><text:span text:style-name="T355">兩者皆有</text:span></text:p>
            <text:p text:style-name="P356"><text:span text:style-name="T357">○<text:s/></text:span><text:span text:style-name="T358">新蓋建物</text:span><text:span text:style-name="T359">　</text:span><text:span text:style-name="T360">○<text:s/></text:span><text:span text:style-name="T361">舊建物</text:span><text:span text:style-name="T362">（</text:span><text:span text:style-name="T363">原不是旅館</text:span><text:span text:style-name="T364">）　</text:span><text:span text:style-name="T365">○<text:s/></text:span><text:span text:style-name="T366">舊建物</text:span><text:span text:style-name="T367">（</text:span><text:span text:style-name="T368">原是旅館</text:span><text:span text:style-name="T369">）</text:span></text:p>
            <text:p text:style-name="P370"><text:span text:style-name="T371">新台幣</text:span><text:span text:style-name="T372">　＿＿＿＿＿＿＿＿＿＿＿＿＿＿＿＿＿＿＿　</text:span><text:span text:style-name="T373">（元</text:span><text:span text:style-name="T374">）</text:span></text:p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<text:span text:style-name="T380">設置國外據點</text:span></text:p>
          </table:table-cell>
          <table:covered-table-cell/>
          <table:covered-table-cell/>
          <table:table-cell table:style-name="TableCell381" table:number-columns-spanned="3">
            <text:p text:style-name="P382"><text:span text:style-name="T383">○<text:s/></text:span><text:span text:style-name="T384">沒有</text:span><text:span text:style-name="T385">　　　</text:span></text:p>
            <text:p text:style-name="P386"><text:span text:style-name="T387">○<text:s/></text:span><text:span text:style-name="T388">有</text:span><text:span text:style-name="T389">　</text:span><text:span text:style-name="T390">國外據點位置</text:span><text:span text:style-name="T391">：＿＿＿＿＿＿＿＿＿＿＿＿＿＿＿＿＿＿＿＿</text:span>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區位</text:span></text:p>
            <text:p text:style-name="P398">土地使用</text:p>
            <text:p text:style-name="P399"><text:span text:style-name="T400">使用分區</text:span></text:p>
          </table:table-cell>
          <table:covered-table-cell/>
          <table:covered-table-cell/>
          <table:table-cell table:style-name="TableCell401" table:number-columns-spanned="3">
            <text:p text:style-name="P402"/>
            <text:p text:style-name="P403"><text:span text:style-name="T404">○<text:s/></text:span><text:span text:style-name="T405">都市土地　</text:span><text:span text:style-name="T406">○<text:s/></text:span><text:span text:style-name="T407">非都市土地　</text:span><text:span text:style-name="T408">○<text:s/></text:span><text:span text:style-name="T409">國家公園</text:span><text:span text:style-name="T410">土地</text:span><text:span text:style-name="T411"><text:line-break/></text:span><text:span text:style-name="T412">□<text:s/></text:span><text:span text:style-name="T413">住宅區</text:span><text:span text:style-name="T414">　</text:span><text:span text:style-name="T415">□<text:s/></text:span><text:span text:style-name="T416">商業區</text:span><text:span text:style-name="T417">　</text:span><text:span text:style-name="T418">□<text:s/></text:span><text:span text:style-name="T419">風景區</text:span><text:span text:style-name="T420">　</text:span><text:span text:style-name="T421">□<text:s/></text:span><text:span text:style-name="T422">乙種工業區</text:span><text:span text:style-name="T423">　</text:span><text:span text:style-name="T424">□</text:span><text:span text:style-name="T425">其他</text:span><text:span text:style-name="T426">：＿＿＿＿＿＿＿＿＿＿＿＿</text:span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基地同時位於</text:p>
            <text:p text:style-name="P432"/>
            <text:p text:style-name="P433"/>
            <text:p text:style-name="P434"><text:span text:style-name="T435">(4</text:span><text:span text:style-name="T436">項必填</text:span><text:span text:style-name="T437">)</text:span>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＿＿＿＿＿＿＿＿＿＿＿＿</text:span><text:span text:style-name="T441">__</text:span><text:span text:style-name="T442">＿＿＿＿＿＿＿＿＿＿　國家</text:span><text:span text:style-name="T443">級</text:span><text:span text:style-name="T444">風景</text:span><text:span text:style-name="T445">特定</text:span><text:span text:style-name="T446">區</text:span></text:p>
            <text:p text:style-name="P447">＿＿＿＿＿＿＿＿＿＿＿＿＿＿＿＿＿＿＿＿＿＿＿　風景特定區</text:p>
            <text:p text:style-name="P448">1.地號：<text:s/>＿＿＿＿＿＿＿＿＿＿＿＿＿＿＿＿＿＿＿＿＿＿＿＿＿＿＿＿＿＿＿＿＿＿＿＿</text:p>
            <text:p text:style-name="P449">2.建號： ＿＿＿＿＿＿＿＿＿＿＿＿＿＿＿＿＿＿＿＿＿＿＿＿＿＿＿＿＿＿＿＿＿＿＿＿</text:p>
            <text:p text:style-name="P450">3.使用執照號碼： ＿＿＿＿＿＿＿＿＿＿＿＿＿＿＿＿＿＿＿＿＿＿＿＿＿＿＿＿＿＿＿＿</text:p>
            <text:p text:style-name="P451"><text:span text:style-name="T452">4.</text:span><text:span text:style-name="T453">各樓層</text:span><text:span text:style-name="T454">的</text:span><text:span text:style-name="T455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<text:span text:style-name="T461">所有</text:span><text:span text:style-name="T462">權</text:span><text:span text:style-name="T463">人</text:span></text:p>
          </table:table-cell>
          <table:covered-table-cell/>
          <table:covered-table-cell/>
          <table:table-cell table:style-name="TableCell464" table:number-columns-spanned="3">
            <text:p text:style-name="P465"><text:span text:style-name="T466">土地所有權人</text:span><text:span text:style-name="T467">　＿＿＿＿＿＿＿＿＿＿＿＿＿＿＿＿＿＿＿＿＿＿＿＿＿＿＿＿＿＿＿＿＿</text:span></text:p>
            <text:p text:style-name="P468"><text:span text:style-name="T469">建築物所有權人</text:span><text:span text:style-name="T470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營運方式</text:span></text:p>
          </table:table-cell>
          <table:covered-table-cell/>
          <table:covered-table-cell/>
          <table:table-cell table:style-name="TableCell477" table:number-columns-spanned="3">
            <text:p text:style-name="P478"><text:span text:style-name="T479">○</text:span><text:span text:style-name="T480">自行營</text:span><text:span text:style-name="T481">運</text:span><text:span text:style-name="T482">　　</text:span><text:span text:style-name="T483">○</text:span><text:span text:style-name="T484">承租營</text:span><text:span text:style-name="T485">運</text:span><text:span text:style-name="T486">　　</text:span><text:span text:style-name="T487">○</text:span><text:span text:style-name="T488">委託經營</text:span></text:p>
            <text:p text:style-name="P489"><text:span text:style-name="T490">參加國際觀光組織名稱</text:span><text:span text:style-name="T491">：＿＿＿＿＿＿＿＿＿＿＿＿＿＿＿＿　</text:span><text:span text:style-name="T492">參加日期</text:span><text:span text:style-name="T493">：＿＿＿＿＿＿</text:span></text:p>
            <text:p text:style-name="P494"><text:span text:style-name="T495">飯店連鎖</text:span><text:span text:style-name="T496">：</text:span><text:span text:style-name="T497">○</text:span><text:span text:style-name="T498">國內</text:span><text:span text:style-name="T499">　　</text:span><text:span text:style-name="T500">○</text:span><text:span text:style-name="T501">國際</text:span><text:span text:style-name="T502">　　</text:span><text:span text:style-name="T503">○</text:span><text:span text:style-name="T504">無連鎖</text:span></text:p>
            <text:p text:style-name="P505"><text:span text:style-name="T506">連鎖組織名稱</text:span><text:span text:style-name="T507">：＿＿＿＿＿＿＿＿＿＿＿＿＿＿＿＿</text:span><text:span text:style-name="T508"><text:s/></text:span><text:span text:style-name="T509">契約日期</text:span><text:span text:style-name="T510">：＿＿＿</text:span><text:span text:style-name="T511">_</text:span><text:span text:style-name="T512">＿</text:span><text:span text:style-name="T513"><text:s/></text:span><text:span text:style-name="T514">至</text:span><text:span text:style-name="T515">＿＿＿＿＿</text:span></text:p>
            <text:p text:style-name="P516"><text:span text:style-name="T517">連鎖經營方式</text:span><text:span text:style-name="T518">：</text:span><text:span text:style-name="T519">□</text:span><text:span text:style-name="T520">管理</text:span><text:span text:style-name="T521">　</text:span><text:span text:style-name="T522">□</text:span><text:span text:style-name="T523">加盟</text:span><text:span text:style-name="T524">　</text:span><text:span text:style-name="T525">□</text:span><text:span text:style-name="T526">品牌授權</text:span><text:span text:style-name="T527">　</text:span><text:span text:style-name="T528">□</text:span><text:span text:style-name="T529">國際訂房</text:span><text:span text:style-name="T530">　</text:span><text:span text:style-name="T531">□</text:span><text:span text:style-name="T532">國際行銷</text:span><text:span text:style-name="T533">　</text:span><text:span text:style-name="T534">□</text:span><text:span text:style-name="T535">技術指導</text:span></text:p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建物外觀</text:p>
            <text:p text:style-name="P541"><text:span text:style-name="T542">面積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樓</text:span><text:span text:style-name="T546">房</text:span><text:span text:style-name="T547">：</text:span><text:span text:style-name="T548"> </text:span><text:span text:style-name="T549">＿＿＿＿＿棟</text:span><text:span text:style-name="T550"><text:s/></text:span><text:span text:style-name="T551">　</text:span><text:span text:style-name="T552">別墅</text:span><text:span text:style-name="T553">/</text:span><text:span text:style-name="T554">小木屋：</text:span><text:span text:style-name="T555"> </text:span><text:span text:style-name="T556">＿＿＿＿＿</text:span><text:span text:style-name="T557"> </text:span><text:span text:style-name="T558">間　其他：</text:span><text:span text:style-name="T559"> </text:span><text:span text:style-name="T560">＿＿＿＿＿＿＿＿＿＿＿＿</text:span></text:p>
            <text:p text:style-name="P561"><text:span text:style-name="T562">建築物高度</text:span><text:span text:style-name="T563">：</text:span><text:span text:style-name="T564"> </text:span><text:span text:style-name="T565">＿＿＿＿</text:span><text:span text:style-name="T566">公尺</text:span><text:span text:style-name="T567">　</text:span><text:span text:style-name="T568">基地面積</text:span><text:span text:style-name="T569">：＿＿＿＿＿</text:span><text:span text:style-name="T570">m²</text:span><text:span text:style-name="T571">　</text:span><text:span text:style-name="T572">總樓地板面積</text:span><text:span text:style-name="T573">：＿＿＿＿＿＿</text:span><text:span text:style-name="T574">m²</text:span></text:p>
            <text:p text:style-name="P575"><text:span text:style-name="T576">餐飲</text:span><text:span text:style-name="T577">（</text:span><text:span text:style-name="T578">不含廚房</text:span><text:span text:style-name="T579">）</text:span><text:span text:style-name="T580">總樓地板面積</text:span><text:span text:style-name="T581">：</text:span><text:span text:style-name="T582"> </text:span><text:span text:style-name="T583">＿＿＿＿＿＿</text:span><text:span text:style-name="T584">m²</text:span><text:span text:style-name="T585">　</text:span><text:span text:style-name="T586">客房總樓地板面積</text:span><text:span text:style-name="T587">：</text:span><text:span text:style-name="T588"> </text:span><text:span text:style-name="T589">＿＿＿＿＿＿</text:span><text:span text:style-name="T590">m²</text:span>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建築用途</text:span></text:p>
          </table:table-cell>
          <table:covered-table-cell/>
          <table:covered-table-cell/>
          <table:table-cell table:style-name="TableCell597" table:number-columns-spanned="3">
            <text:p text:style-name="P598"><text:span text:style-name="T599">○</text:span><text:span text:style-name="T600">全棟供旅館使用</text:span><text:span text:style-name="T601">　　</text:span><text:span text:style-name="T602">○</text:span><text:span text:style-name="T603">與下列用途建築綜合設計共同使用基地</text:span><text:span text:style-name="T604">（</text:span><text:span text:style-name="T605">可複選</text:span><text:span text:style-name="T606">）：</text:span></text:p>
            <text:p text:style-name="P607"><text:span text:style-name="T608">□</text:span><text:span text:style-name="T609">百貨公司</text:span><text:span text:style-name="T610">　</text:span><text:span text:style-name="T611">□</text:span><text:span text:style-name="T612">超級市場</text:span><text:span text:style-name="T613">　</text:span><text:span text:style-name="T614">□</text:span><text:span text:style-name="T615">商場</text:span><text:span text:style-name="T616">　</text:span><text:span text:style-name="T617">□</text:span><text:span text:style-name="T618">營業用停車場空間</text:span><text:span text:style-name="T619">(</text:span><text:span text:style-name="T620">附設法定停車位以外之停車空間</text:span><text:span text:style-name="T621">)</text:span></text:p>
            <text:soft-page-break/>
            <text:p text:style-name="P622"><text:span text:style-name="T623">□</text:span><text:span text:style-name="T624">銀行等金融機構</text:span><text:span text:style-name="T625">　</text:span><text:span text:style-name="T626">□</text:span><text:span text:style-name="T627">辦公室</text:span><text:span text:style-name="T628">　</text:span><text:span text:style-name="T629">□</text:span><text:span text:style-name="T630">其他</text:span><text:span text:style-name="T631">：</text:span><text:span text:style-name="T632"> </text:span><text:span text:style-name="T633">＿＿＿＿＿＿＿＿＿＿＿＿＿＿＿＿＿＿＿＿＿</text:span>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停車場</text:span></text:p>
          </table:table-cell>
          <table:covered-table-cell/>
          <table:covered-table-cell/>
          <table:table-cell table:style-name="TableCell640" table:number-columns-spanned="3">
            <text:p text:style-name="P641"><text:span text:style-name="T642">大客車</text:span><text:span text:style-name="T643">：</text:span><text:span text:style-name="T644"> </text:span><text:span text:style-name="T645">＿＿＿＿＿</text:span><text:span text:style-name="T646">輛</text:span><text:span text:style-name="T647">　　</text:span><text:span text:style-name="T648">小客車</text:span><text:span text:style-name="T649">：</text:span><text:span text:style-name="T650"> </text:span><text:span text:style-name="T651">＿＿＿＿＿</text:span><text:span text:style-name="T652">輛</text:span><text:span text:style-name="T653">　　</text:span><text:span text:style-name="T654">摩托車</text:span><text:span text:style-name="T655">：</text:span><text:span text:style-name="T656"> </text:span><text:span text:style-name="T657">＿＿＿＿＿</text:span><text:span text:style-name="T658">輛</text:span></text:p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5">
            <text:p text:style-name="P663">代客叫車上車處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<text:span text:style-name="T666">○</text:span><text:span text:style-name="T667">有設置錄影監視器</text:span><text:span text:style-name="T668"><text:s/>     </text:span><text:span text:style-name="T669">○</text:span><text:span text:style-name="T670">有專人登記車輛資料</text:span><text:span text:style-name="T671"><text:s/>     </text:span><text:span text:style-name="T672">○</text:span><text:span text:style-name="T673">兩者皆有　　</text:span><text:span text:style-name="T674">○</text:span><text:span text:style-name="T675">兩者皆</text:span><text:span text:style-name="T676">無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登記客房資料</text:p>
          </table:table-cell>
          <table:table-cell table:style-name="TableCell682" table:number-columns-spanned="5">
            <text:p text:style-name="P683">登記客房數<text:s/>＿＿＿ 間　定價：最低＿＿＿＿元<text:s/>到 最高＿＿＿＿元　總容納人數：＿＿＿＿ 人<text:s/>  </text:p>
            <table:table table:style-name="Table684">
              <table:table-columns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房型（說明）</text:p>
                </table:table-cell>
                <table:table-cell table:style-name="TableCell694">
                  <text:p text:style-name="P695">客房數</text:p>
                </table:table-cell>
                <table:table-cell table:style-name="TableCell696" table:number-columns-spanned="3">
                  <text:p text:style-name="P697">定價(取最高)</text:p>
                </table:table-cell>
                <table:covered-table-cell/>
                <table:covered-table-cell/>
                <table:table-cell table:style-name="TableCell698">
                  <text:p text:style-name="P699"><text:span text:style-name="T700">容納人數　　　</text:span><text:span text:style-name="T701">床位數</text:span></text:p>
                </table:table-cell>
              </table:table-row>
              <table:table-row table:style-name="TableRow702">
                <table:table-cell table:style-name="TableCell703">
                  <text:p text:style-name="P704"><text:span text:style-name="T705">單人房</text:span><text:span text:style-name="T706"><text:s/>(</text:span><text:span text:style-name="T707">住</text:span><text:span text:style-name="T708">1-2</text:span><text:span text:style-name="T709">人</text:span><text:span text:style-name="T710">,</text:span><text:span text:style-name="T711">單床</text:span><text:span text:style-name="T712">)</text:span></text:p>
                </table:table-cell>
                <table:table-cell table:style-name="TableCell713" table:number-columns-spanned="2">
                  <text:p text:style-name="P714"><text:span text:style-name="T715">＿＿＿＿間</text:span></text:p>
                </table:table-cell>
                <table:covered-table-cell/>
                <table:table-cell table:style-name="TableCell716" table:number-columns-spanned="2">
                  <text:p text:style-name="P717">＿＿＿＿＿＿元</text:p>
                </table:table-cell>
                <table:covered-table-cell/>
                <table:table-cell table:style-name="TableCell718">
                  <text:p text:style-name="P719"><text:span text:style-name="T720">＿＿＿＿人　　＿＿＿</text:span><text:span text:style-name="T721">床</text:span></text:p>
                </table:table-cell>
              </table:table-row>
              <table:table-row table:style-name="TableRow722">
                <table:table-cell table:style-name="TableCell723">
                  <text:p text:style-name="P724"><text:span text:style-name="T725">雙人房</text:span><text:span text:style-name="T726"><text:s/>(</text:span><text:span text:style-name="T727">住</text:span><text:span text:style-name="T728">2-4</text:span><text:span text:style-name="T729">人</text:span><text:span text:style-name="T730">,</text:span><text:span text:style-name="T731">雙床</text:span><text:span text:style-name="T732">)</text:span></text:p>
                </table:table-cell>
                <table:table-cell table:style-name="TableCell733" table:number-columns-spanned="2">
                  <text:p text:style-name="P734"><text:span text:style-name="T735">＿＿＿＿間</text:span></text:p>
                </table:table-cell>
                <table:covered-table-cell/>
                <table:table-cell table:style-name="TableCell736" table:number-columns-spanned="2">
                  <text:p text:style-name="P737"><text:span text:style-name="T738">＿＿＿＿＿＿元</text:span></text:p>
                </table:table-cell>
                <table:covered-table-cell/>
                <table:table-cell table:style-name="TableCell739">
                  <text:p text:style-name="P740"><text:span text:style-name="T741">＿＿＿＿人　　＿＿＿</text:span><text:span text:style-name="T742">床</text:span></text:p>
                </table:table-cell>
              </table:table-row>
              <table:table-row table:style-name="TableRow743">
                <table:table-cell table:style-name="TableCell744">
                  <text:p text:style-name="P745">套房<text:s/>(有客廳,陽台,廚房等)</text:p>
                </table:table-cell>
                <table:table-cell table:style-name="TableCell746" table:number-columns-spanned="2">
                  <text:p text:style-name="P747"><text:span text:style-name="T748">＿＿＿＿間</text:span></text:p>
                </table:table-cell>
                <table:covered-table-cell/>
                <table:table-cell table:style-name="TableCell749" table:number-columns-spanned="2">
                  <text:p text:style-name="P750"><text:span text:style-name="T751">＿＿＿＿＿＿元</text:span></text:p>
                </table:table-cell>
                <table:covered-table-cell/>
                <table:table-cell table:style-name="TableCell752">
                  <text:p text:style-name="P753"><text:span text:style-name="T754">＿＿＿＿人　　＿＿＿</text:span><text:span text:style-name="T755">床</text:span></text:p>
                </table:table-cell>
              </table:table-row>
              <table:table-row table:style-name="TableRow756">
                <table:table-cell table:style-name="TableCell757">
                  <text:p text:style-name="P758">其他<text:s/>(住5人以上,通舖等)</text:p>
                </table:table-cell>
                <table:table-cell table:style-name="TableCell759" table:number-columns-spanned="2">
                  <text:p text:style-name="P760"><text:span text:style-name="T761">＿＿＿＿間</text:span></text:p>
                </table:table-cell>
                <table:covered-table-cell/>
                <table:table-cell table:style-name="TableCell762" table:number-columns-spanned="2">
                  <text:p text:style-name="P763"><text:span text:style-name="T764">＿＿＿＿＿＿元</text:span></text:p>
                </table:table-cell>
                <table:covered-table-cell/>
                <table:table-cell table:style-name="TableCell765">
                  <text:p text:style-name="P766"><text:span text:style-name="T767">＿＿＿＿人　　＿＿＿</text:span><text:span text:style-name="T768">床</text:span></text:p>
                </table:table-cell>
              </table:table-row>
              <table:table-row table:style-name="TableRow769">
                <table:table-cell table:style-name="TableCell770">
                  <text:p text:style-name="P771"><text:span text:style-name="T772">合計</text:span></text:p>
                </table:table-cell>
                <table:table-cell table:style-name="TableCell773" table:number-columns-spanned="3">
                  <text:p text:style-name="P774"><text:span text:style-name="T775">＿＿＿＿</text:span><text:span text:style-name="T776">間</text:span></text:p>
                </table:table-cell>
                <table:covered-table-cell/>
                <table:covered-table-cell/>
                <table:table-cell table:style-name="TableCell777">
                  <text:p text:style-name="P778"/>
                </table:table-cell>
                <table:table-cell table:style-name="TableCell779">
                  <text:p text:style-name="P780"><text:span text:style-name="T781">＿＿＿＿人　　＿＿＿</text:span><text:span text:style-name="T782">床</text:span></text:p>
                </table:table-cell>
              </table:table-row>
              <table:table-row table:style-name="TableRow783">
                <table:table-cell table:style-name="TableCell784" table:number-columns-spanned="6">
                  <text:p text:style-name="P785"><text:span text:style-name="T786">※</text:span><text:span text:style-name="T787">上述資料將成為</text:span><text:span text:style-name="T788">「</text:span><text:span text:style-name="T789">房型管理</text:span><text:span text:style-name="T790">」</text:span><text:span text:style-name="T791">上傳檔案資料的依據</text:span><text:span text:style-name="T792">，</text:span><text:span text:style-name="T793">若與實際不符</text:span><text:span text:style-name="T794">，</text:span><text:span text:style-name="T795">需辦理變更</text:span><text:span text:style-name="T796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員工部門人數</text:p>
          </table:table-cell>
          <table:table-cell table:style-name="TableCell803" table:number-columns-spanned="5">
            <text:p text:style-name="P804">客房部門：男<text:s/>＿＿＿＿<text:s/>人　女<text:s/>＿＿＿＿<text:s text:c="2"/>人　共<text:s/>＿＿＿＿＿<text:s/>人 </text:p>
            <text:p text:style-name="P805">餐飲部門：男<text:s/>＿＿＿＿<text:s/>人　女<text:s/>＿＿＿＿<text:s text:c="2"/>人　共<text:s/>＿＿＿＿＿<text:s/>人 </text:p>
            <text:p text:style-name="P806">管理部門：男<text:s/>＿＿＿＿<text:s/>人　女<text:s/>＿＿＿＿<text:s text:c="2"/>人　共<text:s/>＿＿＿＿＿<text:s/>人 </text:p>
            <text:p text:style-name="P807">其他部門：男<text:s/>＿＿＿＿<text:s/>人　女<text:s/>＿＿＿＿<text:s text:c="2"/>人　共<text:s/>＿＿＿＿＿<text:s/>人 </text:p>
            <text:p text:style-name="P808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備註</text:p>
          </table:table-cell>
          <table:table-cell table:style-name="TableCell814" table:number-columns-spanned="5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rtxt_red" style:display-name="colortxt_red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旅館<text:span text:style-name="T3"><text:page-number text:fixed="false">2</text:page-number></text:span><text:span text:style-name="T4"><text:s/>/<text:s/></text:span><text:span text:style-name="T5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嚴微華</meta:initial-creator>
    <dc:creator>嚴微華</dc:creator>
    <meta:creation-date>2019-03-05T09:54:00Z</meta:creation-date>
    <dc:date>2019-03-09T06:43:00Z</dc:date>
    <meta:print-date>2019-03-08T10:25:00Z</meta:print-date>
    <meta:template xlink:href="Normal" xlink:type="simple"/>
    <meta:editing-cycles>10</meta:editing-cycles>
    <meta:editing-duration>PT48480S</meta:editing-duration>
    <meta:document-statistic meta:page-count="3" meta:paragraph-count="5" meta:word-count="440" meta:character-count="2948" meta:row-count="20" meta:non-whitespace-character-count="2513"/>
  </office:meta>
</office:document-meta>
</file>