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, 'Microsoft JhengHei', PMingLiU, AppleGothic, Dotum, 'Lucida Grande', 'Verdana Sans-serif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</office:font-face-decls>
  <office:automatic-styles>
    <style:style style:name="Table1" style:family="table">
      <style:table-properties style:width="16.401cm" fo:margin-left="-0.199cm" table:align="left" style:writing-mode="lr-tb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1.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528cm" fo:keep-together="auto"/>
    </style:style>
    <style:style style:name="Table1.3" style:family="table-row">
      <style:table-row-properties style:min-row-height="0.891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-asian="標楷體1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officeooo:paragraph-rsid="0006c98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variant="normal" fo:text-transform="none" fo:color="#232527" style:font-name="標楷體" fo:font-size="16pt" fo:letter-spacing="normal" style:font-name-asian="Arial" style:font-size-asian="12pt" style:font-style-asian="normal" style:font-weight-asian="normal" style:font-name-complex="標楷體" style:font-size-complex="16pt"/>
    </style:style>
    <style:style style:name="T5" style:family="text">
      <style:text-properties fo:font-variant="normal" fo:text-transform="none" fo:color="#232527" style:font-name="標楷體" fo:font-size="16pt" fo:letter-spacing="normal" style:font-name-asian="標楷體1" style:font-size-asian="12pt" style:font-style-asian="normal" style:font-weight-asian="normal" style:font-name-complex="標楷體" style:font-size-complex="16pt"/>
    </style:style>
    <style:style style:name="T6" style:family="text">
      <style:text-properties fo:font-variant="normal" fo:text-transform="none" fo:color="#232527" style:font-name="標楷體" fo:font-size="16pt" fo:letter-spacing="normal" officeooo:rsid="00021feb" style:font-name-asian="Times New Roman" style:font-size-asian="12pt" style:font-style-asian="normal" style:font-weight-asian="normal" style:font-name-complex="標楷體" style:font-size-complex="16pt"/>
    </style:style>
    <style:style style:name="T7" style:family="text">
      <style:text-properties fo:font-variant="normal" fo:text-transform="none" fo:color="#232527" style:font-name="標楷體" fo:font-size="16pt" fo:letter-spacing="normal" officeooo:rsid="00021feb" style:font-size-asian="12pt" style:font-style-asian="normal" style:font-weight-asian="normal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旅宿網-觀光旅館業管理者帳密資料表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公會/飯店名稱</text:p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2">
          <table:table-cell table:style-name="Table1.A1" table:number-rows-spanned="2" office:value-type="string">
            <text:p text:style-name="P2">聯絡窗口人員(即為所屬飯店管理者)</text:p>
          </table:table-cell>
          <table:table-cell table:style-name="Table1.A1" office:value-type="string">
            <text:p text:style-name="P2">部門</text:p>
          </table:table-cell>
          <table:table-cell table:style-name="Table1.C1" office:value-type="string">
            <text:p text:style-name="P3"/>
          </table:table-cell>
        </table:table-row>
        <table:table-row table:style-name="Table1.3">
          <table:covered-table-cell/>
          <table:table-cell table:style-name="Table1.A1" office:value-type="string">
            <text:p text:style-name="P2">姓名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8">聯絡電話</text:p>
          </table:table-cell>
          <table:covered-table-cell/>
          <table:table-cell table:style-name="Table1.C1" office:value-type="string">
            <text:p text:style-name="P9">( <text:s text:c="3"/>) <text:s text:c="15"/>轉</text:p>
            <text:p text:style-name="P9">手機: </text:p>
            <text:p text:style-name="P10"><text:span text:style-name="T2">(</text:span><text:span text:style-name="T7">僅做簡訊通知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帳號</text:p>
          </table:table-cell>
          <table:covered-table-cell/>
          <table:table-cell table:style-name="Table1.C1" office:value-type="string">
            <text:p text:style-name="P5"><text:span text:style-name="T1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密碼</text:p>
          </table:table-cell>
          <table:covered-table-cell/>
          <table:table-cell table:style-name="Table1.C1" office:value-type="string">
            <text:p text:style-name="P11"><text:span text:style-name="T3"/></text:p>
            <text:p text:style-name="P11"><text:span text:style-name="T3">（請設定12字元，包含英文大小寫、數字及符號）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E-MAIL</text:p>
          </table:table-cell>
          <table:covered-table-cell/>
          <table:table-cell table:style-name="Table1.C1" office:value-type="string">
            <text:p text:style-name="P3"/>
          </table:table-cell>
        </table:table-row>
      </table:table>
      <text:p text:style-name="P2">*註:</text:p>
      <text:p text:style-name="P12"><text:span text:style-name="T1"><text:s/>請填復並回傳本局聯絡人旅宿組3科林書香小姐，</text:span></text:p>
      <text:p text:style-name="P12"><text:span text:style-name="T1"><text:s/>TEL:（02）2349-1500轉8513；FAX：（02）2711-8241；</text:span></text:p>
      <text:p text:style-name="P12"><text:span text:style-name="T1"><text:s/>E-MAIL：snoopy@tbroc.gov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, 'Microsoft JhengHei', PMingLiU, AppleGothic, Dotum, 'Lucida Grande', 'Verdana Sans-serif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Symbol" fo:font-size="12pt" fo:language="en" fo:country="US" style:letter-kerning="true" style:font-name-asian="OpenSymbol2" style:font-size-asian="10.5pt" style:language-asian="zh" style:country-asian="CN" style:font-name-complex="OpenSymbo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OpenSymbol" fo:font-size="12pt" fo:language="en" fo:country="US" style:font-name-asian="OpenSymbol2" style:font-size-asian="10.5pt" style:language-asian="zh" style:country-asian="CN" style:font-name-complex="OpenSymbo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Symbol1" fo:font-family="OpenSymbol" style:font-family-generic="swiss" style:font-pitch="variable" fo:font-size="14pt" style:font-name-asian="OpenSymbol2" style:font-family-asian="OpenSymbol" style:font-family-generic-asian="system" style:font-pitch-asian="variable" style:font-size-asian="14pt" style:font-name-complex="OpenSymbol2" style:font-family-complex="OpenSymbo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業管理資訊系統資料表</dc:title>
    <meta:initial-creator>snoopy</meta:initial-creator>
    <meta:creation-date>2013-11-04T11:13:00</meta:creation-date>
    <dc:date>2019-11-22T15:11:10.294000000</dc:date>
    <meta:editing-cycles>4</meta:editing-cycles>
    <meta:editing-duration>PT9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36" meta:character-count="215" meta:non-whitespace-character-count="191"/>
  </office:meta>
</office:document-meta>
</file>