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2" table:style-name="ce3"/>
          <table:table-cell table:number-columns-repeated="3" table:style-name="ce2"/>
          <table:table-cell office:value-type="string" table:style-name="ce4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">
            <text:p>資料期間：2019 年 1 月 至 2019 年 1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5">
            <text:p>填報率</text:p>
          </table:table-cell>
          <table:table-cell office:value-type="string" table:number-columns-spanned="2" table:number-rows-spanned="1" table:style-name="ce10">
            <text:p>縣市</text:p>
          </table:table-cell>
          <table:covered-table-cell/>
          <table:table-cell office:value-type="string" table:style-name="ce5">
            <text:p>1月總家數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數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支出</text:p>
          </table:table-cell>
          <table:table-cell office:value-type="string" table:style-name="ce5">
            <text:p>員工人數</text:p>
          </table:table-cell>
          <table:table-cell office:value-type="string" table:style-name="ce5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254" table:style-name="ce7">
            <text:p>254</text:p>
          </table:table-cell>
          <table:table-cell office:value-type="float" office:value="396459" table:style-name="ce8">
            <text:p>396,459</text:p>
          </table:table-cell>
          <table:table-cell office:value-type="float" office:value="185392" table:style-name="ce8">
            <text:p>185,392</text:p>
          </table:table-cell>
          <table:table-cell office:value-type="percentage" office:value="0.46760000000000002" table:style-name="ce9">
            <text:p>46.76%</text:p>
          </table:table-cell>
          <table:table-cell office:value-type="float" office:value="357933" table:style-name="ce8">
            <text:p>357,933</text:p>
          </table:table-cell>
          <table:table-cell office:value-type="float" office:value="1904" table:style-name="ce8">
            <text:p>1,904</text:p>
          </table:table-cell>
          <table:table-cell office:value-type="float" office:value="353004089" table:style-name="ce8">
            <text:p>353,004,089</text:p>
          </table:table-cell>
          <table:table-cell office:value-type="float" office:value="179024318" table:style-name="ce8">
            <text:p>179,024,318</text:p>
          </table:table-cell>
          <table:table-cell office:value-type="float" office:value="106174844" table:style-name="ce8">
            <text:p>106,174,844</text:p>
          </table:table-cell>
          <table:table-cell office:value-type="float" office:value="638203251" table:style-name="ce8">
            <text:p>638,203,251</text:p>
          </table:table-cell>
          <table:table-cell office:value-type="float" office:value="188421745" table:style-name="ce8">
            <text:p>188,421,745</text:p>
          </table:table-cell>
          <table:table-cell office:value-type="float" office:value="4887" table:style-name="ce8">
            <text:p>4,887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594" table:style-name="ce7">
            <text:p>594</text:p>
          </table:table-cell>
          <table:table-cell office:value-type="float" office:value="929318" table:style-name="ce8">
            <text:p>929,318</text:p>
          </table:table-cell>
          <table:table-cell office:value-type="float" office:value="616456" table:style-name="ce8">
            <text:p>616,456</text:p>
          </table:table-cell>
          <table:table-cell office:value-type="percentage" office:value="0.6633" table:style-name="ce9">
            <text:p>66.33%</text:p>
          </table:table-cell>
          <table:table-cell office:value-type="float" office:value="1159304" table:style-name="ce8">
            <text:p>1,159,304</text:p>
          </table:table-cell>
          <table:table-cell office:value-type="float" office:value="2597" table:style-name="ce8">
            <text:p>2,597</text:p>
          </table:table-cell>
          <table:table-cell office:value-type="float" office:value="1600811532" table:style-name="ce8">
            <text:p>1,600,811,532</text:p>
          </table:table-cell>
          <table:table-cell office:value-type="float" office:value="474914433" table:style-name="ce8">
            <text:p>474,914,433</text:p>
          </table:table-cell>
          <table:table-cell office:value-type="float" office:value="174747754" table:style-name="ce8">
            <text:p>174,747,754</text:p>
          </table:table-cell>
          <table:table-cell office:value-type="float" office:value="2250473719" table:style-name="ce8">
            <text:p>2,250,473,719</text:p>
          </table:table-cell>
          <table:table-cell office:value-type="float" office:value="62619684" table:style-name="ce8">
            <text:p>62,619,684</text:p>
          </table:table-cell>
          <table:table-cell office:value-type="float" office:value="12798" table:style-name="ce8">
            <text:p>12,798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211" table:style-name="ce7">
            <text:p>211</text:p>
          </table:table-cell>
          <table:table-cell office:value-type="float" office:value="309907" table:style-name="ce8">
            <text:p>309,907</text:p>
          </table:table-cell>
          <table:table-cell office:value-type="float" office:value="156409" table:style-name="ce8">
            <text:p>156,409</text:p>
          </table:table-cell>
          <table:table-cell office:value-type="percentage" office:value="0.50470000000000004" table:style-name="ce9">
            <text:p>50.47%</text:p>
          </table:table-cell>
          <table:table-cell office:value-type="float" office:value="300913" table:style-name="ce8">
            <text:p>300,913</text:p>
          </table:table-cell>
          <table:table-cell office:value-type="float" office:value="1684" table:style-name="ce8">
            <text:p>1,684</text:p>
          </table:table-cell>
          <table:table-cell office:value-type="float" office:value="263400951" table:style-name="ce8">
            <text:p>263,400,951</text:p>
          </table:table-cell>
          <table:table-cell office:value-type="float" office:value="93562405" table:style-name="ce8">
            <text:p>93,562,405</text:p>
          </table:table-cell>
          <table:table-cell office:value-type="float" office:value="51856168" table:style-name="ce8">
            <text:p>51,856,168</text:p>
          </table:table-cell>
          <table:table-cell office:value-type="float" office:value="408819524" table:style-name="ce8">
            <text:p>408,819,524</text:p>
          </table:table-cell>
          <table:table-cell office:value-type="float" office:value="21525030" table:style-name="ce8">
            <text:p>21,525,030</text:p>
          </table:table-cell>
          <table:table-cell office:value-type="float" office:value="3601" table:style-name="ce8">
            <text:p>3,60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387" table:style-name="ce7">
            <text:p>387</text:p>
          </table:table-cell>
          <table:table-cell office:value-type="float" office:value="588598" table:style-name="ce8">
            <text:p>588,598</text:p>
          </table:table-cell>
          <table:table-cell office:value-type="float" office:value="324495" table:style-name="ce8">
            <text:p>324,495</text:p>
          </table:table-cell>
          <table:table-cell office:value-type="percentage" office:value="0.55130000000000001" table:style-name="ce9">
            <text:p>55.13%</text:p>
          </table:table-cell>
          <table:table-cell office:value-type="float" office:value="663597" table:style-name="ce8">
            <text:p>663,597</text:p>
          </table:table-cell>
          <table:table-cell office:value-type="float" office:value="2163" table:style-name="ce8">
            <text:p>2,163</text:p>
          </table:table-cell>
          <table:table-cell office:value-type="float" office:value="702023489" table:style-name="ce8">
            <text:p>702,023,489</text:p>
          </table:table-cell>
          <table:table-cell office:value-type="float" office:value="176378053" table:style-name="ce8">
            <text:p>176,378,053</text:p>
          </table:table-cell>
          <table:table-cell office:value-type="float" office:value="63073590" table:style-name="ce8">
            <text:p>63,073,590</text:p>
          </table:table-cell>
          <table:table-cell office:value-type="float" office:value="941475132" table:style-name="ce8">
            <text:p>941,475,132</text:p>
          </table:table-cell>
          <table:table-cell office:value-type="float" office:value="20694109" table:style-name="ce8">
            <text:p>20,694,109</text:p>
          </table:table-cell>
          <table:table-cell office:value-type="float" office:value="7350" table:style-name="ce8">
            <text:p>7,35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246" table:style-name="ce7">
            <text:p>246</text:p>
          </table:table-cell>
          <table:table-cell office:value-type="float" office:value="312294" table:style-name="ce8">
            <text:p>312,294</text:p>
          </table:table-cell>
          <table:table-cell office:value-type="float" office:value="137382" table:style-name="ce8">
            <text:p>137,382</text:p>
          </table:table-cell>
          <table:table-cell office:value-type="percentage" office:value="0.43990000000000001" table:style-name="ce9">
            <text:p>43.99%</text:p>
          </table:table-cell>
          <table:table-cell office:value-type="float" office:value="267541" table:style-name="ce8">
            <text:p>267,541</text:p>
          </table:table-cell>
          <table:table-cell office:value-type="float" office:value="2174" table:style-name="ce8">
            <text:p>2,174</text:p>
          </table:table-cell>
          <table:table-cell office:value-type="float" office:value="298717078" table:style-name="ce8">
            <text:p>298,717,078</text:p>
          </table:table-cell>
          <table:table-cell office:value-type="float" office:value="145216587" table:style-name="ce8">
            <text:p>145,216,587</text:p>
          </table:table-cell>
          <table:table-cell office:value-type="float" office:value="27609985" table:style-name="ce8">
            <text:p>27,609,985</text:p>
          </table:table-cell>
          <table:table-cell office:value-type="float" office:value="471543650" table:style-name="ce8">
            <text:p>471,543,650</text:p>
          </table:table-cell>
          <table:table-cell office:value-type="float" office:value="25207915" table:style-name="ce8">
            <text:p>25,207,915</text:p>
          </table:table-cell>
          <table:table-cell office:value-type="float" office:value="3870" table:style-name="ce8">
            <text:p>3,87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388" table:style-name="ce7">
            <text:p>388</text:p>
          </table:table-cell>
          <table:table-cell office:value-type="float" office:value="607496" table:style-name="ce8">
            <text:p>607,496</text:p>
          </table:table-cell>
          <table:table-cell office:value-type="float" office:value="316740" table:style-name="ce8">
            <text:p>316,740</text:p>
          </table:table-cell>
          <table:table-cell office:value-type="percentage" office:value="0.52139999999999997" table:style-name="ce9">
            <text:p>52.14%</text:p>
          </table:table-cell>
          <table:table-cell office:value-type="float" office:value="627858" table:style-name="ce8">
            <text:p>627,858</text:p>
          </table:table-cell>
          <table:table-cell office:value-type="float" office:value="1661" table:style-name="ce8">
            <text:p>1,661</text:p>
          </table:table-cell>
          <table:table-cell office:value-type="float" office:value="525949106" table:style-name="ce8">
            <text:p>525,949,106</text:p>
          </table:table-cell>
          <table:table-cell office:value-type="float" office:value="114132217" table:style-name="ce8">
            <text:p>114,132,217</text:p>
          </table:table-cell>
          <table:table-cell office:value-type="float" office:value="48842011" table:style-name="ce8">
            <text:p>48,842,011</text:p>
          </table:table-cell>
          <table:table-cell office:value-type="float" office:value="688923334" table:style-name="ce8">
            <text:p>688,923,334</text:p>
          </table:table-cell>
          <table:table-cell office:value-type="float" office:value="15584515" table:style-name="ce8">
            <text:p>15,584,515</text:p>
          </table:table-cell>
          <table:table-cell office:value-type="float" office:value="5841" table:style-name="ce8">
            <text:p>5,84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3420000000000003" table:style-name="ce6">
            <text:p>93.42%</text:p>
          </table:table-cell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228" table:style-name="ce7">
            <text:p>228</text:p>
          </table:table-cell>
          <table:table-cell office:value-type="float" office:value="222115" table:style-name="ce8">
            <text:p>222,115</text:p>
          </table:table-cell>
          <table:table-cell office:value-type="float" office:value="88937" table:style-name="ce8">
            <text:p>88,937</text:p>
          </table:table-cell>
          <table:table-cell office:value-type="percentage" office:value="0.40039999999999998" table:style-name="ce9">
            <text:p>40.04%</text:p>
          </table:table-cell>
          <table:table-cell office:value-type="float" office:value="211148" table:style-name="ce8">
            <text:p>211,148</text:p>
          </table:table-cell>
          <table:table-cell office:value-type="float" office:value="2917" table:style-name="ce8">
            <text:p>2,917</text:p>
          </table:table-cell>
          <table:table-cell office:value-type="float" office:value="259401798" table:style-name="ce8">
            <text:p>259,401,798</text:p>
          </table:table-cell>
          <table:table-cell office:value-type="float" office:value="83152387" table:style-name="ce8">
            <text:p>83,152,387</text:p>
          </table:table-cell>
          <table:table-cell office:value-type="float" office:value="21464887" table:style-name="ce8">
            <text:p>21,464,887</text:p>
          </table:table-cell>
          <table:table-cell office:value-type="float" office:value="364019072" table:style-name="ce8">
            <text:p>364,019,072</text:p>
          </table:table-cell>
          <table:table-cell office:value-type="float" office:value="31582265" table:style-name="ce8">
            <text:p>31,582,265</text:p>
          </table:table-cell>
          <table:table-cell office:value-type="float" office:value="3139" table:style-name="ce8">
            <text:p>3,139</text:p>
          </table:table-cell>
          <table:table-cell office:value-type="float" office:value="15" table:style-name="ce7">
            <text:p>15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float" office:value="44857" table:style-name="ce8">
            <text:p>44,857</text:p>
          </table:table-cell>
          <table:table-cell office:value-type="float" office:value="18313" table:style-name="ce8">
            <text:p>18,313</text:p>
          </table:table-cell>
          <table:table-cell office:value-type="percentage" office:value="0.4083" table:style-name="ce9">
            <text:p>40.83%</text:p>
          </table:table-cell>
          <table:table-cell office:value-type="float" office:value="39389" table:style-name="ce8">
            <text:p>39,389</text:p>
          </table:table-cell>
          <table:table-cell office:value-type="float" office:value="1966" table:style-name="ce8">
            <text:p>1,966</text:p>
          </table:table-cell>
          <table:table-cell office:value-type="float" office:value="36011477" table:style-name="ce8">
            <text:p>36,011,477</text:p>
          </table:table-cell>
          <table:table-cell office:value-type="float" office:value="10279151" table:style-name="ce8">
            <text:p>10,279,151</text:p>
          </table:table-cell>
          <table:table-cell office:value-type="float" office:value="8646301" table:style-name="ce8">
            <text:p>8,646,301</text:p>
          </table:table-cell>
          <table:table-cell office:value-type="float" office:value="54936929" table:style-name="ce8">
            <text:p>54,936,929</text:p>
          </table:table-cell>
          <table:table-cell office:value-type="float" office:value="5352557" table:style-name="ce8">
            <text:p>5,352,557</text:p>
          </table:table-cell>
          <table:table-cell office:value-type="float" office:value="544" table:style-name="ce7">
            <text:p>544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64543" table:style-name="ce8">
            <text:p>64,543</text:p>
          </table:table-cell>
          <table:table-cell office:value-type="float" office:value="26173" table:style-name="ce8">
            <text:p>26,173</text:p>
          </table:table-cell>
          <table:table-cell office:value-type="percentage" office:value="0.40550000000000003" table:style-name="ce9">
            <text:p>40.55%</text:p>
          </table:table-cell>
          <table:table-cell office:value-type="float" office:value="60824" table:style-name="ce8">
            <text:p>60,824</text:p>
          </table:table-cell>
          <table:table-cell office:value-type="float" office:value="2668" table:style-name="ce8">
            <text:p>2,668</text:p>
          </table:table-cell>
          <table:table-cell office:value-type="float" office:value="69825887" table:style-name="ce8">
            <text:p>69,825,887</text:p>
          </table:table-cell>
          <table:table-cell office:value-type="float" office:value="41111564" table:style-name="ce8">
            <text:p>41,111,564</text:p>
          </table:table-cell>
          <table:table-cell office:value-type="float" office:value="17926192" table:style-name="ce8">
            <text:p>17,926,192</text:p>
          </table:table-cell>
          <table:table-cell office:value-type="float" office:value="128863643" table:style-name="ce8">
            <text:p>128,863,643</text:p>
          </table:table-cell>
          <table:table-cell office:value-type="float" office:value="4619932" table:style-name="ce8">
            <text:p>4,619,932</text:p>
          </table:table-cell>
          <table:table-cell office:value-type="float" office:value="1048" table:style-name="ce8">
            <text:p>1,048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69" table:style-name="ce7">
            <text:p>69</text:p>
          </table:table-cell>
          <table:table-cell office:value-type="float" office:value="68479" table:style-name="ce8">
            <text:p>68,479</text:p>
          </table:table-cell>
          <table:table-cell office:value-type="float" office:value="26233" table:style-name="ce8">
            <text:p>26,233</text:p>
          </table:table-cell>
          <table:table-cell office:value-type="percentage" office:value="0.3831" table:style-name="ce9">
            <text:p>38.31%</text:p>
          </table:table-cell>
          <table:table-cell office:value-type="float" office:value="50402" table:style-name="ce8">
            <text:p>50,402</text:p>
          </table:table-cell>
          <table:table-cell office:value-type="float" office:value="2090" table:style-name="ce8">
            <text:p>2,090</text:p>
          </table:table-cell>
          <table:table-cell office:value-type="float" office:value="54817289" table:style-name="ce8">
            <text:p>54,817,289</text:p>
          </table:table-cell>
          <table:table-cell office:value-type="float" office:value="8482126" table:style-name="ce8">
            <text:p>8,482,126</text:p>
          </table:table-cell>
          <table:table-cell office:value-type="float" office:value="7257838" table:style-name="ce8">
            <text:p>7,257,838</text:p>
          </table:table-cell>
          <table:table-cell office:value-type="float" office:value="70557253" table:style-name="ce8">
            <text:p>70,557,253</text:p>
          </table:table-cell>
          <table:table-cell office:value-type="float" office:value="2519729" table:style-name="ce8">
            <text:p>2,519,729</text:p>
          </table:table-cell>
          <table:table-cell office:value-type="float" office:value="829" table:style-name="ce7">
            <text:p>829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float" office:value="192553" table:style-name="ce8">
            <text:p>192,553</text:p>
          </table:table-cell>
          <table:table-cell office:value-type="float" office:value="69207" table:style-name="ce8">
            <text:p>69,207</text:p>
          </table:table-cell>
          <table:table-cell office:value-type="percentage" office:value="0.3594" table:style-name="ce9">
            <text:p>35.94%</text:p>
          </table:table-cell>
          <table:table-cell office:value-type="float" office:value="158090" table:style-name="ce8">
            <text:p>158,090</text:p>
          </table:table-cell>
          <table:table-cell office:value-type="float" office:value="2251" table:style-name="ce8">
            <text:p>2,251</text:p>
          </table:table-cell>
          <table:table-cell office:value-type="float" office:value="155802813" table:style-name="ce8">
            <text:p>155,802,813</text:p>
          </table:table-cell>
          <table:table-cell office:value-type="float" office:value="52869800" table:style-name="ce8">
            <text:p>52,869,800</text:p>
          </table:table-cell>
          <table:table-cell office:value-type="float" office:value="12281530" table:style-name="ce8">
            <text:p>12,281,530</text:p>
          </table:table-cell>
          <table:table-cell office:value-type="float" office:value="220954143" table:style-name="ce8">
            <text:p>220,954,143</text:p>
          </table:table-cell>
          <table:table-cell office:value-type="float" office:value="14646148" table:style-name="ce8">
            <text:p>14,646,148</text:p>
          </table:table-cell>
          <table:table-cell office:value-type="float" office:value="2256" table:style-name="ce8">
            <text:p>2,256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70" table:style-name="ce7">
            <text:p>70</text:p>
          </table:table-cell>
          <table:table-cell office:value-type="float" office:value="84157" table:style-name="ce8">
            <text:p>84,157</text:p>
          </table:table-cell>
          <table:table-cell office:value-type="float" office:value="27584" table:style-name="ce8">
            <text:p>27,584</text:p>
          </table:table-cell>
          <table:table-cell office:value-type="percentage" office:value="0.32779999999999998" table:style-name="ce9">
            <text:p>32.78%</text:p>
          </table:table-cell>
          <table:table-cell office:value-type="float" office:value="62274" table:style-name="ce8">
            <text:p>62,274</text:p>
          </table:table-cell>
          <table:table-cell office:value-type="float" office:value="1730" table:style-name="ce8">
            <text:p>1,730</text:p>
          </table:table-cell>
          <table:table-cell office:value-type="float" office:value="47712658" table:style-name="ce8">
            <text:p>47,712,658</text:p>
          </table:table-cell>
          <table:table-cell office:value-type="float" office:value="20860491" table:style-name="ce8">
            <text:p>20,860,491</text:p>
          </table:table-cell>
          <table:table-cell office:value-type="float" office:value="7061935" table:style-name="ce8">
            <text:p>7,061,935</text:p>
          </table:table-cell>
          <table:table-cell office:value-type="float" office:value="75635084" table:style-name="ce8">
            <text:p>75,635,084</text:p>
          </table:table-cell>
          <table:table-cell office:value-type="float" office:value="7249139" table:style-name="ce8">
            <text:p>7,249,139</text:p>
          </table:table-cell>
          <table:table-cell office:value-type="float" office:value="1274" table:style-name="ce8">
            <text:p>1,274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67471" table:style-name="ce8">
            <text:p>67,471</text:p>
          </table:table-cell>
          <table:table-cell office:value-type="float" office:value="28556" table:style-name="ce8">
            <text:p>28,556</text:p>
          </table:table-cell>
          <table:table-cell office:value-type="percentage" office:value="0.42320000000000002" table:style-name="ce9">
            <text:p>42.32%</text:p>
          </table:table-cell>
          <table:table-cell office:value-type="float" office:value="64244" table:style-name="ce8">
            <text:p>64,244</text:p>
          </table:table-cell>
          <table:table-cell office:value-type="float" office:value="1496" table:style-name="ce8">
            <text:p>1,496</text:p>
          </table:table-cell>
          <table:table-cell office:value-type="float" office:value="42723080" table:style-name="ce8">
            <text:p>42,723,080</text:p>
          </table:table-cell>
          <table:table-cell office:value-type="float" office:value="5155400" table:style-name="ce8">
            <text:p>5,155,400</text:p>
          </table:table-cell>
          <table:table-cell office:value-type="float" office:value="1146983" table:style-name="ce8">
            <text:p>1,146,983</text:p>
          </table:table-cell>
          <table:table-cell office:value-type="float" office:value="49025463" table:style-name="ce8">
            <text:p>49,025,463</text:p>
          </table:table-cell>
          <table:table-cell office:value-type="float" office:value="2379014" table:style-name="ce8">
            <text:p>2,379,014</text:p>
          </table:table-cell>
          <table:table-cell office:value-type="float" office:value="508" table:style-name="ce7">
            <text:p>508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102" table:style-name="ce7">
            <text:p>102</text:p>
          </table:table-cell>
          <table:table-cell office:value-type="float" office:value="134629" table:style-name="ce8">
            <text:p>134,629</text:p>
          </table:table-cell>
          <table:table-cell office:value-type="float" office:value="47181" table:style-name="ce8">
            <text:p>47,181</text:p>
          </table:table-cell>
          <table:table-cell office:value-type="percentage" office:value="0.35049999999999998" table:style-name="ce9">
            <text:p>35.05%</text:p>
          </table:table-cell>
          <table:table-cell office:value-type="float" office:value="109403" table:style-name="ce8">
            <text:p>109,403</text:p>
          </table:table-cell>
          <table:table-cell office:value-type="float" office:value="2122" table:style-name="ce8">
            <text:p>2,122</text:p>
          </table:table-cell>
          <table:table-cell office:value-type="float" office:value="100119175" table:style-name="ce8">
            <text:p>100,119,175</text:p>
          </table:table-cell>
          <table:table-cell office:value-type="float" office:value="25353353" table:style-name="ce8">
            <text:p>25,353,353</text:p>
          </table:table-cell>
          <table:table-cell office:value-type="float" office:value="10152684" table:style-name="ce8">
            <text:p>10,152,684</text:p>
          </table:table-cell>
          <table:table-cell office:value-type="float" office:value="135625212" table:style-name="ce8">
            <text:p>135,625,212</text:p>
          </table:table-cell>
          <table:table-cell office:value-type="float" office:value="4263370" table:style-name="ce8">
            <text:p>4,263,370</text:p>
          </table:table-cell>
          <table:table-cell office:value-type="float" office:value="1685" table:style-name="ce8">
            <text:p>1,685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float" office:value="205251" table:style-name="ce8">
            <text:p>205,251</text:p>
          </table:table-cell>
          <table:table-cell office:value-type="float" office:value="94700" table:style-name="ce8">
            <text:p>94,700</text:p>
          </table:table-cell>
          <table:table-cell office:value-type="percentage" office:value="0.46139999999999998" table:style-name="ce9">
            <text:p>46.14%</text:p>
          </table:table-cell>
          <table:table-cell office:value-type="float" office:value="196167" table:style-name="ce8">
            <text:p>196,167</text:p>
          </table:table-cell>
          <table:table-cell office:value-type="float" office:value="1649" table:style-name="ce8">
            <text:p>1,649</text:p>
          </table:table-cell>
          <table:table-cell office:value-type="float" office:value="156159464" table:style-name="ce8">
            <text:p>156,159,464</text:p>
          </table:table-cell>
          <table:table-cell office:value-type="float" office:value="31328232" table:style-name="ce8">
            <text:p>31,328,232</text:p>
          </table:table-cell>
          <table:table-cell office:value-type="float" office:value="6066232" table:style-name="ce8">
            <text:p>6,066,232</text:p>
          </table:table-cell>
          <table:table-cell office:value-type="float" office:value="193553928" table:style-name="ce8">
            <text:p>193,553,928</text:p>
          </table:table-cell>
          <table:table-cell office:value-type="float" office:value="2809362" table:style-name="ce8">
            <text:p>2,809,362</text:p>
          </table:table-cell>
          <table:table-cell office:value-type="float" office:value="1663" table:style-name="ce8">
            <text:p>1,663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57" table:style-name="ce7">
            <text:p>157</text:p>
          </table:table-cell>
          <table:table-cell office:value-type="float" office:value="232221" table:style-name="ce8">
            <text:p>232,221</text:p>
          </table:table-cell>
          <table:table-cell office:value-type="float" office:value="87026" table:style-name="ce8">
            <text:p>87,026</text:p>
          </table:table-cell>
          <table:table-cell office:value-type="percentage" office:value="0.37480000000000002" table:style-name="ce9">
            <text:p>37.48%</text:p>
          </table:table-cell>
          <table:table-cell office:value-type="float" office:value="195953" table:style-name="ce8">
            <text:p>195,953</text:p>
          </table:table-cell>
          <table:table-cell office:value-type="float" office:value="1726" table:style-name="ce8">
            <text:p>1,726</text:p>
          </table:table-cell>
          <table:table-cell office:value-type="float" office:value="150176698" table:style-name="ce8">
            <text:p>150,176,698</text:p>
          </table:table-cell>
          <table:table-cell office:value-type="float" office:value="41809602" table:style-name="ce8">
            <text:p>41,809,602</text:p>
          </table:table-cell>
          <table:table-cell office:value-type="float" office:value="9447798" table:style-name="ce8">
            <text:p>9,447,798</text:p>
          </table:table-cell>
          <table:table-cell office:value-type="float" office:value="201434098" table:style-name="ce8">
            <text:p>201,434,098</text:p>
          </table:table-cell>
          <table:table-cell office:value-type="float" office:value="6476005" table:style-name="ce8">
            <text:p>6,476,005</text:p>
          </table:table-cell>
          <table:table-cell office:value-type="float" office:value="2309" table:style-name="ce8">
            <text:p>2,309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78645" table:style-name="ce8">
            <text:p>78,645</text:p>
          </table:table-cell>
          <table:table-cell office:value-type="float" office:value="10986" table:style-name="ce8">
            <text:p>10,986</text:p>
          </table:table-cell>
          <table:table-cell office:value-type="percentage" office:value="0.13969999999999999" table:style-name="ce9">
            <text:p>13.97%</text:p>
          </table:table-cell>
          <table:table-cell office:value-type="float" office:value="19978" table:style-name="ce8">
            <text:p>19,978</text:p>
          </table:table-cell>
          <table:table-cell office:value-type="float" office:value="1418" table:style-name="ce8">
            <text:p>1,418</text:p>
          </table:table-cell>
          <table:table-cell office:value-type="float" office:value="15582169" table:style-name="ce8">
            <text:p>15,582,169</text:p>
          </table:table-cell>
          <table:table-cell office:value-type="float" office:value="6909695" table:style-name="ce8">
            <text:p>6,909,695</text:p>
          </table:table-cell>
          <table:table-cell office:value-type="float" office:value="3877519" table:style-name="ce8">
            <text:p>3,877,519</text:p>
          </table:table-cell>
          <table:table-cell office:value-type="float" office:value="26369383" table:style-name="ce8">
            <text:p>26,369,383</text:p>
          </table:table-cell>
          <table:table-cell office:value-type="float" office:value="20385063" table:style-name="ce8">
            <text:p>20,385,063</text:p>
          </table:table-cell>
          <table:table-cell office:value-type="float" office:value="698" table:style-name="ce7">
            <text:p>698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40021" table:style-name="ce8">
            <text:p>40,021</text:p>
          </table:table-cell>
          <table:table-cell office:value-type="float" office:value="15227" table:style-name="ce8">
            <text:p>15,227</text:p>
          </table:table-cell>
          <table:table-cell office:value-type="percentage" office:value="0.3805" table:style-name="ce9">
            <text:p>38.05%</text:p>
          </table:table-cell>
          <table:table-cell office:value-type="float" office:value="29499" table:style-name="ce8">
            <text:p>29,499</text:p>
          </table:table-cell>
          <table:table-cell office:value-type="float" office:value="1650" table:style-name="ce8">
            <text:p>1,650</text:p>
          </table:table-cell>
          <table:table-cell office:value-type="float" office:value="25126576" table:style-name="ce8">
            <text:p>25,126,576</text:p>
          </table:table-cell>
          <table:table-cell office:value-type="float" office:value="5247640" table:style-name="ce8">
            <text:p>5,247,640</text:p>
          </table:table-cell>
          <table:table-cell office:value-type="float" office:value="4401091" table:style-name="ce8">
            <text:p>4,401,091</text:p>
          </table:table-cell>
          <table:table-cell office:value-type="float" office:value="34775307" table:style-name="ce8">
            <text:p>34,775,307</text:p>
          </table:table-cell>
          <table:table-cell office:value-type="float" office:value="306357" table:style-name="ce8">
            <text:p>306,357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09999999999997" table:style-name="ce6">
            <text:p>98.31%</text:p>
          </table:table-cell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103788" table:style-name="ce8">
            <text:p>103,788</text:p>
          </table:table-cell>
          <table:table-cell office:value-type="float" office:value="53233" table:style-name="ce8">
            <text:p>53,233</text:p>
          </table:table-cell>
          <table:table-cell office:value-type="percentage" office:value="0.51290000000000002" table:style-name="ce9">
            <text:p>51.29%</text:p>
          </table:table-cell>
          <table:table-cell office:value-type="float" office:value="88261" table:style-name="ce8">
            <text:p>88,261</text:p>
          </table:table-cell>
          <table:table-cell office:value-type="float" office:value="1925" table:style-name="ce8">
            <text:p>1,925</text:p>
          </table:table-cell>
          <table:table-cell office:value-type="float" office:value="102466944" table:style-name="ce8">
            <text:p>102,466,944</text:p>
          </table:table-cell>
          <table:table-cell office:value-type="float" office:value="478213311" table:style-name="ce8">
            <text:p>478,213,311</text:p>
          </table:table-cell>
          <table:table-cell office:value-type="float" office:value="11094141" table:style-name="ce8">
            <text:p>11,094,141</text:p>
          </table:table-cell>
          <table:table-cell office:value-type="float" office:value="591774396" table:style-name="ce8">
            <text:p>591,774,396</text:p>
          </table:table-cell>
          <table:table-cell office:value-type="float" office:value="12216130" table:style-name="ce8">
            <text:p>12,216,130</text:p>
          </table:table-cell>
          <table:table-cell office:value-type="float" office:value="1528" table:style-name="ce8">
            <text:p>1,528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76" table:style-name="ce7">
            <text:p>76</text:p>
          </table:table-cell>
          <table:table-cell office:value-type="float" office:value="137051" table:style-name="ce8">
            <text:p>137,051</text:p>
          </table:table-cell>
          <table:table-cell office:value-type="float" office:value="65209" table:style-name="ce8">
            <text:p>65,209</text:p>
          </table:table-cell>
          <table:table-cell office:value-type="percentage" office:value="0.4758" table:style-name="ce9">
            <text:p>47.58%</text:p>
          </table:table-cell>
          <table:table-cell office:value-type="float" office:value="118417" table:style-name="ce8">
            <text:p>118,417</text:p>
          </table:table-cell>
          <table:table-cell office:value-type="float" office:value="1709" table:style-name="ce8">
            <text:p>1,709</text:p>
          </table:table-cell>
          <table:table-cell office:value-type="float" office:value="111459863" table:style-name="ce8">
            <text:p>111,459,863</text:p>
          </table:table-cell>
          <table:table-cell office:value-type="float" office:value="28007232" table:style-name="ce8">
            <text:p>28,007,232</text:p>
          </table:table-cell>
          <table:table-cell office:value-type="float" office:value="4117404" table:style-name="ce8">
            <text:p>4,117,404</text:p>
          </table:table-cell>
          <table:table-cell office:value-type="float" office:value="143584499" table:style-name="ce8">
            <text:p>143,584,499</text:p>
          </table:table-cell>
          <table:table-cell office:value-type="float" office:value="821449" table:style-name="ce8">
            <text:p>821,449</text:p>
          </table:table-cell>
          <table:table-cell office:value-type="float" office:value="1343" table:style-name="ce8">
            <text:p>1,343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40455" table:style-name="ce8">
            <text:p>40,455</text:p>
          </table:table-cell>
          <table:table-cell office:value-type="float" office:value="16286" table:style-name="ce8">
            <text:p>16,286</text:p>
          </table:table-cell>
          <table:table-cell office:value-type="percentage" office:value="0.40260000000000001" table:style-name="ce9">
            <text:p>40.26%</text:p>
          </table:table-cell>
          <table:table-cell office:value-type="float" office:value="30641" table:style-name="ce8">
            <text:p>30,641</text:p>
          </table:table-cell>
          <table:table-cell office:value-type="float" office:value="1636" table:style-name="ce8">
            <text:p>1,636</text:p>
          </table:table-cell>
          <table:table-cell office:value-type="float" office:value="26638698" table:style-name="ce8">
            <text:p>26,638,698</text:p>
          </table:table-cell>
          <table:table-cell office:value-type="float" office:value="12952396" table:style-name="ce8">
            <text:p>12,952,396</text:p>
          </table:table-cell>
          <table:table-cell office:value-type="float" office:value="2703395" table:style-name="ce8">
            <text:p>2,703,395</text:p>
          </table:table-cell>
          <table:table-cell office:value-type="float" office:value="42294489" table:style-name="ce8">
            <text:p>42,294,489</text:p>
          </table:table-cell>
          <table:table-cell office:value-type="float" office:value="1914016" table:style-name="ce8">
            <text:p>1,914,016</text:p>
          </table:table-cell>
          <table:table-cell office:value-type="float" office:value="432" table:style-name="ce7">
            <text:p>432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2573" table:style-name="ce8">
            <text:p>2,573</text:p>
          </table:table-cell>
          <table:table-cell office:value-type="float" office:value="370" table:style-name="ce7">
            <text:p>370</text:p>
          </table:table-cell>
          <table:table-cell office:value-type="percentage" office:value="0.14380000000000001" table:style-name="ce9">
            <text:p>14.38%</text:p>
          </table:table-cell>
          <table:table-cell office:value-type="float" office:value="732" table:style-name="ce7">
            <text:p>732</text:p>
          </table:table-cell>
          <table:table-cell office:value-type="float" office:value="1480" table:style-name="ce8">
            <text:p>1,480</text:p>
          </table:table-cell>
          <table:table-cell office:value-type="float" office:value="547600" table:style-name="ce8">
            <text:p>547,600</text:p>
          </table:table-cell>
          <table:table-cell office:value-type="float" office:value="222160" table:style-name="ce8">
            <text:p>222,160</text:p>
          </table:table-cell>
          <table:table-cell office:value-type="float" office:value="0" table:style-name="ce7">
            <text:p>0</text:p>
          </table:table-cell>
          <table:table-cell office:value-type="float" office:value="769760" table:style-name="ce8">
            <text:p>769,760</text:p>
          </table:table-cell>
          <table:table-cell office:value-type="float" office:value="130000" table:style-name="ce8">
            <text:p>130,00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519999999999997" table:style-name="ce6">
            <text:p>99.52%</text:p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3354" table:style-name="ce7">
            <text:p>3354</text:p>
          </table:table-cell>
          <table:table-cell office:value-type="float" office:value="4862881" table:style-name="ce8">
            <text:p>4,862,881</text:p>
          </table:table-cell>
          <table:table-cell office:value-type="float" office:value="2412095" table:style-name="ce8">
            <text:p>2,412,095</text:p>
          </table:table-cell>
          <table:table-cell office:value-type="percentage" office:value="0.496" table:style-name="ce9">
            <text:p>49.60%</text:p>
          </table:table-cell>
          <table:table-cell office:value-type="float" office:value="4812568" table:style-name="ce8">
            <text:p>4,812,568</text:p>
          </table:table-cell>
          <table:table-cell office:value-type="float" office:value="2114" table:style-name="ce8">
            <text:p>2,114</text:p>
          </table:table-cell>
          <table:table-cell office:value-type="float" office:value="5098478434" table:style-name="ce8">
            <text:p>5,098,478,434</text:p>
          </table:table-cell>
          <table:table-cell office:value-type="float" office:value="2035182553" table:style-name="ce8">
            <text:p>2,035,182,553</text:p>
          </table:table-cell>
          <table:table-cell office:value-type="float" office:value="599950282" table:style-name="ce8">
            <text:p>599,950,282</text:p>
          </table:table-cell>
          <table:table-cell office:value-type="float" office:value="7733611269" table:style-name="ce8">
            <text:p>7,733,611,269</text:p>
          </table:table-cell>
          <table:table-cell office:value-type="float" office:value="451723534" table:style-name="ce8">
            <text:p>451,723,534</text:p>
          </table:table-cell>
          <table:table-cell office:value-type="float" office:value="57975" table:style-name="ce8">
            <text:p>57,975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5:15Z</meta:creation-date>
    <dc:date>2020-08-24T03:36:19Z</dc:date>
  </office:meta>
</office:document-meta>
</file>