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19968__33324_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1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2.0133333333333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10">
            <text:p>各縣市政府提報旅館營運報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5" table:style-name="ce2"/>
          <table:table-cell office:value-type="string" table:style-name="ce3">
            <text:p>2020年2月28列印公布於本局行政資訊網　經各縣市調整及更新 <text:s/>再次列印日期：2020年04月15日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1">
            <text:p>資料期間：2019 年 2 月 至 2019 年 2 月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4">
            <text:p>填報率</text:p>
          </table:table-cell>
          <table:table-cell office:value-type="string" table:number-columns-spanned="2" table:number-rows-spanned="1" table:style-name="ce9">
            <text:p>縣市</text:p>
          </table:table-cell>
          <table:covered-table-cell/>
          <table:table-cell office:value-type="string" table:style-name="ce4">
            <text:p>2月總家數</text:p>
          </table:table-cell>
          <table:table-cell office:value-type="string" table:style-name="ce4">
            <text:p>總出租客房數</text:p>
          </table:table-cell>
          <table:table-cell office:value-type="string" table:style-name="ce4">
            <text:p>客房住用數</text:p>
          </table:table-cell>
          <table:table-cell office:value-type="string" table:style-name="ce4">
            <text:p>客房住用率</text:p>
          </table:table-cell>
          <table:table-cell office:value-type="string" table:style-name="ce4">
            <text:p>住宿人數</text:p>
          </table:table-cell>
          <table:table-cell office:value-type="string" table:style-name="ce4">
            <text:p>平均房價</text:p>
          </table:table-cell>
          <table:table-cell office:value-type="string" table:style-name="ce4">
            <text:p>客房收入</text:p>
          </table:table-cell>
          <table:table-cell office:value-type="string" table:style-name="ce4">
            <text:p>餐飲收入</text:p>
          </table:table-cell>
          <table:table-cell office:value-type="string" table:style-name="ce4">
            <text:p>其他收入</text:p>
          </table:table-cell>
          <table:table-cell office:value-type="string" table:style-name="ce4">
            <text:p>收入合計</text:p>
          </table:table-cell>
          <table:table-cell office:value-type="string" table:style-name="ce4">
            <text:p>裝修及設備支出</text:p>
          </table:table-cell>
          <table:table-cell office:value-type="string" table:style-name="ce4">
            <text:p>員工人數</text:p>
          </table:table-cell>
          <table:table-cell office:value-type="string" table:style-name="ce4">
            <text:p>未報家數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number-columns-spanned="2" table:number-rows-spanned="1" table:style-name="ce9">
            <text:p>新北市</text:p>
          </table:table-cell>
          <table:covered-table-cell/>
          <table:table-cell office:value-type="float" office:value="254" table:style-name="ce6">
            <text:p>254</text:p>
          </table:table-cell>
          <table:table-cell office:value-type="float" office:value="355667" table:style-name="ce7">
            <text:p>355,667</text:p>
          </table:table-cell>
          <table:table-cell office:value-type="float" office:value="176066" table:style-name="ce7">
            <text:p>176,066</text:p>
          </table:table-cell>
          <table:table-cell office:value-type="percentage" office:value="0.495" table:style-name="ce8">
            <text:p>49.50%</text:p>
          </table:table-cell>
          <table:table-cell office:value-type="float" office:value="342211" table:style-name="ce7">
            <text:p>342,211</text:p>
          </table:table-cell>
          <table:table-cell office:value-type="float" office:value="2231" table:style-name="ce7">
            <text:p>2,231</text:p>
          </table:table-cell>
          <table:table-cell office:value-type="float" office:value="392863223" table:style-name="ce7">
            <text:p>392,863,223</text:p>
          </table:table-cell>
          <table:table-cell office:value-type="float" office:value="129492168" table:style-name="ce7">
            <text:p>129,492,168</text:p>
          </table:table-cell>
          <table:table-cell office:value-type="float" office:value="102433708" table:style-name="ce7">
            <text:p>102,433,708</text:p>
          </table:table-cell>
          <table:table-cell office:value-type="float" office:value="624789099" table:style-name="ce7">
            <text:p>624,789,099</text:p>
          </table:table-cell>
          <table:table-cell office:value-type="float" office:value="49352667" table:style-name="ce7">
            <text:p>49,352,667</text:p>
          </table:table-cell>
          <table:table-cell office:value-type="float" office:value="4885" table:style-name="ce7">
            <text:p>4,885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number-columns-spanned="2" table:number-rows-spanned="1" table:style-name="ce9">
            <text:p>臺北市</text:p>
          </table:table-cell>
          <table:covered-table-cell/>
          <table:table-cell office:value-type="float" office:value="596" table:style-name="ce6">
            <text:p>596</text:p>
          </table:table-cell>
          <table:table-cell office:value-type="float" office:value="842582" table:style-name="ce7">
            <text:p>842,582</text:p>
          </table:table-cell>
          <table:table-cell office:value-type="float" office:value="572139" table:style-name="ce7">
            <text:p>572,139</text:p>
          </table:table-cell>
          <table:table-cell office:value-type="percentage" office:value="0.67900000000000005" table:style-name="ce8">
            <text:p>67.90%</text:p>
          </table:table-cell>
          <table:table-cell office:value-type="float" office:value="1096644" table:style-name="ce7">
            <text:p>1,096,644</text:p>
          </table:table-cell>
          <table:table-cell office:value-type="float" office:value="2710" table:style-name="ce7">
            <text:p>2,710</text:p>
          </table:table-cell>
          <table:table-cell office:value-type="float" office:value="1550236286" table:style-name="ce7">
            <text:p>1,550,236,286</text:p>
          </table:table-cell>
          <table:table-cell office:value-type="float" office:value="355187806" table:style-name="ce7">
            <text:p>355,187,806</text:p>
          </table:table-cell>
          <table:table-cell office:value-type="float" office:value="156145283" table:style-name="ce7">
            <text:p>156,145,283</text:p>
          </table:table-cell>
          <table:table-cell office:value-type="float" office:value="2061569375" table:style-name="ce7">
            <text:p>2,061,569,375</text:p>
          </table:table-cell>
          <table:table-cell office:value-type="float" office:value="14241458" table:style-name="ce7">
            <text:p>14,241,458</text:p>
          </table:table-cell>
          <table:table-cell office:value-type="float" office:value="12789" table:style-name="ce7">
            <text:p>12,789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number-columns-spanned="2" table:number-rows-spanned="1" table:style-name="ce9">
            <text:p>桃園市</text:p>
          </table:table-cell>
          <table:covered-table-cell/>
          <table:table-cell office:value-type="float" office:value="211" table:style-name="ce6">
            <text:p>211</text:p>
          </table:table-cell>
          <table:table-cell office:value-type="float" office:value="280644" table:style-name="ce7">
            <text:p>280,644</text:p>
          </table:table-cell>
          <table:table-cell office:value-type="float" office:value="145854" table:style-name="ce7">
            <text:p>145,854</text:p>
          </table:table-cell>
          <table:table-cell office:value-type="percentage" office:value="0.51970000000000005" table:style-name="ce8">
            <text:p>51.97%</text:p>
          </table:table-cell>
          <table:table-cell office:value-type="float" office:value="282918" table:style-name="ce7">
            <text:p>282,918</text:p>
          </table:table-cell>
          <table:table-cell office:value-type="float" office:value="1746" table:style-name="ce7">
            <text:p>1,746</text:p>
          </table:table-cell>
          <table:table-cell office:value-type="float" office:value="254660567" table:style-name="ce7">
            <text:p>254,660,567</text:p>
          </table:table-cell>
          <table:table-cell office:value-type="float" office:value="77405620" table:style-name="ce7">
            <text:p>77,405,620</text:p>
          </table:table-cell>
          <table:table-cell office:value-type="float" office:value="47650742" table:style-name="ce7">
            <text:p>47,650,742</text:p>
          </table:table-cell>
          <table:table-cell office:value-type="float" office:value="379716929" table:style-name="ce7">
            <text:p>379,716,929</text:p>
          </table:table-cell>
          <table:table-cell office:value-type="float" office:value="5792405" table:style-name="ce7">
            <text:p>5,792,405</text:p>
          </table:table-cell>
          <table:table-cell office:value-type="float" office:value="3590" table:style-name="ce7">
            <text:p>3,59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number-columns-spanned="2" table:number-rows-spanned="1" table:style-name="ce9">
            <text:p>臺中市</text:p>
          </table:table-cell>
          <table:covered-table-cell/>
          <table:table-cell office:value-type="float" office:value="386" table:style-name="ce6">
            <text:p>386</text:p>
          </table:table-cell>
          <table:table-cell office:value-type="float" office:value="527246" table:style-name="ce7">
            <text:p>527,246</text:p>
          </table:table-cell>
          <table:table-cell office:value-type="float" office:value="295423" table:style-name="ce7">
            <text:p>295,423</text:p>
          </table:table-cell>
          <table:table-cell office:value-type="percentage" office:value="0.56030000000000002" table:style-name="ce8">
            <text:p>56.03%</text:p>
          </table:table-cell>
          <table:table-cell office:value-type="float" office:value="612273" table:style-name="ce7">
            <text:p>612,273</text:p>
          </table:table-cell>
          <table:table-cell office:value-type="float" office:value="2580" table:style-name="ce7">
            <text:p>2,580</text:p>
          </table:table-cell>
          <table:table-cell office:value-type="float" office:value="762100838" table:style-name="ce7">
            <text:p>762,100,838</text:p>
          </table:table-cell>
          <table:table-cell office:value-type="float" office:value="157801962" table:style-name="ce7">
            <text:p>157,801,962</text:p>
          </table:table-cell>
          <table:table-cell office:value-type="float" office:value="63279794" table:style-name="ce7">
            <text:p>63,279,794</text:p>
          </table:table-cell>
          <table:table-cell office:value-type="float" office:value="983182594" table:style-name="ce7">
            <text:p>983,182,594</text:p>
          </table:table-cell>
          <table:table-cell office:value-type="float" office:value="9082691" table:style-name="ce7">
            <text:p>9,082,691</text:p>
          </table:table-cell>
          <table:table-cell office:value-type="float" office:value="7365" table:style-name="ce7">
            <text:p>7,365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number-columns-spanned="2" table:number-rows-spanned="1" table:style-name="ce9">
            <text:p>臺南市</text:p>
          </table:table-cell>
          <table:covered-table-cell/>
          <table:table-cell office:value-type="float" office:value="246" table:style-name="ce6">
            <text:p>246</text:p>
          </table:table-cell>
          <table:table-cell office:value-type="float" office:value="282240" table:style-name="ce7">
            <text:p>282,240</text:p>
          </table:table-cell>
          <table:table-cell office:value-type="float" office:value="139122" table:style-name="ce7">
            <text:p>139,122</text:p>
          </table:table-cell>
          <table:table-cell office:value-type="percentage" office:value="0.4929" table:style-name="ce8">
            <text:p>49.29%</text:p>
          </table:table-cell>
          <table:table-cell office:value-type="float" office:value="279230" table:style-name="ce7">
            <text:p>279,230</text:p>
          </table:table-cell>
          <table:table-cell office:value-type="float" office:value="2533" table:style-name="ce7">
            <text:p>2,533</text:p>
          </table:table-cell>
          <table:table-cell office:value-type="float" office:value="352449204" table:style-name="ce7">
            <text:p>352,449,204</text:p>
          </table:table-cell>
          <table:table-cell office:value-type="float" office:value="122377877" table:style-name="ce7">
            <text:p>122,377,877</text:p>
          </table:table-cell>
          <table:table-cell office:value-type="float" office:value="29604705" table:style-name="ce7">
            <text:p>29,604,705</text:p>
          </table:table-cell>
          <table:table-cell office:value-type="float" office:value="504431786" table:style-name="ce7">
            <text:p>504,431,786</text:p>
          </table:table-cell>
          <table:table-cell office:value-type="float" office:value="6179179" table:style-name="ce7">
            <text:p>6,179,179</text:p>
          </table:table-cell>
          <table:table-cell office:value-type="float" office:value="3880" table:style-name="ce7">
            <text:p>3,88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number-columns-spanned="2" table:number-rows-spanned="1" table:style-name="ce9">
            <text:p>高雄市</text:p>
          </table:table-cell>
          <table:covered-table-cell/>
          <table:table-cell office:value-type="float" office:value="387" table:style-name="ce6">
            <text:p>387</text:p>
          </table:table-cell>
          <table:table-cell office:value-type="float" office:value="554800" table:style-name="ce7">
            <text:p>554,800</text:p>
          </table:table-cell>
          <table:table-cell office:value-type="float" office:value="309878" table:style-name="ce7">
            <text:p>309,878</text:p>
          </table:table-cell>
          <table:table-cell office:value-type="percentage" office:value="0.5585" table:style-name="ce8">
            <text:p>55.85%</text:p>
          </table:table-cell>
          <table:table-cell office:value-type="float" office:value="633415" table:style-name="ce7">
            <text:p>633,415</text:p>
          </table:table-cell>
          <table:table-cell office:value-type="float" office:value="2017" table:style-name="ce7">
            <text:p>2,017</text:p>
          </table:table-cell>
          <table:table-cell office:value-type="float" office:value="625120153" table:style-name="ce7">
            <text:p>625,120,153</text:p>
          </table:table-cell>
          <table:table-cell office:value-type="float" office:value="120687269" table:style-name="ce7">
            <text:p>120,687,269</text:p>
          </table:table-cell>
          <table:table-cell office:value-type="float" office:value="45555281" table:style-name="ce7">
            <text:p>45,555,281</text:p>
          </table:table-cell>
          <table:table-cell office:value-type="float" office:value="791362703" table:style-name="ce7">
            <text:p>791,362,703</text:p>
          </table:table-cell>
          <table:table-cell office:value-type="float" office:value="9492419" table:style-name="ce7">
            <text:p>9,492,419</text:p>
          </table:table-cell>
          <table:table-cell office:value-type="float" office:value="5899" table:style-name="ce7">
            <text:p>5,899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4299999999999995" table:style-name="ce5">
            <text:p>94.30%</text:p>
          </table:table-cell>
          <table:table-cell office:value-type="string" table:number-columns-spanned="2" table:number-rows-spanned="1" table:style-name="ce9">
            <text:p>宜蘭縣</text:p>
          </table:table-cell>
          <table:covered-table-cell/>
          <table:table-cell office:value-type="float" office:value="228" table:style-name="ce6">
            <text:p>228</text:p>
          </table:table-cell>
          <table:table-cell office:value-type="float" office:value="206510" table:style-name="ce7">
            <text:p>206,510</text:p>
          </table:table-cell>
          <table:table-cell office:value-type="float" office:value="86505" table:style-name="ce7">
            <text:p>86,505</text:p>
          </table:table-cell>
          <table:table-cell office:value-type="percentage" office:value="0.41889999999999999" table:style-name="ce8">
            <text:p>41.89%</text:p>
          </table:table-cell>
          <table:table-cell office:value-type="float" office:value="205202" table:style-name="ce7">
            <text:p>205,202</text:p>
          </table:table-cell>
          <table:table-cell office:value-type="float" office:value="3559" table:style-name="ce7">
            <text:p>3,559</text:p>
          </table:table-cell>
          <table:table-cell office:value-type="float" office:value="307903007" table:style-name="ce7">
            <text:p>307,903,007</text:p>
          </table:table-cell>
          <table:table-cell office:value-type="float" office:value="73172615" table:style-name="ce7">
            <text:p>73,172,615</text:p>
          </table:table-cell>
          <table:table-cell office:value-type="float" office:value="24781892" table:style-name="ce7">
            <text:p>24,781,892</text:p>
          </table:table-cell>
          <table:table-cell office:value-type="float" office:value="405857514" table:style-name="ce7">
            <text:p>405,857,514</text:p>
          </table:table-cell>
          <table:table-cell office:value-type="float" office:value="24814717" table:style-name="ce7">
            <text:p>24,814,717</text:p>
          </table:table-cell>
          <table:table-cell office:value-type="float" office:value="3168" table:style-name="ce7">
            <text:p>3,168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number-columns-spanned="2" table:number-rows-spanned="1" table:style-name="ce9">
            <text:p>新竹縣</text:p>
          </table:table-cell>
          <table:covered-table-cell/>
          <table:table-cell office:value-type="float" office:value="39" table:style-name="ce6">
            <text:p>39</text:p>
          </table:table-cell>
          <table:table-cell office:value-type="float" office:value="40604" table:style-name="ce7">
            <text:p>40,604</text:p>
          </table:table-cell>
          <table:table-cell office:value-type="float" office:value="16148" table:style-name="ce7">
            <text:p>16,148</text:p>
          </table:table-cell>
          <table:table-cell office:value-type="percentage" office:value="0.3977" table:style-name="ce8">
            <text:p>39.77%</text:p>
          </table:table-cell>
          <table:table-cell office:value-type="float" office:value="38773" table:style-name="ce7">
            <text:p>38,773</text:p>
          </table:table-cell>
          <table:table-cell office:value-type="float" office:value="2693" table:style-name="ce7">
            <text:p>2,693</text:p>
          </table:table-cell>
          <table:table-cell office:value-type="float" office:value="43491908" table:style-name="ce7">
            <text:p>43,491,908</text:p>
          </table:table-cell>
          <table:table-cell office:value-type="float" office:value="10324588" table:style-name="ce7">
            <text:p>10,324,588</text:p>
          </table:table-cell>
          <table:table-cell office:value-type="float" office:value="9609972" table:style-name="ce7">
            <text:p>9,609,972</text:p>
          </table:table-cell>
          <table:table-cell office:value-type="float" office:value="63426468" table:style-name="ce7">
            <text:p>63,426,468</text:p>
          </table:table-cell>
          <table:table-cell office:value-type="float" office:value="2448713" table:style-name="ce7">
            <text:p>2,448,713</text:p>
          </table:table-cell>
          <table:table-cell office:value-type="float" office:value="525" table:style-name="ce6">
            <text:p>525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number-columns-spanned="2" table:number-rows-spanned="1" table:style-name="ce9">
            <text:p>苗栗縣</text:p>
          </table:table-cell>
          <table:covered-table-cell/>
          <table:table-cell office:value-type="float" office:value="63" table:style-name="ce6">
            <text:p>63</text:p>
          </table:table-cell>
          <table:table-cell office:value-type="float" office:value="58232" table:style-name="ce7">
            <text:p>58,232</text:p>
          </table:table-cell>
          <table:table-cell office:value-type="float" office:value="23072" table:style-name="ce7">
            <text:p>23,072</text:p>
          </table:table-cell>
          <table:table-cell office:value-type="percentage" office:value="0.3962" table:style-name="ce8">
            <text:p>39.62%</text:p>
          </table:table-cell>
          <table:table-cell office:value-type="float" office:value="54034" table:style-name="ce7">
            <text:p>54,034</text:p>
          </table:table-cell>
          <table:table-cell office:value-type="float" office:value="3150" table:style-name="ce7">
            <text:p>3,150</text:p>
          </table:table-cell>
          <table:table-cell office:value-type="float" office:value="72668481" table:style-name="ce7">
            <text:p>72,668,481</text:p>
          </table:table-cell>
          <table:table-cell office:value-type="float" office:value="26884773" table:style-name="ce7">
            <text:p>26,884,773</text:p>
          </table:table-cell>
          <table:table-cell office:value-type="float" office:value="16002950" table:style-name="ce7">
            <text:p>16,002,950</text:p>
          </table:table-cell>
          <table:table-cell office:value-type="float" office:value="115556204" table:style-name="ce7">
            <text:p>115,556,204</text:p>
          </table:table-cell>
          <table:table-cell office:value-type="float" office:value="1049531" table:style-name="ce7">
            <text:p>1,049,531</text:p>
          </table:table-cell>
          <table:table-cell office:value-type="float" office:value="1040" table:style-name="ce7">
            <text:p>1,04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number-columns-spanned="2" table:number-rows-spanned="1" table:style-name="ce9">
            <text:p>彰化縣</text:p>
          </table:table-cell>
          <table:covered-table-cell/>
          <table:table-cell office:value-type="float" office:value="69" table:style-name="ce6">
            <text:p>69</text:p>
          </table:table-cell>
          <table:table-cell office:value-type="float" office:value="61600" table:style-name="ce7">
            <text:p>61,600</text:p>
          </table:table-cell>
          <table:table-cell office:value-type="float" office:value="25860" table:style-name="ce7">
            <text:p>25,860</text:p>
          </table:table-cell>
          <table:table-cell office:value-type="percentage" office:value="0.41980000000000001" table:style-name="ce8">
            <text:p>41.98%</text:p>
          </table:table-cell>
          <table:table-cell office:value-type="float" office:value="51559" table:style-name="ce7">
            <text:p>51,559</text:p>
          </table:table-cell>
          <table:table-cell office:value-type="float" office:value="2329" table:style-name="ce7">
            <text:p>2,329</text:p>
          </table:table-cell>
          <table:table-cell office:value-type="float" office:value="60220748" table:style-name="ce7">
            <text:p>60,220,748</text:p>
          </table:table-cell>
          <table:table-cell office:value-type="float" office:value="8638660" table:style-name="ce7">
            <text:p>8,638,660</text:p>
          </table:table-cell>
          <table:table-cell office:value-type="float" office:value="7443870" table:style-name="ce7">
            <text:p>7,443,870</text:p>
          </table:table-cell>
          <table:table-cell office:value-type="float" office:value="76303278" table:style-name="ce7">
            <text:p>76,303,278</text:p>
          </table:table-cell>
          <table:table-cell office:value-type="float" office:value="1370537" table:style-name="ce7">
            <text:p>1,370,537</text:p>
          </table:table-cell>
          <table:table-cell office:value-type="float" office:value="851" table:style-name="ce6">
            <text:p>851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9150000000000005" table:style-name="ce5">
            <text:p>99.15%</text:p>
          </table:table-cell>
          <table:table-cell office:value-type="string" table:number-columns-spanned="2" table:number-rows-spanned="1" table:style-name="ce9">
            <text:p>南投縣</text:p>
          </table:table-cell>
          <table:covered-table-cell/>
          <table:table-cell office:value-type="float" office:value="118" table:style-name="ce6">
            <text:p>118</text:p>
          </table:table-cell>
          <table:table-cell office:value-type="float" office:value="169888" table:style-name="ce7">
            <text:p>169,888</text:p>
          </table:table-cell>
          <table:table-cell office:value-type="float" office:value="64238" table:style-name="ce7">
            <text:p>64,238</text:p>
          </table:table-cell>
          <table:table-cell office:value-type="percentage" office:value="0.37809999999999999" table:style-name="ce8">
            <text:p>37.81%</text:p>
          </table:table-cell>
          <table:table-cell office:value-type="float" office:value="157124" table:style-name="ce7">
            <text:p>157,124</text:p>
          </table:table-cell>
          <table:table-cell office:value-type="float" office:value="2885" table:style-name="ce7">
            <text:p>2,885</text:p>
          </table:table-cell>
          <table:table-cell office:value-type="float" office:value="185346721" table:style-name="ce7">
            <text:p>185,346,721</text:p>
          </table:table-cell>
          <table:table-cell office:value-type="float" office:value="54128683" table:style-name="ce7">
            <text:p>54,128,683</text:p>
          </table:table-cell>
          <table:table-cell office:value-type="float" office:value="9405332" table:style-name="ce7">
            <text:p>9,405,332</text:p>
          </table:table-cell>
          <table:table-cell office:value-type="float" office:value="248880736" table:style-name="ce7">
            <text:p>248,880,736</text:p>
          </table:table-cell>
          <table:table-cell office:value-type="float" office:value="7440885" table:style-name="ce7">
            <text:p>7,440,885</text:p>
          </table:table-cell>
          <table:table-cell office:value-type="float" office:value="2253" table:style-name="ce7">
            <text:p>2,253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number-columns-spanned="2" table:number-rows-spanned="1" table:style-name="ce9">
            <text:p>雲林縣</text:p>
          </table:table-cell>
          <table:covered-table-cell/>
          <table:table-cell office:value-type="float" office:value="70" table:style-name="ce6">
            <text:p>70</text:p>
          </table:table-cell>
          <table:table-cell office:value-type="float" office:value="76181" table:style-name="ce7">
            <text:p>76,181</text:p>
          </table:table-cell>
          <table:table-cell office:value-type="float" office:value="28598" table:style-name="ce7">
            <text:p>28,598</text:p>
          </table:table-cell>
          <table:table-cell office:value-type="percentage" office:value="0.37540000000000001" table:style-name="ce8">
            <text:p>37.54%</text:p>
          </table:table-cell>
          <table:table-cell office:value-type="float" office:value="66407" table:style-name="ce7">
            <text:p>66,407</text:p>
          </table:table-cell>
          <table:table-cell office:value-type="float" office:value="2268" table:style-name="ce7">
            <text:p>2,268</text:p>
          </table:table-cell>
          <table:table-cell office:value-type="float" office:value="64858016" table:style-name="ce7">
            <text:p>64,858,016</text:p>
          </table:table-cell>
          <table:table-cell office:value-type="float" office:value="20202690" table:style-name="ce7">
            <text:p>20,202,690</text:p>
          </table:table-cell>
          <table:table-cell office:value-type="float" office:value="7139015" table:style-name="ce7">
            <text:p>7,139,015</text:p>
          </table:table-cell>
          <table:table-cell office:value-type="float" office:value="92199721" table:style-name="ce7">
            <text:p>92,199,721</text:p>
          </table:table-cell>
          <table:table-cell office:value-type="float" office:value="6709520" table:style-name="ce7">
            <text:p>6,709,520</text:p>
          </table:table-cell>
          <table:table-cell office:value-type="float" office:value="724" table:style-name="ce6">
            <text:p>724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number-columns-spanned="2" table:number-rows-spanned="1" table:style-name="ce9">
            <text:p>嘉義縣</text:p>
          </table:table-cell>
          <table:covered-table-cell/>
          <table:table-cell office:value-type="float" office:value="61" table:style-name="ce6">
            <text:p>61</text:p>
          </table:table-cell>
          <table:table-cell office:value-type="float" office:value="60368" table:style-name="ce7">
            <text:p>60,368</text:p>
          </table:table-cell>
          <table:table-cell office:value-type="float" office:value="28894" table:style-name="ce7">
            <text:p>28,894</text:p>
          </table:table-cell>
          <table:table-cell office:value-type="percentage" office:value="0.47860000000000003" table:style-name="ce8">
            <text:p>47.86%</text:p>
          </table:table-cell>
          <table:table-cell office:value-type="float" office:value="67624" table:style-name="ce7">
            <text:p>67,624</text:p>
          </table:table-cell>
          <table:table-cell office:value-type="float" office:value="1736" table:style-name="ce7">
            <text:p>1,736</text:p>
          </table:table-cell>
          <table:table-cell office:value-type="float" office:value="50173834" table:style-name="ce7">
            <text:p>50,173,834</text:p>
          </table:table-cell>
          <table:table-cell office:value-type="float" office:value="6985985" table:style-name="ce7">
            <text:p>6,985,985</text:p>
          </table:table-cell>
          <table:table-cell office:value-type="float" office:value="1347525" table:style-name="ce7">
            <text:p>1,347,525</text:p>
          </table:table-cell>
          <table:table-cell office:value-type="float" office:value="58507344" table:style-name="ce7">
            <text:p>58,507,344</text:p>
          </table:table-cell>
          <table:table-cell office:value-type="float" office:value="1506259" table:style-name="ce7">
            <text:p>1,506,259</text:p>
          </table:table-cell>
          <table:table-cell office:value-type="float" office:value="513" table:style-name="ce6">
            <text:p>513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number-columns-spanned="2" table:number-rows-spanned="1" table:style-name="ce9">
            <text:p>屏東縣</text:p>
          </table:table-cell>
          <table:covered-table-cell/>
          <table:table-cell office:value-type="float" office:value="102" table:style-name="ce6">
            <text:p>102</text:p>
          </table:table-cell>
          <table:table-cell office:value-type="float" office:value="122080" table:style-name="ce7">
            <text:p>122,080</text:p>
          </table:table-cell>
          <table:table-cell office:value-type="float" office:value="48791" table:style-name="ce7">
            <text:p>48,791</text:p>
          </table:table-cell>
          <table:table-cell office:value-type="percentage" office:value="0.3997" table:style-name="ce8">
            <text:p>39.97%</text:p>
          </table:table-cell>
          <table:table-cell office:value-type="float" office:value="123430" table:style-name="ce7">
            <text:p>123,430</text:p>
          </table:table-cell>
          <table:table-cell office:value-type="float" office:value="3030" table:style-name="ce7">
            <text:p>3,030</text:p>
          </table:table-cell>
          <table:table-cell office:value-type="float" office:value="147836479" table:style-name="ce7">
            <text:p>147,836,479</text:p>
          </table:table-cell>
          <table:table-cell office:value-type="float" office:value="34545590" table:style-name="ce7">
            <text:p>34,545,590</text:p>
          </table:table-cell>
          <table:table-cell office:value-type="float" office:value="10237729" table:style-name="ce7">
            <text:p>10,237,729</text:p>
          </table:table-cell>
          <table:table-cell office:value-type="float" office:value="192619798" table:style-name="ce7">
            <text:p>192,619,798</text:p>
          </table:table-cell>
          <table:table-cell office:value-type="float" office:value="2060510" table:style-name="ce7">
            <text:p>2,060,510</text:p>
          </table:table-cell>
          <table:table-cell office:value-type="float" office:value="1675" table:style-name="ce7">
            <text:p>1,675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number-columns-spanned="2" table:number-rows-spanned="1" table:style-name="ce9">
            <text:p>臺東縣</text:p>
          </table:table-cell>
          <table:covered-table-cell/>
          <table:table-cell office:value-type="float" office:value="119" table:style-name="ce6">
            <text:p>119</text:p>
          </table:table-cell>
          <table:table-cell office:value-type="float" office:value="186500" table:style-name="ce7">
            <text:p>186,500</text:p>
          </table:table-cell>
          <table:table-cell office:value-type="float" office:value="83452" table:style-name="ce7">
            <text:p>83,452</text:p>
          </table:table-cell>
          <table:table-cell office:value-type="percentage" office:value="0.44750000000000001" table:style-name="ce8">
            <text:p>44.75%</text:p>
          </table:table-cell>
          <table:table-cell office:value-type="float" office:value="179342" table:style-name="ce7">
            <text:p>179,342</text:p>
          </table:table-cell>
          <table:table-cell office:value-type="float" office:value="2422" table:style-name="ce7">
            <text:p>2,422</text:p>
          </table:table-cell>
          <table:table-cell office:value-type="float" office:value="202097510" table:style-name="ce7">
            <text:p>202,097,510</text:p>
          </table:table-cell>
          <table:table-cell office:value-type="float" office:value="38663921" table:style-name="ce7">
            <text:p>38,663,921</text:p>
          </table:table-cell>
          <table:table-cell office:value-type="float" office:value="18583833" table:style-name="ce7">
            <text:p>18,583,833</text:p>
          </table:table-cell>
          <table:table-cell office:value-type="float" office:value="259345264" table:style-name="ce7">
            <text:p>259,345,264</text:p>
          </table:table-cell>
          <table:table-cell office:value-type="float" office:value="6051043" table:style-name="ce7">
            <text:p>6,051,043</text:p>
          </table:table-cell>
          <table:table-cell office:value-type="float" office:value="1763" table:style-name="ce7">
            <text:p>1,763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number-columns-spanned="2" table:number-rows-spanned="1" table:style-name="ce9">
            <text:p>花蓮縣</text:p>
          </table:table-cell>
          <table:covered-table-cell/>
          <table:table-cell office:value-type="float" office:value="157" table:style-name="ce6">
            <text:p>157</text:p>
          </table:table-cell>
          <table:table-cell office:value-type="float" office:value="209580" table:style-name="ce7">
            <text:p>209,580</text:p>
          </table:table-cell>
          <table:table-cell office:value-type="float" office:value="91222" table:style-name="ce7">
            <text:p>91,222</text:p>
          </table:table-cell>
          <table:table-cell office:value-type="percentage" office:value="0.43530000000000002" table:style-name="ce8">
            <text:p>43.53%</text:p>
          </table:table-cell>
          <table:table-cell office:value-type="float" office:value="218072" table:style-name="ce7">
            <text:p>218,072</text:p>
          </table:table-cell>
          <table:table-cell office:value-type="float" office:value="2529" table:style-name="ce7">
            <text:p>2,529</text:p>
          </table:table-cell>
          <table:table-cell office:value-type="float" office:value="230705927" table:style-name="ce7">
            <text:p>230,705,927</text:p>
          </table:table-cell>
          <table:table-cell office:value-type="float" office:value="44024016" table:style-name="ce7">
            <text:p>44,024,016</text:p>
          </table:table-cell>
          <table:table-cell office:value-type="float" office:value="9879928" table:style-name="ce7">
            <text:p>9,879,928</text:p>
          </table:table-cell>
          <table:table-cell office:value-type="float" office:value="284609871" table:style-name="ce7">
            <text:p>284,609,871</text:p>
          </table:table-cell>
          <table:table-cell office:value-type="float" office:value="6247940" table:style-name="ce7">
            <text:p>6,247,940</text:p>
          </table:table-cell>
          <table:table-cell office:value-type="float" office:value="2321" table:style-name="ce7">
            <text:p>2,321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number-columns-spanned="2" table:number-rows-spanned="1" table:style-name="ce9">
            <text:p>澎湖縣</text:p>
          </table:table-cell>
          <table:covered-table-cell/>
          <table:table-cell office:value-type="float" office:value="56" table:style-name="ce6">
            <text:p>56</text:p>
          </table:table-cell>
          <table:table-cell office:value-type="float" office:value="70954" table:style-name="ce7">
            <text:p>70,954</text:p>
          </table:table-cell>
          <table:table-cell office:value-type="float" office:value="8112" table:style-name="ce7">
            <text:p>8,112</text:p>
          </table:table-cell>
          <table:table-cell office:value-type="percentage" office:value="0.1143" table:style-name="ce8">
            <text:p>11.43%</text:p>
          </table:table-cell>
          <table:table-cell office:value-type="float" office:value="16362" table:style-name="ce7">
            <text:p>16,362</text:p>
          </table:table-cell>
          <table:table-cell office:value-type="float" office:value="1539" table:style-name="ce7">
            <text:p>1,539</text:p>
          </table:table-cell>
          <table:table-cell office:value-type="float" office:value="12486456" table:style-name="ce7">
            <text:p>12,486,456</text:p>
          </table:table-cell>
          <table:table-cell office:value-type="float" office:value="8827815" table:style-name="ce7">
            <text:p>8,827,815</text:p>
          </table:table-cell>
          <table:table-cell office:value-type="float" office:value="2509980" table:style-name="ce7">
            <text:p>2,509,980</text:p>
          </table:table-cell>
          <table:table-cell office:value-type="float" office:value="23824251" table:style-name="ce7">
            <text:p>23,824,251</text:p>
          </table:table-cell>
          <table:table-cell office:value-type="float" office:value="17954048" table:style-name="ce7">
            <text:p>17,954,048</text:p>
          </table:table-cell>
          <table:table-cell office:value-type="float" office:value="701" table:style-name="ce6">
            <text:p>701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number-columns-spanned="2" table:number-rows-spanned="1" table:style-name="ce9">
            <text:p>基隆市</text:p>
          </table:table-cell>
          <table:covered-table-cell/>
          <table:table-cell office:value-type="float" office:value="33" table:style-name="ce6">
            <text:p>33</text:p>
          </table:table-cell>
          <table:table-cell office:value-type="float" office:value="36148" table:style-name="ce7">
            <text:p>36,148</text:p>
          </table:table-cell>
          <table:table-cell office:value-type="float" office:value="13705" table:style-name="ce7">
            <text:p>13,705</text:p>
          </table:table-cell>
          <table:table-cell office:value-type="percentage" office:value="0.37909999999999999" table:style-name="ce8">
            <text:p>37.91%</text:p>
          </table:table-cell>
          <table:table-cell office:value-type="float" office:value="27322" table:style-name="ce7">
            <text:p>27,322</text:p>
          </table:table-cell>
          <table:table-cell office:value-type="float" office:value="1763" table:style-name="ce7">
            <text:p>1,763</text:p>
          </table:table-cell>
          <table:table-cell office:value-type="float" office:value="24156634" table:style-name="ce7">
            <text:p>24,156,634</text:p>
          </table:table-cell>
          <table:table-cell office:value-type="float" office:value="5952696" table:style-name="ce7">
            <text:p>5,952,696</text:p>
          </table:table-cell>
          <table:table-cell office:value-type="float" office:value="4156157" table:style-name="ce7">
            <text:p>4,156,157</text:p>
          </table:table-cell>
          <table:table-cell office:value-type="float" office:value="34265487" table:style-name="ce7">
            <text:p>34,265,487</text:p>
          </table:table-cell>
          <table:table-cell office:value-type="float" office:value="358149" table:style-name="ce7">
            <text:p>358,149</text:p>
          </table:table-cell>
          <table:table-cell office:value-type="float" office:value="360" table:style-name="ce6">
            <text:p>36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8309999999999997" table:style-name="ce5">
            <text:p>98.31%</text:p>
          </table:table-cell>
          <table:table-cell office:value-type="string" table:number-columns-spanned="2" table:number-rows-spanned="1" table:style-name="ce9">
            <text:p>新竹市</text:p>
          </table:table-cell>
          <table:covered-table-cell/>
          <table:table-cell office:value-type="float" office:value="59" table:style-name="ce6">
            <text:p>59</text:p>
          </table:table-cell>
          <table:table-cell office:value-type="float" office:value="93744" table:style-name="ce7">
            <text:p>93,744</text:p>
          </table:table-cell>
          <table:table-cell office:value-type="float" office:value="58159" table:style-name="ce7">
            <text:p>58,159</text:p>
          </table:table-cell>
          <table:table-cell office:value-type="percentage" office:value="0.62039999999999995" table:style-name="ce8">
            <text:p>62.04%</text:p>
          </table:table-cell>
          <table:table-cell office:value-type="float" office:value="99946" table:style-name="ce7">
            <text:p>99,946</text:p>
          </table:table-cell>
          <table:table-cell office:value-type="float" office:value="2093" table:style-name="ce7">
            <text:p>2,093</text:p>
          </table:table-cell>
          <table:table-cell office:value-type="float" office:value="121713977" table:style-name="ce7">
            <text:p>121,713,977</text:p>
          </table:table-cell>
          <table:table-cell office:value-type="float" office:value="58912037" table:style-name="ce7">
            <text:p>58,912,037</text:p>
          </table:table-cell>
          <table:table-cell office:value-type="float" office:value="10130764" table:style-name="ce7">
            <text:p>10,130,764</text:p>
          </table:table-cell>
          <table:table-cell office:value-type="float" office:value="190756778" table:style-name="ce7">
            <text:p>190,756,778</text:p>
          </table:table-cell>
          <table:table-cell office:value-type="float" office:value="6764328" table:style-name="ce7">
            <text:p>6,764,328</text:p>
          </table:table-cell>
          <table:table-cell office:value-type="float" office:value="1512" table:style-name="ce7">
            <text:p>1,512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number-columns-spanned="2" table:number-rows-spanned="1" table:style-name="ce9">
            <text:p>嘉義市</text:p>
          </table:table-cell>
          <table:covered-table-cell/>
          <table:table-cell office:value-type="float" office:value="76" table:style-name="ce6">
            <text:p>76</text:p>
          </table:table-cell>
          <table:table-cell office:value-type="float" office:value="125272" table:style-name="ce7">
            <text:p>125,272</text:p>
          </table:table-cell>
          <table:table-cell office:value-type="float" office:value="68194" table:style-name="ce7">
            <text:p>68,194</text:p>
          </table:table-cell>
          <table:table-cell office:value-type="percentage" office:value="0.5444" table:style-name="ce8">
            <text:p>54.44%</text:p>
          </table:table-cell>
          <table:table-cell office:value-type="float" office:value="131879" table:style-name="ce7">
            <text:p>131,879</text:p>
          </table:table-cell>
          <table:table-cell office:value-type="float" office:value="2134" table:style-name="ce7">
            <text:p>2,134</text:p>
          </table:table-cell>
          <table:table-cell office:value-type="float" office:value="145559832" table:style-name="ce7">
            <text:p>145,559,832</text:p>
          </table:table-cell>
          <table:table-cell office:value-type="float" office:value="29871517" table:style-name="ce7">
            <text:p>29,871,517</text:p>
          </table:table-cell>
          <table:table-cell office:value-type="float" office:value="4152463" table:style-name="ce7">
            <text:p>4,152,463</text:p>
          </table:table-cell>
          <table:table-cell office:value-type="float" office:value="179583812" table:style-name="ce7">
            <text:p>179,583,812</text:p>
          </table:table-cell>
          <table:table-cell office:value-type="float" office:value="1160075" table:style-name="ce7">
            <text:p>1,160,075</text:p>
          </table:table-cell>
          <table:table-cell office:value-type="float" office:value="1364" table:style-name="ce7">
            <text:p>1,364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number-columns-spanned="2" table:number-rows-spanned="1" table:style-name="ce9">
            <text:p>金門縣</text:p>
          </table:table-cell>
          <table:covered-table-cell/>
          <table:table-cell office:value-type="float" office:value="21" table:style-name="ce6">
            <text:p>21</text:p>
          </table:table-cell>
          <table:table-cell office:value-type="float" office:value="36600" table:style-name="ce7">
            <text:p>36,600</text:p>
          </table:table-cell>
          <table:table-cell office:value-type="float" office:value="10880" table:style-name="ce7">
            <text:p>10,880</text:p>
          </table:table-cell>
          <table:table-cell office:value-type="percentage" office:value="0.29730000000000001" table:style-name="ce8">
            <text:p>29.73%</text:p>
          </table:table-cell>
          <table:table-cell office:value-type="float" office:value="20556" table:style-name="ce7">
            <text:p>20,556</text:p>
          </table:table-cell>
          <table:table-cell office:value-type="float" office:value="2020" table:style-name="ce7">
            <text:p>2,020</text:p>
          </table:table-cell>
          <table:table-cell office:value-type="float" office:value="21973075" table:style-name="ce7">
            <text:p>21,973,075</text:p>
          </table:table-cell>
          <table:table-cell office:value-type="float" office:value="12346451" table:style-name="ce7">
            <text:p>12,346,451</text:p>
          </table:table-cell>
          <table:table-cell office:value-type="float" office:value="1500117" table:style-name="ce7">
            <text:p>1,500,117</text:p>
          </table:table-cell>
          <table:table-cell office:value-type="float" office:value="35819643" table:style-name="ce7">
            <text:p>35,819,643</text:p>
          </table:table-cell>
          <table:table-cell office:value-type="float" office:value="626127" table:style-name="ce7">
            <text:p>626,127</text:p>
          </table:table-cell>
          <table:table-cell office:value-type="float" office:value="418" table:style-name="ce6">
            <text:p>418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5">
            <text:p>100.00%</text:p>
          </table:table-cell>
          <table:table-cell office:value-type="string" table:number-columns-spanned="2" table:number-rows-spanned="1" table:style-name="ce9">
            <text:p>連江縣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2324" table:style-name="ce7">
            <text:p>2,324</text:p>
          </table:table-cell>
          <table:table-cell office:value-type="float" office:value="368" table:style-name="ce6">
            <text:p>368</text:p>
          </table:table-cell>
          <table:table-cell office:value-type="percentage" office:value="0.1583" table:style-name="ce8">
            <text:p>15.83%</text:p>
          </table:table-cell>
          <table:table-cell office:value-type="float" office:value="710" table:style-name="ce6">
            <text:p>710</text:p>
          </table:table-cell>
          <table:table-cell office:value-type="float" office:value="1637" table:style-name="ce7">
            <text:p>1,637</text:p>
          </table:table-cell>
          <table:table-cell office:value-type="float" office:value="602470" table:style-name="ce7">
            <text:p>602,470</text:p>
          </table:table-cell>
          <table:table-cell office:value-type="float" office:value="60000" table:style-name="ce7">
            <text:p>60,000</text:p>
          </table:table-cell>
          <table:table-cell office:value-type="float" office:value="0" table:style-name="ce6">
            <text:p>0</text:p>
          </table:table-cell>
          <table:table-cell office:value-type="float" office:value="662470" table:style-name="ce7">
            <text:p>662,47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9550000000000005" table:style-name="ce5">
            <text:p>99.55%</text:p>
          </table:table-cell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3355" table:style-name="ce6">
            <text:p>3355</text:p>
          </table:table-cell>
          <table:table-cell office:value-type="float" office:value="4399764" table:style-name="ce7">
            <text:p>4,399,764</text:p>
          </table:table-cell>
          <table:table-cell office:value-type="float" office:value="2294680" table:style-name="ce7">
            <text:p>2,294,680</text:p>
          </table:table-cell>
          <table:table-cell office:value-type="percentage" office:value="0.52149999999999996" table:style-name="ce8">
            <text:p>52.15%</text:p>
          </table:table-cell>
          <table:table-cell office:value-type="float" office:value="4705033" table:style-name="ce7">
            <text:p>4,705,033</text:p>
          </table:table-cell>
          <table:table-cell office:value-type="float" office:value="2453" table:style-name="ce7">
            <text:p>2,453</text:p>
          </table:table-cell>
          <table:table-cell office:value-type="float" office:value="5629225346" table:style-name="ce7">
            <text:p>5,629,225,346</text:p>
          </table:table-cell>
          <table:table-cell office:value-type="float" office:value="1396494739" table:style-name="ce7">
            <text:p>1,396,494,739</text:p>
          </table:table-cell>
          <table:table-cell office:value-type="float" office:value="581551040" table:style-name="ce7">
            <text:p>581,551,040</text:p>
          </table:table-cell>
          <table:table-cell office:value-type="float" office:value="7607271125" table:style-name="ce7">
            <text:p>7,607,271,125</text:p>
          </table:table-cell>
          <table:table-cell office:value-type="float" office:value="180703201" table:style-name="ce7">
            <text:p>180,703,201</text:p>
          </table:table-cell>
          <table:table-cell office:value-type="float" office:value="57607" table:style-name="ce7">
            <text:p>57,607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8-24T03:36:58Z</meta:creation-date>
    <dc:date>2020-08-24T03:37:18Z</dc:date>
  </office:meta>
</office:document-meta>
</file>