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2.0133333333333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各縣市政府提報旅館營運報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5" table:style-name="ce5"/>
          <table:table-cell office:value-type="string" table:style-name="ce6">
            <text:p>2020年2月28列印公布於本局行政資訊網　經各縣市調整及更新 <text:s/>再次列印日期：2020年04月15日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">
            <text:p>資料期間：2019 年 3 月 至 2019 年 3 月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填報率</text:p>
          </table:table-cell>
          <table:table-cell office:value-type="string" table:number-columns-spanned="2" table:number-rows-spanned="1" table:style-name="ce2">
            <text:p>縣市</text:p>
          </table:table-cell>
          <table:covered-table-cell/>
          <table:table-cell office:value-type="string" table:style-name="ce7">
            <text:p>3月總家數</text:p>
          </table:table-cell>
          <table:table-cell office:value-type="string" table:style-name="ce7">
            <text:p>總出租客房數</text:p>
          </table:table-cell>
          <table:table-cell office:value-type="string" table:style-name="ce7">
            <text:p>客房住用數</text:p>
          </table:table-cell>
          <table:table-cell office:value-type="string" table:style-name="ce7">
            <text:p>客房住用率</text:p>
          </table:table-cell>
          <table:table-cell office:value-type="string" table:style-name="ce7">
            <text:p>住宿人數</text:p>
          </table:table-cell>
          <table:table-cell office:value-type="string" table:style-name="ce7">
            <text:p>平均房價</text:p>
          </table:table-cell>
          <table:table-cell office:value-type="string" table:style-name="ce7">
            <text:p>客房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其他收入</text:p>
          </table:table-cell>
          <table:table-cell office:value-type="string" table:style-name="ce7">
            <text:p>收入合計</text:p>
          </table:table-cell>
          <table:table-cell office:value-type="string" table:style-name="ce7">
            <text:p>裝修及設備支出</text:p>
          </table:table-cell>
          <table:table-cell office:value-type="string" table:style-name="ce7">
            <text:p>員工人數</text:p>
          </table:table-cell>
          <table:table-cell office:value-type="string" table:style-name="ce7">
            <text:p>未報家數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新北市</text:p>
          </table:table-cell>
          <table:covered-table-cell/>
          <table:table-cell office:value-type="float" office:value="252" table:style-name="ce9">
            <text:p>252</text:p>
          </table:table-cell>
          <table:table-cell office:value-type="float" office:value="388241" table:style-name="ce10">
            <text:p>388,241</text:p>
          </table:table-cell>
          <table:table-cell office:value-type="float" office:value="214533" table:style-name="ce10">
            <text:p>214,533</text:p>
          </table:table-cell>
          <table:table-cell office:value-type="percentage" office:value="0.55259999999999998" table:style-name="ce11">
            <text:p>55.26%</text:p>
          </table:table-cell>
          <table:table-cell office:value-type="float" office:value="406580" table:style-name="ce10">
            <text:p>406,580</text:p>
          </table:table-cell>
          <table:table-cell office:value-type="float" office:value="1919" table:style-name="ce10">
            <text:p>1,919</text:p>
          </table:table-cell>
          <table:table-cell office:value-type="float" office:value="411673075" table:style-name="ce10">
            <text:p>411,673,075</text:p>
          </table:table-cell>
          <table:table-cell office:value-type="float" office:value="147411998" table:style-name="ce10">
            <text:p>147,411,998</text:p>
          </table:table-cell>
          <table:table-cell office:value-type="float" office:value="97821257" table:style-name="ce10">
            <text:p>97,821,257</text:p>
          </table:table-cell>
          <table:table-cell office:value-type="float" office:value="656906330" table:style-name="ce10">
            <text:p>656,906,330</text:p>
          </table:table-cell>
          <table:table-cell office:value-type="float" office:value="48486794" table:style-name="ce10">
            <text:p>48,486,794</text:p>
          </table:table-cell>
          <table:table-cell office:value-type="float" office:value="4856" table:style-name="ce10">
            <text:p>4,856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北市</text:p>
          </table:table-cell>
          <table:covered-table-cell/>
          <table:table-cell office:value-type="float" office:value="598" table:style-name="ce9">
            <text:p>598</text:p>
          </table:table-cell>
          <table:table-cell office:value-type="float" office:value="934346" table:style-name="ce10">
            <text:p>934,346</text:p>
          </table:table-cell>
          <table:table-cell office:value-type="float" office:value="684560" table:style-name="ce10">
            <text:p>684,560</text:p>
          </table:table-cell>
          <table:table-cell office:value-type="percentage" office:value="0.73270000000000002" table:style-name="ce11">
            <text:p>73.27%</text:p>
          </table:table-cell>
          <table:table-cell office:value-type="float" office:value="1256508" table:style-name="ce10">
            <text:p>1,256,508</text:p>
          </table:table-cell>
          <table:table-cell office:value-type="float" office:value="2656" table:style-name="ce10">
            <text:p>2,656</text:p>
          </table:table-cell>
          <table:table-cell office:value-type="float" office:value="1818176218" table:style-name="ce10">
            <text:p>1,818,176,218</text:p>
          </table:table-cell>
          <table:table-cell office:value-type="float" office:value="393751032" table:style-name="ce10">
            <text:p>393,751,032</text:p>
          </table:table-cell>
          <table:table-cell office:value-type="float" office:value="215375337" table:style-name="ce10">
            <text:p>215,375,337</text:p>
          </table:table-cell>
          <table:table-cell office:value-type="float" office:value="2427302587" table:style-name="ce10">
            <text:p>2,427,302,587</text:p>
          </table:table-cell>
          <table:table-cell office:value-type="float" office:value="23837909" table:style-name="ce10">
            <text:p>23,837,909</text:p>
          </table:table-cell>
          <table:table-cell office:value-type="float" office:value="12880" table:style-name="ce10">
            <text:p>12,88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桃園市</text:p>
          </table:table-cell>
          <table:covered-table-cell/>
          <table:table-cell office:value-type="float" office:value="211" table:style-name="ce9">
            <text:p>211</text:p>
          </table:table-cell>
          <table:table-cell office:value-type="float" office:value="308858" table:style-name="ce10">
            <text:p>308,858</text:p>
          </table:table-cell>
          <table:table-cell office:value-type="float" office:value="175381" table:style-name="ce10">
            <text:p>175,381</text:p>
          </table:table-cell>
          <table:table-cell office:value-type="percentage" office:value="0.56779999999999997" table:style-name="ce11">
            <text:p>56.78%</text:p>
          </table:table-cell>
          <table:table-cell office:value-type="float" office:value="331522" table:style-name="ce10">
            <text:p>331,522</text:p>
          </table:table-cell>
          <table:table-cell office:value-type="float" office:value="1598" table:style-name="ce10">
            <text:p>1,598</text:p>
          </table:table-cell>
          <table:table-cell office:value-type="float" office:value="280252314" table:style-name="ce10">
            <text:p>280,252,314</text:p>
          </table:table-cell>
          <table:table-cell office:value-type="float" office:value="68623261" table:style-name="ce10">
            <text:p>68,623,261</text:p>
          </table:table-cell>
          <table:table-cell office:value-type="float" office:value="49334903" table:style-name="ce10">
            <text:p>49,334,903</text:p>
          </table:table-cell>
          <table:table-cell office:value-type="float" office:value="398210478" table:style-name="ce10">
            <text:p>398,210,478</text:p>
          </table:table-cell>
          <table:table-cell office:value-type="float" office:value="6950288" table:style-name="ce10">
            <text:p>6,950,288</text:p>
          </table:table-cell>
          <table:table-cell office:value-type="float" office:value="3602" table:style-name="ce10">
            <text:p>3,60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中市</text:p>
          </table:table-cell>
          <table:covered-table-cell/>
          <table:table-cell office:value-type="float" office:value="389" table:style-name="ce9">
            <text:p>389</text:p>
          </table:table-cell>
          <table:table-cell office:value-type="float" office:value="580795" table:style-name="ce10">
            <text:p>580,795</text:p>
          </table:table-cell>
          <table:table-cell office:value-type="float" office:value="322175" table:style-name="ce10">
            <text:p>322,175</text:p>
          </table:table-cell>
          <table:table-cell office:value-type="percentage" office:value="0.55469999999999997" table:style-name="ce11">
            <text:p>55.47%</text:p>
          </table:table-cell>
          <table:table-cell office:value-type="float" office:value="637653" table:style-name="ce10">
            <text:p>637,653</text:p>
          </table:table-cell>
          <table:table-cell office:value-type="float" office:value="2086" table:style-name="ce10">
            <text:p>2,086</text:p>
          </table:table-cell>
          <table:table-cell office:value-type="float" office:value="672052430" table:style-name="ce10">
            <text:p>672,052,430</text:p>
          </table:table-cell>
          <table:table-cell office:value-type="float" office:value="153581524" table:style-name="ce10">
            <text:p>153,581,524</text:p>
          </table:table-cell>
          <table:table-cell office:value-type="float" office:value="62043244" table:style-name="ce10">
            <text:p>62,043,244</text:p>
          </table:table-cell>
          <table:table-cell office:value-type="float" office:value="887677198" table:style-name="ce10">
            <text:p>887,677,198</text:p>
          </table:table-cell>
          <table:table-cell office:value-type="float" office:value="7368866" table:style-name="ce10">
            <text:p>7,368,866</text:p>
          </table:table-cell>
          <table:table-cell office:value-type="float" office:value="7388" table:style-name="ce10">
            <text:p>7,388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南市</text:p>
          </table:table-cell>
          <table:covered-table-cell/>
          <table:table-cell office:value-type="float" office:value="246" table:style-name="ce9">
            <text:p>246</text:p>
          </table:table-cell>
          <table:table-cell office:value-type="float" office:value="311274" table:style-name="ce10">
            <text:p>311,274</text:p>
          </table:table-cell>
          <table:table-cell office:value-type="float" office:value="138686" table:style-name="ce10">
            <text:p>138,686</text:p>
          </table:table-cell>
          <table:table-cell office:value-type="percentage" office:value="0.44550000000000001" table:style-name="ce11">
            <text:p>44.55%</text:p>
          </table:table-cell>
          <table:table-cell office:value-type="float" office:value="254784" table:style-name="ce10">
            <text:p>254,784</text:p>
          </table:table-cell>
          <table:table-cell office:value-type="float" office:value="2097" table:style-name="ce10">
            <text:p>2,097</text:p>
          </table:table-cell>
          <table:table-cell office:value-type="float" office:value="290817361" table:style-name="ce10">
            <text:p>290,817,361</text:p>
          </table:table-cell>
          <table:table-cell office:value-type="float" office:value="113955349" table:style-name="ce10">
            <text:p>113,955,349</text:p>
          </table:table-cell>
          <table:table-cell office:value-type="float" office:value="27637318" table:style-name="ce10">
            <text:p>27,637,318</text:p>
          </table:table-cell>
          <table:table-cell office:value-type="float" office:value="432410028" table:style-name="ce10">
            <text:p>432,410,028</text:p>
          </table:table-cell>
          <table:table-cell office:value-type="float" office:value="24856577" table:style-name="ce10">
            <text:p>24,856,577</text:p>
          </table:table-cell>
          <table:table-cell office:value-type="float" office:value="3881" table:style-name="ce10">
            <text:p>3,881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高雄市</text:p>
          </table:table-cell>
          <table:covered-table-cell/>
          <table:table-cell office:value-type="float" office:value="386" table:style-name="ce9">
            <text:p>386</text:p>
          </table:table-cell>
          <table:table-cell office:value-type="float" office:value="608985" table:style-name="ce10">
            <text:p>608,985</text:p>
          </table:table-cell>
          <table:table-cell office:value-type="float" office:value="333681" table:style-name="ce10">
            <text:p>333,681</text:p>
          </table:table-cell>
          <table:table-cell office:value-type="percentage" office:value="0.54790000000000005" table:style-name="ce11">
            <text:p>54.79%</text:p>
          </table:table-cell>
          <table:table-cell office:value-type="float" office:value="662315" table:style-name="ce10">
            <text:p>662,315</text:p>
          </table:table-cell>
          <table:table-cell office:value-type="float" office:value="1587" table:style-name="ce10">
            <text:p>1,587</text:p>
          </table:table-cell>
          <table:table-cell office:value-type="float" office:value="529419701" table:style-name="ce10">
            <text:p>529,419,701</text:p>
          </table:table-cell>
          <table:table-cell office:value-type="float" office:value="104047660" table:style-name="ce10">
            <text:p>104,047,660</text:p>
          </table:table-cell>
          <table:table-cell office:value-type="float" office:value="48257848" table:style-name="ce10">
            <text:p>48,257,848</text:p>
          </table:table-cell>
          <table:table-cell office:value-type="float" office:value="681725209" table:style-name="ce10">
            <text:p>681,725,209</text:p>
          </table:table-cell>
          <table:table-cell office:value-type="float" office:value="9063492" table:style-name="ce10">
            <text:p>9,063,492</text:p>
          </table:table-cell>
          <table:table-cell office:value-type="float" office:value="5979" table:style-name="ce10">
            <text:p>5,97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4299999999999995" table:style-name="ce8">
            <text:p>94.30%</text:p>
          </table:table-cell>
          <table:table-cell office:value-type="string" table:number-columns-spanned="2" table:number-rows-spanned="1" table:style-name="ce2">
            <text:p>宜蘭縣</text:p>
          </table:table-cell>
          <table:covered-table-cell/>
          <table:table-cell office:value-type="float" office:value="228" table:style-name="ce9">
            <text:p>228</text:p>
          </table:table-cell>
          <table:table-cell office:value-type="float" office:value="228081" table:style-name="ce10">
            <text:p>228,081</text:p>
          </table:table-cell>
          <table:table-cell office:value-type="float" office:value="79854" table:style-name="ce10">
            <text:p>79,854</text:p>
          </table:table-cell>
          <table:table-cell office:value-type="percentage" office:value="0.35010000000000002" table:style-name="ce11">
            <text:p>35.01%</text:p>
          </table:table-cell>
          <table:table-cell office:value-type="float" office:value="183288" table:style-name="ce10">
            <text:p>183,288</text:p>
          </table:table-cell>
          <table:table-cell office:value-type="float" office:value="2714" table:style-name="ce10">
            <text:p>2,714</text:p>
          </table:table-cell>
          <table:table-cell office:value-type="float" office:value="216756077" table:style-name="ce10">
            <text:p>216,756,077</text:p>
          </table:table-cell>
          <table:table-cell office:value-type="float" office:value="60348547" table:style-name="ce10">
            <text:p>60,348,547</text:p>
          </table:table-cell>
          <table:table-cell office:value-type="float" office:value="20180909" table:style-name="ce10">
            <text:p>20,180,909</text:p>
          </table:table-cell>
          <table:table-cell office:value-type="float" office:value="297285533" table:style-name="ce10">
            <text:p>297,285,533</text:p>
          </table:table-cell>
          <table:table-cell office:value-type="float" office:value="22635556" table:style-name="ce10">
            <text:p>22,635,556</text:p>
          </table:table-cell>
          <table:table-cell office:value-type="float" office:value="3433" table:style-name="ce10">
            <text:p>3,433</text:p>
          </table:table-cell>
          <table:table-cell office:value-type="float" office:value="13" table:style-name="ce9">
            <text:p>13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新竹縣</text:p>
          </table:table-cell>
          <table:covered-table-cell/>
          <table:table-cell office:value-type="float" office:value="39" table:style-name="ce9">
            <text:p>39</text:p>
          </table:table-cell>
          <table:table-cell office:value-type="float" office:value="44564" table:style-name="ce10">
            <text:p>44,564</text:p>
          </table:table-cell>
          <table:table-cell office:value-type="float" office:value="17443" table:style-name="ce10">
            <text:p>17,443</text:p>
          </table:table-cell>
          <table:table-cell office:value-type="percentage" office:value="0.39140000000000003" table:style-name="ce11">
            <text:p>39.14%</text:p>
          </table:table-cell>
          <table:table-cell office:value-type="float" office:value="40041" table:style-name="ce10">
            <text:p>40,041</text:p>
          </table:table-cell>
          <table:table-cell office:value-type="float" office:value="2165" table:style-name="ce10">
            <text:p>2,165</text:p>
          </table:table-cell>
          <table:table-cell office:value-type="float" office:value="37756335" table:style-name="ce10">
            <text:p>37,756,335</text:p>
          </table:table-cell>
          <table:table-cell office:value-type="float" office:value="9729175" table:style-name="ce10">
            <text:p>9,729,175</text:p>
          </table:table-cell>
          <table:table-cell office:value-type="float" office:value="8933877" table:style-name="ce10">
            <text:p>8,933,877</text:p>
          </table:table-cell>
          <table:table-cell office:value-type="float" office:value="56419387" table:style-name="ce10">
            <text:p>56,419,387</text:p>
          </table:table-cell>
          <table:table-cell office:value-type="float" office:value="2574648" table:style-name="ce10">
            <text:p>2,574,648</text:p>
          </table:table-cell>
          <table:table-cell office:value-type="float" office:value="522" table:style-name="ce9">
            <text:p>52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苗栗縣</text:p>
          </table:table-cell>
          <table:covered-table-cell/>
          <table:table-cell office:value-type="float" office:value="63" table:style-name="ce9">
            <text:p>63</text:p>
          </table:table-cell>
          <table:table-cell office:value-type="float" office:value="64201" table:style-name="ce10">
            <text:p>64,201</text:p>
          </table:table-cell>
          <table:table-cell office:value-type="float" office:value="23005" table:style-name="ce10">
            <text:p>23,005</text:p>
          </table:table-cell>
          <table:table-cell office:value-type="percentage" office:value="0.35830000000000001" table:style-name="ce11">
            <text:p>35.83%</text:p>
          </table:table-cell>
          <table:table-cell office:value-type="float" office:value="52525" table:style-name="ce10">
            <text:p>52,525</text:p>
          </table:table-cell>
          <table:table-cell office:value-type="float" office:value="2502" table:style-name="ce10">
            <text:p>2,502</text:p>
          </table:table-cell>
          <table:table-cell office:value-type="float" office:value="57567452" table:style-name="ce10">
            <text:p>57,567,452</text:p>
          </table:table-cell>
          <table:table-cell office:value-type="float" office:value="30908502" table:style-name="ce10">
            <text:p>30,908,502</text:p>
          </table:table-cell>
          <table:table-cell office:value-type="float" office:value="15901123" table:style-name="ce10">
            <text:p>15,901,123</text:p>
          </table:table-cell>
          <table:table-cell office:value-type="float" office:value="104377077" table:style-name="ce10">
            <text:p>104,377,077</text:p>
          </table:table-cell>
          <table:table-cell office:value-type="float" office:value="7716058" table:style-name="ce10">
            <text:p>7,716,058</text:p>
          </table:table-cell>
          <table:table-cell office:value-type="float" office:value="1027" table:style-name="ce10">
            <text:p>1,027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彰化縣</text:p>
          </table:table-cell>
          <table:covered-table-cell/>
          <table:table-cell office:value-type="float" office:value="69" table:style-name="ce9">
            <text:p>69</text:p>
          </table:table-cell>
          <table:table-cell office:value-type="float" office:value="67824" table:style-name="ce10">
            <text:p>67,824</text:p>
          </table:table-cell>
          <table:table-cell office:value-type="float" office:value="25187" table:style-name="ce10">
            <text:p>25,187</text:p>
          </table:table-cell>
          <table:table-cell office:value-type="percentage" office:value="0.37140000000000001" table:style-name="ce11">
            <text:p>37.14%</text:p>
          </table:table-cell>
          <table:table-cell office:value-type="float" office:value="48769" table:style-name="ce10">
            <text:p>48,769</text:p>
          </table:table-cell>
          <table:table-cell office:value-type="float" office:value="2087" table:style-name="ce10">
            <text:p>2,087</text:p>
          </table:table-cell>
          <table:table-cell office:value-type="float" office:value="52554142" table:style-name="ce10">
            <text:p>52,554,142</text:p>
          </table:table-cell>
          <table:table-cell office:value-type="float" office:value="6896874" table:style-name="ce10">
            <text:p>6,896,874</text:p>
          </table:table-cell>
          <table:table-cell office:value-type="float" office:value="6813935" table:style-name="ce10">
            <text:p>6,813,935</text:p>
          </table:table-cell>
          <table:table-cell office:value-type="float" office:value="66264951" table:style-name="ce10">
            <text:p>66,264,951</text:p>
          </table:table-cell>
          <table:table-cell office:value-type="float" office:value="2014705" table:style-name="ce10">
            <text:p>2,014,705</text:p>
          </table:table-cell>
          <table:table-cell office:value-type="float" office:value="854" table:style-name="ce9">
            <text:p>854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9160000000000004" table:style-name="ce8">
            <text:p>99.16%</text:p>
          </table:table-cell>
          <table:table-cell office:value-type="string" table:number-columns-spanned="2" table:number-rows-spanned="1" table:style-name="ce2">
            <text:p>南投縣</text:p>
          </table:table-cell>
          <table:covered-table-cell/>
          <table:table-cell office:value-type="float" office:value="119" table:style-name="ce9">
            <text:p>119</text:p>
          </table:table-cell>
          <table:table-cell office:value-type="float" office:value="186420" table:style-name="ce10">
            <text:p>186,420</text:p>
          </table:table-cell>
          <table:table-cell office:value-type="float" office:value="63737" table:style-name="ce10">
            <text:p>63,737</text:p>
          </table:table-cell>
          <table:table-cell office:value-type="percentage" office:value="0.34189999999999998" table:style-name="ce11">
            <text:p>34.19%</text:p>
          </table:table-cell>
          <table:table-cell office:value-type="float" office:value="142837" table:style-name="ce10">
            <text:p>142,837</text:p>
          </table:table-cell>
          <table:table-cell office:value-type="float" office:value="2237" table:style-name="ce10">
            <text:p>2,237</text:p>
          </table:table-cell>
          <table:table-cell office:value-type="float" office:value="142564029" table:style-name="ce10">
            <text:p>142,564,029</text:p>
          </table:table-cell>
          <table:table-cell office:value-type="float" office:value="49646763" table:style-name="ce10">
            <text:p>49,646,763</text:p>
          </table:table-cell>
          <table:table-cell office:value-type="float" office:value="7920972" table:style-name="ce10">
            <text:p>7,920,972</text:p>
          </table:table-cell>
          <table:table-cell office:value-type="float" office:value="200131764" table:style-name="ce10">
            <text:p>200,131,764</text:p>
          </table:table-cell>
          <table:table-cell office:value-type="float" office:value="6004019" table:style-name="ce10">
            <text:p>6,004,019</text:p>
          </table:table-cell>
          <table:table-cell office:value-type="float" office:value="2255" table:style-name="ce10">
            <text:p>2,255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雲林縣</text:p>
          </table:table-cell>
          <table:covered-table-cell/>
          <table:table-cell office:value-type="float" office:value="70" table:style-name="ce9">
            <text:p>70</text:p>
          </table:table-cell>
          <table:table-cell office:value-type="float" office:value="83875" table:style-name="ce10">
            <text:p>83,875</text:p>
          </table:table-cell>
          <table:table-cell office:value-type="float" office:value="31124" table:style-name="ce10">
            <text:p>31,124</text:p>
          </table:table-cell>
          <table:table-cell office:value-type="percentage" office:value="0.37109999999999999" table:style-name="ce11">
            <text:p>37.11%</text:p>
          </table:table-cell>
          <table:table-cell office:value-type="float" office:value="70195" table:style-name="ce10">
            <text:p>70,195</text:p>
          </table:table-cell>
          <table:table-cell office:value-type="float" office:value="1811" table:style-name="ce10">
            <text:p>1,811</text:p>
          </table:table-cell>
          <table:table-cell office:value-type="float" office:value="56366705" table:style-name="ce10">
            <text:p>56,366,705</text:p>
          </table:table-cell>
          <table:table-cell office:value-type="float" office:value="19325617" table:style-name="ce10">
            <text:p>19,325,617</text:p>
          </table:table-cell>
          <table:table-cell office:value-type="float" office:value="5936747" table:style-name="ce10">
            <text:p>5,936,747</text:p>
          </table:table-cell>
          <table:table-cell office:value-type="float" office:value="81629069" table:style-name="ce10">
            <text:p>81,629,069</text:p>
          </table:table-cell>
          <table:table-cell office:value-type="float" office:value="6177969" table:style-name="ce10">
            <text:p>6,177,969</text:p>
          </table:table-cell>
          <table:table-cell office:value-type="float" office:value="716" table:style-name="ce9">
            <text:p>716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縣</text:p>
          </table:table-cell>
          <table:covered-table-cell/>
          <table:table-cell office:value-type="float" office:value="61" table:style-name="ce9">
            <text:p>61</text:p>
          </table:table-cell>
          <table:table-cell office:value-type="float" office:value="64815" table:style-name="ce10">
            <text:p>64,815</text:p>
          </table:table-cell>
          <table:table-cell office:value-type="float" office:value="36546" table:style-name="ce10">
            <text:p>36,546</text:p>
          </table:table-cell>
          <table:table-cell office:value-type="percentage" office:value="0.56389999999999996" table:style-name="ce11">
            <text:p>56.39%</text:p>
          </table:table-cell>
          <table:table-cell office:value-type="float" office:value="81247" table:style-name="ce10">
            <text:p>81,247</text:p>
          </table:table-cell>
          <table:table-cell office:value-type="float" office:value="1418" table:style-name="ce10">
            <text:p>1,418</text:p>
          </table:table-cell>
          <table:table-cell office:value-type="float" office:value="51816150" table:style-name="ce10">
            <text:p>51,816,150</text:p>
          </table:table-cell>
          <table:table-cell office:value-type="float" office:value="6794103" table:style-name="ce10">
            <text:p>6,794,103</text:p>
          </table:table-cell>
          <table:table-cell office:value-type="float" office:value="957002" table:style-name="ce10">
            <text:p>957,002</text:p>
          </table:table-cell>
          <table:table-cell office:value-type="float" office:value="59567255" table:style-name="ce10">
            <text:p>59,567,255</text:p>
          </table:table-cell>
          <table:table-cell office:value-type="float" office:value="1789054" table:style-name="ce10">
            <text:p>1,789,054</text:p>
          </table:table-cell>
          <table:table-cell office:value-type="float" office:value="520" table:style-name="ce9">
            <text:p>52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屏東縣</text:p>
          </table:table-cell>
          <table:covered-table-cell/>
          <table:table-cell office:value-type="float" office:value="102" table:style-name="ce9">
            <text:p>102</text:p>
          </table:table-cell>
          <table:table-cell office:value-type="float" office:value="133585" table:style-name="ce10">
            <text:p>133,585</text:p>
          </table:table-cell>
          <table:table-cell office:value-type="float" office:value="46255" table:style-name="ce10">
            <text:p>46,255</text:p>
          </table:table-cell>
          <table:table-cell office:value-type="percentage" office:value="0.3463" table:style-name="ce11">
            <text:p>34.63%</text:p>
          </table:table-cell>
          <table:table-cell office:value-type="float" office:value="103858" table:style-name="ce10">
            <text:p>103,858</text:p>
          </table:table-cell>
          <table:table-cell office:value-type="float" office:value="2384" table:style-name="ce10">
            <text:p>2,384</text:p>
          </table:table-cell>
          <table:table-cell office:value-type="float" office:value="110253872" table:style-name="ce10">
            <text:p>110,253,872</text:p>
          </table:table-cell>
          <table:table-cell office:value-type="float" office:value="26122829" table:style-name="ce10">
            <text:p>26,122,829</text:p>
          </table:table-cell>
          <table:table-cell office:value-type="float" office:value="9716794" table:style-name="ce10">
            <text:p>9,716,794</text:p>
          </table:table-cell>
          <table:table-cell office:value-type="float" office:value="146093495" table:style-name="ce10">
            <text:p>146,093,495</text:p>
          </table:table-cell>
          <table:table-cell office:value-type="float" office:value="1678345" table:style-name="ce10">
            <text:p>1,678,345</text:p>
          </table:table-cell>
          <table:table-cell office:value-type="float" office:value="1667" table:style-name="ce10">
            <text:p>1,667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東縣</text:p>
          </table:table-cell>
          <table:covered-table-cell/>
          <table:table-cell office:value-type="float" office:value="120" table:style-name="ce9">
            <text:p>120</text:p>
          </table:table-cell>
          <table:table-cell office:value-type="float" office:value="202800" table:style-name="ce10">
            <text:p>202,800</text:p>
          </table:table-cell>
          <table:table-cell office:value-type="float" office:value="91194" table:style-name="ce10">
            <text:p>91,194</text:p>
          </table:table-cell>
          <table:table-cell office:value-type="percentage" office:value="0.44969999999999999" table:style-name="ce11">
            <text:p>44.97%</text:p>
          </table:table-cell>
          <table:table-cell office:value-type="float" office:value="189685" table:style-name="ce10">
            <text:p>189,685</text:p>
          </table:table-cell>
          <table:table-cell office:value-type="float" office:value="1638" table:style-name="ce10">
            <text:p>1,638</text:p>
          </table:table-cell>
          <table:table-cell office:value-type="float" office:value="149409389" table:style-name="ce10">
            <text:p>149,409,389</text:p>
          </table:table-cell>
          <table:table-cell office:value-type="float" office:value="31135450" table:style-name="ce10">
            <text:p>31,135,450</text:p>
          </table:table-cell>
          <table:table-cell office:value-type="float" office:value="5175901" table:style-name="ce10">
            <text:p>5,175,901</text:p>
          </table:table-cell>
          <table:table-cell office:value-type="float" office:value="185720740" table:style-name="ce10">
            <text:p>185,720,740</text:p>
          </table:table-cell>
          <table:table-cell office:value-type="float" office:value="2823848" table:style-name="ce10">
            <text:p>2,823,848</text:p>
          </table:table-cell>
          <table:table-cell office:value-type="float" office:value="1717" table:style-name="ce10">
            <text:p>1,717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花蓮縣</text:p>
          </table:table-cell>
          <table:covered-table-cell/>
          <table:table-cell office:value-type="float" office:value="157" table:style-name="ce9">
            <text:p>157</text:p>
          </table:table-cell>
          <table:table-cell office:value-type="float" office:value="231292" table:style-name="ce10">
            <text:p>231,292</text:p>
          </table:table-cell>
          <table:table-cell office:value-type="float" office:value="89729" table:style-name="ce10">
            <text:p>89,729</text:p>
          </table:table-cell>
          <table:table-cell office:value-type="percentage" office:value="0.38790000000000002" table:style-name="ce11">
            <text:p>38.79%</text:p>
          </table:table-cell>
          <table:table-cell office:value-type="float" office:value="196979" table:style-name="ce10">
            <text:p>196,979</text:p>
          </table:table-cell>
          <table:table-cell office:value-type="float" office:value="1678" table:style-name="ce10">
            <text:p>1,678</text:p>
          </table:table-cell>
          <table:table-cell office:value-type="float" office:value="150577702" table:style-name="ce10">
            <text:p>150,577,702</text:p>
          </table:table-cell>
          <table:table-cell office:value-type="float" office:value="37496681" table:style-name="ce10">
            <text:p>37,496,681</text:p>
          </table:table-cell>
          <table:table-cell office:value-type="float" office:value="9027367" table:style-name="ce10">
            <text:p>9,027,367</text:p>
          </table:table-cell>
          <table:table-cell office:value-type="float" office:value="197101750" table:style-name="ce10">
            <text:p>197,101,750</text:p>
          </table:table-cell>
          <table:table-cell office:value-type="float" office:value="5872438" table:style-name="ce10">
            <text:p>5,872,438</text:p>
          </table:table-cell>
          <table:table-cell office:value-type="float" office:value="2311" table:style-name="ce10">
            <text:p>2,311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澎湖縣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float" office:value="81263" table:style-name="ce10">
            <text:p>81,263</text:p>
          </table:table-cell>
          <table:table-cell office:value-type="float" office:value="17275" table:style-name="ce10">
            <text:p>17,275</text:p>
          </table:table-cell>
          <table:table-cell office:value-type="percentage" office:value="0.21260000000000001" table:style-name="ce11">
            <text:p>21.26%</text:p>
          </table:table-cell>
          <table:table-cell office:value-type="float" office:value="34588" table:style-name="ce10">
            <text:p>34,588</text:p>
          </table:table-cell>
          <table:table-cell office:value-type="float" office:value="1748" table:style-name="ce10">
            <text:p>1,748</text:p>
          </table:table-cell>
          <table:table-cell office:value-type="float" office:value="30202321" table:style-name="ce10">
            <text:p>30,202,321</text:p>
          </table:table-cell>
          <table:table-cell office:value-type="float" office:value="10395082" table:style-name="ce10">
            <text:p>10,395,082</text:p>
          </table:table-cell>
          <table:table-cell office:value-type="float" office:value="4114791" table:style-name="ce10">
            <text:p>4,114,791</text:p>
          </table:table-cell>
          <table:table-cell office:value-type="float" office:value="44712194" table:style-name="ce10">
            <text:p>44,712,194</text:p>
          </table:table-cell>
          <table:table-cell office:value-type="float" office:value="3723530" table:style-name="ce10">
            <text:p>3,723,530</text:p>
          </table:table-cell>
          <table:table-cell office:value-type="float" office:value="713" table:style-name="ce9">
            <text:p>71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基隆市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40011" table:style-name="ce10">
            <text:p>40,011</text:p>
          </table:table-cell>
          <table:table-cell office:value-type="float" office:value="15200" table:style-name="ce10">
            <text:p>15,200</text:p>
          </table:table-cell>
          <table:table-cell office:value-type="percentage" office:value="0.37990000000000002" table:style-name="ce11">
            <text:p>37.99%</text:p>
          </table:table-cell>
          <table:table-cell office:value-type="float" office:value="30707" table:style-name="ce10">
            <text:p>30,707</text:p>
          </table:table-cell>
          <table:table-cell office:value-type="float" office:value="1544" table:style-name="ce10">
            <text:p>1,544</text:p>
          </table:table-cell>
          <table:table-cell office:value-type="float" office:value="23462871" table:style-name="ce10">
            <text:p>23,462,871</text:p>
          </table:table-cell>
          <table:table-cell office:value-type="float" office:value="3323723" table:style-name="ce10">
            <text:p>3,323,723</text:p>
          </table:table-cell>
          <table:table-cell office:value-type="float" office:value="4597445" table:style-name="ce10">
            <text:p>4,597,445</text:p>
          </table:table-cell>
          <table:table-cell office:value-type="float" office:value="31384039" table:style-name="ce10">
            <text:p>31,384,039</text:p>
          </table:table-cell>
          <table:table-cell office:value-type="float" office:value="60000" table:style-name="ce10">
            <text:p>60,000</text:p>
          </table:table-cell>
          <table:table-cell office:value-type="float" office:value="359" table:style-name="ce9">
            <text:p>35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8309999999999997" table:style-name="ce8">
            <text:p>98.31%</text:p>
          </table:table-cell>
          <table:table-cell office:value-type="string" table:number-columns-spanned="2" table:number-rows-spanned="1" table:style-name="ce2">
            <text:p>新竹市</text:p>
          </table:table-cell>
          <table:covered-table-cell/>
          <table:table-cell office:value-type="float" office:value="59" table:style-name="ce9">
            <text:p>59</text:p>
          </table:table-cell>
          <table:table-cell office:value-type="float" office:value="103047" table:style-name="ce10">
            <text:p>103,047</text:p>
          </table:table-cell>
          <table:table-cell office:value-type="float" office:value="56611" table:style-name="ce10">
            <text:p>56,611</text:p>
          </table:table-cell>
          <table:table-cell office:value-type="percentage" office:value="0.5494" table:style-name="ce11">
            <text:p>54.94%</text:p>
          </table:table-cell>
          <table:table-cell office:value-type="float" office:value="92869" table:style-name="ce10">
            <text:p>92,869</text:p>
          </table:table-cell>
          <table:table-cell office:value-type="float" office:value="1883" table:style-name="ce10">
            <text:p>1,883</text:p>
          </table:table-cell>
          <table:table-cell office:value-type="float" office:value="106591119" table:style-name="ce10">
            <text:p>106,591,119</text:p>
          </table:table-cell>
          <table:table-cell office:value-type="float" office:value="55263536" table:style-name="ce10">
            <text:p>55,263,536</text:p>
          </table:table-cell>
          <table:table-cell office:value-type="float" office:value="10481563" table:style-name="ce10">
            <text:p>10,481,563</text:p>
          </table:table-cell>
          <table:table-cell office:value-type="float" office:value="172336218" table:style-name="ce10">
            <text:p>172,336,218</text:p>
          </table:table-cell>
          <table:table-cell office:value-type="float" office:value="4777358" table:style-name="ce10">
            <text:p>4,777,358</text:p>
          </table:table-cell>
          <table:table-cell office:value-type="float" office:value="1495" table:style-name="ce10">
            <text:p>1,495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市</text:p>
          </table:table-cell>
          <table:covered-table-cell/>
          <table:table-cell office:value-type="float" office:value="76" table:style-name="ce9">
            <text:p>76</text:p>
          </table:table-cell>
          <table:table-cell office:value-type="float" office:value="138526" table:style-name="ce10">
            <text:p>138,526</text:p>
          </table:table-cell>
          <table:table-cell office:value-type="float" office:value="77866" table:style-name="ce10">
            <text:p>77,866</text:p>
          </table:table-cell>
          <table:table-cell office:value-type="percentage" office:value="0.56210000000000004" table:style-name="ce11">
            <text:p>56.21%</text:p>
          </table:table-cell>
          <table:table-cell office:value-type="float" office:value="149345" table:style-name="ce10">
            <text:p>149,345</text:p>
          </table:table-cell>
          <table:table-cell office:value-type="float" office:value="1547" table:style-name="ce10">
            <text:p>1,547</text:p>
          </table:table-cell>
          <table:table-cell office:value-type="float" office:value="120470160" table:style-name="ce10">
            <text:p>120,470,160</text:p>
          </table:table-cell>
          <table:table-cell office:value-type="float" office:value="28117522" table:style-name="ce10">
            <text:p>28,117,522</text:p>
          </table:table-cell>
          <table:table-cell office:value-type="float" office:value="4071417" table:style-name="ce10">
            <text:p>4,071,417</text:p>
          </table:table-cell>
          <table:table-cell office:value-type="float" office:value="152659099" table:style-name="ce10">
            <text:p>152,659,099</text:p>
          </table:table-cell>
          <table:table-cell office:value-type="float" office:value="430552" table:style-name="ce10">
            <text:p>430,552</text:p>
          </table:table-cell>
          <table:table-cell office:value-type="float" office:value="1380" table:style-name="ce10">
            <text:p>1,38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金門縣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39923" table:style-name="ce10">
            <text:p>39,923</text:p>
          </table:table-cell>
          <table:table-cell office:value-type="float" office:value="18802" table:style-name="ce10">
            <text:p>18,802</text:p>
          </table:table-cell>
          <table:table-cell office:value-type="percentage" office:value="0.47099999999999997" table:style-name="ce11">
            <text:p>47.10%</text:p>
          </table:table-cell>
          <table:table-cell office:value-type="float" office:value="34968" table:style-name="ce10">
            <text:p>34,968</text:p>
          </table:table-cell>
          <table:table-cell office:value-type="float" office:value="1764" table:style-name="ce10">
            <text:p>1,764</text:p>
          </table:table-cell>
          <table:table-cell office:value-type="float" office:value="33170169" table:style-name="ce10">
            <text:p>33,170,169</text:p>
          </table:table-cell>
          <table:table-cell office:value-type="float" office:value="10277294" table:style-name="ce10">
            <text:p>10,277,294</text:p>
          </table:table-cell>
          <table:table-cell office:value-type="float" office:value="3271376" table:style-name="ce10">
            <text:p>3,271,376</text:p>
          </table:table-cell>
          <table:table-cell office:value-type="float" office:value="46718839" table:style-name="ce10">
            <text:p>46,718,839</text:p>
          </table:table-cell>
          <table:table-cell office:value-type="float" office:value="2504195" table:style-name="ce10">
            <text:p>2,504,195</text:p>
          </table:table-cell>
          <table:table-cell office:value-type="float" office:value="419" table:style-name="ce9">
            <text:p>41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連江縣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2558" table:style-name="ce10">
            <text:p>2,558</text:p>
          </table:table-cell>
          <table:table-cell office:value-type="float" office:value="541" table:style-name="ce9">
            <text:p>541</text:p>
          </table:table-cell>
          <table:table-cell office:value-type="percentage" office:value="0.21149999999999999" table:style-name="ce11">
            <text:p>21.15%</text:p>
          </table:table-cell>
          <table:table-cell office:value-type="float" office:value="1036" table:style-name="ce10">
            <text:p>1,036</text:p>
          </table:table-cell>
          <table:table-cell office:value-type="float" office:value="1328" table:style-name="ce10">
            <text:p>1,328</text:p>
          </table:table-cell>
          <table:table-cell office:value-type="float" office:value="718400" table:style-name="ce10">
            <text:p>718,400</text:p>
          </table:table-cell>
          <table:table-cell office:value-type="float" office:value="108000" table:style-name="ce10">
            <text:p>108,000</text:p>
          </table:table-cell>
          <table:table-cell office:value-type="float" office:value="0" table:style-name="ce9">
            <text:p>0</text:p>
          </table:table-cell>
          <table:table-cell office:value-type="float" office:value="826400" table:style-name="ce10">
            <text:p>826,400</text:p>
          </table:table-cell>
          <table:table-cell office:value-type="float" office:value="28000" table:style-name="ce10">
            <text:p>28,00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9550000000000005" table:style-name="ce8">
            <text:p>99.55%</text:p>
          </table:table-cell>
          <table:table-cell office:value-type="string" table:number-columns-spanned="2" table:number-rows-spanned="1" table:style-name="ce2">
            <text:p>總計</text:p>
          </table:table-cell>
          <table:covered-table-cell/>
          <table:table-cell office:value-type="float" office:value="3359" table:style-name="ce9">
            <text:p>3359</text:p>
          </table:table-cell>
          <table:table-cell office:value-type="float" office:value="4845284" table:style-name="ce10">
            <text:p>4,845,284</text:p>
          </table:table-cell>
          <table:table-cell office:value-type="float" office:value="2559385" table:style-name="ce10">
            <text:p>2,559,385</text:p>
          </table:table-cell>
          <table:table-cell office:value-type="percentage" office:value="0.5282" table:style-name="ce11">
            <text:p>52.82%</text:p>
          </table:table-cell>
          <table:table-cell office:value-type="float" office:value="5002299" table:style-name="ce10">
            <text:p>5,002,299</text:p>
          </table:table-cell>
          <table:table-cell office:value-type="float" office:value="2087" table:style-name="ce10">
            <text:p>2,087</text:p>
          </table:table-cell>
          <table:table-cell office:value-type="float" office:value="5342627992" table:style-name="ce10">
            <text:p>5,342,627,992</text:p>
          </table:table-cell>
          <table:table-cell office:value-type="float" office:value="1367260522" table:style-name="ce10">
            <text:p>1,367,260,522</text:p>
          </table:table-cell>
          <table:table-cell office:value-type="float" office:value="617571126" table:style-name="ce10">
            <text:p>617,571,126</text:p>
          </table:table-cell>
          <table:table-cell office:value-type="float" office:value="7327459640" table:style-name="ce10">
            <text:p>7,327,459,640</text:p>
          </table:table-cell>
          <table:table-cell office:value-type="float" office:value="191374201" table:style-name="ce10">
            <text:p>191,374,201</text:p>
          </table:table-cell>
          <table:table-cell office:value-type="float" office:value="57987" table:style-name="ce10">
            <text:p>57,987</text:p>
          </table:table-cell>
          <table:table-cell office:value-type="float" office:value="15" table:style-name="ce9">
            <text:p>15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8-24T03:36:58Z</meta:creation-date>
    <dc:date>2020-08-24T03:37:39Z</dc:date>
  </office:meta>
</office:document-meta>
</file>