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2.013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各縣市政府提報旅館營運報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5"/>
          <table:table-cell office:value-type="string" table:style-name="ce6">
            <text:p>2020年2月28列印公布於本局行政資訊網　經各縣市調整及更新 <text:s/>再次列印日期：2020年04月15日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">
            <text:p>資料期間：2019 年 4 月 至 2019 年 4 月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填報率</text:p>
          </table:table-cell>
          <table:table-cell office:value-type="string" table:number-columns-spanned="2" table:number-rows-spanned="1" table:style-name="ce2">
            <text:p>縣市</text:p>
          </table:table-cell>
          <table:covered-table-cell/>
          <table:table-cell office:value-type="string" table:style-name="ce7">
            <text:p>4月總家數</text:p>
          </table:table-cell>
          <table:table-cell office:value-type="string" table:style-name="ce7">
            <text:p>總出租客房數</text:p>
          </table:table-cell>
          <table:table-cell office:value-type="string" table:style-name="ce7">
            <text:p>客房住用數</text:p>
          </table:table-cell>
          <table:table-cell office:value-type="string" table:style-name="ce7">
            <text:p>客房住用率</text:p>
          </table:table-cell>
          <table:table-cell office:value-type="string" table:style-name="ce7">
            <text:p>住宿人數</text:p>
          </table:table-cell>
          <table:table-cell office:value-type="string" table:style-name="ce7">
            <text:p>平均房價</text:p>
          </table:table-cell>
          <table:table-cell office:value-type="string" table:style-name="ce7">
            <text:p>客房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其他收入</text:p>
          </table:table-cell>
          <table:table-cell office:value-type="string" table:style-name="ce7">
            <text:p>收入合計</text:p>
          </table:table-cell>
          <table:table-cell office:value-type="string" table:style-name="ce7">
            <text:p>裝修及設備支出</text:p>
          </table:table-cell>
          <table:table-cell office:value-type="string" table:style-name="ce7">
            <text:p>員工人數</text:p>
          </table:table-cell>
          <table:table-cell office:value-type="string" table:style-name="ce7">
            <text:p>未報家數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北市</text:p>
          </table:table-cell>
          <table:covered-table-cell/>
          <table:table-cell office:value-type="float" office:value="253" table:style-name="ce9">
            <text:p>253</text:p>
          </table:table-cell>
          <table:table-cell office:value-type="float" office:value="380928" table:style-name="ce10">
            <text:p>380,928</text:p>
          </table:table-cell>
          <table:table-cell office:value-type="float" office:value="202496" table:style-name="ce10">
            <text:p>202,496</text:p>
          </table:table-cell>
          <table:table-cell office:value-type="percentage" office:value="0.53159999999999996" table:style-name="ce11">
            <text:p>53.16%</text:p>
          </table:table-cell>
          <table:table-cell office:value-type="float" office:value="388303" table:style-name="ce10">
            <text:p>388,303</text:p>
          </table:table-cell>
          <table:table-cell office:value-type="float" office:value="1919" table:style-name="ce10">
            <text:p>1,919</text:p>
          </table:table-cell>
          <table:table-cell office:value-type="float" office:value="388526131" table:style-name="ce10">
            <text:p>388,526,131</text:p>
          </table:table-cell>
          <table:table-cell office:value-type="float" office:value="103714090" table:style-name="ce10">
            <text:p>103,714,090</text:p>
          </table:table-cell>
          <table:table-cell office:value-type="float" office:value="94404152" table:style-name="ce10">
            <text:p>94,404,152</text:p>
          </table:table-cell>
          <table:table-cell office:value-type="float" office:value="586644373" table:style-name="ce10">
            <text:p>586,644,373</text:p>
          </table:table-cell>
          <table:table-cell office:value-type="float" office:value="52818126" table:style-name="ce10">
            <text:p>52,818,126</text:p>
          </table:table-cell>
          <table:table-cell office:value-type="float" office:value="4942" table:style-name="ce10">
            <text:p>4,94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北市</text:p>
          </table:table-cell>
          <table:covered-table-cell/>
          <table:table-cell office:value-type="float" office:value="598" table:style-name="ce9">
            <text:p>598</text:p>
          </table:table-cell>
          <table:table-cell office:value-type="float" office:value="911884" table:style-name="ce10">
            <text:p>911,884</text:p>
          </table:table-cell>
          <table:table-cell office:value-type="float" office:value="650031" table:style-name="ce10">
            <text:p>650,031</text:p>
          </table:table-cell>
          <table:table-cell office:value-type="percentage" office:value="0.71279999999999999" table:style-name="ce11">
            <text:p>71.28%</text:p>
          </table:table-cell>
          <table:table-cell office:value-type="float" office:value="1215035" table:style-name="ce10">
            <text:p>1,215,035</text:p>
          </table:table-cell>
          <table:table-cell office:value-type="float" office:value="2627" table:style-name="ce10">
            <text:p>2,627</text:p>
          </table:table-cell>
          <table:table-cell office:value-type="float" office:value="1707793379" table:style-name="ce10">
            <text:p>1,707,793,379</text:p>
          </table:table-cell>
          <table:table-cell office:value-type="float" office:value="308423494" table:style-name="ce10">
            <text:p>308,423,494</text:p>
          </table:table-cell>
          <table:table-cell office:value-type="float" office:value="165737234" table:style-name="ce10">
            <text:p>165,737,234</text:p>
          </table:table-cell>
          <table:table-cell office:value-type="float" office:value="2181954107" table:style-name="ce10">
            <text:p>2,181,954,107</text:p>
          </table:table-cell>
          <table:table-cell office:value-type="float" office:value="30447814" table:style-name="ce10">
            <text:p>30,447,814</text:p>
          </table:table-cell>
          <table:table-cell office:value-type="float" office:value="13134" table:style-name="ce10">
            <text:p>13,13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桃園市</text:p>
          </table:table-cell>
          <table:covered-table-cell/>
          <table:table-cell office:value-type="float" office:value="212" table:style-name="ce9">
            <text:p>212</text:p>
          </table:table-cell>
          <table:table-cell office:value-type="float" office:value="303060" table:style-name="ce10">
            <text:p>303,060</text:p>
          </table:table-cell>
          <table:table-cell office:value-type="float" office:value="163155" table:style-name="ce10">
            <text:p>163,155</text:p>
          </table:table-cell>
          <table:table-cell office:value-type="percentage" office:value="0.53839999999999999" table:style-name="ce11">
            <text:p>53.84%</text:p>
          </table:table-cell>
          <table:table-cell office:value-type="float" office:value="317348" table:style-name="ce10">
            <text:p>317,348</text:p>
          </table:table-cell>
          <table:table-cell office:value-type="float" office:value="1640" table:style-name="ce10">
            <text:p>1,640</text:p>
          </table:table-cell>
          <table:table-cell office:value-type="float" office:value="267521718" table:style-name="ce10">
            <text:p>267,521,718</text:p>
          </table:table-cell>
          <table:table-cell office:value-type="float" office:value="64025654" table:style-name="ce10">
            <text:p>64,025,654</text:p>
          </table:table-cell>
          <table:table-cell office:value-type="float" office:value="48964455" table:style-name="ce10">
            <text:p>48,964,455</text:p>
          </table:table-cell>
          <table:table-cell office:value-type="float" office:value="380511827" table:style-name="ce10">
            <text:p>380,511,827</text:p>
          </table:table-cell>
          <table:table-cell office:value-type="float" office:value="7959085" table:style-name="ce10">
            <text:p>7,959,085</text:p>
          </table:table-cell>
          <table:table-cell office:value-type="float" office:value="3596" table:style-name="ce10">
            <text:p>3,59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中市</text:p>
          </table:table-cell>
          <table:covered-table-cell/>
          <table:table-cell office:value-type="float" office:value="391" table:style-name="ce9">
            <text:p>391</text:p>
          </table:table-cell>
          <table:table-cell office:value-type="float" office:value="568380" table:style-name="ce10">
            <text:p>568,380</text:p>
          </table:table-cell>
          <table:table-cell office:value-type="float" office:value="309820" table:style-name="ce10">
            <text:p>309,820</text:p>
          </table:table-cell>
          <table:table-cell office:value-type="percentage" office:value="0.54510000000000003" table:style-name="ce11">
            <text:p>54.51%</text:p>
          </table:table-cell>
          <table:table-cell office:value-type="float" office:value="622165" table:style-name="ce10">
            <text:p>622,165</text:p>
          </table:table-cell>
          <table:table-cell office:value-type="float" office:value="2033" table:style-name="ce10">
            <text:p>2,033</text:p>
          </table:table-cell>
          <table:table-cell office:value-type="float" office:value="629917060" table:style-name="ce10">
            <text:p>629,917,060</text:p>
          </table:table-cell>
          <table:table-cell office:value-type="float" office:value="122848350" table:style-name="ce10">
            <text:p>122,848,350</text:p>
          </table:table-cell>
          <table:table-cell office:value-type="float" office:value="57662683" table:style-name="ce10">
            <text:p>57,662,683</text:p>
          </table:table-cell>
          <table:table-cell office:value-type="float" office:value="810428093" table:style-name="ce10">
            <text:p>810,428,093</text:p>
          </table:table-cell>
          <table:table-cell office:value-type="float" office:value="17430786" table:style-name="ce10">
            <text:p>17,430,786</text:p>
          </table:table-cell>
          <table:table-cell office:value-type="float" office:value="7370" table:style-name="ce10">
            <text:p>7,37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南市</text:p>
          </table:table-cell>
          <table:covered-table-cell/>
          <table:table-cell office:value-type="float" office:value="249" table:style-name="ce9">
            <text:p>249</text:p>
          </table:table-cell>
          <table:table-cell office:value-type="float" office:value="304740" table:style-name="ce10">
            <text:p>304,740</text:p>
          </table:table-cell>
          <table:table-cell office:value-type="float" office:value="138702" table:style-name="ce10">
            <text:p>138,702</text:p>
          </table:table-cell>
          <table:table-cell office:value-type="percentage" office:value="0.4551" table:style-name="ce11">
            <text:p>45.51%</text:p>
          </table:table-cell>
          <table:table-cell office:value-type="float" office:value="263332" table:style-name="ce10">
            <text:p>263,332</text:p>
          </table:table-cell>
          <table:table-cell office:value-type="float" office:value="2021" table:style-name="ce10">
            <text:p>2,021</text:p>
          </table:table-cell>
          <table:table-cell office:value-type="float" office:value="280379730" table:style-name="ce10">
            <text:p>280,379,730</text:p>
          </table:table-cell>
          <table:table-cell office:value-type="float" office:value="96309140" table:style-name="ce10">
            <text:p>96,309,140</text:p>
          </table:table-cell>
          <table:table-cell office:value-type="float" office:value="25096584" table:style-name="ce10">
            <text:p>25,096,584</text:p>
          </table:table-cell>
          <table:table-cell office:value-type="float" office:value="401785454" table:style-name="ce10">
            <text:p>401,785,454</text:p>
          </table:table-cell>
          <table:table-cell office:value-type="float" office:value="10779503" table:style-name="ce10">
            <text:p>10,779,503</text:p>
          </table:table-cell>
          <table:table-cell office:value-type="float" office:value="3942" table:style-name="ce10">
            <text:p>3,94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高雄市</text:p>
          </table:table-cell>
          <table:covered-table-cell/>
          <table:table-cell office:value-type="float" office:value="386" table:style-name="ce9">
            <text:p>386</text:p>
          </table:table-cell>
          <table:table-cell office:value-type="float" office:value="594141" table:style-name="ce10">
            <text:p>594,141</text:p>
          </table:table-cell>
          <table:table-cell office:value-type="float" office:value="344746" table:style-name="ce10">
            <text:p>344,746</text:p>
          </table:table-cell>
          <table:table-cell office:value-type="percentage" office:value="0.58020000000000005" table:style-name="ce11">
            <text:p>58.02%</text:p>
          </table:table-cell>
          <table:table-cell office:value-type="float" office:value="690055" table:style-name="ce10">
            <text:p>690,055</text:p>
          </table:table-cell>
          <table:table-cell office:value-type="float" office:value="1590" table:style-name="ce10">
            <text:p>1,590</text:p>
          </table:table-cell>
          <table:table-cell office:value-type="float" office:value="548220805" table:style-name="ce10">
            <text:p>548,220,805</text:p>
          </table:table-cell>
          <table:table-cell office:value-type="float" office:value="94730634" table:style-name="ce10">
            <text:p>94,730,634</text:p>
          </table:table-cell>
          <table:table-cell office:value-type="float" office:value="47277640" table:style-name="ce10">
            <text:p>47,277,640</text:p>
          </table:table-cell>
          <table:table-cell office:value-type="float" office:value="690229079" table:style-name="ce10">
            <text:p>690,229,079</text:p>
          </table:table-cell>
          <table:table-cell office:value-type="float" office:value="13156743" table:style-name="ce10">
            <text:p>13,156,743</text:p>
          </table:table-cell>
          <table:table-cell office:value-type="float" office:value="5863" table:style-name="ce10">
            <text:p>5,86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3940000000000001" table:style-name="ce8">
            <text:p>93.94%</text:p>
          </table:table-cell>
          <table:table-cell office:value-type="string" table:number-columns-spanned="2" table:number-rows-spanned="1" table:style-name="ce2">
            <text:p>宜蘭縣</text:p>
          </table:table-cell>
          <table:covered-table-cell/>
          <table:table-cell office:value-type="float" office:value="231" table:style-name="ce9">
            <text:p>231</text:p>
          </table:table-cell>
          <table:table-cell office:value-type="float" office:value="221850" table:style-name="ce10">
            <text:p>221,850</text:p>
          </table:table-cell>
          <table:table-cell office:value-type="float" office:value="84794" table:style-name="ce10">
            <text:p>84,794</text:p>
          </table:table-cell>
          <table:table-cell office:value-type="percentage" office:value="0.38219999999999998" table:style-name="ce11">
            <text:p>38.22%</text:p>
          </table:table-cell>
          <table:table-cell office:value-type="float" office:value="198650" table:style-name="ce10">
            <text:p>198,650</text:p>
          </table:table-cell>
          <table:table-cell office:value-type="float" office:value="2722" table:style-name="ce10">
            <text:p>2,722</text:p>
          </table:table-cell>
          <table:table-cell office:value-type="float" office:value="230842416" table:style-name="ce10">
            <text:p>230,842,416</text:p>
          </table:table-cell>
          <table:table-cell office:value-type="float" office:value="63138884" table:style-name="ce10">
            <text:p>63,138,884</text:p>
          </table:table-cell>
          <table:table-cell office:value-type="float" office:value="20469007" table:style-name="ce10">
            <text:p>20,469,007</text:p>
          </table:table-cell>
          <table:table-cell office:value-type="float" office:value="314450307" table:style-name="ce10">
            <text:p>314,450,307</text:p>
          </table:table-cell>
          <table:table-cell office:value-type="float" office:value="28548624" table:style-name="ce10">
            <text:p>28,548,624</text:p>
          </table:table-cell>
          <table:table-cell office:value-type="float" office:value="3142" table:style-name="ce10">
            <text:p>3,142</text:p>
          </table:table-cell>
          <table:table-cell office:value-type="float" office:value="14" table:style-name="ce9">
            <text:p>1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竹縣</text:p>
          </table:table-cell>
          <table:covered-table-cell/>
          <table:table-cell office:value-type="float" office:value="39" table:style-name="ce9">
            <text:p>39</text:p>
          </table:table-cell>
          <table:table-cell office:value-type="float" office:value="42502" table:style-name="ce10">
            <text:p>42,502</text:p>
          </table:table-cell>
          <table:table-cell office:value-type="float" office:value="16592" table:style-name="ce10">
            <text:p>16,592</text:p>
          </table:table-cell>
          <table:table-cell office:value-type="percentage" office:value="0.39040000000000002" table:style-name="ce11">
            <text:p>39.04%</text:p>
          </table:table-cell>
          <table:table-cell office:value-type="float" office:value="40532" table:style-name="ce10">
            <text:p>40,532</text:p>
          </table:table-cell>
          <table:table-cell office:value-type="float" office:value="2406" table:style-name="ce10">
            <text:p>2,406</text:p>
          </table:table-cell>
          <table:table-cell office:value-type="float" office:value="39921648" table:style-name="ce10">
            <text:p>39,921,648</text:p>
          </table:table-cell>
          <table:table-cell office:value-type="float" office:value="11838608" table:style-name="ce10">
            <text:p>11,838,608</text:p>
          </table:table-cell>
          <table:table-cell office:value-type="float" office:value="9984812" table:style-name="ce10">
            <text:p>9,984,812</text:p>
          </table:table-cell>
          <table:table-cell office:value-type="float" office:value="61745068" table:style-name="ce10">
            <text:p>61,745,068</text:p>
          </table:table-cell>
          <table:table-cell office:value-type="float" office:value="761976" table:style-name="ce10">
            <text:p>761,976</text:p>
          </table:table-cell>
          <table:table-cell office:value-type="float" office:value="507" table:style-name="ce9">
            <text:p>50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苗栗縣</text:p>
          </table:table-cell>
          <table:covered-table-cell/>
          <table:table-cell office:value-type="float" office:value="63" table:style-name="ce9">
            <text:p>63</text:p>
          </table:table-cell>
          <table:table-cell office:value-type="float" office:value="62520" table:style-name="ce10">
            <text:p>62,520</text:p>
          </table:table-cell>
          <table:table-cell office:value-type="float" office:value="25024" table:style-name="ce10">
            <text:p>25,024</text:p>
          </table:table-cell>
          <table:table-cell office:value-type="percentage" office:value="0.40029999999999999" table:style-name="ce11">
            <text:p>40.03%</text:p>
          </table:table-cell>
          <table:table-cell office:value-type="float" office:value="56736" table:style-name="ce10">
            <text:p>56,736</text:p>
          </table:table-cell>
          <table:table-cell office:value-type="float" office:value="2405" table:style-name="ce10">
            <text:p>2,405</text:p>
          </table:table-cell>
          <table:table-cell office:value-type="float" office:value="60189664" table:style-name="ce10">
            <text:p>60,189,664</text:p>
          </table:table-cell>
          <table:table-cell office:value-type="float" office:value="29912379" table:style-name="ce10">
            <text:p>29,912,379</text:p>
          </table:table-cell>
          <table:table-cell office:value-type="float" office:value="15937959" table:style-name="ce10">
            <text:p>15,937,959</text:p>
          </table:table-cell>
          <table:table-cell office:value-type="float" office:value="106040002" table:style-name="ce10">
            <text:p>106,040,002</text:p>
          </table:table-cell>
          <table:table-cell office:value-type="float" office:value="4094655" table:style-name="ce10">
            <text:p>4,094,655</text:p>
          </table:table-cell>
          <table:table-cell office:value-type="float" office:value="1016" table:style-name="ce10">
            <text:p>1,01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彰化縣</text:p>
          </table:table-cell>
          <table:covered-table-cell/>
          <table:table-cell office:value-type="float" office:value="68" table:style-name="ce9">
            <text:p>68</text:p>
          </table:table-cell>
          <table:table-cell office:value-type="float" office:value="67530" table:style-name="ce10">
            <text:p>67,530</text:p>
          </table:table-cell>
          <table:table-cell office:value-type="float" office:value="27438" table:style-name="ce10">
            <text:p>27,438</text:p>
          </table:table-cell>
          <table:table-cell office:value-type="percentage" office:value="0.40629999999999999" table:style-name="ce11">
            <text:p>40.63%</text:p>
          </table:table-cell>
          <table:table-cell office:value-type="float" office:value="54955" table:style-name="ce10">
            <text:p>54,955</text:p>
          </table:table-cell>
          <table:table-cell office:value-type="float" office:value="2114" table:style-name="ce10">
            <text:p>2,114</text:p>
          </table:table-cell>
          <table:table-cell office:value-type="float" office:value="58002141" table:style-name="ce10">
            <text:p>58,002,141</text:p>
          </table:table-cell>
          <table:table-cell office:value-type="float" office:value="7434105" table:style-name="ce10">
            <text:p>7,434,105</text:p>
          </table:table-cell>
          <table:table-cell office:value-type="float" office:value="6884712" table:style-name="ce10">
            <text:p>6,884,712</text:p>
          </table:table-cell>
          <table:table-cell office:value-type="float" office:value="72320958" table:style-name="ce10">
            <text:p>72,320,958</text:p>
          </table:table-cell>
          <table:table-cell office:value-type="float" office:value="1200330" table:style-name="ce10">
            <text:p>1,200,330</text:p>
          </table:table-cell>
          <table:table-cell office:value-type="float" office:value="850" table:style-name="ce9">
            <text:p>85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9160000000000004" table:style-name="ce8">
            <text:p>99.16%</text:p>
          </table:table-cell>
          <table:table-cell office:value-type="string" table:number-columns-spanned="2" table:number-rows-spanned="1" table:style-name="ce2">
            <text:p>南投縣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182601" table:style-name="ce10">
            <text:p>182,601</text:p>
          </table:table-cell>
          <table:table-cell office:value-type="float" office:value="69053" table:style-name="ce10">
            <text:p>69,053</text:p>
          </table:table-cell>
          <table:table-cell office:value-type="percentage" office:value="0.37819999999999998" table:style-name="ce11">
            <text:p>37.82%</text:p>
          </table:table-cell>
          <table:table-cell office:value-type="float" office:value="156089" table:style-name="ce10">
            <text:p>156,089</text:p>
          </table:table-cell>
          <table:table-cell office:value-type="float" office:value="2267" table:style-name="ce10">
            <text:p>2,267</text:p>
          </table:table-cell>
          <table:table-cell office:value-type="float" office:value="156564628" table:style-name="ce10">
            <text:p>156,564,628</text:p>
          </table:table-cell>
          <table:table-cell office:value-type="float" office:value="53411656" table:style-name="ce10">
            <text:p>53,411,656</text:p>
          </table:table-cell>
          <table:table-cell office:value-type="float" office:value="10350021" table:style-name="ce10">
            <text:p>10,350,021</text:p>
          </table:table-cell>
          <table:table-cell office:value-type="float" office:value="220326305" table:style-name="ce10">
            <text:p>220,326,305</text:p>
          </table:table-cell>
          <table:table-cell office:value-type="float" office:value="6487288" table:style-name="ce10">
            <text:p>6,487,288</text:p>
          </table:table-cell>
          <table:table-cell office:value-type="float" office:value="2259" table:style-name="ce10">
            <text:p>2,259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雲林縣</text:p>
          </table:table-cell>
          <table:covered-table-cell/>
          <table:table-cell office:value-type="float" office:value="71" table:style-name="ce9">
            <text:p>71</text:p>
          </table:table-cell>
          <table:table-cell office:value-type="float" office:value="81630" table:style-name="ce10">
            <text:p>81,630</text:p>
          </table:table-cell>
          <table:table-cell office:value-type="float" office:value="32761" table:style-name="ce10">
            <text:p>32,761</text:p>
          </table:table-cell>
          <table:table-cell office:value-type="percentage" office:value="0.40129999999999999" table:style-name="ce11">
            <text:p>40.13%</text:p>
          </table:table-cell>
          <table:table-cell office:value-type="float" office:value="72228" table:style-name="ce10">
            <text:p>72,228</text:p>
          </table:table-cell>
          <table:table-cell office:value-type="float" office:value="1845" table:style-name="ce10">
            <text:p>1,845</text:p>
          </table:table-cell>
          <table:table-cell office:value-type="float" office:value="60438356" table:style-name="ce10">
            <text:p>60,438,356</text:p>
          </table:table-cell>
          <table:table-cell office:value-type="float" office:value="19631000" table:style-name="ce10">
            <text:p>19,631,000</text:p>
          </table:table-cell>
          <table:table-cell office:value-type="float" office:value="6524048" table:style-name="ce10">
            <text:p>6,524,048</text:p>
          </table:table-cell>
          <table:table-cell office:value-type="float" office:value="86593404" table:style-name="ce10">
            <text:p>86,593,404</text:p>
          </table:table-cell>
          <table:table-cell office:value-type="float" office:value="17717375" table:style-name="ce10">
            <text:p>17,717,375</text:p>
          </table:table-cell>
          <table:table-cell office:value-type="float" office:value="703" table:style-name="ce9">
            <text:p>70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縣</text:p>
          </table:table-cell>
          <table:covered-table-cell/>
          <table:table-cell office:value-type="float" office:value="61" table:style-name="ce9">
            <text:p>61</text:p>
          </table:table-cell>
          <table:table-cell office:value-type="float" office:value="64425" table:style-name="ce10">
            <text:p>64,425</text:p>
          </table:table-cell>
          <table:table-cell office:value-type="float" office:value="37095" table:style-name="ce10">
            <text:p>37,095</text:p>
          </table:table-cell>
          <table:table-cell office:value-type="percentage" office:value="0.57579999999999998" table:style-name="ce11">
            <text:p>57.58%</text:p>
          </table:table-cell>
          <table:table-cell office:value-type="float" office:value="83896" table:style-name="ce10">
            <text:p>83,896</text:p>
          </table:table-cell>
          <table:table-cell office:value-type="float" office:value="1450" table:style-name="ce10">
            <text:p>1,450</text:p>
          </table:table-cell>
          <table:table-cell office:value-type="float" office:value="53770184" table:style-name="ce10">
            <text:p>53,770,184</text:p>
          </table:table-cell>
          <table:table-cell office:value-type="float" office:value="6844682" table:style-name="ce10">
            <text:p>6,844,682</text:p>
          </table:table-cell>
          <table:table-cell office:value-type="float" office:value="1009500" table:style-name="ce10">
            <text:p>1,009,500</text:p>
          </table:table-cell>
          <table:table-cell office:value-type="float" office:value="61624366" table:style-name="ce10">
            <text:p>61,624,366</text:p>
          </table:table-cell>
          <table:table-cell office:value-type="float" office:value="1694756" table:style-name="ce10">
            <text:p>1,694,756</text:p>
          </table:table-cell>
          <table:table-cell office:value-type="float" office:value="520" table:style-name="ce9">
            <text:p>52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屏東縣</text:p>
          </table:table-cell>
          <table:covered-table-cell/>
          <table:table-cell office:value-type="float" office:value="102" table:style-name="ce9">
            <text:p>102</text:p>
          </table:table-cell>
          <table:table-cell office:value-type="float" office:value="130054" table:style-name="ce10">
            <text:p>130,054</text:p>
          </table:table-cell>
          <table:table-cell office:value-type="float" office:value="49458" table:style-name="ce10">
            <text:p>49,458</text:p>
          </table:table-cell>
          <table:table-cell office:value-type="percentage" office:value="0.38030000000000003" table:style-name="ce11">
            <text:p>38.03%</text:p>
          </table:table-cell>
          <table:table-cell office:value-type="float" office:value="112990" table:style-name="ce10">
            <text:p>112,990</text:p>
          </table:table-cell>
          <table:table-cell office:value-type="float" office:value="2511" table:style-name="ce10">
            <text:p>2,511</text:p>
          </table:table-cell>
          <table:table-cell office:value-type="float" office:value="124201027" table:style-name="ce10">
            <text:p>124,201,027</text:p>
          </table:table-cell>
          <table:table-cell office:value-type="float" office:value="30338459" table:style-name="ce10">
            <text:p>30,338,459</text:p>
          </table:table-cell>
          <table:table-cell office:value-type="float" office:value="14630298" table:style-name="ce10">
            <text:p>14,630,298</text:p>
          </table:table-cell>
          <table:table-cell office:value-type="float" office:value="169169784" table:style-name="ce10">
            <text:p>169,169,784</text:p>
          </table:table-cell>
          <table:table-cell office:value-type="float" office:value="2774270" table:style-name="ce10">
            <text:p>2,774,270</text:p>
          </table:table-cell>
          <table:table-cell office:value-type="float" office:value="1694" table:style-name="ce10">
            <text:p>1,69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東縣</text:p>
          </table:table-cell>
          <table:covered-table-cell/>
          <table:table-cell office:value-type="float" office:value="121" table:style-name="ce9">
            <text:p>121</text:p>
          </table:table-cell>
          <table:table-cell office:value-type="float" office:value="202300" table:style-name="ce10">
            <text:p>202,300</text:p>
          </table:table-cell>
          <table:table-cell office:value-type="float" office:value="99481" table:style-name="ce10">
            <text:p>99,481</text:p>
          </table:table-cell>
          <table:table-cell office:value-type="percentage" office:value="0.49170000000000003" table:style-name="ce11">
            <text:p>49.17%</text:p>
          </table:table-cell>
          <table:table-cell office:value-type="float" office:value="212943" table:style-name="ce10">
            <text:p>212,943</text:p>
          </table:table-cell>
          <table:table-cell office:value-type="float" office:value="1662" table:style-name="ce10">
            <text:p>1,662</text:p>
          </table:table-cell>
          <table:table-cell office:value-type="float" office:value="165322826" table:style-name="ce10">
            <text:p>165,322,826</text:p>
          </table:table-cell>
          <table:table-cell office:value-type="float" office:value="32589512" table:style-name="ce10">
            <text:p>32,589,512</text:p>
          </table:table-cell>
          <table:table-cell office:value-type="float" office:value="7054414" table:style-name="ce10">
            <text:p>7,054,414</text:p>
          </table:table-cell>
          <table:table-cell office:value-type="float" office:value="204966752" table:style-name="ce10">
            <text:p>204,966,752</text:p>
          </table:table-cell>
          <table:table-cell office:value-type="float" office:value="9292138" table:style-name="ce10">
            <text:p>9,292,138</text:p>
          </table:table-cell>
          <table:table-cell office:value-type="float" office:value="1796" table:style-name="ce10">
            <text:p>1,79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花蓮縣</text:p>
          </table:table-cell>
          <table:covered-table-cell/>
          <table:table-cell office:value-type="float" office:value="157" table:style-name="ce9">
            <text:p>157</text:p>
          </table:table-cell>
          <table:table-cell office:value-type="float" office:value="224760" table:style-name="ce10">
            <text:p>224,760</text:p>
          </table:table-cell>
          <table:table-cell office:value-type="float" office:value="99604" table:style-name="ce10">
            <text:p>99,604</text:p>
          </table:table-cell>
          <table:table-cell office:value-type="percentage" office:value="0.44319999999999998" table:style-name="ce11">
            <text:p>44.32%</text:p>
          </table:table-cell>
          <table:table-cell office:value-type="float" office:value="218431" table:style-name="ce10">
            <text:p>218,431</text:p>
          </table:table-cell>
          <table:table-cell office:value-type="float" office:value="1838" table:style-name="ce10">
            <text:p>1,838</text:p>
          </table:table-cell>
          <table:table-cell office:value-type="float" office:value="183067399" table:style-name="ce10">
            <text:p>183,067,399</text:p>
          </table:table-cell>
          <table:table-cell office:value-type="float" office:value="36025905" table:style-name="ce10">
            <text:p>36,025,905</text:p>
          </table:table-cell>
          <table:table-cell office:value-type="float" office:value="8046997" table:style-name="ce10">
            <text:p>8,046,997</text:p>
          </table:table-cell>
          <table:table-cell office:value-type="float" office:value="227140301" table:style-name="ce10">
            <text:p>227,140,301</text:p>
          </table:table-cell>
          <table:table-cell office:value-type="float" office:value="5692424" table:style-name="ce10">
            <text:p>5,692,424</text:p>
          </table:table-cell>
          <table:table-cell office:value-type="float" office:value="2329" table:style-name="ce10">
            <text:p>2,32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澎湖縣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83040" table:style-name="ce10">
            <text:p>83,040</text:p>
          </table:table-cell>
          <table:table-cell office:value-type="float" office:value="32887" table:style-name="ce10">
            <text:p>32,887</text:p>
          </table:table-cell>
          <table:table-cell office:value-type="percentage" office:value="0.39600000000000002" table:style-name="ce11">
            <text:p>39.60%</text:p>
          </table:table-cell>
          <table:table-cell office:value-type="float" office:value="70565" table:style-name="ce10">
            <text:p>70,565</text:p>
          </table:table-cell>
          <table:table-cell office:value-type="float" office:value="1831" table:style-name="ce10">
            <text:p>1,831</text:p>
          </table:table-cell>
          <table:table-cell office:value-type="float" office:value="60218243" table:style-name="ce10">
            <text:p>60,218,243</text:p>
          </table:table-cell>
          <table:table-cell office:value-type="float" office:value="11495829" table:style-name="ce10">
            <text:p>11,495,829</text:p>
          </table:table-cell>
          <table:table-cell office:value-type="float" office:value="6247141" table:style-name="ce10">
            <text:p>6,247,141</text:p>
          </table:table-cell>
          <table:table-cell office:value-type="float" office:value="77961213" table:style-name="ce10">
            <text:p>77,961,213</text:p>
          </table:table-cell>
          <table:table-cell office:value-type="float" office:value="16020244" table:style-name="ce10">
            <text:p>16,020,244</text:p>
          </table:table-cell>
          <table:table-cell office:value-type="float" office:value="731" table:style-name="ce9">
            <text:p>73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基隆市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38730" table:style-name="ce10">
            <text:p>38,730</text:p>
          </table:table-cell>
          <table:table-cell office:value-type="float" office:value="16484" table:style-name="ce10">
            <text:p>16,484</text:p>
          </table:table-cell>
          <table:table-cell office:value-type="percentage" office:value="0.42559999999999998" table:style-name="ce11">
            <text:p>42.56%</text:p>
          </table:table-cell>
          <table:table-cell office:value-type="float" office:value="32117" table:style-name="ce10">
            <text:p>32,117</text:p>
          </table:table-cell>
          <table:table-cell office:value-type="float" office:value="1626" table:style-name="ce10">
            <text:p>1,626</text:p>
          </table:table-cell>
          <table:table-cell office:value-type="float" office:value="26800450" table:style-name="ce10">
            <text:p>26,800,450</text:p>
          </table:table-cell>
          <table:table-cell office:value-type="float" office:value="2759039" table:style-name="ce10">
            <text:p>2,759,039</text:p>
          </table:table-cell>
          <table:table-cell office:value-type="float" office:value="4649219" table:style-name="ce10">
            <text:p>4,649,219</text:p>
          </table:table-cell>
          <table:table-cell office:value-type="float" office:value="34208708" table:style-name="ce10">
            <text:p>34,208,708</text:p>
          </table:table-cell>
          <table:table-cell office:value-type="float" office:value="55000" table:style-name="ce10">
            <text:p>55,000</text:p>
          </table:table-cell>
          <table:table-cell office:value-type="float" office:value="362" table:style-name="ce9">
            <text:p>36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8309999999999997" table:style-name="ce8">
            <text:p>98.31%</text:p>
          </table:table-cell>
          <table:table-cell office:value-type="string" table:number-columns-spanned="2" table:number-rows-spanned="1" table:style-name="ce2">
            <text:p>新竹市</text:p>
          </table:table-cell>
          <table:covered-table-cell/>
          <table:table-cell office:value-type="float" office:value="59" table:style-name="ce9">
            <text:p>59</text:p>
          </table:table-cell>
          <table:table-cell office:value-type="float" office:value="100470" table:style-name="ce10">
            <text:p>100,470</text:p>
          </table:table-cell>
          <table:table-cell office:value-type="float" office:value="53263" table:style-name="ce10">
            <text:p>53,263</text:p>
          </table:table-cell>
          <table:table-cell office:value-type="percentage" office:value="0.53010000000000002" table:style-name="ce11">
            <text:p>53.01%</text:p>
          </table:table-cell>
          <table:table-cell office:value-type="float" office:value="103227" table:style-name="ce10">
            <text:p>103,227</text:p>
          </table:table-cell>
          <table:table-cell office:value-type="float" office:value="1913" table:style-name="ce10">
            <text:p>1,913</text:p>
          </table:table-cell>
          <table:table-cell office:value-type="float" office:value="101892586" table:style-name="ce10">
            <text:p>101,892,586</text:p>
          </table:table-cell>
          <table:table-cell office:value-type="float" office:value="42711210" table:style-name="ce10">
            <text:p>42,711,210</text:p>
          </table:table-cell>
          <table:table-cell office:value-type="float" office:value="10870041" table:style-name="ce10">
            <text:p>10,870,041</text:p>
          </table:table-cell>
          <table:table-cell office:value-type="float" office:value="155473837" table:style-name="ce10">
            <text:p>155,473,837</text:p>
          </table:table-cell>
          <table:table-cell office:value-type="float" office:value="7086394" table:style-name="ce10">
            <text:p>7,086,394</text:p>
          </table:table-cell>
          <table:table-cell office:value-type="float" office:value="1495" table:style-name="ce10">
            <text:p>1,495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市</text:p>
          </table:table-cell>
          <table:covered-table-cell/>
          <table:table-cell office:value-type="float" office:value="77" table:style-name="ce9">
            <text:p>77</text:p>
          </table:table-cell>
          <table:table-cell office:value-type="float" office:value="134490" table:style-name="ce10">
            <text:p>134,490</text:p>
          </table:table-cell>
          <table:table-cell office:value-type="float" office:value="83323" table:style-name="ce10">
            <text:p>83,323</text:p>
          </table:table-cell>
          <table:table-cell office:value-type="percentage" office:value="0.61950000000000005" table:style-name="ce11">
            <text:p>61.95%</text:p>
          </table:table-cell>
          <table:table-cell office:value-type="float" office:value="159356" table:style-name="ce10">
            <text:p>159,356</text:p>
          </table:table-cell>
          <table:table-cell office:value-type="float" office:value="1749" table:style-name="ce10">
            <text:p>1,749</text:p>
          </table:table-cell>
          <table:table-cell office:value-type="float" office:value="145714961" table:style-name="ce10">
            <text:p>145,714,961</text:p>
          </table:table-cell>
          <table:table-cell office:value-type="float" office:value="25276938" table:style-name="ce10">
            <text:p>25,276,938</text:p>
          </table:table-cell>
          <table:table-cell office:value-type="float" office:value="4265480" table:style-name="ce10">
            <text:p>4,265,480</text:p>
          </table:table-cell>
          <table:table-cell office:value-type="float" office:value="175257379" table:style-name="ce10">
            <text:p>175,257,379</text:p>
          </table:table-cell>
          <table:table-cell office:value-type="float" office:value="959889" table:style-name="ce10">
            <text:p>959,889</text:p>
          </table:table-cell>
          <table:table-cell office:value-type="float" office:value="1370" table:style-name="ce10">
            <text:p>1,37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金門縣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39150" table:style-name="ce10">
            <text:p>39,150</text:p>
          </table:table-cell>
          <table:table-cell office:value-type="float" office:value="19124" table:style-name="ce10">
            <text:p>19,124</text:p>
          </table:table-cell>
          <table:table-cell office:value-type="percentage" office:value="0.48849999999999999" table:style-name="ce11">
            <text:p>48.85%</text:p>
          </table:table-cell>
          <table:table-cell office:value-type="float" office:value="35902" table:style-name="ce10">
            <text:p>35,902</text:p>
          </table:table-cell>
          <table:table-cell office:value-type="float" office:value="1761" table:style-name="ce10">
            <text:p>1,761</text:p>
          </table:table-cell>
          <table:table-cell office:value-type="float" office:value="33680007" table:style-name="ce10">
            <text:p>33,680,007</text:p>
          </table:table-cell>
          <table:table-cell office:value-type="float" office:value="9900816" table:style-name="ce10">
            <text:p>9,900,816</text:p>
          </table:table-cell>
          <table:table-cell office:value-type="float" office:value="2213601" table:style-name="ce10">
            <text:p>2,213,601</text:p>
          </table:table-cell>
          <table:table-cell office:value-type="float" office:value="45794424" table:style-name="ce10">
            <text:p>45,794,424</text:p>
          </table:table-cell>
          <table:table-cell office:value-type="float" office:value="2545001" table:style-name="ce10">
            <text:p>2,545,001</text:p>
          </table:table-cell>
          <table:table-cell office:value-type="float" office:value="418" table:style-name="ce9">
            <text:p>41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連江縣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2490" table:style-name="ce10">
            <text:p>2,490</text:p>
          </table:table-cell>
          <table:table-cell office:value-type="float" office:value="1181" table:style-name="ce10">
            <text:p>1,181</text:p>
          </table:table-cell>
          <table:table-cell office:value-type="percentage" office:value="0.4743" table:style-name="ce11">
            <text:p>47.43%</text:p>
          </table:table-cell>
          <table:table-cell office:value-type="float" office:value="2282" table:style-name="ce10">
            <text:p>2,282</text:p>
          </table:table-cell>
          <table:table-cell office:value-type="float" office:value="1666" table:style-name="ce10">
            <text:p>1,666</text:p>
          </table:table-cell>
          <table:table-cell office:value-type="float" office:value="1967280" table:style-name="ce10">
            <text:p>1,967,280</text:p>
          </table:table-cell>
          <table:table-cell office:value-type="float" office:value="260000" table:style-name="ce10">
            <text:p>260,000</text:p>
          </table:table-cell>
          <table:table-cell office:value-type="float" office:value="0" table:style-name="ce9">
            <text:p>0</text:p>
          </table:table-cell>
          <table:table-cell office:value-type="float" office:value="2227280" table:style-name="ce10">
            <text:p>2,227,280</text:p>
          </table:table-cell>
          <table:table-cell office:value-type="float" office:value="60000" table:style-name="ce10">
            <text:p>60,00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9529999999999996" table:style-name="ce8">
            <text:p>99.53%</text:p>
          </table:table-cell>
          <table:table-cell office:value-type="string" table:number-columns-spanned="2" table:number-rows-spanned="1" table:style-name="ce2">
            <text:p>總計</text:p>
          </table:table-cell>
          <table:covered-table-cell/>
          <table:table-cell office:value-type="float" office:value="3371" table:style-name="ce9">
            <text:p>3371</text:p>
          </table:table-cell>
          <table:table-cell office:value-type="float" office:value="4741675" table:style-name="ce10">
            <text:p>4,741,675</text:p>
          </table:table-cell>
          <table:table-cell office:value-type="float" office:value="2556512" table:style-name="ce10">
            <text:p>2,556,512</text:p>
          </table:table-cell>
          <table:table-cell office:value-type="percentage" office:value="0.53920000000000001" table:style-name="ce11">
            <text:p>53.92%</text:p>
          </table:table-cell>
          <table:table-cell office:value-type="float" office:value="5107137" table:style-name="ce10">
            <text:p>5,107,137</text:p>
          </table:table-cell>
          <table:table-cell office:value-type="float" office:value="2083" table:style-name="ce10">
            <text:p>2,083</text:p>
          </table:table-cell>
          <table:table-cell office:value-type="float" office:value="5324952639" table:style-name="ce10">
            <text:p>5,324,952,639</text:p>
          </table:table-cell>
          <table:table-cell office:value-type="float" office:value="1173620384" table:style-name="ce10">
            <text:p>1,173,620,384</text:p>
          </table:table-cell>
          <table:table-cell office:value-type="float" office:value="568279998" table:style-name="ce10">
            <text:p>568,279,998</text:p>
          </table:table-cell>
          <table:table-cell office:value-type="float" office:value="7066853021" table:style-name="ce10">
            <text:p>7,066,853,021</text:p>
          </table:table-cell>
          <table:table-cell office:value-type="float" office:value="237582421" table:style-name="ce10">
            <text:p>237,582,421</text:p>
          </table:table-cell>
          <table:table-cell office:value-type="float" office:value="58055" table:style-name="ce10">
            <text:p>58,055</text:p>
          </table:table-cell>
          <table:table-cell office:value-type="float" office:value="16" table:style-name="ce9">
            <text:p>16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36:58Z</meta:creation-date>
    <dc:date>2020-08-24T03:37:53Z</dc:date>
  </office:meta>
</office:document-meta>
</file>