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5 月 至 2019 年 5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5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5" table:style-name="ce9">
            <text:p>255</text:p>
          </table:table-cell>
          <table:table-cell office:value-type="float" office:value="394864" table:style-name="ce10">
            <text:p>394,864</text:p>
          </table:table-cell>
          <table:table-cell office:value-type="float" office:value="202777" table:style-name="ce10">
            <text:p>202,777</text:p>
          </table:table-cell>
          <table:table-cell office:value-type="percentage" office:value="0.51349999999999996" table:style-name="ce11">
            <text:p>51.35%</text:p>
          </table:table-cell>
          <table:table-cell office:value-type="float" office:value="374371" table:style-name="ce10">
            <text:p>374,371</text:p>
          </table:table-cell>
          <table:table-cell office:value-type="float" office:value="1912" table:style-name="ce10">
            <text:p>1,912</text:p>
          </table:table-cell>
          <table:table-cell office:value-type="float" office:value="387704685" table:style-name="ce10">
            <text:p>387,704,685</text:p>
          </table:table-cell>
          <table:table-cell office:value-type="float" office:value="126022500" table:style-name="ce10">
            <text:p>126,022,500</text:p>
          </table:table-cell>
          <table:table-cell office:value-type="float" office:value="91158800" table:style-name="ce10">
            <text:p>91,158,800</text:p>
          </table:table-cell>
          <table:table-cell office:value-type="float" office:value="604885985" table:style-name="ce10">
            <text:p>604,885,985</text:p>
          </table:table-cell>
          <table:table-cell office:value-type="float" office:value="41792346" table:style-name="ce10">
            <text:p>41,792,346</text:p>
          </table:table-cell>
          <table:table-cell office:value-type="float" office:value="4963" table:style-name="ce10">
            <text:p>4,96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2" table:style-name="ce9">
            <text:p>602</text:p>
          </table:table-cell>
          <table:table-cell office:value-type="float" office:value="941016" table:style-name="ce10">
            <text:p>941,016</text:p>
          </table:table-cell>
          <table:table-cell office:value-type="float" office:value="652009" table:style-name="ce10">
            <text:p>652,009</text:p>
          </table:table-cell>
          <table:table-cell office:value-type="percentage" office:value="0.69289999999999996" table:style-name="ce11">
            <text:p>69.29%</text:p>
          </table:table-cell>
          <table:table-cell office:value-type="float" office:value="1198669" table:style-name="ce10">
            <text:p>1,198,669</text:p>
          </table:table-cell>
          <table:table-cell office:value-type="float" office:value="2633" table:style-name="ce10">
            <text:p>2,633</text:p>
          </table:table-cell>
          <table:table-cell office:value-type="float" office:value="1716772192" table:style-name="ce10">
            <text:p>1,716,772,192</text:p>
          </table:table-cell>
          <table:table-cell office:value-type="float" office:value="359614261" table:style-name="ce10">
            <text:p>359,614,261</text:p>
          </table:table-cell>
          <table:table-cell office:value-type="float" office:value="173819484" table:style-name="ce10">
            <text:p>173,819,484</text:p>
          </table:table-cell>
          <table:table-cell office:value-type="float" office:value="2250205937" table:style-name="ce10">
            <text:p>2,250,205,937</text:p>
          </table:table-cell>
          <table:table-cell office:value-type="float" office:value="30347108" table:style-name="ce10">
            <text:p>30,347,108</text:p>
          </table:table-cell>
          <table:table-cell office:value-type="float" office:value="12989" table:style-name="ce10">
            <text:p>12,98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2" table:style-name="ce9">
            <text:p>212</text:p>
          </table:table-cell>
          <table:table-cell office:value-type="float" office:value="311700" table:style-name="ce10">
            <text:p>311,700</text:p>
          </table:table-cell>
          <table:table-cell office:value-type="float" office:value="157937" table:style-name="ce10">
            <text:p>157,937</text:p>
          </table:table-cell>
          <table:table-cell office:value-type="percentage" office:value="0.50670000000000004" table:style-name="ce11">
            <text:p>50.67%</text:p>
          </table:table-cell>
          <table:table-cell office:value-type="float" office:value="305003" table:style-name="ce10">
            <text:p>305,003</text:p>
          </table:table-cell>
          <table:table-cell office:value-type="float" office:value="1672" table:style-name="ce10">
            <text:p>1,672</text:p>
          </table:table-cell>
          <table:table-cell office:value-type="float" office:value="264106648" table:style-name="ce10">
            <text:p>264,106,648</text:p>
          </table:table-cell>
          <table:table-cell office:value-type="float" office:value="71606437" table:style-name="ce10">
            <text:p>71,606,437</text:p>
          </table:table-cell>
          <table:table-cell office:value-type="float" office:value="50715952" table:style-name="ce10">
            <text:p>50,715,952</text:p>
          </table:table-cell>
          <table:table-cell office:value-type="float" office:value="386429037" table:style-name="ce10">
            <text:p>386,429,037</text:p>
          </table:table-cell>
          <table:table-cell office:value-type="float" office:value="14569797" table:style-name="ce10">
            <text:p>14,569,797</text:p>
          </table:table-cell>
          <table:table-cell office:value-type="float" office:value="3585" table:style-name="ce10">
            <text:p>3,58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1" table:style-name="ce9">
            <text:p>391</text:p>
          </table:table-cell>
          <table:table-cell office:value-type="float" office:value="580510" table:style-name="ce10">
            <text:p>580,510</text:p>
          </table:table-cell>
          <table:table-cell office:value-type="float" office:value="282961" table:style-name="ce10">
            <text:p>282,961</text:p>
          </table:table-cell>
          <table:table-cell office:value-type="percentage" office:value="0.4874" table:style-name="ce11">
            <text:p>48.74%</text:p>
          </table:table-cell>
          <table:table-cell office:value-type="float" office:value="553335" table:style-name="ce10">
            <text:p>553,335</text:p>
          </table:table-cell>
          <table:table-cell office:value-type="float" office:value="1940" table:style-name="ce10">
            <text:p>1,940</text:p>
          </table:table-cell>
          <table:table-cell office:value-type="float" office:value="548851184" table:style-name="ce10">
            <text:p>548,851,184</text:p>
          </table:table-cell>
          <table:table-cell office:value-type="float" office:value="127547161" table:style-name="ce10">
            <text:p>127,547,161</text:p>
          </table:table-cell>
          <table:table-cell office:value-type="float" office:value="58356120" table:style-name="ce10">
            <text:p>58,356,120</text:p>
          </table:table-cell>
          <table:table-cell office:value-type="float" office:value="734754465" table:style-name="ce10">
            <text:p>734,754,465</text:p>
          </table:table-cell>
          <table:table-cell office:value-type="float" office:value="21648097" table:style-name="ce10">
            <text:p>21,648,097</text:p>
          </table:table-cell>
          <table:table-cell office:value-type="float" office:value="7329" table:style-name="ce10">
            <text:p>7,32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49" table:style-name="ce9">
            <text:p>249</text:p>
          </table:table-cell>
          <table:table-cell office:value-type="float" office:value="315283" table:style-name="ce10">
            <text:p>315,283</text:p>
          </table:table-cell>
          <table:table-cell office:value-type="float" office:value="128151" table:style-name="ce10">
            <text:p>128,151</text:p>
          </table:table-cell>
          <table:table-cell office:value-type="percentage" office:value="0.40649999999999997" table:style-name="ce11">
            <text:p>40.65%</text:p>
          </table:table-cell>
          <table:table-cell office:value-type="float" office:value="236831" table:style-name="ce10">
            <text:p>236,831</text:p>
          </table:table-cell>
          <table:table-cell office:value-type="float" office:value="1938" table:style-name="ce10">
            <text:p>1,938</text:p>
          </table:table-cell>
          <table:table-cell office:value-type="float" office:value="248377790" table:style-name="ce10">
            <text:p>248,377,790</text:p>
          </table:table-cell>
          <table:table-cell office:value-type="float" office:value="111231497" table:style-name="ce10">
            <text:p>111,231,497</text:p>
          </table:table-cell>
          <table:table-cell office:value-type="float" office:value="34950520" table:style-name="ce10">
            <text:p>34,950,520</text:p>
          </table:table-cell>
          <table:table-cell office:value-type="float" office:value="394559807" table:style-name="ce10">
            <text:p>394,559,807</text:p>
          </table:table-cell>
          <table:table-cell office:value-type="float" office:value="8741678" table:style-name="ce10">
            <text:p>8,741,678</text:p>
          </table:table-cell>
          <table:table-cell office:value-type="float" office:value="3930" table:style-name="ce10">
            <text:p>3,93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7" table:style-name="ce9">
            <text:p>387</text:p>
          </table:table-cell>
          <table:table-cell office:value-type="float" office:value="612039" table:style-name="ce10">
            <text:p>612,039</text:p>
          </table:table-cell>
          <table:table-cell office:value-type="float" office:value="322217" table:style-name="ce10">
            <text:p>322,217</text:p>
          </table:table-cell>
          <table:table-cell office:value-type="percentage" office:value="0.52649999999999997" table:style-name="ce11">
            <text:p>52.65%</text:p>
          </table:table-cell>
          <table:table-cell office:value-type="float" office:value="636061" table:style-name="ce10">
            <text:p>636,061</text:p>
          </table:table-cell>
          <table:table-cell office:value-type="float" office:value="1508" table:style-name="ce10">
            <text:p>1,508</text:p>
          </table:table-cell>
          <table:table-cell office:value-type="float" office:value="486000120" table:style-name="ce10">
            <text:p>486,000,120</text:p>
          </table:table-cell>
          <table:table-cell office:value-type="float" office:value="102914505" table:style-name="ce10">
            <text:p>102,914,505</text:p>
          </table:table-cell>
          <table:table-cell office:value-type="float" office:value="46713548" table:style-name="ce10">
            <text:p>46,713,548</text:p>
          </table:table-cell>
          <table:table-cell office:value-type="float" office:value="635628173" table:style-name="ce10">
            <text:p>635,628,173</text:p>
          </table:table-cell>
          <table:table-cell office:value-type="float" office:value="5680668" table:style-name="ce10">
            <text:p>5,680,668</text:p>
          </table:table-cell>
          <table:table-cell office:value-type="float" office:value="5842" table:style-name="ce10">
            <text:p>5,84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3969999999999998" table:style-name="ce8">
            <text:p>93.97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2" table:style-name="ce9">
            <text:p>232</text:p>
          </table:table-cell>
          <table:table-cell office:value-type="float" office:value="234091" table:style-name="ce10">
            <text:p>234,091</text:p>
          </table:table-cell>
          <table:table-cell office:value-type="float" office:value="80490" table:style-name="ce10">
            <text:p>80,490</text:p>
          </table:table-cell>
          <table:table-cell office:value-type="percentage" office:value="0.34379999999999999" table:style-name="ce11">
            <text:p>34.38%</text:p>
          </table:table-cell>
          <table:table-cell office:value-type="float" office:value="185951" table:style-name="ce10">
            <text:p>185,951</text:p>
          </table:table-cell>
          <table:table-cell office:value-type="float" office:value="2565" table:style-name="ce10">
            <text:p>2,565</text:p>
          </table:table-cell>
          <table:table-cell office:value-type="float" office:value="206486412" table:style-name="ce10">
            <text:p>206,486,412</text:p>
          </table:table-cell>
          <table:table-cell office:value-type="float" office:value="61464614" table:style-name="ce10">
            <text:p>61,464,614</text:p>
          </table:table-cell>
          <table:table-cell office:value-type="float" office:value="25682028" table:style-name="ce10">
            <text:p>25,682,028</text:p>
          </table:table-cell>
          <table:table-cell office:value-type="float" office:value="293633054" table:style-name="ce10">
            <text:p>293,633,054</text:p>
          </table:table-cell>
          <table:table-cell office:value-type="float" office:value="25894279" table:style-name="ce10">
            <text:p>25,894,279</text:p>
          </table:table-cell>
          <table:table-cell office:value-type="float" office:value="3142" table:style-name="ce10">
            <text:p>3,142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43599" table:style-name="ce10">
            <text:p>43,599</text:p>
          </table:table-cell>
          <table:table-cell office:value-type="float" office:value="17018" table:style-name="ce10">
            <text:p>17,018</text:p>
          </table:table-cell>
          <table:table-cell office:value-type="percentage" office:value="0.39029999999999998" table:style-name="ce11">
            <text:p>39.03%</text:p>
          </table:table-cell>
          <table:table-cell office:value-type="float" office:value="37761" table:style-name="ce10">
            <text:p>37,761</text:p>
          </table:table-cell>
          <table:table-cell office:value-type="float" office:value="2041" table:style-name="ce10">
            <text:p>2,041</text:p>
          </table:table-cell>
          <table:table-cell office:value-type="float" office:value="34726832" table:style-name="ce10">
            <text:p>34,726,832</text:p>
          </table:table-cell>
          <table:table-cell office:value-type="float" office:value="10795349" table:style-name="ce10">
            <text:p>10,795,349</text:p>
          </table:table-cell>
          <table:table-cell office:value-type="float" office:value="8034389" table:style-name="ce10">
            <text:p>8,034,389</text:p>
          </table:table-cell>
          <table:table-cell office:value-type="float" office:value="53556570" table:style-name="ce10">
            <text:p>53,556,570</text:p>
          </table:table-cell>
          <table:table-cell office:value-type="float" office:value="1224217" table:style-name="ce10">
            <text:p>1,224,217</text:p>
          </table:table-cell>
          <table:table-cell office:value-type="float" office:value="498" table:style-name="ce9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float" office:value="65106" table:style-name="ce10">
            <text:p>65,106</text:p>
          </table:table-cell>
          <table:table-cell office:value-type="float" office:value="24223" table:style-name="ce10">
            <text:p>24,223</text:p>
          </table:table-cell>
          <table:table-cell office:value-type="percentage" office:value="0.37209999999999999" table:style-name="ce11">
            <text:p>37.21%</text:p>
          </table:table-cell>
          <table:table-cell office:value-type="float" office:value="55217" table:style-name="ce10">
            <text:p>55,217</text:p>
          </table:table-cell>
          <table:table-cell office:value-type="float" office:value="2385" table:style-name="ce10">
            <text:p>2,385</text:p>
          </table:table-cell>
          <table:table-cell office:value-type="float" office:value="57780683" table:style-name="ce10">
            <text:p>57,780,683</text:p>
          </table:table-cell>
          <table:table-cell office:value-type="float" office:value="30016199" table:style-name="ce10">
            <text:p>30,016,199</text:p>
          </table:table-cell>
          <table:table-cell office:value-type="float" office:value="14650444" table:style-name="ce10">
            <text:p>14,650,444</text:p>
          </table:table-cell>
          <table:table-cell office:value-type="float" office:value="102447326" table:style-name="ce10">
            <text:p>102,447,326</text:p>
          </table:table-cell>
          <table:table-cell office:value-type="float" office:value="3189103" table:style-name="ce10">
            <text:p>3,189,103</text:p>
          </table:table-cell>
          <table:table-cell office:value-type="float" office:value="1017" table:style-name="ce10">
            <text:p>1,01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69523" table:style-name="ce10">
            <text:p>69,523</text:p>
          </table:table-cell>
          <table:table-cell office:value-type="float" office:value="24741" table:style-name="ce10">
            <text:p>24,741</text:p>
          </table:table-cell>
          <table:table-cell office:value-type="percentage" office:value="0.35589999999999999" table:style-name="ce11">
            <text:p>35.59%</text:p>
          </table:table-cell>
          <table:table-cell office:value-type="float" office:value="48072" table:style-name="ce10">
            <text:p>48,072</text:p>
          </table:table-cell>
          <table:table-cell office:value-type="float" office:value="2024" table:style-name="ce10">
            <text:p>2,024</text:p>
          </table:table-cell>
          <table:table-cell office:value-type="float" office:value="50070314" table:style-name="ce10">
            <text:p>50,070,314</text:p>
          </table:table-cell>
          <table:table-cell office:value-type="float" office:value="6687514" table:style-name="ce10">
            <text:p>6,687,514</text:p>
          </table:table-cell>
          <table:table-cell office:value-type="float" office:value="6789373" table:style-name="ce10">
            <text:p>6,789,373</text:p>
          </table:table-cell>
          <table:table-cell office:value-type="float" office:value="63547201" table:style-name="ce10">
            <text:p>63,547,201</text:p>
          </table:table-cell>
          <table:table-cell office:value-type="float" office:value="1065087" table:style-name="ce10">
            <text:p>1,065,087</text:p>
          </table:table-cell>
          <table:table-cell office:value-type="float" office:value="838" table:style-name="ce9">
            <text:p>83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160000000000004" table:style-name="ce8">
            <text:p>99.16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88946" table:style-name="ce10">
            <text:p>188,946</text:p>
          </table:table-cell>
          <table:table-cell office:value-type="float" office:value="64918" table:style-name="ce10">
            <text:p>64,918</text:p>
          </table:table-cell>
          <table:table-cell office:value-type="percentage" office:value="0.34360000000000002" table:style-name="ce11">
            <text:p>34.36%</text:p>
          </table:table-cell>
          <table:table-cell office:value-type="float" office:value="145934" table:style-name="ce10">
            <text:p>145,934</text:p>
          </table:table-cell>
          <table:table-cell office:value-type="float" office:value="2148" table:style-name="ce10">
            <text:p>2,148</text:p>
          </table:table-cell>
          <table:table-cell office:value-type="float" office:value="139457414" table:style-name="ce10">
            <text:p>139,457,414</text:p>
          </table:table-cell>
          <table:table-cell office:value-type="float" office:value="51077583" table:style-name="ce10">
            <text:p>51,077,583</text:p>
          </table:table-cell>
          <table:table-cell office:value-type="float" office:value="7098835" table:style-name="ce10">
            <text:p>7,098,835</text:p>
          </table:table-cell>
          <table:table-cell office:value-type="float" office:value="197633832" table:style-name="ce10">
            <text:p>197,633,832</text:p>
          </table:table-cell>
          <table:table-cell office:value-type="float" office:value="9017587" table:style-name="ce10">
            <text:p>9,017,587</text:p>
          </table:table-cell>
          <table:table-cell office:value-type="float" office:value="2256" table:style-name="ce10">
            <text:p>2,256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4021" table:style-name="ce10">
            <text:p>84,021</text:p>
          </table:table-cell>
          <table:table-cell office:value-type="float" office:value="29298" table:style-name="ce10">
            <text:p>29,298</text:p>
          </table:table-cell>
          <table:table-cell office:value-type="percentage" office:value="0.34870000000000001" table:style-name="ce11">
            <text:p>34.87%</text:p>
          </table:table-cell>
          <table:table-cell office:value-type="float" office:value="68415" table:style-name="ce10">
            <text:p>68,415</text:p>
          </table:table-cell>
          <table:table-cell office:value-type="float" office:value="1697" table:style-name="ce10">
            <text:p>1,697</text:p>
          </table:table-cell>
          <table:table-cell office:value-type="float" office:value="49725528" table:style-name="ce10">
            <text:p>49,725,528</text:p>
          </table:table-cell>
          <table:table-cell office:value-type="float" office:value="17301908" table:style-name="ce10">
            <text:p>17,301,908</text:p>
          </table:table-cell>
          <table:table-cell office:value-type="float" office:value="6617927" table:style-name="ce10">
            <text:p>6,617,927</text:p>
          </table:table-cell>
          <table:table-cell office:value-type="float" office:value="73645363" table:style-name="ce10">
            <text:p>73,645,363</text:p>
          </table:table-cell>
          <table:table-cell office:value-type="float" office:value="22284219" table:style-name="ce10">
            <text:p>22,284,219</text:p>
          </table:table-cell>
          <table:table-cell office:value-type="float" office:value="702" table:style-name="ce9">
            <text:p>70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5206" table:style-name="ce10">
            <text:p>65,206</text:p>
          </table:table-cell>
          <table:table-cell office:value-type="float" office:value="31584" table:style-name="ce10">
            <text:p>31,584</text:p>
          </table:table-cell>
          <table:table-cell office:value-type="percentage" office:value="0.4844" table:style-name="ce11">
            <text:p>48.44%</text:p>
          </table:table-cell>
          <table:table-cell office:value-type="float" office:value="66580" table:style-name="ce10">
            <text:p>66,580</text:p>
          </table:table-cell>
          <table:table-cell office:value-type="float" office:value="1261" table:style-name="ce10">
            <text:p>1,261</text:p>
          </table:table-cell>
          <table:table-cell office:value-type="float" office:value="39826517" table:style-name="ce10">
            <text:p>39,826,517</text:p>
          </table:table-cell>
          <table:table-cell office:value-type="float" office:value="4892309" table:style-name="ce10">
            <text:p>4,892,309</text:p>
          </table:table-cell>
          <table:table-cell office:value-type="float" office:value="1010770" table:style-name="ce10">
            <text:p>1,010,770</text:p>
          </table:table-cell>
          <table:table-cell office:value-type="float" office:value="45729596" table:style-name="ce10">
            <text:p>45,729,596</text:p>
          </table:table-cell>
          <table:table-cell office:value-type="float" office:value="1257016" table:style-name="ce10">
            <text:p>1,257,016</text:p>
          </table:table-cell>
          <table:table-cell office:value-type="float" office:value="509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33813" table:style-name="ce10">
            <text:p>133,813</text:p>
          </table:table-cell>
          <table:table-cell office:value-type="float" office:value="50090" table:style-name="ce10">
            <text:p>50,090</text:p>
          </table:table-cell>
          <table:table-cell office:value-type="percentage" office:value="0.37430000000000002" table:style-name="ce11">
            <text:p>37.43%</text:p>
          </table:table-cell>
          <table:table-cell office:value-type="float" office:value="116398" table:style-name="ce10">
            <text:p>116,398</text:p>
          </table:table-cell>
          <table:table-cell office:value-type="float" office:value="2641" table:style-name="ce10">
            <text:p>2,641</text:p>
          </table:table-cell>
          <table:table-cell office:value-type="float" office:value="132291954" table:style-name="ce10">
            <text:p>132,291,954</text:p>
          </table:table-cell>
          <table:table-cell office:value-type="float" office:value="32241185" table:style-name="ce10">
            <text:p>32,241,185</text:p>
          </table:table-cell>
          <table:table-cell office:value-type="float" office:value="10761021" table:style-name="ce10">
            <text:p>10,761,021</text:p>
          </table:table-cell>
          <table:table-cell office:value-type="float" office:value="175294160" table:style-name="ce10">
            <text:p>175,294,160</text:p>
          </table:table-cell>
          <table:table-cell office:value-type="float" office:value="1604555" table:style-name="ce10">
            <text:p>1,604,555</text:p>
          </table:table-cell>
          <table:table-cell office:value-type="float" office:value="1684" table:style-name="ce10">
            <text:p>1,68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211759" table:style-name="ce10">
            <text:p>211,759</text:p>
          </table:table-cell>
          <table:table-cell office:value-type="float" office:value="93822" table:style-name="ce10">
            <text:p>93,822</text:p>
          </table:table-cell>
          <table:table-cell office:value-type="percentage" office:value="0.44309999999999999" table:style-name="ce11">
            <text:p>44.31%</text:p>
          </table:table-cell>
          <table:table-cell office:value-type="float" office:value="201521" table:style-name="ce10">
            <text:p>201,521</text:p>
          </table:table-cell>
          <table:table-cell office:value-type="float" office:value="1671" table:style-name="ce10">
            <text:p>1,671</text:p>
          </table:table-cell>
          <table:table-cell office:value-type="float" office:value="156745773" table:style-name="ce10">
            <text:p>156,745,773</text:p>
          </table:table-cell>
          <table:table-cell office:value-type="float" office:value="32328372" table:style-name="ce10">
            <text:p>32,328,372</text:p>
          </table:table-cell>
          <table:table-cell office:value-type="float" office:value="2692710" table:style-name="ce10">
            <text:p>2,692,710</text:p>
          </table:table-cell>
          <table:table-cell office:value-type="float" office:value="191766855" table:style-name="ce10">
            <text:p>191,766,855</text:p>
          </table:table-cell>
          <table:table-cell office:value-type="float" office:value="2233535" table:style-name="ce10">
            <text:p>2,233,535</text:p>
          </table:table-cell>
          <table:table-cell office:value-type="float" office:value="1817" table:style-name="ce10">
            <text:p>1,81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233224" table:style-name="ce10">
            <text:p>233,224</text:p>
          </table:table-cell>
          <table:table-cell office:value-type="float" office:value="94717" table:style-name="ce10">
            <text:p>94,717</text:p>
          </table:table-cell>
          <table:table-cell office:value-type="percentage" office:value="0.40610000000000002" table:style-name="ce11">
            <text:p>40.61%</text:p>
          </table:table-cell>
          <table:table-cell office:value-type="float" office:value="203649" table:style-name="ce10">
            <text:p>203,649</text:p>
          </table:table-cell>
          <table:table-cell office:value-type="float" office:value="1642" table:style-name="ce10">
            <text:p>1,642</text:p>
          </table:table-cell>
          <table:table-cell office:value-type="float" office:value="155481249" table:style-name="ce10">
            <text:p>155,481,249</text:p>
          </table:table-cell>
          <table:table-cell office:value-type="float" office:value="38881875" table:style-name="ce10">
            <text:p>38,881,875</text:p>
          </table:table-cell>
          <table:table-cell office:value-type="float" office:value="10121433" table:style-name="ce10">
            <text:p>10,121,433</text:p>
          </table:table-cell>
          <table:table-cell office:value-type="float" office:value="204484557" table:style-name="ce10">
            <text:p>204,484,557</text:p>
          </table:table-cell>
          <table:table-cell office:value-type="float" office:value="5423324" table:style-name="ce10">
            <text:p>5,423,324</text:p>
          </table:table-cell>
          <table:table-cell office:value-type="float" office:value="2315" table:style-name="ce10">
            <text:p>2,31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87220" table:style-name="ce10">
            <text:p>87,220</text:p>
          </table:table-cell>
          <table:table-cell office:value-type="float" office:value="47545" table:style-name="ce10">
            <text:p>47,545</text:p>
          </table:table-cell>
          <table:table-cell office:value-type="percentage" office:value="0.54510000000000003" table:style-name="ce11">
            <text:p>54.51%</text:p>
          </table:table-cell>
          <table:table-cell office:value-type="float" office:value="104945" table:style-name="ce10">
            <text:p>104,945</text:p>
          </table:table-cell>
          <table:table-cell office:value-type="float" office:value="2140" table:style-name="ce10">
            <text:p>2,140</text:p>
          </table:table-cell>
          <table:table-cell office:value-type="float" office:value="101754926" table:style-name="ce10">
            <text:p>101,754,926</text:p>
          </table:table-cell>
          <table:table-cell office:value-type="float" office:value="16093562" table:style-name="ce10">
            <text:p>16,093,562</text:p>
          </table:table-cell>
          <table:table-cell office:value-type="float" office:value="9803644" table:style-name="ce10">
            <text:p>9,803,644</text:p>
          </table:table-cell>
          <table:table-cell office:value-type="float" office:value="127652132" table:style-name="ce10">
            <text:p>127,652,132</text:p>
          </table:table-cell>
          <table:table-cell office:value-type="float" office:value="6846056" table:style-name="ce10">
            <text:p>6,846,056</text:p>
          </table:table-cell>
          <table:table-cell office:value-type="float" office:value="742" table:style-name="ce9">
            <text:p>74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0011" table:style-name="ce10">
            <text:p>40,011</text:p>
          </table:table-cell>
          <table:table-cell office:value-type="float" office:value="17104" table:style-name="ce10">
            <text:p>17,104</text:p>
          </table:table-cell>
          <table:table-cell office:value-type="percentage" office:value="0.42749999999999999" table:style-name="ce11">
            <text:p>42.75%</text:p>
          </table:table-cell>
          <table:table-cell office:value-type="float" office:value="32742" table:style-name="ce10">
            <text:p>32,742</text:p>
          </table:table-cell>
          <table:table-cell office:value-type="float" office:value="1586" table:style-name="ce10">
            <text:p>1,586</text:p>
          </table:table-cell>
          <table:table-cell office:value-type="float" office:value="27135419" table:style-name="ce10">
            <text:p>27,135,419</text:p>
          </table:table-cell>
          <table:table-cell office:value-type="float" office:value="4095152" table:style-name="ce10">
            <text:p>4,095,152</text:p>
          </table:table-cell>
          <table:table-cell office:value-type="float" office:value="4231373" table:style-name="ce10">
            <text:p>4,231,373</text:p>
          </table:table-cell>
          <table:table-cell office:value-type="float" office:value="35461944" table:style-name="ce10">
            <text:p>35,461,944</text:p>
          </table:table-cell>
          <table:table-cell office:value-type="float" office:value="97150" table:style-name="ce10">
            <text:p>97,150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3749" table:style-name="ce10">
            <text:p>103,749</text:p>
          </table:table-cell>
          <table:table-cell office:value-type="float" office:value="50911" table:style-name="ce10">
            <text:p>50,911</text:p>
          </table:table-cell>
          <table:table-cell office:value-type="percentage" office:value="0.49070000000000003" table:style-name="ce11">
            <text:p>49.07%</text:p>
          </table:table-cell>
          <table:table-cell office:value-type="float" office:value="84647" table:style-name="ce10">
            <text:p>84,647</text:p>
          </table:table-cell>
          <table:table-cell office:value-type="float" office:value="1852" table:style-name="ce10">
            <text:p>1,852</text:p>
          </table:table-cell>
          <table:table-cell office:value-type="float" office:value="94278498" table:style-name="ce10">
            <text:p>94,278,498</text:p>
          </table:table-cell>
          <table:table-cell office:value-type="float" office:value="52575551" table:style-name="ce10">
            <text:p>52,575,551</text:p>
          </table:table-cell>
          <table:table-cell office:value-type="float" office:value="11718308" table:style-name="ce10">
            <text:p>11,718,308</text:p>
          </table:table-cell>
          <table:table-cell office:value-type="float" office:value="158572357" table:style-name="ce10">
            <text:p>158,572,357</text:p>
          </table:table-cell>
          <table:table-cell office:value-type="float" office:value="14753412" table:style-name="ce10">
            <text:p>14,753,412</text:p>
          </table:table-cell>
          <table:table-cell office:value-type="float" office:value="1499" table:style-name="ce10">
            <text:p>1,499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float" office:value="142079" table:style-name="ce10">
            <text:p>142,079</text:p>
          </table:table-cell>
          <table:table-cell office:value-type="float" office:value="72130" table:style-name="ce10">
            <text:p>72,130</text:p>
          </table:table-cell>
          <table:table-cell office:value-type="percentage" office:value="0.50770000000000004" table:style-name="ce11">
            <text:p>50.77%</text:p>
          </table:table-cell>
          <table:table-cell office:value-type="float" office:value="136273" table:style-name="ce10">
            <text:p>136,273</text:p>
          </table:table-cell>
          <table:table-cell office:value-type="float" office:value="1488" table:style-name="ce10">
            <text:p>1,488</text:p>
          </table:table-cell>
          <table:table-cell office:value-type="float" office:value="107295107" table:style-name="ce10">
            <text:p>107,295,107</text:p>
          </table:table-cell>
          <table:table-cell office:value-type="float" office:value="25924666" table:style-name="ce10">
            <text:p>25,924,666</text:p>
          </table:table-cell>
          <table:table-cell office:value-type="float" office:value="4313990" table:style-name="ce10">
            <text:p>4,313,990</text:p>
          </table:table-cell>
          <table:table-cell office:value-type="float" office:value="137533763" table:style-name="ce10">
            <text:p>137,533,763</text:p>
          </table:table-cell>
          <table:table-cell office:value-type="float" office:value="289384" table:style-name="ce10">
            <text:p>289,384</text:p>
          </table:table-cell>
          <table:table-cell office:value-type="float" office:value="1394" table:style-name="ce10">
            <text:p>1,39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40140" table:style-name="ce10">
            <text:p>40,140</text:p>
          </table:table-cell>
          <table:table-cell office:value-type="float" office:value="26684" table:style-name="ce10">
            <text:p>26,684</text:p>
          </table:table-cell>
          <table:table-cell office:value-type="percentage" office:value="0.66479999999999995" table:style-name="ce11">
            <text:p>66.48%</text:p>
          </table:table-cell>
          <table:table-cell office:value-type="float" office:value="49269" table:style-name="ce10">
            <text:p>49,269</text:p>
          </table:table-cell>
          <table:table-cell office:value-type="float" office:value="1850" table:style-name="ce10">
            <text:p>1,850</text:p>
          </table:table-cell>
          <table:table-cell office:value-type="float" office:value="49357919" table:style-name="ce10">
            <text:p>49,357,919</text:p>
          </table:table-cell>
          <table:table-cell office:value-type="float" office:value="14028550" table:style-name="ce10">
            <text:p>14,028,550</text:p>
          </table:table-cell>
          <table:table-cell office:value-type="float" office:value="2806740" table:style-name="ce10">
            <text:p>2,806,740</text:p>
          </table:table-cell>
          <table:table-cell office:value-type="float" office:value="66193209" table:style-name="ce10">
            <text:p>66,193,209</text:p>
          </table:table-cell>
          <table:table-cell office:value-type="float" office:value="641801" table:style-name="ce10">
            <text:p>641,801</text:p>
          </table:table-cell>
          <table:table-cell office:value-type="float" office:value="393" table:style-name="ce9">
            <text:p>39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573" table:style-name="ce10">
            <text:p>2,573</text:p>
          </table:table-cell>
          <table:table-cell office:value-type="float" office:value="1367" table:style-name="ce10">
            <text:p>1,367</text:p>
          </table:table-cell>
          <table:table-cell office:value-type="percentage" office:value="0.53129999999999999" table:style-name="ce11">
            <text:p>53.13%</text:p>
          </table:table-cell>
          <table:table-cell office:value-type="float" office:value="2784" table:style-name="ce10">
            <text:p>2,784</text:p>
          </table:table-cell>
          <table:table-cell office:value-type="float" office:value="1822" table:style-name="ce10">
            <text:p>1,822</text:p>
          </table:table-cell>
          <table:table-cell office:value-type="float" office:value="2491310" table:style-name="ce10">
            <text:p>2,491,31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9">
            <text:p>0</text:p>
          </table:table-cell>
          <table:table-cell office:value-type="float" office:value="2791310" table:style-name="ce10">
            <text:p>2,791,310</text:p>
          </table:table-cell>
          <table:table-cell office:value-type="float" office:value="85000" table:style-name="ce10">
            <text:p>85,00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529999999999996" table:style-name="ce8">
            <text:p>99.53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78" table:style-name="ce9">
            <text:p>3378</text:p>
          </table:table-cell>
          <table:table-cell office:value-type="float" office:value="4900472" table:style-name="ce10">
            <text:p>4,900,472</text:p>
          </table:table-cell>
          <table:table-cell office:value-type="float" office:value="2472694" table:style-name="ce10">
            <text:p>2,472,694</text:p>
          </table:table-cell>
          <table:table-cell office:value-type="percentage" office:value="0.50460000000000005" table:style-name="ce11">
            <text:p>50.46%</text:p>
          </table:table-cell>
          <table:table-cell office:value-type="float" office:value="4844428" table:style-name="ce10">
            <text:p>4,844,428</text:p>
          </table:table-cell>
          <table:table-cell office:value-type="float" office:value="2045" table:style-name="ce10">
            <text:p>2,045</text:p>
          </table:table-cell>
          <table:table-cell office:value-type="float" office:value="5056718474" table:style-name="ce10">
            <text:p>5,056,718,474</text:p>
          </table:table-cell>
          <table:table-cell office:value-type="float" office:value="1297640750" table:style-name="ce10">
            <text:p>1,297,640,750</text:p>
          </table:table-cell>
          <table:table-cell office:value-type="float" office:value="582047409" table:style-name="ce10">
            <text:p>582,047,409</text:p>
          </table:table-cell>
          <table:table-cell office:value-type="float" office:value="6936406633" table:style-name="ce10">
            <text:p>6,936,406,633</text:p>
          </table:table-cell>
          <table:table-cell office:value-type="float" office:value="218685419" table:style-name="ce10">
            <text:p>218,685,419</text:p>
          </table:table-cell>
          <table:table-cell office:value-type="float" office:value="57825" table:style-name="ce10">
            <text:p>57,825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8:09Z</dc:date>
  </office:meta>
</office:document-meta>
</file>