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6 月 至 2019 年 6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6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7" table:style-name="ce9">
            <text:p>257</text:p>
          </table:table-cell>
          <table:table-cell office:value-type="float" office:value="393450" table:style-name="ce10">
            <text:p>393,450</text:p>
          </table:table-cell>
          <table:table-cell office:value-type="float" office:value="190299" table:style-name="ce10">
            <text:p>190,299</text:p>
          </table:table-cell>
          <table:table-cell office:value-type="percentage" office:value="0.48370000000000002" table:style-name="ce11">
            <text:p>48.37%</text:p>
          </table:table-cell>
          <table:table-cell office:value-type="float" office:value="355224" table:style-name="ce10">
            <text:p>355,224</text:p>
          </table:table-cell>
          <table:table-cell office:value-type="float" office:value="1982" table:style-name="ce10">
            <text:p>1,982</text:p>
          </table:table-cell>
          <table:table-cell office:value-type="float" office:value="377188141" table:style-name="ce10">
            <text:p>377,188,141</text:p>
          </table:table-cell>
          <table:table-cell office:value-type="float" office:value="151137854" table:style-name="ce10">
            <text:p>151,137,854</text:p>
          </table:table-cell>
          <table:table-cell office:value-type="float" office:value="96534215" table:style-name="ce10">
            <text:p>96,534,215</text:p>
          </table:table-cell>
          <table:table-cell office:value-type="float" office:value="624860210" table:style-name="ce10">
            <text:p>624,860,210</text:p>
          </table:table-cell>
          <table:table-cell office:value-type="float" office:value="108778375" table:style-name="ce10">
            <text:p>108,778,375</text:p>
          </table:table-cell>
          <table:table-cell office:value-type="float" office:value="5006" table:style-name="ce10">
            <text:p>5,00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603" table:style-name="ce9">
            <text:p>603</text:p>
          </table:table-cell>
          <table:table-cell office:value-type="float" office:value="912300" table:style-name="ce10">
            <text:p>912,300</text:p>
          </table:table-cell>
          <table:table-cell office:value-type="float" office:value="613229" table:style-name="ce10">
            <text:p>613,229</text:p>
          </table:table-cell>
          <table:table-cell office:value-type="percentage" office:value="0.67220000000000002" table:style-name="ce11">
            <text:p>67.22%</text:p>
          </table:table-cell>
          <table:table-cell office:value-type="float" office:value="1133916" table:style-name="ce10">
            <text:p>1,133,916</text:p>
          </table:table-cell>
          <table:table-cell office:value-type="float" office:value="2629" table:style-name="ce10">
            <text:p>2,629</text:p>
          </table:table-cell>
          <table:table-cell office:value-type="float" office:value="1612339498" table:style-name="ce10">
            <text:p>1,612,339,498</text:p>
          </table:table-cell>
          <table:table-cell office:value-type="float" office:value="366420892" table:style-name="ce10">
            <text:p>366,420,892</text:p>
          </table:table-cell>
          <table:table-cell office:value-type="float" office:value="180569152" table:style-name="ce10">
            <text:p>180,569,152</text:p>
          </table:table-cell>
          <table:table-cell office:value-type="float" office:value="2159329542" table:style-name="ce10">
            <text:p>2,159,329,542</text:p>
          </table:table-cell>
          <table:table-cell office:value-type="float" office:value="32149070" table:style-name="ce10">
            <text:p>32,149,070</text:p>
          </table:table-cell>
          <table:table-cell office:value-type="float" office:value="13041" table:style-name="ce10">
            <text:p>13,04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2" table:style-name="ce9">
            <text:p>212</text:p>
          </table:table-cell>
          <table:table-cell office:value-type="float" office:value="302490" table:style-name="ce10">
            <text:p>302,490</text:p>
          </table:table-cell>
          <table:table-cell office:value-type="float" office:value="152269" table:style-name="ce10">
            <text:p>152,269</text:p>
          </table:table-cell>
          <table:table-cell office:value-type="percentage" office:value="0.50339999999999996" table:style-name="ce11">
            <text:p>50.34%</text:p>
          </table:table-cell>
          <table:table-cell office:value-type="float" office:value="293591" table:style-name="ce10">
            <text:p>293,591</text:p>
          </table:table-cell>
          <table:table-cell office:value-type="float" office:value="1737" table:style-name="ce10">
            <text:p>1,737</text:p>
          </table:table-cell>
          <table:table-cell office:value-type="float" office:value="264500059" table:style-name="ce10">
            <text:p>264,500,059</text:p>
          </table:table-cell>
          <table:table-cell office:value-type="float" office:value="82788906" table:style-name="ce10">
            <text:p>82,788,906</text:p>
          </table:table-cell>
          <table:table-cell office:value-type="float" office:value="49927382" table:style-name="ce10">
            <text:p>49,927,382</text:p>
          </table:table-cell>
          <table:table-cell office:value-type="float" office:value="397216347" table:style-name="ce10">
            <text:p>397,216,347</text:p>
          </table:table-cell>
          <table:table-cell office:value-type="float" office:value="44141639" table:style-name="ce10">
            <text:p>44,141,639</text:p>
          </table:table-cell>
          <table:table-cell office:value-type="float" office:value="3570" table:style-name="ce10">
            <text:p>3,57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391" table:style-name="ce9">
            <text:p>391</text:p>
          </table:table-cell>
          <table:table-cell office:value-type="float" office:value="561045" table:style-name="ce10">
            <text:p>561,045</text:p>
          </table:table-cell>
          <table:table-cell office:value-type="float" office:value="296781" table:style-name="ce10">
            <text:p>296,781</text:p>
          </table:table-cell>
          <table:table-cell office:value-type="percentage" office:value="0.52900000000000003" table:style-name="ce11">
            <text:p>52.90%</text:p>
          </table:table-cell>
          <table:table-cell office:value-type="float" office:value="591016" table:style-name="ce10">
            <text:p>591,016</text:p>
          </table:table-cell>
          <table:table-cell office:value-type="float" office:value="2100" table:style-name="ce10">
            <text:p>2,100</text:p>
          </table:table-cell>
          <table:table-cell office:value-type="float" office:value="623376078" table:style-name="ce10">
            <text:p>623,376,078</text:p>
          </table:table-cell>
          <table:table-cell office:value-type="float" office:value="145672226" table:style-name="ce10">
            <text:p>145,672,226</text:p>
          </table:table-cell>
          <table:table-cell office:value-type="float" office:value="64036970" table:style-name="ce10">
            <text:p>64,036,970</text:p>
          </table:table-cell>
          <table:table-cell office:value-type="float" office:value="833085274" table:style-name="ce10">
            <text:p>833,085,274</text:p>
          </table:table-cell>
          <table:table-cell office:value-type="float" office:value="6684031" table:style-name="ce10">
            <text:p>6,684,031</text:p>
          </table:table-cell>
          <table:table-cell office:value-type="float" office:value="7253" table:style-name="ce10">
            <text:p>7,25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52" table:style-name="ce9">
            <text:p>252</text:p>
          </table:table-cell>
          <table:table-cell office:value-type="float" office:value="306510" table:style-name="ce10">
            <text:p>306,510</text:p>
          </table:table-cell>
          <table:table-cell office:value-type="float" office:value="133699" table:style-name="ce10">
            <text:p>133,699</text:p>
          </table:table-cell>
          <table:table-cell office:value-type="percentage" office:value="0.43619999999999998" table:style-name="ce11">
            <text:p>43.62%</text:p>
          </table:table-cell>
          <table:table-cell office:value-type="float" office:value="260294" table:style-name="ce10">
            <text:p>260,294</text:p>
          </table:table-cell>
          <table:table-cell office:value-type="float" office:value="2029" table:style-name="ce10">
            <text:p>2,029</text:p>
          </table:table-cell>
          <table:table-cell office:value-type="float" office:value="271331335" table:style-name="ce10">
            <text:p>271,331,335</text:p>
          </table:table-cell>
          <table:table-cell office:value-type="float" office:value="115121434" table:style-name="ce10">
            <text:p>115,121,434</text:p>
          </table:table-cell>
          <table:table-cell office:value-type="float" office:value="22986833" table:style-name="ce10">
            <text:p>22,986,833</text:p>
          </table:table-cell>
          <table:table-cell office:value-type="float" office:value="409439602" table:style-name="ce10">
            <text:p>409,439,602</text:p>
          </table:table-cell>
          <table:table-cell office:value-type="float" office:value="9782061" table:style-name="ce10">
            <text:p>9,782,061</text:p>
          </table:table-cell>
          <table:table-cell office:value-type="float" office:value="4022" table:style-name="ce10">
            <text:p>4,02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4" table:style-name="ce9">
            <text:p>384</text:p>
          </table:table-cell>
          <table:table-cell office:value-type="float" office:value="595140" table:style-name="ce10">
            <text:p>595,140</text:p>
          </table:table-cell>
          <table:table-cell office:value-type="float" office:value="302683" table:style-name="ce10">
            <text:p>302,683</text:p>
          </table:table-cell>
          <table:table-cell office:value-type="percentage" office:value="0.50860000000000005" table:style-name="ce11">
            <text:p>50.86%</text:p>
          </table:table-cell>
          <table:table-cell office:value-type="float" office:value="604947" table:style-name="ce10">
            <text:p>604,947</text:p>
          </table:table-cell>
          <table:table-cell office:value-type="float" office:value="1671" table:style-name="ce10">
            <text:p>1,671</text:p>
          </table:table-cell>
          <table:table-cell office:value-type="float" office:value="505675777" table:style-name="ce10">
            <text:p>505,675,777</text:p>
          </table:table-cell>
          <table:table-cell office:value-type="float" office:value="117442427" table:style-name="ce10">
            <text:p>117,442,427</text:p>
          </table:table-cell>
          <table:table-cell office:value-type="float" office:value="46962755" table:style-name="ce10">
            <text:p>46,962,755</text:p>
          </table:table-cell>
          <table:table-cell office:value-type="float" office:value="670080959" table:style-name="ce10">
            <text:p>670,080,959</text:p>
          </table:table-cell>
          <table:table-cell office:value-type="float" office:value="18729783" table:style-name="ce10">
            <text:p>18,729,783</text:p>
          </table:table-cell>
          <table:table-cell office:value-type="float" office:value="5821" table:style-name="ce10">
            <text:p>5,82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5279999999999998" table:style-name="ce8">
            <text:p>95.28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33" table:style-name="ce9">
            <text:p>233</text:p>
          </table:table-cell>
          <table:table-cell office:value-type="float" office:value="229230" table:style-name="ce10">
            <text:p>229,230</text:p>
          </table:table-cell>
          <table:table-cell office:value-type="float" office:value="91374" table:style-name="ce10">
            <text:p>91,374</text:p>
          </table:table-cell>
          <table:table-cell office:value-type="percentage" office:value="0.39860000000000001" table:style-name="ce11">
            <text:p>39.86%</text:p>
          </table:table-cell>
          <table:table-cell office:value-type="float" office:value="216744" table:style-name="ce10">
            <text:p>216,744</text:p>
          </table:table-cell>
          <table:table-cell office:value-type="float" office:value="2778" table:style-name="ce10">
            <text:p>2,778</text:p>
          </table:table-cell>
          <table:table-cell office:value-type="float" office:value="253866140" table:style-name="ce10">
            <text:p>253,866,140</text:p>
          </table:table-cell>
          <table:table-cell office:value-type="float" office:value="80613866" table:style-name="ce10">
            <text:p>80,613,866</text:p>
          </table:table-cell>
          <table:table-cell office:value-type="float" office:value="35685081" table:style-name="ce10">
            <text:p>35,685,081</text:p>
          </table:table-cell>
          <table:table-cell office:value-type="float" office:value="370165087" table:style-name="ce10">
            <text:p>370,165,087</text:p>
          </table:table-cell>
          <table:table-cell office:value-type="float" office:value="24935329" table:style-name="ce10">
            <text:p>24,935,329</text:p>
          </table:table-cell>
          <table:table-cell office:value-type="float" office:value="3189" table:style-name="ce10">
            <text:p>3,189</text:p>
          </table:table-cell>
          <table:table-cell office:value-type="float" office:value="11" table:style-name="ce9">
            <text:p>1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42494" table:style-name="ce10">
            <text:p>42,494</text:p>
          </table:table-cell>
          <table:table-cell office:value-type="float" office:value="17487" table:style-name="ce10">
            <text:p>17,487</text:p>
          </table:table-cell>
          <table:table-cell office:value-type="percentage" office:value="0.41149999999999998" table:style-name="ce11">
            <text:p>41.15%</text:p>
          </table:table-cell>
          <table:table-cell office:value-type="float" office:value="39362" table:style-name="ce10">
            <text:p>39,362</text:p>
          </table:table-cell>
          <table:table-cell office:value-type="float" office:value="2331" table:style-name="ce10">
            <text:p>2,331</text:p>
          </table:table-cell>
          <table:table-cell office:value-type="float" office:value="40765312" table:style-name="ce10">
            <text:p>40,765,312</text:p>
          </table:table-cell>
          <table:table-cell office:value-type="float" office:value="11808898" table:style-name="ce10">
            <text:p>11,808,898</text:p>
          </table:table-cell>
          <table:table-cell office:value-type="float" office:value="9378830" table:style-name="ce10">
            <text:p>9,378,830</text:p>
          </table:table-cell>
          <table:table-cell office:value-type="float" office:value="61953040" table:style-name="ce10">
            <text:p>61,953,040</text:p>
          </table:table-cell>
          <table:table-cell office:value-type="float" office:value="11508235" table:style-name="ce10">
            <text:p>11,508,235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63090" table:style-name="ce10">
            <text:p>63,090</text:p>
          </table:table-cell>
          <table:table-cell office:value-type="float" office:value="21731" table:style-name="ce10">
            <text:p>21,731</text:p>
          </table:table-cell>
          <table:table-cell office:value-type="percentage" office:value="0.34439999999999998" table:style-name="ce11">
            <text:p>34.44%</text:p>
          </table:table-cell>
          <table:table-cell office:value-type="float" office:value="47041" table:style-name="ce10">
            <text:p>47,041</text:p>
          </table:table-cell>
          <table:table-cell office:value-type="float" office:value="2437" table:style-name="ce10">
            <text:p>2,437</text:p>
          </table:table-cell>
          <table:table-cell office:value-type="float" office:value="52967494" table:style-name="ce10">
            <text:p>52,967,494</text:p>
          </table:table-cell>
          <table:table-cell office:value-type="float" office:value="31471064" table:style-name="ce10">
            <text:p>31,471,064</text:p>
          </table:table-cell>
          <table:table-cell office:value-type="float" office:value="13136519" table:style-name="ce10">
            <text:p>13,136,519</text:p>
          </table:table-cell>
          <table:table-cell office:value-type="float" office:value="97575077" table:style-name="ce10">
            <text:p>97,575,077</text:p>
          </table:table-cell>
          <table:table-cell office:value-type="float" office:value="1010251" table:style-name="ce10">
            <text:p>1,010,251</text:p>
          </table:table-cell>
          <table:table-cell office:value-type="float" office:value="1007" table:style-name="ce10">
            <text:p>1,00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8" table:style-name="ce9">
            <text:p>68</text:p>
          </table:table-cell>
          <table:table-cell office:value-type="float" office:value="65790" table:style-name="ce10">
            <text:p>65,790</text:p>
          </table:table-cell>
          <table:table-cell office:value-type="float" office:value="26012" table:style-name="ce10">
            <text:p>26,012</text:p>
          </table:table-cell>
          <table:table-cell office:value-type="percentage" office:value="0.39539999999999997" table:style-name="ce11">
            <text:p>39.54%</text:p>
          </table:table-cell>
          <table:table-cell office:value-type="float" office:value="50622" table:style-name="ce10">
            <text:p>50,622</text:p>
          </table:table-cell>
          <table:table-cell office:value-type="float" office:value="2053" table:style-name="ce10">
            <text:p>2,053</text:p>
          </table:table-cell>
          <table:table-cell office:value-type="float" office:value="53397536" table:style-name="ce10">
            <text:p>53,397,536</text:p>
          </table:table-cell>
          <table:table-cell office:value-type="float" office:value="8279443" table:style-name="ce10">
            <text:p>8,279,443</text:p>
          </table:table-cell>
          <table:table-cell office:value-type="float" office:value="7487262" table:style-name="ce10">
            <text:p>7,487,262</text:p>
          </table:table-cell>
          <table:table-cell office:value-type="float" office:value="69164241" table:style-name="ce10">
            <text:p>69,164,241</text:p>
          </table:table-cell>
          <table:table-cell office:value-type="float" office:value="2217288" table:style-name="ce10">
            <text:p>2,217,288</text:p>
          </table:table-cell>
          <table:table-cell office:value-type="float" office:value="838" table:style-name="ce9">
            <text:p>83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181566" table:style-name="ce10">
            <text:p>181,566</text:p>
          </table:table-cell>
          <table:table-cell office:value-type="float" office:value="66383" table:style-name="ce10">
            <text:p>66,383</text:p>
          </table:table-cell>
          <table:table-cell office:value-type="percentage" office:value="0.36559999999999998" table:style-name="ce11">
            <text:p>36.56%</text:p>
          </table:table-cell>
          <table:table-cell office:value-type="float" office:value="155032" table:style-name="ce10">
            <text:p>155,032</text:p>
          </table:table-cell>
          <table:table-cell office:value-type="float" office:value="2277" table:style-name="ce10">
            <text:p>2,277</text:p>
          </table:table-cell>
          <table:table-cell office:value-type="float" office:value="151126123" table:style-name="ce10">
            <text:p>151,126,123</text:p>
          </table:table-cell>
          <table:table-cell office:value-type="float" office:value="59341266" table:style-name="ce10">
            <text:p>59,341,266</text:p>
          </table:table-cell>
          <table:table-cell office:value-type="float" office:value="7876037" table:style-name="ce10">
            <text:p>7,876,037</text:p>
          </table:table-cell>
          <table:table-cell office:value-type="float" office:value="218343426" table:style-name="ce10">
            <text:p>218,343,426</text:p>
          </table:table-cell>
          <table:table-cell office:value-type="float" office:value="5985227" table:style-name="ce10">
            <text:p>5,985,227</text:p>
          </table:table-cell>
          <table:table-cell office:value-type="float" office:value="2275" table:style-name="ce10">
            <text:p>2,27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81600" table:style-name="ce10">
            <text:p>81,600</text:p>
          </table:table-cell>
          <table:table-cell office:value-type="float" office:value="29333" table:style-name="ce10">
            <text:p>29,333</text:p>
          </table:table-cell>
          <table:table-cell office:value-type="percentage" office:value="0.35949999999999999" table:style-name="ce11">
            <text:p>35.95%</text:p>
          </table:table-cell>
          <table:table-cell office:value-type="float" office:value="63498" table:style-name="ce10">
            <text:p>63,498</text:p>
          </table:table-cell>
          <table:table-cell office:value-type="float" office:value="1841" table:style-name="ce10">
            <text:p>1,841</text:p>
          </table:table-cell>
          <table:table-cell office:value-type="float" office:value="54011017" table:style-name="ce10">
            <text:p>54,011,017</text:p>
          </table:table-cell>
          <table:table-cell office:value-type="float" office:value="21052705" table:style-name="ce10">
            <text:p>21,052,705</text:p>
          </table:table-cell>
          <table:table-cell office:value-type="float" office:value="6552627" table:style-name="ce10">
            <text:p>6,552,627</text:p>
          </table:table-cell>
          <table:table-cell office:value-type="float" office:value="81616349" table:style-name="ce10">
            <text:p>81,616,349</text:p>
          </table:table-cell>
          <table:table-cell office:value-type="float" office:value="8779262" table:style-name="ce10">
            <text:p>8,779,262</text:p>
          </table:table-cell>
          <table:table-cell office:value-type="float" office:value="712" table:style-name="ce9">
            <text:p>71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61" table:style-name="ce9">
            <text:p>61</text:p>
          </table:table-cell>
          <table:table-cell office:value-type="float" office:value="63731" table:style-name="ce10">
            <text:p>63,731</text:p>
          </table:table-cell>
          <table:table-cell office:value-type="float" office:value="28815" table:style-name="ce10">
            <text:p>28,815</text:p>
          </table:table-cell>
          <table:table-cell office:value-type="percentage" office:value="0.4521" table:style-name="ce11">
            <text:p>45.21%</text:p>
          </table:table-cell>
          <table:table-cell office:value-type="float" office:value="63660" table:style-name="ce10">
            <text:p>63,660</text:p>
          </table:table-cell>
          <table:table-cell office:value-type="float" office:value="1429" table:style-name="ce10">
            <text:p>1,429</text:p>
          </table:table-cell>
          <table:table-cell office:value-type="float" office:value="41162884" table:style-name="ce10">
            <text:p>41,162,884</text:p>
          </table:table-cell>
          <table:table-cell office:value-type="float" office:value="5456309" table:style-name="ce10">
            <text:p>5,456,309</text:p>
          </table:table-cell>
          <table:table-cell office:value-type="float" office:value="1115712" table:style-name="ce10">
            <text:p>1,115,712</text:p>
          </table:table-cell>
          <table:table-cell office:value-type="float" office:value="47734905" table:style-name="ce10">
            <text:p>47,734,905</text:p>
          </table:table-cell>
          <table:table-cell office:value-type="float" office:value="1465266" table:style-name="ce10">
            <text:p>1,465,266</text:p>
          </table:table-cell>
          <table:table-cell office:value-type="float" office:value="518" table:style-name="ce9">
            <text:p>51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2" table:style-name="ce9">
            <text:p>102</text:p>
          </table:table-cell>
          <table:table-cell office:value-type="float" office:value="129904" table:style-name="ce10">
            <text:p>129,904</text:p>
          </table:table-cell>
          <table:table-cell office:value-type="float" office:value="52931" table:style-name="ce10">
            <text:p>52,931</text:p>
          </table:table-cell>
          <table:table-cell office:value-type="percentage" office:value="0.40749999999999997" table:style-name="ce11">
            <text:p>40.75%</text:p>
          </table:table-cell>
          <table:table-cell office:value-type="float" office:value="133165" table:style-name="ce10">
            <text:p>133,165</text:p>
          </table:table-cell>
          <table:table-cell office:value-type="float" office:value="2980" table:style-name="ce10">
            <text:p>2,980</text:p>
          </table:table-cell>
          <table:table-cell office:value-type="float" office:value="157748683" table:style-name="ce10">
            <text:p>157,748,683</text:p>
          </table:table-cell>
          <table:table-cell office:value-type="float" office:value="37374993" table:style-name="ce10">
            <text:p>37,374,993</text:p>
          </table:table-cell>
          <table:table-cell office:value-type="float" office:value="12672342" table:style-name="ce10">
            <text:p>12,672,342</text:p>
          </table:table-cell>
          <table:table-cell office:value-type="float" office:value="207796018" table:style-name="ce10">
            <text:p>207,796,018</text:p>
          </table:table-cell>
          <table:table-cell office:value-type="float" office:value="2564173" table:style-name="ce10">
            <text:p>2,564,173</text:p>
          </table:table-cell>
          <table:table-cell office:value-type="float" office:value="1683" table:style-name="ce10">
            <text:p>1,68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1" table:style-name="ce9">
            <text:p>121</text:p>
          </table:table-cell>
          <table:table-cell office:value-type="float" office:value="205710" table:style-name="ce10">
            <text:p>205,710</text:p>
          </table:table-cell>
          <table:table-cell office:value-type="float" office:value="91047" table:style-name="ce10">
            <text:p>91,047</text:p>
          </table:table-cell>
          <table:table-cell office:value-type="percentage" office:value="0.44259999999999999" table:style-name="ce11">
            <text:p>44.26%</text:p>
          </table:table-cell>
          <table:table-cell office:value-type="float" office:value="198287" table:style-name="ce10">
            <text:p>198,287</text:p>
          </table:table-cell>
          <table:table-cell office:value-type="float" office:value="1718" table:style-name="ce10">
            <text:p>1,718</text:p>
          </table:table-cell>
          <table:table-cell office:value-type="float" office:value="156384106" table:style-name="ce10">
            <text:p>156,384,106</text:p>
          </table:table-cell>
          <table:table-cell office:value-type="float" office:value="31482747" table:style-name="ce10">
            <text:p>31,482,747</text:p>
          </table:table-cell>
          <table:table-cell office:value-type="float" office:value="3707633" table:style-name="ce10">
            <text:p>3,707,633</text:p>
          </table:table-cell>
          <table:table-cell office:value-type="float" office:value="191574486" table:style-name="ce10">
            <text:p>191,574,486</text:p>
          </table:table-cell>
          <table:table-cell office:value-type="float" office:value="4150424" table:style-name="ce10">
            <text:p>4,150,424</text:p>
          </table:table-cell>
          <table:table-cell office:value-type="float" office:value="1831" table:style-name="ce10">
            <text:p>1,83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6" table:style-name="ce9">
            <text:p>156</text:p>
          </table:table-cell>
          <table:table-cell office:value-type="float" office:value="224760" table:style-name="ce10">
            <text:p>224,760</text:p>
          </table:table-cell>
          <table:table-cell office:value-type="float" office:value="97211" table:style-name="ce10">
            <text:p>97,211</text:p>
          </table:table-cell>
          <table:table-cell office:value-type="percentage" office:value="0.4325" table:style-name="ce11">
            <text:p>43.25%</text:p>
          </table:table-cell>
          <table:table-cell office:value-type="float" office:value="217819" table:style-name="ce10">
            <text:p>217,819</text:p>
          </table:table-cell>
          <table:table-cell office:value-type="float" office:value="1871" table:style-name="ce10">
            <text:p>1,871</text:p>
          </table:table-cell>
          <table:table-cell office:value-type="float" office:value="181921171" table:style-name="ce10">
            <text:p>181,921,171</text:p>
          </table:table-cell>
          <table:table-cell office:value-type="float" office:value="45686536" table:style-name="ce10">
            <text:p>45,686,536</text:p>
          </table:table-cell>
          <table:table-cell office:value-type="float" office:value="10068580" table:style-name="ce10">
            <text:p>10,068,580</text:p>
          </table:table-cell>
          <table:table-cell office:value-type="float" office:value="237676287" table:style-name="ce10">
            <text:p>237,676,287</text:p>
          </table:table-cell>
          <table:table-cell office:value-type="float" office:value="5224620" table:style-name="ce10">
            <text:p>5,224,620</text:p>
          </table:table-cell>
          <table:table-cell office:value-type="float" office:value="2294" table:style-name="ce10">
            <text:p>2,29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84570" table:style-name="ce10">
            <text:p>84,570</text:p>
          </table:table-cell>
          <table:table-cell office:value-type="float" office:value="46259" table:style-name="ce10">
            <text:p>46,259</text:p>
          </table:table-cell>
          <table:table-cell office:value-type="percentage" office:value="0.54700000000000004" table:style-name="ce11">
            <text:p>54.70%</text:p>
          </table:table-cell>
          <table:table-cell office:value-type="float" office:value="101474" table:style-name="ce10">
            <text:p>101,474</text:p>
          </table:table-cell>
          <table:table-cell office:value-type="float" office:value="2848" table:style-name="ce10">
            <text:p>2,848</text:p>
          </table:table-cell>
          <table:table-cell office:value-type="float" office:value="131730697" table:style-name="ce10">
            <text:p>131,730,697</text:p>
          </table:table-cell>
          <table:table-cell office:value-type="float" office:value="17276061" table:style-name="ce10">
            <text:p>17,276,061</text:p>
          </table:table-cell>
          <table:table-cell office:value-type="float" office:value="12420732" table:style-name="ce10">
            <text:p>12,420,732</text:p>
          </table:table-cell>
          <table:table-cell office:value-type="float" office:value="161427490" table:style-name="ce10">
            <text:p>161,427,490</text:p>
          </table:table-cell>
          <table:table-cell office:value-type="float" office:value="1527045" table:style-name="ce10">
            <text:p>1,527,045</text:p>
          </table:table-cell>
          <table:table-cell office:value-type="float" office:value="715" table:style-name="ce9">
            <text:p>71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38730" table:style-name="ce10">
            <text:p>38,730</text:p>
          </table:table-cell>
          <table:table-cell office:value-type="float" office:value="15198" table:style-name="ce10">
            <text:p>15,198</text:p>
          </table:table-cell>
          <table:table-cell office:value-type="percentage" office:value="0.39240000000000003" table:style-name="ce11">
            <text:p>39.24%</text:p>
          </table:table-cell>
          <table:table-cell office:value-type="float" office:value="31671" table:style-name="ce10">
            <text:p>31,671</text:p>
          </table:table-cell>
          <table:table-cell office:value-type="float" office:value="1625" table:style-name="ce10">
            <text:p>1,625</text:p>
          </table:table-cell>
          <table:table-cell office:value-type="float" office:value="24701859" table:style-name="ce10">
            <text:p>24,701,859</text:p>
          </table:table-cell>
          <table:table-cell office:value-type="float" office:value="2984924" table:style-name="ce10">
            <text:p>2,984,924</text:p>
          </table:table-cell>
          <table:table-cell office:value-type="float" office:value="4363382" table:style-name="ce10">
            <text:p>4,363,382</text:p>
          </table:table-cell>
          <table:table-cell office:value-type="float" office:value="32050165" table:style-name="ce10">
            <text:p>32,050,165</text:p>
          </table:table-cell>
          <table:table-cell office:value-type="float" office:value="44803" table:style-name="ce10">
            <text:p>44,803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100470" table:style-name="ce10">
            <text:p>100,470</text:p>
          </table:table-cell>
          <table:table-cell office:value-type="float" office:value="52942" table:style-name="ce10">
            <text:p>52,942</text:p>
          </table:table-cell>
          <table:table-cell office:value-type="percentage" office:value="0.52690000000000003" table:style-name="ce11">
            <text:p>52.69%</text:p>
          </table:table-cell>
          <table:table-cell office:value-type="float" office:value="87905" table:style-name="ce10">
            <text:p>87,905</text:p>
          </table:table-cell>
          <table:table-cell office:value-type="float" office:value="2907" table:style-name="ce10">
            <text:p>2,907</text:p>
          </table:table-cell>
          <table:table-cell office:value-type="float" office:value="153885173" table:style-name="ce10">
            <text:p>153,885,173</text:p>
          </table:table-cell>
          <table:table-cell office:value-type="float" office:value="53874751" table:style-name="ce10">
            <text:p>53,874,751</text:p>
          </table:table-cell>
          <table:table-cell office:value-type="float" office:value="10935917" table:style-name="ce10">
            <text:p>10,935,917</text:p>
          </table:table-cell>
          <table:table-cell office:value-type="float" office:value="218695841" table:style-name="ce10">
            <text:p>218,695,841</text:p>
          </table:table-cell>
          <table:table-cell office:value-type="float" office:value="4274201" table:style-name="ce10">
            <text:p>4,274,201</text:p>
          </table:table-cell>
          <table:table-cell office:value-type="float" office:value="1502" table:style-name="ce10">
            <text:p>1,50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6" table:style-name="ce9">
            <text:p>76</text:p>
          </table:table-cell>
          <table:table-cell office:value-type="float" office:value="137640" table:style-name="ce10">
            <text:p>137,640</text:p>
          </table:table-cell>
          <table:table-cell office:value-type="float" office:value="69592" table:style-name="ce10">
            <text:p>69,592</text:p>
          </table:table-cell>
          <table:table-cell office:value-type="percentage" office:value="0.50560000000000005" table:style-name="ce11">
            <text:p>50.56%</text:p>
          </table:table-cell>
          <table:table-cell office:value-type="float" office:value="132912" table:style-name="ce10">
            <text:p>132,912</text:p>
          </table:table-cell>
          <table:table-cell office:value-type="float" office:value="1665" table:style-name="ce10">
            <text:p>1,665</text:p>
          </table:table-cell>
          <table:table-cell office:value-type="float" office:value="115900217" table:style-name="ce10">
            <text:p>115,900,217</text:p>
          </table:table-cell>
          <table:table-cell office:value-type="float" office:value="28027406" table:style-name="ce10">
            <text:p>28,027,406</text:p>
          </table:table-cell>
          <table:table-cell office:value-type="float" office:value="4506967" table:style-name="ce10">
            <text:p>4,506,967</text:p>
          </table:table-cell>
          <table:table-cell office:value-type="float" office:value="148434590" table:style-name="ce10">
            <text:p>148,434,590</text:p>
          </table:table-cell>
          <table:table-cell office:value-type="float" office:value="1182750" table:style-name="ce10">
            <text:p>1,182,750</text:p>
          </table:table-cell>
          <table:table-cell office:value-type="float" office:value="1400" table:style-name="ce10">
            <text:p>1,4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39150" table:style-name="ce10">
            <text:p>39,150</text:p>
          </table:table-cell>
          <table:table-cell office:value-type="float" office:value="23726" table:style-name="ce10">
            <text:p>23,726</text:p>
          </table:table-cell>
          <table:table-cell office:value-type="percentage" office:value="0.60599999999999998" table:style-name="ce11">
            <text:p>60.60%</text:p>
          </table:table-cell>
          <table:table-cell office:value-type="float" office:value="44887" table:style-name="ce10">
            <text:p>44,887</text:p>
          </table:table-cell>
          <table:table-cell office:value-type="float" office:value="1969" table:style-name="ce10">
            <text:p>1,969</text:p>
          </table:table-cell>
          <table:table-cell office:value-type="float" office:value="46725839" table:style-name="ce10">
            <text:p>46,725,839</text:p>
          </table:table-cell>
          <table:table-cell office:value-type="float" office:value="14374694" table:style-name="ce10">
            <text:p>14,374,694</text:p>
          </table:table-cell>
          <table:table-cell office:value-type="float" office:value="2863397" table:style-name="ce10">
            <text:p>2,863,397</text:p>
          </table:table-cell>
          <table:table-cell office:value-type="float" office:value="63963930" table:style-name="ce10">
            <text:p>63,963,930</text:p>
          </table:table-cell>
          <table:table-cell office:value-type="float" office:value="477081" table:style-name="ce10">
            <text:p>477,081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490" table:style-name="ce10">
            <text:p>2,490</text:p>
          </table:table-cell>
          <table:table-cell office:value-type="float" office:value="1176" table:style-name="ce10">
            <text:p>1,176</text:p>
          </table:table-cell>
          <table:table-cell office:value-type="percentage" office:value="0.4723" table:style-name="ce11">
            <text:p>47.23%</text:p>
          </table:table-cell>
          <table:table-cell office:value-type="float" office:value="2060" table:style-name="ce10">
            <text:p>2,060</text:p>
          </table:table-cell>
          <table:table-cell office:value-type="float" office:value="1705" table:style-name="ce10">
            <text:p>1,705</text:p>
          </table:table-cell>
          <table:table-cell office:value-type="float" office:value="2005000" table:style-name="ce10">
            <text:p>2,005,000</text:p>
          </table:table-cell>
          <table:table-cell office:value-type="float" office:value="500000" table:style-name="ce10">
            <text:p>500,000</text:p>
          </table:table-cell>
          <table:table-cell office:value-type="float" office:value="0" table:style-name="ce9">
            <text:p>0</text:p>
          </table:table-cell>
          <table:table-cell office:value-type="float" office:value="2505000" table:style-name="ce10">
            <text:p>2,505,000</text:p>
          </table:table-cell>
          <table:table-cell office:value-type="float" office:value="66000" table:style-name="ce10">
            <text:p>66,00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9670000000000003" table:style-name="ce8">
            <text:p>99.67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82" table:style-name="ce9">
            <text:p>3382</text:p>
          </table:table-cell>
          <table:table-cell office:value-type="float" office:value="4761860" table:style-name="ce10">
            <text:p>4,761,860</text:p>
          </table:table-cell>
          <table:table-cell office:value-type="float" office:value="2420177" table:style-name="ce10">
            <text:p>2,420,177</text:p>
          </table:table-cell>
          <table:table-cell office:value-type="percentage" office:value="0.50819999999999999" table:style-name="ce11">
            <text:p>50.82%</text:p>
          </table:table-cell>
          <table:table-cell office:value-type="float" office:value="4825127" table:style-name="ce10">
            <text:p>4,825,127</text:p>
          </table:table-cell>
          <table:table-cell office:value-type="float" office:value="2179" table:style-name="ce10">
            <text:p>2,179</text:p>
          </table:table-cell>
          <table:table-cell office:value-type="float" office:value="5272710139" table:style-name="ce10">
            <text:p>5,272,710,139</text:p>
          </table:table-cell>
          <table:table-cell office:value-type="float" office:value="1428189402" table:style-name="ce10">
            <text:p>1,428,189,402</text:p>
          </table:table-cell>
          <table:table-cell office:value-type="float" office:value="603788325" table:style-name="ce10">
            <text:p>603,788,325</text:p>
          </table:table-cell>
          <table:table-cell office:value-type="float" office:value="7304687866" table:style-name="ce10">
            <text:p>7,304,687,866</text:p>
          </table:table-cell>
          <table:table-cell office:value-type="float" office:value="295676914" table:style-name="ce10">
            <text:p>295,676,914</text:p>
          </table:table-cell>
          <table:table-cell office:value-type="float" office:value="57947" table:style-name="ce10">
            <text:p>57,947</text:p>
          </table:table-cell>
          <table:table-cell office:value-type="float" office:value="11" table:style-name="ce9">
            <text:p>11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38:25Z</dc:date>
  </office:meta>
</office:document-meta>
</file>