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2.01333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各縣市政府提報旅館營運報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5"/>
          <table:table-cell office:value-type="string" table:style-name="ce6">
            <text:p>2020年2月28列印公布於本局行政資訊網　經各縣市調整及更新 <text:s/>再次列印日期：2020年04月15日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">
            <text:p>資料期間：2019 年 7 月 至 2019 年 7 月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填報率</text:p>
          </table:table-cell>
          <table:table-cell office:value-type="string" table:number-columns-spanned="2" table:number-rows-spanned="1" table:style-name="ce2">
            <text:p>縣市</text:p>
          </table:table-cell>
          <table:covered-table-cell/>
          <table:table-cell office:value-type="string" table:style-name="ce7">
            <text:p>7月總家數</text:p>
          </table:table-cell>
          <table:table-cell office:value-type="string" table:style-name="ce7">
            <text:p>總出租客房數</text:p>
          </table:table-cell>
          <table:table-cell office:value-type="string" table:style-name="ce7">
            <text:p>客房住用數</text:p>
          </table:table-cell>
          <table:table-cell office:value-type="string" table:style-name="ce7">
            <text:p>客房住用率</text:p>
          </table:table-cell>
          <table:table-cell office:value-type="string" table:style-name="ce7">
            <text:p>住宿人數</text:p>
          </table:table-cell>
          <table:table-cell office:value-type="string" table:style-name="ce7">
            <text:p>平均房價</text:p>
          </table:table-cell>
          <table:table-cell office:value-type="string" table:style-name="ce7">
            <text:p>客房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其他收入</text:p>
          </table:table-cell>
          <table:table-cell office:value-type="string" table:style-name="ce7">
            <text:p>收入合計</text:p>
          </table:table-cell>
          <table:table-cell office:value-type="string" table:style-name="ce7">
            <text:p>裝修及設備支出</text:p>
          </table:table-cell>
          <table:table-cell office:value-type="string" table:style-name="ce7">
            <text:p>員工人數</text:p>
          </table:table-cell>
          <table:table-cell office:value-type="string" table:style-name="ce7">
            <text:p>未報家數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新北市</text:p>
          </table:table-cell>
          <table:covered-table-cell/>
          <table:table-cell office:value-type="float" office:value="257" table:style-name="ce9">
            <text:p>257</text:p>
          </table:table-cell>
          <table:table-cell office:value-type="float" office:value="423569" table:style-name="ce10">
            <text:p>423,569</text:p>
          </table:table-cell>
          <table:table-cell office:value-type="float" office:value="191771" table:style-name="ce10">
            <text:p>191,771</text:p>
          </table:table-cell>
          <table:table-cell office:value-type="percentage" office:value="0.45279999999999998" table:style-name="ce11">
            <text:p>45.28%</text:p>
          </table:table-cell>
          <table:table-cell office:value-type="float" office:value="370579" table:style-name="ce10">
            <text:p>370,579</text:p>
          </table:table-cell>
          <table:table-cell office:value-type="float" office:value="2040" table:style-name="ce10">
            <text:p>2,040</text:p>
          </table:table-cell>
          <table:table-cell office:value-type="float" office:value="391274228" table:style-name="ce10">
            <text:p>391,274,228</text:p>
          </table:table-cell>
          <table:table-cell office:value-type="float" office:value="121697559" table:style-name="ce10">
            <text:p>121,697,559</text:p>
          </table:table-cell>
          <table:table-cell office:value-type="float" office:value="94610579" table:style-name="ce10">
            <text:p>94,610,579</text:p>
          </table:table-cell>
          <table:table-cell office:value-type="float" office:value="607582366" table:style-name="ce10">
            <text:p>607,582,366</text:p>
          </table:table-cell>
          <table:table-cell office:value-type="float" office:value="56422354" table:style-name="ce10">
            <text:p>56,422,354</text:p>
          </table:table-cell>
          <table:table-cell office:value-type="float" office:value="5093" table:style-name="ce10">
            <text:p>5,09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北市</text:p>
          </table:table-cell>
          <table:covered-table-cell/>
          <table:table-cell office:value-type="float" office:value="602" table:style-name="ce9">
            <text:p>602</text:p>
          </table:table-cell>
          <table:table-cell office:value-type="float" office:value="941535" table:style-name="ce10">
            <text:p>941,535</text:p>
          </table:table-cell>
          <table:table-cell office:value-type="float" office:value="640028" table:style-name="ce10">
            <text:p>640,028</text:p>
          </table:table-cell>
          <table:table-cell office:value-type="percentage" office:value="0.67979999999999996" table:style-name="ce11">
            <text:p>67.98%</text:p>
          </table:table-cell>
          <table:table-cell office:value-type="float" office:value="1169196" table:style-name="ce10">
            <text:p>1,169,196</text:p>
          </table:table-cell>
          <table:table-cell office:value-type="float" office:value="2531" table:style-name="ce10">
            <text:p>2,531</text:p>
          </table:table-cell>
          <table:table-cell office:value-type="float" office:value="1620179482" table:style-name="ce10">
            <text:p>1,620,179,482</text:p>
          </table:table-cell>
          <table:table-cell office:value-type="float" office:value="318405381" table:style-name="ce10">
            <text:p>318,405,381</text:p>
          </table:table-cell>
          <table:table-cell office:value-type="float" office:value="174782646" table:style-name="ce10">
            <text:p>174,782,646</text:p>
          </table:table-cell>
          <table:table-cell office:value-type="float" office:value="2113367509" table:style-name="ce10">
            <text:p>2,113,367,509</text:p>
          </table:table-cell>
          <table:table-cell office:value-type="float" office:value="47993244" table:style-name="ce10">
            <text:p>47,993,244</text:p>
          </table:table-cell>
          <table:table-cell office:value-type="float" office:value="13228" table:style-name="ce10">
            <text:p>13,22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桃園市</text:p>
          </table:table-cell>
          <table:covered-table-cell/>
          <table:table-cell office:value-type="float" office:value="211" table:style-name="ce9">
            <text:p>211</text:p>
          </table:table-cell>
          <table:table-cell office:value-type="float" office:value="309486" table:style-name="ce10">
            <text:p>309,486</text:p>
          </table:table-cell>
          <table:table-cell office:value-type="float" office:value="151387" table:style-name="ce10">
            <text:p>151,387</text:p>
          </table:table-cell>
          <table:table-cell office:value-type="percentage" office:value="0.48920000000000002" table:style-name="ce11">
            <text:p>48.92%</text:p>
          </table:table-cell>
          <table:table-cell office:value-type="float" office:value="293703" table:style-name="ce10">
            <text:p>293,703</text:p>
          </table:table-cell>
          <table:table-cell office:value-type="float" office:value="1851" table:style-name="ce10">
            <text:p>1,851</text:p>
          </table:table-cell>
          <table:table-cell office:value-type="float" office:value="280195282" table:style-name="ce10">
            <text:p>280,195,282</text:p>
          </table:table-cell>
          <table:table-cell office:value-type="float" office:value="67082262" table:style-name="ce10">
            <text:p>67,082,262</text:p>
          </table:table-cell>
          <table:table-cell office:value-type="float" office:value="44188201" table:style-name="ce10">
            <text:p>44,188,201</text:p>
          </table:table-cell>
          <table:table-cell office:value-type="float" office:value="391465745" table:style-name="ce10">
            <text:p>391,465,745</text:p>
          </table:table-cell>
          <table:table-cell office:value-type="float" office:value="29188795" table:style-name="ce10">
            <text:p>29,188,795</text:p>
          </table:table-cell>
          <table:table-cell office:value-type="float" office:value="3662" table:style-name="ce10">
            <text:p>3,66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中市</text:p>
          </table:table-cell>
          <table:covered-table-cell/>
          <table:table-cell office:value-type="float" office:value="393" table:style-name="ce9">
            <text:p>393</text:p>
          </table:table-cell>
          <table:table-cell office:value-type="float" office:value="545840" table:style-name="ce10">
            <text:p>545,840</text:p>
          </table:table-cell>
          <table:table-cell office:value-type="float" office:value="309270" table:style-name="ce10">
            <text:p>309,270</text:p>
          </table:table-cell>
          <table:table-cell office:value-type="percentage" office:value="0.56659999999999999" table:style-name="ce11">
            <text:p>56.66%</text:p>
          </table:table-cell>
          <table:table-cell office:value-type="float" office:value="623200" table:style-name="ce10">
            <text:p>623,200</text:p>
          </table:table-cell>
          <table:table-cell office:value-type="float" office:value="2185" table:style-name="ce10">
            <text:p>2,185</text:p>
          </table:table-cell>
          <table:table-cell office:value-type="float" office:value="675717923" table:style-name="ce10">
            <text:p>675,717,923</text:p>
          </table:table-cell>
          <table:table-cell office:value-type="float" office:value="134084565" table:style-name="ce10">
            <text:p>134,084,565</text:p>
          </table:table-cell>
          <table:table-cell office:value-type="float" office:value="71831095" table:style-name="ce10">
            <text:p>71,831,095</text:p>
          </table:table-cell>
          <table:table-cell office:value-type="float" office:value="881633583" table:style-name="ce10">
            <text:p>881,633,583</text:p>
          </table:table-cell>
          <table:table-cell office:value-type="float" office:value="10743323" table:style-name="ce10">
            <text:p>10,743,323</text:p>
          </table:table-cell>
          <table:table-cell office:value-type="float" office:value="11646" table:style-name="ce10">
            <text:p>11,64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南市</text:p>
          </table:table-cell>
          <table:covered-table-cell/>
          <table:table-cell office:value-type="float" office:value="255" table:style-name="ce9">
            <text:p>255</text:p>
          </table:table-cell>
          <table:table-cell office:value-type="float" office:value="335792" table:style-name="ce10">
            <text:p>335,792</text:p>
          </table:table-cell>
          <table:table-cell office:value-type="float" office:value="144838" table:style-name="ce10">
            <text:p>144,838</text:p>
          </table:table-cell>
          <table:table-cell office:value-type="percentage" office:value="0.43130000000000002" table:style-name="ce11">
            <text:p>43.13%</text:p>
          </table:table-cell>
          <table:table-cell office:value-type="float" office:value="284580" table:style-name="ce10">
            <text:p>284,580</text:p>
          </table:table-cell>
          <table:table-cell office:value-type="float" office:value="2096" table:style-name="ce10">
            <text:p>2,096</text:p>
          </table:table-cell>
          <table:table-cell office:value-type="float" office:value="303529115" table:style-name="ce10">
            <text:p>303,529,115</text:p>
          </table:table-cell>
          <table:table-cell office:value-type="float" office:value="107589391" table:style-name="ce10">
            <text:p>107,589,391</text:p>
          </table:table-cell>
          <table:table-cell office:value-type="float" office:value="26515197" table:style-name="ce10">
            <text:p>26,515,197</text:p>
          </table:table-cell>
          <table:table-cell office:value-type="float" office:value="437633703" table:style-name="ce10">
            <text:p>437,633,703</text:p>
          </table:table-cell>
          <table:table-cell office:value-type="float" office:value="43992672" table:style-name="ce10">
            <text:p>43,992,672</text:p>
          </table:table-cell>
          <table:table-cell office:value-type="float" office:value="4098" table:style-name="ce10">
            <text:p>4,09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高雄市</text:p>
          </table:table-cell>
          <table:covered-table-cell/>
          <table:table-cell office:value-type="float" office:value="383" table:style-name="ce9">
            <text:p>383</text:p>
          </table:table-cell>
          <table:table-cell office:value-type="float" office:value="601546" table:style-name="ce10">
            <text:p>601,546</text:p>
          </table:table-cell>
          <table:table-cell office:value-type="float" office:value="309205" table:style-name="ce10">
            <text:p>309,205</text:p>
          </table:table-cell>
          <table:table-cell office:value-type="percentage" office:value="0.51400000000000001" table:style-name="ce11">
            <text:p>51.40%</text:p>
          </table:table-cell>
          <table:table-cell office:value-type="float" office:value="626788" table:style-name="ce10">
            <text:p>626,788</text:p>
          </table:table-cell>
          <table:table-cell office:value-type="float" office:value="1649" table:style-name="ce10">
            <text:p>1,649</text:p>
          </table:table-cell>
          <table:table-cell office:value-type="float" office:value="509944181" table:style-name="ce10">
            <text:p>509,944,181</text:p>
          </table:table-cell>
          <table:table-cell office:value-type="float" office:value="104332669" table:style-name="ce10">
            <text:p>104,332,669</text:p>
          </table:table-cell>
          <table:table-cell office:value-type="float" office:value="43351562" table:style-name="ce10">
            <text:p>43,351,562</text:p>
          </table:table-cell>
          <table:table-cell office:value-type="float" office:value="657628412" table:style-name="ce10">
            <text:p>657,628,412</text:p>
          </table:table-cell>
          <table:table-cell office:value-type="float" office:value="34490439" table:style-name="ce10">
            <text:p>34,490,439</text:p>
          </table:table-cell>
          <table:table-cell office:value-type="float" office:value="5777" table:style-name="ce10">
            <text:p>5,77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0129999999999999" table:style-name="ce8">
            <text:p>90.13%</text:p>
          </table:table-cell>
          <table:table-cell office:value-type="string" table:number-columns-spanned="2" table:number-rows-spanned="1" table:style-name="ce2">
            <text:p>宜蘭縣</text:p>
          </table:table-cell>
          <table:covered-table-cell/>
          <table:table-cell office:value-type="float" office:value="233" table:style-name="ce9">
            <text:p>233</text:p>
          </table:table-cell>
          <table:table-cell office:value-type="float" office:value="233943" table:style-name="ce10">
            <text:p>233,943</text:p>
          </table:table-cell>
          <table:table-cell office:value-type="float" office:value="102794" table:style-name="ce10">
            <text:p>102,794</text:p>
          </table:table-cell>
          <table:table-cell office:value-type="percentage" office:value="0.43940000000000001" table:style-name="ce11">
            <text:p>43.94%</text:p>
          </table:table-cell>
          <table:table-cell office:value-type="float" office:value="264175" table:style-name="ce10">
            <text:p>264,175</text:p>
          </table:table-cell>
          <table:table-cell office:value-type="float" office:value="3058" table:style-name="ce10">
            <text:p>3,058</text:p>
          </table:table-cell>
          <table:table-cell office:value-type="float" office:value="314315756" table:style-name="ce10">
            <text:p>314,315,756</text:p>
          </table:table-cell>
          <table:table-cell office:value-type="float" office:value="79644110" table:style-name="ce10">
            <text:p>79,644,110</text:p>
          </table:table-cell>
          <table:table-cell office:value-type="float" office:value="67827411" table:style-name="ce10">
            <text:p>67,827,411</text:p>
          </table:table-cell>
          <table:table-cell office:value-type="float" office:value="461787277" table:style-name="ce10">
            <text:p>461,787,277</text:p>
          </table:table-cell>
          <table:table-cell office:value-type="float" office:value="24004263" table:style-name="ce10">
            <text:p>24,004,263</text:p>
          </table:table-cell>
          <table:table-cell office:value-type="float" office:value="3226" table:style-name="ce10">
            <text:p>3,226</text:p>
          </table:table-cell>
          <table:table-cell office:value-type="float" office:value="23" table:style-name="ce9">
            <text:p>23</text:p>
          </table:table-cell>
          <table:table-cell table:number-columns-repeated="16368"/>
        </table:table-row>
        <table:table-row table:style-name="ro2">
          <table:table-cell office:value-type="percentage" office:value="0.72970000000000002" table:style-name="ce8">
            <text:p>72.97%</text:p>
          </table:table-cell>
          <table:table-cell office:value-type="string" table:number-columns-spanned="2" table:number-rows-spanned="1" table:style-name="ce2">
            <text:p>新竹縣</text:p>
          </table:table-cell>
          <table:covered-table-cell/>
          <table:table-cell office:value-type="float" office:value="37" table:style-name="ce9">
            <text:p>37</text:p>
          </table:table-cell>
          <table:table-cell office:value-type="float" office:value="38680" table:style-name="ce10">
            <text:p>38,680</text:p>
          </table:table-cell>
          <table:table-cell office:value-type="float" office:value="18271" table:style-name="ce10">
            <text:p>18,271</text:p>
          </table:table-cell>
          <table:table-cell office:value-type="percentage" office:value="0.47239999999999999" table:style-name="ce11">
            <text:p>47.24%</text:p>
          </table:table-cell>
          <table:table-cell office:value-type="float" office:value="45047" table:style-name="ce10">
            <text:p>45,047</text:p>
          </table:table-cell>
          <table:table-cell office:value-type="float" office:value="2679" table:style-name="ce10">
            <text:p>2,679</text:p>
          </table:table-cell>
          <table:table-cell office:value-type="float" office:value="48942634" table:style-name="ce10">
            <text:p>48,942,634</text:p>
          </table:table-cell>
          <table:table-cell office:value-type="float" office:value="15794797" table:style-name="ce10">
            <text:p>15,794,797</text:p>
          </table:table-cell>
          <table:table-cell office:value-type="float" office:value="7620920" table:style-name="ce10">
            <text:p>7,620,920</text:p>
          </table:table-cell>
          <table:table-cell office:value-type="float" office:value="72358351" table:style-name="ce10">
            <text:p>72,358,351</text:p>
          </table:table-cell>
          <table:table-cell office:value-type="float" office:value="10910178" table:style-name="ce10">
            <text:p>10,910,178</text:p>
          </table:table-cell>
          <table:table-cell office:value-type="float" office:value="514" table:style-name="ce9">
            <text:p>514</text:p>
          </table:table-cell>
          <table:table-cell office:value-type="float" office:value="10" table:style-name="ce9">
            <text:p>1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苗栗縣</text:p>
          </table:table-cell>
          <table:covered-table-cell/>
          <table:table-cell office:value-type="float" office:value="65" table:style-name="ce9">
            <text:p>65</text:p>
          </table:table-cell>
          <table:table-cell office:value-type="float" office:value="64604" table:style-name="ce10">
            <text:p>64,604</text:p>
          </table:table-cell>
          <table:table-cell office:value-type="float" office:value="25215" table:style-name="ce10">
            <text:p>25,215</text:p>
          </table:table-cell>
          <table:table-cell office:value-type="percentage" office:value="0.39029999999999998" table:style-name="ce11">
            <text:p>39.03%</text:p>
          </table:table-cell>
          <table:table-cell office:value-type="float" office:value="59523" table:style-name="ce10">
            <text:p>59,523</text:p>
          </table:table-cell>
          <table:table-cell office:value-type="float" office:value="2609" table:style-name="ce10">
            <text:p>2,609</text:p>
          </table:table-cell>
          <table:table-cell office:value-type="float" office:value="65785447" table:style-name="ce10">
            <text:p>65,785,447</text:p>
          </table:table-cell>
          <table:table-cell office:value-type="float" office:value="32070461" table:style-name="ce10">
            <text:p>32,070,461</text:p>
          </table:table-cell>
          <table:table-cell office:value-type="float" office:value="14999723" table:style-name="ce10">
            <text:p>14,999,723</text:p>
          </table:table-cell>
          <table:table-cell office:value-type="float" office:value="112855631" table:style-name="ce10">
            <text:p>112,855,631</text:p>
          </table:table-cell>
          <table:table-cell office:value-type="float" office:value="2575615" table:style-name="ce10">
            <text:p>2,575,615</text:p>
          </table:table-cell>
          <table:table-cell office:value-type="float" office:value="1021" table:style-name="ce10">
            <text:p>1,02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彰化縣</text:p>
          </table:table-cell>
          <table:covered-table-cell/>
          <table:table-cell office:value-type="float" office:value="68" table:style-name="ce9">
            <text:p>68</text:p>
          </table:table-cell>
          <table:table-cell office:value-type="float" office:value="69739" table:style-name="ce10">
            <text:p>69,739</text:p>
          </table:table-cell>
          <table:table-cell office:value-type="float" office:value="26783" table:style-name="ce10">
            <text:p>26,783</text:p>
          </table:table-cell>
          <table:table-cell office:value-type="percentage" office:value="0.38400000000000001" table:style-name="ce11">
            <text:p>38.40%</text:p>
          </table:table-cell>
          <table:table-cell office:value-type="float" office:value="52627" table:style-name="ce10">
            <text:p>52,627</text:p>
          </table:table-cell>
          <table:table-cell office:value-type="float" office:value="2099" table:style-name="ce10">
            <text:p>2,099</text:p>
          </table:table-cell>
          <table:table-cell office:value-type="float" office:value="56206488" table:style-name="ce10">
            <text:p>56,206,488</text:p>
          </table:table-cell>
          <table:table-cell office:value-type="float" office:value="7013637" table:style-name="ce10">
            <text:p>7,013,637</text:p>
          </table:table-cell>
          <table:table-cell office:value-type="float" office:value="7414996" table:style-name="ce10">
            <text:p>7,414,996</text:p>
          </table:table-cell>
          <table:table-cell office:value-type="float" office:value="70635121" table:style-name="ce10">
            <text:p>70,635,121</text:p>
          </table:table-cell>
          <table:table-cell office:value-type="float" office:value="13311156" table:style-name="ce10">
            <text:p>13,311,156</text:p>
          </table:table-cell>
          <table:table-cell office:value-type="float" office:value="805" table:style-name="ce9">
            <text:p>80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6609999999999996" table:style-name="ce8">
            <text:p>96.61%</text:p>
          </table:table-cell>
          <table:table-cell office:value-type="string" table:number-columns-spanned="2" table:number-rows-spanned="1" table:style-name="ce2">
            <text:p>南投縣</text:p>
          </table:table-cell>
          <table:covered-table-cell/>
          <table:table-cell office:value-type="float" office:value="118" table:style-name="ce9">
            <text:p>118</text:p>
          </table:table-cell>
          <table:table-cell office:value-type="float" office:value="187581" table:style-name="ce10">
            <text:p>187,581</text:p>
          </table:table-cell>
          <table:table-cell office:value-type="float" office:value="72836" table:style-name="ce10">
            <text:p>72,836</text:p>
          </table:table-cell>
          <table:table-cell office:value-type="percentage" office:value="0.38829999999999998" table:style-name="ce11">
            <text:p>38.83%</text:p>
          </table:table-cell>
          <table:table-cell office:value-type="float" office:value="178389" table:style-name="ce10">
            <text:p>178,389</text:p>
          </table:table-cell>
          <table:table-cell office:value-type="float" office:value="2515" table:style-name="ce10">
            <text:p>2,515</text:p>
          </table:table-cell>
          <table:table-cell office:value-type="float" office:value="183181188" table:style-name="ce10">
            <text:p>183,181,188</text:p>
          </table:table-cell>
          <table:table-cell office:value-type="float" office:value="67398665" table:style-name="ce10">
            <text:p>67,398,665</text:p>
          </table:table-cell>
          <table:table-cell office:value-type="float" office:value="10575456" table:style-name="ce10">
            <text:p>10,575,456</text:p>
          </table:table-cell>
          <table:table-cell office:value-type="float" office:value="261155309" table:style-name="ce10">
            <text:p>261,155,309</text:p>
          </table:table-cell>
          <table:table-cell office:value-type="float" office:value="29579577" table:style-name="ce10">
            <text:p>29,579,577</text:p>
          </table:table-cell>
          <table:table-cell office:value-type="float" office:value="2234" table:style-name="ce10">
            <text:p>2,234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雲林縣</text:p>
          </table:table-cell>
          <table:covered-table-cell/>
          <table:table-cell office:value-type="float" office:value="71" table:style-name="ce9">
            <text:p>71</text:p>
          </table:table-cell>
          <table:table-cell office:value-type="float" office:value="84537" table:style-name="ce10">
            <text:p>84,537</text:p>
          </table:table-cell>
          <table:table-cell office:value-type="float" office:value="29789" table:style-name="ce10">
            <text:p>29,789</text:p>
          </table:table-cell>
          <table:table-cell office:value-type="percentage" office:value="0.35239999999999999" table:style-name="ce11">
            <text:p>35.24%</text:p>
          </table:table-cell>
          <table:table-cell office:value-type="float" office:value="65514" table:style-name="ce10">
            <text:p>65,514</text:p>
          </table:table-cell>
          <table:table-cell office:value-type="float" office:value="1812" table:style-name="ce10">
            <text:p>1,812</text:p>
          </table:table-cell>
          <table:table-cell office:value-type="float" office:value="53980620" table:style-name="ce10">
            <text:p>53,980,620</text:p>
          </table:table-cell>
          <table:table-cell office:value-type="float" office:value="21676914" table:style-name="ce10">
            <text:p>21,676,914</text:p>
          </table:table-cell>
          <table:table-cell office:value-type="float" office:value="6404137" table:style-name="ce10">
            <text:p>6,404,137</text:p>
          </table:table-cell>
          <table:table-cell office:value-type="float" office:value="82061671" table:style-name="ce10">
            <text:p>82,061,671</text:p>
          </table:table-cell>
          <table:table-cell office:value-type="float" office:value="8574121" table:style-name="ce10">
            <text:p>8,574,121</text:p>
          </table:table-cell>
          <table:table-cell office:value-type="float" office:value="760" table:style-name="ce9">
            <text:p>76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縣</text:p>
          </table:table-cell>
          <table:covered-table-cell/>
          <table:table-cell office:value-type="float" office:value="61" table:style-name="ce9">
            <text:p>61</text:p>
          </table:table-cell>
          <table:table-cell office:value-type="float" office:value="65313" table:style-name="ce10">
            <text:p>65,313</text:p>
          </table:table-cell>
          <table:table-cell office:value-type="float" office:value="27540" table:style-name="ce10">
            <text:p>27,540</text:p>
          </table:table-cell>
          <table:table-cell office:value-type="percentage" office:value="0.42170000000000002" table:style-name="ce11">
            <text:p>42.17%</text:p>
          </table:table-cell>
          <table:table-cell office:value-type="float" office:value="62863" table:style-name="ce10">
            <text:p>62,863</text:p>
          </table:table-cell>
          <table:table-cell office:value-type="float" office:value="1627" table:style-name="ce10">
            <text:p>1,627</text:p>
          </table:table-cell>
          <table:table-cell office:value-type="float" office:value="44802522" table:style-name="ce10">
            <text:p>44,802,522</text:p>
          </table:table-cell>
          <table:table-cell office:value-type="float" office:value="6254492" table:style-name="ce10">
            <text:p>6,254,492</text:p>
          </table:table-cell>
          <table:table-cell office:value-type="float" office:value="1248289" table:style-name="ce10">
            <text:p>1,248,289</text:p>
          </table:table-cell>
          <table:table-cell office:value-type="float" office:value="52305303" table:style-name="ce10">
            <text:p>52,305,303</text:p>
          </table:table-cell>
          <table:table-cell office:value-type="float" office:value="1983232" table:style-name="ce10">
            <text:p>1,983,232</text:p>
          </table:table-cell>
          <table:table-cell office:value-type="float" office:value="511" table:style-name="ce9">
            <text:p>51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屏東縣</text:p>
          </table:table-cell>
          <table:covered-table-cell/>
          <table:table-cell office:value-type="float" office:value="102" table:style-name="ce9">
            <text:p>102</text:p>
          </table:table-cell>
          <table:table-cell office:value-type="float" office:value="133370" table:style-name="ce10">
            <text:p>133,370</text:p>
          </table:table-cell>
          <table:table-cell office:value-type="float" office:value="57513" table:style-name="ce10">
            <text:p>57,513</text:p>
          </table:table-cell>
          <table:table-cell office:value-type="percentage" office:value="0.43120000000000003" table:style-name="ce11">
            <text:p>43.12%</text:p>
          </table:table-cell>
          <table:table-cell office:value-type="float" office:value="143408" table:style-name="ce10">
            <text:p>143,408</text:p>
          </table:table-cell>
          <table:table-cell office:value-type="float" office:value="3239" table:style-name="ce10">
            <text:p>3,239</text:p>
          </table:table-cell>
          <table:table-cell office:value-type="float" office:value="186290178" table:style-name="ce10">
            <text:p>186,290,178</text:p>
          </table:table-cell>
          <table:table-cell office:value-type="float" office:value="38981593" table:style-name="ce10">
            <text:p>38,981,593</text:p>
          </table:table-cell>
          <table:table-cell office:value-type="float" office:value="12432481" table:style-name="ce10">
            <text:p>12,432,481</text:p>
          </table:table-cell>
          <table:table-cell office:value-type="float" office:value="237704252" table:style-name="ce10">
            <text:p>237,704,252</text:p>
          </table:table-cell>
          <table:table-cell office:value-type="float" office:value="3268256" table:style-name="ce10">
            <text:p>3,268,256</text:p>
          </table:table-cell>
          <table:table-cell office:value-type="float" office:value="1829" table:style-name="ce10">
            <text:p>1,82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7519999999999996" table:style-name="ce8">
            <text:p>97.52%</text:p>
          </table:table-cell>
          <table:table-cell office:value-type="string" table:number-columns-spanned="2" table:number-rows-spanned="1" table:style-name="ce2">
            <text:p>臺東縣</text:p>
          </table:table-cell>
          <table:covered-table-cell/>
          <table:table-cell office:value-type="float" office:value="121" table:style-name="ce9">
            <text:p>121</text:p>
          </table:table-cell>
          <table:table-cell office:value-type="float" office:value="208678" table:style-name="ce10">
            <text:p>208,678</text:p>
          </table:table-cell>
          <table:table-cell office:value-type="float" office:value="111997" table:style-name="ce10">
            <text:p>111,997</text:p>
          </table:table-cell>
          <table:table-cell office:value-type="percentage" office:value="0.53669999999999995" table:style-name="ce11">
            <text:p>53.67%</text:p>
          </table:table-cell>
          <table:table-cell office:value-type="float" office:value="254849" table:style-name="ce10">
            <text:p>254,849</text:p>
          </table:table-cell>
          <table:table-cell office:value-type="float" office:value="2041" table:style-name="ce10">
            <text:p>2,041</text:p>
          </table:table-cell>
          <table:table-cell office:value-type="float" office:value="228541477" table:style-name="ce10">
            <text:p>228,541,477</text:p>
          </table:table-cell>
          <table:table-cell office:value-type="float" office:value="44466705" table:style-name="ce10">
            <text:p>44,466,705</text:p>
          </table:table-cell>
          <table:table-cell office:value-type="float" office:value="9181481" table:style-name="ce10">
            <text:p>9,181,481</text:p>
          </table:table-cell>
          <table:table-cell office:value-type="float" office:value="282189663" table:style-name="ce10">
            <text:p>282,189,663</text:p>
          </table:table-cell>
          <table:table-cell office:value-type="float" office:value="6273618" table:style-name="ce10">
            <text:p>6,273,618</text:p>
          </table:table-cell>
          <table:table-cell office:value-type="float" office:value="1877" table:style-name="ce10">
            <text:p>1,877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花蓮縣</text:p>
          </table:table-cell>
          <table:covered-table-cell/>
          <table:table-cell office:value-type="float" office:value="156" table:style-name="ce9">
            <text:p>156</text:p>
          </table:table-cell>
          <table:table-cell office:value-type="float" office:value="232410" table:style-name="ce10">
            <text:p>232,410</text:p>
          </table:table-cell>
          <table:table-cell office:value-type="float" office:value="119855" table:style-name="ce10">
            <text:p>119,855</text:p>
          </table:table-cell>
          <table:table-cell office:value-type="percentage" office:value="0.51570000000000005" table:style-name="ce11">
            <text:p>51.57%</text:p>
          </table:table-cell>
          <table:table-cell office:value-type="float" office:value="289306" table:style-name="ce10">
            <text:p>289,306</text:p>
          </table:table-cell>
          <table:table-cell office:value-type="float" office:value="2177" table:style-name="ce10">
            <text:p>2,177</text:p>
          </table:table-cell>
          <table:table-cell office:value-type="float" office:value="260941418" table:style-name="ce10">
            <text:p>260,941,418</text:p>
          </table:table-cell>
          <table:table-cell office:value-type="float" office:value="52636722" table:style-name="ce10">
            <text:p>52,636,722</text:p>
          </table:table-cell>
          <table:table-cell office:value-type="float" office:value="15339808" table:style-name="ce10">
            <text:p>15,339,808</text:p>
          </table:table-cell>
          <table:table-cell office:value-type="float" office:value="328917948" table:style-name="ce10">
            <text:p>328,917,948</text:p>
          </table:table-cell>
          <table:table-cell office:value-type="float" office:value="5374840" table:style-name="ce10">
            <text:p>5,374,840</text:p>
          </table:table-cell>
          <table:table-cell office:value-type="float" office:value="2249" table:style-name="ce10">
            <text:p>2,24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澎湖縣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82591" table:style-name="ce10">
            <text:p>82,591</text:p>
          </table:table-cell>
          <table:table-cell office:value-type="float" office:value="36467" table:style-name="ce10">
            <text:p>36,467</text:p>
          </table:table-cell>
          <table:table-cell office:value-type="percentage" office:value="0.4415" table:style-name="ce11">
            <text:p>44.15%</text:p>
          </table:table-cell>
          <table:table-cell office:value-type="float" office:value="87722" table:style-name="ce10">
            <text:p>87,722</text:p>
          </table:table-cell>
          <table:table-cell office:value-type="float" office:value="2399" table:style-name="ce10">
            <text:p>2,399</text:p>
          </table:table-cell>
          <table:table-cell office:value-type="float" office:value="87493670" table:style-name="ce10">
            <text:p>87,493,670</text:p>
          </table:table-cell>
          <table:table-cell office:value-type="float" office:value="15911825" table:style-name="ce10">
            <text:p>15,911,825</text:p>
          </table:table-cell>
          <table:table-cell office:value-type="float" office:value="9945419" table:style-name="ce10">
            <text:p>9,945,419</text:p>
          </table:table-cell>
          <table:table-cell office:value-type="float" office:value="113350914" table:style-name="ce10">
            <text:p>113,350,914</text:p>
          </table:table-cell>
          <table:table-cell office:value-type="float" office:value="1362676" table:style-name="ce10">
            <text:p>1,362,676</text:p>
          </table:table-cell>
          <table:table-cell office:value-type="float" office:value="730" table:style-name="ce9">
            <text:p>73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基隆市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40145" table:style-name="ce10">
            <text:p>40,145</text:p>
          </table:table-cell>
          <table:table-cell office:value-type="float" office:value="18799" table:style-name="ce10">
            <text:p>18,799</text:p>
          </table:table-cell>
          <table:table-cell office:value-type="percentage" office:value="0.46829999999999999" table:style-name="ce11">
            <text:p>46.83%</text:p>
          </table:table-cell>
          <table:table-cell office:value-type="float" office:value="33572" table:style-name="ce10">
            <text:p>33,572</text:p>
          </table:table-cell>
          <table:table-cell office:value-type="float" office:value="1624" table:style-name="ce10">
            <text:p>1,624</text:p>
          </table:table-cell>
          <table:table-cell office:value-type="float" office:value="30531560" table:style-name="ce10">
            <text:p>30,531,560</text:p>
          </table:table-cell>
          <table:table-cell office:value-type="float" office:value="3051220" table:style-name="ce10">
            <text:p>3,051,220</text:p>
          </table:table-cell>
          <table:table-cell office:value-type="float" office:value="3139282" table:style-name="ce10">
            <text:p>3,139,282</text:p>
          </table:table-cell>
          <table:table-cell office:value-type="float" office:value="36722062" table:style-name="ce10">
            <text:p>36,722,062</text:p>
          </table:table-cell>
          <table:table-cell office:value-type="float" office:value="1091990" table:style-name="ce10">
            <text:p>1,091,990</text:p>
          </table:table-cell>
          <table:table-cell office:value-type="float" office:value="361" table:style-name="ce9">
            <text:p>361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8309999999999997" table:style-name="ce8">
            <text:p>98.31%</text:p>
          </table:table-cell>
          <table:table-cell office:value-type="string" table:number-columns-spanned="2" table:number-rows-spanned="1" table:style-name="ce2">
            <text:p>新竹市</text:p>
          </table:table-cell>
          <table:covered-table-cell/>
          <table:table-cell office:value-type="float" office:value="59" table:style-name="ce9">
            <text:p>59</text:p>
          </table:table-cell>
          <table:table-cell office:value-type="float" office:value="106237" table:style-name="ce10">
            <text:p>106,237</text:p>
          </table:table-cell>
          <table:table-cell office:value-type="float" office:value="57147" table:style-name="ce10">
            <text:p>57,147</text:p>
          </table:table-cell>
          <table:table-cell office:value-type="percentage" office:value="0.53790000000000004" table:style-name="ce11">
            <text:p>53.79%</text:p>
          </table:table-cell>
          <table:table-cell office:value-type="float" office:value="95526" table:style-name="ce10">
            <text:p>95,526</text:p>
          </table:table-cell>
          <table:table-cell office:value-type="float" office:value="1941" table:style-name="ce10">
            <text:p>1,941</text:p>
          </table:table-cell>
          <table:table-cell office:value-type="float" office:value="110927770" table:style-name="ce10">
            <text:p>110,927,770</text:p>
          </table:table-cell>
          <table:table-cell office:value-type="float" office:value="54298598" table:style-name="ce10">
            <text:p>54,298,598</text:p>
          </table:table-cell>
          <table:table-cell office:value-type="float" office:value="10498217" table:style-name="ce10">
            <text:p>10,498,217</text:p>
          </table:table-cell>
          <table:table-cell office:value-type="float" office:value="175724585" table:style-name="ce10">
            <text:p>175,724,585</text:p>
          </table:table-cell>
          <table:table-cell office:value-type="float" office:value="10202627" table:style-name="ce10">
            <text:p>10,202,627</text:p>
          </table:table-cell>
          <table:table-cell office:value-type="float" office:value="1520" table:style-name="ce10">
            <text:p>1,52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市</text:p>
          </table:table-cell>
          <table:covered-table-cell/>
          <table:table-cell office:value-type="float" office:value="77" table:style-name="ce9">
            <text:p>77</text:p>
          </table:table-cell>
          <table:table-cell office:value-type="float" office:value="141701" table:style-name="ce10">
            <text:p>141,701</text:p>
          </table:table-cell>
          <table:table-cell office:value-type="float" office:value="73703" table:style-name="ce10">
            <text:p>73,703</text:p>
          </table:table-cell>
          <table:table-cell office:value-type="percentage" office:value="0.52010000000000001" table:style-name="ce11">
            <text:p>52.01%</text:p>
          </table:table-cell>
          <table:table-cell office:value-type="float" office:value="142012" table:style-name="ce10">
            <text:p>142,012</text:p>
          </table:table-cell>
          <table:table-cell office:value-type="float" office:value="1639" table:style-name="ce10">
            <text:p>1,639</text:p>
          </table:table-cell>
          <table:table-cell office:value-type="float" office:value="120823084" table:style-name="ce10">
            <text:p>120,823,084</text:p>
          </table:table-cell>
          <table:table-cell office:value-type="float" office:value="33419646" table:style-name="ce10">
            <text:p>33,419,646</text:p>
          </table:table-cell>
          <table:table-cell office:value-type="float" office:value="5012108" table:style-name="ce10">
            <text:p>5,012,108</text:p>
          </table:table-cell>
          <table:table-cell office:value-type="float" office:value="159254838" table:style-name="ce10">
            <text:p>159,254,838</text:p>
          </table:table-cell>
          <table:table-cell office:value-type="float" office:value="5936544" table:style-name="ce10">
            <text:p>5,936,544</text:p>
          </table:table-cell>
          <table:table-cell office:value-type="float" office:value="1418" table:style-name="ce10">
            <text:p>1,418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5709999999999997" table:style-name="ce8">
            <text:p>85.71%</text:p>
          </table:table-cell>
          <table:table-cell office:value-type="string" table:number-columns-spanned="2" table:number-rows-spanned="1" table:style-name="ce2">
            <text:p>金門縣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35898" table:style-name="ce10">
            <text:p>35,898</text:p>
          </table:table-cell>
          <table:table-cell office:value-type="float" office:value="17939" table:style-name="ce10">
            <text:p>17,939</text:p>
          </table:table-cell>
          <table:table-cell office:value-type="percentage" office:value="0.49969999999999998" table:style-name="ce11">
            <text:p>49.97%</text:p>
          </table:table-cell>
          <table:table-cell office:value-type="float" office:value="35203" table:style-name="ce10">
            <text:p>35,203</text:p>
          </table:table-cell>
          <table:table-cell office:value-type="float" office:value="2025" table:style-name="ce10">
            <text:p>2,025</text:p>
          </table:table-cell>
          <table:table-cell office:value-type="float" office:value="36330249" table:style-name="ce10">
            <text:p>36,330,249</text:p>
          </table:table-cell>
          <table:table-cell office:value-type="float" office:value="12195250" table:style-name="ce10">
            <text:p>12,195,250</text:p>
          </table:table-cell>
          <table:table-cell office:value-type="float" office:value="1851973" table:style-name="ce10">
            <text:p>1,851,973</text:p>
          </table:table-cell>
          <table:table-cell office:value-type="float" office:value="50377472" table:style-name="ce10">
            <text:p>50,377,472</text:p>
          </table:table-cell>
          <table:table-cell office:value-type="float" office:value="1703330" table:style-name="ce10">
            <text:p>1,703,330</text:p>
          </table:table-cell>
          <table:table-cell office:value-type="float" office:value="402" table:style-name="ce9">
            <text:p>402</text:p>
          </table:table-cell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連江縣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2573" table:style-name="ce10">
            <text:p>2,573</text:p>
          </table:table-cell>
          <table:table-cell office:value-type="float" office:value="1091" table:style-name="ce10">
            <text:p>1,091</text:p>
          </table:table-cell>
          <table:table-cell office:value-type="percentage" office:value="0.42399999999999999" table:style-name="ce11">
            <text:p>42.40%</text:p>
          </table:table-cell>
          <table:table-cell office:value-type="float" office:value="2184" table:style-name="ce10">
            <text:p>2,184</text:p>
          </table:table-cell>
          <table:table-cell office:value-type="float" office:value="1845" table:style-name="ce10">
            <text:p>1,845</text:p>
          </table:table-cell>
          <table:table-cell office:value-type="float" office:value="2012800" table:style-name="ce10">
            <text:p>2,012,800</text:p>
          </table:table-cell>
          <table:table-cell office:value-type="float" office:value="270000" table:style-name="ce10">
            <text:p>270,000</text:p>
          </table:table-cell>
          <table:table-cell office:value-type="float" office:value="0" table:style-name="ce9">
            <text:p>0</text:p>
          </table:table-cell>
          <table:table-cell office:value-type="float" office:value="2282800" table:style-name="ce10">
            <text:p>2,282,800</text:p>
          </table:table-cell>
          <table:table-cell office:value-type="float" office:value="75000" table:style-name="ce10">
            <text:p>75,00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8699999999999999" table:style-name="ce8">
            <text:p>98.70%</text:p>
          </table:table-cell>
          <table:table-cell office:value-type="string" table:number-columns-spanned="2" table:number-rows-spanned="1" table:style-name="ce2">
            <text:p>總計</text:p>
          </table:table-cell>
          <table:covered-table-cell/>
          <table:table-cell office:value-type="float" office:value="3383" table:style-name="ce9">
            <text:p>3383</text:p>
          </table:table-cell>
          <table:table-cell office:value-type="float" office:value="4885768" table:style-name="ce10">
            <text:p>4,885,768</text:p>
          </table:table-cell>
          <table:table-cell office:value-type="float" office:value="2544238" table:style-name="ce10">
            <text:p>2,544,238</text:p>
          </table:table-cell>
          <table:table-cell office:value-type="percentage" office:value="0.52070000000000005" table:style-name="ce11">
            <text:p>52.07%</text:p>
          </table:table-cell>
          <table:table-cell office:value-type="float" office:value="5179966" table:style-name="ce10">
            <text:p>5,179,966</text:p>
          </table:table-cell>
          <table:table-cell office:value-type="float" office:value="2206" table:style-name="ce10">
            <text:p>2,206</text:p>
          </table:table-cell>
          <table:table-cell office:value-type="float" office:value="5611947072" table:style-name="ce10">
            <text:p>5,611,947,072</text:p>
          </table:table-cell>
          <table:table-cell office:value-type="float" office:value="1338276462" table:style-name="ce10">
            <text:p>1,338,276,462</text:p>
          </table:table-cell>
          <table:table-cell office:value-type="float" office:value="638770981" table:style-name="ce10">
            <text:p>638,770,981</text:p>
          </table:table-cell>
          <table:table-cell office:value-type="float" office:value="7588994515" table:style-name="ce10">
            <text:p>7,588,994,515</text:p>
          </table:table-cell>
          <table:table-cell office:value-type="float" office:value="349057850" table:style-name="ce10">
            <text:p>349,057,850</text:p>
          </table:table-cell>
          <table:table-cell office:value-type="float" office:value="62976" table:style-name="ce10">
            <text:p>62,976</text:p>
          </table:table-cell>
          <table:table-cell office:value-type="float" office:value="44" table:style-name="ce9">
            <text:p>44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36:58Z</meta:creation-date>
    <dc:date>2020-08-24T03:38:40Z</dc:date>
  </office:meta>
</office:document-meta>
</file>