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8 月 至 2019 年 8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8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7" table:style-name="ce9">
            <text:p>257</text:p>
          </table:table-cell>
          <table:table-cell office:value-type="float" office:value="424952" table:style-name="ce10">
            <text:p>424,952</text:p>
          </table:table-cell>
          <table:table-cell office:value-type="float" office:value="201842" table:style-name="ce10">
            <text:p>201,842</text:p>
          </table:table-cell>
          <table:table-cell office:value-type="percentage" office:value="0.47499999999999998" table:style-name="ce11">
            <text:p>47.50%</text:p>
          </table:table-cell>
          <table:table-cell office:value-type="float" office:value="387929" table:style-name="ce10">
            <text:p>387,929</text:p>
          </table:table-cell>
          <table:table-cell office:value-type="float" office:value="2208" table:style-name="ce10">
            <text:p>2,208</text:p>
          </table:table-cell>
          <table:table-cell office:value-type="float" office:value="445656770" table:style-name="ce10">
            <text:p>445,656,770</text:p>
          </table:table-cell>
          <table:table-cell office:value-type="float" office:value="124683253" table:style-name="ce10">
            <text:p>124,683,253</text:p>
          </table:table-cell>
          <table:table-cell office:value-type="float" office:value="103273093" table:style-name="ce10">
            <text:p>103,273,093</text:p>
          </table:table-cell>
          <table:table-cell office:value-type="float" office:value="673613116" table:style-name="ce10">
            <text:p>673,613,116</text:p>
          </table:table-cell>
          <table:table-cell office:value-type="float" office:value="51507851" table:style-name="ce10">
            <text:p>51,507,851</text:p>
          </table:table-cell>
          <table:table-cell office:value-type="float" office:value="5129" table:style-name="ce10">
            <text:p>5,12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1" table:style-name="ce9">
            <text:p>601</text:p>
          </table:table-cell>
          <table:table-cell office:value-type="float" office:value="944367" table:style-name="ce10">
            <text:p>944,367</text:p>
          </table:table-cell>
          <table:table-cell office:value-type="float" office:value="674780" table:style-name="ce10">
            <text:p>674,780</text:p>
          </table:table-cell>
          <table:table-cell office:value-type="percentage" office:value="0.71450000000000002" table:style-name="ce11">
            <text:p>71.45%</text:p>
          </table:table-cell>
          <table:table-cell office:value-type="float" office:value="1253543" table:style-name="ce10">
            <text:p>1,253,543</text:p>
          </table:table-cell>
          <table:table-cell office:value-type="float" office:value="2595" table:style-name="ce10">
            <text:p>2,595</text:p>
          </table:table-cell>
          <table:table-cell office:value-type="float" office:value="1751018480" table:style-name="ce10">
            <text:p>1,751,018,480</text:p>
          </table:table-cell>
          <table:table-cell office:value-type="float" office:value="339617601" table:style-name="ce10">
            <text:p>339,617,601</text:p>
          </table:table-cell>
          <table:table-cell office:value-type="float" office:value="189756259" table:style-name="ce10">
            <text:p>189,756,259</text:p>
          </table:table-cell>
          <table:table-cell office:value-type="float" office:value="2280392340" table:style-name="ce10">
            <text:p>2,280,392,340</text:p>
          </table:table-cell>
          <table:table-cell office:value-type="float" office:value="49059861" table:style-name="ce10">
            <text:p>49,059,861</text:p>
          </table:table-cell>
          <table:table-cell office:value-type="float" office:value="13080" table:style-name="ce10">
            <text:p>13,08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3" table:style-name="ce9">
            <text:p>213</text:p>
          </table:table-cell>
          <table:table-cell office:value-type="float" office:value="316247" table:style-name="ce10">
            <text:p>316,247</text:p>
          </table:table-cell>
          <table:table-cell office:value-type="float" office:value="159659" table:style-name="ce10">
            <text:p>159,659</text:p>
          </table:table-cell>
          <table:table-cell office:value-type="percentage" office:value="0.50490000000000002" table:style-name="ce11">
            <text:p>50.49%</text:p>
          </table:table-cell>
          <table:table-cell office:value-type="float" office:value="310912" table:style-name="ce10">
            <text:p>310,912</text:p>
          </table:table-cell>
          <table:table-cell office:value-type="float" office:value="1853" table:style-name="ce10">
            <text:p>1,853</text:p>
          </table:table-cell>
          <table:table-cell office:value-type="float" office:value="295826902" table:style-name="ce10">
            <text:p>295,826,902</text:p>
          </table:table-cell>
          <table:table-cell office:value-type="float" office:value="68951077" table:style-name="ce10">
            <text:p>68,951,077</text:p>
          </table:table-cell>
          <table:table-cell office:value-type="float" office:value="45236841" table:style-name="ce10">
            <text:p>45,236,841</text:p>
          </table:table-cell>
          <table:table-cell office:value-type="float" office:value="410014820" table:style-name="ce10">
            <text:p>410,014,820</text:p>
          </table:table-cell>
          <table:table-cell office:value-type="float" office:value="57821680" table:style-name="ce10">
            <text:p>57,821,680</text:p>
          </table:table-cell>
          <table:table-cell office:value-type="float" office:value="3648" table:style-name="ce10">
            <text:p>3,64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4" table:style-name="ce9">
            <text:p>394</text:p>
          </table:table-cell>
          <table:table-cell office:value-type="float" office:value="534533" table:style-name="ce10">
            <text:p>534,533</text:p>
          </table:table-cell>
          <table:table-cell office:value-type="float" office:value="298640" table:style-name="ce10">
            <text:p>298,640</text:p>
          </table:table-cell>
          <table:table-cell office:value-type="percentage" office:value="0.55869999999999997" table:style-name="ce11">
            <text:p>55.87%</text:p>
          </table:table-cell>
          <table:table-cell office:value-type="float" office:value="599953" table:style-name="ce10">
            <text:p>599,953</text:p>
          </table:table-cell>
          <table:table-cell office:value-type="float" office:value="2174" table:style-name="ce10">
            <text:p>2,174</text:p>
          </table:table-cell>
          <table:table-cell office:value-type="float" office:value="649352149" table:style-name="ce10">
            <text:p>649,352,149</text:p>
          </table:table-cell>
          <table:table-cell office:value-type="float" office:value="120651237" table:style-name="ce10">
            <text:p>120,651,237</text:p>
          </table:table-cell>
          <table:table-cell office:value-type="float" office:value="77805294" table:style-name="ce10">
            <text:p>77,805,294</text:p>
          </table:table-cell>
          <table:table-cell office:value-type="float" office:value="847808680" table:style-name="ce10">
            <text:p>847,808,680</text:p>
          </table:table-cell>
          <table:table-cell office:value-type="float" office:value="10677238" table:style-name="ce10">
            <text:p>10,677,238</text:p>
          </table:table-cell>
          <table:table-cell office:value-type="float" office:value="6855" table:style-name="ce10">
            <text:p>6,85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3" table:style-name="ce9">
            <text:p>253</text:p>
          </table:table-cell>
          <table:table-cell office:value-type="float" office:value="335746" table:style-name="ce10">
            <text:p>335,746</text:p>
          </table:table-cell>
          <table:table-cell office:value-type="float" office:value="137376" table:style-name="ce10">
            <text:p>137,376</text:p>
          </table:table-cell>
          <table:table-cell office:value-type="percentage" office:value="0.40920000000000001" table:style-name="ce11">
            <text:p>40.92%</text:p>
          </table:table-cell>
          <table:table-cell office:value-type="float" office:value="271832" table:style-name="ce10">
            <text:p>271,832</text:p>
          </table:table-cell>
          <table:table-cell office:value-type="float" office:value="1998" table:style-name="ce10">
            <text:p>1,998</text:p>
          </table:table-cell>
          <table:table-cell office:value-type="float" office:value="274459954" table:style-name="ce10">
            <text:p>274,459,954</text:p>
          </table:table-cell>
          <table:table-cell office:value-type="float" office:value="105341324" table:style-name="ce10">
            <text:p>105,341,324</text:p>
          </table:table-cell>
          <table:table-cell office:value-type="float" office:value="27163374" table:style-name="ce10">
            <text:p>27,163,374</text:p>
          </table:table-cell>
          <table:table-cell office:value-type="float" office:value="406964652" table:style-name="ce10">
            <text:p>406,964,652</text:p>
          </table:table-cell>
          <table:table-cell office:value-type="float" office:value="7219117" table:style-name="ce10">
            <text:p>7,219,117</text:p>
          </table:table-cell>
          <table:table-cell office:value-type="float" office:value="4133" table:style-name="ce10">
            <text:p>4,13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2" table:style-name="ce9">
            <text:p>382</text:p>
          </table:table-cell>
          <table:table-cell office:value-type="float" office:value="608478" table:style-name="ce10">
            <text:p>608,478</text:p>
          </table:table-cell>
          <table:table-cell office:value-type="float" office:value="298746" table:style-name="ce10">
            <text:p>298,746</text:p>
          </table:table-cell>
          <table:table-cell office:value-type="percentage" office:value="0.49099999999999999" table:style-name="ce11">
            <text:p>49.10%</text:p>
          </table:table-cell>
          <table:table-cell office:value-type="float" office:value="619843" table:style-name="ce10">
            <text:p>619,843</text:p>
          </table:table-cell>
          <table:table-cell office:value-type="float" office:value="1747" table:style-name="ce10">
            <text:p>1,747</text:p>
          </table:table-cell>
          <table:table-cell office:value-type="float" office:value="522001999" table:style-name="ce10">
            <text:p>522,001,999</text:p>
          </table:table-cell>
          <table:table-cell office:value-type="float" office:value="100587432" table:style-name="ce10">
            <text:p>100,587,432</text:p>
          </table:table-cell>
          <table:table-cell office:value-type="float" office:value="45972848" table:style-name="ce10">
            <text:p>45,972,848</text:p>
          </table:table-cell>
          <table:table-cell office:value-type="float" office:value="668562279" table:style-name="ce10">
            <text:p>668,562,279</text:p>
          </table:table-cell>
          <table:table-cell office:value-type="float" office:value="43349330" table:style-name="ce10">
            <text:p>43,349,330</text:p>
          </table:table-cell>
          <table:table-cell office:value-type="float" office:value="5793" table:style-name="ce10">
            <text:p>5,79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6699999999999999" table:style-name="ce8">
            <text:p>86.70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3" table:style-name="ce9">
            <text:p>233</text:p>
          </table:table-cell>
          <table:table-cell office:value-type="float" office:value="223274" table:style-name="ce10">
            <text:p>223,274</text:p>
          </table:table-cell>
          <table:table-cell office:value-type="float" office:value="98510" table:style-name="ce10">
            <text:p>98,510</text:p>
          </table:table-cell>
          <table:table-cell office:value-type="percentage" office:value="0.44119999999999998" table:style-name="ce11">
            <text:p>44.12%</text:p>
          </table:table-cell>
          <table:table-cell office:value-type="float" office:value="246450" table:style-name="ce10">
            <text:p>246,450</text:p>
          </table:table-cell>
          <table:table-cell office:value-type="float" office:value="3129" table:style-name="ce10">
            <text:p>3,129</text:p>
          </table:table-cell>
          <table:table-cell office:value-type="float" office:value="308225101" table:style-name="ce10">
            <text:p>308,225,101</text:p>
          </table:table-cell>
          <table:table-cell office:value-type="float" office:value="77953506" table:style-name="ce10">
            <text:p>77,953,506</text:p>
          </table:table-cell>
          <table:table-cell office:value-type="float" office:value="23488316" table:style-name="ce10">
            <text:p>23,488,316</text:p>
          </table:table-cell>
          <table:table-cell office:value-type="float" office:value="409666923" table:style-name="ce10">
            <text:p>409,666,923</text:p>
          </table:table-cell>
          <table:table-cell office:value-type="float" office:value="21417990" table:style-name="ce10">
            <text:p>21,417,990</text:p>
          </table:table-cell>
          <table:table-cell office:value-type="float" office:value="3054" table:style-name="ce10">
            <text:p>3,054</text:p>
          </table:table-cell>
          <table:table-cell office:value-type="float" office:value="31" table:style-name="ce9">
            <text:p>31</text:p>
          </table:table-cell>
          <table:table-cell table:number-columns-repeated="16368"/>
        </table:table-row>
        <table:table-row table:style-name="ro2">
          <table:table-cell office:value-type="percentage" office:value="0.64859999999999995" table:style-name="ce8">
            <text:p>64.86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36664" table:style-name="ce10">
            <text:p>36,664</text:p>
          </table:table-cell>
          <table:table-cell office:value-type="float" office:value="18051" table:style-name="ce10">
            <text:p>18,051</text:p>
          </table:table-cell>
          <table:table-cell office:value-type="percentage" office:value="0.49230000000000002" table:style-name="ce11">
            <text:p>49.23%</text:p>
          </table:table-cell>
          <table:table-cell office:value-type="float" office:value="40582" table:style-name="ce10">
            <text:p>40,582</text:p>
          </table:table-cell>
          <table:table-cell office:value-type="float" office:value="2766" table:style-name="ce10">
            <text:p>2,766</text:p>
          </table:table-cell>
          <table:table-cell office:value-type="float" office:value="49922733" table:style-name="ce10">
            <text:p>49,922,733</text:p>
          </table:table-cell>
          <table:table-cell office:value-type="float" office:value="15591152" table:style-name="ce10">
            <text:p>15,591,152</text:p>
          </table:table-cell>
          <table:table-cell office:value-type="float" office:value="7140317" table:style-name="ce10">
            <text:p>7,140,317</text:p>
          </table:table-cell>
          <table:table-cell office:value-type="float" office:value="72654202" table:style-name="ce10">
            <text:p>72,654,202</text:p>
          </table:table-cell>
          <table:table-cell office:value-type="float" office:value="8745561" table:style-name="ce10">
            <text:p>8,745,561</text:p>
          </table:table-cell>
          <table:table-cell office:value-type="float" office:value="485" table:style-name="ce9">
            <text:p>485</text:p>
          </table:table-cell>
          <table:table-cell office:value-type="float" office:value="13" table:style-name="ce9">
            <text:p>1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4571" table:style-name="ce10">
            <text:p>64,571</text:p>
          </table:table-cell>
          <table:table-cell office:value-type="float" office:value="25592" table:style-name="ce10">
            <text:p>25,592</text:p>
          </table:table-cell>
          <table:table-cell office:value-type="percentage" office:value="0.39629999999999999" table:style-name="ce11">
            <text:p>39.63%</text:p>
          </table:table-cell>
          <table:table-cell office:value-type="float" office:value="60152" table:style-name="ce10">
            <text:p>60,152</text:p>
          </table:table-cell>
          <table:table-cell office:value-type="float" office:value="2629" table:style-name="ce10">
            <text:p>2,629</text:p>
          </table:table-cell>
          <table:table-cell office:value-type="float" office:value="67281912" table:style-name="ce10">
            <text:p>67,281,912</text:p>
          </table:table-cell>
          <table:table-cell office:value-type="float" office:value="30142415" table:style-name="ce10">
            <text:p>30,142,415</text:p>
          </table:table-cell>
          <table:table-cell office:value-type="float" office:value="19068881" table:style-name="ce10">
            <text:p>19,068,881</text:p>
          </table:table-cell>
          <table:table-cell office:value-type="float" office:value="116493208" table:style-name="ce10">
            <text:p>116,493,208</text:p>
          </table:table-cell>
          <table:table-cell office:value-type="float" office:value="5248168" table:style-name="ce10">
            <text:p>5,248,168</text:p>
          </table:table-cell>
          <table:table-cell office:value-type="float" office:value="1019" table:style-name="ce10">
            <text:p>1,01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9130" table:style-name="ce10">
            <text:p>69,130</text:p>
          </table:table-cell>
          <table:table-cell office:value-type="float" office:value="24490" table:style-name="ce10">
            <text:p>24,490</text:p>
          </table:table-cell>
          <table:table-cell office:value-type="percentage" office:value="0.3543" table:style-name="ce11">
            <text:p>35.43%</text:p>
          </table:table-cell>
          <table:table-cell office:value-type="float" office:value="48225" table:style-name="ce10">
            <text:p>48,225</text:p>
          </table:table-cell>
          <table:table-cell office:value-type="float" office:value="2005" table:style-name="ce10">
            <text:p>2,005</text:p>
          </table:table-cell>
          <table:table-cell office:value-type="float" office:value="49108810" table:style-name="ce10">
            <text:p>49,108,810</text:p>
          </table:table-cell>
          <table:table-cell office:value-type="float" office:value="6062930" table:style-name="ce10">
            <text:p>6,062,930</text:p>
          </table:table-cell>
          <table:table-cell office:value-type="float" office:value="5391400" table:style-name="ce10">
            <text:p>5,391,400</text:p>
          </table:table-cell>
          <table:table-cell office:value-type="float" office:value="60563140" table:style-name="ce10">
            <text:p>60,563,140</text:p>
          </table:table-cell>
          <table:table-cell office:value-type="float" office:value="2409959" table:style-name="ce10">
            <text:p>2,409,959</text:p>
          </table:table-cell>
          <table:table-cell office:value-type="float" office:value="809" table:style-name="ce9">
            <text:p>80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09999999999996" table:style-name="ce8">
            <text:p>96.61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86562" table:style-name="ce10">
            <text:p>186,562</text:p>
          </table:table-cell>
          <table:table-cell office:value-type="float" office:value="65493" table:style-name="ce10">
            <text:p>65,493</text:p>
          </table:table-cell>
          <table:table-cell office:value-type="percentage" office:value="0.35110000000000002" table:style-name="ce11">
            <text:p>35.11%</text:p>
          </table:table-cell>
          <table:table-cell office:value-type="float" office:value="157132" table:style-name="ce10">
            <text:p>157,132</text:p>
          </table:table-cell>
          <table:table-cell office:value-type="float" office:value="2614" table:style-name="ce10">
            <text:p>2,614</text:p>
          </table:table-cell>
          <table:table-cell office:value-type="float" office:value="171218589" table:style-name="ce10">
            <text:p>171,218,589</text:p>
          </table:table-cell>
          <table:table-cell office:value-type="float" office:value="62438457" table:style-name="ce10">
            <text:p>62,438,457</text:p>
          </table:table-cell>
          <table:table-cell office:value-type="float" office:value="10355858" table:style-name="ce10">
            <text:p>10,355,858</text:p>
          </table:table-cell>
          <table:table-cell office:value-type="float" office:value="244012904" table:style-name="ce10">
            <text:p>244,012,904</text:p>
          </table:table-cell>
          <table:table-cell office:value-type="float" office:value="5337686" table:style-name="ce10">
            <text:p>5,337,686</text:p>
          </table:table-cell>
          <table:table-cell office:value-type="float" office:value="2288" table:style-name="ce10">
            <text:p>2,288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4534" table:style-name="ce10">
            <text:p>84,534</text:p>
          </table:table-cell>
          <table:table-cell office:value-type="float" office:value="29213" table:style-name="ce10">
            <text:p>29,213</text:p>
          </table:table-cell>
          <table:table-cell office:value-type="percentage" office:value="0.34560000000000002" table:style-name="ce11">
            <text:p>34.56%</text:p>
          </table:table-cell>
          <table:table-cell office:value-type="float" office:value="60840" table:style-name="ce10">
            <text:p>60,840</text:p>
          </table:table-cell>
          <table:table-cell office:value-type="float" office:value="1826" table:style-name="ce10">
            <text:p>1,826</text:p>
          </table:table-cell>
          <table:table-cell office:value-type="float" office:value="53345423" table:style-name="ce10">
            <text:p>53,345,423</text:p>
          </table:table-cell>
          <table:table-cell office:value-type="float" office:value="18690683" table:style-name="ce10">
            <text:p>18,690,683</text:p>
          </table:table-cell>
          <table:table-cell office:value-type="float" office:value="6344402" table:style-name="ce10">
            <text:p>6,344,402</text:p>
          </table:table-cell>
          <table:table-cell office:value-type="float" office:value="78380508" table:style-name="ce10">
            <text:p>78,380,508</text:p>
          </table:table-cell>
          <table:table-cell office:value-type="float" office:value="9910078" table:style-name="ce10">
            <text:p>9,910,078</text:p>
          </table:table-cell>
          <table:table-cell office:value-type="float" office:value="859" table:style-name="ce9">
            <text:p>85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65294" table:style-name="ce10">
            <text:p>65,294</text:p>
          </table:table-cell>
          <table:table-cell office:value-type="float" office:value="22482" table:style-name="ce10">
            <text:p>22,482</text:p>
          </table:table-cell>
          <table:table-cell office:value-type="percentage" office:value="0.34429999999999999" table:style-name="ce11">
            <text:p>34.43%</text:p>
          </table:table-cell>
          <table:table-cell office:value-type="float" office:value="50586" table:style-name="ce10">
            <text:p>50,586</text:p>
          </table:table-cell>
          <table:table-cell office:value-type="float" office:value="1633" table:style-name="ce10">
            <text:p>1,633</text:p>
          </table:table-cell>
          <table:table-cell office:value-type="float" office:value="36706873" table:style-name="ce10">
            <text:p>36,706,873</text:p>
          </table:table-cell>
          <table:table-cell office:value-type="float" office:value="4949105" table:style-name="ce10">
            <text:p>4,949,105</text:p>
          </table:table-cell>
          <table:table-cell office:value-type="float" office:value="1116630" table:style-name="ce10">
            <text:p>1,116,630</text:p>
          </table:table-cell>
          <table:table-cell office:value-type="float" office:value="42772608" table:style-name="ce10">
            <text:p>42,772,608</text:p>
          </table:table-cell>
          <table:table-cell office:value-type="float" office:value="6203423" table:style-name="ce10">
            <text:p>6,203,423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33174" table:style-name="ce10">
            <text:p>133,174</text:p>
          </table:table-cell>
          <table:table-cell office:value-type="float" office:value="52865" table:style-name="ce10">
            <text:p>52,865</text:p>
          </table:table-cell>
          <table:table-cell office:value-type="percentage" office:value="0.39700000000000002" table:style-name="ce11">
            <text:p>39.70%</text:p>
          </table:table-cell>
          <table:table-cell office:value-type="float" office:value="129079" table:style-name="ce10">
            <text:p>129,079</text:p>
          </table:table-cell>
          <table:table-cell office:value-type="float" office:value="3013" table:style-name="ce10">
            <text:p>3,013</text:p>
          </table:table-cell>
          <table:table-cell office:value-type="float" office:value="159264571" table:style-name="ce10">
            <text:p>159,264,571</text:p>
          </table:table-cell>
          <table:table-cell office:value-type="float" office:value="33580815" table:style-name="ce10">
            <text:p>33,580,815</text:p>
          </table:table-cell>
          <table:table-cell office:value-type="float" office:value="13668711" table:style-name="ce10">
            <text:p>13,668,711</text:p>
          </table:table-cell>
          <table:table-cell office:value-type="float" office:value="206514097" table:style-name="ce10">
            <text:p>206,514,097</text:p>
          </table:table-cell>
          <table:table-cell office:value-type="float" office:value="2398019" table:style-name="ce10">
            <text:p>2,398,019</text:p>
          </table:table-cell>
          <table:table-cell office:value-type="float" office:value="1826" table:style-name="ce10">
            <text:p>1,82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347" table:style-name="ce8">
            <text:p>83.47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200784" table:style-name="ce10">
            <text:p>200,784</text:p>
          </table:table-cell>
          <table:table-cell office:value-type="float" office:value="100222" table:style-name="ce10">
            <text:p>100,222</text:p>
          </table:table-cell>
          <table:table-cell office:value-type="percentage" office:value="0.49919999999999998" table:style-name="ce11">
            <text:p>49.92%</text:p>
          </table:table-cell>
          <table:table-cell office:value-type="float" office:value="216976" table:style-name="ce10">
            <text:p>216,976</text:p>
          </table:table-cell>
          <table:table-cell office:value-type="float" office:value="1964" table:style-name="ce10">
            <text:p>1,964</text:p>
          </table:table-cell>
          <table:table-cell office:value-type="float" office:value="196793252" table:style-name="ce10">
            <text:p>196,793,252</text:p>
          </table:table-cell>
          <table:table-cell office:value-type="float" office:value="36259967" table:style-name="ce10">
            <text:p>36,259,967</text:p>
          </table:table-cell>
          <table:table-cell office:value-type="float" office:value="17710242" table:style-name="ce10">
            <text:p>17,710,242</text:p>
          </table:table-cell>
          <table:table-cell office:value-type="float" office:value="250763461" table:style-name="ce10">
            <text:p>250,763,461</text:p>
          </table:table-cell>
          <table:table-cell office:value-type="float" office:value="3629716" table:style-name="ce10">
            <text:p>3,629,716</text:p>
          </table:table-cell>
          <table:table-cell office:value-type="float" office:value="1812" table:style-name="ce10">
            <text:p>1,812</text:p>
          </table:table-cell>
          <table:table-cell office:value-type="float" office:value="20" table:style-name="ce9">
            <text:p>2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6" table:style-name="ce9">
            <text:p>156</text:p>
          </table:table-cell>
          <table:table-cell office:value-type="float" office:value="233495" table:style-name="ce10">
            <text:p>233,495</text:p>
          </table:table-cell>
          <table:table-cell office:value-type="float" office:value="112813" table:style-name="ce10">
            <text:p>112,813</text:p>
          </table:table-cell>
          <table:table-cell office:value-type="percentage" office:value="0.48309999999999997" table:style-name="ce11">
            <text:p>48.31%</text:p>
          </table:table-cell>
          <table:table-cell office:value-type="float" office:value="263163" table:style-name="ce10">
            <text:p>263,163</text:p>
          </table:table-cell>
          <table:table-cell office:value-type="float" office:value="2130" table:style-name="ce10">
            <text:p>2,130</text:p>
          </table:table-cell>
          <table:table-cell office:value-type="float" office:value="240347586" table:style-name="ce10">
            <text:p>240,347,586</text:p>
          </table:table-cell>
          <table:table-cell office:value-type="float" office:value="45579741" table:style-name="ce10">
            <text:p>45,579,741</text:p>
          </table:table-cell>
          <table:table-cell office:value-type="float" office:value="13544758" table:style-name="ce10">
            <text:p>13,544,758</text:p>
          </table:table-cell>
          <table:table-cell office:value-type="float" office:value="299472085" table:style-name="ce10">
            <text:p>299,472,085</text:p>
          </table:table-cell>
          <table:table-cell office:value-type="float" office:value="4291792" table:style-name="ce10">
            <text:p>4,291,792</text:p>
          </table:table-cell>
          <table:table-cell office:value-type="float" office:value="2202" table:style-name="ce10">
            <text:p>2,20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2560" table:style-name="ce10">
            <text:p>82,560</text:p>
          </table:table-cell>
          <table:table-cell office:value-type="float" office:value="29146" table:style-name="ce10">
            <text:p>29,146</text:p>
          </table:table-cell>
          <table:table-cell office:value-type="percentage" office:value="0.35299999999999998" table:style-name="ce11">
            <text:p>35.30%</text:p>
          </table:table-cell>
          <table:table-cell office:value-type="float" office:value="66838" table:style-name="ce10">
            <text:p>66,838</text:p>
          </table:table-cell>
          <table:table-cell office:value-type="float" office:value="2333" table:style-name="ce10">
            <text:p>2,333</text:p>
          </table:table-cell>
          <table:table-cell office:value-type="float" office:value="68007931" table:style-name="ce10">
            <text:p>68,007,931</text:p>
          </table:table-cell>
          <table:table-cell office:value-type="float" office:value="13440191" table:style-name="ce10">
            <text:p>13,440,191</text:p>
          </table:table-cell>
          <table:table-cell office:value-type="float" office:value="7998040" table:style-name="ce10">
            <text:p>7,998,040</text:p>
          </table:table-cell>
          <table:table-cell office:value-type="float" office:value="89446162" table:style-name="ce10">
            <text:p>89,446,162</text:p>
          </table:table-cell>
          <table:table-cell office:value-type="float" office:value="1817723" table:style-name="ce10">
            <text:p>1,817,723</text:p>
          </table:table-cell>
          <table:table-cell office:value-type="float" office:value="721" table:style-name="ce9">
            <text:p>7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269" table:style-name="ce10">
            <text:p>40,269</text:p>
          </table:table-cell>
          <table:table-cell office:value-type="float" office:value="18512" table:style-name="ce10">
            <text:p>18,512</text:p>
          </table:table-cell>
          <table:table-cell office:value-type="percentage" office:value="0.4597" table:style-name="ce11">
            <text:p>45.97%</text:p>
          </table:table-cell>
          <table:table-cell office:value-type="float" office:value="34666" table:style-name="ce10">
            <text:p>34,666</text:p>
          </table:table-cell>
          <table:table-cell office:value-type="float" office:value="1671" table:style-name="ce10">
            <text:p>1,671</text:p>
          </table:table-cell>
          <table:table-cell office:value-type="float" office:value="30934409" table:style-name="ce10">
            <text:p>30,934,409</text:p>
          </table:table-cell>
          <table:table-cell office:value-type="float" office:value="4250101" table:style-name="ce10">
            <text:p>4,250,101</text:p>
          </table:table-cell>
          <table:table-cell office:value-type="float" office:value="3040801" table:style-name="ce10">
            <text:p>3,040,801</text:p>
          </table:table-cell>
          <table:table-cell office:value-type="float" office:value="38225311" table:style-name="ce10">
            <text:p>38,225,311</text:p>
          </table:table-cell>
          <table:table-cell office:value-type="float" office:value="485000" table:style-name="ce10">
            <text:p>485,00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6237" table:style-name="ce10">
            <text:p>106,237</text:p>
          </table:table-cell>
          <table:table-cell office:value-type="float" office:value="55134" table:style-name="ce10">
            <text:p>55,134</text:p>
          </table:table-cell>
          <table:table-cell office:value-type="percentage" office:value="0.51900000000000002" table:style-name="ce11">
            <text:p>51.90%</text:p>
          </table:table-cell>
          <table:table-cell office:value-type="float" office:value="92057" table:style-name="ce10">
            <text:p>92,057</text:p>
          </table:table-cell>
          <table:table-cell office:value-type="float" office:value="1940" table:style-name="ce10">
            <text:p>1,940</text:p>
          </table:table-cell>
          <table:table-cell office:value-type="float" office:value="106971448" table:style-name="ce10">
            <text:p>106,971,448</text:p>
          </table:table-cell>
          <table:table-cell office:value-type="float" office:value="52912381" table:style-name="ce10">
            <text:p>52,912,381</text:p>
          </table:table-cell>
          <table:table-cell office:value-type="float" office:value="11712800" table:style-name="ce10">
            <text:p>11,712,800</text:p>
          </table:table-cell>
          <table:table-cell office:value-type="float" office:value="171596629" table:style-name="ce10">
            <text:p>171,596,629</text:p>
          </table:table-cell>
          <table:table-cell office:value-type="float" office:value="4893549" table:style-name="ce10">
            <text:p>4,893,549</text:p>
          </table:table-cell>
          <table:table-cell office:value-type="float" office:value="1518" table:style-name="ce10">
            <text:p>1,518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42011" table:style-name="ce10">
            <text:p>142,011</text:p>
          </table:table-cell>
          <table:table-cell office:value-type="float" office:value="69083" table:style-name="ce10">
            <text:p>69,083</text:p>
          </table:table-cell>
          <table:table-cell office:value-type="percentage" office:value="0.48649999999999999" table:style-name="ce11">
            <text:p>48.65%</text:p>
          </table:table-cell>
          <table:table-cell office:value-type="float" office:value="130306" table:style-name="ce10">
            <text:p>130,306</text:p>
          </table:table-cell>
          <table:table-cell office:value-type="float" office:value="1618" table:style-name="ce10">
            <text:p>1,618</text:p>
          </table:table-cell>
          <table:table-cell office:value-type="float" office:value="111792282" table:style-name="ce10">
            <text:p>111,792,282</text:p>
          </table:table-cell>
          <table:table-cell office:value-type="float" office:value="22866819" table:style-name="ce10">
            <text:p>22,866,819</text:p>
          </table:table-cell>
          <table:table-cell office:value-type="float" office:value="5150685" table:style-name="ce10">
            <text:p>5,150,685</text:p>
          </table:table-cell>
          <table:table-cell office:value-type="float" office:value="139809786" table:style-name="ce10">
            <text:p>139,809,786</text:p>
          </table:table-cell>
          <table:table-cell office:value-type="float" office:value="2431976" table:style-name="ce10">
            <text:p>2,431,976</text:p>
          </table:table-cell>
          <table:table-cell office:value-type="float" office:value="1390" table:style-name="ce10">
            <text:p>1,39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5709999999999997" table:style-name="ce8">
            <text:p>85.71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6810" table:style-name="ce10">
            <text:p>36,810</text:p>
          </table:table-cell>
          <table:table-cell office:value-type="float" office:value="16274" table:style-name="ce10">
            <text:p>16,274</text:p>
          </table:table-cell>
          <table:table-cell office:value-type="percentage" office:value="0.44209999999999999" table:style-name="ce11">
            <text:p>44.21%</text:p>
          </table:table-cell>
          <table:table-cell office:value-type="float" office:value="31131" table:style-name="ce10">
            <text:p>31,131</text:p>
          </table:table-cell>
          <table:table-cell office:value-type="float" office:value="1938" table:style-name="ce10">
            <text:p>1,938</text:p>
          </table:table-cell>
          <table:table-cell office:value-type="float" office:value="31536076" table:style-name="ce10">
            <text:p>31,536,076</text:p>
          </table:table-cell>
          <table:table-cell office:value-type="float" office:value="13471456" table:style-name="ce10">
            <text:p>13,471,456</text:p>
          </table:table-cell>
          <table:table-cell office:value-type="float" office:value="2703432" table:style-name="ce10">
            <text:p>2,703,432</text:p>
          </table:table-cell>
          <table:table-cell office:value-type="float" office:value="47710964" table:style-name="ce10">
            <text:p>47,710,964</text:p>
          </table:table-cell>
          <table:table-cell office:value-type="float" office:value="1090199" table:style-name="ce10">
            <text:p>1,090,199</text:p>
          </table:table-cell>
          <table:table-cell office:value-type="float" office:value="378" table:style-name="ce9">
            <text:p>378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73" table:style-name="ce10">
            <text:p>2,573</text:p>
          </table:table-cell>
          <table:table-cell office:value-type="float" office:value="955" table:style-name="ce9">
            <text:p>955</text:p>
          </table:table-cell>
          <table:table-cell office:value-type="percentage" office:value="0.37119999999999997" table:style-name="ce11">
            <text:p>37.12%</text:p>
          </table:table-cell>
          <table:table-cell office:value-type="float" office:value="2053" table:style-name="ce10">
            <text:p>2,053</text:p>
          </table:table-cell>
          <table:table-cell office:value-type="float" office:value="1846" table:style-name="ce10">
            <text:p>1,846</text:p>
          </table:table-cell>
          <table:table-cell office:value-type="float" office:value="1762500" table:style-name="ce10">
            <text:p>1,762,500</text:p>
          </table:table-cell>
          <table:table-cell office:value-type="float" office:value="260000" table:style-name="ce10">
            <text:p>260,000</text:p>
          </table:table-cell>
          <table:table-cell office:value-type="float" office:value="0" table:style-name="ce9">
            <text:p>0</text:p>
          </table:table-cell>
          <table:table-cell office:value-type="float" office:value="2022500" table:style-name="ce10">
            <text:p>2,022,500</text:p>
          </table:table-cell>
          <table:table-cell office:value-type="float" office:value="170000" table:style-name="ce10">
            <text:p>170,00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870000000000001" table:style-name="ce8">
            <text:p>97.87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82" table:style-name="ce9">
            <text:p>3382</text:p>
          </table:table-cell>
          <table:table-cell office:value-type="float" office:value="4872265" table:style-name="ce10">
            <text:p>4,872,265</text:p>
          </table:table-cell>
          <table:table-cell office:value-type="float" office:value="2509878" table:style-name="ce10">
            <text:p>2,509,878</text:p>
          </table:table-cell>
          <table:table-cell office:value-type="percentage" office:value="0.5151" table:style-name="ce11">
            <text:p>51.51%</text:p>
          </table:table-cell>
          <table:table-cell office:value-type="float" office:value="5074248" table:style-name="ce10">
            <text:p>5,074,248</text:p>
          </table:table-cell>
          <table:table-cell office:value-type="float" office:value="2240" table:style-name="ce10">
            <text:p>2,240</text:p>
          </table:table-cell>
          <table:table-cell office:value-type="float" office:value="5621535750" table:style-name="ce10">
            <text:p>5,621,535,750</text:p>
          </table:table-cell>
          <table:table-cell office:value-type="float" office:value="1298281643" table:style-name="ce10">
            <text:p>1,298,281,643</text:p>
          </table:table-cell>
          <table:table-cell office:value-type="float" office:value="637642982" table:style-name="ce10">
            <text:p>637,642,982</text:p>
          </table:table-cell>
          <table:table-cell office:value-type="float" office:value="7557460375" table:style-name="ce10">
            <text:p>7,557,460,375</text:p>
          </table:table-cell>
          <table:table-cell office:value-type="float" office:value="300115916" table:style-name="ce10">
            <text:p>300,115,916</text:p>
          </table:table-cell>
          <table:table-cell office:value-type="float" office:value="57878" table:style-name="ce10">
            <text:p>57,878</text:p>
          </table:table-cell>
          <table:table-cell office:value-type="float" office:value="72" table:style-name="ce9">
            <text:p>72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8:54Z</dc:date>
  </office:meta>
</office:document-meta>
</file>