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2.01333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各縣市政府提報旅館營運報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5"/>
          <table:table-cell office:value-type="string" table:style-name="ce6">
            <text:p>2020年2月28列印公布於本局行政資訊網　經各縣市調整及更新 <text:s/>再次列印日期：2020年04月15日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">
            <text:p>資料期間：2019 年 9 月 至 2019 年 9 月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填報率</text:p>
          </table:table-cell>
          <table:table-cell office:value-type="string" table:number-columns-spanned="2" table:number-rows-spanned="1" table:style-name="ce2">
            <text:p>縣市</text:p>
          </table:table-cell>
          <table:covered-table-cell/>
          <table:table-cell office:value-type="string" table:style-name="ce7">
            <text:p>9月總家數</text:p>
          </table:table-cell>
          <table:table-cell office:value-type="string" table:style-name="ce7">
            <text:p>總出租客房數</text:p>
          </table:table-cell>
          <table:table-cell office:value-type="string" table:style-name="ce7">
            <text:p>客房住用數</text:p>
          </table:table-cell>
          <table:table-cell office:value-type="string" table:style-name="ce7">
            <text:p>客房住用率</text:p>
          </table:table-cell>
          <table:table-cell office:value-type="string" table:style-name="ce7">
            <text:p>住宿人數</text:p>
          </table:table-cell>
          <table:table-cell office:value-type="string" table:style-name="ce7">
            <text:p>平均房價</text:p>
          </table:table-cell>
          <table:table-cell office:value-type="string" table:style-name="ce7">
            <text:p>客房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其他收入</text:p>
          </table:table-cell>
          <table:table-cell office:value-type="string" table:style-name="ce7">
            <text:p>收入合計</text:p>
          </table:table-cell>
          <table:table-cell office:value-type="string" table:style-name="ce7">
            <text:p>裝修及設備支出</text:p>
          </table:table-cell>
          <table:table-cell office:value-type="string" table:style-name="ce7">
            <text:p>員工人數</text:p>
          </table:table-cell>
          <table:table-cell office:value-type="string" table:style-name="ce7">
            <text:p>未報家數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新北市</text:p>
          </table:table-cell>
          <table:covered-table-cell/>
          <table:table-cell office:value-type="float" office:value="256" table:style-name="ce9">
            <text:p>256</text:p>
          </table:table-cell>
          <table:table-cell office:value-type="float" office:value="411541" table:style-name="ce10">
            <text:p>411,541</text:p>
          </table:table-cell>
          <table:table-cell office:value-type="float" office:value="162139" table:style-name="ce10">
            <text:p>162,139</text:p>
          </table:table-cell>
          <table:table-cell office:value-type="percentage" office:value="0.39400000000000002" table:style-name="ce11">
            <text:p>39.40%</text:p>
          </table:table-cell>
          <table:table-cell office:value-type="float" office:value="307663" table:style-name="ce10">
            <text:p>307,663</text:p>
          </table:table-cell>
          <table:table-cell office:value-type="float" office:value="2111" table:style-name="ce10">
            <text:p>2,111</text:p>
          </table:table-cell>
          <table:table-cell office:value-type="float" office:value="342334869" table:style-name="ce10">
            <text:p>342,334,869</text:p>
          </table:table-cell>
          <table:table-cell office:value-type="float" office:value="137517621" table:style-name="ce10">
            <text:p>137,517,621</text:p>
          </table:table-cell>
          <table:table-cell office:value-type="float" office:value="94132762" table:style-name="ce10">
            <text:p>94,132,762</text:p>
          </table:table-cell>
          <table:table-cell office:value-type="float" office:value="573985252" table:style-name="ce10">
            <text:p>573,985,252</text:p>
          </table:table-cell>
          <table:table-cell office:value-type="float" office:value="41494653" table:style-name="ce10">
            <text:p>41,494,653</text:p>
          </table:table-cell>
          <table:table-cell office:value-type="float" office:value="5058" table:style-name="ce10">
            <text:p>5,05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北市</text:p>
          </table:table-cell>
          <table:covered-table-cell/>
          <table:table-cell office:value-type="float" office:value="600" table:style-name="ce9">
            <text:p>600</text:p>
          </table:table-cell>
          <table:table-cell office:value-type="float" office:value="916560" table:style-name="ce10">
            <text:p>916,560</text:p>
          </table:table-cell>
          <table:table-cell office:value-type="float" office:value="581160" table:style-name="ce10">
            <text:p>581,160</text:p>
          </table:table-cell>
          <table:table-cell office:value-type="percentage" office:value="0.6341" table:style-name="ce11">
            <text:p>63.41%</text:p>
          </table:table-cell>
          <table:table-cell office:value-type="float" office:value="1048023" table:style-name="ce10">
            <text:p>1,048,023</text:p>
          </table:table-cell>
          <table:table-cell office:value-type="float" office:value="2521" table:style-name="ce10">
            <text:p>2,521</text:p>
          </table:table-cell>
          <table:table-cell office:value-type="float" office:value="1465151359" table:style-name="ce10">
            <text:p>1,465,151,359</text:p>
          </table:table-cell>
          <table:table-cell office:value-type="float" office:value="357202714" table:style-name="ce10">
            <text:p>357,202,714</text:p>
          </table:table-cell>
          <table:table-cell office:value-type="float" office:value="182130203" table:style-name="ce10">
            <text:p>182,130,203</text:p>
          </table:table-cell>
          <table:table-cell office:value-type="float" office:value="2004484276" table:style-name="ce10">
            <text:p>2,004,484,276</text:p>
          </table:table-cell>
          <table:table-cell office:value-type="float" office:value="59603564" table:style-name="ce10">
            <text:p>59,603,564</text:p>
          </table:table-cell>
          <table:table-cell office:value-type="float" office:value="13038" table:style-name="ce10">
            <text:p>13,03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桃園市</text:p>
          </table:table-cell>
          <table:covered-table-cell/>
          <table:table-cell office:value-type="float" office:value="213" table:style-name="ce9">
            <text:p>213</text:p>
          </table:table-cell>
          <table:table-cell office:value-type="float" office:value="305966" table:style-name="ce10">
            <text:p>305,966</text:p>
          </table:table-cell>
          <table:table-cell office:value-type="float" office:value="131977" table:style-name="ce10">
            <text:p>131,977</text:p>
          </table:table-cell>
          <table:table-cell office:value-type="percentage" office:value="0.43130000000000002" table:style-name="ce11">
            <text:p>43.13%</text:p>
          </table:table-cell>
          <table:table-cell office:value-type="float" office:value="250685" table:style-name="ce10">
            <text:p>250,685</text:p>
          </table:table-cell>
          <table:table-cell office:value-type="float" office:value="1845" table:style-name="ce10">
            <text:p>1,845</text:p>
          </table:table-cell>
          <table:table-cell office:value-type="float" office:value="243433922" table:style-name="ce10">
            <text:p>243,433,922</text:p>
          </table:table-cell>
          <table:table-cell office:value-type="float" office:value="53820452" table:style-name="ce10">
            <text:p>53,820,452</text:p>
          </table:table-cell>
          <table:table-cell office:value-type="float" office:value="41786052" table:style-name="ce10">
            <text:p>41,786,052</text:p>
          </table:table-cell>
          <table:table-cell office:value-type="float" office:value="339040426" table:style-name="ce10">
            <text:p>339,040,426</text:p>
          </table:table-cell>
          <table:table-cell office:value-type="float" office:value="4675383" table:style-name="ce10">
            <text:p>4,675,383</text:p>
          </table:table-cell>
          <table:table-cell office:value-type="float" office:value="3651" table:style-name="ce10">
            <text:p>3,65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中市</text:p>
          </table:table-cell>
          <table:covered-table-cell/>
          <table:table-cell office:value-type="float" office:value="396" table:style-name="ce9">
            <text:p>396</text:p>
          </table:table-cell>
          <table:table-cell office:value-type="float" office:value="516660" table:style-name="ce10">
            <text:p>516,660</text:p>
          </table:table-cell>
          <table:table-cell office:value-type="float" office:value="264460" table:style-name="ce10">
            <text:p>264,460</text:p>
          </table:table-cell>
          <table:table-cell office:value-type="percentage" office:value="0.51190000000000002" table:style-name="ce11">
            <text:p>51.19%</text:p>
          </table:table-cell>
          <table:table-cell office:value-type="float" office:value="514183" table:style-name="ce10">
            <text:p>514,183</text:p>
          </table:table-cell>
          <table:table-cell office:value-type="float" office:value="2128" table:style-name="ce10">
            <text:p>2,128</text:p>
          </table:table-cell>
          <table:table-cell office:value-type="float" office:value="562835602" table:style-name="ce10">
            <text:p>562,835,602</text:p>
          </table:table-cell>
          <table:table-cell office:value-type="float" office:value="124465843" table:style-name="ce10">
            <text:p>124,465,843</text:p>
          </table:table-cell>
          <table:table-cell office:value-type="float" office:value="63771541" table:style-name="ce10">
            <text:p>63,771,541</text:p>
          </table:table-cell>
          <table:table-cell office:value-type="float" office:value="751072986" table:style-name="ce10">
            <text:p>751,072,986</text:p>
          </table:table-cell>
          <table:table-cell office:value-type="float" office:value="7888581" table:style-name="ce10">
            <text:p>7,888,581</text:p>
          </table:table-cell>
          <table:table-cell office:value-type="float" office:value="6898" table:style-name="ce10">
            <text:p>6,89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南市</text:p>
          </table:table-cell>
          <table:covered-table-cell/>
          <table:table-cell office:value-type="float" office:value="255" table:style-name="ce9">
            <text:p>255</text:p>
          </table:table-cell>
          <table:table-cell office:value-type="float" office:value="324900" table:style-name="ce10">
            <text:p>324,900</text:p>
          </table:table-cell>
          <table:table-cell office:value-type="float" office:value="139997" table:style-name="ce10">
            <text:p>139,997</text:p>
          </table:table-cell>
          <table:table-cell office:value-type="percentage" office:value="0.43090000000000001" table:style-name="ce11">
            <text:p>43.09%</text:p>
          </table:table-cell>
          <table:table-cell office:value-type="float" office:value="267924" table:style-name="ce10">
            <text:p>267,924</text:p>
          </table:table-cell>
          <table:table-cell office:value-type="float" office:value="1949" table:style-name="ce10">
            <text:p>1,949</text:p>
          </table:table-cell>
          <table:table-cell office:value-type="float" office:value="272912948" table:style-name="ce10">
            <text:p>272,912,948</text:p>
          </table:table-cell>
          <table:table-cell office:value-type="float" office:value="119905956" table:style-name="ce10">
            <text:p>119,905,956</text:p>
          </table:table-cell>
          <table:table-cell office:value-type="float" office:value="35119848" table:style-name="ce10">
            <text:p>35,119,848</text:p>
          </table:table-cell>
          <table:table-cell office:value-type="float" office:value="427938752" table:style-name="ce10">
            <text:p>427,938,752</text:p>
          </table:table-cell>
          <table:table-cell office:value-type="float" office:value="16214624" table:style-name="ce10">
            <text:p>16,214,624</text:p>
          </table:table-cell>
          <table:table-cell office:value-type="float" office:value="4185" table:style-name="ce10">
            <text:p>4,18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高雄市</text:p>
          </table:table-cell>
          <table:covered-table-cell/>
          <table:table-cell office:value-type="float" office:value="383" table:style-name="ce9">
            <text:p>383</text:p>
          </table:table-cell>
          <table:table-cell office:value-type="float" office:value="590400" table:style-name="ce10">
            <text:p>590,400</text:p>
          </table:table-cell>
          <table:table-cell office:value-type="float" office:value="269869" table:style-name="ce10">
            <text:p>269,869</text:p>
          </table:table-cell>
          <table:table-cell office:value-type="percentage" office:value="0.45710000000000001" table:style-name="ce11">
            <text:p>45.71%</text:p>
          </table:table-cell>
          <table:table-cell office:value-type="float" office:value="543956" table:style-name="ce10">
            <text:p>543,956</text:p>
          </table:table-cell>
          <table:table-cell office:value-type="float" office:value="1668" table:style-name="ce10">
            <text:p>1,668</text:p>
          </table:table-cell>
          <table:table-cell office:value-type="float" office:value="450029889" table:style-name="ce10">
            <text:p>450,029,889</text:p>
          </table:table-cell>
          <table:table-cell office:value-type="float" office:value="107579967" table:style-name="ce10">
            <text:p>107,579,967</text:p>
          </table:table-cell>
          <table:table-cell office:value-type="float" office:value="45064744" table:style-name="ce10">
            <text:p>45,064,744</text:p>
          </table:table-cell>
          <table:table-cell office:value-type="float" office:value="602674600" table:style-name="ce10">
            <text:p>602,674,600</text:p>
          </table:table-cell>
          <table:table-cell office:value-type="float" office:value="47878949" table:style-name="ce10">
            <text:p>47,878,949</text:p>
          </table:table-cell>
          <table:table-cell office:value-type="float" office:value="6024" table:style-name="ce10">
            <text:p>6,024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5470000000000002" table:style-name="ce8">
            <text:p>85.47%</text:p>
          </table:table-cell>
          <table:table-cell office:value-type="string" table:number-columns-spanned="2" table:number-rows-spanned="1" table:style-name="ce2">
            <text:p>宜蘭縣</text:p>
          </table:table-cell>
          <table:covered-table-cell/>
          <table:table-cell office:value-type="float" office:value="234" table:style-name="ce9">
            <text:p>234</text:p>
          </table:table-cell>
          <table:table-cell office:value-type="float" office:value="216135" table:style-name="ce10">
            <text:p>216,135</text:p>
          </table:table-cell>
          <table:table-cell office:value-type="float" office:value="85204" table:style-name="ce10">
            <text:p>85,204</text:p>
          </table:table-cell>
          <table:table-cell office:value-type="percentage" office:value="0.39419999999999999" table:style-name="ce11">
            <text:p>39.42%</text:p>
          </table:table-cell>
          <table:table-cell office:value-type="float" office:value="198091" table:style-name="ce10">
            <text:p>198,091</text:p>
          </table:table-cell>
          <table:table-cell office:value-type="float" office:value="2765" table:style-name="ce10">
            <text:p>2,765</text:p>
          </table:table-cell>
          <table:table-cell office:value-type="float" office:value="235618130" table:style-name="ce10">
            <text:p>235,618,130</text:p>
          </table:table-cell>
          <table:table-cell office:value-type="float" office:value="66963079" table:style-name="ce10">
            <text:p>66,963,079</text:p>
          </table:table-cell>
          <table:table-cell office:value-type="float" office:value="19671901" table:style-name="ce10">
            <text:p>19,671,901</text:p>
          </table:table-cell>
          <table:table-cell office:value-type="float" office:value="322253110" table:style-name="ce10">
            <text:p>322,253,110</text:p>
          </table:table-cell>
          <table:table-cell office:value-type="float" office:value="25423367" table:style-name="ce10">
            <text:p>25,423,367</text:p>
          </table:table-cell>
          <table:table-cell office:value-type="float" office:value="3031" table:style-name="ce10">
            <text:p>3,031</text:p>
          </table:table-cell>
          <table:table-cell office:value-type="float" office:value="34" table:style-name="ce9">
            <text:p>34</text:p>
          </table:table-cell>
          <table:table-cell table:number-columns-repeated="16368"/>
        </table:table-row>
        <table:table-row table:style-name="ro2">
          <table:table-cell office:value-type="percentage" office:value="0.62160000000000004" table:style-name="ce8">
            <text:p>62.16%</text:p>
          </table:table-cell>
          <table:table-cell office:value-type="string" table:number-columns-spanned="2" table:number-rows-spanned="1" table:style-name="ce2">
            <text:p>新竹縣</text:p>
          </table:table-cell>
          <table:covered-table-cell/>
          <table:table-cell office:value-type="float" office:value="37" table:style-name="ce9">
            <text:p>37</text:p>
          </table:table-cell>
          <table:table-cell office:value-type="float" office:value="35610" table:style-name="ce10">
            <text:p>35,610</text:p>
          </table:table-cell>
          <table:table-cell office:value-type="float" office:value="14226" table:style-name="ce10">
            <text:p>14,226</text:p>
          </table:table-cell>
          <table:table-cell office:value-type="percentage" office:value="0.39950000000000002" table:style-name="ce11">
            <text:p>39.95%</text:p>
          </table:table-cell>
          <table:table-cell office:value-type="float" office:value="35371" table:style-name="ce10">
            <text:p>35,371</text:p>
          </table:table-cell>
          <table:table-cell office:value-type="float" office:value="2371" table:style-name="ce10">
            <text:p>2,371</text:p>
          </table:table-cell>
          <table:table-cell office:value-type="float" office:value="33731346" table:style-name="ce10">
            <text:p>33,731,346</text:p>
          </table:table-cell>
          <table:table-cell office:value-type="float" office:value="9960364" table:style-name="ce10">
            <text:p>9,960,364</text:p>
          </table:table-cell>
          <table:table-cell office:value-type="float" office:value="6995237" table:style-name="ce10">
            <text:p>6,995,237</text:p>
          </table:table-cell>
          <table:table-cell office:value-type="float" office:value="50686947" table:style-name="ce10">
            <text:p>50,686,947</text:p>
          </table:table-cell>
          <table:table-cell office:value-type="float" office:value="10008257" table:style-name="ce10">
            <text:p>10,008,257</text:p>
          </table:table-cell>
          <table:table-cell office:value-type="float" office:value="493" table:style-name="ce9">
            <text:p>493</text:p>
          </table:table-cell>
          <table:table-cell office:value-type="float" office:value="14" table:style-name="ce9">
            <text:p>14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苗栗縣</text:p>
          </table:table-cell>
          <table:covered-table-cell/>
          <table:table-cell office:value-type="float" office:value="65" table:style-name="ce9">
            <text:p>65</text:p>
          </table:table-cell>
          <table:table-cell office:value-type="float" office:value="62487" table:style-name="ce10">
            <text:p>62,487</text:p>
          </table:table-cell>
          <table:table-cell office:value-type="float" office:value="22936" table:style-name="ce10">
            <text:p>22,936</text:p>
          </table:table-cell>
          <table:table-cell office:value-type="percentage" office:value="0.36709999999999998" table:style-name="ce11">
            <text:p>36.71%</text:p>
          </table:table-cell>
          <table:table-cell office:value-type="float" office:value="52921" table:style-name="ce10">
            <text:p>52,921</text:p>
          </table:table-cell>
          <table:table-cell office:value-type="float" office:value="2502" table:style-name="ce10">
            <text:p>2,502</text:p>
          </table:table-cell>
          <table:table-cell office:value-type="float" office:value="57388258" table:style-name="ce10">
            <text:p>57,388,258</text:p>
          </table:table-cell>
          <table:table-cell office:value-type="float" office:value="28434851" table:style-name="ce10">
            <text:p>28,434,851</text:p>
          </table:table-cell>
          <table:table-cell office:value-type="float" office:value="15686075" table:style-name="ce10">
            <text:p>15,686,075</text:p>
          </table:table-cell>
          <table:table-cell office:value-type="float" office:value="101509184" table:style-name="ce10">
            <text:p>101,509,184</text:p>
          </table:table-cell>
          <table:table-cell office:value-type="float" office:value="5958150" table:style-name="ce10">
            <text:p>5,958,150</text:p>
          </table:table-cell>
          <table:table-cell office:value-type="float" office:value="1016" table:style-name="ce10">
            <text:p>1,01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彰化縣</text:p>
          </table:table-cell>
          <table:covered-table-cell/>
          <table:table-cell office:value-type="float" office:value="68" table:style-name="ce9">
            <text:p>68</text:p>
          </table:table-cell>
          <table:table-cell office:value-type="float" office:value="66900" table:style-name="ce10">
            <text:p>66,900</text:p>
          </table:table-cell>
          <table:table-cell office:value-type="float" office:value="25116" table:style-name="ce10">
            <text:p>25,116</text:p>
          </table:table-cell>
          <table:table-cell office:value-type="percentage" office:value="0.37540000000000001" table:style-name="ce11">
            <text:p>37.54%</text:p>
          </table:table-cell>
          <table:table-cell office:value-type="float" office:value="47753" table:style-name="ce10">
            <text:p>47,753</text:p>
          </table:table-cell>
          <table:table-cell office:value-type="float" office:value="2029" table:style-name="ce10">
            <text:p>2,029</text:p>
          </table:table-cell>
          <table:table-cell office:value-type="float" office:value="50961204" table:style-name="ce10">
            <text:p>50,961,204</text:p>
          </table:table-cell>
          <table:table-cell office:value-type="float" office:value="4965452" table:style-name="ce10">
            <text:p>4,965,452</text:p>
          </table:table-cell>
          <table:table-cell office:value-type="float" office:value="6712922" table:style-name="ce10">
            <text:p>6,712,922</text:p>
          </table:table-cell>
          <table:table-cell office:value-type="float" office:value="62639578" table:style-name="ce10">
            <text:p>62,639,578</text:p>
          </table:table-cell>
          <table:table-cell office:value-type="float" office:value="1905775" table:style-name="ce10">
            <text:p>1,905,775</text:p>
          </table:table-cell>
          <table:table-cell office:value-type="float" office:value="822" table:style-name="ce9">
            <text:p>82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6609999999999996" table:style-name="ce8">
            <text:p>96.61%</text:p>
          </table:table-cell>
          <table:table-cell office:value-type="string" table:number-columns-spanned="2" table:number-rows-spanned="1" table:style-name="ce2">
            <text:p>南投縣</text:p>
          </table:table-cell>
          <table:covered-table-cell/>
          <table:table-cell office:value-type="float" office:value="118" table:style-name="ce9">
            <text:p>118</text:p>
          </table:table-cell>
          <table:table-cell office:value-type="float" office:value="179152" table:style-name="ce10">
            <text:p>179,152</text:p>
          </table:table-cell>
          <table:table-cell office:value-type="float" office:value="65320" table:style-name="ce10">
            <text:p>65,320</text:p>
          </table:table-cell>
          <table:table-cell office:value-type="percentage" office:value="0.36459999999999998" table:style-name="ce11">
            <text:p>36.46%</text:p>
          </table:table-cell>
          <table:table-cell office:value-type="float" office:value="156322" table:style-name="ce10">
            <text:p>156,322</text:p>
          </table:table-cell>
          <table:table-cell office:value-type="float" office:value="2395" table:style-name="ce10">
            <text:p>2,395</text:p>
          </table:table-cell>
          <table:table-cell office:value-type="float" office:value="156411972" table:style-name="ce10">
            <text:p>156,411,972</text:p>
          </table:table-cell>
          <table:table-cell office:value-type="float" office:value="58240771" table:style-name="ce10">
            <text:p>58,240,771</text:p>
          </table:table-cell>
          <table:table-cell office:value-type="float" office:value="9119033" table:style-name="ce10">
            <text:p>9,119,033</text:p>
          </table:table-cell>
          <table:table-cell office:value-type="float" office:value="223771776" table:style-name="ce10">
            <text:p>223,771,776</text:p>
          </table:table-cell>
          <table:table-cell office:value-type="float" office:value="5439939" table:style-name="ce10">
            <text:p>5,439,939</text:p>
          </table:table-cell>
          <table:table-cell office:value-type="float" office:value="2254" table:style-name="ce10">
            <text:p>2,254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雲林縣</text:p>
          </table:table-cell>
          <table:covered-table-cell/>
          <table:table-cell office:value-type="float" office:value="71" table:style-name="ce9">
            <text:p>71</text:p>
          </table:table-cell>
          <table:table-cell office:value-type="float" office:value="81863" table:style-name="ce10">
            <text:p>81,863</text:p>
          </table:table-cell>
          <table:table-cell office:value-type="float" office:value="29176" table:style-name="ce10">
            <text:p>29,176</text:p>
          </table:table-cell>
          <table:table-cell office:value-type="percentage" office:value="0.35639999999999999" table:style-name="ce11">
            <text:p>35.64%</text:p>
          </table:table-cell>
          <table:table-cell office:value-type="float" office:value="68880" table:style-name="ce10">
            <text:p>68,880</text:p>
          </table:table-cell>
          <table:table-cell office:value-type="float" office:value="1864" table:style-name="ce10">
            <text:p>1,864</text:p>
          </table:table-cell>
          <table:table-cell office:value-type="float" office:value="54384611" table:style-name="ce10">
            <text:p>54,384,611</text:p>
          </table:table-cell>
          <table:table-cell office:value-type="float" office:value="20574386" table:style-name="ce10">
            <text:p>20,574,386</text:p>
          </table:table-cell>
          <table:table-cell office:value-type="float" office:value="5527812" table:style-name="ce10">
            <text:p>5,527,812</text:p>
          </table:table-cell>
          <table:table-cell office:value-type="float" office:value="80486809" table:style-name="ce10">
            <text:p>80,486,809</text:p>
          </table:table-cell>
          <table:table-cell office:value-type="float" office:value="9064318" table:style-name="ce10">
            <text:p>9,064,318</text:p>
          </table:table-cell>
          <table:table-cell office:value-type="float" office:value="744" table:style-name="ce9">
            <text:p>744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縣</text:p>
          </table:table-cell>
          <table:covered-table-cell/>
          <table:table-cell office:value-type="float" office:value="60" table:style-name="ce9">
            <text:p>60</text:p>
          </table:table-cell>
          <table:table-cell office:value-type="float" office:value="62295" table:style-name="ce10">
            <text:p>62,295</text:p>
          </table:table-cell>
          <table:table-cell office:value-type="float" office:value="22843" table:style-name="ce10">
            <text:p>22,843</text:p>
          </table:table-cell>
          <table:table-cell office:value-type="percentage" office:value="0.36670000000000003" table:style-name="ce11">
            <text:p>36.67%</text:p>
          </table:table-cell>
          <table:table-cell office:value-type="float" office:value="51569" table:style-name="ce10">
            <text:p>51,569</text:p>
          </table:table-cell>
          <table:table-cell office:value-type="float" office:value="1562" table:style-name="ce10">
            <text:p>1,562</text:p>
          </table:table-cell>
          <table:table-cell office:value-type="float" office:value="35676413" table:style-name="ce10">
            <text:p>35,676,413</text:p>
          </table:table-cell>
          <table:table-cell office:value-type="float" office:value="4983972" table:style-name="ce10">
            <text:p>4,983,972</text:p>
          </table:table-cell>
          <table:table-cell office:value-type="float" office:value="1172949" table:style-name="ce10">
            <text:p>1,172,949</text:p>
          </table:table-cell>
          <table:table-cell office:value-type="float" office:value="41833334" table:style-name="ce10">
            <text:p>41,833,334</text:p>
          </table:table-cell>
          <table:table-cell office:value-type="float" office:value="10497437" table:style-name="ce10">
            <text:p>10,497,437</text:p>
          </table:table-cell>
          <table:table-cell office:value-type="float" office:value="503" table:style-name="ce9">
            <text:p>50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屏東縣</text:p>
          </table:table-cell>
          <table:covered-table-cell/>
          <table:table-cell office:value-type="float" office:value="103" table:style-name="ce9">
            <text:p>103</text:p>
          </table:table-cell>
          <table:table-cell office:value-type="float" office:value="130214" table:style-name="ce10">
            <text:p>130,214</text:p>
          </table:table-cell>
          <table:table-cell office:value-type="float" office:value="49493" table:style-name="ce10">
            <text:p>49,493</text:p>
          </table:table-cell>
          <table:table-cell office:value-type="percentage" office:value="0.38009999999999999" table:style-name="ce11">
            <text:p>38.01%</text:p>
          </table:table-cell>
          <table:table-cell office:value-type="float" office:value="114465" table:style-name="ce10">
            <text:p>114,465</text:p>
          </table:table-cell>
          <table:table-cell office:value-type="float" office:value="2406" table:style-name="ce10">
            <text:p>2,406</text:p>
          </table:table-cell>
          <table:table-cell office:value-type="float" office:value="119095424" table:style-name="ce10">
            <text:p>119,095,424</text:p>
          </table:table-cell>
          <table:table-cell office:value-type="float" office:value="27662431" table:style-name="ce10">
            <text:p>27,662,431</text:p>
          </table:table-cell>
          <table:table-cell office:value-type="float" office:value="9580356" table:style-name="ce10">
            <text:p>9,580,356</text:p>
          </table:table-cell>
          <table:table-cell office:value-type="float" office:value="156338211" table:style-name="ce10">
            <text:p>156,338,211</text:p>
          </table:table-cell>
          <table:table-cell office:value-type="float" office:value="14527632" table:style-name="ce10">
            <text:p>14,527,632</text:p>
          </table:table-cell>
          <table:table-cell office:value-type="float" office:value="1707" table:style-name="ce10">
            <text:p>1,70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417" table:style-name="ce8">
            <text:p>84.17%</text:p>
          </table:table-cell>
          <table:table-cell office:value-type="string" table:number-columns-spanned="2" table:number-rows-spanned="1" table:style-name="ce2">
            <text:p>臺東縣</text:p>
          </table:table-cell>
          <table:covered-table-cell/>
          <table:table-cell office:value-type="float" office:value="120" table:style-name="ce9">
            <text:p>120</text:p>
          </table:table-cell>
          <table:table-cell office:value-type="float" office:value="194233" table:style-name="ce10">
            <text:p>194,233</text:p>
          </table:table-cell>
          <table:table-cell office:value-type="float" office:value="72167" table:style-name="ce10">
            <text:p>72,167</text:p>
          </table:table-cell>
          <table:table-cell office:value-type="percentage" office:value="0.3715" table:style-name="ce11">
            <text:p>37.15%</text:p>
          </table:table-cell>
          <table:table-cell office:value-type="float" office:value="147187" table:style-name="ce10">
            <text:p>147,187</text:p>
          </table:table-cell>
          <table:table-cell office:value-type="float" office:value="1769" table:style-name="ce10">
            <text:p>1,769</text:p>
          </table:table-cell>
          <table:table-cell office:value-type="float" office:value="127646837" table:style-name="ce10">
            <text:p>127,646,837</text:p>
          </table:table-cell>
          <table:table-cell office:value-type="float" office:value="33053221" table:style-name="ce10">
            <text:p>33,053,221</text:p>
          </table:table-cell>
          <table:table-cell office:value-type="float" office:value="-1204616" table:style-name="ce10">
            <text:p>-1,204,616</text:p>
          </table:table-cell>
          <table:table-cell office:value-type="float" office:value="159495442" table:style-name="ce10">
            <text:p>159,495,442</text:p>
          </table:table-cell>
          <table:table-cell office:value-type="float" office:value="2435329" table:style-name="ce10">
            <text:p>2,435,329</text:p>
          </table:table-cell>
          <table:table-cell office:value-type="float" office:value="1779" table:style-name="ce10">
            <text:p>1,779</text:p>
          </table:table-cell>
          <table:table-cell office:value-type="float" office:value="19" table:style-name="ce9">
            <text:p>19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花蓮縣</text:p>
          </table:table-cell>
          <table:covered-table-cell/>
          <table:table-cell office:value-type="float" office:value="157" table:style-name="ce9">
            <text:p>157</text:p>
          </table:table-cell>
          <table:table-cell office:value-type="float" office:value="221340" table:style-name="ce10">
            <text:p>221,340</text:p>
          </table:table-cell>
          <table:table-cell office:value-type="float" office:value="92615" table:style-name="ce10">
            <text:p>92,615</text:p>
          </table:table-cell>
          <table:table-cell office:value-type="percentage" office:value="0.41839999999999999" table:style-name="ce11">
            <text:p>41.84%</text:p>
          </table:table-cell>
          <table:table-cell office:value-type="float" office:value="203865" table:style-name="ce10">
            <text:p>203,865</text:p>
          </table:table-cell>
          <table:table-cell office:value-type="float" office:value="1880" table:style-name="ce10">
            <text:p>1,880</text:p>
          </table:table-cell>
          <table:table-cell office:value-type="float" office:value="174070746" table:style-name="ce10">
            <text:p>174,070,746</text:p>
          </table:table-cell>
          <table:table-cell office:value-type="float" office:value="35886975" table:style-name="ce10">
            <text:p>35,886,975</text:p>
          </table:table-cell>
          <table:table-cell office:value-type="float" office:value="8795631" table:style-name="ce10">
            <text:p>8,795,631</text:p>
          </table:table-cell>
          <table:table-cell office:value-type="float" office:value="218753352" table:style-name="ce10">
            <text:p>218,753,352</text:p>
          </table:table-cell>
          <table:table-cell office:value-type="float" office:value="672017264" table:style-name="ce10">
            <text:p>672,017,264</text:p>
          </table:table-cell>
          <table:table-cell office:value-type="float" office:value="2149" table:style-name="ce10">
            <text:p>2,14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澎湖縣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79530" table:style-name="ce10">
            <text:p>79,530</text:p>
          </table:table-cell>
          <table:table-cell office:value-type="float" office:value="31274" table:style-name="ce10">
            <text:p>31,274</text:p>
          </table:table-cell>
          <table:table-cell office:value-type="percentage" office:value="0.39319999999999999" table:style-name="ce11">
            <text:p>39.32%</text:p>
          </table:table-cell>
          <table:table-cell office:value-type="float" office:value="69653" table:style-name="ce10">
            <text:p>69,653</text:p>
          </table:table-cell>
          <table:table-cell office:value-type="float" office:value="2130" table:style-name="ce10">
            <text:p>2,130</text:p>
          </table:table-cell>
          <table:table-cell office:value-type="float" office:value="66619480" table:style-name="ce10">
            <text:p>66,619,480</text:p>
          </table:table-cell>
          <table:table-cell office:value-type="float" office:value="13428893" table:style-name="ce10">
            <text:p>13,428,893</text:p>
          </table:table-cell>
          <table:table-cell office:value-type="float" office:value="8442018" table:style-name="ce10">
            <text:p>8,442,018</text:p>
          </table:table-cell>
          <table:table-cell office:value-type="float" office:value="88490391" table:style-name="ce10">
            <text:p>88,490,391</text:p>
          </table:table-cell>
          <table:table-cell office:value-type="float" office:value="545378" table:style-name="ce10">
            <text:p>545,378</text:p>
          </table:table-cell>
          <table:table-cell office:value-type="float" office:value="723" table:style-name="ce9">
            <text:p>72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基隆市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38970" table:style-name="ce10">
            <text:p>38,970</text:p>
          </table:table-cell>
          <table:table-cell office:value-type="float" office:value="19538" table:style-name="ce10">
            <text:p>19,538</text:p>
          </table:table-cell>
          <table:table-cell office:value-type="percentage" office:value="0.50139999999999996" table:style-name="ce11">
            <text:p>50.14%</text:p>
          </table:table-cell>
          <table:table-cell office:value-type="float" office:value="33592" table:style-name="ce10">
            <text:p>33,592</text:p>
          </table:table-cell>
          <table:table-cell office:value-type="float" office:value="1560" table:style-name="ce10">
            <text:p>1,560</text:p>
          </table:table-cell>
          <table:table-cell office:value-type="float" office:value="30479705" table:style-name="ce10">
            <text:p>30,479,705</text:p>
          </table:table-cell>
          <table:table-cell office:value-type="float" office:value="2513346" table:style-name="ce10">
            <text:p>2,513,346</text:p>
          </table:table-cell>
          <table:table-cell office:value-type="float" office:value="2980613" table:style-name="ce10">
            <text:p>2,980,613</text:p>
          </table:table-cell>
          <table:table-cell office:value-type="float" office:value="35973664" table:style-name="ce10">
            <text:p>35,973,664</text:p>
          </table:table-cell>
          <table:table-cell office:value-type="float" office:value="448463" table:style-name="ce10">
            <text:p>448,463</text:p>
          </table:table-cell>
          <table:table-cell office:value-type="float" office:value="361" table:style-name="ce9">
            <text:p>36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8309999999999997" table:style-name="ce8">
            <text:p>98.31%</text:p>
          </table:table-cell>
          <table:table-cell office:value-type="string" table:number-columns-spanned="2" table:number-rows-spanned="1" table:style-name="ce2">
            <text:p>新竹市</text:p>
          </table:table-cell>
          <table:covered-table-cell/>
          <table:table-cell office:value-type="float" office:value="59" table:style-name="ce9">
            <text:p>59</text:p>
          </table:table-cell>
          <table:table-cell office:value-type="float" office:value="102810" table:style-name="ce10">
            <text:p>102,810</text:p>
          </table:table-cell>
          <table:table-cell office:value-type="float" office:value="49989" table:style-name="ce10">
            <text:p>49,989</text:p>
          </table:table-cell>
          <table:table-cell office:value-type="percentage" office:value="0.48620000000000002" table:style-name="ce11">
            <text:p>48.62%</text:p>
          </table:table-cell>
          <table:table-cell office:value-type="float" office:value="81954" table:style-name="ce10">
            <text:p>81,954</text:p>
          </table:table-cell>
          <table:table-cell office:value-type="float" office:value="1937" table:style-name="ce10">
            <text:p>1,937</text:p>
          </table:table-cell>
          <table:table-cell office:value-type="float" office:value="96831166" table:style-name="ce10">
            <text:p>96,831,166</text:p>
          </table:table-cell>
          <table:table-cell office:value-type="float" office:value="51799484" table:style-name="ce10">
            <text:p>51,799,484</text:p>
          </table:table-cell>
          <table:table-cell office:value-type="float" office:value="10359896" table:style-name="ce10">
            <text:p>10,359,896</text:p>
          </table:table-cell>
          <table:table-cell office:value-type="float" office:value="158990546" table:style-name="ce10">
            <text:p>158,990,546</text:p>
          </table:table-cell>
          <table:table-cell office:value-type="float" office:value="2489132" table:style-name="ce10">
            <text:p>2,489,132</text:p>
          </table:table-cell>
          <table:table-cell office:value-type="float" office:value="1521" table:style-name="ce10">
            <text:p>1,521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市</text:p>
          </table:table-cell>
          <table:covered-table-cell/>
          <table:table-cell office:value-type="float" office:value="78" table:style-name="ce9">
            <text:p>78</text:p>
          </table:table-cell>
          <table:table-cell office:value-type="float" office:value="137430" table:style-name="ce10">
            <text:p>137,430</text:p>
          </table:table-cell>
          <table:table-cell office:value-type="float" office:value="59433" table:style-name="ce10">
            <text:p>59,433</text:p>
          </table:table-cell>
          <table:table-cell office:value-type="percentage" office:value="0.4325" table:style-name="ce11">
            <text:p>43.25%</text:p>
          </table:table-cell>
          <table:table-cell office:value-type="float" office:value="108463" table:style-name="ce10">
            <text:p>108,463</text:p>
          </table:table-cell>
          <table:table-cell office:value-type="float" office:value="1643" table:style-name="ce10">
            <text:p>1,643</text:p>
          </table:table-cell>
          <table:table-cell office:value-type="float" office:value="97660014" table:style-name="ce10">
            <text:p>97,660,014</text:p>
          </table:table-cell>
          <table:table-cell office:value-type="float" office:value="19909942" table:style-name="ce10">
            <text:p>19,909,942</text:p>
          </table:table-cell>
          <table:table-cell office:value-type="float" office:value="5886205" table:style-name="ce10">
            <text:p>5,886,205</text:p>
          </table:table-cell>
          <table:table-cell office:value-type="float" office:value="123456161" table:style-name="ce10">
            <text:p>123,456,161</text:p>
          </table:table-cell>
          <table:table-cell office:value-type="float" office:value="1519492" table:style-name="ce10">
            <text:p>1,519,492</text:p>
          </table:table-cell>
          <table:table-cell office:value-type="float" office:value="1378" table:style-name="ce10">
            <text:p>1,37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5709999999999997" table:style-name="ce8">
            <text:p>85.71%</text:p>
          </table:table-cell>
          <table:table-cell office:value-type="string" table:number-columns-spanned="2" table:number-rows-spanned="1" table:style-name="ce2">
            <text:p>金門縣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34740" table:style-name="ce10">
            <text:p>34,740</text:p>
          </table:table-cell>
          <table:table-cell office:value-type="float" office:value="19313" table:style-name="ce10">
            <text:p>19,313</text:p>
          </table:table-cell>
          <table:table-cell office:value-type="percentage" office:value="0.55589999999999995" table:style-name="ce11">
            <text:p>55.59%</text:p>
          </table:table-cell>
          <table:table-cell office:value-type="float" office:value="37098" table:style-name="ce10">
            <text:p>37,098</text:p>
          </table:table-cell>
          <table:table-cell office:value-type="float" office:value="1963" table:style-name="ce10">
            <text:p>1,963</text:p>
          </table:table-cell>
          <table:table-cell office:value-type="float" office:value="37918457" table:style-name="ce10">
            <text:p>37,918,457</text:p>
          </table:table-cell>
          <table:table-cell office:value-type="float" office:value="11844030" table:style-name="ce10">
            <text:p>11,844,030</text:p>
          </table:table-cell>
          <table:table-cell office:value-type="float" office:value="1677445" table:style-name="ce10">
            <text:p>1,677,445</text:p>
          </table:table-cell>
          <table:table-cell office:value-type="float" office:value="51439932" table:style-name="ce10">
            <text:p>51,439,932</text:p>
          </table:table-cell>
          <table:table-cell office:value-type="float" office:value="588966" table:style-name="ce10">
            <text:p>588,966</text:p>
          </table:table-cell>
          <table:table-cell office:value-type="float" office:value="397" table:style-name="ce9">
            <text:p>397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連江縣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2490" table:style-name="ce10">
            <text:p>2,490</text:p>
          </table:table-cell>
          <table:table-cell office:value-type="float" office:value="1361" table:style-name="ce10">
            <text:p>1,361</text:p>
          </table:table-cell>
          <table:table-cell office:value-type="percentage" office:value="0.54659999999999997" table:style-name="ce11">
            <text:p>54.66%</text:p>
          </table:table-cell>
          <table:table-cell office:value-type="float" office:value="2712" table:style-name="ce10">
            <text:p>2,712</text:p>
          </table:table-cell>
          <table:table-cell office:value-type="float" office:value="1903" table:style-name="ce10">
            <text:p>1,903</text:p>
          </table:table-cell>
          <table:table-cell office:value-type="float" office:value="2590560" table:style-name="ce10">
            <text:p>2,590,560</text:p>
          </table:table-cell>
          <table:table-cell office:value-type="float" office:value="350000" table:style-name="ce10">
            <text:p>350,000</text:p>
          </table:table-cell>
          <table:table-cell office:value-type="float" office:value="0" table:style-name="ce9">
            <text:p>0</text:p>
          </table:table-cell>
          <table:table-cell office:value-type="float" office:value="2940560" table:style-name="ce10">
            <text:p>2,940,560</text:p>
          </table:table-cell>
          <table:table-cell office:value-type="float" office:value="95000" table:style-name="ce10">
            <text:p>95,00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7789999999999999" table:style-name="ce8">
            <text:p>97.79%</text:p>
          </table:table-cell>
          <table:table-cell office:value-type="string" table:number-columns-spanned="2" table:number-rows-spanned="1" table:style-name="ce2">
            <text:p>總計</text:p>
          </table:table-cell>
          <table:covered-table-cell/>
          <table:table-cell office:value-type="float" office:value="3387" table:style-name="ce9">
            <text:p>3387</text:p>
          </table:table-cell>
          <table:table-cell office:value-type="float" office:value="4712226" table:style-name="ce10">
            <text:p>4,712,226</text:p>
          </table:table-cell>
          <table:table-cell office:value-type="float" office:value="2209606" table:style-name="ce10">
            <text:p>2,209,606</text:p>
          </table:table-cell>
          <table:table-cell office:value-type="percentage" office:value="0.46889999999999998" table:style-name="ce11">
            <text:p>46.89%</text:p>
          </table:table-cell>
          <table:table-cell office:value-type="float" office:value="4342330" table:style-name="ce10">
            <text:p>4,342,330</text:p>
          </table:table-cell>
          <table:table-cell office:value-type="float" office:value="2133" table:style-name="ce10">
            <text:p>2,133</text:p>
          </table:table-cell>
          <table:table-cell office:value-type="float" office:value="4713782912" table:style-name="ce10">
            <text:p>4,713,782,912</text:p>
          </table:table-cell>
          <table:table-cell office:value-type="float" office:value="1291063750" table:style-name="ce10">
            <text:p>1,291,063,750</text:p>
          </table:table-cell>
          <table:table-cell office:value-type="float" office:value="573408627" table:style-name="ce10">
            <text:p>573,408,627</text:p>
          </table:table-cell>
          <table:table-cell office:value-type="float" office:value="6578255289" table:style-name="ce10">
            <text:p>6,578,255,289</text:p>
          </table:table-cell>
          <table:table-cell office:value-type="float" office:value="940719653" table:style-name="ce10">
            <text:p>940,719,653</text:p>
          </table:table-cell>
          <table:table-cell office:value-type="float" office:value="57748" table:style-name="ce10">
            <text:p>57,748</text:p>
          </table:table-cell>
          <table:table-cell office:value-type="float" office:value="75" table:style-name="ce9">
            <text:p>75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36:58Z</meta:creation-date>
    <dc:date>2020-08-24T03:39:10Z</dc:date>
  </office:meta>
</office:document-meta>
</file>