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2" style:data-style-name="N1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_19968__33324__32_2" style:data-style-name="N1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3.3072916666666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4.10104166666667cm" style:use-optimal-column-width="true"/>
    </style:style>
    <style:style style:name="co9" style:family="table-column">
      <style:table-column-properties fo:break-before="auto" style:column-width="3.59833333333333cm" style:use-optimal-column-width="true"/>
    </style:style>
    <style:style style:name="co10" style:family="table-column">
      <style:table-column-properties fo:break-before="auto" style:column-width="4.57729166666667cm" style:use-optimal-column-width="true"/>
    </style:style>
    <style:style style:name="co11" style:family="table-column">
      <style:table-column-properties fo:break-before="auto" style:column-width="22.0133333333333cm" style:use-optimal-column-width="true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68" table:default-cell-style-name="ce1"/>
        <table:table-row table:style-name="ro1">
          <table:table-cell office:value-type="string" table:number-columns-spanned="16" table:number-rows-spanned="1" table:style-name="ce3">
            <text:p>各縣市政府提報旅館營運報表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table:number-columns-repeated="15" table:style-name="ce5"/>
          <table:table-cell office:value-type="string" table:style-name="ce6">
            <text:p>2020年2月28列印公布於本局行政資訊網　經各縣市調整及更新 <text:s/>再次列印日期：2020年04月15日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4">
            <text:p>資料期間：2019 年 10 月 至 2019 年 10 月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填報率</text:p>
          </table:table-cell>
          <table:table-cell office:value-type="string" table:number-columns-spanned="2" table:number-rows-spanned="1" table:style-name="ce2">
            <text:p>縣市</text:p>
          </table:table-cell>
          <table:covered-table-cell/>
          <table:table-cell office:value-type="string" table:style-name="ce7">
            <text:p>10月總家數</text:p>
          </table:table-cell>
          <table:table-cell office:value-type="string" table:style-name="ce7">
            <text:p>總出租客房數</text:p>
          </table:table-cell>
          <table:table-cell office:value-type="string" table:style-name="ce7">
            <text:p>客房住用數</text:p>
          </table:table-cell>
          <table:table-cell office:value-type="string" table:style-name="ce7">
            <text:p>客房住用率</text:p>
          </table:table-cell>
          <table:table-cell office:value-type="string" table:style-name="ce7">
            <text:p>住宿人數</text:p>
          </table:table-cell>
          <table:table-cell office:value-type="string" table:style-name="ce7">
            <text:p>平均房價</text:p>
          </table:table-cell>
          <table:table-cell office:value-type="string" table:style-name="ce7">
            <text:p>客房收入</text:p>
          </table:table-cell>
          <table:table-cell office:value-type="string" table:style-name="ce7">
            <text:p>餐飲收入</text:p>
          </table:table-cell>
          <table:table-cell office:value-type="string" table:style-name="ce7">
            <text:p>其他收入</text:p>
          </table:table-cell>
          <table:table-cell office:value-type="string" table:style-name="ce7">
            <text:p>收入合計</text:p>
          </table:table-cell>
          <table:table-cell office:value-type="string" table:style-name="ce7">
            <text:p>裝修及設備支出</text:p>
          </table:table-cell>
          <table:table-cell office:value-type="string" table:style-name="ce7">
            <text:p>員工人數</text:p>
          </table:table-cell>
          <table:table-cell office:value-type="string" table:style-name="ce7">
            <text:p>未報家數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新北市</text:p>
          </table:table-cell>
          <table:covered-table-cell/>
          <table:table-cell office:value-type="float" office:value="254" table:style-name="ce9">
            <text:p>254</text:p>
          </table:table-cell>
          <table:table-cell office:value-type="float" office:value="425074" table:style-name="ce10">
            <text:p>425,074</text:p>
          </table:table-cell>
          <table:table-cell office:value-type="float" office:value="206825" table:style-name="ce10">
            <text:p>206,825</text:p>
          </table:table-cell>
          <table:table-cell office:value-type="percentage" office:value="0.48659999999999998" table:style-name="ce11">
            <text:p>48.66%</text:p>
          </table:table-cell>
          <table:table-cell office:value-type="float" office:value="394714" table:style-name="ce10">
            <text:p>394,714</text:p>
          </table:table-cell>
          <table:table-cell office:value-type="float" office:value="2157" table:style-name="ce10">
            <text:p>2,157</text:p>
          </table:table-cell>
          <table:table-cell office:value-type="float" office:value="446066510" table:style-name="ce10">
            <text:p>446,066,510</text:p>
          </table:table-cell>
          <table:table-cell office:value-type="float" office:value="164456964" table:style-name="ce10">
            <text:p>164,456,964</text:p>
          </table:table-cell>
          <table:table-cell office:value-type="float" office:value="100089292" table:style-name="ce10">
            <text:p>100,089,292</text:p>
          </table:table-cell>
          <table:table-cell office:value-type="float" office:value="710612766" table:style-name="ce10">
            <text:p>710,612,766</text:p>
          </table:table-cell>
          <table:table-cell office:value-type="float" office:value="38837279" table:style-name="ce10">
            <text:p>38,837,279</text:p>
          </table:table-cell>
          <table:table-cell office:value-type="float" office:value="5157" table:style-name="ce10">
            <text:p>5,15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北市</text:p>
          </table:table-cell>
          <table:covered-table-cell/>
          <table:table-cell office:value-type="float" office:value="600" table:style-name="ce9">
            <text:p>600</text:p>
          </table:table-cell>
          <table:table-cell office:value-type="float" office:value="946878" table:style-name="ce10">
            <text:p>946,878</text:p>
          </table:table-cell>
          <table:table-cell office:value-type="float" office:value="672378" table:style-name="ce10">
            <text:p>672,378</text:p>
          </table:table-cell>
          <table:table-cell office:value-type="percentage" office:value="0.71009999999999995" table:style-name="ce11">
            <text:p>71.01%</text:p>
          </table:table-cell>
          <table:table-cell office:value-type="float" office:value="1211955" table:style-name="ce10">
            <text:p>1,211,955</text:p>
          </table:table-cell>
          <table:table-cell office:value-type="float" office:value="2682" table:style-name="ce10">
            <text:p>2,682</text:p>
          </table:table-cell>
          <table:table-cell office:value-type="float" office:value="1803457051" table:style-name="ce10">
            <text:p>1,803,457,051</text:p>
          </table:table-cell>
          <table:table-cell office:value-type="float" office:value="365782892" table:style-name="ce10">
            <text:p>365,782,892</text:p>
          </table:table-cell>
          <table:table-cell office:value-type="float" office:value="189359322" table:style-name="ce10">
            <text:p>189,359,322</text:p>
          </table:table-cell>
          <table:table-cell office:value-type="float" office:value="2358599265" table:style-name="ce10">
            <text:p>2,358,599,265</text:p>
          </table:table-cell>
          <table:table-cell office:value-type="float" office:value="304758020" table:style-name="ce10">
            <text:p>304,758,020</text:p>
          </table:table-cell>
          <table:table-cell office:value-type="float" office:value="13146" table:style-name="ce10">
            <text:p>13,14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桃園市</text:p>
          </table:table-cell>
          <table:covered-table-cell/>
          <table:table-cell office:value-type="float" office:value="213" table:style-name="ce9">
            <text:p>213</text:p>
          </table:table-cell>
          <table:table-cell office:value-type="float" office:value="315698" table:style-name="ce10">
            <text:p>315,698</text:p>
          </table:table-cell>
          <table:table-cell office:value-type="float" office:value="161476" table:style-name="ce10">
            <text:p>161,476</text:p>
          </table:table-cell>
          <table:table-cell office:value-type="percentage" office:value="0.51149999999999995" table:style-name="ce11">
            <text:p>51.15%</text:p>
          </table:table-cell>
          <table:table-cell office:value-type="float" office:value="311107" table:style-name="ce10">
            <text:p>311,107</text:p>
          </table:table-cell>
          <table:table-cell office:value-type="float" office:value="1830" table:style-name="ce10">
            <text:p>1,830</text:p>
          </table:table-cell>
          <table:table-cell office:value-type="float" office:value="295463994" table:style-name="ce10">
            <text:p>295,463,994</text:p>
          </table:table-cell>
          <table:table-cell office:value-type="float" office:value="76679546" table:style-name="ce10">
            <text:p>76,679,546</text:p>
          </table:table-cell>
          <table:table-cell office:value-type="float" office:value="46053166" table:style-name="ce10">
            <text:p>46,053,166</text:p>
          </table:table-cell>
          <table:table-cell office:value-type="float" office:value="418196706" table:style-name="ce10">
            <text:p>418,196,706</text:p>
          </table:table-cell>
          <table:table-cell office:value-type="float" office:value="12732558" table:style-name="ce10">
            <text:p>12,732,558</text:p>
          </table:table-cell>
          <table:table-cell office:value-type="float" office:value="3639" table:style-name="ce10">
            <text:p>3,63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中市</text:p>
          </table:table-cell>
          <table:covered-table-cell/>
          <table:table-cell office:value-type="float" office:value="399" table:style-name="ce9">
            <text:p>399</text:p>
          </table:table-cell>
          <table:table-cell office:value-type="float" office:value="525834" table:style-name="ce10">
            <text:p>525,834</text:p>
          </table:table-cell>
          <table:table-cell office:value-type="float" office:value="292530" table:style-name="ce10">
            <text:p>292,530</text:p>
          </table:table-cell>
          <table:table-cell office:value-type="percentage" office:value="0.55630000000000002" table:style-name="ce11">
            <text:p>55.63%</text:p>
          </table:table-cell>
          <table:table-cell office:value-type="float" office:value="568501" table:style-name="ce10">
            <text:p>568,501</text:p>
          </table:table-cell>
          <table:table-cell office:value-type="float" office:value="2172" table:style-name="ce10">
            <text:p>2,172</text:p>
          </table:table-cell>
          <table:table-cell office:value-type="float" office:value="635514249" table:style-name="ce10">
            <text:p>635,514,249</text:p>
          </table:table-cell>
          <table:table-cell office:value-type="float" office:value="147180724" table:style-name="ce10">
            <text:p>147,180,724</text:p>
          </table:table-cell>
          <table:table-cell office:value-type="float" office:value="68462697" table:style-name="ce10">
            <text:p>68,462,697</text:p>
          </table:table-cell>
          <table:table-cell office:value-type="float" office:value="851157670" table:style-name="ce10">
            <text:p>851,157,670</text:p>
          </table:table-cell>
          <table:table-cell office:value-type="float" office:value="10359159" table:style-name="ce10">
            <text:p>10,359,159</text:p>
          </table:table-cell>
          <table:table-cell office:value-type="float" office:value="6697" table:style-name="ce10">
            <text:p>6,69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臺南市</text:p>
          </table:table-cell>
          <table:covered-table-cell/>
          <table:table-cell office:value-type="float" office:value="255" table:style-name="ce9">
            <text:p>255</text:p>
          </table:table-cell>
          <table:table-cell office:value-type="float" office:value="336862" table:style-name="ce10">
            <text:p>336,862</text:p>
          </table:table-cell>
          <table:table-cell office:value-type="float" office:value="165093" table:style-name="ce10">
            <text:p>165,093</text:p>
          </table:table-cell>
          <table:table-cell office:value-type="percentage" office:value="0.49009999999999998" table:style-name="ce11">
            <text:p>49.01%</text:p>
          </table:table-cell>
          <table:table-cell office:value-type="float" office:value="325475" table:style-name="ce10">
            <text:p>325,475</text:p>
          </table:table-cell>
          <table:table-cell office:value-type="float" office:value="2033" table:style-name="ce10">
            <text:p>2,033</text:p>
          </table:table-cell>
          <table:table-cell office:value-type="float" office:value="335683034" table:style-name="ce10">
            <text:p>335,683,034</text:p>
          </table:table-cell>
          <table:table-cell office:value-type="float" office:value="126786688" table:style-name="ce10">
            <text:p>126,786,688</text:p>
          </table:table-cell>
          <table:table-cell office:value-type="float" office:value="28932985" table:style-name="ce10">
            <text:p>28,932,985</text:p>
          </table:table-cell>
          <table:table-cell office:value-type="float" office:value="491402707" table:style-name="ce10">
            <text:p>491,402,707</text:p>
          </table:table-cell>
          <table:table-cell office:value-type="float" office:value="12676118" table:style-name="ce10">
            <text:p>12,676,118</text:p>
          </table:table-cell>
          <table:table-cell office:value-type="float" office:value="4199" table:style-name="ce10">
            <text:p>4,19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高雄市</text:p>
          </table:table-cell>
          <table:covered-table-cell/>
          <table:table-cell office:value-type="float" office:value="383" table:style-name="ce9">
            <text:p>383</text:p>
          </table:table-cell>
          <table:table-cell office:value-type="float" office:value="610703" table:style-name="ce10">
            <text:p>610,703</text:p>
          </table:table-cell>
          <table:table-cell office:value-type="float" office:value="318855" table:style-name="ce10">
            <text:p>318,855</text:p>
          </table:table-cell>
          <table:table-cell office:value-type="percentage" office:value="0.52210000000000001" table:style-name="ce11">
            <text:p>52.21%</text:p>
          </table:table-cell>
          <table:table-cell office:value-type="float" office:value="649735" table:style-name="ce10">
            <text:p>649,735</text:p>
          </table:table-cell>
          <table:table-cell office:value-type="float" office:value="1694" table:style-name="ce10">
            <text:p>1,694</text:p>
          </table:table-cell>
          <table:table-cell office:value-type="float" office:value="540042085" table:style-name="ce10">
            <text:p>540,042,085</text:p>
          </table:table-cell>
          <table:table-cell office:value-type="float" office:value="111898514" table:style-name="ce10">
            <text:p>111,898,514</text:p>
          </table:table-cell>
          <table:table-cell office:value-type="float" office:value="46968636" table:style-name="ce10">
            <text:p>46,968,636</text:p>
          </table:table-cell>
          <table:table-cell office:value-type="float" office:value="698909235" table:style-name="ce10">
            <text:p>698,909,235</text:p>
          </table:table-cell>
          <table:table-cell office:value-type="float" office:value="47318558" table:style-name="ce10">
            <text:p>47,318,558</text:p>
          </table:table-cell>
          <table:table-cell office:value-type="float" office:value="5735" table:style-name="ce10">
            <text:p>5,73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468" table:style-name="ce8">
            <text:p>84.68%</text:p>
          </table:table-cell>
          <table:table-cell office:value-type="string" table:number-columns-spanned="2" table:number-rows-spanned="1" table:style-name="ce2">
            <text:p>宜蘭縣</text:p>
          </table:table-cell>
          <table:covered-table-cell/>
          <table:table-cell office:value-type="float" office:value="235" table:style-name="ce9">
            <text:p>235</text:p>
          </table:table-cell>
          <table:table-cell office:value-type="float" office:value="222435" table:style-name="ce10">
            <text:p>222,435</text:p>
          </table:table-cell>
          <table:table-cell office:value-type="float" office:value="104273" table:style-name="ce10">
            <text:p>104,273</text:p>
          </table:table-cell>
          <table:table-cell office:value-type="percentage" office:value="0.46879999999999999" table:style-name="ce11">
            <text:p>46.88%</text:p>
          </table:table-cell>
          <table:table-cell office:value-type="float" office:value="243550" table:style-name="ce10">
            <text:p>243,550</text:p>
          </table:table-cell>
          <table:table-cell office:value-type="float" office:value="2898" table:style-name="ce10">
            <text:p>2,898</text:p>
          </table:table-cell>
          <table:table-cell office:value-type="float" office:value="302216192" table:style-name="ce10">
            <text:p>302,216,192</text:p>
          </table:table-cell>
          <table:table-cell office:value-type="float" office:value="90833413" table:style-name="ce10">
            <text:p>90,833,413</text:p>
          </table:table-cell>
          <table:table-cell office:value-type="float" office:value="21676674" table:style-name="ce10">
            <text:p>21,676,674</text:p>
          </table:table-cell>
          <table:table-cell office:value-type="float" office:value="414726279" table:style-name="ce10">
            <text:p>414,726,279</text:p>
          </table:table-cell>
          <table:table-cell office:value-type="float" office:value="21081923" table:style-name="ce10">
            <text:p>21,081,923</text:p>
          </table:table-cell>
          <table:table-cell office:value-type="float" office:value="2998" table:style-name="ce10">
            <text:p>2,998</text:p>
          </table:table-cell>
          <table:table-cell office:value-type="float" office:value="36" table:style-name="ce9">
            <text:p>36</text:p>
          </table:table-cell>
          <table:table-cell table:number-columns-repeated="16368"/>
        </table:table-row>
        <table:table-row table:style-name="ro2">
          <table:table-cell office:value-type="percentage" office:value="0.62160000000000004" table:style-name="ce8">
            <text:p>62.16%</text:p>
          </table:table-cell>
          <table:table-cell office:value-type="string" table:number-columns-spanned="2" table:number-rows-spanned="1" table:style-name="ce2">
            <text:p>新竹縣</text:p>
          </table:table-cell>
          <table:covered-table-cell/>
          <table:table-cell office:value-type="float" office:value="37" table:style-name="ce9">
            <text:p>37</text:p>
          </table:table-cell>
          <table:table-cell office:value-type="float" office:value="36575" table:style-name="ce10">
            <text:p>36,575</text:p>
          </table:table-cell>
          <table:table-cell office:value-type="float" office:value="16708" table:style-name="ce10">
            <text:p>16,708</text:p>
          </table:table-cell>
          <table:table-cell office:value-type="percentage" office:value="0.45679999999999998" table:style-name="ce11">
            <text:p>45.68%</text:p>
          </table:table-cell>
          <table:table-cell office:value-type="float" office:value="44099" table:style-name="ce10">
            <text:p>44,099</text:p>
          </table:table-cell>
          <table:table-cell office:value-type="float" office:value="2598" table:style-name="ce10">
            <text:p>2,598</text:p>
          </table:table-cell>
          <table:table-cell office:value-type="float" office:value="43405818" table:style-name="ce10">
            <text:p>43,405,818</text:p>
          </table:table-cell>
          <table:table-cell office:value-type="float" office:value="13049241" table:style-name="ce10">
            <text:p>13,049,241</text:p>
          </table:table-cell>
          <table:table-cell office:value-type="float" office:value="10258263" table:style-name="ce10">
            <text:p>10,258,263</text:p>
          </table:table-cell>
          <table:table-cell office:value-type="float" office:value="66713322" table:style-name="ce10">
            <text:p>66,713,322</text:p>
          </table:table-cell>
          <table:table-cell office:value-type="float" office:value="2911562" table:style-name="ce10">
            <text:p>2,911,562</text:p>
          </table:table-cell>
          <table:table-cell office:value-type="float" office:value="474" table:style-name="ce9">
            <text:p>474</text:p>
          </table:table-cell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苗栗縣</text:p>
          </table:table-cell>
          <table:covered-table-cell/>
          <table:table-cell office:value-type="float" office:value="65" table:style-name="ce9">
            <text:p>65</text:p>
          </table:table-cell>
          <table:table-cell office:value-type="float" office:value="64386" table:style-name="ce10">
            <text:p>64,386</text:p>
          </table:table-cell>
          <table:table-cell office:value-type="float" office:value="26503" table:style-name="ce10">
            <text:p>26,503</text:p>
          </table:table-cell>
          <table:table-cell office:value-type="percentage" office:value="0.41160000000000002" table:style-name="ce11">
            <text:p>41.16%</text:p>
          </table:table-cell>
          <table:table-cell office:value-type="float" office:value="63434" table:style-name="ce10">
            <text:p>63,434</text:p>
          </table:table-cell>
          <table:table-cell office:value-type="float" office:value="2590" table:style-name="ce10">
            <text:p>2,590</text:p>
          </table:table-cell>
          <table:table-cell office:value-type="float" office:value="68638168" table:style-name="ce10">
            <text:p>68,638,168</text:p>
          </table:table-cell>
          <table:table-cell office:value-type="float" office:value="33926174" table:style-name="ce10">
            <text:p>33,926,174</text:p>
          </table:table-cell>
          <table:table-cell office:value-type="float" office:value="16190945" table:style-name="ce10">
            <text:p>16,190,945</text:p>
          </table:table-cell>
          <table:table-cell office:value-type="float" office:value="118755287" table:style-name="ce10">
            <text:p>118,755,287</text:p>
          </table:table-cell>
          <table:table-cell office:value-type="float" office:value="4737956" table:style-name="ce10">
            <text:p>4,737,956</text:p>
          </table:table-cell>
          <table:table-cell office:value-type="float" office:value="1023" table:style-name="ce10">
            <text:p>1,02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彰化縣</text:p>
          </table:table-cell>
          <table:covered-table-cell/>
          <table:table-cell office:value-type="float" office:value="69" table:style-name="ce9">
            <text:p>69</text:p>
          </table:table-cell>
          <table:table-cell office:value-type="float" office:value="69130" table:style-name="ce10">
            <text:p>69,130</text:p>
          </table:table-cell>
          <table:table-cell office:value-type="float" office:value="27262" table:style-name="ce10">
            <text:p>27,262</text:p>
          </table:table-cell>
          <table:table-cell office:value-type="percentage" office:value="0.39439999999999997" table:style-name="ce11">
            <text:p>39.44%</text:p>
          </table:table-cell>
          <table:table-cell office:value-type="float" office:value="51773" table:style-name="ce10">
            <text:p>51,773</text:p>
          </table:table-cell>
          <table:table-cell office:value-type="float" office:value="1998" table:style-name="ce10">
            <text:p>1,998</text:p>
          </table:table-cell>
          <table:table-cell office:value-type="float" office:value="54472565" table:style-name="ce10">
            <text:p>54,472,565</text:p>
          </table:table-cell>
          <table:table-cell office:value-type="float" office:value="8207726" table:style-name="ce10">
            <text:p>8,207,726</text:p>
          </table:table-cell>
          <table:table-cell office:value-type="float" office:value="5498797" table:style-name="ce10">
            <text:p>5,498,797</text:p>
          </table:table-cell>
          <table:table-cell office:value-type="float" office:value="68179088" table:style-name="ce10">
            <text:p>68,179,088</text:p>
          </table:table-cell>
          <table:table-cell office:value-type="float" office:value="1299717" table:style-name="ce10">
            <text:p>1,299,717</text:p>
          </table:table-cell>
          <table:table-cell office:value-type="float" office:value="822" table:style-name="ce9">
            <text:p>822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6640000000000004" table:style-name="ce8">
            <text:p>96.64%</text:p>
          </table:table-cell>
          <table:table-cell office:value-type="string" table:number-columns-spanned="2" table:number-rows-spanned="1" table:style-name="ce2">
            <text:p>南投縣</text:p>
          </table:table-cell>
          <table:covered-table-cell/>
          <table:table-cell office:value-type="float" office:value="119" table:style-name="ce9">
            <text:p>119</text:p>
          </table:table-cell>
          <table:table-cell office:value-type="float" office:value="184949" table:style-name="ce10">
            <text:p>184,949</text:p>
          </table:table-cell>
          <table:table-cell office:value-type="float" office:value="79378" table:style-name="ce10">
            <text:p>79,378</text:p>
          </table:table-cell>
          <table:table-cell office:value-type="percentage" office:value="0.42920000000000003" table:style-name="ce11">
            <text:p>42.92%</text:p>
          </table:table-cell>
          <table:table-cell office:value-type="float" office:value="194025" table:style-name="ce10">
            <text:p>194,025</text:p>
          </table:table-cell>
          <table:table-cell office:value-type="float" office:value="2345" table:style-name="ce10">
            <text:p>2,345</text:p>
          </table:table-cell>
          <table:table-cell office:value-type="float" office:value="186112220" table:style-name="ce10">
            <text:p>186,112,220</text:p>
          </table:table-cell>
          <table:table-cell office:value-type="float" office:value="61254417" table:style-name="ce10">
            <text:p>61,254,417</text:p>
          </table:table-cell>
          <table:table-cell office:value-type="float" office:value="11268390" table:style-name="ce10">
            <text:p>11,268,390</text:p>
          </table:table-cell>
          <table:table-cell office:value-type="float" office:value="258635027" table:style-name="ce10">
            <text:p>258,635,027</text:p>
          </table:table-cell>
          <table:table-cell office:value-type="float" office:value="7100454" table:style-name="ce10">
            <text:p>7,100,454</text:p>
          </table:table-cell>
          <table:table-cell office:value-type="float" office:value="2263" table:style-name="ce10">
            <text:p>2,263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雲林縣</text:p>
          </table:table-cell>
          <table:covered-table-cell/>
          <table:table-cell office:value-type="float" office:value="71" table:style-name="ce9">
            <text:p>71</text:p>
          </table:table-cell>
          <table:table-cell office:value-type="float" office:value="84507" table:style-name="ce10">
            <text:p>84,507</text:p>
          </table:table-cell>
          <table:table-cell office:value-type="float" office:value="32700" table:style-name="ce10">
            <text:p>32,700</text:p>
          </table:table-cell>
          <table:table-cell office:value-type="percentage" office:value="0.38700000000000001" table:style-name="ce11">
            <text:p>38.70%</text:p>
          </table:table-cell>
          <table:table-cell office:value-type="float" office:value="77580" table:style-name="ce10">
            <text:p>77,580</text:p>
          </table:table-cell>
          <table:table-cell office:value-type="float" office:value="1875" table:style-name="ce10">
            <text:p>1,875</text:p>
          </table:table-cell>
          <table:table-cell office:value-type="float" office:value="61307633" table:style-name="ce10">
            <text:p>61,307,633</text:p>
          </table:table-cell>
          <table:table-cell office:value-type="float" office:value="24368104" table:style-name="ce10">
            <text:p>24,368,104</text:p>
          </table:table-cell>
          <table:table-cell office:value-type="float" office:value="6201798" table:style-name="ce10">
            <text:p>6,201,798</text:p>
          </table:table-cell>
          <table:table-cell office:value-type="float" office:value="91877535" table:style-name="ce10">
            <text:p>91,877,535</text:p>
          </table:table-cell>
          <table:table-cell office:value-type="float" office:value="9967856" table:style-name="ce10">
            <text:p>9,967,856</text:p>
          </table:table-cell>
          <table:table-cell office:value-type="float" office:value="749" table:style-name="ce9">
            <text:p>749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縣</text:p>
          </table:table-cell>
          <table:covered-table-cell/>
          <table:table-cell office:value-type="float" office:value="61" table:style-name="ce9">
            <text:p>61</text:p>
          </table:table-cell>
          <table:table-cell office:value-type="float" office:value="64057" table:style-name="ce10">
            <text:p>64,057</text:p>
          </table:table-cell>
          <table:table-cell office:value-type="float" office:value="29380" table:style-name="ce10">
            <text:p>29,380</text:p>
          </table:table-cell>
          <table:table-cell office:value-type="percentage" office:value="0.4587" table:style-name="ce11">
            <text:p>45.87%</text:p>
          </table:table-cell>
          <table:table-cell office:value-type="float" office:value="65203" table:style-name="ce10">
            <text:p>65,203</text:p>
          </table:table-cell>
          <table:table-cell office:value-type="float" office:value="1547" table:style-name="ce10">
            <text:p>1,547</text:p>
          </table:table-cell>
          <table:table-cell office:value-type="float" office:value="45439871" table:style-name="ce10">
            <text:p>45,439,871</text:p>
          </table:table-cell>
          <table:table-cell office:value-type="float" office:value="6364513" table:style-name="ce10">
            <text:p>6,364,513</text:p>
          </table:table-cell>
          <table:table-cell office:value-type="float" office:value="1467817" table:style-name="ce10">
            <text:p>1,467,817</text:p>
          </table:table-cell>
          <table:table-cell office:value-type="float" office:value="53272201" table:style-name="ce10">
            <text:p>53,272,201</text:p>
          </table:table-cell>
          <table:table-cell office:value-type="float" office:value="8210009" table:style-name="ce10">
            <text:p>8,210,009</text:p>
          </table:table-cell>
          <table:table-cell office:value-type="float" office:value="504" table:style-name="ce9">
            <text:p>504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屏東縣</text:p>
          </table:table-cell>
          <table:covered-table-cell/>
          <table:table-cell office:value-type="float" office:value="104" table:style-name="ce9">
            <text:p>104</text:p>
          </table:table-cell>
          <table:table-cell office:value-type="float" office:value="136539" table:style-name="ce10">
            <text:p>136,539</text:p>
          </table:table-cell>
          <table:table-cell office:value-type="float" office:value="59137" table:style-name="ce10">
            <text:p>59,137</text:p>
          </table:table-cell>
          <table:table-cell office:value-type="percentage" office:value="0.43309999999999998" table:style-name="ce11">
            <text:p>43.31%</text:p>
          </table:table-cell>
          <table:table-cell office:value-type="float" office:value="137129" table:style-name="ce10">
            <text:p>137,129</text:p>
          </table:table-cell>
          <table:table-cell office:value-type="float" office:value="2394" table:style-name="ce10">
            <text:p>2,394</text:p>
          </table:table-cell>
          <table:table-cell office:value-type="float" office:value="141590698" table:style-name="ce10">
            <text:p>141,590,698</text:p>
          </table:table-cell>
          <table:table-cell office:value-type="float" office:value="31702102" table:style-name="ce10">
            <text:p>31,702,102</text:p>
          </table:table-cell>
          <table:table-cell office:value-type="float" office:value="10546598" table:style-name="ce10">
            <text:p>10,546,598</text:p>
          </table:table-cell>
          <table:table-cell office:value-type="float" office:value="183839398" table:style-name="ce10">
            <text:p>183,839,398</text:p>
          </table:table-cell>
          <table:table-cell office:value-type="float" office:value="2740392" table:style-name="ce10">
            <text:p>2,740,392</text:p>
          </table:table-cell>
          <table:table-cell office:value-type="float" office:value="1686" table:style-name="ce10">
            <text:p>1,68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3330000000000004" table:style-name="ce8">
            <text:p>83.33%</text:p>
          </table:table-cell>
          <table:table-cell office:value-type="string" table:number-columns-spanned="2" table:number-rows-spanned="1" table:style-name="ce2">
            <text:p>臺東縣</text:p>
          </table:table-cell>
          <table:covered-table-cell/>
          <table:table-cell office:value-type="float" office:value="120" table:style-name="ce9">
            <text:p>120</text:p>
          </table:table-cell>
          <table:table-cell office:value-type="float" office:value="198480" table:style-name="ce10">
            <text:p>198,480</text:p>
          </table:table-cell>
          <table:table-cell office:value-type="float" office:value="83265" table:style-name="ce10">
            <text:p>83,265</text:p>
          </table:table-cell>
          <table:table-cell office:value-type="percentage" office:value="0.41949999999999998" table:style-name="ce11">
            <text:p>41.95%</text:p>
          </table:table-cell>
          <table:table-cell office:value-type="float" office:value="174048" table:style-name="ce10">
            <text:p>174,048</text:p>
          </table:table-cell>
          <table:table-cell office:value-type="float" office:value="1914" table:style-name="ce10">
            <text:p>1,914</text:p>
          </table:table-cell>
          <table:table-cell office:value-type="float" office:value="159389661" table:style-name="ce10">
            <text:p>159,389,661</text:p>
          </table:table-cell>
          <table:table-cell office:value-type="float" office:value="31075326" table:style-name="ce10">
            <text:p>31,075,326</text:p>
          </table:table-cell>
          <table:table-cell office:value-type="float" office:value="8922212" table:style-name="ce10">
            <text:p>8,922,212</text:p>
          </table:table-cell>
          <table:table-cell office:value-type="float" office:value="199387199" table:style-name="ce10">
            <text:p>199,387,199</text:p>
          </table:table-cell>
          <table:table-cell office:value-type="float" office:value="2542853" table:style-name="ce10">
            <text:p>2,542,853</text:p>
          </table:table-cell>
          <table:table-cell office:value-type="float" office:value="1758" table:style-name="ce10">
            <text:p>1,758</text:p>
          </table:table-cell>
          <table:table-cell office:value-type="float" office:value="20" table:style-name="ce9">
            <text:p>2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花蓮縣</text:p>
          </table:table-cell>
          <table:covered-table-cell/>
          <table:table-cell office:value-type="float" office:value="157" table:style-name="ce9">
            <text:p>157</text:p>
          </table:table-cell>
          <table:table-cell office:value-type="float" office:value="227862" table:style-name="ce10">
            <text:p>227,862</text:p>
          </table:table-cell>
          <table:table-cell office:value-type="float" office:value="108150" table:style-name="ce10">
            <text:p>108,150</text:p>
          </table:table-cell>
          <table:table-cell office:value-type="percentage" office:value="0.47460000000000002" table:style-name="ce11">
            <text:p>47.46%</text:p>
          </table:table-cell>
          <table:table-cell office:value-type="float" office:value="241701" table:style-name="ce10">
            <text:p>241,701</text:p>
          </table:table-cell>
          <table:table-cell office:value-type="float" office:value="1913" table:style-name="ce10">
            <text:p>1,913</text:p>
          </table:table-cell>
          <table:table-cell office:value-type="float" office:value="206917943" table:style-name="ce10">
            <text:p>206,917,943</text:p>
          </table:table-cell>
          <table:table-cell office:value-type="float" office:value="47615263" table:style-name="ce10">
            <text:p>47,615,263</text:p>
          </table:table-cell>
          <table:table-cell office:value-type="float" office:value="8576227" table:style-name="ce10">
            <text:p>8,576,227</text:p>
          </table:table-cell>
          <table:table-cell office:value-type="float" office:value="263109433" table:style-name="ce10">
            <text:p>263,109,433</text:p>
          </table:table-cell>
          <table:table-cell office:value-type="float" office:value="4706430" table:style-name="ce10">
            <text:p>4,706,430</text:p>
          </table:table-cell>
          <table:table-cell office:value-type="float" office:value="2143" table:style-name="ce10">
            <text:p>2,14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澎湖縣</text:p>
          </table:table-cell>
          <table:covered-table-cell/>
          <table:table-cell office:value-type="float" office:value="54" table:style-name="ce9">
            <text:p>54</text:p>
          </table:table-cell>
          <table:table-cell office:value-type="float" office:value="81382" table:style-name="ce10">
            <text:p>81,382</text:p>
          </table:table-cell>
          <table:table-cell office:value-type="float" office:value="31559" table:style-name="ce10">
            <text:p>31,559</text:p>
          </table:table-cell>
          <table:table-cell office:value-type="percentage" office:value="0.38779999999999998" table:style-name="ce11">
            <text:p>38.78%</text:p>
          </table:table-cell>
          <table:table-cell office:value-type="float" office:value="69849" table:style-name="ce10">
            <text:p>69,849</text:p>
          </table:table-cell>
          <table:table-cell office:value-type="float" office:value="1790" table:style-name="ce10">
            <text:p>1,790</text:p>
          </table:table-cell>
          <table:table-cell office:value-type="float" office:value="56485123" table:style-name="ce10">
            <text:p>56,485,123</text:p>
          </table:table-cell>
          <table:table-cell office:value-type="float" office:value="12824390" table:style-name="ce10">
            <text:p>12,824,390</text:p>
          </table:table-cell>
          <table:table-cell office:value-type="float" office:value="6402842" table:style-name="ce10">
            <text:p>6,402,842</text:p>
          </table:table-cell>
          <table:table-cell office:value-type="float" office:value="75712355" table:style-name="ce10">
            <text:p>75,712,355</text:p>
          </table:table-cell>
          <table:table-cell office:value-type="float" office:value="3012652" table:style-name="ce10">
            <text:p>3,012,652</text:p>
          </table:table-cell>
          <table:table-cell office:value-type="float" office:value="713" table:style-name="ce9">
            <text:p>713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基隆市</text:p>
          </table:table-cell>
          <table:covered-table-cell/>
          <table:table-cell office:value-type="float" office:value="33" table:style-name="ce9">
            <text:p>33</text:p>
          </table:table-cell>
          <table:table-cell office:value-type="float" office:value="40269" table:style-name="ce10">
            <text:p>40,269</text:p>
          </table:table-cell>
          <table:table-cell office:value-type="float" office:value="21588" table:style-name="ce10">
            <text:p>21,588</text:p>
          </table:table-cell>
          <table:table-cell office:value-type="percentage" office:value="0.53610000000000002" table:style-name="ce11">
            <text:p>53.61%</text:p>
          </table:table-cell>
          <table:table-cell office:value-type="float" office:value="37910" table:style-name="ce10">
            <text:p>37,910</text:p>
          </table:table-cell>
          <table:table-cell office:value-type="float" office:value="1661" table:style-name="ce10">
            <text:p>1,661</text:p>
          </table:table-cell>
          <table:table-cell office:value-type="float" office:value="35857914" table:style-name="ce10">
            <text:p>35,857,914</text:p>
          </table:table-cell>
          <table:table-cell office:value-type="float" office:value="4095535" table:style-name="ce10">
            <text:p>4,095,535</text:p>
          </table:table-cell>
          <table:table-cell office:value-type="float" office:value="3125504" table:style-name="ce10">
            <text:p>3,125,504</text:p>
          </table:table-cell>
          <table:table-cell office:value-type="float" office:value="43078953" table:style-name="ce10">
            <text:p>43,078,953</text:p>
          </table:table-cell>
          <table:table-cell office:value-type="float" office:value="441320" table:style-name="ce10">
            <text:p>441,320</text:p>
          </table:table-cell>
          <table:table-cell office:value-type="float" office:value="357" table:style-name="ce9">
            <text:p>357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8329999999999995" table:style-name="ce8">
            <text:p>98.33%</text:p>
          </table:table-cell>
          <table:table-cell office:value-type="string" table:number-columns-spanned="2" table:number-rows-spanned="1" table:style-name="ce2">
            <text:p>新竹市</text:p>
          </table:table-cell>
          <table:covered-table-cell/>
          <table:table-cell office:value-type="float" office:value="60" table:style-name="ce9">
            <text:p>60</text:p>
          </table:table-cell>
          <table:table-cell office:value-type="float" office:value="106237" table:style-name="ce10">
            <text:p>106,237</text:p>
          </table:table-cell>
          <table:table-cell office:value-type="float" office:value="56000" table:style-name="ce10">
            <text:p>56,000</text:p>
          </table:table-cell>
          <table:table-cell office:value-type="percentage" office:value="0.52710000000000001" table:style-name="ce11">
            <text:p>52.71%</text:p>
          </table:table-cell>
          <table:table-cell office:value-type="float" office:value="91970" table:style-name="ce10">
            <text:p>91,970</text:p>
          </table:table-cell>
          <table:table-cell office:value-type="float" office:value="1967" table:style-name="ce10">
            <text:p>1,967</text:p>
          </table:table-cell>
          <table:table-cell office:value-type="float" office:value="110147997" table:style-name="ce10">
            <text:p>110,147,997</text:p>
          </table:table-cell>
          <table:table-cell office:value-type="float" office:value="59202092" table:style-name="ce10">
            <text:p>59,202,092</text:p>
          </table:table-cell>
          <table:table-cell office:value-type="float" office:value="11014014" table:style-name="ce10">
            <text:p>11,014,014</text:p>
          </table:table-cell>
          <table:table-cell office:value-type="float" office:value="180364103" table:style-name="ce10">
            <text:p>180,364,103</text:p>
          </table:table-cell>
          <table:table-cell office:value-type="float" office:value="2996883" table:style-name="ce10">
            <text:p>2,996,883</text:p>
          </table:table-cell>
          <table:table-cell office:value-type="float" office:value="1520" table:style-name="ce10">
            <text:p>1,520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嘉義市</text:p>
          </table:table-cell>
          <table:covered-table-cell/>
          <table:table-cell office:value-type="float" office:value="78" table:style-name="ce9">
            <text:p>78</text:p>
          </table:table-cell>
          <table:table-cell office:value-type="float" office:value="142011" table:style-name="ce10">
            <text:p>142,011</text:p>
          </table:table-cell>
          <table:table-cell office:value-type="float" office:value="72178" table:style-name="ce10">
            <text:p>72,178</text:p>
          </table:table-cell>
          <table:table-cell office:value-type="percentage" office:value="0.50829999999999997" table:style-name="ce11">
            <text:p>50.83%</text:p>
          </table:table-cell>
          <table:table-cell office:value-type="float" office:value="139862" table:style-name="ce10">
            <text:p>139,862</text:p>
          </table:table-cell>
          <table:table-cell office:value-type="float" office:value="1726" table:style-name="ce10">
            <text:p>1,726</text:p>
          </table:table-cell>
          <table:table-cell office:value-type="float" office:value="124547982" table:style-name="ce10">
            <text:p>124,547,982</text:p>
          </table:table-cell>
          <table:table-cell office:value-type="float" office:value="26213412" table:style-name="ce10">
            <text:p>26,213,412</text:p>
          </table:table-cell>
          <table:table-cell office:value-type="float" office:value="5166337" table:style-name="ce10">
            <text:p>5,166,337</text:p>
          </table:table-cell>
          <table:table-cell office:value-type="float" office:value="155927731" table:style-name="ce10">
            <text:p>155,927,731</text:p>
          </table:table-cell>
          <table:table-cell office:value-type="float" office:value="10504761" table:style-name="ce10">
            <text:p>10,504,761</text:p>
          </table:table-cell>
          <table:table-cell office:value-type="float" office:value="1385" table:style-name="ce10">
            <text:p>1,385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8095" table:style-name="ce8">
            <text:p>80.95%</text:p>
          </table:table-cell>
          <table:table-cell office:value-type="string" table:number-columns-spanned="2" table:number-rows-spanned="1" table:style-name="ce2">
            <text:p>金門縣</text:p>
          </table:table-cell>
          <table:covered-table-cell/>
          <table:table-cell office:value-type="float" office:value="21" table:style-name="ce9">
            <text:p>21</text:p>
          </table:table-cell>
          <table:table-cell office:value-type="float" office:value="35340" table:style-name="ce10">
            <text:p>35,340</text:p>
          </table:table-cell>
          <table:table-cell office:value-type="float" office:value="24810" table:style-name="ce10">
            <text:p>24,810</text:p>
          </table:table-cell>
          <table:table-cell office:value-type="percentage" office:value="0.70199999999999996" table:style-name="ce11">
            <text:p>70.20%</text:p>
          </table:table-cell>
          <table:table-cell office:value-type="float" office:value="47452" table:style-name="ce10">
            <text:p>47,452</text:p>
          </table:table-cell>
          <table:table-cell office:value-type="float" office:value="1914" table:style-name="ce10">
            <text:p>1,914</text:p>
          </table:table-cell>
          <table:table-cell office:value-type="float" office:value="47494711" table:style-name="ce10">
            <text:p>47,494,711</text:p>
          </table:table-cell>
          <table:table-cell office:value-type="float" office:value="12880505" table:style-name="ce10">
            <text:p>12,880,505</text:p>
          </table:table-cell>
          <table:table-cell office:value-type="float" office:value="2574969" table:style-name="ce10">
            <text:p>2,574,969</text:p>
          </table:table-cell>
          <table:table-cell office:value-type="float" office:value="62950185" table:style-name="ce10">
            <text:p>62,950,185</text:p>
          </table:table-cell>
          <table:table-cell office:value-type="float" office:value="356792" table:style-name="ce10">
            <text:p>356,792</text:p>
          </table:table-cell>
          <table:table-cell office:value-type="float" office:value="373" table:style-name="ce9">
            <text:p>373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2">
          <table:table-cell office:value-type="percentage" office:value="1" table:style-name="ce8">
            <text:p>100.00%</text:p>
          </table:table-cell>
          <table:table-cell office:value-type="string" table:number-columns-spanned="2" table:number-rows-spanned="1" table:style-name="ce2">
            <text:p>連江縣</text:p>
          </table:table-cell>
          <table:covered-table-cell/>
          <table:table-cell office:value-type="float" office:value="4" table:style-name="ce9">
            <text:p>4</text:p>
          </table:table-cell>
          <table:table-cell office:value-type="float" office:value="2573" table:style-name="ce10">
            <text:p>2,573</text:p>
          </table:table-cell>
          <table:table-cell office:value-type="float" office:value="1389" table:style-name="ce10">
            <text:p>1,389</text:p>
          </table:table-cell>
          <table:table-cell office:value-type="percentage" office:value="0.53979999999999995" table:style-name="ce11">
            <text:p>53.98%</text:p>
          </table:table-cell>
          <table:table-cell office:value-type="float" office:value="2604" table:style-name="ce10">
            <text:p>2,604</text:p>
          </table:table-cell>
          <table:table-cell office:value-type="float" office:value="1666" table:style-name="ce10">
            <text:p>1,666</text:p>
          </table:table-cell>
          <table:table-cell office:value-type="float" office:value="2314130" table:style-name="ce10">
            <text:p>2,314,130</text:p>
          </table:table-cell>
          <table:table-cell office:value-type="float" office:value="300000" table:style-name="ce10">
            <text:p>300,000</text:p>
          </table:table-cell>
          <table:table-cell office:value-type="float" office:value="0" table:style-name="ce9">
            <text:p>0</text:p>
          </table:table-cell>
          <table:table-cell office:value-type="float" office:value="2614130" table:style-name="ce10">
            <text:p>2,614,130</text:p>
          </table:table-cell>
          <table:table-cell office:value-type="float" office:value="52000" table:style-name="ce10">
            <text:p>52,000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percentage" office:value="0.97670000000000001" table:style-name="ce8">
            <text:p>97.67%</text:p>
          </table:table-cell>
          <table:table-cell office:value-type="string" table:number-columns-spanned="2" table:number-rows-spanned="1" table:style-name="ce2">
            <text:p>總計</text:p>
          </table:table-cell>
          <table:covered-table-cell/>
          <table:table-cell office:value-type="float" office:value="3392" table:style-name="ce9">
            <text:p>3392</text:p>
          </table:table-cell>
          <table:table-cell office:value-type="float" office:value="4857781" table:style-name="ce10">
            <text:p>4,857,781</text:p>
          </table:table-cell>
          <table:table-cell office:value-type="float" office:value="2591437" table:style-name="ce10">
            <text:p>2,591,437</text:p>
          </table:table-cell>
          <table:table-cell office:value-type="percentage" office:value="0.53349999999999997" table:style-name="ce11">
            <text:p>53.35%</text:p>
          </table:table-cell>
          <table:table-cell office:value-type="float" office:value="5143676" table:style-name="ce10">
            <text:p>5,143,676</text:p>
          </table:table-cell>
          <table:table-cell office:value-type="float" office:value="2201" table:style-name="ce10">
            <text:p>2,201</text:p>
          </table:table-cell>
          <table:table-cell office:value-type="float" office:value="5702565549" table:style-name="ce10">
            <text:p>5,702,565,549</text:p>
          </table:table-cell>
          <table:table-cell office:value-type="float" office:value="1456697541" table:style-name="ce10">
            <text:p>1,456,697,541</text:p>
          </table:table-cell>
          <table:table-cell office:value-type="float" office:value="608757485" table:style-name="ce10">
            <text:p>608,757,485</text:p>
          </table:table-cell>
          <table:table-cell office:value-type="float" office:value="7768020575" table:style-name="ce10">
            <text:p>7,768,020,575</text:p>
          </table:table-cell>
          <table:table-cell office:value-type="float" office:value="509345252" table:style-name="ce10">
            <text:p>509,345,252</text:p>
          </table:table-cell>
          <table:table-cell office:value-type="float" office:value="57357" table:style-name="ce10">
            <text:p>57,357</text:p>
          </table:table-cell>
          <table:table-cell office:value-type="float" office:value="79" table:style-name="ce9">
            <text:p>79</text:p>
          </table:table-cell>
          <table:table-cell table:number-columns-repeated="16368"/>
        </table:table-row>
        <table:table-row table:number-rows-repeated="1048549" table:style-name="ro2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2_32_3" style:display-name="Heading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4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3" style:display-name="Status 3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3" style:display-name="Text 3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20-08-24T03:36:58Z</meta:creation-date>
    <dc:date>2020-08-24T03:39:27Z</dc:date>
  </office:meta>
</office:document-meta>
</file>