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1 月 至 2019 年 6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6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7" table:style-name="ce9">
            <text:p>257</text:p>
          </table:table-cell>
          <table:table-cell office:value-type="float" office:value="2309609" table:style-name="ce10">
            <text:p>2,309,609</text:p>
          </table:table-cell>
          <table:table-cell office:value-type="float" office:value="1171563" table:style-name="ce10">
            <text:p>1,171,563</text:p>
          </table:table-cell>
          <table:table-cell office:value-type="percentage" office:value="0.50729999999999997" table:style-name="ce11">
            <text:p>50.73%</text:p>
          </table:table-cell>
          <table:table-cell office:value-type="float" office:value="2224622" table:style-name="ce10">
            <text:p>2,224,622</text:p>
          </table:table-cell>
          <table:table-cell office:value-type="float" office:value="1973" table:style-name="ce10">
            <text:p>1,973</text:p>
          </table:table-cell>
          <table:table-cell office:value-type="float" office:value="2310959344" table:style-name="ce10">
            <text:p>2,310,959,344</text:p>
          </table:table-cell>
          <table:table-cell office:value-type="float" office:value="836802928" table:style-name="ce10">
            <text:p>836,802,928</text:p>
          </table:table-cell>
          <table:table-cell office:value-type="float" office:value="588526976" table:style-name="ce10">
            <text:p>588,526,976</text:p>
          </table:table-cell>
          <table:table-cell office:value-type="float" office:value="3736289248" table:style-name="ce10">
            <text:p>3,736,289,248</text:p>
          </table:table-cell>
          <table:table-cell office:value-type="float" office:value="489650053" table:style-name="ce10">
            <text:p>489,650,053</text:p>
          </table:table-cell>
          <table:table-cell office:value-type="float" office:value="29539" table:style-name="ce10">
            <text:p>29,53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float" office:value="5471446" table:style-name="ce10">
            <text:p>5,471,446</text:p>
          </table:table-cell>
          <table:table-cell office:value-type="float" office:value="3788424" table:style-name="ce10">
            <text:p>3,788,424</text:p>
          </table:table-cell>
          <table:table-cell office:value-type="percentage" office:value="0.69240000000000002" table:style-name="ce11">
            <text:p>69.24%</text:p>
          </table:table-cell>
          <table:table-cell office:value-type="float" office:value="7060076" table:style-name="ce10">
            <text:p>7,060,076</text:p>
          </table:table-cell>
          <table:table-cell office:value-type="float" office:value="2641" table:style-name="ce10">
            <text:p>2,641</text:p>
          </table:table-cell>
          <table:table-cell office:value-type="float" office:value="10006129105" table:style-name="ce10">
            <text:p>10,006,129,105</text:p>
          </table:table-cell>
          <table:table-cell office:value-type="float" office:value="2258311918" table:style-name="ce10">
            <text:p>2,258,311,918</text:p>
          </table:table-cell>
          <table:table-cell office:value-type="float" office:value="1066394244" table:style-name="ce10">
            <text:p>1,066,394,244</text:p>
          </table:table-cell>
          <table:table-cell office:value-type="float" office:value="13330835267" table:style-name="ce10">
            <text:p>13,330,835,267</text:p>
          </table:table-cell>
          <table:table-cell office:value-type="float" office:value="193643043" table:style-name="ce10">
            <text:p>193,643,043</text:p>
          </table:table-cell>
          <table:table-cell office:value-type="float" office:value="77631" table:style-name="ce10">
            <text:p>77,63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2" table:style-name="ce9">
            <text:p>212</text:p>
          </table:table-cell>
          <table:table-cell office:value-type="float" office:value="1816659" table:style-name="ce10">
            <text:p>1,816,659</text:p>
          </table:table-cell>
          <table:table-cell office:value-type="float" office:value="951005" table:style-name="ce10">
            <text:p>951,005</text:p>
          </table:table-cell>
          <table:table-cell office:value-type="percentage" office:value="0.52349999999999997" table:style-name="ce11">
            <text:p>52.35%</text:p>
          </table:table-cell>
          <table:table-cell office:value-type="float" office:value="1831295" table:style-name="ce10">
            <text:p>1,831,295</text:p>
          </table:table-cell>
          <table:table-cell office:value-type="float" office:value="1677" table:style-name="ce10">
            <text:p>1,677</text:p>
          </table:table-cell>
          <table:table-cell office:value-type="float" office:value="1594442257" table:style-name="ce10">
            <text:p>1,594,442,257</text:p>
          </table:table-cell>
          <table:table-cell office:value-type="float" office:value="458012283" table:style-name="ce10">
            <text:p>458,012,283</text:p>
          </table:table-cell>
          <table:table-cell office:value-type="float" office:value="298449602" table:style-name="ce10">
            <text:p>298,449,602</text:p>
          </table:table-cell>
          <table:table-cell office:value-type="float" office:value="2350904142" table:style-name="ce10">
            <text:p>2,350,904,142</text:p>
          </table:table-cell>
          <table:table-cell office:value-type="float" office:value="100938244" table:style-name="ce10">
            <text:p>100,938,244</text:p>
          </table:table-cell>
          <table:table-cell office:value-type="float" office:value="21544" table:style-name="ce10">
            <text:p>21,54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1" table:style-name="ce9">
            <text:p>391</text:p>
          </table:table-cell>
          <table:table-cell office:value-type="float" office:value="3406574" table:style-name="ce10">
            <text:p>3,406,574</text:p>
          </table:table-cell>
          <table:table-cell office:value-type="float" office:value="1831655" table:style-name="ce10">
            <text:p>1,831,655</text:p>
          </table:table-cell>
          <table:table-cell office:value-type="percentage" office:value="0.53769999999999996" table:style-name="ce11">
            <text:p>53.77%</text:p>
          </table:table-cell>
          <table:table-cell office:value-type="float" office:value="3680039" table:style-name="ce10">
            <text:p>3,680,039</text:p>
          </table:table-cell>
          <table:table-cell office:value-type="float" office:value="2150" table:style-name="ce10">
            <text:p>2,150</text:p>
          </table:table-cell>
          <table:table-cell office:value-type="float" office:value="3938321079" table:style-name="ce10">
            <text:p>3,938,321,079</text:p>
          </table:table-cell>
          <table:table-cell office:value-type="float" office:value="883829276" table:style-name="ce10">
            <text:p>883,829,276</text:p>
          </table:table-cell>
          <table:table-cell office:value-type="float" office:value="368452401" table:style-name="ce10">
            <text:p>368,452,401</text:p>
          </table:table-cell>
          <table:table-cell office:value-type="float" office:value="5190602756" table:style-name="ce10">
            <text:p>5,190,602,756</text:p>
          </table:table-cell>
          <table:table-cell office:value-type="float" office:value="82908580" table:style-name="ce10">
            <text:p>82,908,580</text:p>
          </table:table-cell>
          <table:table-cell office:value-type="float" office:value="44055" table:style-name="ce10">
            <text:p>44,05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2" table:style-name="ce9">
            <text:p>252</text:p>
          </table:table-cell>
          <table:table-cell office:value-type="float" office:value="1832341" table:style-name="ce10">
            <text:p>1,832,341</text:p>
          </table:table-cell>
          <table:table-cell office:value-type="float" office:value="815742" table:style-name="ce10">
            <text:p>815,742</text:p>
          </table:table-cell>
          <table:table-cell office:value-type="percentage" office:value="0.44519999999999998" table:style-name="ce11">
            <text:p>44.52%</text:p>
          </table:table-cell>
          <table:table-cell office:value-type="float" office:value="1562012" table:style-name="ce10">
            <text:p>1,562,012</text:p>
          </table:table-cell>
          <table:table-cell office:value-type="float" office:value="2136" table:style-name="ce10">
            <text:p>2,136</text:p>
          </table:table-cell>
          <table:table-cell office:value-type="float" office:value="1742072498" table:style-name="ce10">
            <text:p>1,742,072,498</text:p>
          </table:table-cell>
          <table:table-cell office:value-type="float" office:value="704211884" table:style-name="ce10">
            <text:p>704,211,884</text:p>
          </table:table-cell>
          <table:table-cell office:value-type="float" office:value="167885945" table:style-name="ce10">
            <text:p>167,885,945</text:p>
          </table:table-cell>
          <table:table-cell office:value-type="float" office:value="2614170327" table:style-name="ce10">
            <text:p>2,614,170,327</text:p>
          </table:table-cell>
          <table:table-cell office:value-type="float" office:value="85546913" table:style-name="ce10">
            <text:p>85,546,913</text:p>
          </table:table-cell>
          <table:table-cell office:value-type="float" office:value="23525" table:style-name="ce10">
            <text:p>23,52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4" table:style-name="ce9">
            <text:p>384</text:p>
          </table:table-cell>
          <table:table-cell office:value-type="float" office:value="3572601" table:style-name="ce10">
            <text:p>3,572,601</text:p>
          </table:table-cell>
          <table:table-cell office:value-type="float" office:value="1929945" table:style-name="ce10">
            <text:p>1,929,945</text:p>
          </table:table-cell>
          <table:table-cell office:value-type="percentage" office:value="0.54020000000000001" table:style-name="ce11">
            <text:p>54.02%</text:p>
          </table:table-cell>
          <table:table-cell office:value-type="float" office:value="3854651" table:style-name="ce10">
            <text:p>3,854,651</text:p>
          </table:table-cell>
          <table:table-cell office:value-type="float" office:value="1669" table:style-name="ce10">
            <text:p>1,669</text:p>
          </table:table-cell>
          <table:table-cell office:value-type="float" office:value="3220385662" table:style-name="ce10">
            <text:p>3,220,385,662</text:p>
          </table:table-cell>
          <table:table-cell office:value-type="float" office:value="653954712" table:style-name="ce10">
            <text:p>653,954,712</text:p>
          </table:table-cell>
          <table:table-cell office:value-type="float" office:value="283609083" table:style-name="ce10">
            <text:p>283,609,083</text:p>
          </table:table-cell>
          <table:table-cell office:value-type="float" office:value="4157949457" table:style-name="ce10">
            <text:p>4,157,949,457</text:p>
          </table:table-cell>
          <table:table-cell office:value-type="float" office:value="71707620" table:style-name="ce10">
            <text:p>71,707,620</text:p>
          </table:table-cell>
          <table:table-cell office:value-type="float" office:value="35245" table:style-name="ce10">
            <text:p>35,24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3130000000000002" table:style-name="ce8">
            <text:p>93.13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3" table:style-name="ce9">
            <text:p>233</text:p>
          </table:table-cell>
          <table:table-cell office:value-type="float" office:value="1341877" table:style-name="ce10">
            <text:p>1,341,877</text:p>
          </table:table-cell>
          <table:table-cell office:value-type="float" office:value="511954" table:style-name="ce10">
            <text:p>511,954</text:p>
          </table:table-cell>
          <table:table-cell office:value-type="percentage" office:value="0.38150000000000001" table:style-name="ce11">
            <text:p>38.15%</text:p>
          </table:table-cell>
          <table:table-cell office:value-type="float" office:value="1200983" table:style-name="ce10">
            <text:p>1,200,983</text:p>
          </table:table-cell>
          <table:table-cell office:value-type="float" office:value="2882" table:style-name="ce10">
            <text:p>2,882</text:p>
          </table:table-cell>
          <table:table-cell office:value-type="float" office:value="1475255850" table:style-name="ce10">
            <text:p>1,475,255,850</text:p>
          </table:table-cell>
          <table:table-cell office:value-type="float" office:value="421890913" table:style-name="ce10">
            <text:p>421,890,913</text:p>
          </table:table-cell>
          <table:table-cell office:value-type="float" office:value="148263804" table:style-name="ce10">
            <text:p>148,263,804</text:p>
          </table:table-cell>
          <table:table-cell office:value-type="float" office:value="2045410567" table:style-name="ce10">
            <text:p>2,045,410,567</text:p>
          </table:table-cell>
          <table:table-cell office:value-type="float" office:value="158410770" table:style-name="ce10">
            <text:p>158,410,770</text:p>
          </table:table-cell>
          <table:table-cell office:value-type="float" office:value="19213" table:style-name="ce10">
            <text:p>19,213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258620" table:style-name="ce10">
            <text:p>258,620</text:p>
          </table:table-cell>
          <table:table-cell office:value-type="float" office:value="103001" table:style-name="ce10">
            <text:p>103,001</text:p>
          </table:table-cell>
          <table:table-cell office:value-type="percentage" office:value="0.39829999999999999" table:style-name="ce11">
            <text:p>39.83%</text:p>
          </table:table-cell>
          <table:table-cell office:value-type="float" office:value="235858" table:style-name="ce10">
            <text:p>235,858</text:p>
          </table:table-cell>
          <table:table-cell office:value-type="float" office:value="2259" table:style-name="ce10">
            <text:p>2,259</text:p>
          </table:table-cell>
          <table:table-cell office:value-type="float" office:value="232673512" table:style-name="ce10">
            <text:p>232,673,512</text:p>
          </table:table-cell>
          <table:table-cell office:value-type="float" office:value="64775769" table:style-name="ce10">
            <text:p>64,775,769</text:p>
          </table:table-cell>
          <table:table-cell office:value-type="float" office:value="54588181" table:style-name="ce10">
            <text:p>54,588,181</text:p>
          </table:table-cell>
          <table:table-cell office:value-type="float" office:value="352037462" table:style-name="ce10">
            <text:p>352,037,462</text:p>
          </table:table-cell>
          <table:table-cell office:value-type="float" office:value="23870346" table:style-name="ce10">
            <text:p>23,870,346</text:p>
          </table:table-cell>
          <table:table-cell office:value-type="float" office:value="3096" table:style-name="ce10">
            <text:p>3,09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377692" table:style-name="ce10">
            <text:p>377,692</text:p>
          </table:table-cell>
          <table:table-cell office:value-type="float" office:value="143228" table:style-name="ce10">
            <text:p>143,228</text:p>
          </table:table-cell>
          <table:table-cell office:value-type="percentage" office:value="0.37919999999999998" table:style-name="ce11">
            <text:p>37.92%</text:p>
          </table:table-cell>
          <table:table-cell office:value-type="float" office:value="326377" table:style-name="ce10">
            <text:p>326,377</text:p>
          </table:table-cell>
          <table:table-cell office:value-type="float" office:value="2590" table:style-name="ce10">
            <text:p>2,590</text:p>
          </table:table-cell>
          <table:table-cell office:value-type="float" office:value="370999661" table:style-name="ce10">
            <text:p>370,999,661</text:p>
          </table:table-cell>
          <table:table-cell office:value-type="float" office:value="190304481" table:style-name="ce10">
            <text:p>190,304,481</text:p>
          </table:table-cell>
          <table:table-cell office:value-type="float" office:value="93555187" table:style-name="ce10">
            <text:p>93,555,187</text:p>
          </table:table-cell>
          <table:table-cell office:value-type="float" office:value="654859329" table:style-name="ce10">
            <text:p>654,859,329</text:p>
          </table:table-cell>
          <table:table-cell office:value-type="float" office:value="21679530" table:style-name="ce10">
            <text:p>21,679,530</text:p>
          </table:table-cell>
          <table:table-cell office:value-type="float" office:value="6155" table:style-name="ce10">
            <text:p>6,15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400746" table:style-name="ce10">
            <text:p>400,746</text:p>
          </table:table-cell>
          <table:table-cell office:value-type="float" office:value="155471" table:style-name="ce10">
            <text:p>155,471</text:p>
          </table:table-cell>
          <table:table-cell office:value-type="percentage" office:value="0.38800000000000001" table:style-name="ce11">
            <text:p>38.80%</text:p>
          </table:table-cell>
          <table:table-cell office:value-type="float" office:value="304379" table:style-name="ce10">
            <text:p>304,379</text:p>
          </table:table-cell>
          <table:table-cell office:value-type="float" office:value="2117" table:style-name="ce10">
            <text:p>2,117</text:p>
          </table:table-cell>
          <table:table-cell office:value-type="float" office:value="329062170" table:style-name="ce10">
            <text:p>329,062,170</text:p>
          </table:table-cell>
          <table:table-cell office:value-type="float" office:value="46418722" table:style-name="ce10">
            <text:p>46,418,722</text:p>
          </table:table-cell>
          <table:table-cell office:value-type="float" office:value="42676990" table:style-name="ce10">
            <text:p>42,676,990</text:p>
          </table:table-cell>
          <table:table-cell office:value-type="float" office:value="418157882" table:style-name="ce10">
            <text:p>418,157,882</text:p>
          </table:table-cell>
          <table:table-cell office:value-type="float" office:value="10387676" table:style-name="ce10">
            <text:p>10,387,676</text:p>
          </table:table-cell>
          <table:table-cell office:value-type="float" office:value="5060" table:style-name="ce10">
            <text:p>5,06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160000000000004" table:style-name="ce8">
            <text:p>99.16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101974" table:style-name="ce10">
            <text:p>1,101,974</text:p>
          </table:table-cell>
          <table:table-cell office:value-type="float" office:value="397536" table:style-name="ce10">
            <text:p>397,536</text:p>
          </table:table-cell>
          <table:table-cell office:value-type="percentage" office:value="0.36070000000000002" table:style-name="ce11">
            <text:p>36.07%</text:p>
          </table:table-cell>
          <table:table-cell office:value-type="float" office:value="915106" table:style-name="ce10">
            <text:p>915,106</text:p>
          </table:table-cell>
          <table:table-cell office:value-type="float" office:value="2342" table:style-name="ce10">
            <text:p>2,342</text:p>
          </table:table-cell>
          <table:table-cell office:value-type="float" office:value="930861728" table:style-name="ce10">
            <text:p>930,861,728</text:p>
          </table:table-cell>
          <table:table-cell office:value-type="float" office:value="320475751" table:style-name="ce10">
            <text:p>320,475,751</text:p>
          </table:table-cell>
          <table:table-cell office:value-type="float" office:value="54932727" table:style-name="ce10">
            <text:p>54,932,727</text:p>
          </table:table-cell>
          <table:table-cell office:value-type="float" office:value="1306270206" table:style-name="ce10">
            <text:p>1,306,270,206</text:p>
          </table:table-cell>
          <table:table-cell office:value-type="float" office:value="49581154" table:style-name="ce10">
            <text:p>49,581,154</text:p>
          </table:table-cell>
          <table:table-cell office:value-type="float" office:value="13554" table:style-name="ce10">
            <text:p>13,554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491464" table:style-name="ce10">
            <text:p>491,464</text:p>
          </table:table-cell>
          <table:table-cell office:value-type="float" office:value="178698" table:style-name="ce10">
            <text:p>178,698</text:p>
          </table:table-cell>
          <table:table-cell office:value-type="percentage" office:value="0.36359999999999998" table:style-name="ce11">
            <text:p>36.36%</text:p>
          </table:table-cell>
          <table:table-cell office:value-type="float" office:value="403017" table:style-name="ce10">
            <text:p>403,017</text:p>
          </table:table-cell>
          <table:table-cell office:value-type="float" office:value="1864" table:style-name="ce10">
            <text:p>1,864</text:p>
          </table:table-cell>
          <table:table-cell office:value-type="float" office:value="333112280" table:style-name="ce10">
            <text:p>333,112,280</text:p>
          </table:table-cell>
          <table:table-cell office:value-type="float" office:value="118374411" table:style-name="ce10">
            <text:p>118,374,411</text:p>
          </table:table-cell>
          <table:table-cell office:value-type="float" office:value="39832299" table:style-name="ce10">
            <text:p>39,832,299</text:p>
          </table:table-cell>
          <table:table-cell office:value-type="float" office:value="491318990" table:style-name="ce10">
            <text:p>491,318,990</text:p>
          </table:table-cell>
          <table:table-cell office:value-type="float" office:value="68917484" table:style-name="ce10">
            <text:p>68,917,484</text:p>
          </table:table-cell>
          <table:table-cell office:value-type="float" office:value="4831" table:style-name="ce10">
            <text:p>4,83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386016" table:style-name="ce10">
            <text:p>386,016</text:p>
          </table:table-cell>
          <table:table-cell office:value-type="float" office:value="191490" table:style-name="ce10">
            <text:p>191,490</text:p>
          </table:table-cell>
          <table:table-cell office:value-type="percentage" office:value="0.49609999999999999" table:style-name="ce11">
            <text:p>49.61%</text:p>
          </table:table-cell>
          <table:table-cell office:value-type="float" office:value="427251" table:style-name="ce10">
            <text:p>427,251</text:p>
          </table:table-cell>
          <table:table-cell office:value-type="float" office:value="1459" table:style-name="ce10">
            <text:p>1,459</text:p>
          </table:table-cell>
          <table:table-cell office:value-type="float" office:value="279472649" table:style-name="ce10">
            <text:p>279,472,649</text:p>
          </table:table-cell>
          <table:table-cell office:value-type="float" office:value="36128788" table:style-name="ce10">
            <text:p>36,128,788</text:p>
          </table:table-cell>
          <table:table-cell office:value-type="float" office:value="6587492" table:style-name="ce10">
            <text:p>6,587,492</text:p>
          </table:table-cell>
          <table:table-cell office:value-type="float" office:value="322188929" table:style-name="ce10">
            <text:p>322,188,929</text:p>
          </table:table-cell>
          <table:table-cell office:value-type="float" office:value="10091365" table:style-name="ce10">
            <text:p>10,091,365</text:p>
          </table:table-cell>
          <table:table-cell office:value-type="float" office:value="3088" table:style-name="ce10">
            <text:p>3,08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784065" table:style-name="ce10">
            <text:p>784,065</text:p>
          </table:table-cell>
          <table:table-cell office:value-type="float" office:value="294706" table:style-name="ce10">
            <text:p>294,706</text:p>
          </table:table-cell>
          <table:table-cell office:value-type="percentage" office:value="0.37590000000000001" table:style-name="ce11">
            <text:p>37.59%</text:p>
          </table:table-cell>
          <table:table-cell office:value-type="float" office:value="699244" table:style-name="ce10">
            <text:p>699,244</text:p>
          </table:table-cell>
          <table:table-cell office:value-type="float" office:value="2621" table:style-name="ce10">
            <text:p>2,621</text:p>
          </table:table-cell>
          <table:table-cell office:value-type="float" office:value="772451190" table:style-name="ce10">
            <text:p>772,451,190</text:p>
          </table:table-cell>
          <table:table-cell office:value-type="float" office:value="185976409" table:style-name="ce10">
            <text:p>185,976,409</text:p>
          </table:table-cell>
          <table:table-cell office:value-type="float" office:value="68170868" table:style-name="ce10">
            <text:p>68,170,868</text:p>
          </table:table-cell>
          <table:table-cell office:value-type="float" office:value="1026598467" table:style-name="ce10">
            <text:p>1,026,598,467</text:p>
          </table:table-cell>
          <table:table-cell office:value-type="float" office:value="14945223" table:style-name="ce10">
            <text:p>14,945,223</text:p>
          </table:table-cell>
          <table:table-cell office:value-type="float" office:value="10088" table:style-name="ce10">
            <text:p>10,08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1214320" table:style-name="ce10">
            <text:p>1,214,320</text:p>
          </table:table-cell>
          <table:table-cell office:value-type="float" office:value="553696" table:style-name="ce10">
            <text:p>553,696</text:p>
          </table:table-cell>
          <table:table-cell office:value-type="percentage" office:value="0.45600000000000002" table:style-name="ce11">
            <text:p>45.60%</text:p>
          </table:table-cell>
          <table:table-cell office:value-type="float" office:value="1177945" table:style-name="ce10">
            <text:p>1,177,945</text:p>
          </table:table-cell>
          <table:table-cell office:value-type="float" office:value="1781" table:style-name="ce10">
            <text:p>1,781</text:p>
          </table:table-cell>
          <table:table-cell office:value-type="float" office:value="986119068" table:style-name="ce10">
            <text:p>986,119,068</text:p>
          </table:table-cell>
          <table:table-cell office:value-type="float" office:value="197528234" table:style-name="ce10">
            <text:p>197,528,234</text:p>
          </table:table-cell>
          <table:table-cell office:value-type="float" office:value="43280723" table:style-name="ce10">
            <text:p>43,280,723</text:p>
          </table:table-cell>
          <table:table-cell office:value-type="float" office:value="1226928025" table:style-name="ce10">
            <text:p>1,226,928,025</text:p>
          </table:table-cell>
          <table:table-cell office:value-type="float" office:value="27360350" table:style-name="ce10">
            <text:p>27,360,350</text:p>
          </table:table-cell>
          <table:table-cell office:value-type="float" office:value="10587" table:style-name="ce10">
            <text:p>10,58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6" table:style-name="ce9">
            <text:p>156</text:p>
          </table:table-cell>
          <table:table-cell office:value-type="float" office:value="1355837" table:style-name="ce10">
            <text:p>1,355,837</text:p>
          </table:table-cell>
          <table:table-cell office:value-type="float" office:value="559509" table:style-name="ce10">
            <text:p>559,509</text:p>
          </table:table-cell>
          <table:table-cell office:value-type="percentage" office:value="0.41270000000000001" table:style-name="ce11">
            <text:p>41.27%</text:p>
          </table:table-cell>
          <table:table-cell office:value-type="float" office:value="1250903" table:style-name="ce10">
            <text:p>1,250,903</text:p>
          </table:table-cell>
          <table:table-cell office:value-type="float" office:value="1880" table:style-name="ce10">
            <text:p>1,880</text:p>
          </table:table-cell>
          <table:table-cell office:value-type="float" office:value="1051930146" table:style-name="ce10">
            <text:p>1,051,930,146</text:p>
          </table:table-cell>
          <table:table-cell office:value-type="float" office:value="243924615" table:style-name="ce10">
            <text:p>243,924,615</text:p>
          </table:table-cell>
          <table:table-cell office:value-type="float" office:value="56592103" table:style-name="ce10">
            <text:p>56,592,103</text:p>
          </table:table-cell>
          <table:table-cell office:value-type="float" office:value="1352446864" table:style-name="ce10">
            <text:p>1,352,446,864</text:p>
          </table:table-cell>
          <table:table-cell office:value-type="float" office:value="34936751" table:style-name="ce10">
            <text:p>34,936,751</text:p>
          </table:table-cell>
          <table:table-cell office:value-type="float" office:value="13879" table:style-name="ce10">
            <text:p>13,87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485692" table:style-name="ce10">
            <text:p>485,692</text:p>
          </table:table-cell>
          <table:table-cell office:value-type="float" office:value="163064" table:style-name="ce10">
            <text:p>163,064</text:p>
          </table:table-cell>
          <table:table-cell office:value-type="percentage" office:value="0.3357" table:style-name="ce11">
            <text:p>33.57%</text:p>
          </table:table-cell>
          <table:table-cell office:value-type="float" office:value="347912" table:style-name="ce10">
            <text:p>347,912</text:p>
          </table:table-cell>
          <table:table-cell office:value-type="float" office:value="2159" table:style-name="ce10">
            <text:p>2,159</text:p>
          </table:table-cell>
          <table:table-cell office:value-type="float" office:value="351974812" table:style-name="ce10">
            <text:p>351,974,812</text:p>
          </table:table-cell>
          <table:table-cell office:value-type="float" office:value="70998044" table:style-name="ce10">
            <text:p>70,998,044</text:p>
          </table:table-cell>
          <table:table-cell office:value-type="float" office:value="38973807" table:style-name="ce10">
            <text:p>38,973,807</text:p>
          </table:table-cell>
          <table:table-cell office:value-type="float" office:value="461946663" table:style-name="ce10">
            <text:p>461,946,663</text:p>
          </table:table-cell>
          <table:table-cell office:value-type="float" office:value="66455986" table:style-name="ce10">
            <text:p>66,455,986</text:p>
          </table:table-cell>
          <table:table-cell office:value-type="float" office:value="4300" table:style-name="ce10">
            <text:p>4,3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233651" table:style-name="ce10">
            <text:p>233,651</text:p>
          </table:table-cell>
          <table:table-cell office:value-type="float" office:value="92918" table:style-name="ce10">
            <text:p>92,918</text:p>
          </table:table-cell>
          <table:table-cell office:value-type="percentage" office:value="0.3977" table:style-name="ce11">
            <text:p>39.77%</text:p>
          </table:table-cell>
          <table:table-cell office:value-type="float" office:value="184058" table:style-name="ce10">
            <text:p>184,058</text:p>
          </table:table-cell>
          <table:table-cell office:value-type="float" office:value="1629" table:style-name="ce10">
            <text:p>1,629</text:p>
          </table:table-cell>
          <table:table-cell office:value-type="float" office:value="151383809" table:style-name="ce10">
            <text:p>151,383,809</text:p>
          </table:table-cell>
          <table:table-cell office:value-type="float" office:value="24363174" table:style-name="ce10">
            <text:p>24,363,174</text:p>
          </table:table-cell>
          <table:table-cell office:value-type="float" office:value="26398667" table:style-name="ce10">
            <text:p>26,398,667</text:p>
          </table:table-cell>
          <table:table-cell office:value-type="float" office:value="202145650" table:style-name="ce10">
            <text:p>202,145,650</text:p>
          </table:table-cell>
          <table:table-cell office:value-type="float" office:value="921459" table:style-name="ce10">
            <text:p>921,459</text:p>
          </table:table-cell>
          <table:table-cell office:value-type="float" office:value="2169" table:style-name="ce10">
            <text:p>2,16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605268" table:style-name="ce10">
            <text:p>605,268</text:p>
          </table:table-cell>
          <table:table-cell office:value-type="float" office:value="325119" table:style-name="ce10">
            <text:p>325,119</text:p>
          </table:table-cell>
          <table:table-cell office:value-type="percentage" office:value="0.53710000000000002" table:style-name="ce11">
            <text:p>53.71%</text:p>
          </table:table-cell>
          <table:table-cell office:value-type="float" office:value="556855" table:style-name="ce10">
            <text:p>556,855</text:p>
          </table:table-cell>
          <table:table-cell office:value-type="float" office:value="2094" table:style-name="ce10">
            <text:p>2,094</text:p>
          </table:table-cell>
          <table:table-cell office:value-type="float" office:value="680828297" table:style-name="ce10">
            <text:p>680,828,297</text:p>
          </table:table-cell>
          <table:table-cell office:value-type="float" office:value="741550396" table:style-name="ce10">
            <text:p>741,550,396</text:p>
          </table:table-cell>
          <table:table-cell office:value-type="float" office:value="65230734" table:style-name="ce10">
            <text:p>65,230,734</text:p>
          </table:table-cell>
          <table:table-cell office:value-type="float" office:value="1487609427" table:style-name="ce10">
            <text:p>1,487,609,427</text:p>
          </table:table-cell>
          <table:table-cell office:value-type="float" office:value="49871823" table:style-name="ce10">
            <text:p>49,871,823</text:p>
          </table:table-cell>
          <table:table-cell office:value-type="float" office:value="9031" table:style-name="ce10">
            <text:p>9,031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float" office:value="815058" table:style-name="ce10">
            <text:p>815,058</text:p>
          </table:table-cell>
          <table:table-cell office:value-type="float" office:value="436314" table:style-name="ce10">
            <text:p>436,314</text:p>
          </table:table-cell>
          <table:table-cell office:value-type="percentage" office:value="0.5353" table:style-name="ce11">
            <text:p>53.53%</text:p>
          </table:table-cell>
          <table:table-cell office:value-type="float" office:value="828182" table:style-name="ce10">
            <text:p>828,182</text:p>
          </table:table-cell>
          <table:table-cell office:value-type="float" office:value="1711" table:style-name="ce10">
            <text:p>1,711</text:p>
          </table:table-cell>
          <table:table-cell office:value-type="float" office:value="746400140" table:style-name="ce10">
            <text:p>746,400,140</text:p>
          </table:table-cell>
          <table:table-cell office:value-type="float" office:value="165225281" table:style-name="ce10">
            <text:p>165,225,281</text:p>
          </table:table-cell>
          <table:table-cell office:value-type="float" office:value="25427721" table:style-name="ce10">
            <text:p>25,427,721</text:p>
          </table:table-cell>
          <table:table-cell office:value-type="float" office:value="937053142" table:style-name="ce10">
            <text:p>937,053,142</text:p>
          </table:table-cell>
          <table:table-cell office:value-type="float" office:value="4844099" table:style-name="ce10">
            <text:p>4,844,099</text:p>
          </table:table-cell>
          <table:table-cell office:value-type="float" office:value="8251" table:style-name="ce10">
            <text:p>8,25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235418" table:style-name="ce10">
            <text:p>235,418</text:p>
          </table:table-cell>
          <table:table-cell office:value-type="float" office:value="115502" table:style-name="ce10">
            <text:p>115,502</text:p>
          </table:table-cell>
          <table:table-cell office:value-type="percentage" office:value="0.49059999999999998" table:style-name="ce11">
            <text:p>49.06%</text:p>
          </table:table-cell>
          <table:table-cell office:value-type="float" office:value="216223" table:style-name="ce10">
            <text:p>216,223</text:p>
          </table:table-cell>
          <table:table-cell office:value-type="float" office:value="1832" table:style-name="ce10">
            <text:p>1,832</text:p>
          </table:table-cell>
          <table:table-cell office:value-type="float" office:value="211545707" table:style-name="ce10">
            <text:p>211,545,707</text:p>
          </table:table-cell>
          <table:table-cell office:value-type="float" office:value="73880201" table:style-name="ce10">
            <text:p>73,880,201</text:p>
          </table:table-cell>
          <table:table-cell office:value-type="float" office:value="15358626" table:style-name="ce10">
            <text:p>15,358,626</text:p>
          </table:table-cell>
          <table:table-cell office:value-type="float" office:value="300784534" table:style-name="ce10">
            <text:p>300,784,534</text:p>
          </table:table-cell>
          <table:table-cell office:value-type="float" office:value="8708221" table:style-name="ce10">
            <text:p>8,708,221</text:p>
          </table:table-cell>
          <table:table-cell office:value-type="float" office:value="2470" table:style-name="ce10">
            <text:p>2,47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5008" table:style-name="ce10">
            <text:p>15,008</text:p>
          </table:table-cell>
          <table:table-cell office:value-type="float" office:value="5003" table:style-name="ce10">
            <text:p>5,003</text:p>
          </table:table-cell>
          <table:table-cell office:value-type="percentage" office:value="0.33339999999999997" table:style-name="ce11">
            <text:p>33.34%</text:p>
          </table:table-cell>
          <table:table-cell office:value-type="float" office:value="9604" table:style-name="ce10">
            <text:p>9,604</text:p>
          </table:table-cell>
          <table:table-cell office:value-type="float" office:value="1665" table:style-name="ce10">
            <text:p>1,665</text:p>
          </table:table-cell>
          <table:table-cell office:value-type="float" office:value="8332060" table:style-name="ce10">
            <text:p>8,332,060</text:p>
          </table:table-cell>
          <table:table-cell office:value-type="float" office:value="1450160" table:style-name="ce10">
            <text:p>1,450,160</text:p>
          </table:table-cell>
          <table:table-cell office:value-type="float" office:value="0" table:style-name="ce9">
            <text:p>0</text:p>
          </table:table-cell>
          <table:table-cell office:value-type="float" office:value="9782220" table:style-name="ce10">
            <text:p>9,782,220</text:p>
          </table:table-cell>
          <table:table-cell office:value-type="float" office:value="369000" table:style-name="ce10">
            <text:p>369,00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470000000000003" table:style-name="ce8">
            <text:p>99.47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82" table:style-name="ce9">
            <text:p>3382</text:p>
          </table:table-cell>
          <table:table-cell office:value-type="float" office:value="28511936" table:style-name="ce10">
            <text:p>28,511,936</text:p>
          </table:table-cell>
          <table:table-cell office:value-type="float" office:value="14715543" table:style-name="ce10">
            <text:p>14,715,543</text:p>
          </table:table-cell>
          <table:table-cell office:value-type="percentage" office:value="0.5161" table:style-name="ce11">
            <text:p>51.61%</text:p>
          </table:table-cell>
          <table:table-cell office:value-type="float" office:value="29296592" table:style-name="ce10">
            <text:p>29,296,592</text:p>
          </table:table-cell>
          <table:table-cell office:value-type="float" office:value="2156" table:style-name="ce10">
            <text:p>2,156</text:p>
          </table:table-cell>
          <table:table-cell office:value-type="float" office:value="31724713024" table:style-name="ce10">
            <text:p>31,724,713,024</text:p>
          </table:table-cell>
          <table:table-cell office:value-type="float" office:value="8698388350" table:style-name="ce10">
            <text:p>8,698,388,350</text:p>
          </table:table-cell>
          <table:table-cell office:value-type="float" office:value="3553188180" table:style-name="ce10">
            <text:p>3,553,188,180</text:p>
          </table:table-cell>
          <table:table-cell office:value-type="float" office:value="43976289554" table:style-name="ce10">
            <text:p>43,976,289,554</text:p>
          </table:table-cell>
          <table:table-cell office:value-type="float" office:value="1575745690" table:style-name="ce10">
            <text:p>1,575,745,690</text:p>
          </table:table-cell>
          <table:table-cell office:value-type="float" office:value="347396" table:style-name="ce10">
            <text:p>347,396</text:p>
          </table:table-cell>
          <table:table-cell office:value-type="float" office:value="18" table:style-name="ce9">
            <text:p>1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40:27Z</dc:date>
  </office:meta>
</office:document-meta>
</file>