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1 月 至 2019 年 12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12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1" table:style-name="ce9">
            <text:p>251</text:p>
          </table:table-cell>
          <table:table-cell office:value-type="float" office:value="4829496" table:style-name="ce10">
            <text:p>4,829,496</text:p>
          </table:table-cell>
          <table:table-cell office:value-type="float" office:value="2370649" table:style-name="ce10">
            <text:p>2,370,649</text:p>
          </table:table-cell>
          <table:table-cell office:value-type="percentage" office:value="0.4909" table:style-name="ce11">
            <text:p>49.09%</text:p>
          </table:table-cell>
          <table:table-cell office:value-type="float" office:value="4514904" table:style-name="ce10">
            <text:p>4,514,904</text:p>
          </table:table-cell>
          <table:table-cell office:value-type="float" office:value="2057" table:style-name="ce10">
            <text:p>2,057</text:p>
          </table:table-cell>
          <table:table-cell office:value-type="float" office:value="4876885483" table:style-name="ce10">
            <text:p>4,876,885,483</text:p>
          </table:table-cell>
          <table:table-cell office:value-type="float" office:value="1737857799" table:style-name="ce10">
            <text:p>1,737,857,799</text:p>
          </table:table-cell>
          <table:table-cell office:value-type="float" office:value="1193291436" table:style-name="ce10">
            <text:p>1,193,291,436</text:p>
          </table:table-cell>
          <table:table-cell office:value-type="float" office:value="7808034718" table:style-name="ce10">
            <text:p>7,808,034,718</text:p>
          </table:table-cell>
          <table:table-cell office:value-type="float" office:value="771336437" table:style-name="ce10">
            <text:p>771,336,437</text:p>
          </table:table-cell>
          <table:table-cell office:value-type="float" office:value="60024" table:style-name="ce10">
            <text:p>60,02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float" office:value="11078127" table:style-name="ce10">
            <text:p>11,078,127</text:p>
          </table:table-cell>
          <table:table-cell office:value-type="float" office:value="7769597" table:style-name="ce10">
            <text:p>7,769,597</text:p>
          </table:table-cell>
          <table:table-cell office:value-type="percentage" office:value="0.70130000000000003" table:style-name="ce11">
            <text:p>70.13%</text:p>
          </table:table-cell>
          <table:table-cell office:value-type="float" office:value="14309641" table:style-name="ce10">
            <text:p>14,309,641</text:p>
          </table:table-cell>
          <table:table-cell office:value-type="float" office:value="2675" table:style-name="ce10">
            <text:p>2,675</text:p>
          </table:table-cell>
          <table:table-cell office:value-type="float" office:value="20781764415" table:style-name="ce10">
            <text:p>20,781,764,415</text:p>
          </table:table-cell>
          <table:table-cell office:value-type="float" office:value="4514616613" table:style-name="ce10">
            <text:p>4,514,616,613</text:p>
          </table:table-cell>
          <table:table-cell office:value-type="float" office:value="2220987434" table:style-name="ce10">
            <text:p>2,220,987,434</text:p>
          </table:table-cell>
          <table:table-cell office:value-type="float" office:value="27517368462" table:style-name="ce10">
            <text:p>27,517,368,462</text:p>
          </table:table-cell>
          <table:table-cell office:value-type="float" office:value="1121519299" table:style-name="ce10">
            <text:p>1,121,519,299</text:p>
          </table:table-cell>
          <table:table-cell office:value-type="float" office:value="156254" table:style-name="ce10">
            <text:p>156,25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4" table:style-name="ce9">
            <text:p>214</text:p>
          </table:table-cell>
          <table:table-cell office:value-type="float" office:value="3685876" table:style-name="ce10">
            <text:p>3,685,876</text:p>
          </table:table-cell>
          <table:table-cell office:value-type="float" office:value="1894350" table:style-name="ce10">
            <text:p>1,894,350</text:p>
          </table:table-cell>
          <table:table-cell office:value-type="percentage" office:value="0.51390000000000002" table:style-name="ce11">
            <text:p>51.39%</text:p>
          </table:table-cell>
          <table:table-cell office:value-type="float" office:value="3640880" table:style-name="ce10">
            <text:p>3,640,880</text:p>
          </table:table-cell>
          <table:table-cell office:value-type="float" office:value="1750" table:style-name="ce10">
            <text:p>1,750</text:p>
          </table:table-cell>
          <table:table-cell office:value-type="float" office:value="3314576418" table:style-name="ce10">
            <text:p>3,314,576,418</text:p>
          </table:table-cell>
          <table:table-cell office:value-type="float" office:value="882483494" table:style-name="ce10">
            <text:p>882,483,494</text:p>
          </table:table-cell>
          <table:table-cell office:value-type="float" office:value="569364440" table:style-name="ce10">
            <text:p>569,364,440</text:p>
          </table:table-cell>
          <table:table-cell office:value-type="float" office:value="4766424352" table:style-name="ce10">
            <text:p>4,766,424,352</text:p>
          </table:table-cell>
          <table:table-cell office:value-type="float" office:value="260433287" table:style-name="ce10">
            <text:p>260,433,287</text:p>
          </table:table-cell>
          <table:table-cell office:value-type="float" office:value="43408" table:style-name="ce10">
            <text:p>43,40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402" table:style-name="ce9">
            <text:p>402</text:p>
          </table:table-cell>
          <table:table-cell office:value-type="float" office:value="6582291" table:style-name="ce10">
            <text:p>6,582,291</text:p>
          </table:table-cell>
          <table:table-cell office:value-type="float" office:value="3618153" table:style-name="ce10">
            <text:p>3,618,153</text:p>
          </table:table-cell>
          <table:table-cell office:value-type="percentage" office:value="0.54969999999999997" table:style-name="ce11">
            <text:p>54.97%</text:p>
          </table:table-cell>
          <table:table-cell office:value-type="float" office:value="7192718" table:style-name="ce10">
            <text:p>7,192,718</text:p>
          </table:table-cell>
          <table:table-cell office:value-type="float" office:value="2174" table:style-name="ce10">
            <text:p>2,174</text:p>
          </table:table-cell>
          <table:table-cell office:value-type="float" office:value="7864549710" table:style-name="ce10">
            <text:p>7,864,549,710</text:p>
          </table:table-cell>
          <table:table-cell office:value-type="float" office:value="1746658431" table:style-name="ce10">
            <text:p>1,746,658,431</text:p>
          </table:table-cell>
          <table:table-cell office:value-type="float" office:value="777155688" table:style-name="ce10">
            <text:p>777,155,688</text:p>
          </table:table-cell>
          <table:table-cell office:value-type="float" office:value="10388363829" table:style-name="ce10">
            <text:p>10,388,363,829</text:p>
          </table:table-cell>
          <table:table-cell office:value-type="float" office:value="160661756" table:style-name="ce10">
            <text:p>160,661,756</text:p>
          </table:table-cell>
          <table:table-cell office:value-type="float" office:value="89717" table:style-name="ce10">
            <text:p>89,71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6" table:style-name="ce9">
            <text:p>256</text:p>
          </table:table-cell>
          <table:table-cell office:value-type="float" office:value="3831343" table:style-name="ce10">
            <text:p>3,831,343</text:p>
          </table:table-cell>
          <table:table-cell office:value-type="float" office:value="1754504" table:style-name="ce10">
            <text:p>1,754,504</text:p>
          </table:table-cell>
          <table:table-cell office:value-type="percentage" office:value="0.45789999999999997" table:style-name="ce11">
            <text:p>45.79%</text:p>
          </table:table-cell>
          <table:table-cell office:value-type="float" office:value="3376770" table:style-name="ce10">
            <text:p>3,376,770</text:p>
          </table:table-cell>
          <table:table-cell office:value-type="float" office:value="2074" table:style-name="ce10">
            <text:p>2,074</text:p>
          </table:table-cell>
          <table:table-cell office:value-type="float" office:value="3638002415" table:style-name="ce10">
            <text:p>3,638,002,415</text:p>
          </table:table-cell>
          <table:table-cell office:value-type="float" office:value="1455732123" table:style-name="ce10">
            <text:p>1,455,732,123</text:p>
          </table:table-cell>
          <table:table-cell office:value-type="float" office:value="356030655" table:style-name="ce10">
            <text:p>356,030,655</text:p>
          </table:table-cell>
          <table:table-cell office:value-type="float" office:value="5449765193" table:style-name="ce10">
            <text:p>5,449,765,193</text:p>
          </table:table-cell>
          <table:table-cell office:value-type="float" office:value="202477346" table:style-name="ce10">
            <text:p>202,477,346</text:p>
          </table:table-cell>
          <table:table-cell office:value-type="float" office:value="48573" table:style-name="ce10">
            <text:p>48,57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4" table:style-name="ce9">
            <text:p>384</text:p>
          </table:table-cell>
          <table:table-cell office:value-type="float" office:value="7181545" table:style-name="ce10">
            <text:p>7,181,545</text:p>
          </table:table-cell>
          <table:table-cell office:value-type="float" office:value="3791100" table:style-name="ce10">
            <text:p>3,791,100</text:p>
          </table:table-cell>
          <table:table-cell office:value-type="percentage" office:value="0.52790000000000004" table:style-name="ce11">
            <text:p>52.79%</text:p>
          </table:table-cell>
          <table:table-cell office:value-type="float" office:value="7630364" table:style-name="ce10">
            <text:p>7,630,364</text:p>
          </table:table-cell>
          <table:table-cell office:value-type="float" office:value="1687" table:style-name="ce10">
            <text:p>1,687</text:p>
          </table:table-cell>
          <table:table-cell office:value-type="float" office:value="6396823336" table:style-name="ce10">
            <text:p>6,396,823,336</text:p>
          </table:table-cell>
          <table:table-cell office:value-type="float" office:value="1318795058" table:style-name="ce10">
            <text:p>1,318,795,058</text:p>
          </table:table-cell>
          <table:table-cell office:value-type="float" office:value="556648724" table:style-name="ce10">
            <text:p>556,648,724</text:p>
          </table:table-cell>
          <table:table-cell office:value-type="float" office:value="8272267118" table:style-name="ce10">
            <text:p>8,272,267,118</text:p>
          </table:table-cell>
          <table:table-cell office:value-type="float" office:value="325318776" table:style-name="ce10">
            <text:p>325,318,776</text:p>
          </table:table-cell>
          <table:table-cell office:value-type="float" office:value="70166" table:style-name="ce10">
            <text:p>70,16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085" table:style-name="ce8">
            <text:p>80.85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5" table:style-name="ce9">
            <text:p>235</text:p>
          </table:table-cell>
          <table:table-cell office:value-type="float" office:value="2667487" table:style-name="ce10">
            <text:p>2,667,487</text:p>
          </table:table-cell>
          <table:table-cell office:value-type="float" office:value="1118983" table:style-name="ce10">
            <text:p>1,118,983</text:p>
          </table:table-cell>
          <table:table-cell office:value-type="percentage" office:value="0.41949999999999998" table:style-name="ce11">
            <text:p>41.95%</text:p>
          </table:table-cell>
          <table:table-cell office:value-type="float" office:value="2671899" table:style-name="ce10">
            <text:p>2,671,899</text:p>
          </table:table-cell>
          <table:table-cell office:value-type="float" office:value="2925" table:style-name="ce10">
            <text:p>2,925</text:p>
          </table:table-cell>
          <table:table-cell office:value-type="float" office:value="3273169342" table:style-name="ce10">
            <text:p>3,273,169,342</text:p>
          </table:table-cell>
          <table:table-cell office:value-type="float" office:value="920047177" table:style-name="ce10">
            <text:p>920,047,177</text:p>
          </table:table-cell>
          <table:table-cell office:value-type="float" office:value="367894626" table:style-name="ce10">
            <text:p>367,894,626</text:p>
          </table:table-cell>
          <table:table-cell office:value-type="float" office:value="4561111145" table:style-name="ce10">
            <text:p>4,561,111,145</text:p>
          </table:table-cell>
          <table:table-cell office:value-type="float" office:value="324454667" table:style-name="ce10">
            <text:p>324,454,667</text:p>
          </table:table-cell>
          <table:table-cell office:value-type="float" office:value="37569" table:style-name="ce10">
            <text:p>37,569</text:p>
          </table:table-cell>
          <table:table-cell office:value-type="float" office:value="45" table:style-name="ce9">
            <text:p>45</text:p>
          </table:table-cell>
          <table:table-cell table:number-columns-repeated="16368"/>
        </table:table-row>
        <table:table-row table:style-name="ro2">
          <table:table-cell office:value-type="percentage" office:value="0.5" table:style-name="ce8">
            <text:p>50.00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479339" table:style-name="ce10">
            <text:p>479,339</text:p>
          </table:table-cell>
          <table:table-cell office:value-type="float" office:value="205770" table:style-name="ce10">
            <text:p>205,770</text:p>
          </table:table-cell>
          <table:table-cell office:value-type="percentage" office:value="0.42930000000000001" table:style-name="ce11">
            <text:p>42.93%</text:p>
          </table:table-cell>
          <table:table-cell office:value-type="float" office:value="487920" table:style-name="ce10">
            <text:p>487,920</text:p>
          </table:table-cell>
          <table:table-cell office:value-type="float" office:value="2422" table:style-name="ce10">
            <text:p>2,422</text:p>
          </table:table-cell>
          <table:table-cell office:value-type="float" office:value="498294314" table:style-name="ce10">
            <text:p>498,294,314</text:p>
          </table:table-cell>
          <table:table-cell office:value-type="float" office:value="145673079" table:style-name="ce10">
            <text:p>145,673,079</text:p>
          </table:table-cell>
          <table:table-cell office:value-type="float" office:value="105362164" table:style-name="ce10">
            <text:p>105,362,164</text:p>
          </table:table-cell>
          <table:table-cell office:value-type="float" office:value="749329557" table:style-name="ce10">
            <text:p>749,329,557</text:p>
          </table:table-cell>
          <table:table-cell office:value-type="float" office:value="58076359" table:style-name="ce10">
            <text:p>58,076,359</text:p>
          </table:table-cell>
          <table:table-cell office:value-type="float" office:value="6022" table:style-name="ce10">
            <text:p>6,022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767439" table:style-name="ce10">
            <text:p>767,439</text:p>
          </table:table-cell>
          <table:table-cell office:value-type="float" office:value="297476" table:style-name="ce10">
            <text:p>297,476</text:p>
          </table:table-cell>
          <table:table-cell office:value-type="percentage" office:value="0.3876" table:style-name="ce11">
            <text:p>38.76%</text:p>
          </table:table-cell>
          <table:table-cell office:value-type="float" office:value="687234" table:style-name="ce10">
            <text:p>687,234</text:p>
          </table:table-cell>
          <table:table-cell office:value-type="float" office:value="2614" table:style-name="ce10">
            <text:p>2,614</text:p>
          </table:table-cell>
          <table:table-cell office:value-type="float" office:value="777615982" table:style-name="ce10">
            <text:p>777,615,982</text:p>
          </table:table-cell>
          <table:table-cell office:value-type="float" office:value="388797032" table:style-name="ce10">
            <text:p>388,797,032</text:p>
          </table:table-cell>
          <table:table-cell office:value-type="float" office:value="203235482" table:style-name="ce10">
            <text:p>203,235,482</text:p>
          </table:table-cell>
          <table:table-cell office:value-type="float" office:value="1369648496" table:style-name="ce10">
            <text:p>1,369,648,496</text:p>
          </table:table-cell>
          <table:table-cell office:value-type="float" office:value="49375347" table:style-name="ce10">
            <text:p>49,375,347</text:p>
          </table:table-cell>
          <table:table-cell office:value-type="float" office:value="12397" table:style-name="ce10">
            <text:p>12,39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811985" table:style-name="ce10">
            <text:p>811,985</text:p>
          </table:table-cell>
          <table:table-cell office:value-type="float" office:value="311768" table:style-name="ce10">
            <text:p>311,768</text:p>
          </table:table-cell>
          <table:table-cell office:value-type="percentage" office:value="0.38400000000000001" table:style-name="ce11">
            <text:p>38.40%</text:p>
          </table:table-cell>
          <table:table-cell office:value-type="float" office:value="605581" table:style-name="ce10">
            <text:p>605,581</text:p>
          </table:table-cell>
          <table:table-cell office:value-type="float" office:value="2079" table:style-name="ce10">
            <text:p>2,079</text:p>
          </table:table-cell>
          <table:table-cell office:value-type="float" office:value="648277005" table:style-name="ce10">
            <text:p>648,277,005</text:p>
          </table:table-cell>
          <table:table-cell office:value-type="float" office:value="89191810" table:style-name="ce10">
            <text:p>89,191,810</text:p>
          </table:table-cell>
          <table:table-cell office:value-type="float" office:value="80996883" table:style-name="ce10">
            <text:p>80,996,883</text:p>
          </table:table-cell>
          <table:table-cell office:value-type="float" office:value="818465698" table:style-name="ce10">
            <text:p>818,465,698</text:p>
          </table:table-cell>
          <table:table-cell office:value-type="float" office:value="32691939" table:style-name="ce10">
            <text:p>32,691,939</text:p>
          </table:table-cell>
          <table:table-cell office:value-type="float" office:value="9952" table:style-name="ce10">
            <text:p>9,95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5799999999999996" table:style-name="ce8">
            <text:p>95.80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2203689" table:style-name="ce10">
            <text:p>2,203,689</text:p>
          </table:table-cell>
          <table:table-cell office:value-type="float" office:value="839573" table:style-name="ce10">
            <text:p>839,573</text:p>
          </table:table-cell>
          <table:table-cell office:value-type="percentage" office:value="0.38100000000000001" table:style-name="ce11">
            <text:p>38.10%</text:p>
          </table:table-cell>
          <table:table-cell office:value-type="float" office:value="1982034" table:style-name="ce10">
            <text:p>1,982,034</text:p>
          </table:table-cell>
          <table:table-cell office:value-type="float" office:value="2390" table:style-name="ce10">
            <text:p>2,390</text:p>
          </table:table-cell>
          <table:table-cell office:value-type="float" office:value="2006161347" table:style-name="ce10">
            <text:p>2,006,161,347</text:p>
          </table:table-cell>
          <table:table-cell office:value-type="float" office:value="692621576" table:style-name="ce10">
            <text:p>692,621,576</text:p>
          </table:table-cell>
          <table:table-cell office:value-type="float" office:value="121511292" table:style-name="ce10">
            <text:p>121,511,292</text:p>
          </table:table-cell>
          <table:table-cell office:value-type="float" office:value="2820294215" table:style-name="ce10">
            <text:p>2,820,294,215</text:p>
          </table:table-cell>
          <table:table-cell office:value-type="float" office:value="125630211" table:style-name="ce10">
            <text:p>125,630,211</text:p>
          </table:table-cell>
          <table:table-cell office:value-type="float" office:value="27120" table:style-name="ce10">
            <text:p>27,12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993027" table:style-name="ce10">
            <text:p>993,027</text:p>
          </table:table-cell>
          <table:table-cell office:value-type="float" office:value="362507" table:style-name="ce10">
            <text:p>362,507</text:p>
          </table:table-cell>
          <table:table-cell office:value-type="percentage" office:value="0.36509999999999998" table:style-name="ce11">
            <text:p>36.51%</text:p>
          </table:table-cell>
          <table:table-cell office:value-type="float" office:value="830769" table:style-name="ce10">
            <text:p>830,769</text:p>
          </table:table-cell>
          <table:table-cell office:value-type="float" office:value="1852" table:style-name="ce10">
            <text:p>1,852</text:p>
          </table:table-cell>
          <table:table-cell office:value-type="float" office:value="671285554" table:style-name="ce10">
            <text:p>671,285,554</text:p>
          </table:table-cell>
          <table:table-cell office:value-type="float" office:value="245885865" table:style-name="ce10">
            <text:p>245,885,865</text:p>
          </table:table-cell>
          <table:table-cell office:value-type="float" office:value="76081638" table:style-name="ce10">
            <text:p>76,081,638</text:p>
          </table:table-cell>
          <table:table-cell office:value-type="float" office:value="993253057" table:style-name="ce10">
            <text:p>993,253,057</text:p>
          </table:table-cell>
          <table:table-cell office:value-type="float" office:value="124877137" table:style-name="ce10">
            <text:p>124,877,137</text:p>
          </table:table-cell>
          <table:table-cell office:value-type="float" office:value="9396" table:style-name="ce10">
            <text:p>9,39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774013" table:style-name="ce10">
            <text:p>774,013</text:p>
          </table:table-cell>
          <table:table-cell office:value-type="float" office:value="355670" table:style-name="ce10">
            <text:p>355,670</text:p>
          </table:table-cell>
          <table:table-cell office:value-type="percentage" office:value="0.45950000000000002" table:style-name="ce11">
            <text:p>45.95%</text:p>
          </table:table-cell>
          <table:table-cell office:value-type="float" office:value="793780" table:style-name="ce10">
            <text:p>793,780</text:p>
          </table:table-cell>
          <table:table-cell office:value-type="float" office:value="1510" table:style-name="ce10">
            <text:p>1,510</text:p>
          </table:table-cell>
          <table:table-cell office:value-type="float" office:value="537058768" table:style-name="ce10">
            <text:p>537,058,768</text:p>
          </table:table-cell>
          <table:table-cell office:value-type="float" office:value="72621943" table:style-name="ce10">
            <text:p>72,621,943</text:p>
          </table:table-cell>
          <table:table-cell office:value-type="float" office:value="14380273" table:style-name="ce10">
            <text:p>14,380,273</text:p>
          </table:table-cell>
          <table:table-cell office:value-type="float" office:value="624060984" table:style-name="ce10">
            <text:p>624,060,984</text:p>
          </table:table-cell>
          <table:table-cell office:value-type="float" office:value="58127645" table:style-name="ce10">
            <text:p>58,127,645</text:p>
          </table:table-cell>
          <table:table-cell office:value-type="float" office:value="6191" table:style-name="ce10">
            <text:p>6,19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5" table:style-name="ce9">
            <text:p>105</text:p>
          </table:table-cell>
          <table:table-cell office:value-type="float" office:value="1586570" table:style-name="ce10">
            <text:p>1,586,570</text:p>
          </table:table-cell>
          <table:table-cell office:value-type="float" office:value="620220" table:style-name="ce10">
            <text:p>620,220</text:p>
          </table:table-cell>
          <table:table-cell office:value-type="percentage" office:value="0.39090000000000003" table:style-name="ce11">
            <text:p>39.09%</text:p>
          </table:table-cell>
          <table:table-cell office:value-type="float" office:value="1468787" table:style-name="ce10">
            <text:p>1,468,787</text:p>
          </table:table-cell>
          <table:table-cell office:value-type="float" office:value="2579" table:style-name="ce10">
            <text:p>2,579</text:p>
          </table:table-cell>
          <table:table-cell office:value-type="float" office:value="1599266336" table:style-name="ce10">
            <text:p>1,599,266,336</text:p>
          </table:table-cell>
          <table:table-cell office:value-type="float" office:value="370771915" table:style-name="ce10">
            <text:p>370,771,915</text:p>
          </table:table-cell>
          <table:table-cell office:value-type="float" office:value="134546054" table:style-name="ce10">
            <text:p>134,546,054</text:p>
          </table:table-cell>
          <table:table-cell office:value-type="float" office:value="2104584305" table:style-name="ce10">
            <text:p>2,104,584,305</text:p>
          </table:table-cell>
          <table:table-cell office:value-type="float" office:value="41789364" table:style-name="ce10">
            <text:p>41,789,364</text:p>
          </table:table-cell>
          <table:table-cell office:value-type="float" office:value="20495" table:style-name="ce10">
            <text:p>20,49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0330000000000001" table:style-name="ce8">
            <text:p>80.33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2400770" table:style-name="ce10">
            <text:p>2,400,770</text:p>
          </table:table-cell>
          <table:table-cell office:value-type="float" office:value="1086915" table:style-name="ce10">
            <text:p>1,086,915</text:p>
          </table:table-cell>
          <table:table-cell office:value-type="percentage" office:value="0.45269999999999999" table:style-name="ce11">
            <text:p>45.27%</text:p>
          </table:table-cell>
          <table:table-cell office:value-type="float" office:value="2308842" table:style-name="ce10">
            <text:p>2,308,842</text:p>
          </table:table-cell>
          <table:table-cell office:value-type="float" office:value="1825" table:style-name="ce10">
            <text:p>1,825</text:p>
          </table:table-cell>
          <table:table-cell office:value-type="float" office:value="1983174656" table:style-name="ce10">
            <text:p>1,983,174,656</text:p>
          </table:table-cell>
          <table:table-cell office:value-type="float" office:value="399455912" table:style-name="ce10">
            <text:p>399,455,912</text:p>
          </table:table-cell>
          <table:table-cell office:value-type="float" office:value="111735225" table:style-name="ce10">
            <text:p>111,735,225</text:p>
          </table:table-cell>
          <table:table-cell office:value-type="float" office:value="2494365793" table:style-name="ce10">
            <text:p>2,494,365,793</text:p>
          </table:table-cell>
          <table:table-cell office:value-type="float" office:value="52650418" table:style-name="ce10">
            <text:p>52,650,418</text:p>
          </table:table-cell>
          <table:table-cell office:value-type="float" office:value="21198" table:style-name="ce10">
            <text:p>21,198</text:p>
          </table:table-cell>
          <table:table-cell office:value-type="float" office:value="24" table:style-name="ce9">
            <text:p>2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1" table:style-name="ce9">
            <text:p>151</text:p>
          </table:table-cell>
          <table:table-cell office:value-type="float" office:value="2713421" table:style-name="ce10">
            <text:p>2,713,421</text:p>
          </table:table-cell>
          <table:table-cell office:value-type="float" office:value="1191830" table:style-name="ce10">
            <text:p>1,191,830</text:p>
          </table:table-cell>
          <table:table-cell office:value-type="percentage" office:value="0.43919999999999998" table:style-name="ce11">
            <text:p>43.92%</text:p>
          </table:table-cell>
          <table:table-cell office:value-type="float" office:value="2689941" table:style-name="ce10">
            <text:p>2,689,941</text:p>
          </table:table-cell>
          <table:table-cell office:value-type="float" office:value="1946" table:style-name="ce10">
            <text:p>1,946</text:p>
          </table:table-cell>
          <table:table-cell office:value-type="float" office:value="2319783439" table:style-name="ce10">
            <text:p>2,319,783,439</text:p>
          </table:table-cell>
          <table:table-cell office:value-type="float" office:value="521341644" table:style-name="ce10">
            <text:p>521,341,644</text:p>
          </table:table-cell>
          <table:table-cell office:value-type="float" office:value="120413410" table:style-name="ce10">
            <text:p>120,413,410</text:p>
          </table:table-cell>
          <table:table-cell office:value-type="float" office:value="2961538493" table:style-name="ce10">
            <text:p>2,961,538,493</text:p>
          </table:table-cell>
          <table:table-cell office:value-type="float" office:value="733798516" table:style-name="ce10">
            <text:p>733,798,516</text:p>
          </table:table-cell>
          <table:table-cell office:value-type="float" office:value="26945" table:style-name="ce10">
            <text:p>26,94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970916" table:style-name="ce10">
            <text:p>970,916</text:p>
          </table:table-cell>
          <table:table-cell office:value-type="float" office:value="326568" table:style-name="ce10">
            <text:p>326,568</text:p>
          </table:table-cell>
          <table:table-cell office:value-type="percentage" office:value="0.33639999999999998" table:style-name="ce11">
            <text:p>33.64%</text:p>
          </table:table-cell>
          <table:table-cell office:value-type="float" office:value="712620" table:style-name="ce10">
            <text:p>712,620</text:p>
          </table:table-cell>
          <table:table-cell office:value-type="float" office:value="2112" table:style-name="ce10">
            <text:p>2,112</text:p>
          </table:table-cell>
          <table:table-cell office:value-type="float" office:value="689808845" table:style-name="ce10">
            <text:p>689,808,845</text:p>
          </table:table-cell>
          <table:table-cell office:value-type="float" office:value="147229734" table:style-name="ce10">
            <text:p>147,229,734</text:p>
          </table:table-cell>
          <table:table-cell office:value-type="float" office:value="80876143" table:style-name="ce10">
            <text:p>80,876,143</text:p>
          </table:table-cell>
          <table:table-cell office:value-type="float" office:value="917914722" table:style-name="ce10">
            <text:p>917,914,722</text:p>
          </table:table-cell>
          <table:table-cell office:value-type="float" office:value="75890284" table:style-name="ce10">
            <text:p>75,890,284</text:p>
          </table:table-cell>
          <table:table-cell office:value-type="float" office:value="8591" table:style-name="ce10">
            <text:p>8,59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72543" table:style-name="ce10">
            <text:p>472,543</text:p>
          </table:table-cell>
          <table:table-cell office:value-type="float" office:value="211304" table:style-name="ce10">
            <text:p>211,304</text:p>
          </table:table-cell>
          <table:table-cell office:value-type="percentage" office:value="0.44719999999999999" table:style-name="ce11">
            <text:p>44.72%</text:p>
          </table:table-cell>
          <table:table-cell office:value-type="float" office:value="395661" table:style-name="ce10">
            <text:p>395,661</text:p>
          </table:table-cell>
          <table:table-cell office:value-type="float" office:value="1632" table:style-name="ce10">
            <text:p>1,632</text:p>
          </table:table-cell>
          <table:table-cell office:value-type="float" office:value="344746142" table:style-name="ce10">
            <text:p>344,746,142</text:p>
          </table:table-cell>
          <table:table-cell office:value-type="float" office:value="45671602" table:style-name="ce10">
            <text:p>45,671,602</text:p>
          </table:table-cell>
          <table:table-cell office:value-type="float" office:value="44459676" table:style-name="ce10">
            <text:p>44,459,676</text:p>
          </table:table-cell>
          <table:table-cell office:value-type="float" office:value="434877420" table:style-name="ce10">
            <text:p>434,877,420</text:p>
          </table:table-cell>
          <table:table-cell office:value-type="float" office:value="5112372" table:style-name="ce10">
            <text:p>5,112,372</text:p>
          </table:table-cell>
          <table:table-cell office:value-type="float" office:value="4323" table:style-name="ce10">
            <text:p>4,32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667" table:style-name="ce8">
            <text:p>96.67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1237045" table:style-name="ce10">
            <text:p>1,237,045</text:p>
          </table:table-cell>
          <table:table-cell office:value-type="float" office:value="654573" table:style-name="ce10">
            <text:p>654,573</text:p>
          </table:table-cell>
          <table:table-cell office:value-type="percentage" office:value="0.52910000000000001" table:style-name="ce11">
            <text:p>52.91%</text:p>
          </table:table-cell>
          <table:table-cell office:value-type="float" office:value="1101948" table:style-name="ce10">
            <text:p>1,101,948</text:p>
          </table:table-cell>
          <table:table-cell office:value-type="float" office:value="2021" table:style-name="ce10">
            <text:p>2,021</text:p>
          </table:table-cell>
          <table:table-cell office:value-type="float" office:value="1322629730" table:style-name="ce10">
            <text:p>1,322,629,730</text:p>
          </table:table-cell>
          <table:table-cell office:value-type="float" office:value="1097811883" table:style-name="ce10">
            <text:p>1,097,811,883</text:p>
          </table:table-cell>
          <table:table-cell office:value-type="float" office:value="130899393" table:style-name="ce10">
            <text:p>130,899,393</text:p>
          </table:table-cell>
          <table:table-cell office:value-type="float" office:value="2551341006" table:style-name="ce10">
            <text:p>2,551,341,006</text:p>
          </table:table-cell>
          <table:table-cell office:value-type="float" office:value="73977687" table:style-name="ce10">
            <text:p>73,977,687</text:p>
          </table:table-cell>
          <table:table-cell office:value-type="float" office:value="18140" table:style-name="ce10">
            <text:p>18,14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1642768" table:style-name="ce10">
            <text:p>1,642,768</text:p>
          </table:table-cell>
          <table:table-cell office:value-type="float" office:value="855593" table:style-name="ce10">
            <text:p>855,593</text:p>
          </table:table-cell>
          <table:table-cell office:value-type="percentage" office:value="0.52080000000000004" table:style-name="ce11">
            <text:p>52.08%</text:p>
          </table:table-cell>
          <table:table-cell office:value-type="float" office:value="1627522" table:style-name="ce10">
            <text:p>1,627,522</text:p>
          </table:table-cell>
          <table:table-cell office:value-type="float" office:value="1686" table:style-name="ce10">
            <text:p>1,686</text:p>
          </table:table-cell>
          <table:table-cell office:value-type="float" office:value="1442416178" table:style-name="ce10">
            <text:p>1,442,416,178</text:p>
          </table:table-cell>
          <table:table-cell office:value-type="float" office:value="317423863" table:style-name="ce10">
            <text:p>317,423,863</text:p>
          </table:table-cell>
          <table:table-cell office:value-type="float" office:value="59670341" table:style-name="ce10">
            <text:p>59,670,341</text:p>
          </table:table-cell>
          <table:table-cell office:value-type="float" office:value="1819510382" table:style-name="ce10">
            <text:p>1,819,510,382</text:p>
          </table:table-cell>
          <table:table-cell office:value-type="float" office:value="28027581" table:style-name="ce10">
            <text:p>28,027,581</text:p>
          </table:table-cell>
          <table:table-cell office:value-type="float" office:value="16572" table:style-name="ce10">
            <text:p>16,57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76190000000000002" table:style-name="ce8">
            <text:p>76.19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447746" table:style-name="ce10">
            <text:p>447,746</text:p>
          </table:table-cell>
          <table:table-cell office:value-type="float" office:value="235953" table:style-name="ce10">
            <text:p>235,953</text:p>
          </table:table-cell>
          <table:table-cell office:value-type="percentage" office:value="0.52700000000000002" table:style-name="ce11">
            <text:p>52.70%</text:p>
          </table:table-cell>
          <table:table-cell office:value-type="float" office:value="446146" table:style-name="ce10">
            <text:p>446,146</text:p>
          </table:table-cell>
          <table:table-cell office:value-type="float" office:value="1890" table:style-name="ce10">
            <text:p>1,890</text:p>
          </table:table-cell>
          <table:table-cell office:value-type="float" office:value="446035642" table:style-name="ce10">
            <text:p>446,035,642</text:p>
          </table:table-cell>
          <table:table-cell office:value-type="float" office:value="147721269" table:style-name="ce10">
            <text:p>147,721,269</text:p>
          </table:table-cell>
          <table:table-cell office:value-type="float" office:value="28787274" table:style-name="ce10">
            <text:p>28,787,274</text:p>
          </table:table-cell>
          <table:table-cell office:value-type="float" office:value="622544185" table:style-name="ce10">
            <text:p>622,544,185</text:p>
          </table:table-cell>
          <table:table-cell office:value-type="float" office:value="14521236" table:style-name="ce10">
            <text:p>14,521,236</text:p>
          </table:table-cell>
          <table:table-cell office:value-type="float" office:value="4760" table:style-name="ce10">
            <text:p>4,76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30280" table:style-name="ce10">
            <text:p>30,280</text:p>
          </table:table-cell>
          <table:table-cell office:value-type="float" office:value="11921" table:style-name="ce10">
            <text:p>11,921</text:p>
          </table:table-cell>
          <table:table-cell office:value-type="percentage" office:value="0.39369999999999999" table:style-name="ce11">
            <text:p>39.37%</text:p>
          </table:table-cell>
          <table:table-cell office:value-type="float" office:value="23404" table:style-name="ce10">
            <text:p>23,404</text:p>
          </table:table-cell>
          <table:table-cell office:value-type="float" office:value="1732" table:style-name="ce10">
            <text:p>1,732</text:p>
          </table:table-cell>
          <table:table-cell office:value-type="float" office:value="20648250" table:style-name="ce10">
            <text:p>20,648,250</text:p>
          </table:table-cell>
          <table:table-cell office:value-type="float" office:value="3160160" table:style-name="ce10">
            <text:p>3,160,160</text:p>
          </table:table-cell>
          <table:table-cell office:value-type="float" office:value="0" table:style-name="ce9">
            <text:p>0</text:p>
          </table:table-cell>
          <table:table-cell office:value-type="float" office:value="23808410" table:style-name="ce10">
            <text:p>23,808,410</text:p>
          </table:table-cell>
          <table:table-cell office:value-type="float" office:value="846000" table:style-name="ce10">
            <text:p>846,000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718" table:style-name="ce8">
            <text:p>97.18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70" table:style-name="ce9">
            <text:p>3370</text:p>
          </table:table-cell>
          <table:table-cell office:value-type="float" office:value="57387716" table:style-name="ce10">
            <text:p>57,387,716</text:p>
          </table:table-cell>
          <table:table-cell office:value-type="float" office:value="29884977" table:style-name="ce10">
            <text:p>29,884,977</text:p>
          </table:table-cell>
          <table:table-cell office:value-type="percentage" office:value="0.52080000000000004" table:style-name="ce11">
            <text:p>52.08%</text:p>
          </table:table-cell>
          <table:table-cell office:value-type="float" office:value="59499365" table:style-name="ce10">
            <text:p>59,499,365</text:p>
          </table:table-cell>
          <table:table-cell office:value-type="float" office:value="2190" table:style-name="ce10">
            <text:p>2,190</text:p>
          </table:table-cell>
          <table:table-cell office:value-type="float" office:value="65452973307" table:style-name="ce10">
            <text:p>65,452,973,307</text:p>
          </table:table-cell>
          <table:table-cell office:value-type="float" office:value="17261569982" table:style-name="ce10">
            <text:p>17,261,569,982</text:p>
          </table:table-cell>
          <table:table-cell office:value-type="float" office:value="7354328251" table:style-name="ce10">
            <text:p>7,354,328,251</text:p>
          </table:table-cell>
          <table:table-cell office:value-type="float" office:value="90068871540" table:style-name="ce10">
            <text:p>90,068,871,540</text:p>
          </table:table-cell>
          <table:table-cell office:value-type="float" office:value="4641593664" table:style-name="ce10">
            <text:p>4,641,593,664</text:p>
          </table:table-cell>
          <table:table-cell office:value-type="float" office:value="698003" table:style-name="ce10">
            <text:p>698,003</text:p>
          </table:table-cell>
          <table:table-cell office:value-type="float" office:value="95" table:style-name="ce9">
            <text:p>95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41:17Z</dc:date>
  </office:meta>
</office:document-meta>
</file>