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7 月 至 2018 年 7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7<text:span text:style-name="T1">月總家數</text:span>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新北市</text:p>
          </table:table-cell>
          <table:table-cell office:value-type="float" office:value="252" table:style-name="ce8">
            <text:p>252</text:p>
          </table:table-cell>
          <table:table-cell office:value-type="float" office:value="376061" table:style-name="ce9">
            <text:p>376,061</text:p>
          </table:table-cell>
          <table:table-cell office:value-type="float" office:value="161968" table:style-name="ce9">
            <text:p>161,968</text:p>
          </table:table-cell>
          <table:table-cell office:value-type="percentage" office:value="0.43070000000000003" table:style-name="ce10">
            <text:p>43.07%</text:p>
          </table:table-cell>
          <table:table-cell office:value-type="float" office:value="310832" table:style-name="ce9">
            <text:p>310,832</text:p>
          </table:table-cell>
          <table:table-cell office:value-type="float" office:value="1961" table:style-name="ce9">
            <text:p>1,961</text:p>
          </table:table-cell>
          <table:table-cell office:value-type="float" office:value="317589980" table:style-name="ce9">
            <text:p>317,589,980</text:p>
          </table:table-cell>
          <table:table-cell office:value-type="float" office:value="85013765" table:style-name="ce9">
            <text:p>85,013,765</text:p>
          </table:table-cell>
          <table:table-cell office:value-type="float" office:value="98554770" table:style-name="ce9">
            <text:p>98,554,770</text:p>
          </table:table-cell>
          <table:table-cell office:value-type="float" office:value="501158515" table:style-name="ce9">
            <text:p>501,158,515</text:p>
          </table:table-cell>
          <table:table-cell office:value-type="float" office:value="42830658" table:style-name="ce9">
            <text:p>42,830,658</text:p>
          </table:table-cell>
          <table:table-cell office:value-type="float" office:value="4546" table:style-name="ce9">
            <text:p>4,54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8950000000000005" table:style-name="ce6">
            <text:p>98.95%</text:p>
          </table:table-cell>
          <table:table-cell office:value-type="string" table:style-name="ce7">
            <text:p>臺北市</text:p>
          </table:table-cell>
          <table:table-cell office:value-type="float" office:value="573" table:style-name="ce8">
            <text:p>573</text:p>
          </table:table-cell>
          <table:table-cell office:value-type="float" office:value="896607" table:style-name="ce9">
            <text:p>896,607</text:p>
          </table:table-cell>
          <table:table-cell office:value-type="float" office:value="559185" table:style-name="ce9">
            <text:p>559,185</text:p>
          </table:table-cell>
          <table:table-cell office:value-type="percentage" office:value="0.62370000000000003" table:style-name="ce10">
            <text:p>62.37%</text:p>
          </table:table-cell>
          <table:table-cell office:value-type="float" office:value="1021449" table:style-name="ce9">
            <text:p>1,021,449</text:p>
          </table:table-cell>
          <table:table-cell office:value-type="float" office:value="2463" table:style-name="ce9">
            <text:p>2,463</text:p>
          </table:table-cell>
          <table:table-cell office:value-type="float" office:value="1377141196" table:style-name="ce9">
            <text:p>1,377,141,196</text:p>
          </table:table-cell>
          <table:table-cell office:value-type="float" office:value="276153326" table:style-name="ce9">
            <text:p>276,153,326</text:p>
          </table:table-cell>
          <table:table-cell office:value-type="float" office:value="151051580" table:style-name="ce9">
            <text:p>151,051,580</text:p>
          </table:table-cell>
          <table:table-cell office:value-type="float" office:value="1804346102" table:style-name="ce9">
            <text:p>1,804,346,102</text:p>
          </table:table-cell>
          <table:table-cell office:value-type="float" office:value="147004469" table:style-name="ce9">
            <text:p>147,004,469</text:p>
          </table:table-cell>
          <table:table-cell office:value-type="float" office:value="12212" table:style-name="ce9">
            <text:p>12,212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07" table:style-name="ce8">
            <text:p>207</text:p>
          </table:table-cell>
          <table:table-cell office:value-type="float" office:value="334746" table:style-name="ce9">
            <text:p>334,746</text:p>
          </table:table-cell>
          <table:table-cell office:value-type="float" office:value="135263" table:style-name="ce9">
            <text:p>135,263</text:p>
          </table:table-cell>
          <table:table-cell office:value-type="percentage" office:value="0.40410000000000001" table:style-name="ce10">
            <text:p>40.41%</text:p>
          </table:table-cell>
          <table:table-cell office:value-type="float" office:value="264249" table:style-name="ce9">
            <text:p>264,249</text:p>
          </table:table-cell>
          <table:table-cell office:value-type="float" office:value="1870" table:style-name="ce9">
            <text:p>1,870</text:p>
          </table:table-cell>
          <table:table-cell office:value-type="float" office:value="252946454" table:style-name="ce9">
            <text:p>252,946,454</text:p>
          </table:table-cell>
          <table:table-cell office:value-type="float" office:value="50878750" table:style-name="ce9">
            <text:p>50,878,750</text:p>
          </table:table-cell>
          <table:table-cell office:value-type="float" office:value="48997596" table:style-name="ce9">
            <text:p>48,997,596</text:p>
          </table:table-cell>
          <table:table-cell office:value-type="float" office:value="352822800" table:style-name="ce9">
            <text:p>352,822,800</text:p>
          </table:table-cell>
          <table:table-cell office:value-type="float" office:value="48472539" table:style-name="ce9">
            <text:p>48,472,539</text:p>
          </table:table-cell>
          <table:table-cell office:value-type="float" office:value="5084" table:style-name="ce9">
            <text:p>5,08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470000000000003" table:style-name="ce6">
            <text:p>99.47%</text:p>
          </table:table-cell>
          <table:table-cell office:value-type="string" table:style-name="ce7">
            <text:p>臺中市</text:p>
          </table:table-cell>
          <table:table-cell office:value-type="float" office:value="378" table:style-name="ce8">
            <text:p>378</text:p>
          </table:table-cell>
          <table:table-cell office:value-type="float" office:value="564696" table:style-name="ce9">
            <text:p>564,696</text:p>
          </table:table-cell>
          <table:table-cell office:value-type="float" office:value="282920" table:style-name="ce9">
            <text:p>282,920</text:p>
          </table:table-cell>
          <table:table-cell office:value-type="percentage" office:value="0.501" table:style-name="ce10">
            <text:p>50.10%</text:p>
          </table:table-cell>
          <table:table-cell office:value-type="float" office:value="597080" table:style-name="ce9">
            <text:p>597,080</text:p>
          </table:table-cell>
          <table:table-cell office:value-type="float" office:value="2279" table:style-name="ce9">
            <text:p>2,279</text:p>
          </table:table-cell>
          <table:table-cell office:value-type="float" office:value="644674384" table:style-name="ce9">
            <text:p>644,674,384</text:p>
          </table:table-cell>
          <table:table-cell office:value-type="float" office:value="131719267" table:style-name="ce9">
            <text:p>131,719,267</text:p>
          </table:table-cell>
          <table:table-cell office:value-type="float" office:value="69996313" table:style-name="ce9">
            <text:p>69,996,313</text:p>
          </table:table-cell>
          <table:table-cell office:value-type="float" office:value="846389964" table:style-name="ce9">
            <text:p>846,389,964</text:p>
          </table:table-cell>
          <table:table-cell office:value-type="float" office:value="612385048" table:style-name="ce9">
            <text:p>612,385,048</text:p>
          </table:table-cell>
          <table:table-cell office:value-type="float" office:value="7080" table:style-name="ce9">
            <text:p>7,080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5" table:style-name="ce8">
            <text:p>245</text:p>
          </table:table-cell>
          <table:table-cell office:value-type="float" office:value="302436" table:style-name="ce9">
            <text:p>302,436</text:p>
          </table:table-cell>
          <table:table-cell office:value-type="float" office:value="122543" table:style-name="ce9">
            <text:p>122,543</text:p>
          </table:table-cell>
          <table:table-cell office:value-type="percentage" office:value="0.4052" table:style-name="ce10">
            <text:p>40.52%</text:p>
          </table:table-cell>
          <table:table-cell office:value-type="float" office:value="246892" table:style-name="ce9">
            <text:p>246,892</text:p>
          </table:table-cell>
          <table:table-cell office:value-type="float" office:value="2240" table:style-name="ce9">
            <text:p>2,240</text:p>
          </table:table-cell>
          <table:table-cell office:value-type="float" office:value="274506636" table:style-name="ce9">
            <text:p>274,506,636</text:p>
          </table:table-cell>
          <table:table-cell office:value-type="float" office:value="89828666" table:style-name="ce9">
            <text:p>89,828,666</text:p>
          </table:table-cell>
          <table:table-cell office:value-type="float" office:value="24727595" table:style-name="ce9">
            <text:p>24,727,595</text:p>
          </table:table-cell>
          <table:table-cell office:value-type="float" office:value="389062897" table:style-name="ce9">
            <text:p>389,062,897</text:p>
          </table:table-cell>
          <table:table-cell office:value-type="float" office:value="75653371" table:style-name="ce9">
            <text:p>75,653,371</text:p>
          </table:table-cell>
          <table:table-cell office:value-type="float" office:value="3851" table:style-name="ce9">
            <text:p>3,85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7399999999999998" table:style-name="ce6">
            <text:p>97.40%</text:p>
          </table:table-cell>
          <table:table-cell office:value-type="string" table:style-name="ce7">
            <text:p>高雄市</text:p>
          </table:table-cell>
          <table:table-cell office:value-type="float" office:value="385" table:style-name="ce8">
            <text:p>385</text:p>
          </table:table-cell>
          <table:table-cell office:value-type="float" office:value="596874" table:style-name="ce9">
            <text:p>596,874</text:p>
          </table:table-cell>
          <table:table-cell office:value-type="float" office:value="270249" table:style-name="ce9">
            <text:p>270,249</text:p>
          </table:table-cell>
          <table:table-cell office:value-type="percentage" office:value="0.45279999999999998" table:style-name="ce10">
            <text:p>45.28%</text:p>
          </table:table-cell>
          <table:table-cell office:value-type="float" office:value="530811" table:style-name="ce9">
            <text:p>530,811</text:p>
          </table:table-cell>
          <table:table-cell office:value-type="float" office:value="1875" table:style-name="ce9">
            <text:p>1,875</text:p>
          </table:table-cell>
          <table:table-cell office:value-type="float" office:value="506694606" table:style-name="ce9">
            <text:p>506,694,606</text:p>
          </table:table-cell>
          <table:table-cell office:value-type="float" office:value="98480493" table:style-name="ce9">
            <text:p>98,480,493</text:p>
          </table:table-cell>
          <table:table-cell office:value-type="float" office:value="50049471" table:style-name="ce9">
            <text:p>50,049,471</text:p>
          </table:table-cell>
          <table:table-cell office:value-type="float" office:value="655224570" table:style-name="ce9">
            <text:p>655,224,570</text:p>
          </table:table-cell>
          <table:table-cell office:value-type="float" office:value="40130546" table:style-name="ce9">
            <text:p>40,130,546</text:p>
          </table:table-cell>
          <table:table-cell office:value-type="float" office:value="5813" table:style-name="ce9">
            <text:p>5,813</text:p>
          </table:table-cell>
          <table:table-cell office:value-type="float" office:value="10" table:style-name="ce8">
            <text:p>10</text:p>
          </table:table-cell>
          <table:table-cell table:number-columns-repeated="16369"/>
        </table:table-row>
        <table:table-row table:style-name="ro1">
          <table:table-cell office:value-type="percentage" office:value="0.4889" table:style-name="ce6">
            <text:p>48.89%</text:p>
          </table:table-cell>
          <table:table-cell office:value-type="string" table:style-name="ce7">
            <text:p>宜蘭縣</text:p>
          </table:table-cell>
          <table:table-cell office:value-type="float" office:value="225" table:style-name="ce8">
            <text:p>225</text:p>
          </table:table-cell>
          <table:table-cell office:value-type="float" office:value="118203" table:style-name="ce9">
            <text:p>118,203</text:p>
          </table:table-cell>
          <table:table-cell office:value-type="float" office:value="51017" table:style-name="ce9">
            <text:p>51,017</text:p>
          </table:table-cell>
          <table:table-cell office:value-type="percentage" office:value="0.43159999999999998" table:style-name="ce10">
            <text:p>43.16%</text:p>
          </table:table-cell>
          <table:table-cell office:value-type="float" office:value="123804" table:style-name="ce9">
            <text:p>123,804</text:p>
          </table:table-cell>
          <table:table-cell office:value-type="float" office:value="3181" table:style-name="ce9">
            <text:p>3,181</text:p>
          </table:table-cell>
          <table:table-cell office:value-type="float" office:value="162273879" table:style-name="ce9">
            <text:p>162,273,879</text:p>
          </table:table-cell>
          <table:table-cell office:value-type="float" office:value="36721875" table:style-name="ce9">
            <text:p>36,721,875</text:p>
          </table:table-cell>
          <table:table-cell office:value-type="float" office:value="18858749" table:style-name="ce9">
            <text:p>18,858,749</text:p>
          </table:table-cell>
          <table:table-cell office:value-type="float" office:value="217854503" table:style-name="ce9">
            <text:p>217,854,503</text:p>
          </table:table-cell>
          <table:table-cell office:value-type="float" office:value="8122169" table:style-name="ce9">
            <text:p>8,122,169</text:p>
          </table:table-cell>
          <table:table-cell office:value-type="float" office:value="1802" table:style-name="ce9">
            <text:p>1,802</text:p>
          </table:table-cell>
          <table:table-cell office:value-type="float" office:value="115" table:style-name="ce8">
            <text:p>115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2532" table:style-name="ce9">
            <text:p>42,532</text:p>
          </table:table-cell>
          <table:table-cell office:value-type="float" office:value="18192" table:style-name="ce9">
            <text:p>18,192</text:p>
          </table:table-cell>
          <table:table-cell office:value-type="percentage" office:value="0.42770000000000002" table:style-name="ce10">
            <text:p>42.77%</text:p>
          </table:table-cell>
          <table:table-cell office:value-type="float" office:value="48594" table:style-name="ce9">
            <text:p>48,594</text:p>
          </table:table-cell>
          <table:table-cell office:value-type="float" office:value="2634" table:style-name="ce9">
            <text:p>2,634</text:p>
          </table:table-cell>
          <table:table-cell office:value-type="float" office:value="47925281" table:style-name="ce9">
            <text:p>47,925,281</text:p>
          </table:table-cell>
          <table:table-cell office:value-type="float" office:value="17769186" table:style-name="ce9">
            <text:p>17,769,186</text:p>
          </table:table-cell>
          <table:table-cell office:value-type="float" office:value="12452322" table:style-name="ce9">
            <text:p>12,452,322</text:p>
          </table:table-cell>
          <table:table-cell office:value-type="float" office:value="78146789" table:style-name="ce9">
            <text:p>78,146,789</text:p>
          </table:table-cell>
          <table:table-cell office:value-type="float" office:value="825621" table:style-name="ce9">
            <text:p>825,621</text:p>
          </table:table-cell>
          <table:table-cell office:value-type="float" office:value="578" table:style-name="ce8">
            <text:p>578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4541" table:style-name="ce9">
            <text:p>64,541</text:p>
          </table:table-cell>
          <table:table-cell office:value-type="float" office:value="24038" table:style-name="ce9">
            <text:p>24,038</text:p>
          </table:table-cell>
          <table:table-cell office:value-type="percentage" office:value="0.37240000000000001" table:style-name="ce10">
            <text:p>37.24%</text:p>
          </table:table-cell>
          <table:table-cell office:value-type="float" office:value="60351" table:style-name="ce9">
            <text:p>60,351</text:p>
          </table:table-cell>
          <table:table-cell office:value-type="float" office:value="2554" table:style-name="ce9">
            <text:p>2,554</text:p>
          </table:table-cell>
          <table:table-cell office:value-type="float" office:value="61402691" table:style-name="ce9">
            <text:p>61,402,691</text:p>
          </table:table-cell>
          <table:table-cell office:value-type="float" office:value="29016115" table:style-name="ce9">
            <text:p>29,016,115</text:p>
          </table:table-cell>
          <table:table-cell office:value-type="float" office:value="19062307" table:style-name="ce9">
            <text:p>19,062,307</text:p>
          </table:table-cell>
          <table:table-cell office:value-type="float" office:value="109481113" table:style-name="ce9">
            <text:p>109,481,113</text:p>
          </table:table-cell>
          <table:table-cell office:value-type="float" office:value="4145410" table:style-name="ce9">
            <text:p>4,145,410</text:p>
          </table:table-cell>
          <table:table-cell office:value-type="float" office:value="1044" table:style-name="ce9">
            <text:p>1,044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70432" table:style-name="ce9">
            <text:p>70,432</text:p>
          </table:table-cell>
          <table:table-cell office:value-type="float" office:value="24685" table:style-name="ce9">
            <text:p>24,685</text:p>
          </table:table-cell>
          <table:table-cell office:value-type="percentage" office:value="0.35049999999999998" table:style-name="ce10">
            <text:p>35.05%</text:p>
          </table:table-cell>
          <table:table-cell office:value-type="float" office:value="47003" table:style-name="ce9">
            <text:p>47,003</text:p>
          </table:table-cell>
          <table:table-cell office:value-type="float" office:value="2013" table:style-name="ce9">
            <text:p>2,013</text:p>
          </table:table-cell>
          <table:table-cell office:value-type="float" office:value="49681608" table:style-name="ce9">
            <text:p>49,681,608</text:p>
          </table:table-cell>
          <table:table-cell office:value-type="float" office:value="6419668" table:style-name="ce9">
            <text:p>6,419,668</text:p>
          </table:table-cell>
          <table:table-cell office:value-type="float" office:value="8121313" table:style-name="ce9">
            <text:p>8,121,313</text:p>
          </table:table-cell>
          <table:table-cell office:value-type="float" office:value="64222589" table:style-name="ce9">
            <text:p>64,222,589</text:p>
          </table:table-cell>
          <table:table-cell office:value-type="float" office:value="40425556" table:style-name="ce9">
            <text:p>40,425,556</text:p>
          </table:table-cell>
          <table:table-cell office:value-type="float" office:value="838" table:style-name="ce8">
            <text:p>83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5830000000000004" table:style-name="ce6">
            <text:p>95.83%</text:p>
          </table:table-cell>
          <table:table-cell office:value-type="string" table:style-name="ce7">
            <text:p>南投縣</text:p>
          </table:table-cell>
          <table:table-cell office:value-type="float" office:value="120" table:style-name="ce8">
            <text:p>120</text:p>
          </table:table-cell>
          <table:table-cell office:value-type="float" office:value="195238" table:style-name="ce9">
            <text:p>195,238</text:p>
          </table:table-cell>
          <table:table-cell office:value-type="float" office:value="69712" table:style-name="ce9">
            <text:p>69,712</text:p>
          </table:table-cell>
          <table:table-cell office:value-type="percentage" office:value="0.35709999999999997" table:style-name="ce10">
            <text:p>35.71%</text:p>
          </table:table-cell>
          <table:table-cell office:value-type="float" office:value="177011" table:style-name="ce9">
            <text:p>177,011</text:p>
          </table:table-cell>
          <table:table-cell office:value-type="float" office:value="2518" table:style-name="ce9">
            <text:p>2,518</text:p>
          </table:table-cell>
          <table:table-cell office:value-type="float" office:value="175511364" table:style-name="ce9">
            <text:p>175,511,364</text:p>
          </table:table-cell>
          <table:table-cell office:value-type="float" office:value="63532018" table:style-name="ce9">
            <text:p>63,532,018</text:p>
          </table:table-cell>
          <table:table-cell office:value-type="float" office:value="11880998" table:style-name="ce9">
            <text:p>11,880,998</text:p>
          </table:table-cell>
          <table:table-cell office:value-type="float" office:value="250924380" table:style-name="ce9">
            <text:p>250,924,380</text:p>
          </table:table-cell>
          <table:table-cell office:value-type="float" office:value="2844654" table:style-name="ce9">
            <text:p>2,844,654</text:p>
          </table:table-cell>
          <table:table-cell office:value-type="float" office:value="2471" table:style-name="ce9">
            <text:p>2,471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0.92859999999999998" table:style-name="ce6">
            <text:p>92.86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7872" table:style-name="ce9">
            <text:p>77,872</text:p>
          </table:table-cell>
          <table:table-cell office:value-type="float" office:value="24402" table:style-name="ce9">
            <text:p>24,402</text:p>
          </table:table-cell>
          <table:table-cell office:value-type="percentage" office:value="0.31340000000000001" table:style-name="ce10">
            <text:p>31.34%</text:p>
          </table:table-cell>
          <table:table-cell office:value-type="float" office:value="55221" table:style-name="ce9">
            <text:p>55,221</text:p>
          </table:table-cell>
          <table:table-cell office:value-type="float" office:value="1923" table:style-name="ce9">
            <text:p>1,923</text:p>
          </table:table-cell>
          <table:table-cell office:value-type="float" office:value="46923808" table:style-name="ce9">
            <text:p>46,923,808</text:p>
          </table:table-cell>
          <table:table-cell office:value-type="float" office:value="23693308" table:style-name="ce9">
            <text:p>23,693,308</text:p>
          </table:table-cell>
          <table:table-cell office:value-type="float" office:value="6437239" table:style-name="ce9">
            <text:p>6,437,239</text:p>
          </table:table-cell>
          <table:table-cell office:value-type="float" office:value="77054355" table:style-name="ce9">
            <text:p>77,054,355</text:p>
          </table:table-cell>
          <table:table-cell office:value-type="float" office:value="1430920" table:style-name="ce9">
            <text:p>1,430,920</text:p>
          </table:table-cell>
          <table:table-cell office:value-type="float" office:value="980" table:style-name="ce8">
            <text:p>980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3" table:style-name="ce8">
            <text:p>63</text:p>
          </table:table-cell>
          <table:table-cell office:value-type="float" office:value="81778" table:style-name="ce9">
            <text:p>81,778</text:p>
          </table:table-cell>
          <table:table-cell office:value-type="float" office:value="26787" table:style-name="ce9">
            <text:p>26,787</text:p>
          </table:table-cell>
          <table:table-cell office:value-type="percentage" office:value="0.3276" table:style-name="ce10">
            <text:p>32.76%</text:p>
          </table:table-cell>
          <table:table-cell office:value-type="float" office:value="63429" table:style-name="ce9">
            <text:p>63,429</text:p>
          </table:table-cell>
          <table:table-cell office:value-type="float" office:value="1670" table:style-name="ce9">
            <text:p>1,670</text:p>
          </table:table-cell>
          <table:table-cell office:value-type="float" office:value="44723239" table:style-name="ce9">
            <text:p>44,723,239</text:p>
          </table:table-cell>
          <table:table-cell office:value-type="float" office:value="6295729" table:style-name="ce9">
            <text:p>6,295,729</text:p>
          </table:table-cell>
          <table:table-cell office:value-type="float" office:value="1432245" table:style-name="ce9">
            <text:p>1,432,245</text:p>
          </table:table-cell>
          <table:table-cell office:value-type="float" office:value="52451213" table:style-name="ce9">
            <text:p>52,451,213</text:p>
          </table:table-cell>
          <table:table-cell office:value-type="float" office:value="5633594" table:style-name="ce9">
            <text:p>5,633,594</text:p>
          </table:table-cell>
          <table:table-cell office:value-type="float" office:value="596" table:style-name="ce8">
            <text:p>59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2" table:style-name="ce8">
            <text:p>102</text:p>
          </table:table-cell>
          <table:table-cell office:value-type="float" office:value="133598" table:style-name="ce9">
            <text:p>133,598</text:p>
          </table:table-cell>
          <table:table-cell office:value-type="float" office:value="48695" table:style-name="ce9">
            <text:p>48,695</text:p>
          </table:table-cell>
          <table:table-cell office:value-type="percentage" office:value="0.36449999999999999" table:style-name="ce10">
            <text:p>36.45%</text:p>
          </table:table-cell>
          <table:table-cell office:value-type="float" office:value="126744" table:style-name="ce9">
            <text:p>126,744</text:p>
          </table:table-cell>
          <table:table-cell office:value-type="float" office:value="3413" table:style-name="ce9">
            <text:p>3,413</text:p>
          </table:table-cell>
          <table:table-cell office:value-type="float" office:value="166179357" table:style-name="ce9">
            <text:p>166,179,357</text:p>
          </table:table-cell>
          <table:table-cell office:value-type="float" office:value="41747162" table:style-name="ce9">
            <text:p>41,747,162</text:p>
          </table:table-cell>
          <table:table-cell office:value-type="float" office:value="14599614" table:style-name="ce9">
            <text:p>14,599,614</text:p>
          </table:table-cell>
          <table:table-cell office:value-type="float" office:value="222526133" table:style-name="ce9">
            <text:p>222,526,133</text:p>
          </table:table-cell>
          <table:table-cell office:value-type="float" office:value="2083102" table:style-name="ce9">
            <text:p>2,083,102</text:p>
          </table:table-cell>
          <table:table-cell office:value-type="float" office:value="1989" table:style-name="ce9">
            <text:p>1,98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910000000000005" table:style-name="ce6">
            <text:p>93.91%</text:p>
          </table:table-cell>
          <table:table-cell office:value-type="string" table:style-name="ce7">
            <text:p>臺東縣</text:p>
          </table:table-cell>
          <table:table-cell office:value-type="float" office:value="115" table:style-name="ce8">
            <text:p>115</text:p>
          </table:table-cell>
          <table:table-cell office:value-type="float" office:value="211420" table:style-name="ce9">
            <text:p>211,420</text:p>
          </table:table-cell>
          <table:table-cell office:value-type="float" office:value="104961" table:style-name="ce9">
            <text:p>104,961</text:p>
          </table:table-cell>
          <table:table-cell office:value-type="percentage" office:value="0.4965" table:style-name="ce10">
            <text:p>49.65%</text:p>
          </table:table-cell>
          <table:table-cell office:value-type="float" office:value="237527" table:style-name="ce9">
            <text:p>237,527</text:p>
          </table:table-cell>
          <table:table-cell office:value-type="float" office:value="2741" table:style-name="ce9">
            <text:p>2,741</text:p>
          </table:table-cell>
          <table:table-cell office:value-type="float" office:value="287675521" table:style-name="ce9">
            <text:p>287,675,521</text:p>
          </table:table-cell>
          <table:table-cell office:value-type="float" office:value="45253098" table:style-name="ce9">
            <text:p>45,253,098</text:p>
          </table:table-cell>
          <table:table-cell office:value-type="float" office:value="8915195" table:style-name="ce9">
            <text:p>8,915,195</text:p>
          </table:table-cell>
          <table:table-cell office:value-type="float" office:value="341843814" table:style-name="ce9">
            <text:p>341,843,814</text:p>
          </table:table-cell>
          <table:table-cell office:value-type="float" office:value="27640138" table:style-name="ce9">
            <text:p>27,640,138</text:p>
          </table:table-cell>
          <table:table-cell office:value-type="float" office:value="1944" table:style-name="ce9">
            <text:p>1,944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699999999999999" table:style-name="ce6">
            <text:p>98.70%</text:p>
          </table:table-cell>
          <table:table-cell office:value-type="string" table:style-name="ce7">
            <text:p>花蓮縣</text:p>
          </table:table-cell>
          <table:table-cell office:value-type="float" office:value="154" table:style-name="ce8">
            <text:p>154</text:p>
          </table:table-cell>
          <table:table-cell office:value-type="float" office:value="226083" table:style-name="ce9">
            <text:p>226,083</text:p>
          </table:table-cell>
          <table:table-cell office:value-type="float" office:value="108576" table:style-name="ce9">
            <text:p>108,576</text:p>
          </table:table-cell>
          <table:table-cell office:value-type="percentage" office:value="0.48020000000000002" table:style-name="ce10">
            <text:p>48.02%</text:p>
          </table:table-cell>
          <table:table-cell office:value-type="float" office:value="261061" table:style-name="ce9">
            <text:p>261,061</text:p>
          </table:table-cell>
          <table:table-cell office:value-type="float" office:value="2117" table:style-name="ce9">
            <text:p>2,117</text:p>
          </table:table-cell>
          <table:table-cell office:value-type="float" office:value="229904888" table:style-name="ce9">
            <text:p>229,904,888</text:p>
          </table:table-cell>
          <table:table-cell office:value-type="float" office:value="37119160" table:style-name="ce9">
            <text:p>37,119,160</text:p>
          </table:table-cell>
          <table:table-cell office:value-type="float" office:value="9183763" table:style-name="ce9">
            <text:p>9,183,763</text:p>
          </table:table-cell>
          <table:table-cell office:value-type="float" office:value="276207811" table:style-name="ce9">
            <text:p>276,207,811</text:p>
          </table:table-cell>
          <table:table-cell office:value-type="float" office:value="3585079" table:style-name="ce9">
            <text:p>3,585,079</text:p>
          </table:table-cell>
          <table:table-cell office:value-type="float" office:value="2184" table:style-name="ce9">
            <text:p>2,184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84227" table:style-name="ce9">
            <text:p>84,227</text:p>
          </table:table-cell>
          <table:table-cell office:value-type="float" office:value="31151" table:style-name="ce9">
            <text:p>31,151</text:p>
          </table:table-cell>
          <table:table-cell office:value-type="percentage" office:value="0.36980000000000002" table:style-name="ce10">
            <text:p>36.98%</text:p>
          </table:table-cell>
          <table:table-cell office:value-type="float" office:value="73870" table:style-name="ce9">
            <text:p>73,870</text:p>
          </table:table-cell>
          <table:table-cell office:value-type="float" office:value="2028" table:style-name="ce8">
            <text:p>2028</text:p>
          </table:table-cell>
          <table:table-cell office:value-type="float" office:value="63189147" table:style-name="ce9">
            <text:p>63,189,147</text:p>
          </table:table-cell>
          <table:table-cell office:value-type="float" office:value="13092763" table:style-name="ce9">
            <text:p>13,092,763</text:p>
          </table:table-cell>
          <table:table-cell office:value-type="float" office:value="8014473" table:style-name="ce9">
            <text:p>8,014,473</text:p>
          </table:table-cell>
          <table:table-cell office:value-type="float" office:value="84296383" table:style-name="ce9">
            <text:p>84,296,383</text:p>
          </table:table-cell>
          <table:table-cell office:value-type="float" office:value="23550791" table:style-name="ce9">
            <text:p>23,550,791</text:p>
          </table:table-cell>
          <table:table-cell office:value-type="float" office:value="770" table:style-name="ce8">
            <text:p>77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40269" table:style-name="ce9">
            <text:p>40,269</text:p>
          </table:table-cell>
          <table:table-cell office:value-type="float" office:value="16843" table:style-name="ce9">
            <text:p>16,843</text:p>
          </table:table-cell>
          <table:table-cell office:value-type="percentage" office:value="0.41830000000000001" table:style-name="ce10">
            <text:p>41.83%</text:p>
          </table:table-cell>
          <table:table-cell office:value-type="float" office:value="34851" table:style-name="ce9">
            <text:p>34,851</text:p>
          </table:table-cell>
          <table:table-cell office:value-type="float" office:value="1792" table:style-name="ce9">
            <text:p>1,792</text:p>
          </table:table-cell>
          <table:table-cell office:value-type="float" office:value="30177015" table:style-name="ce9">
            <text:p>30,177,015</text:p>
          </table:table-cell>
          <table:table-cell office:value-type="float" office:value="3143883" table:style-name="ce9">
            <text:p>3,143,883</text:p>
          </table:table-cell>
          <table:table-cell office:value-type="float" office:value="2751184" table:style-name="ce9">
            <text:p>2,751,184</text:p>
          </table:table-cell>
          <table:table-cell office:value-type="float" office:value="36072082" table:style-name="ce9">
            <text:p>36,072,082</text:p>
          </table:table-cell>
          <table:table-cell office:value-type="float" office:value="42000" table:style-name="ce9">
            <text:p>42,000</text:p>
          </table:table-cell>
          <table:table-cell office:value-type="float" office:value="354" table:style-name="ce8">
            <text:p>35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220000000000003" table:style-name="ce6">
            <text:p>93.22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1884" table:style-name="ce9">
            <text:p>91,884</text:p>
          </table:table-cell>
          <table:table-cell office:value-type="float" office:value="47841" table:style-name="ce9">
            <text:p>47,841</text:p>
          </table:table-cell>
          <table:table-cell office:value-type="percentage" office:value="0.52070000000000005" table:style-name="ce10">
            <text:p>52.07%</text:p>
          </table:table-cell>
          <table:table-cell office:value-type="float" office:value="82186" table:style-name="ce9">
            <text:p>82,186</text:p>
          </table:table-cell>
          <table:table-cell office:value-type="float" office:value="1939" table:style-name="ce9">
            <text:p>1,939</text:p>
          </table:table-cell>
          <table:table-cell office:value-type="float" office:value="92773982" table:style-name="ce9">
            <text:p>92,773,982</text:p>
          </table:table-cell>
          <table:table-cell office:value-type="float" office:value="48660082" table:style-name="ce9">
            <text:p>48,660,082</text:p>
          </table:table-cell>
          <table:table-cell office:value-type="float" office:value="13933748" table:style-name="ce9">
            <text:p>13,933,748</text:p>
          </table:table-cell>
          <table:table-cell office:value-type="float" office:value="155367812" table:style-name="ce9">
            <text:p>155,367,812</text:p>
          </table:table-cell>
          <table:table-cell office:value-type="float" office:value="2247457" table:style-name="ce9">
            <text:p>2,247,457</text:p>
          </table:table-cell>
          <table:table-cell office:value-type="float" office:value="1320" table:style-name="ce9">
            <text:p>1,320</text:p>
          </table:table-cell>
          <table:table-cell office:value-type="float" office:value="4" table:style-name="ce8">
            <text:p>4</text:p>
          </table:table-cell>
          <table:table-cell table:number-columns-repeated="16369"/>
        </table:table-row>
        <table:table-row table:style-name="ro1">
          <table:table-cell office:value-type="percentage" office:value="0.64470000000000005" table:style-name="ce6">
            <text:p>64.47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8447" table:style-name="ce9">
            <text:p>98,447</text:p>
          </table:table-cell>
          <table:table-cell office:value-type="float" office:value="42609" table:style-name="ce9">
            <text:p>42,609</text:p>
          </table:table-cell>
          <table:table-cell office:value-type="percentage" office:value="0.43280000000000002" table:style-name="ce10">
            <text:p>43.28%</text:p>
          </table:table-cell>
          <table:table-cell office:value-type="float" office:value="82587" table:style-name="ce9">
            <text:p>82,587</text:p>
          </table:table-cell>
          <table:table-cell office:value-type="float" office:value="1759" table:style-name="ce9">
            <text:p>1,759</text:p>
          </table:table-cell>
          <table:table-cell office:value-type="float" office:value="74955031" table:style-name="ce9">
            <text:p>74,955,031</text:p>
          </table:table-cell>
          <table:table-cell office:value-type="float" office:value="17637957" table:style-name="ce9">
            <text:p>17,637,957</text:p>
          </table:table-cell>
          <table:table-cell office:value-type="float" office:value="3406413" table:style-name="ce9">
            <text:p>3,406,413</text:p>
          </table:table-cell>
          <table:table-cell office:value-type="float" office:value="95999401" table:style-name="ce9">
            <text:p>95,999,401</text:p>
          </table:table-cell>
          <table:table-cell office:value-type="float" office:value="13584297" table:style-name="ce9">
            <text:p>13,584,297</text:p>
          </table:table-cell>
          <table:table-cell office:value-type="float" office:value="949" table:style-name="ce9">
            <text:p>949</text:p>
          </table:table-cell>
          <table:table-cell office:value-type="float" office:value="27" table:style-name="ce8">
            <text:p>27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9525" table:style-name="ce9">
            <text:p>39,525</text:p>
          </table:table-cell>
          <table:table-cell office:value-type="float" office:value="20255" table:style-name="ce9">
            <text:p>20,255</text:p>
          </table:table-cell>
          <table:table-cell office:value-type="percentage" office:value="0.51249999999999996" table:style-name="ce10">
            <text:p>51.25%</text:p>
          </table:table-cell>
          <table:table-cell office:value-type="float" office:value="40244" table:style-name="ce9">
            <text:p>40,244</text:p>
          </table:table-cell>
          <table:table-cell office:value-type="float" office:value="1947" table:style-name="ce9">
            <text:p>1,947</text:p>
          </table:table-cell>
          <table:table-cell office:value-type="float" office:value="39429762" table:style-name="ce9">
            <text:p>39,429,762</text:p>
          </table:table-cell>
          <table:table-cell office:value-type="float" office:value="10955028" table:style-name="ce9">
            <text:p>10,955,028</text:p>
          </table:table-cell>
          <table:table-cell office:value-type="float" office:value="709458" table:style-name="ce9">
            <text:p>709,458</text:p>
          </table:table-cell>
          <table:table-cell office:value-type="float" office:value="51094248" table:style-name="ce9">
            <text:p>51,094,248</text:p>
          </table:table-cell>
          <table:table-cell office:value-type="float" office:value="2540864" table:style-name="ce9">
            <text:p>2,540,864</text:p>
          </table:table-cell>
          <table:table-cell office:value-type="float" office:value="391" table:style-name="ce8">
            <text:p>39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201" table:style-name="ce9">
            <text:p>2,201</text:p>
          </table:table-cell>
          <table:table-cell office:value-type="float" office:value="895" table:style-name="ce8">
            <text:p>895</text:p>
          </table:table-cell>
          <table:table-cell office:value-type="percentage" office:value="0.40660000000000002" table:style-name="ce10">
            <text:p>40.66%</text:p>
          </table:table-cell>
          <table:table-cell office:value-type="float" office:value="1790" table:style-name="ce8">
            <text:p>1790</text:p>
          </table:table-cell>
          <table:table-cell office:value-type="float" office:value="1587" table:style-name="ce9">
            <text:p>1,587</text:p>
          </table:table-cell>
          <table:table-cell office:value-type="float" office:value="1420600" table:style-name="ce9">
            <text:p>1,420,600</text:p>
          </table:table-cell>
          <table:table-cell office:value-type="float" office:value="333200" table:style-name="ce9">
            <text:p>333,200</text:p>
          </table:table-cell>
          <table:table-cell office:value-type="float" office:value="397626" table:style-name="ce8">
            <text:p>397626</text:p>
          </table:table-cell>
          <table:table-cell office:value-type="float" office:value="2151426" table:style-name="ce9">
            <text:p>2,151,426</text:p>
          </table:table-cell>
          <table:table-cell office:value-type="float" office:value="150000" table:style-name="ce9">
            <text:p>150,00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4169999999999998" table:style-name="ce6">
            <text:p>94.17%</text:p>
          </table:table-cell>
          <table:table-cell office:value-type="string" table:style-name="ce7">
            <text:p>總計</text:p>
          </table:table-cell>
          <table:table-cell office:value-type="float" office:value="3311" table:style-name="ce8">
            <text:p>3311</text:p>
          </table:table-cell>
          <table:table-cell office:value-type="float" office:value="4649670" table:style-name="ce9">
            <text:p>4,649,670</text:p>
          </table:table-cell>
          <table:table-cell office:value-type="float" office:value="2192787" table:style-name="ce9">
            <text:p>2,192,787</text:p>
          </table:table-cell>
          <table:table-cell office:value-type="percentage" office:value="0.47160000000000002" table:style-name="ce10">
            <text:p>47.16%</text:p>
          </table:table-cell>
          <table:table-cell office:value-type="float" office:value="4487586" table:style-name="ce9">
            <text:p>4,487,586</text:p>
          </table:table-cell>
          <table:table-cell office:value-type="float" office:value="2256" table:style-name="ce9">
            <text:p>2,256</text:p>
          </table:table-cell>
          <table:table-cell office:value-type="float" office:value="4947700429" table:style-name="ce9">
            <text:p>4,947,700,429</text:p>
          </table:table-cell>
          <table:table-cell office:value-type="float" office:value="1133464499" table:style-name="ce9">
            <text:p>1,133,464,499</text:p>
          </table:table-cell>
          <table:table-cell office:value-type="float" office:value="583533972" table:style-name="ce9">
            <text:p>583,533,972</text:p>
          </table:table-cell>
          <table:table-cell office:value-type="float" office:value="6664698900" table:style-name="ce9">
            <text:p>6,664,698,900</text:p>
          </table:table-cell>
          <table:table-cell office:value-type="float" office:value="1105328283" table:style-name="ce9">
            <text:p>1,105,328,283</text:p>
          </table:table-cell>
          <table:table-cell office:value-type="float" office:value="56808" table:style-name="ce9">
            <text:p>56,808</text:p>
          </table:table-cell>
          <table:table-cell office:value-type="float" office:value="193" table:style-name="ce8">
            <text:p>193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0:19Z</dc:date>
  </office:meta>
</office:document-meta>
</file>