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各縣市旅館營運報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資料期間：2018 年 7 月 至 2018 年 12 月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12月總家數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數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支出</text:p>
          </table:table-cell>
          <table:table-cell office:value-type="string" table:style-name="ce5">
            <text:p>員工人數</text:p>
          </table:table-cell>
          <table:table-cell office:value-type="string" table:style-name="ce5">
            <text:p>未報家數</text:p>
          </table:table-cell>
          <table:table-cell table:number-columns-repeated="16369"/>
        </table:table-row>
        <table:table-row table:style-name="ro1">
          <table:table-cell office:value-type="percentage" office:value="0.99609999999999999" table:style-name="ce6">
            <text:p>99.61%</text:p>
          </table:table-cell>
          <table:table-cell office:value-type="string" table:style-name="ce7">
            <text:p>新北市</text:p>
          </table:table-cell>
          <table:table-cell office:value-type="float" office:value="254" table:style-name="ce8">
            <text:p>254</text:p>
          </table:table-cell>
          <table:table-cell office:value-type="float" office:value="2299867" table:style-name="ce9">
            <text:p>2,299,867</text:p>
          </table:table-cell>
          <table:table-cell office:value-type="float" office:value="1097728" table:style-name="ce9">
            <text:p>1,097,728</text:p>
          </table:table-cell>
          <table:table-cell office:value-type="percentage" office:value="0.4773" table:style-name="ce10">
            <text:p>47.73%</text:p>
          </table:table-cell>
          <table:table-cell office:value-type="float" office:value="2084273" table:style-name="ce9">
            <text:p>2,084,273</text:p>
          </table:table-cell>
          <table:table-cell office:value-type="float" office:value="1962" table:style-name="ce9">
            <text:p>1,962</text:p>
          </table:table-cell>
          <table:table-cell office:value-type="float" office:value="2154239651" table:style-name="ce9">
            <text:p>2,154,239,651</text:p>
          </table:table-cell>
          <table:table-cell office:value-type="float" office:value="701340122" table:style-name="ce9">
            <text:p>701,340,122</text:p>
          </table:table-cell>
          <table:table-cell office:value-type="float" office:value="631741510" table:style-name="ce9">
            <text:p>631,741,510</text:p>
          </table:table-cell>
          <table:table-cell office:value-type="float" office:value="3487321283" table:style-name="ce9">
            <text:p>3,487,321,283</text:p>
          </table:table-cell>
          <table:table-cell office:value-type="float" office:value="1117391118" table:style-name="ce9">
            <text:p>1,117,391,118</text:p>
          </table:table-cell>
          <table:table-cell office:value-type="float" office:value="29118" table:style-name="ce9">
            <text:p>29,118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0.98980000000000001" table:style-name="ce6">
            <text:p>98.98%</text:p>
          </table:table-cell>
          <table:table-cell office:value-type="string" table:style-name="ce7">
            <text:p>臺北市</text:p>
          </table:table-cell>
          <table:table-cell office:value-type="float" office:value="588" table:style-name="ce8">
            <text:p>588</text:p>
          </table:table-cell>
          <table:table-cell office:value-type="float" office:value="5372849" table:style-name="ce9">
            <text:p>5,372,849</text:p>
          </table:table-cell>
          <table:table-cell office:value-type="float" office:value="3684971" table:style-name="ce9">
            <text:p>3,684,971</text:p>
          </table:table-cell>
          <table:table-cell office:value-type="percentage" office:value="0.68589999999999995" table:style-name="ce10">
            <text:p>68.59%</text:p>
          </table:table-cell>
          <table:table-cell office:value-type="float" office:value="6726481" table:style-name="ce9">
            <text:p>6,726,481</text:p>
          </table:table-cell>
          <table:table-cell office:value-type="float" office:value="2650" table:style-name="ce9">
            <text:p>2,650</text:p>
          </table:table-cell>
          <table:table-cell office:value-type="float" office:value="9763349976" table:style-name="ce9">
            <text:p>9,763,349,976</text:p>
          </table:table-cell>
          <table:table-cell office:value-type="float" office:value="2054510473" table:style-name="ce9">
            <text:p>2,054,510,473</text:p>
          </table:table-cell>
          <table:table-cell office:value-type="float" office:value="977814453" table:style-name="ce9">
            <text:p>977,814,453</text:p>
          </table:table-cell>
          <table:table-cell office:value-type="float" office:value="12795674902" table:style-name="ce9">
            <text:p>12,795,674,902</text:p>
          </table:table-cell>
          <table:table-cell office:value-type="float" office:value="434779370" table:style-name="ce9">
            <text:p>434,779,370</text:p>
          </table:table-cell>
          <table:table-cell office:value-type="float" office:value="77670" table:style-name="ce9">
            <text:p>77,670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桃園市</text:p>
          </table:table-cell>
          <table:table-cell office:value-type="float" office:value="211" table:style-name="ce8">
            <text:p>211</text:p>
          </table:table-cell>
          <table:table-cell office:value-type="float" office:value="1864349" table:style-name="ce9">
            <text:p>1,864,349</text:p>
          </table:table-cell>
          <table:table-cell office:value-type="float" office:value="885327" table:style-name="ce9">
            <text:p>885,327</text:p>
          </table:table-cell>
          <table:table-cell office:value-type="percentage" office:value="0.47489999999999999" table:style-name="ce10">
            <text:p>47.49%</text:p>
          </table:table-cell>
          <table:table-cell office:value-type="float" office:value="1694671" table:style-name="ce9">
            <text:p>1,694,671</text:p>
          </table:table-cell>
          <table:table-cell office:value-type="float" office:value="1793" table:style-name="ce9">
            <text:p>1,793</text:p>
          </table:table-cell>
          <table:table-cell office:value-type="float" office:value="1586996371" table:style-name="ce9">
            <text:p>1,586,996,371</text:p>
          </table:table-cell>
          <table:table-cell office:value-type="float" office:value="367118901" table:style-name="ce9">
            <text:p>367,118,901</text:p>
          </table:table-cell>
          <table:table-cell office:value-type="float" office:value="290396141" table:style-name="ce9">
            <text:p>290,396,141</text:p>
          </table:table-cell>
          <table:table-cell office:value-type="float" office:value="2244511413" table:style-name="ce9">
            <text:p>2,244,511,413</text:p>
          </table:table-cell>
          <table:table-cell office:value-type="float" office:value="94341964" table:style-name="ce9">
            <text:p>94,341,964</text:p>
          </table:table-cell>
          <table:table-cell office:value-type="float" office:value="30339" table:style-name="ce9">
            <text:p>30,339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9219999999999997" table:style-name="ce6">
            <text:p>99.22%</text:p>
          </table:table-cell>
          <table:table-cell office:value-type="string" table:style-name="ce7">
            <text:p>臺中市</text:p>
          </table:table-cell>
          <table:table-cell office:value-type="float" office:value="386" table:style-name="ce8">
            <text:p>386</text:p>
          </table:table-cell>
          <table:table-cell office:value-type="float" office:value="3343438" table:style-name="ce9">
            <text:p>3,343,438</text:p>
          </table:table-cell>
          <table:table-cell office:value-type="float" office:value="1724793" table:style-name="ce9">
            <text:p>1,724,793</text:p>
          </table:table-cell>
          <table:table-cell office:value-type="percentage" office:value="0.51590000000000003" table:style-name="ce10">
            <text:p>51.59%</text:p>
          </table:table-cell>
          <table:table-cell office:value-type="float" office:value="3555603" table:style-name="ce9">
            <text:p>3,555,603</text:p>
          </table:table-cell>
          <table:table-cell office:value-type="float" office:value="2254" table:style-name="ce9">
            <text:p>2,254</text:p>
          </table:table-cell>
          <table:table-cell office:value-type="float" office:value="3888089772" table:style-name="ce9">
            <text:p>3,888,089,772</text:p>
          </table:table-cell>
          <table:table-cell office:value-type="float" office:value="838792125" table:style-name="ce9">
            <text:p>838,792,125</text:p>
          </table:table-cell>
          <table:table-cell office:value-type="float" office:value="417276219" table:style-name="ce9">
            <text:p>417,276,219</text:p>
          </table:table-cell>
          <table:table-cell office:value-type="float" office:value="5144158116" table:style-name="ce9">
            <text:p>5,144,158,116</text:p>
          </table:table-cell>
          <table:table-cell office:value-type="float" office:value="970369664" table:style-name="ce9">
            <text:p>970,369,664</text:p>
          </table:table-cell>
          <table:table-cell office:value-type="float" office:value="41905" table:style-name="ce9">
            <text:p>41,905</text:p>
          </table:table-cell>
          <table:table-cell office:value-type="float" office:value="3" table:style-name="ce8">
            <text:p>3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臺南市</text:p>
          </table:table-cell>
          <table:table-cell office:value-type="float" office:value="247" table:style-name="ce8">
            <text:p>247</text:p>
          </table:table-cell>
          <table:table-cell office:value-type="float" office:value="1808635" table:style-name="ce9">
            <text:p>1,808,635</text:p>
          </table:table-cell>
          <table:table-cell office:value-type="float" office:value="743039" table:style-name="ce9">
            <text:p>743,039</text:p>
          </table:table-cell>
          <table:table-cell office:value-type="percentage" office:value="0.4108" table:style-name="ce10">
            <text:p>41.08%</text:p>
          </table:table-cell>
          <table:table-cell office:value-type="float" office:value="1433851" table:style-name="ce9">
            <text:p>1,433,851</text:p>
          </table:table-cell>
          <table:table-cell office:value-type="float" office:value="2124" table:style-name="ce9">
            <text:p>2,124</text:p>
          </table:table-cell>
          <table:table-cell office:value-type="float" office:value="1578061891" table:style-name="ce9">
            <text:p>1,578,061,891</text:p>
          </table:table-cell>
          <table:table-cell office:value-type="float" office:value="608442800" table:style-name="ce9">
            <text:p>608,442,800</text:p>
          </table:table-cell>
          <table:table-cell office:value-type="float" office:value="171624383" table:style-name="ce9">
            <text:p>171,624,383</text:p>
          </table:table-cell>
          <table:table-cell office:value-type="float" office:value="2358129074" table:style-name="ce9">
            <text:p>2,358,129,074</text:p>
          </table:table-cell>
          <table:table-cell office:value-type="float" office:value="635336683" table:style-name="ce9">
            <text:p>635,336,683</text:p>
          </table:table-cell>
          <table:table-cell office:value-type="float" office:value="23174" table:style-name="ce9">
            <text:p>23,17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6399999999999997" table:style-name="ce6">
            <text:p>96.40%</text:p>
          </table:table-cell>
          <table:table-cell office:value-type="string" table:style-name="ce7">
            <text:p>高雄市</text:p>
          </table:table-cell>
          <table:table-cell office:value-type="float" office:value="389" table:style-name="ce8">
            <text:p>389</text:p>
          </table:table-cell>
          <table:table-cell office:value-type="float" office:value="3595625" table:style-name="ce9">
            <text:p>3,595,625</text:p>
          </table:table-cell>
          <table:table-cell office:value-type="float" office:value="1724913" table:style-name="ce9">
            <text:p>1,724,913</text:p>
          </table:table-cell>
          <table:table-cell office:value-type="percentage" office:value="0.47970000000000002" table:style-name="ce10">
            <text:p>47.97%</text:p>
          </table:table-cell>
          <table:table-cell office:value-type="float" office:value="3356230" table:style-name="ce9">
            <text:p>3,356,230</text:p>
          </table:table-cell>
          <table:table-cell office:value-type="float" office:value="1749" table:style-name="ce9">
            <text:p>1,749</text:p>
          </table:table-cell>
          <table:table-cell office:value-type="float" office:value="3016710818" table:style-name="ce9">
            <text:p>3,016,710,818</text:p>
          </table:table-cell>
          <table:table-cell office:value-type="float" office:value="627465702" table:style-name="ce9">
            <text:p>627,465,702</text:p>
          </table:table-cell>
          <table:table-cell office:value-type="float" office:value="294669466" table:style-name="ce9">
            <text:p>294,669,466</text:p>
          </table:table-cell>
          <table:table-cell office:value-type="float" office:value="3938845986" table:style-name="ce9">
            <text:p>3,938,845,986</text:p>
          </table:table-cell>
          <table:table-cell office:value-type="float" office:value="149814999" table:style-name="ce9">
            <text:p>149,814,999</text:p>
          </table:table-cell>
          <table:table-cell office:value-type="float" office:value="33966" table:style-name="ce9">
            <text:p>33,966</text:p>
          </table:table-cell>
          <table:table-cell office:value-type="float" office:value="14" table:style-name="ce8">
            <text:p>14</text:p>
          </table:table-cell>
          <table:table-cell table:number-columns-repeated="16369"/>
        </table:table-row>
        <table:table-row table:style-name="ro1">
          <table:table-cell office:value-type="percentage" office:value="0.41670000000000001" table:style-name="ce6">
            <text:p>41.67%</text:p>
          </table:table-cell>
          <table:table-cell office:value-type="string" table:style-name="ce7">
            <text:p>宜蘭縣</text:p>
          </table:table-cell>
          <table:table-cell office:value-type="float" office:value="228" table:style-name="ce8">
            <text:p>228</text:p>
          </table:table-cell>
          <table:table-cell office:value-type="float" office:value="693797" table:style-name="ce9">
            <text:p>693,797</text:p>
          </table:table-cell>
          <table:table-cell office:value-type="float" office:value="314804" table:style-name="ce9">
            <text:p>314,804</text:p>
          </table:table-cell>
          <table:table-cell office:value-type="percentage" office:value="0.45369999999999999" table:style-name="ce10">
            <text:p>45.37%</text:p>
          </table:table-cell>
          <table:table-cell office:value-type="float" office:value="720592" table:style-name="ce9">
            <text:p>720,592</text:p>
          </table:table-cell>
          <table:table-cell office:value-type="float" office:value="3143" table:style-name="ce9">
            <text:p>3,143</text:p>
          </table:table-cell>
          <table:table-cell office:value-type="float" office:value="989435000" table:style-name="ce9">
            <text:p>989,435,000</text:p>
          </table:table-cell>
          <table:table-cell office:value-type="float" office:value="272880153" table:style-name="ce9">
            <text:p>272,880,153</text:p>
          </table:table-cell>
          <table:table-cell office:value-type="float" office:value="77295803" table:style-name="ce9">
            <text:p>77,295,803</text:p>
          </table:table-cell>
          <table:table-cell office:value-type="float" office:value="1339610956" table:style-name="ce9">
            <text:p>1,339,610,956</text:p>
          </table:table-cell>
          <table:table-cell office:value-type="float" office:value="144916947" table:style-name="ce9">
            <text:p>144,916,947</text:p>
          </table:table-cell>
          <table:table-cell office:value-type="float" office:value="10727" table:style-name="ce9">
            <text:p>10,727</text:p>
          </table:table-cell>
          <table:table-cell office:value-type="float" office:value="133" table:style-name="ce8">
            <text:p>133</text:p>
          </table:table-cell>
          <table:table-cell table:number-columns-repeated="16369"/>
        </table:table-row>
        <table:table-row table:style-name="ro1">
          <table:table-cell office:value-type="percentage" office:value="0.82050000000000001" table:style-name="ce6">
            <text:p>82.05%</text:p>
          </table:table-cell>
          <table:table-cell office:value-type="string" table:style-name="ce7">
            <text:p>新竹縣</text:p>
          </table:table-cell>
          <table:table-cell office:value-type="float" office:value="39" table:style-name="ce8">
            <text:p>39</text:p>
          </table:table-cell>
          <table:table-cell office:value-type="float" office:value="252932" table:style-name="ce9">
            <text:p>252,932</text:p>
          </table:table-cell>
          <table:table-cell office:value-type="float" office:value="107111" table:style-name="ce9">
            <text:p>107,111</text:p>
          </table:table-cell>
          <table:table-cell office:value-type="percentage" office:value="0.42349999999999999" table:style-name="ce10">
            <text:p>42.35%</text:p>
          </table:table-cell>
          <table:table-cell office:value-type="float" office:value="276752" table:style-name="ce9">
            <text:p>276,752</text:p>
          </table:table-cell>
          <table:table-cell office:value-type="float" office:value="2382" table:style-name="ce9">
            <text:p>2,382</text:p>
          </table:table-cell>
          <table:table-cell office:value-type="float" office:value="255110305" table:style-name="ce9">
            <text:p>255,110,305</text:p>
          </table:table-cell>
          <table:table-cell office:value-type="float" office:value="83758609" table:style-name="ce9">
            <text:p>83,758,609</text:p>
          </table:table-cell>
          <table:table-cell office:value-type="float" office:value="67359839" table:style-name="ce9">
            <text:p>67,359,839</text:p>
          </table:table-cell>
          <table:table-cell office:value-type="float" office:value="406228753" table:style-name="ce9">
            <text:p>406,228,753</text:p>
          </table:table-cell>
          <table:table-cell office:value-type="float" office:value="24320637" table:style-name="ce9">
            <text:p>24,320,637</text:p>
          </table:table-cell>
          <table:table-cell office:value-type="float" office:value="3355" table:style-name="ce8">
            <text:p>3355</text:p>
          </table:table-cell>
          <table:table-cell office:value-type="float" office:value="7" table:style-name="ce8">
            <text:p>7</text:p>
          </table:table-cell>
          <table:table-cell table:number-columns-repeated="16369"/>
        </table:table-row>
        <table:table-row table:style-name="ro1">
          <table:table-cell office:value-type="percentage" office:value="0.98440000000000005" table:style-name="ce6">
            <text:p>98.44%</text:p>
          </table:table-cell>
          <table:table-cell office:value-type="string" table:style-name="ce7">
            <text:p>苗栗縣</text:p>
          </table:table-cell>
          <table:table-cell office:value-type="float" office:value="64" table:style-name="ce8">
            <text:p>64</text:p>
          </table:table-cell>
          <table:table-cell office:value-type="float" office:value="387583" table:style-name="ce9">
            <text:p>387,583</text:p>
          </table:table-cell>
          <table:table-cell office:value-type="float" office:value="147285" table:style-name="ce9">
            <text:p>147,285</text:p>
          </table:table-cell>
          <table:table-cell office:value-type="percentage" office:value="0.38" table:style-name="ce10">
            <text:p>38.00%</text:p>
          </table:table-cell>
          <table:table-cell office:value-type="float" office:value="358598" table:style-name="ce9">
            <text:p>358,598</text:p>
          </table:table-cell>
          <table:table-cell office:value-type="float" office:value="2568" table:style-name="ce9">
            <text:p>2,568</text:p>
          </table:table-cell>
          <table:table-cell office:value-type="float" office:value="378250042" table:style-name="ce9">
            <text:p>378,250,042</text:p>
          </table:table-cell>
          <table:table-cell office:value-type="float" office:value="201910823" table:style-name="ce9">
            <text:p>201,910,823</text:p>
          </table:table-cell>
          <table:table-cell office:value-type="float" office:value="119729397" table:style-name="ce9">
            <text:p>119,729,397</text:p>
          </table:table-cell>
          <table:table-cell office:value-type="float" office:value="699890262" table:style-name="ce9">
            <text:p>699,890,262</text:p>
          </table:table-cell>
          <table:table-cell office:value-type="float" office:value="28426722" table:style-name="ce9">
            <text:p>28,426,722</text:p>
          </table:table-cell>
          <table:table-cell office:value-type="float" office:value="6321" table:style-name="ce9">
            <text:p>6,321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彰化縣</text:p>
          </table:table-cell>
          <table:table-cell office:value-type="float" office:value="71" table:style-name="ce8">
            <text:p>71</text:p>
          </table:table-cell>
          <table:table-cell office:value-type="float" office:value="417804" table:style-name="ce9">
            <text:p>417,804</text:p>
          </table:table-cell>
          <table:table-cell office:value-type="float" office:value="154593" table:style-name="ce9">
            <text:p>154,593</text:p>
          </table:table-cell>
          <table:table-cell office:value-type="percentage" office:value="0.37" table:style-name="ce10">
            <text:p>37.00%</text:p>
          </table:table-cell>
          <table:table-cell office:value-type="float" office:value="288139" table:style-name="ce9">
            <text:p>288,139</text:p>
          </table:table-cell>
          <table:table-cell office:value-type="float" office:value="2015" table:style-name="ce9">
            <text:p>2,015</text:p>
          </table:table-cell>
          <table:table-cell office:value-type="float" office:value="311572124" table:style-name="ce9">
            <text:p>311,572,124</text:p>
          </table:table-cell>
          <table:table-cell office:value-type="float" office:value="52136385" table:style-name="ce9">
            <text:p>52,136,385</text:p>
          </table:table-cell>
          <table:table-cell office:value-type="float" office:value="47083147" table:style-name="ce9">
            <text:p>47,083,147</text:p>
          </table:table-cell>
          <table:table-cell office:value-type="float" office:value="410791656" table:style-name="ce9">
            <text:p>410,791,656</text:p>
          </table:table-cell>
          <table:table-cell office:value-type="float" office:value="50519261" table:style-name="ce9">
            <text:p>50,519,261</text:p>
          </table:table-cell>
          <table:table-cell office:value-type="float" office:value="5074" table:style-name="ce8">
            <text:p>507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4210000000000005" table:style-name="ce6">
            <text:p>94.21%</text:p>
          </table:table-cell>
          <table:table-cell office:value-type="string" table:style-name="ce7">
            <text:p>南投縣</text:p>
          </table:table-cell>
          <table:table-cell office:value-type="float" office:value="121" table:style-name="ce8">
            <text:p>121</text:p>
          </table:table-cell>
          <table:table-cell office:value-type="float" office:value="1158283" table:style-name="ce9">
            <text:p>1,158,283</text:p>
          </table:table-cell>
          <table:table-cell office:value-type="float" office:value="391346" table:style-name="ce9">
            <text:p>391,346</text:p>
          </table:table-cell>
          <table:table-cell office:value-type="percentage" office:value="0.33789999999999998" table:style-name="ce10">
            <text:p>33.79%</text:p>
          </table:table-cell>
          <table:table-cell office:value-type="float" office:value="955305" table:style-name="ce9">
            <text:p>955,305</text:p>
          </table:table-cell>
          <table:table-cell office:value-type="float" office:value="2439" table:style-name="ce9">
            <text:p>2,439</text:p>
          </table:table-cell>
          <table:table-cell office:value-type="float" office:value="954456021" table:style-name="ce9">
            <text:p>954,456,021</text:p>
          </table:table-cell>
          <table:table-cell office:value-type="float" office:value="357328300" table:style-name="ce9">
            <text:p>357,328,300</text:p>
          </table:table-cell>
          <table:table-cell office:value-type="float" office:value="82469272" table:style-name="ce9">
            <text:p>82,469,272</text:p>
          </table:table-cell>
          <table:table-cell office:value-type="float" office:value="1394253593" table:style-name="ce9">
            <text:p>1,394,253,593</text:p>
          </table:table-cell>
          <table:table-cell office:value-type="float" office:value="29023145" table:style-name="ce9">
            <text:p>29,023,145</text:p>
          </table:table-cell>
          <table:table-cell office:value-type="float" office:value="14392" table:style-name="ce9">
            <text:p>14,392</text:p>
          </table:table-cell>
          <table:table-cell office:value-type="float" office:value="7" table:style-name="ce8">
            <text:p>7</text:p>
          </table:table-cell>
          <table:table-cell table:number-columns-repeated="16369"/>
        </table:table-row>
        <table:table-row table:style-name="ro1">
          <table:table-cell office:value-type="percentage" office:value="0.9143" table:style-name="ce6">
            <text:p>91.43%</text:p>
          </table:table-cell>
          <table:table-cell office:value-type="string" table:style-name="ce7">
            <text:p>雲林縣</text:p>
          </table:table-cell>
          <table:table-cell office:value-type="float" office:value="70" table:style-name="ce8">
            <text:p>70</text:p>
          </table:table-cell>
          <table:table-cell office:value-type="float" office:value="456754" table:style-name="ce9">
            <text:p>456,754</text:p>
          </table:table-cell>
          <table:table-cell office:value-type="float" office:value="147033" table:style-name="ce9">
            <text:p>147,033</text:p>
          </table:table-cell>
          <table:table-cell office:value-type="percentage" office:value="0.32190000000000002" table:style-name="ce10">
            <text:p>32.19%</text:p>
          </table:table-cell>
          <table:table-cell office:value-type="float" office:value="320416" table:style-name="ce9">
            <text:p>320,416</text:p>
          </table:table-cell>
          <table:table-cell office:value-type="float" office:value="1972" table:style-name="ce9">
            <text:p>1,972</text:p>
          </table:table-cell>
          <table:table-cell office:value-type="float" office:value="289906605" table:style-name="ce9">
            <text:p>289,906,605</text:p>
          </table:table-cell>
          <table:table-cell office:value-type="float" office:value="129652807" table:style-name="ce9">
            <text:p>129,652,807</text:p>
          </table:table-cell>
          <table:table-cell office:value-type="float" office:value="35879881" table:style-name="ce9">
            <text:p>35,879,881</text:p>
          </table:table-cell>
          <table:table-cell office:value-type="float" office:value="455439293" table:style-name="ce9">
            <text:p>455,439,293</text:p>
          </table:table-cell>
          <table:table-cell office:value-type="float" office:value="26325308" table:style-name="ce9">
            <text:p>26,325,308</text:p>
          </table:table-cell>
          <table:table-cell office:value-type="float" office:value="5652" table:style-name="ce8">
            <text:p>5652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嘉義縣</text:p>
          </table:table-cell>
          <table:table-cell office:value-type="float" office:value="62" table:style-name="ce8">
            <text:p>62</text:p>
          </table:table-cell>
          <table:table-cell office:value-type="float" office:value="450580" table:style-name="ce9">
            <text:p>450,580</text:p>
          </table:table-cell>
          <table:table-cell office:value-type="float" office:value="154111" table:style-name="ce9">
            <text:p>154,111</text:p>
          </table:table-cell>
          <table:table-cell office:value-type="percentage" office:value="0.34200000000000003" table:style-name="ce10">
            <text:p>34.20%</text:p>
          </table:table-cell>
          <table:table-cell office:value-type="float" office:value="342919" table:style-name="ce9">
            <text:p>342,919</text:p>
          </table:table-cell>
          <table:table-cell office:value-type="float" office:value="1595" table:style-name="ce9">
            <text:p>1,595</text:p>
          </table:table-cell>
          <table:table-cell office:value-type="float" office:value="245750639" table:style-name="ce9">
            <text:p>245,750,639</text:p>
          </table:table-cell>
          <table:table-cell office:value-type="float" office:value="32998990" table:style-name="ce9">
            <text:p>32,998,990</text:p>
          </table:table-cell>
          <table:table-cell office:value-type="float" office:value="10765332" table:style-name="ce9">
            <text:p>10,765,332</text:p>
          </table:table-cell>
          <table:table-cell office:value-type="float" office:value="289514961" table:style-name="ce9">
            <text:p>289,514,961</text:p>
          </table:table-cell>
          <table:table-cell office:value-type="float" office:value="28611935" table:style-name="ce9">
            <text:p>28,611,935</text:p>
          </table:table-cell>
          <table:table-cell office:value-type="float" office:value="3313" table:style-name="ce8">
            <text:p>331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屏東縣</text:p>
          </table:table-cell>
          <table:table-cell office:value-type="float" office:value="103" table:style-name="ce8">
            <text:p>103</text:p>
          </table:table-cell>
          <table:table-cell office:value-type="float" office:value="805174" table:style-name="ce9">
            <text:p>805,174</text:p>
          </table:table-cell>
          <table:table-cell office:value-type="float" office:value="288373" table:style-name="ce9">
            <text:p>288,373</text:p>
          </table:table-cell>
          <table:table-cell office:value-type="percentage" office:value="0.35809999999999997" table:style-name="ce10">
            <text:p>35.81%</text:p>
          </table:table-cell>
          <table:table-cell office:value-type="float" office:value="706378" table:style-name="ce9">
            <text:p>706,378</text:p>
          </table:table-cell>
          <table:table-cell office:value-type="float" office:value="2721" table:style-name="ce9">
            <text:p>2,721</text:p>
          </table:table-cell>
          <table:table-cell office:value-type="float" office:value="784625853" table:style-name="ce9">
            <text:p>784,625,853</text:p>
          </table:table-cell>
          <table:table-cell office:value-type="float" office:value="211171317" table:style-name="ce9">
            <text:p>211,171,317</text:p>
          </table:table-cell>
          <table:table-cell office:value-type="float" office:value="69099257" table:style-name="ce9">
            <text:p>69,099,257</text:p>
          </table:table-cell>
          <table:table-cell office:value-type="float" office:value="1064896427" table:style-name="ce9">
            <text:p>1,064,896,427</text:p>
          </table:table-cell>
          <table:table-cell office:value-type="float" office:value="38510353" table:style-name="ce9">
            <text:p>38,510,353</text:p>
          </table:table-cell>
          <table:table-cell office:value-type="float" office:value="11042" table:style-name="ce9">
            <text:p>11,04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89739999999999998" table:style-name="ce6">
            <text:p>89.74%</text:p>
          </table:table-cell>
          <table:table-cell office:value-type="string" table:style-name="ce7">
            <text:p>臺東縣</text:p>
          </table:table-cell>
          <table:table-cell office:value-type="float" office:value="117" table:style-name="ce8">
            <text:p>117</text:p>
          </table:table-cell>
          <table:table-cell office:value-type="float" office:value="1235099" table:style-name="ce9">
            <text:p>1,235,099</text:p>
          </table:table-cell>
          <table:table-cell office:value-type="float" office:value="555158" table:style-name="ce9">
            <text:p>555,158</text:p>
          </table:table-cell>
          <table:table-cell office:value-type="percentage" office:value="0.44950000000000001" table:style-name="ce10">
            <text:p>44.95%</text:p>
          </table:table-cell>
          <table:table-cell office:value-type="float" office:value="1210299" table:style-name="ce9">
            <text:p>1,210,299</text:p>
          </table:table-cell>
          <table:table-cell office:value-type="float" office:value="1949" table:style-name="ce9">
            <text:p>1,949</text:p>
          </table:table-cell>
          <table:table-cell office:value-type="float" office:value="1082249443" table:style-name="ce9">
            <text:p>1,082,249,443</text:p>
          </table:table-cell>
          <table:table-cell office:value-type="float" office:value="237436892" table:style-name="ce9">
            <text:p>237,436,892</text:p>
          </table:table-cell>
          <table:table-cell office:value-type="float" office:value="47846166" table:style-name="ce9">
            <text:p>47,846,166</text:p>
          </table:table-cell>
          <table:table-cell office:value-type="float" office:value="1367532501" table:style-name="ce9">
            <text:p>1,367,532,501</text:p>
          </table:table-cell>
          <table:table-cell office:value-type="float" office:value="131804502" table:style-name="ce9">
            <text:p>131,804,502</text:p>
          </table:table-cell>
          <table:table-cell office:value-type="float" office:value="11022" table:style-name="ce9">
            <text:p>11,022</text:p>
          </table:table-cell>
          <table:table-cell office:value-type="float" office:value="12" table:style-name="ce8">
            <text:p>12</text:p>
          </table:table-cell>
          <table:table-cell table:number-columns-repeated="16369"/>
        </table:table-row>
        <table:table-row table:style-name="ro1">
          <table:table-cell office:value-type="percentage" office:value="0.98709999999999998" table:style-name="ce6">
            <text:p>98.71%</text:p>
          </table:table-cell>
          <table:table-cell office:value-type="string" table:style-name="ce7">
            <text:p>花蓮縣</text:p>
          </table:table-cell>
          <table:table-cell office:value-type="float" office:value="155" table:style-name="ce8">
            <text:p>155</text:p>
          </table:table-cell>
          <table:table-cell office:value-type="float" office:value="1360099" table:style-name="ce9">
            <text:p>1,360,099</text:p>
          </table:table-cell>
          <table:table-cell office:value-type="float" office:value="632302" table:style-name="ce9">
            <text:p>632,302</text:p>
          </table:table-cell>
          <table:table-cell office:value-type="percentage" office:value="0.46489999999999998" table:style-name="ce10">
            <text:p>46.49%</text:p>
          </table:table-cell>
          <table:table-cell office:value-type="float" office:value="1420461" table:style-name="ce9">
            <text:p>1,420,461</text:p>
          </table:table-cell>
          <table:table-cell office:value-type="float" office:value="1750" table:style-name="ce9">
            <text:p>1,750</text:p>
          </table:table-cell>
          <table:table-cell office:value-type="float" office:value="1106582163" table:style-name="ce9">
            <text:p>1,106,582,163</text:p>
          </table:table-cell>
          <table:table-cell office:value-type="float" office:value="208197075" table:style-name="ce9">
            <text:p>208,197,075</text:p>
          </table:table-cell>
          <table:table-cell office:value-type="float" office:value="66860301" table:style-name="ce9">
            <text:p>66,860,301</text:p>
          </table:table-cell>
          <table:table-cell office:value-type="float" office:value="1381639539" table:style-name="ce9">
            <text:p>1,381,639,539</text:p>
          </table:table-cell>
          <table:table-cell office:value-type="float" office:value="733073351" table:style-name="ce9">
            <text:p>733,073,351</text:p>
          </table:table-cell>
          <table:table-cell office:value-type="float" office:value="13341" table:style-name="ce9">
            <text:p>13,341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澎湖縣</text:p>
          </table:table-cell>
          <table:table-cell office:value-type="float" office:value="55" table:style-name="ce8">
            <text:p>55</text:p>
          </table:table-cell>
          <table:table-cell office:value-type="float" office:value="491746" table:style-name="ce9">
            <text:p>491,746</text:p>
          </table:table-cell>
          <table:table-cell office:value-type="float" office:value="124458" table:style-name="ce9">
            <text:p>124,458</text:p>
          </table:table-cell>
          <table:table-cell office:value-type="percentage" office:value="0.25309999999999999" table:style-name="ce10">
            <text:p>25.31%</text:p>
          </table:table-cell>
          <table:table-cell office:value-type="float" office:value="266306" table:style-name="ce9">
            <text:p>266,306</text:p>
          </table:table-cell>
          <table:table-cell office:value-type="float" office:value="1940" table:style-name="ce8">
            <text:p>1940</text:p>
          </table:table-cell>
          <table:table-cell office:value-type="float" office:value="241486076" table:style-name="ce9">
            <text:p>241,486,076</text:p>
          </table:table-cell>
          <table:table-cell office:value-type="float" office:value="67730191" table:style-name="ce9">
            <text:p>67,730,191</text:p>
          </table:table-cell>
          <table:table-cell office:value-type="float" office:value="33765185" table:style-name="ce9">
            <text:p>33,765,185</text:p>
          </table:table-cell>
          <table:table-cell office:value-type="float" office:value="342981452" table:style-name="ce9">
            <text:p>342,981,452</text:p>
          </table:table-cell>
          <table:table-cell office:value-type="float" office:value="57884799" table:style-name="ce9">
            <text:p>57,884,799</text:p>
          </table:table-cell>
          <table:table-cell office:value-type="float" office:value="4363" table:style-name="ce8">
            <text:p>436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基隆市</text:p>
          </table:table-cell>
          <table:table-cell office:value-type="float" office:value="33" table:style-name="ce8">
            <text:p>33</text:p>
          </table:table-cell>
          <table:table-cell office:value-type="float" office:value="238404" table:style-name="ce9">
            <text:p>238,404</text:p>
          </table:table-cell>
          <table:table-cell office:value-type="float" office:value="88250" table:style-name="ce9">
            <text:p>88,250</text:p>
          </table:table-cell>
          <table:table-cell office:value-type="percentage" office:value="0.37019999999999997" table:style-name="ce10">
            <text:p>37.02%</text:p>
          </table:table-cell>
          <table:table-cell office:value-type="float" office:value="186316" table:style-name="ce9">
            <text:p>186,316</text:p>
          </table:table-cell>
          <table:table-cell office:value-type="float" office:value="1726" table:style-name="ce9">
            <text:p>1,726</text:p>
          </table:table-cell>
          <table:table-cell office:value-type="float" office:value="152285269" table:style-name="ce9">
            <text:p>152,285,269</text:p>
          </table:table-cell>
          <table:table-cell office:value-type="float" office:value="22123309" table:style-name="ce9">
            <text:p>22,123,309</text:p>
          </table:table-cell>
          <table:table-cell office:value-type="float" office:value="17982244" table:style-name="ce9">
            <text:p>17,982,244</text:p>
          </table:table-cell>
          <table:table-cell office:value-type="float" office:value="192390822" table:style-name="ce9">
            <text:p>192,390,822</text:p>
          </table:table-cell>
          <table:table-cell office:value-type="float" office:value="3289674" table:style-name="ce9">
            <text:p>3,289,674</text:p>
          </table:table-cell>
          <table:table-cell office:value-type="float" office:value="2149" table:style-name="ce8">
            <text:p>2149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89829999999999999" table:style-name="ce6">
            <text:p>89.83%</text:p>
          </table:table-cell>
          <table:table-cell office:value-type="string" table:style-name="ce7">
            <text:p>新竹市</text:p>
          </table:table-cell>
          <table:table-cell office:value-type="float" office:value="59" table:style-name="ce8">
            <text:p>59</text:p>
          </table:table-cell>
          <table:table-cell office:value-type="float" office:value="557070" table:style-name="ce9">
            <text:p>557,070</text:p>
          </table:table-cell>
          <table:table-cell office:value-type="float" office:value="296492" table:style-name="ce9">
            <text:p>296,492</text:p>
          </table:table-cell>
          <table:table-cell office:value-type="percentage" office:value="0.53220000000000001" table:style-name="ce10">
            <text:p>53.22%</text:p>
          </table:table-cell>
          <table:table-cell office:value-type="float" office:value="493367" table:style-name="ce9">
            <text:p>493,367</text:p>
          </table:table-cell>
          <table:table-cell office:value-type="float" office:value="1919" table:style-name="ce9">
            <text:p>1,919</text:p>
          </table:table-cell>
          <table:table-cell office:value-type="float" office:value="569002113" table:style-name="ce9">
            <text:p>569,002,113</text:p>
          </table:table-cell>
          <table:table-cell office:value-type="float" office:value="332217221" table:style-name="ce9">
            <text:p>332,217,221</text:p>
          </table:table-cell>
          <table:table-cell office:value-type="float" office:value="71577246" table:style-name="ce9">
            <text:p>71,577,246</text:p>
          </table:table-cell>
          <table:table-cell office:value-type="float" office:value="972796580" table:style-name="ce9">
            <text:p>972,796,580</text:p>
          </table:table-cell>
          <table:table-cell office:value-type="float" office:value="15596473" table:style-name="ce9">
            <text:p>15,596,473</text:p>
          </table:table-cell>
          <table:table-cell office:value-type="float" office:value="8256" table:style-name="ce9">
            <text:p>8,256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0.59209999999999996" table:style-name="ce6">
            <text:p>59.21%</text:p>
          </table:table-cell>
          <table:table-cell office:value-type="string" table:style-name="ce7">
            <text:p>嘉義市</text:p>
          </table:table-cell>
          <table:table-cell office:value-type="float" office:value="76" table:style-name="ce8">
            <text:p>76</text:p>
          </table:table-cell>
          <table:table-cell office:value-type="float" office:value="558773" table:style-name="ce9">
            <text:p>558,773</text:p>
          </table:table-cell>
          <table:table-cell office:value-type="float" office:value="245534" table:style-name="ce9">
            <text:p>245,534</text:p>
          </table:table-cell>
          <table:table-cell office:value-type="percentage" office:value="0.43940000000000001" table:style-name="ce10">
            <text:p>43.94%</text:p>
          </table:table-cell>
          <table:table-cell office:value-type="float" office:value="459063" table:style-name="ce9">
            <text:p>459,063</text:p>
          </table:table-cell>
          <table:table-cell office:value-type="float" office:value="1705" table:style-name="ce9">
            <text:p>1,705</text:p>
          </table:table-cell>
          <table:table-cell office:value-type="float" office:value="418704001" table:style-name="ce9">
            <text:p>418,704,001</text:p>
          </table:table-cell>
          <table:table-cell office:value-type="float" office:value="110032319" table:style-name="ce9">
            <text:p>110,032,319</text:p>
          </table:table-cell>
          <table:table-cell office:value-type="float" office:value="22070329" table:style-name="ce9">
            <text:p>22,070,329</text:p>
          </table:table-cell>
          <table:table-cell office:value-type="float" office:value="550806649" table:style-name="ce9">
            <text:p>550,806,649</text:p>
          </table:table-cell>
          <table:table-cell office:value-type="float" office:value="27005652" table:style-name="ce9">
            <text:p>27,005,652</text:p>
          </table:table-cell>
          <table:table-cell office:value-type="float" office:value="5507" table:style-name="ce9">
            <text:p>5,507</text:p>
          </table:table-cell>
          <table:table-cell office:value-type="float" office:value="31" table:style-name="ce8">
            <text:p>31</text:p>
          </table:table-cell>
          <table:table-cell table:number-columns-repeated="16369"/>
        </table:table-row>
        <table:table-row table:style-name="ro1">
          <table:table-cell office:value-type="percentage" office:value="0.90480000000000005" table:style-name="ce6">
            <text:p>90.48%</text:p>
          </table:table-cell>
          <table:table-cell office:value-type="string" table:style-name="ce7">
            <text:p>金門縣</text:p>
          </table:table-cell>
          <table:table-cell office:value-type="float" office:value="21" table:style-name="ce8">
            <text:p>21</text:p>
          </table:table-cell>
          <table:table-cell office:value-type="float" office:value="234600" table:style-name="ce9">
            <text:p>234,600</text:p>
          </table:table-cell>
          <table:table-cell office:value-type="float" office:value="112896" table:style-name="ce9">
            <text:p>112,896</text:p>
          </table:table-cell>
          <table:table-cell office:value-type="percentage" office:value="0.48120000000000002" table:style-name="ce10">
            <text:p>48.12%</text:p>
          </table:table-cell>
          <table:table-cell office:value-type="float" office:value="221671" table:style-name="ce9">
            <text:p>221,671</text:p>
          </table:table-cell>
          <table:table-cell office:value-type="float" office:value="1894" table:style-name="ce9">
            <text:p>1,894</text:p>
          </table:table-cell>
          <table:table-cell office:value-type="float" office:value="213816440" table:style-name="ce9">
            <text:p>213,816,440</text:p>
          </table:table-cell>
          <table:table-cell office:value-type="float" office:value="71274488" table:style-name="ce9">
            <text:p>71,274,488</text:p>
          </table:table-cell>
          <table:table-cell office:value-type="float" office:value="7888934" table:style-name="ce9">
            <text:p>7,888,934</text:p>
          </table:table-cell>
          <table:table-cell office:value-type="float" office:value="292979862" table:style-name="ce9">
            <text:p>292,979,862</text:p>
          </table:table-cell>
          <table:table-cell office:value-type="float" office:value="13527329" table:style-name="ce9">
            <text:p>13,527,329</text:p>
          </table:table-cell>
          <table:table-cell office:value-type="float" office:value="2356" table:style-name="ce8">
            <text:p>2356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連江縣</text:p>
          </table:table-cell>
          <table:table-cell office:value-type="float" office:value="4" table:style-name="ce8">
            <text:p>4</text:p>
          </table:table-cell>
          <table:table-cell office:value-type="float" office:value="13808" table:style-name="ce9">
            <text:p>13,808</text:p>
          </table:table-cell>
          <table:table-cell office:value-type="float" office:value="3755" table:style-name="ce8">
            <text:p>3755</text:p>
          </table:table-cell>
          <table:table-cell office:value-type="percentage" office:value="0.27189999999999998" table:style-name="ce10">
            <text:p>27.19%</text:p>
          </table:table-cell>
          <table:table-cell office:value-type="float" office:value="7543" table:style-name="ce8">
            <text:p>7543</text:p>
          </table:table-cell>
          <table:table-cell office:value-type="float" office:value="1449" table:style-name="ce9">
            <text:p>1,449</text:p>
          </table:table-cell>
          <table:table-cell office:value-type="float" office:value="5439980" table:style-name="ce9">
            <text:p>5,439,980</text:p>
          </table:table-cell>
          <table:table-cell office:value-type="float" office:value="1238970" table:style-name="ce9">
            <text:p>1,238,970</text:p>
          </table:table-cell>
          <table:table-cell office:value-type="float" office:value="5737667" table:style-name="ce8">
            <text:p>5737667</text:p>
          </table:table-cell>
          <table:table-cell office:value-type="float" office:value="12416617" table:style-name="ce9">
            <text:p>12,416,617</text:p>
          </table:table-cell>
          <table:table-cell office:value-type="float" office:value="540000" table:style-name="ce9">
            <text:p>540,00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3110000000000004" table:style-name="ce6">
            <text:p>93.11%</text:p>
          </table:table-cell>
          <table:table-cell office:value-type="string" table:style-name="ce7">
            <text:p>總計</text:p>
          </table:table-cell>
          <table:table-cell office:value-type="float" office:value="3353" table:style-name="ce8">
            <text:p>3353</text:p>
          </table:table-cell>
          <table:table-cell office:value-type="float" office:value="27597269" table:style-name="ce9">
            <text:p>27,597,269</text:p>
          </table:table-cell>
          <table:table-cell office:value-type="float" office:value="13624272" table:style-name="ce9">
            <text:p>13,624,272</text:p>
          </table:table-cell>
          <table:table-cell office:value-type="percentage" office:value="0.49370000000000003" table:style-name="ce10">
            <text:p>49.37%</text:p>
          </table:table-cell>
          <table:table-cell office:value-type="float" office:value="27085234" table:style-name="ce9">
            <text:p>27,085,234</text:p>
          </table:table-cell>
          <table:table-cell office:value-type="float" office:value="2201" table:style-name="ce9">
            <text:p>2,201</text:p>
          </table:table-cell>
          <table:table-cell office:value-type="float" office:value="29986120553" table:style-name="ce9">
            <text:p>29,986,120,553</text:p>
          </table:table-cell>
          <table:table-cell office:value-type="float" office:value="7589757972" table:style-name="ce9">
            <text:p>7,589,757,972</text:p>
          </table:table-cell>
          <table:table-cell office:value-type="float" office:value="3566932172" table:style-name="ce9">
            <text:p>3,566,932,172</text:p>
          </table:table-cell>
          <table:table-cell office:value-type="float" office:value="41142810697" table:style-name="ce9">
            <text:p>41,142,810,697</text:p>
          </table:table-cell>
          <table:table-cell office:value-type="float" office:value="4755409886" table:style-name="ce9">
            <text:p>4,755,409,886</text:p>
          </table:table-cell>
          <table:table-cell office:value-type="float" office:value="343122" table:style-name="ce9">
            <text:p>343,122</text:p>
          </table:table-cell>
          <table:table-cell office:value-type="float" office:value="231" table:style-name="ce8">
            <text:p>231</text:p>
          </table:table-cell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43:10Z</meta:creation-date>
    <dc:date>2020-08-24T03:52:03Z</dc:date>
  </office:meta>
</office:document-meta>
</file>