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_19968__33324__32_2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_19968__33324_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_19968__33324__32_2" style:data-style-name="N1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9.5pt" style:use-optimal-row-height="true" fo:break-before="auto"/>
    </style:style>
    <style:style style:name="ro3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各縣市旅館營運報表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">
            <text:p>資料期間：2018 年 8 月 至 2018 年 8 月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填報率</text:p>
          </table:table-cell>
          <table:table-cell office:value-type="string" table:style-name="ce5">
            <text:p>縣市</text:p>
          </table:table-cell>
          <table:table-cell office:value-type="string" table:style-name="ce5">
            <text:p>8<text:span text:style-name="T1">月總家數</text:span>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數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支出</text:p>
          </table:table-cell>
          <table:table-cell office:value-type="string" table:style-name="ce5">
            <text:p>員工人數</text:p>
          </table:table-cell>
          <table:table-cell office:value-type="string" table:style-name="ce5">
            <text:p>未報家數</text:p>
          </table:table-cell>
          <table:table-cell table:number-columns-repeated="16369"/>
        </table:table-row>
        <table:table-row table:style-name="ro1">
          <table:table-cell office:value-type="percentage" office:value="0.996" table:style-name="ce6">
            <text:p>99.60%</text:p>
          </table:table-cell>
          <table:table-cell office:value-type="string" table:style-name="ce7">
            <text:p>新北市</text:p>
          </table:table-cell>
          <table:table-cell office:value-type="float" office:value="252" table:style-name="ce8">
            <text:p>252</text:p>
          </table:table-cell>
          <table:table-cell office:value-type="float" office:value="378088" table:style-name="ce9">
            <text:p>378,088</text:p>
          </table:table-cell>
          <table:table-cell office:value-type="float" office:value="175863" table:style-name="ce9">
            <text:p>175,863</text:p>
          </table:table-cell>
          <table:table-cell office:value-type="percentage" office:value="0.46510000000000001" table:style-name="ce10">
            <text:p>46.51%</text:p>
          </table:table-cell>
          <table:table-cell office:value-type="float" office:value="335176" table:style-name="ce9">
            <text:p>335,176</text:p>
          </table:table-cell>
          <table:table-cell office:value-type="float" office:value="1892" table:style-name="ce9">
            <text:p>1,892</text:p>
          </table:table-cell>
          <table:table-cell office:value-type="float" office:value="332819690" table:style-name="ce9">
            <text:p>332,819,690</text:p>
          </table:table-cell>
          <table:table-cell office:value-type="float" office:value="87098214" table:style-name="ce9">
            <text:p>87,098,214</text:p>
          </table:table-cell>
          <table:table-cell office:value-type="float" office:value="110010407" table:style-name="ce9">
            <text:p>110,010,407</text:p>
          </table:table-cell>
          <table:table-cell office:value-type="float" office:value="529928311" table:style-name="ce9">
            <text:p>529,928,311</text:p>
          </table:table-cell>
          <table:table-cell office:value-type="float" office:value="49997252" table:style-name="ce9">
            <text:p>49,997,252</text:p>
          </table:table-cell>
          <table:table-cell office:value-type="float" office:value="4516" table:style-name="ce9">
            <text:p>4,516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1">
          <table:table-cell office:value-type="percentage" office:value="0.98960000000000004" table:style-name="ce6">
            <text:p>98.96%</text:p>
          </table:table-cell>
          <table:table-cell office:value-type="string" table:style-name="ce7">
            <text:p>臺北市</text:p>
          </table:table-cell>
          <table:table-cell office:value-type="float" office:value="575" table:style-name="ce8">
            <text:p>575</text:p>
          </table:table-cell>
          <table:table-cell office:value-type="float" office:value="900860" table:style-name="ce9">
            <text:p>900,860</text:p>
          </table:table-cell>
          <table:table-cell office:value-type="float" office:value="605486" table:style-name="ce9">
            <text:p>605,486</text:p>
          </table:table-cell>
          <table:table-cell office:value-type="percentage" office:value="0.67210000000000003" table:style-name="ce10">
            <text:p>67.21%</text:p>
          </table:table-cell>
          <table:table-cell office:value-type="float" office:value="1124061" table:style-name="ce9">
            <text:p>1,124,061</text:p>
          </table:table-cell>
          <table:table-cell office:value-type="float" office:value="2512" table:style-name="ce9">
            <text:p>2,512</text:p>
          </table:table-cell>
          <table:table-cell office:value-type="float" office:value="1521126039" table:style-name="ce9">
            <text:p>1,521,126,039</text:p>
          </table:table-cell>
          <table:table-cell office:value-type="float" office:value="278774291" table:style-name="ce9">
            <text:p>278,774,291</text:p>
          </table:table-cell>
          <table:table-cell office:value-type="float" office:value="145172857" table:style-name="ce9">
            <text:p>145,172,857</text:p>
          </table:table-cell>
          <table:table-cell office:value-type="float" office:value="1945073187" table:style-name="ce9">
            <text:p>1,945,073,187</text:p>
          </table:table-cell>
          <table:table-cell office:value-type="float" office:value="26233900" table:style-name="ce9">
            <text:p>26,233,900</text:p>
          </table:table-cell>
          <table:table-cell office:value-type="float" office:value="12671" table:style-name="ce9">
            <text:p>12,671</text:p>
          </table:table-cell>
          <table:table-cell office:value-type="float" office:value="6" table:style-name="ce8">
            <text:p>6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桃園市</text:p>
          </table:table-cell>
          <table:table-cell office:value-type="float" office:value="210" table:style-name="ce8">
            <text:p>210</text:p>
          </table:table-cell>
          <table:table-cell office:value-type="float" office:value="306652" table:style-name="ce9">
            <text:p>306,652</text:p>
          </table:table-cell>
          <table:table-cell office:value-type="float" office:value="144052" table:style-name="ce9">
            <text:p>144,052</text:p>
          </table:table-cell>
          <table:table-cell office:value-type="percentage" office:value="0.4698" table:style-name="ce10">
            <text:p>46.98%</text:p>
          </table:table-cell>
          <table:table-cell office:value-type="float" office:value="280465" table:style-name="ce9">
            <text:p>280,465</text:p>
          </table:table-cell>
          <table:table-cell office:value-type="float" office:value="1856" table:style-name="ce9">
            <text:p>1,856</text:p>
          </table:table-cell>
          <table:table-cell office:value-type="float" office:value="267318709" table:style-name="ce9">
            <text:p>267,318,709</text:p>
          </table:table-cell>
          <table:table-cell office:value-type="float" office:value="54187654" table:style-name="ce9">
            <text:p>54,187,654</text:p>
          </table:table-cell>
          <table:table-cell office:value-type="float" office:value="48392785" table:style-name="ce9">
            <text:p>48,392,785</text:p>
          </table:table-cell>
          <table:table-cell office:value-type="float" office:value="369899148" table:style-name="ce9">
            <text:p>369,899,148</text:p>
          </table:table-cell>
          <table:table-cell office:value-type="float" office:value="9484264" table:style-name="ce9">
            <text:p>9,484,264</text:p>
          </table:table-cell>
          <table:table-cell office:value-type="float" office:value="7092" table:style-name="ce9">
            <text:p>7,092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99470000000000003" table:style-name="ce6">
            <text:p>99.47%</text:p>
          </table:table-cell>
          <table:table-cell office:value-type="string" table:style-name="ce7">
            <text:p>臺中市</text:p>
          </table:table-cell>
          <table:table-cell office:value-type="float" office:value="379" table:style-name="ce8">
            <text:p>379</text:p>
          </table:table-cell>
          <table:table-cell office:value-type="float" office:value="561193" table:style-name="ce9">
            <text:p>561,193</text:p>
          </table:table-cell>
          <table:table-cell office:value-type="float" office:value="284014" table:style-name="ce9">
            <text:p>284,014</text:p>
          </table:table-cell>
          <table:table-cell office:value-type="percentage" office:value="0.50609999999999999" table:style-name="ce10">
            <text:p>50.61%</text:p>
          </table:table-cell>
          <table:table-cell office:value-type="float" office:value="595749" table:style-name="ce9">
            <text:p>595,749</text:p>
          </table:table-cell>
          <table:table-cell office:value-type="float" office:value="2339" table:style-name="ce9">
            <text:p>2,339</text:p>
          </table:table-cell>
          <table:table-cell office:value-type="float" office:value="664233194" table:style-name="ce9">
            <text:p>664,233,194</text:p>
          </table:table-cell>
          <table:table-cell office:value-type="float" office:value="133936703" table:style-name="ce9">
            <text:p>133,936,703</text:p>
          </table:table-cell>
          <table:table-cell office:value-type="float" office:value="68570855" table:style-name="ce9">
            <text:p>68,570,855</text:p>
          </table:table-cell>
          <table:table-cell office:value-type="float" office:value="866740752" table:style-name="ce9">
            <text:p>866,740,752</text:p>
          </table:table-cell>
          <table:table-cell office:value-type="float" office:value="10441594" table:style-name="ce9">
            <text:p>10,441,594</text:p>
          </table:table-cell>
          <table:table-cell office:value-type="float" office:value="6950" table:style-name="ce9">
            <text:p>6,950</text:p>
          </table:table-cell>
          <table:table-cell office:value-type="float" office:value="2" table:style-name="ce8">
            <text:p>2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臺南市</text:p>
          </table:table-cell>
          <table:table-cell office:value-type="float" office:value="248" table:style-name="ce8">
            <text:p>248</text:p>
          </table:table-cell>
          <table:table-cell office:value-type="float" office:value="299925" table:style-name="ce9">
            <text:p>299,925</text:p>
          </table:table-cell>
          <table:table-cell office:value-type="float" office:value="118873" table:style-name="ce9">
            <text:p>118,873</text:p>
          </table:table-cell>
          <table:table-cell office:value-type="percentage" office:value="0.39629999999999999" table:style-name="ce10">
            <text:p>39.63%</text:p>
          </table:table-cell>
          <table:table-cell office:value-type="float" office:value="239601" table:style-name="ce9">
            <text:p>239,601</text:p>
          </table:table-cell>
          <table:table-cell office:value-type="float" office:value="2103" table:style-name="ce9">
            <text:p>2,103</text:p>
          </table:table-cell>
          <table:table-cell office:value-type="float" office:value="249947351" table:style-name="ce9">
            <text:p>249,947,351</text:p>
          </table:table-cell>
          <table:table-cell office:value-type="float" office:value="82722020" table:style-name="ce9">
            <text:p>82,722,020</text:p>
          </table:table-cell>
          <table:table-cell office:value-type="float" office:value="25685815" table:style-name="ce9">
            <text:p>25,685,815</text:p>
          </table:table-cell>
          <table:table-cell office:value-type="float" office:value="358355186" table:style-name="ce9">
            <text:p>358,355,186</text:p>
          </table:table-cell>
          <table:table-cell office:value-type="float" office:value="71968145" table:style-name="ce9">
            <text:p>71,968,145</text:p>
          </table:table-cell>
          <table:table-cell office:value-type="float" office:value="3826" table:style-name="ce9">
            <text:p>3,826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96619999999999995" table:style-name="ce6">
            <text:p>96.62%</text:p>
          </table:table-cell>
          <table:table-cell office:value-type="string" table:style-name="ce7">
            <text:p>高雄市</text:p>
          </table:table-cell>
          <table:table-cell office:value-type="float" office:value="385" table:style-name="ce8">
            <text:p>385</text:p>
          </table:table-cell>
          <table:table-cell office:value-type="float" office:value="602299" table:style-name="ce9">
            <text:p>602,299</text:p>
          </table:table-cell>
          <table:table-cell office:value-type="float" office:value="272128" table:style-name="ce9">
            <text:p>272,128</text:p>
          </table:table-cell>
          <table:table-cell office:value-type="percentage" office:value="0.45179999999999998" table:style-name="ce10">
            <text:p>45.18%</text:p>
          </table:table-cell>
          <table:table-cell office:value-type="float" office:value="538997" table:style-name="ce9">
            <text:p>538,997</text:p>
          </table:table-cell>
          <table:table-cell office:value-type="float" office:value="1730" table:style-name="ce9">
            <text:p>1,730</text:p>
          </table:table-cell>
          <table:table-cell office:value-type="float" office:value="470824665" table:style-name="ce9">
            <text:p>470,824,665</text:p>
          </table:table-cell>
          <table:table-cell office:value-type="float" office:value="95878542" table:style-name="ce9">
            <text:p>95,878,542</text:p>
          </table:table-cell>
          <table:table-cell office:value-type="float" office:value="49099641" table:style-name="ce9">
            <text:p>49,099,641</text:p>
          </table:table-cell>
          <table:table-cell office:value-type="float" office:value="615802848" table:style-name="ce9">
            <text:p>615,802,848</text:p>
          </table:table-cell>
          <table:table-cell office:value-type="float" office:value="10110915" table:style-name="ce9">
            <text:p>10,110,915</text:p>
          </table:table-cell>
          <table:table-cell office:value-type="float" office:value="5622" table:style-name="ce9">
            <text:p>5,622</text:p>
          </table:table-cell>
          <table:table-cell office:value-type="float" office:value="13" table:style-name="ce8">
            <text:p>13</text:p>
          </table:table-cell>
          <table:table-cell table:number-columns-repeated="16369"/>
        </table:table-row>
        <table:table-row table:style-name="ro1">
          <table:table-cell office:value-type="percentage" office:value="0.48020000000000002" table:style-name="ce6">
            <text:p>48.02%</text:p>
          </table:table-cell>
          <table:table-cell office:value-type="string" table:style-name="ce7">
            <text:p>宜蘭縣</text:p>
          </table:table-cell>
          <table:table-cell office:value-type="float" office:value="227" table:style-name="ce8">
            <text:p>227</text:p>
          </table:table-cell>
          <table:table-cell office:value-type="float" office:value="121923" table:style-name="ce9">
            <text:p>121,923</text:p>
          </table:table-cell>
          <table:table-cell office:value-type="float" office:value="55658" table:style-name="ce9">
            <text:p>55,658</text:p>
          </table:table-cell>
          <table:table-cell office:value-type="percentage" office:value="0.45650000000000002" table:style-name="ce10">
            <text:p>45.65%</text:p>
          </table:table-cell>
          <table:table-cell office:value-type="float" office:value="138801" table:style-name="ce9">
            <text:p>138,801</text:p>
          </table:table-cell>
          <table:table-cell office:value-type="float" office:value="3241" table:style-name="ce9">
            <text:p>3,241</text:p>
          </table:table-cell>
          <table:table-cell office:value-type="float" office:value="180394056" table:style-name="ce9">
            <text:p>180,394,056</text:p>
          </table:table-cell>
          <table:table-cell office:value-type="float" office:value="43625702" table:style-name="ce9">
            <text:p>43,625,702</text:p>
          </table:table-cell>
          <table:table-cell office:value-type="float" office:value="8616197" table:style-name="ce9">
            <text:p>8,616,197</text:p>
          </table:table-cell>
          <table:table-cell office:value-type="float" office:value="232635955" table:style-name="ce9">
            <text:p>232,635,955</text:p>
          </table:table-cell>
          <table:table-cell office:value-type="float" office:value="4261406" table:style-name="ce9">
            <text:p>4,261,406</text:p>
          </table:table-cell>
          <table:table-cell office:value-type="float" office:value="1842" table:style-name="ce9">
            <text:p>1,842</text:p>
          </table:table-cell>
          <table:table-cell office:value-type="float" office:value="118" table:style-name="ce8">
            <text:p>118</text:p>
          </table:table-cell>
          <table:table-cell table:number-columns-repeated="16369"/>
        </table:table-row>
        <table:table-row table:style-name="ro1">
          <table:table-cell office:value-type="percentage" office:value="0.82050000000000001" table:style-name="ce6">
            <text:p>82.05%</text:p>
          </table:table-cell>
          <table:table-cell office:value-type="string" table:style-name="ce7">
            <text:p>新竹縣</text:p>
          </table:table-cell>
          <table:table-cell office:value-type="float" office:value="39" table:style-name="ce8">
            <text:p>39</text:p>
          </table:table-cell>
          <table:table-cell office:value-type="float" office:value="42532" table:style-name="ce9">
            <text:p>42,532</text:p>
          </table:table-cell>
          <table:table-cell office:value-type="float" office:value="18075" table:style-name="ce9">
            <text:p>18,075</text:p>
          </table:table-cell>
          <table:table-cell office:value-type="percentage" office:value="0.42499999999999999" table:style-name="ce10">
            <text:p>42.50%</text:p>
          </table:table-cell>
          <table:table-cell office:value-type="float" office:value="48323" table:style-name="ce9">
            <text:p>48,323</text:p>
          </table:table-cell>
          <table:table-cell office:value-type="float" office:value="2633" table:style-name="ce9">
            <text:p>2,633</text:p>
          </table:table-cell>
          <table:table-cell office:value-type="float" office:value="47591521" table:style-name="ce9">
            <text:p>47,591,521</text:p>
          </table:table-cell>
          <table:table-cell office:value-type="float" office:value="16793056" table:style-name="ce9">
            <text:p>16,793,056</text:p>
          </table:table-cell>
          <table:table-cell office:value-type="float" office:value="11768624" table:style-name="ce9">
            <text:p>11,768,624</text:p>
          </table:table-cell>
          <table:table-cell office:value-type="float" office:value="76153201" table:style-name="ce9">
            <text:p>76,153,201</text:p>
          </table:table-cell>
          <table:table-cell office:value-type="float" office:value="415733" table:style-name="ce9">
            <text:p>415,733</text:p>
          </table:table-cell>
          <table:table-cell office:value-type="float" office:value="554" table:style-name="ce8">
            <text:p>554</text:p>
          </table:table-cell>
          <table:table-cell office:value-type="float" office:value="7" table:style-name="ce8">
            <text:p>7</text:p>
          </table:table-cell>
          <table:table-cell table:number-columns-repeated="16369"/>
        </table:table-row>
        <table:table-row table:style-name="ro1">
          <table:table-cell office:value-type="percentage" office:value="0.98440000000000005" table:style-name="ce6">
            <text:p>98.44%</text:p>
          </table:table-cell>
          <table:table-cell office:value-type="string" table:style-name="ce7">
            <text:p>苗栗縣</text:p>
          </table:table-cell>
          <table:table-cell office:value-type="float" office:value="64" table:style-name="ce8">
            <text:p>64</text:p>
          </table:table-cell>
          <table:table-cell office:value-type="float" office:value="64574" table:style-name="ce9">
            <text:p>64,574</text:p>
          </table:table-cell>
          <table:table-cell office:value-type="float" office:value="23586" table:style-name="ce9">
            <text:p>23,586</text:p>
          </table:table-cell>
          <table:table-cell office:value-type="percentage" office:value="0.36530000000000001" table:style-name="ce10">
            <text:p>36.53%</text:p>
          </table:table-cell>
          <table:table-cell office:value-type="float" office:value="57244" table:style-name="ce9">
            <text:p>57,244</text:p>
          </table:table-cell>
          <table:table-cell office:value-type="float" office:value="2564" table:style-name="ce9">
            <text:p>2,564</text:p>
          </table:table-cell>
          <table:table-cell office:value-type="float" office:value="60484070" table:style-name="ce9">
            <text:p>60,484,070</text:p>
          </table:table-cell>
          <table:table-cell office:value-type="float" office:value="29902005" table:style-name="ce9">
            <text:p>29,902,005</text:p>
          </table:table-cell>
          <table:table-cell office:value-type="float" office:value="15912263" table:style-name="ce9">
            <text:p>15,912,263</text:p>
          </table:table-cell>
          <table:table-cell office:value-type="float" office:value="106298338" table:style-name="ce9">
            <text:p>106,298,338</text:p>
          </table:table-cell>
          <table:table-cell office:value-type="float" office:value="2463250" table:style-name="ce9">
            <text:p>2,463,250</text:p>
          </table:table-cell>
          <table:table-cell office:value-type="float" office:value="1064" table:style-name="ce9">
            <text:p>1,064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彰化縣</text:p>
          </table:table-cell>
          <table:table-cell office:value-type="float" office:value="71" table:style-name="ce8">
            <text:p>71</text:p>
          </table:table-cell>
          <table:table-cell office:value-type="float" office:value="70432" table:style-name="ce9">
            <text:p>70,432</text:p>
          </table:table-cell>
          <table:table-cell office:value-type="float" office:value="27226" table:style-name="ce9">
            <text:p>27,226</text:p>
          </table:table-cell>
          <table:table-cell office:value-type="percentage" office:value="0.3866" table:style-name="ce10">
            <text:p>38.66%</text:p>
          </table:table-cell>
          <table:table-cell office:value-type="float" office:value="51879" table:style-name="ce9">
            <text:p>51,879</text:p>
          </table:table-cell>
          <table:table-cell office:value-type="float" office:value="2061" table:style-name="ce9">
            <text:p>2,061</text:p>
          </table:table-cell>
          <table:table-cell office:value-type="float" office:value="56108206" table:style-name="ce9">
            <text:p>56,108,206</text:p>
          </table:table-cell>
          <table:table-cell office:value-type="float" office:value="6696004" table:style-name="ce9">
            <text:p>6,696,004</text:p>
          </table:table-cell>
          <table:table-cell office:value-type="float" office:value="8286421" table:style-name="ce9">
            <text:p>8,286,421</text:p>
          </table:table-cell>
          <table:table-cell office:value-type="float" office:value="71090631" table:style-name="ce9">
            <text:p>71,090,631</text:p>
          </table:table-cell>
          <table:table-cell office:value-type="float" office:value="1957519" table:style-name="ce9">
            <text:p>1,957,519</text:p>
          </table:table-cell>
          <table:table-cell office:value-type="float" office:value="848" table:style-name="ce8">
            <text:p>848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95" table:style-name="ce6">
            <text:p>95.00%</text:p>
          </table:table-cell>
          <table:table-cell office:value-type="string" table:style-name="ce7">
            <text:p>南投縣</text:p>
          </table:table-cell>
          <table:table-cell office:value-type="float" office:value="120" table:style-name="ce8">
            <text:p>120</text:p>
          </table:table-cell>
          <table:table-cell office:value-type="float" office:value="194712" table:style-name="ce9">
            <text:p>194,712</text:p>
          </table:table-cell>
          <table:table-cell office:value-type="float" office:value="62896" table:style-name="ce9">
            <text:p>62,896</text:p>
          </table:table-cell>
          <table:table-cell office:value-type="percentage" office:value="0.32300000000000001" table:style-name="ce10">
            <text:p>32.30%</text:p>
          </table:table-cell>
          <table:table-cell office:value-type="float" office:value="160050" table:style-name="ce9">
            <text:p>160,050</text:p>
          </table:table-cell>
          <table:table-cell office:value-type="float" office:value="2525" table:style-name="ce9">
            <text:p>2,525</text:p>
          </table:table-cell>
          <table:table-cell office:value-type="float" office:value="158807278" table:style-name="ce9">
            <text:p>158,807,278</text:p>
          </table:table-cell>
          <table:table-cell office:value-type="float" office:value="62016297" table:style-name="ce9">
            <text:p>62,016,297</text:p>
          </table:table-cell>
          <table:table-cell office:value-type="float" office:value="10578177" table:style-name="ce9">
            <text:p>10,578,177</text:p>
          </table:table-cell>
          <table:table-cell office:value-type="float" office:value="231401752" table:style-name="ce9">
            <text:p>231,401,752</text:p>
          </table:table-cell>
          <table:table-cell office:value-type="float" office:value="6512929" table:style-name="ce9">
            <text:p>6,512,929</text:p>
          </table:table-cell>
          <table:table-cell office:value-type="float" office:value="2432" table:style-name="ce9">
            <text:p>2,432</text:p>
          </table:table-cell>
          <table:table-cell office:value-type="float" office:value="6" table:style-name="ce8">
            <text:p>6</text:p>
          </table:table-cell>
          <table:table-cell table:number-columns-repeated="16369"/>
        </table:table-row>
        <table:table-row table:style-name="ro1">
          <table:table-cell office:value-type="percentage" office:value="0.92859999999999998" table:style-name="ce6">
            <text:p>92.86%</text:p>
          </table:table-cell>
          <table:table-cell office:value-type="string" table:style-name="ce7">
            <text:p>雲林縣</text:p>
          </table:table-cell>
          <table:table-cell office:value-type="float" office:value="70" table:style-name="ce8">
            <text:p>70</text:p>
          </table:table-cell>
          <table:table-cell office:value-type="float" office:value="77872" table:style-name="ce9">
            <text:p>77,872</text:p>
          </table:table-cell>
          <table:table-cell office:value-type="float" office:value="23777" table:style-name="ce9">
            <text:p>23,777</text:p>
          </table:table-cell>
          <table:table-cell office:value-type="percentage" office:value="0.30530000000000002" table:style-name="ce10">
            <text:p>30.53%</text:p>
          </table:table-cell>
          <table:table-cell office:value-type="float" office:value="51406" table:style-name="ce9">
            <text:p>51,406</text:p>
          </table:table-cell>
          <table:table-cell office:value-type="float" office:value="2021" table:style-name="ce9">
            <text:p>2,021</text:p>
          </table:table-cell>
          <table:table-cell office:value-type="float" office:value="48057018" table:style-name="ce9">
            <text:p>48,057,018</text:p>
          </table:table-cell>
          <table:table-cell office:value-type="float" office:value="21865810" table:style-name="ce9">
            <text:p>21,865,810</text:p>
          </table:table-cell>
          <table:table-cell office:value-type="float" office:value="5302718" table:style-name="ce9">
            <text:p>5,302,718</text:p>
          </table:table-cell>
          <table:table-cell office:value-type="float" office:value="75225546" table:style-name="ce9">
            <text:p>75,225,546</text:p>
          </table:table-cell>
          <table:table-cell office:value-type="float" office:value="1330664" table:style-name="ce9">
            <text:p>1,330,664</text:p>
          </table:table-cell>
          <table:table-cell office:value-type="float" office:value="950" table:style-name="ce8">
            <text:p>950</text:p>
          </table:table-cell>
          <table:table-cell office:value-type="float" office:value="5" table:style-name="ce8">
            <text:p>5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嘉義縣</text:p>
          </table:table-cell>
          <table:table-cell office:value-type="float" office:value="62" table:style-name="ce8">
            <text:p>62</text:p>
          </table:table-cell>
          <table:table-cell office:value-type="float" office:value="79670" table:style-name="ce9">
            <text:p>79,670</text:p>
          </table:table-cell>
          <table:table-cell office:value-type="float" office:value="24459" table:style-name="ce9">
            <text:p>24,459</text:p>
          </table:table-cell>
          <table:table-cell office:value-type="percentage" office:value="0.307" table:style-name="ce10">
            <text:p>30.70%</text:p>
          </table:table-cell>
          <table:table-cell office:value-type="float" office:value="55260" table:style-name="ce9">
            <text:p>55,260</text:p>
          </table:table-cell>
          <table:table-cell office:value-type="float" office:value="1650" table:style-name="ce9">
            <text:p>1,650</text:p>
          </table:table-cell>
          <table:table-cell office:value-type="float" office:value="40350885" table:style-name="ce9">
            <text:p>40,350,885</text:p>
          </table:table-cell>
          <table:table-cell office:value-type="float" office:value="5948355" table:style-name="ce9">
            <text:p>5,948,355</text:p>
          </table:table-cell>
          <table:table-cell office:value-type="float" office:value="2196704" table:style-name="ce9">
            <text:p>2,196,704</text:p>
          </table:table-cell>
          <table:table-cell office:value-type="float" office:value="48495944" table:style-name="ce9">
            <text:p>48,495,944</text:p>
          </table:table-cell>
          <table:table-cell office:value-type="float" office:value="5288587" table:style-name="ce9">
            <text:p>5,288,587</text:p>
          </table:table-cell>
          <table:table-cell office:value-type="float" office:value="569" table:style-name="ce8">
            <text:p>569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屏東縣</text:p>
          </table:table-cell>
          <table:table-cell office:value-type="float" office:value="103" table:style-name="ce8">
            <text:p>103</text:p>
          </table:table-cell>
          <table:table-cell office:value-type="float" office:value="132665" table:style-name="ce9">
            <text:p>132,665</text:p>
          </table:table-cell>
          <table:table-cell office:value-type="float" office:value="51174" table:style-name="ce9">
            <text:p>51,174</text:p>
          </table:table-cell>
          <table:table-cell office:value-type="percentage" office:value="0.38569999999999999" table:style-name="ce10">
            <text:p>38.57%</text:p>
          </table:table-cell>
          <table:table-cell office:value-type="float" office:value="134318" table:style-name="ce9">
            <text:p>134,318</text:p>
          </table:table-cell>
          <table:table-cell office:value-type="float" office:value="3187" table:style-name="ce9">
            <text:p>3,187</text:p>
          </table:table-cell>
          <table:table-cell office:value-type="float" office:value="163104783" table:style-name="ce9">
            <text:p>163,104,783</text:p>
          </table:table-cell>
          <table:table-cell office:value-type="float" office:value="41268098" table:style-name="ce9">
            <text:p>41,268,098</text:p>
          </table:table-cell>
          <table:table-cell office:value-type="float" office:value="13197635" table:style-name="ce9">
            <text:p>13,197,635</text:p>
          </table:table-cell>
          <table:table-cell office:value-type="float" office:value="217570516" table:style-name="ce9">
            <text:p>217,570,516</text:p>
          </table:table-cell>
          <table:table-cell office:value-type="float" office:value="4400066" table:style-name="ce9">
            <text:p>4,400,066</text:p>
          </table:table-cell>
          <table:table-cell office:value-type="float" office:value="1961" table:style-name="ce9">
            <text:p>1,961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92169999999999996" table:style-name="ce6">
            <text:p>92.17%</text:p>
          </table:table-cell>
          <table:table-cell office:value-type="string" table:style-name="ce7">
            <text:p>臺東縣</text:p>
          </table:table-cell>
          <table:table-cell office:value-type="float" office:value="115" table:style-name="ce8">
            <text:p>115</text:p>
          </table:table-cell>
          <table:table-cell office:value-type="float" office:value="210242" table:style-name="ce9">
            <text:p>210,242</text:p>
          </table:table-cell>
          <table:table-cell office:value-type="float" office:value="104045" table:style-name="ce9">
            <text:p>104,045</text:p>
          </table:table-cell>
          <table:table-cell office:value-type="percentage" office:value="0.49490000000000001" table:style-name="ce10">
            <text:p>49.49%</text:p>
          </table:table-cell>
          <table:table-cell office:value-type="float" office:value="244004" table:style-name="ce9">
            <text:p>244,004</text:p>
          </table:table-cell>
          <table:table-cell office:value-type="float" office:value="1962" table:style-name="ce9">
            <text:p>1,962</text:p>
          </table:table-cell>
          <table:table-cell office:value-type="float" office:value="204170228" table:style-name="ce9">
            <text:p>204,170,228</text:p>
          </table:table-cell>
          <table:table-cell office:value-type="float" office:value="47427067" table:style-name="ce9">
            <text:p>47,427,067</text:p>
          </table:table-cell>
          <table:table-cell office:value-type="float" office:value="7883315" table:style-name="ce9">
            <text:p>7,883,315</text:p>
          </table:table-cell>
          <table:table-cell office:value-type="float" office:value="259480610" table:style-name="ce9">
            <text:p>259,480,610</text:p>
          </table:table-cell>
          <table:table-cell office:value-type="float" office:value="78199604" table:style-name="ce9">
            <text:p>78,199,604</text:p>
          </table:table-cell>
          <table:table-cell office:value-type="float" office:value="1898" table:style-name="ce9">
            <text:p>1,898</text:p>
          </table:table-cell>
          <table:table-cell office:value-type="float" office:value="9" table:style-name="ce8">
            <text:p>9</text:p>
          </table:table-cell>
          <table:table-cell table:number-columns-repeated="16369"/>
        </table:table-row>
        <table:table-row table:style-name="ro1">
          <table:table-cell office:value-type="percentage" office:value="0.98699999999999999" table:style-name="ce6">
            <text:p>98.70%</text:p>
          </table:table-cell>
          <table:table-cell office:value-type="string" table:style-name="ce7">
            <text:p>花蓮縣</text:p>
          </table:table-cell>
          <table:table-cell office:value-type="float" office:value="154" table:style-name="ce8">
            <text:p>154</text:p>
          </table:table-cell>
          <table:table-cell office:value-type="float" office:value="229152" table:style-name="ce9">
            <text:p>229,152</text:p>
          </table:table-cell>
          <table:table-cell office:value-type="float" office:value="125780" table:style-name="ce9">
            <text:p>125,780</text:p>
          </table:table-cell>
          <table:table-cell office:value-type="percentage" office:value="0.54890000000000005" table:style-name="ce10">
            <text:p>54.89%</text:p>
          </table:table-cell>
          <table:table-cell office:value-type="float" office:value="296232" table:style-name="ce9">
            <text:p>296,232</text:p>
          </table:table-cell>
          <table:table-cell office:value-type="float" office:value="1788" table:style-name="ce9">
            <text:p>1,788</text:p>
          </table:table-cell>
          <table:table-cell office:value-type="float" office:value="224903388" table:style-name="ce9">
            <text:p>224,903,388</text:p>
          </table:table-cell>
          <table:table-cell office:value-type="float" office:value="38007999" table:style-name="ce9">
            <text:p>38,007,999</text:p>
          </table:table-cell>
          <table:table-cell office:value-type="float" office:value="10710307" table:style-name="ce9">
            <text:p>10,710,307</text:p>
          </table:table-cell>
          <table:table-cell office:value-type="float" office:value="273621694" table:style-name="ce9">
            <text:p>273,621,694</text:p>
          </table:table-cell>
          <table:table-cell office:value-type="float" office:value="3959602" table:style-name="ce9">
            <text:p>3,959,602</text:p>
          </table:table-cell>
          <table:table-cell office:value-type="float" office:value="2223" table:style-name="ce9">
            <text:p>2,223</text:p>
          </table:table-cell>
          <table:table-cell office:value-type="float" office:value="2" table:style-name="ce8">
            <text:p>2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澎湖縣</text:p>
          </table:table-cell>
          <table:table-cell office:value-type="float" office:value="55" table:style-name="ce8">
            <text:p>55</text:p>
          </table:table-cell>
          <table:table-cell office:value-type="float" office:value="84630" table:style-name="ce9">
            <text:p>84,630</text:p>
          </table:table-cell>
          <table:table-cell office:value-type="float" office:value="26828" table:style-name="ce9">
            <text:p>26,828</text:p>
          </table:table-cell>
          <table:table-cell office:value-type="percentage" office:value="0.317" table:style-name="ce10">
            <text:p>31.70%</text:p>
          </table:table-cell>
          <table:table-cell office:value-type="float" office:value="60050" table:style-name="ce9">
            <text:p>60,050</text:p>
          </table:table-cell>
          <table:table-cell office:value-type="float" office:value="2160" table:style-name="ce8">
            <text:p>2160</text:p>
          </table:table-cell>
          <table:table-cell office:value-type="float" office:value="57953888" table:style-name="ce9">
            <text:p>57,953,888</text:p>
          </table:table-cell>
          <table:table-cell office:value-type="float" office:value="11395594" table:style-name="ce9">
            <text:p>11,395,594</text:p>
          </table:table-cell>
          <table:table-cell office:value-type="float" office:value="8958427" table:style-name="ce9">
            <text:p>8,958,427</text:p>
          </table:table-cell>
          <table:table-cell office:value-type="float" office:value="78307909" table:style-name="ce9">
            <text:p>78,307,909</text:p>
          </table:table-cell>
          <table:table-cell office:value-type="float" office:value="6307979" table:style-name="ce9">
            <text:p>6,307,979</text:p>
          </table:table-cell>
          <table:table-cell office:value-type="float" office:value="771" table:style-name="ce8">
            <text:p>771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基隆市</text:p>
          </table:table-cell>
          <table:table-cell office:value-type="float" office:value="33" table:style-name="ce8">
            <text:p>33</text:p>
          </table:table-cell>
          <table:table-cell office:value-type="float" office:value="40145" table:style-name="ce9">
            <text:p>40,145</text:p>
          </table:table-cell>
          <table:table-cell office:value-type="float" office:value="16058" table:style-name="ce9">
            <text:p>16,058</text:p>
          </table:table-cell>
          <table:table-cell office:value-type="percentage" office:value="0.4" table:style-name="ce10">
            <text:p>40.00%</text:p>
          </table:table-cell>
          <table:table-cell office:value-type="float" office:value="33087" table:style-name="ce9">
            <text:p>33,087</text:p>
          </table:table-cell>
          <table:table-cell office:value-type="float" office:value="1748" table:style-name="ce9">
            <text:p>1,748</text:p>
          </table:table-cell>
          <table:table-cell office:value-type="float" office:value="28070627" table:style-name="ce9">
            <text:p>28,070,627</text:p>
          </table:table-cell>
          <table:table-cell office:value-type="float" office:value="4086846" table:style-name="ce9">
            <text:p>4,086,846</text:p>
          </table:table-cell>
          <table:table-cell office:value-type="float" office:value="2750629" table:style-name="ce9">
            <text:p>2,750,629</text:p>
          </table:table-cell>
          <table:table-cell office:value-type="float" office:value="34908102" table:style-name="ce9">
            <text:p>34,908,102</text:p>
          </table:table-cell>
          <table:table-cell office:value-type="float" office:value="226911" table:style-name="ce9">
            <text:p>226,911</text:p>
          </table:table-cell>
          <table:table-cell office:value-type="float" office:value="359" table:style-name="ce8">
            <text:p>359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93220000000000003" table:style-name="ce6">
            <text:p>93.22%</text:p>
          </table:table-cell>
          <table:table-cell office:value-type="string" table:style-name="ce7">
            <text:p>新竹市</text:p>
          </table:table-cell>
          <table:table-cell office:value-type="float" office:value="59" table:style-name="ce8">
            <text:p>59</text:p>
          </table:table-cell>
          <table:table-cell office:value-type="float" office:value="91884" table:style-name="ce9">
            <text:p>91,884</text:p>
          </table:table-cell>
          <table:table-cell office:value-type="float" office:value="49839" table:style-name="ce9">
            <text:p>49,839</text:p>
          </table:table-cell>
          <table:table-cell office:value-type="percentage" office:value="0.54239999999999999" table:style-name="ce10">
            <text:p>54.24%</text:p>
          </table:table-cell>
          <table:table-cell office:value-type="float" office:value="84013" table:style-name="ce9">
            <text:p>84,013</text:p>
          </table:table-cell>
          <table:table-cell office:value-type="float" office:value="1881" table:style-name="ce9">
            <text:p>1,881</text:p>
          </table:table-cell>
          <table:table-cell office:value-type="float" office:value="93740180" table:style-name="ce9">
            <text:p>93,740,180</text:p>
          </table:table-cell>
          <table:table-cell office:value-type="float" office:value="50192673" table:style-name="ce9">
            <text:p>50,192,673</text:p>
          </table:table-cell>
          <table:table-cell office:value-type="float" office:value="11448224" table:style-name="ce9">
            <text:p>11,448,224</text:p>
          </table:table-cell>
          <table:table-cell office:value-type="float" office:value="155381077" table:style-name="ce9">
            <text:p>155,381,077</text:p>
          </table:table-cell>
          <table:table-cell office:value-type="float" office:value="1872641" table:style-name="ce9">
            <text:p>1,872,641</text:p>
          </table:table-cell>
          <table:table-cell office:value-type="float" office:value="1328" table:style-name="ce9">
            <text:p>1,328</text:p>
          </table:table-cell>
          <table:table-cell office:value-type="float" office:value="4" table:style-name="ce8">
            <text:p>4</text:p>
          </table:table-cell>
          <table:table-cell table:number-columns-repeated="16369"/>
        </table:table-row>
        <table:table-row table:style-name="ro1">
          <table:table-cell office:value-type="percentage" office:value="0.59209999999999996" table:style-name="ce6">
            <text:p>59.21%</text:p>
          </table:table-cell>
          <table:table-cell office:value-type="string" table:style-name="ce7">
            <text:p>嘉義市</text:p>
          </table:table-cell>
          <table:table-cell office:value-type="float" office:value="76" table:style-name="ce8">
            <text:p>76</text:p>
          </table:table-cell>
          <table:table-cell office:value-type="float" office:value="93248" table:style-name="ce9">
            <text:p>93,248</text:p>
          </table:table-cell>
          <table:table-cell office:value-type="float" office:value="41573" table:style-name="ce9">
            <text:p>41,573</text:p>
          </table:table-cell>
          <table:table-cell office:value-type="percentage" office:value="0.44579999999999997" table:style-name="ce10">
            <text:p>44.58%</text:p>
          </table:table-cell>
          <table:table-cell office:value-type="float" office:value="78512" table:style-name="ce9">
            <text:p>78,512</text:p>
          </table:table-cell>
          <table:table-cell office:value-type="float" office:value="1714" table:style-name="ce9">
            <text:p>1,714</text:p>
          </table:table-cell>
          <table:table-cell office:value-type="float" office:value="71275930" table:style-name="ce9">
            <text:p>71,275,930</text:p>
          </table:table-cell>
          <table:table-cell office:value-type="float" office:value="13165872" table:style-name="ce9">
            <text:p>13,165,872</text:p>
          </table:table-cell>
          <table:table-cell office:value-type="float" office:value="3738686" table:style-name="ce9">
            <text:p>3,738,686</text:p>
          </table:table-cell>
          <table:table-cell office:value-type="float" office:value="88180488" table:style-name="ce9">
            <text:p>88,180,488</text:p>
          </table:table-cell>
          <table:table-cell office:value-type="float" office:value="1408495" table:style-name="ce9">
            <text:p>1,408,495</text:p>
          </table:table-cell>
          <table:table-cell office:value-type="float" office:value="922" table:style-name="ce9">
            <text:p>922</text:p>
          </table:table-cell>
          <table:table-cell office:value-type="float" office:value="31" table:style-name="ce8">
            <text:p>31</text:p>
          </table:table-cell>
          <table:table-cell table:number-columns-repeated="16369"/>
        </table:table-row>
        <table:table-row table:style-name="ro1">
          <table:table-cell office:value-type="percentage" office:value="0.90480000000000005" table:style-name="ce6">
            <text:p>90.48%</text:p>
          </table:table-cell>
          <table:table-cell office:value-type="string" table:style-name="ce7">
            <text:p>金門縣</text:p>
          </table:table-cell>
          <table:table-cell office:value-type="float" office:value="21" table:style-name="ce8">
            <text:p>21</text:p>
          </table:table-cell>
          <table:table-cell office:value-type="float" office:value="39525" table:style-name="ce9">
            <text:p>39,525</text:p>
          </table:table-cell>
          <table:table-cell office:value-type="float" office:value="20726" table:style-name="ce9">
            <text:p>20,726</text:p>
          </table:table-cell>
          <table:table-cell office:value-type="percentage" office:value="0.52439999999999998" table:style-name="ce10">
            <text:p>52.44%</text:p>
          </table:table-cell>
          <table:table-cell office:value-type="float" office:value="40840" table:style-name="ce9">
            <text:p>40,840</text:p>
          </table:table-cell>
          <table:table-cell office:value-type="float" office:value="1934" table:style-name="ce9">
            <text:p>1,934</text:p>
          </table:table-cell>
          <table:table-cell office:value-type="float" office:value="40084553" table:style-name="ce9">
            <text:p>40,084,553</text:p>
          </table:table-cell>
          <table:table-cell office:value-type="float" office:value="14403157" table:style-name="ce9">
            <text:p>14,403,157</text:p>
          </table:table-cell>
          <table:table-cell office:value-type="float" office:value="1611741" table:style-name="ce9">
            <text:p>1,611,741</text:p>
          </table:table-cell>
          <table:table-cell office:value-type="float" office:value="56099451" table:style-name="ce9">
            <text:p>56,099,451</text:p>
          </table:table-cell>
          <table:table-cell office:value-type="float" office:value="1286899" table:style-name="ce9">
            <text:p>1,286,899</text:p>
          </table:table-cell>
          <table:table-cell office:value-type="float" office:value="414" table:style-name="ce8">
            <text:p>414</text:p>
          </table:table-cell>
          <table:table-cell office:value-type="float" office:value="2" table:style-name="ce8">
            <text:p>2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連江縣</text:p>
          </table:table-cell>
          <table:table-cell office:value-type="float" office:value="4" table:style-name="ce8">
            <text:p>4</text:p>
          </table:table-cell>
          <table:table-cell office:value-type="float" office:value="2201" table:style-name="ce9">
            <text:p>2,201</text:p>
          </table:table-cell>
          <table:table-cell office:value-type="float" office:value="620" table:style-name="ce8">
            <text:p>620</text:p>
          </table:table-cell>
          <table:table-cell office:value-type="percentage" office:value="0.28170000000000001" table:style-name="ce10">
            <text:p>28.17%</text:p>
          </table:table-cell>
          <table:table-cell office:value-type="float" office:value="1240" table:style-name="ce8">
            <text:p>1240</text:p>
          </table:table-cell>
          <table:table-cell office:value-type="float" office:value="1550" table:style-name="ce9">
            <text:p>1,550</text:p>
          </table:table-cell>
          <table:table-cell office:value-type="float" office:value="961200" table:style-name="ce9">
            <text:p>961,200</text:p>
          </table:table-cell>
          <table:table-cell office:value-type="float" office:value="222160" table:style-name="ce9">
            <text:p>222,160</text:p>
          </table:table-cell>
          <table:table-cell office:value-type="float" office:value="265084" table:style-name="ce8">
            <text:p>265084</text:p>
          </table:table-cell>
          <table:table-cell office:value-type="float" office:value="1448444" table:style-name="ce9">
            <text:p>1,448,44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93769999999999998" table:style-name="ce6">
            <text:p>93.77%</text:p>
          </table:table-cell>
          <table:table-cell office:value-type="string" table:style-name="ce7">
            <text:p>總計</text:p>
          </table:table-cell>
          <table:table-cell office:value-type="float" office:value="3322" table:style-name="ce8">
            <text:p>3322</text:p>
          </table:table-cell>
          <table:table-cell office:value-type="float" office:value="4624424" table:style-name="ce9">
            <text:p>4,624,424</text:p>
          </table:table-cell>
          <table:table-cell office:value-type="float" office:value="2272736" table:style-name="ce9">
            <text:p>2,272,736</text:p>
          </table:table-cell>
          <table:table-cell office:value-type="percentage" office:value="0.49149999999999999" table:style-name="ce10">
            <text:p>49.15%</text:p>
          </table:table-cell>
          <table:table-cell office:value-type="float" office:value="4649308" table:style-name="ce9">
            <text:p>4,649,308</text:p>
          </table:table-cell>
          <table:table-cell office:value-type="float" office:value="2192" table:style-name="ce9">
            <text:p>2,192</text:p>
          </table:table-cell>
          <table:table-cell office:value-type="float" office:value="4982327459" table:style-name="ce9">
            <text:p>4,982,327,459</text:p>
          </table:table-cell>
          <table:table-cell office:value-type="float" office:value="1139614119" table:style-name="ce9">
            <text:p>1,139,614,119</text:p>
          </table:table-cell>
          <table:table-cell office:value-type="float" office:value="570157512" table:style-name="ce9">
            <text:p>570,157,512</text:p>
          </table:table-cell>
          <table:table-cell office:value-type="float" office:value="6692099090" table:style-name="ce9">
            <text:p>6,692,099,090</text:p>
          </table:table-cell>
          <table:table-cell office:value-type="float" office:value="298128355" table:style-name="ce9">
            <text:p>298,128,355</text:p>
          </table:table-cell>
          <table:table-cell office:value-type="float" office:value="58824" table:style-name="ce9">
            <text:p>58,824</text:p>
          </table:table-cell>
          <table:table-cell office:value-type="float" office:value="207" table:style-name="ce8">
            <text:p>207</text:p>
          </table:table-cell>
          <table:table-cell table:number-columns-repeated="16369"/>
        </table:table-row>
        <table:table-row table:style-name="ro1">
          <table:table-cell table:number-columns-repeated="2" table:style-name="ce4"/>
          <table:table-cell table:number-columns-repeated="13" table:style-name="ce11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">
            <text:p>說明：</text:p>
            <text:p>1.本表列印日期2019年05月02日。</text:p>
            <text:p>2.自民國107年起改為每年公布1次去年1-12月的營運報表於本局行政資訊網。</text:p>
            <text:p>3.資料因隨時更新，最新資料請參考「臺灣旅宿網」( https://www.taiwanstay.net.tw ) /旅宿行政資訊/統計資料/旅館業或民宿/13.各縣市營運報表。</text:p>
          </table:table-cell>
          <table:covered-table-cell table:number-columns-repeated="14"/>
          <table:table-cell table:number-columns-repeated="16369"/>
        </table:table-row>
        <table:table-row table:number-rows-repeated="1048548"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20-08-24T03:43:10Z</meta:creation-date>
    <dc:date>2020-08-24T03:50:36Z</dc:date>
  </office:meta>
</office:document-meta>
</file>