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各縣市旅館營運報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資料期間：2018 年 9 月 至 2018 年 9 月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9月總家數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數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支出</text:p>
          </table:table-cell>
          <table:table-cell office:value-type="string" table:style-name="ce5">
            <text:p>員工人數</text:p>
          </table:table-cell>
          <table:table-cell office:value-type="string" table:style-name="ce5">
            <text:p>未報家數</text:p>
          </table:table-cell>
          <table:table-cell table:number-columns-repeated="16369"/>
        </table:table-row>
        <table:table-row table:style-name="ro1">
          <table:table-cell office:value-type="percentage" office:value="0.99609999999999999" table:style-name="ce6">
            <text:p>99.61%</text:p>
          </table:table-cell>
          <table:table-cell office:value-type="string" table:style-name="ce7">
            <text:p>新北市</text:p>
          </table:table-cell>
          <table:table-cell office:value-type="float" office:value="254" table:style-name="ce8">
            <text:p>254</text:p>
          </table:table-cell>
          <table:table-cell office:value-type="float" office:value="370950" table:style-name="ce9">
            <text:p>370,950</text:p>
          </table:table-cell>
          <table:table-cell office:value-type="float" office:value="157279" table:style-name="ce9">
            <text:p>157,279</text:p>
          </table:table-cell>
          <table:table-cell office:value-type="percentage" office:value="0.42399999999999999" table:style-name="ce10">
            <text:p>42.40%</text:p>
          </table:table-cell>
          <table:table-cell office:value-type="float" office:value="310742" table:style-name="ce9">
            <text:p>310,742</text:p>
          </table:table-cell>
          <table:table-cell office:value-type="float" office:value="2030" table:style-name="ce9">
            <text:p>2,030</text:p>
          </table:table-cell>
          <table:table-cell office:value-type="float" office:value="319296099" table:style-name="ce9">
            <text:p>319,296,099</text:p>
          </table:table-cell>
          <table:table-cell office:value-type="float" office:value="89151715" table:style-name="ce9">
            <text:p>89,151,715</text:p>
          </table:table-cell>
          <table:table-cell office:value-type="float" office:value="96734164" table:style-name="ce9">
            <text:p>96,734,164</text:p>
          </table:table-cell>
          <table:table-cell office:value-type="float" office:value="505181978" table:style-name="ce9">
            <text:p>505,181,978</text:p>
          </table:table-cell>
          <table:table-cell office:value-type="float" office:value="831235162" table:style-name="ce9">
            <text:p>831,235,162</text:p>
          </table:table-cell>
          <table:table-cell office:value-type="float" office:value="4581" table:style-name="ce9">
            <text:p>4,581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0.98960000000000004" table:style-name="ce6">
            <text:p>98.96%</text:p>
          </table:table-cell>
          <table:table-cell office:value-type="string" table:style-name="ce7">
            <text:p>臺北市</text:p>
          </table:table-cell>
          <table:table-cell office:value-type="float" office:value="577" table:style-name="ce8">
            <text:p>577</text:p>
          </table:table-cell>
          <table:table-cell office:value-type="float" office:value="874099" table:style-name="ce9">
            <text:p>874,099</text:p>
          </table:table-cell>
          <table:table-cell office:value-type="float" office:value="548367" table:style-name="ce9">
            <text:p>548,367</text:p>
          </table:table-cell>
          <table:table-cell office:value-type="percentage" office:value="0.62739999999999996" table:style-name="ce10">
            <text:p>62.74%</text:p>
          </table:table-cell>
          <table:table-cell office:value-type="float" office:value="992301" table:style-name="ce9">
            <text:p>992,301</text:p>
          </table:table-cell>
          <table:table-cell office:value-type="float" office:value="2539" table:style-name="ce9">
            <text:p>2,539</text:p>
          </table:table-cell>
          <table:table-cell office:value-type="float" office:value="1392264853" table:style-name="ce9">
            <text:p>1,392,264,853</text:p>
          </table:table-cell>
          <table:table-cell office:value-type="float" office:value="314307551" table:style-name="ce9">
            <text:p>314,307,551</text:p>
          </table:table-cell>
          <table:table-cell office:value-type="float" office:value="154287474" table:style-name="ce9">
            <text:p>154,287,474</text:p>
          </table:table-cell>
          <table:table-cell office:value-type="float" office:value="1860859878" table:style-name="ce9">
            <text:p>1,860,859,878</text:p>
          </table:table-cell>
          <table:table-cell office:value-type="float" office:value="43216536" table:style-name="ce9">
            <text:p>43,216,536</text:p>
          </table:table-cell>
          <table:table-cell office:value-type="float" office:value="14003" table:style-name="ce9">
            <text:p>14,003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桃園市</text:p>
          </table:table-cell>
          <table:table-cell office:value-type="float" office:value="210" table:style-name="ce8">
            <text:p>210</text:p>
          </table:table-cell>
          <table:table-cell office:value-type="float" office:value="300733" table:style-name="ce9">
            <text:p>300,733</text:p>
          </table:table-cell>
          <table:table-cell office:value-type="float" office:value="132068" table:style-name="ce9">
            <text:p>132,068</text:p>
          </table:table-cell>
          <table:table-cell office:value-type="percentage" office:value="0.43919999999999998" table:style-name="ce10">
            <text:p>43.92%</text:p>
          </table:table-cell>
          <table:table-cell office:value-type="float" office:value="251103" table:style-name="ce9">
            <text:p>251,103</text:p>
          </table:table-cell>
          <table:table-cell office:value-type="float" office:value="1810" table:style-name="ce9">
            <text:p>1,810</text:p>
          </table:table-cell>
          <table:table-cell office:value-type="float" office:value="239050258" table:style-name="ce9">
            <text:p>239,050,258</text:p>
          </table:table-cell>
          <table:table-cell office:value-type="float" office:value="55175270" table:style-name="ce9">
            <text:p>55,175,270</text:p>
          </table:table-cell>
          <table:table-cell office:value-type="float" office:value="46202443" table:style-name="ce9">
            <text:p>46,202,443</text:p>
          </table:table-cell>
          <table:table-cell office:value-type="float" office:value="340427971" table:style-name="ce9">
            <text:p>340,427,971</text:p>
          </table:table-cell>
          <table:table-cell office:value-type="float" office:value="8427588" table:style-name="ce9">
            <text:p>8,427,588</text:p>
          </table:table-cell>
          <table:table-cell office:value-type="float" office:value="7258" table:style-name="ce9">
            <text:p>7,258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9480000000000002" table:style-name="ce6">
            <text:p>99.48%</text:p>
          </table:table-cell>
          <table:table-cell office:value-type="string" table:style-name="ce7">
            <text:p>臺中市</text:p>
          </table:table-cell>
          <table:table-cell office:value-type="float" office:value="381" table:style-name="ce8">
            <text:p>381</text:p>
          </table:table-cell>
          <table:table-cell office:value-type="float" office:value="535938" table:style-name="ce9">
            <text:p>535,938</text:p>
          </table:table-cell>
          <table:table-cell office:value-type="float" office:value="254582" table:style-name="ce9">
            <text:p>254,582</text:p>
          </table:table-cell>
          <table:table-cell office:value-type="percentage" office:value="0.47499999999999998" table:style-name="ce10">
            <text:p>47.50%</text:p>
          </table:table-cell>
          <table:table-cell office:value-type="float" office:value="515033" table:style-name="ce9">
            <text:p>515,033</text:p>
          </table:table-cell>
          <table:table-cell office:value-type="float" office:value="2125" table:style-name="ce9">
            <text:p>2,125</text:p>
          </table:table-cell>
          <table:table-cell office:value-type="float" office:value="541063608" table:style-name="ce9">
            <text:p>541,063,608</text:p>
          </table:table-cell>
          <table:table-cell office:value-type="float" office:value="114323809" table:style-name="ce9">
            <text:p>114,323,809</text:p>
          </table:table-cell>
          <table:table-cell office:value-type="float" office:value="74076401" table:style-name="ce9">
            <text:p>74,076,401</text:p>
          </table:table-cell>
          <table:table-cell office:value-type="float" office:value="729463818" table:style-name="ce9">
            <text:p>729,463,818</text:p>
          </table:table-cell>
          <table:table-cell office:value-type="float" office:value="238208103" table:style-name="ce9">
            <text:p>238,208,103</text:p>
          </table:table-cell>
          <table:table-cell office:value-type="float" office:value="6858" table:style-name="ce9">
            <text:p>6,858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臺南市</text:p>
          </table:table-cell>
          <table:table-cell office:value-type="float" office:value="247" table:style-name="ce8">
            <text:p>247</text:p>
          </table:table-cell>
          <table:table-cell office:value-type="float" office:value="290250" table:style-name="ce9">
            <text:p>290,250</text:p>
          </table:table-cell>
          <table:table-cell office:value-type="float" office:value="109849" table:style-name="ce9">
            <text:p>109,849</text:p>
          </table:table-cell>
          <table:table-cell office:value-type="percentage" office:value="0.3785" table:style-name="ce10">
            <text:p>37.85%</text:p>
          </table:table-cell>
          <table:table-cell office:value-type="float" office:value="207905" table:style-name="ce9">
            <text:p>207,905</text:p>
          </table:table-cell>
          <table:table-cell office:value-type="float" office:value="2126" table:style-name="ce9">
            <text:p>2,126</text:p>
          </table:table-cell>
          <table:table-cell office:value-type="float" office:value="233554860" table:style-name="ce9">
            <text:p>233,554,860</text:p>
          </table:table-cell>
          <table:table-cell office:value-type="float" office:value="100603226" table:style-name="ce9">
            <text:p>100,603,226</text:p>
          </table:table-cell>
          <table:table-cell office:value-type="float" office:value="33868347" table:style-name="ce9">
            <text:p>33,868,347</text:p>
          </table:table-cell>
          <table:table-cell office:value-type="float" office:value="368026433" table:style-name="ce9">
            <text:p>368,026,433</text:p>
          </table:table-cell>
          <table:table-cell office:value-type="float" office:value="207630577" table:style-name="ce9">
            <text:p>207,630,577</text:p>
          </table:table-cell>
          <table:table-cell office:value-type="float" office:value="3839" table:style-name="ce9">
            <text:p>3,839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6630000000000005" table:style-name="ce6">
            <text:p>96.63%</text:p>
          </table:table-cell>
          <table:table-cell office:value-type="string" table:style-name="ce7">
            <text:p>高雄市</text:p>
          </table:table-cell>
          <table:table-cell office:value-type="float" office:value="386" table:style-name="ce8">
            <text:p>386</text:p>
          </table:table-cell>
          <table:table-cell office:value-type="float" office:value="587490" table:style-name="ce9">
            <text:p>587,490</text:p>
          </table:table-cell>
          <table:table-cell office:value-type="float" office:value="246201" table:style-name="ce9">
            <text:p>246,201</text:p>
          </table:table-cell>
          <table:table-cell office:value-type="percentage" office:value="0.41909999999999997" table:style-name="ce10">
            <text:p>41.91%</text:p>
          </table:table-cell>
          <table:table-cell office:value-type="float" office:value="473596" table:style-name="ce9">
            <text:p>473,596</text:p>
          </table:table-cell>
          <table:table-cell office:value-type="float" office:value="1719" table:style-name="ce9">
            <text:p>1,719</text:p>
          </table:table-cell>
          <table:table-cell office:value-type="float" office:value="423147551" table:style-name="ce9">
            <text:p>423,147,551</text:p>
          </table:table-cell>
          <table:table-cell office:value-type="float" office:value="103322896" table:style-name="ce9">
            <text:p>103,322,896</text:p>
          </table:table-cell>
          <table:table-cell office:value-type="float" office:value="49149385" table:style-name="ce9">
            <text:p>49,149,385</text:p>
          </table:table-cell>
          <table:table-cell office:value-type="float" office:value="575619832" table:style-name="ce9">
            <text:p>575,619,832</text:p>
          </table:table-cell>
          <table:table-cell office:value-type="float" office:value="25178356" table:style-name="ce9">
            <text:p>25,178,356</text:p>
          </table:table-cell>
          <table:table-cell office:value-type="float" office:value="5616" table:style-name="ce9">
            <text:p>5,616</text:p>
          </table:table-cell>
          <table:table-cell office:value-type="float" office:value="13" table:style-name="ce8">
            <text:p>13</text:p>
          </table:table-cell>
          <table:table-cell table:number-columns-repeated="16369"/>
        </table:table-row>
        <table:table-row table:style-name="ro1">
          <table:table-cell office:value-type="percentage" office:value="0.47349999999999998" table:style-name="ce6">
            <text:p>47.35%</text:p>
          </table:table-cell>
          <table:table-cell office:value-type="string" table:style-name="ce7">
            <text:p>宜蘭縣</text:p>
          </table:table-cell>
          <table:table-cell office:value-type="float" office:value="226" table:style-name="ce8">
            <text:p>226</text:p>
          </table:table-cell>
          <table:table-cell office:value-type="float" office:value="114911" table:style-name="ce9">
            <text:p>114,911</text:p>
          </table:table-cell>
          <table:table-cell office:value-type="float" office:value="43376" table:style-name="ce9">
            <text:p>43,376</text:p>
          </table:table-cell>
          <table:table-cell office:value-type="percentage" office:value="0.3775" table:style-name="ce10">
            <text:p>37.75%</text:p>
          </table:table-cell>
          <table:table-cell office:value-type="float" office:value="96182" table:style-name="ce9">
            <text:p>96,182</text:p>
          </table:table-cell>
          <table:table-cell office:value-type="float" office:value="3029" table:style-name="ce9">
            <text:p>3,029</text:p>
          </table:table-cell>
          <table:table-cell office:value-type="float" office:value="131364925" table:style-name="ce9">
            <text:p>131,364,925</text:p>
          </table:table-cell>
          <table:table-cell office:value-type="float" office:value="35118630" table:style-name="ce9">
            <text:p>35,118,630</text:p>
          </table:table-cell>
          <table:table-cell office:value-type="float" office:value="7605571" table:style-name="ce9">
            <text:p>7,605,571</text:p>
          </table:table-cell>
          <table:table-cell office:value-type="float" office:value="174089126" table:style-name="ce9">
            <text:p>174,089,126</text:p>
          </table:table-cell>
          <table:table-cell office:value-type="float" office:value="32009183" table:style-name="ce9">
            <text:p>32,009,183</text:p>
          </table:table-cell>
          <table:table-cell office:value-type="float" office:value="1801" table:style-name="ce9">
            <text:p>1,801</text:p>
          </table:table-cell>
          <table:table-cell office:value-type="float" office:value="119" table:style-name="ce8">
            <text:p>119</text:p>
          </table:table-cell>
          <table:table-cell table:number-columns-repeated="16369"/>
        </table:table-row>
        <table:table-row table:style-name="ro1">
          <table:table-cell office:value-type="percentage" office:value="0.82050000000000001" table:style-name="ce6">
            <text:p>82.05%</text:p>
          </table:table-cell>
          <table:table-cell office:value-type="string" table:style-name="ce7">
            <text:p>新竹縣</text:p>
          </table:table-cell>
          <table:table-cell office:value-type="float" office:value="39" table:style-name="ce8">
            <text:p>39</text:p>
          </table:table-cell>
          <table:table-cell office:value-type="float" office:value="41412" table:style-name="ce9">
            <text:p>41,412</text:p>
          </table:table-cell>
          <table:table-cell office:value-type="float" office:value="16624" table:style-name="ce9">
            <text:p>16,624</text:p>
          </table:table-cell>
          <table:table-cell office:value-type="percentage" office:value="0.40139999999999998" table:style-name="ce10">
            <text:p>40.14%</text:p>
          </table:table-cell>
          <table:table-cell office:value-type="float" office:value="42418" table:style-name="ce9">
            <text:p>42,418</text:p>
          </table:table-cell>
          <table:table-cell office:value-type="float" office:value="2231" table:style-name="ce9">
            <text:p>2,231</text:p>
          </table:table-cell>
          <table:table-cell office:value-type="float" office:value="37085324" table:style-name="ce9">
            <text:p>37,085,324</text:p>
          </table:table-cell>
          <table:table-cell office:value-type="float" office:value="11137782" table:style-name="ce9">
            <text:p>11,137,782</text:p>
          </table:table-cell>
          <table:table-cell office:value-type="float" office:value="10212194" table:style-name="ce9">
            <text:p>10,212,194</text:p>
          </table:table-cell>
          <table:table-cell office:value-type="float" office:value="58435300" table:style-name="ce9">
            <text:p>58,435,300</text:p>
          </table:table-cell>
          <table:table-cell office:value-type="float" office:value="4751892" table:style-name="ce9">
            <text:p>4,751,892</text:p>
          </table:table-cell>
          <table:table-cell office:value-type="float" office:value="564" table:style-name="ce8">
            <text:p>564</text:p>
          </table:table-cell>
          <table:table-cell office:value-type="float" office:value="7" table:style-name="ce8">
            <text:p>7</text:p>
          </table:table-cell>
          <table:table-cell table:number-columns-repeated="16369"/>
        </table:table-row>
        <table:table-row table:style-name="ro1">
          <table:table-cell office:value-type="percentage" office:value="0.98440000000000005" table:style-name="ce6">
            <text:p>98.44%</text:p>
          </table:table-cell>
          <table:table-cell office:value-type="string" table:style-name="ce7">
            <text:p>苗栗縣</text:p>
          </table:table-cell>
          <table:table-cell office:value-type="float" office:value="64" table:style-name="ce8">
            <text:p>64</text:p>
          </table:table-cell>
          <table:table-cell office:value-type="float" office:value="63575" table:style-name="ce9">
            <text:p>63,575</text:p>
          </table:table-cell>
          <table:table-cell office:value-type="float" office:value="23218" table:style-name="ce9">
            <text:p>23,218</text:p>
          </table:table-cell>
          <table:table-cell office:value-type="percentage" office:value="0.36520000000000002" table:style-name="ce10">
            <text:p>36.52%</text:p>
          </table:table-cell>
          <table:table-cell office:value-type="float" office:value="55674" table:style-name="ce9">
            <text:p>55,674</text:p>
          </table:table-cell>
          <table:table-cell office:value-type="float" office:value="2433" table:style-name="ce9">
            <text:p>2,433</text:p>
          </table:table-cell>
          <table:table-cell office:value-type="float" office:value="56496632" table:style-name="ce9">
            <text:p>56,496,632</text:p>
          </table:table-cell>
          <table:table-cell office:value-type="float" office:value="31590013" table:style-name="ce9">
            <text:p>31,590,013</text:p>
          </table:table-cell>
          <table:table-cell office:value-type="float" office:value="17931781" table:style-name="ce9">
            <text:p>17,931,781</text:p>
          </table:table-cell>
          <table:table-cell office:value-type="float" office:value="106018426" table:style-name="ce9">
            <text:p>106,018,426</text:p>
          </table:table-cell>
          <table:table-cell office:value-type="float" office:value="3251047" table:style-name="ce9">
            <text:p>3,251,047</text:p>
          </table:table-cell>
          <table:table-cell office:value-type="float" office:value="1041" table:style-name="ce9">
            <text:p>1,041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彰化縣</text:p>
          </table:table-cell>
          <table:table-cell office:value-type="float" office:value="71" table:style-name="ce8">
            <text:p>71</text:p>
          </table:table-cell>
          <table:table-cell office:value-type="float" office:value="68100" table:style-name="ce9">
            <text:p>68,100</text:p>
          </table:table-cell>
          <table:table-cell office:value-type="float" office:value="24585" table:style-name="ce9">
            <text:p>24,585</text:p>
          </table:table-cell>
          <table:table-cell office:value-type="percentage" office:value="0.36099999999999999" table:style-name="ce10">
            <text:p>36.10%</text:p>
          </table:table-cell>
          <table:table-cell office:value-type="float" office:value="45817" table:style-name="ce9">
            <text:p>45,817</text:p>
          </table:table-cell>
          <table:table-cell office:value-type="float" office:value="1969" table:style-name="ce9">
            <text:p>1,969</text:p>
          </table:table-cell>
          <table:table-cell office:value-type="float" office:value="48407938" table:style-name="ce9">
            <text:p>48,407,938</text:p>
          </table:table-cell>
          <table:table-cell office:value-type="float" office:value="7145598" table:style-name="ce9">
            <text:p>7,145,598</text:p>
          </table:table-cell>
          <table:table-cell office:value-type="float" office:value="8202852" table:style-name="ce9">
            <text:p>8,202,852</text:p>
          </table:table-cell>
          <table:table-cell office:value-type="float" office:value="63756388" table:style-name="ce9">
            <text:p>63,756,388</text:p>
          </table:table-cell>
          <table:table-cell office:value-type="float" office:value="1556695" table:style-name="ce9">
            <text:p>1,556,695</text:p>
          </table:table-cell>
          <table:table-cell office:value-type="float" office:value="846" table:style-name="ce8">
            <text:p>846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5" table:style-name="ce6">
            <text:p>95.00%</text:p>
          </table:table-cell>
          <table:table-cell office:value-type="string" table:style-name="ce7">
            <text:p>南投縣</text:p>
          </table:table-cell>
          <table:table-cell office:value-type="float" office:value="120" table:style-name="ce8">
            <text:p>120</text:p>
          </table:table-cell>
          <table:table-cell office:value-type="float" office:value="189059" table:style-name="ce9">
            <text:p>189,059</text:p>
          </table:table-cell>
          <table:table-cell office:value-type="float" office:value="57529" table:style-name="ce9">
            <text:p>57,529</text:p>
          </table:table-cell>
          <table:table-cell office:value-type="percentage" office:value="0.30430000000000001" table:style-name="ce10">
            <text:p>30.43%</text:p>
          </table:table-cell>
          <table:table-cell office:value-type="float" office:value="136476" table:style-name="ce9">
            <text:p>136,476</text:p>
          </table:table-cell>
          <table:table-cell office:value-type="float" office:value="2379" table:style-name="ce9">
            <text:p>2,379</text:p>
          </table:table-cell>
          <table:table-cell office:value-type="float" office:value="136847055" table:style-name="ce9">
            <text:p>136,847,055</text:p>
          </table:table-cell>
          <table:table-cell office:value-type="float" office:value="52663555" table:style-name="ce9">
            <text:p>52,663,555</text:p>
          </table:table-cell>
          <table:table-cell office:value-type="float" office:value="7714553" table:style-name="ce9">
            <text:p>7,714,553</text:p>
          </table:table-cell>
          <table:table-cell office:value-type="float" office:value="197225163" table:style-name="ce9">
            <text:p>197,225,163</text:p>
          </table:table-cell>
          <table:table-cell office:value-type="float" office:value="1960043" table:style-name="ce9">
            <text:p>1,960,043</text:p>
          </table:table-cell>
          <table:table-cell office:value-type="float" office:value="2381" table:style-name="ce9">
            <text:p>2,381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0.9143" table:style-name="ce6">
            <text:p>91.43%</text:p>
          </table:table-cell>
          <table:table-cell office:value-type="string" table:style-name="ce7">
            <text:p>雲林縣</text:p>
          </table:table-cell>
          <table:table-cell office:value-type="float" office:value="70" table:style-name="ce8">
            <text:p>70</text:p>
          </table:table-cell>
          <table:table-cell office:value-type="float" office:value="74245" table:style-name="ce9">
            <text:p>74,245</text:p>
          </table:table-cell>
          <table:table-cell office:value-type="float" office:value="22877" table:style-name="ce9">
            <text:p>22,877</text:p>
          </table:table-cell>
          <table:table-cell office:value-type="percentage" office:value="0.30809999999999998" table:style-name="ce10">
            <text:p>30.81%</text:p>
          </table:table-cell>
          <table:table-cell office:value-type="float" office:value="50567" table:style-name="ce9">
            <text:p>50,567</text:p>
          </table:table-cell>
          <table:table-cell office:value-type="float" office:value="1838" table:style-name="ce9">
            <text:p>1,838</text:p>
          </table:table-cell>
          <table:table-cell office:value-type="float" office:value="42043746" table:style-name="ce9">
            <text:p>42,043,746</text:p>
          </table:table-cell>
          <table:table-cell office:value-type="float" office:value="19687279" table:style-name="ce9">
            <text:p>19,687,279</text:p>
          </table:table-cell>
          <table:table-cell office:value-type="float" office:value="5865851" table:style-name="ce9">
            <text:p>5,865,851</text:p>
          </table:table-cell>
          <table:table-cell office:value-type="float" office:value="67596876" table:style-name="ce9">
            <text:p>67,596,876</text:p>
          </table:table-cell>
          <table:table-cell office:value-type="float" office:value="1383307" table:style-name="ce9">
            <text:p>1,383,307</text:p>
          </table:table-cell>
          <table:table-cell office:value-type="float" office:value="933" table:style-name="ce8">
            <text:p>933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嘉義縣</text:p>
          </table:table-cell>
          <table:table-cell office:value-type="float" office:value="62" table:style-name="ce8">
            <text:p>62</text:p>
          </table:table-cell>
          <table:table-cell office:value-type="float" office:value="71091" table:style-name="ce9">
            <text:p>71,091</text:p>
          </table:table-cell>
          <table:table-cell office:value-type="float" office:value="21234" table:style-name="ce9">
            <text:p>21,234</text:p>
          </table:table-cell>
          <table:table-cell office:value-type="percentage" office:value="0.29870000000000002" table:style-name="ce10">
            <text:p>29.87%</text:p>
          </table:table-cell>
          <table:table-cell office:value-type="float" office:value="46966" table:style-name="ce9">
            <text:p>46,966</text:p>
          </table:table-cell>
          <table:table-cell office:value-type="float" office:value="1596" table:style-name="ce9">
            <text:p>1,596</text:p>
          </table:table-cell>
          <table:table-cell office:value-type="float" office:value="33885728" table:style-name="ce9">
            <text:p>33,885,728</text:p>
          </table:table-cell>
          <table:table-cell office:value-type="float" office:value="4166605" table:style-name="ce9">
            <text:p>4,166,605</text:p>
          </table:table-cell>
          <table:table-cell office:value-type="float" office:value="1184073" table:style-name="ce9">
            <text:p>1,184,073</text:p>
          </table:table-cell>
          <table:table-cell office:value-type="float" office:value="39236406" table:style-name="ce9">
            <text:p>39,236,406</text:p>
          </table:table-cell>
          <table:table-cell office:value-type="float" office:value="5162691" table:style-name="ce9">
            <text:p>5,162,691</text:p>
          </table:table-cell>
          <table:table-cell office:value-type="float" office:value="538" table:style-name="ce8">
            <text:p>538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屏東縣</text:p>
          </table:table-cell>
          <table:table-cell office:value-type="float" office:value="103" table:style-name="ce8">
            <text:p>103</text:p>
          </table:table-cell>
          <table:table-cell office:value-type="float" office:value="133580" table:style-name="ce9">
            <text:p>133,580</text:p>
          </table:table-cell>
          <table:table-cell office:value-type="float" office:value="41944" table:style-name="ce9">
            <text:p>41,944</text:p>
          </table:table-cell>
          <table:table-cell office:value-type="percentage" office:value="0.314" table:style-name="ce10">
            <text:p>31.40%</text:p>
          </table:table-cell>
          <table:table-cell office:value-type="float" office:value="104677" table:style-name="ce9">
            <text:p>104,677</text:p>
          </table:table-cell>
          <table:table-cell office:value-type="float" office:value="2591" table:style-name="ce9">
            <text:p>2,591</text:p>
          </table:table-cell>
          <table:table-cell office:value-type="float" office:value="108658124" table:style-name="ce9">
            <text:p>108,658,124</text:p>
          </table:table-cell>
          <table:table-cell office:value-type="float" office:value="30482232" table:style-name="ce9">
            <text:p>30,482,232</text:p>
          </table:table-cell>
          <table:table-cell office:value-type="float" office:value="10396706" table:style-name="ce9">
            <text:p>10,396,706</text:p>
          </table:table-cell>
          <table:table-cell office:value-type="float" office:value="149537062" table:style-name="ce9">
            <text:p>149,537,062</text:p>
          </table:table-cell>
          <table:table-cell office:value-type="float" office:value="14811510" table:style-name="ce9">
            <text:p>14,811,510</text:p>
          </table:table-cell>
          <table:table-cell office:value-type="float" office:value="1805" table:style-name="ce9">
            <text:p>1,805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2169999999999996" table:style-name="ce6">
            <text:p>92.17%</text:p>
          </table:table-cell>
          <table:table-cell office:value-type="string" table:style-name="ce7">
            <text:p>臺東縣</text:p>
          </table:table-cell>
          <table:table-cell office:value-type="float" office:value="115" table:style-name="ce8">
            <text:p>115</text:p>
          </table:table-cell>
          <table:table-cell office:value-type="float" office:value="197358" table:style-name="ce9">
            <text:p>197,358</text:p>
          </table:table-cell>
          <table:table-cell office:value-type="float" office:value="65200" table:style-name="ce9">
            <text:p>65,200</text:p>
          </table:table-cell>
          <table:table-cell office:value-type="percentage" office:value="0.33040000000000003" table:style-name="ce10">
            <text:p>33.04%</text:p>
          </table:table-cell>
          <table:table-cell office:value-type="float" office:value="137497" table:style-name="ce9">
            <text:p>137,497</text:p>
          </table:table-cell>
          <table:table-cell office:value-type="float" office:value="1706" table:style-name="ce9">
            <text:p>1,706</text:p>
          </table:table-cell>
          <table:table-cell office:value-type="float" office:value="111260487" table:style-name="ce9">
            <text:p>111,260,487</text:p>
          </table:table-cell>
          <table:table-cell office:value-type="float" office:value="29932806" table:style-name="ce9">
            <text:p>29,932,806</text:p>
          </table:table-cell>
          <table:table-cell office:value-type="float" office:value="658623" table:style-name="ce9">
            <text:p>658,623</text:p>
          </table:table-cell>
          <table:table-cell office:value-type="float" office:value="141851916" table:style-name="ce9">
            <text:p>141,851,916</text:p>
          </table:table-cell>
          <table:table-cell office:value-type="float" office:value="4040204" table:style-name="ce9">
            <text:p>4,040,204</text:p>
          </table:table-cell>
          <table:table-cell office:value-type="float" office:value="1773" table:style-name="ce9">
            <text:p>1,773</text:p>
          </table:table-cell>
          <table:table-cell office:value-type="float" office:value="9" table:style-name="ce8">
            <text:p>9</text:p>
          </table:table-cell>
          <table:table-cell table:number-columns-repeated="16369"/>
        </table:table-row>
        <table:table-row table:style-name="ro1">
          <table:table-cell office:value-type="percentage" office:value="0.98699999999999999" table:style-name="ce6">
            <text:p>98.70%</text:p>
          </table:table-cell>
          <table:table-cell office:value-type="string" table:style-name="ce7">
            <text:p>花蓮縣</text:p>
          </table:table-cell>
          <table:table-cell office:value-type="float" office:value="154" table:style-name="ce8">
            <text:p>154</text:p>
          </table:table-cell>
          <table:table-cell office:value-type="float" office:value="221730" table:style-name="ce9">
            <text:p>221,730</text:p>
          </table:table-cell>
          <table:table-cell office:value-type="float" office:value="81188" table:style-name="ce9">
            <text:p>81,188</text:p>
          </table:table-cell>
          <table:table-cell office:value-type="percentage" office:value="0.36620000000000003" table:style-name="ce10">
            <text:p>36.62%</text:p>
          </table:table-cell>
          <table:table-cell office:value-type="float" office:value="177828" table:style-name="ce9">
            <text:p>177,828</text:p>
          </table:table-cell>
          <table:table-cell office:value-type="float" office:value="1655" table:style-name="ce9">
            <text:p>1,655</text:p>
          </table:table-cell>
          <table:table-cell office:value-type="float" office:value="134340190" table:style-name="ce9">
            <text:p>134,340,190</text:p>
          </table:table-cell>
          <table:table-cell office:value-type="float" office:value="27239364" table:style-name="ce9">
            <text:p>27,239,364</text:p>
          </table:table-cell>
          <table:table-cell office:value-type="float" office:value="10816876" table:style-name="ce9">
            <text:p>10,816,876</text:p>
          </table:table-cell>
          <table:table-cell office:value-type="float" office:value="172396430" table:style-name="ce9">
            <text:p>172,396,430</text:p>
          </table:table-cell>
          <table:table-cell office:value-type="float" office:value="8605858" table:style-name="ce9">
            <text:p>8,605,858</text:p>
          </table:table-cell>
          <table:table-cell office:value-type="float" office:value="2192" table:style-name="ce9">
            <text:p>2,192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澎湖縣</text:p>
          </table:table-cell>
          <table:table-cell office:value-type="float" office:value="55" table:style-name="ce8">
            <text:p>55</text:p>
          </table:table-cell>
          <table:table-cell office:value-type="float" office:value="80605" table:style-name="ce9">
            <text:p>80,605</text:p>
          </table:table-cell>
          <table:table-cell office:value-type="float" office:value="23653" table:style-name="ce9">
            <text:p>23,653</text:p>
          </table:table-cell>
          <table:table-cell office:value-type="percentage" office:value="0.29339999999999999" table:style-name="ce10">
            <text:p>29.34%</text:p>
          </table:table-cell>
          <table:table-cell office:value-type="float" office:value="48954" table:style-name="ce9">
            <text:p>48,954</text:p>
          </table:table-cell>
          <table:table-cell office:value-type="float" office:value="1973" table:style-name="ce8">
            <text:p>1973</text:p>
          </table:table-cell>
          <table:table-cell office:value-type="float" office:value="46658642" table:style-name="ce9">
            <text:p>46,658,642</text:p>
          </table:table-cell>
          <table:table-cell office:value-type="float" office:value="14295571" table:style-name="ce9">
            <text:p>14,295,571</text:p>
          </table:table-cell>
          <table:table-cell office:value-type="float" office:value="4847974" table:style-name="ce9">
            <text:p>4,847,974</text:p>
          </table:table-cell>
          <table:table-cell office:value-type="float" office:value="65802187" table:style-name="ce9">
            <text:p>65,802,187</text:p>
          </table:table-cell>
          <table:table-cell office:value-type="float" office:value="10429855" table:style-name="ce9">
            <text:p>10,429,855</text:p>
          </table:table-cell>
          <table:table-cell office:value-type="float" office:value="729" table:style-name="ce8">
            <text:p>729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基隆市</text:p>
          </table:table-cell>
          <table:table-cell office:value-type="float" office:value="33" table:style-name="ce8">
            <text:p>33</text:p>
          </table:table-cell>
          <table:table-cell office:value-type="float" office:value="38850" table:style-name="ce9">
            <text:p>38,850</text:p>
          </table:table-cell>
          <table:table-cell office:value-type="float" office:value="13723" table:style-name="ce9">
            <text:p>13,723</text:p>
          </table:table-cell>
          <table:table-cell office:value-type="percentage" office:value="0.35320000000000001" table:style-name="ce10">
            <text:p>35.32%</text:p>
          </table:table-cell>
          <table:table-cell office:value-type="float" office:value="29727" table:style-name="ce9">
            <text:p>29,727</text:p>
          </table:table-cell>
          <table:table-cell office:value-type="float" office:value="1706" table:style-name="ce9">
            <text:p>1,706</text:p>
          </table:table-cell>
          <table:table-cell office:value-type="float" office:value="23405442" table:style-name="ce9">
            <text:p>23,405,442</text:p>
          </table:table-cell>
          <table:table-cell office:value-type="float" office:value="3873631" table:style-name="ce9">
            <text:p>3,873,631</text:p>
          </table:table-cell>
          <table:table-cell office:value-type="float" office:value="2927319" table:style-name="ce9">
            <text:p>2,927,319</text:p>
          </table:table-cell>
          <table:table-cell office:value-type="float" office:value="30206392" table:style-name="ce9">
            <text:p>30,206,392</text:p>
          </table:table-cell>
          <table:table-cell office:value-type="float" office:value="36200" table:style-name="ce9">
            <text:p>36,200</text:p>
          </table:table-cell>
          <table:table-cell office:value-type="float" office:value="357" table:style-name="ce8">
            <text:p>357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153" table:style-name="ce6">
            <text:p>91.53%</text:p>
          </table:table-cell>
          <table:table-cell office:value-type="string" table:style-name="ce7">
            <text:p>新竹市</text:p>
          </table:table-cell>
          <table:table-cell office:value-type="float" office:value="59" table:style-name="ce8">
            <text:p>59</text:p>
          </table:table-cell>
          <table:table-cell office:value-type="float" office:value="90632" table:style-name="ce9">
            <text:p>90,632</text:p>
          </table:table-cell>
          <table:table-cell office:value-type="float" office:value="46712" table:style-name="ce9">
            <text:p>46,712</text:p>
          </table:table-cell>
          <table:table-cell office:value-type="percentage" office:value="0.51539999999999997" table:style-name="ce10">
            <text:p>51.54%</text:p>
          </table:table-cell>
          <table:table-cell office:value-type="float" office:value="77085" table:style-name="ce9">
            <text:p>77,085</text:p>
          </table:table-cell>
          <table:table-cell office:value-type="float" office:value="1884" table:style-name="ce9">
            <text:p>1,884</text:p>
          </table:table-cell>
          <table:table-cell office:value-type="float" office:value="88019629" table:style-name="ce9">
            <text:p>88,019,629</text:p>
          </table:table-cell>
          <table:table-cell office:value-type="float" office:value="50263811" table:style-name="ce9">
            <text:p>50,263,811</text:p>
          </table:table-cell>
          <table:table-cell office:value-type="float" office:value="12587759" table:style-name="ce9">
            <text:p>12,587,759</text:p>
          </table:table-cell>
          <table:table-cell office:value-type="float" office:value="150871199" table:style-name="ce9">
            <text:p>150,871,199</text:p>
          </table:table-cell>
          <table:table-cell office:value-type="float" office:value="1297147" table:style-name="ce9">
            <text:p>1,297,147</text:p>
          </table:table-cell>
          <table:table-cell office:value-type="float" office:value="1407" table:style-name="ce9">
            <text:p>1,407</text:p>
          </table:table-cell>
          <table:table-cell office:value-type="float" office:value="5" table:style-name="ce8">
            <text:p>5</text:p>
          </table:table-cell>
          <table:table-cell table:number-columns-repeated="16369"/>
        </table:table-row>
        <table:table-row table:style-name="ro1">
          <table:table-cell office:value-type="percentage" office:value="0.59209999999999996" table:style-name="ce6">
            <text:p>59.21%</text:p>
          </table:table-cell>
          <table:table-cell office:value-type="string" table:style-name="ce7">
            <text:p>嘉義市</text:p>
          </table:table-cell>
          <table:table-cell office:value-type="float" office:value="76" table:style-name="ce8">
            <text:p>76</text:p>
          </table:table-cell>
          <table:table-cell office:value-type="float" office:value="90291" table:style-name="ce9">
            <text:p>90,291</text:p>
          </table:table-cell>
          <table:table-cell office:value-type="float" office:value="35083" table:style-name="ce9">
            <text:p>35,083</text:p>
          </table:table-cell>
          <table:table-cell office:value-type="percentage" office:value="0.3886" table:style-name="ce10">
            <text:p>38.86%</text:p>
          </table:table-cell>
          <table:table-cell office:value-type="float" office:value="64520" table:style-name="ce9">
            <text:p>64,520</text:p>
          </table:table-cell>
          <table:table-cell office:value-type="float" office:value="1690" table:style-name="ce9">
            <text:p>1,690</text:p>
          </table:table-cell>
          <table:table-cell office:value-type="float" office:value="59291351" table:style-name="ce9">
            <text:p>59,291,351</text:p>
          </table:table-cell>
          <table:table-cell office:value-type="float" office:value="15447351" table:style-name="ce9">
            <text:p>15,447,351</text:p>
          </table:table-cell>
          <table:table-cell office:value-type="float" office:value="3956219" table:style-name="ce9">
            <text:p>3,956,219</text:p>
          </table:table-cell>
          <table:table-cell office:value-type="float" office:value="78694921" table:style-name="ce9">
            <text:p>78,694,921</text:p>
          </table:table-cell>
          <table:table-cell office:value-type="float" office:value="7618771" table:style-name="ce9">
            <text:p>7,618,771</text:p>
          </table:table-cell>
          <table:table-cell office:value-type="float" office:value="902" table:style-name="ce9">
            <text:p>902</text:p>
          </table:table-cell>
          <table:table-cell office:value-type="float" office:value="31" table:style-name="ce8">
            <text:p>31</text:p>
          </table:table-cell>
          <table:table-cell table:number-columns-repeated="16369"/>
        </table:table-row>
        <table:table-row table:style-name="ro1">
          <table:table-cell office:value-type="percentage" office:value="0.90480000000000005" table:style-name="ce6">
            <text:p>90.48%</text:p>
          </table:table-cell>
          <table:table-cell office:value-type="string" table:style-name="ce7">
            <text:p>金門縣</text:p>
          </table:table-cell>
          <table:table-cell office:value-type="float" office:value="21" table:style-name="ce8">
            <text:p>21</text:p>
          </table:table-cell>
          <table:table-cell office:value-type="float" office:value="38250" table:style-name="ce9">
            <text:p>38,250</text:p>
          </table:table-cell>
          <table:table-cell office:value-type="float" office:value="16577" table:style-name="ce9">
            <text:p>16,577</text:p>
          </table:table-cell>
          <table:table-cell office:value-type="percentage" office:value="0.43340000000000001" table:style-name="ce10">
            <text:p>43.34%</text:p>
          </table:table-cell>
          <table:table-cell office:value-type="float" office:value="32654" table:style-name="ce9">
            <text:p>32,654</text:p>
          </table:table-cell>
          <table:table-cell office:value-type="float" office:value="1873" table:style-name="ce9">
            <text:p>1,873</text:p>
          </table:table-cell>
          <table:table-cell office:value-type="float" office:value="31055269" table:style-name="ce9">
            <text:p>31,055,269</text:p>
          </table:table-cell>
          <table:table-cell office:value-type="float" office:value="11281545" table:style-name="ce9">
            <text:p>11,281,545</text:p>
          </table:table-cell>
          <table:table-cell office:value-type="float" office:value="592396" table:style-name="ce9">
            <text:p>592,396</text:p>
          </table:table-cell>
          <table:table-cell office:value-type="float" office:value="42929210" table:style-name="ce9">
            <text:p>42,929,210</text:p>
          </table:table-cell>
          <table:table-cell office:value-type="float" office:value="1342935" table:style-name="ce9">
            <text:p>1,342,935</text:p>
          </table:table-cell>
          <table:table-cell office:value-type="float" office:value="407" table:style-name="ce8">
            <text:p>407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連江縣</text:p>
          </table:table-cell>
          <table:table-cell office:value-type="float" office:value="4" table:style-name="ce8">
            <text:p>4</text:p>
          </table:table-cell>
          <table:table-cell office:value-type="float" office:value="2130" table:style-name="ce9">
            <text:p>2,130</text:p>
          </table:table-cell>
          <table:table-cell office:value-type="float" office:value="570" table:style-name="ce8">
            <text:p>570</text:p>
          </table:table-cell>
          <table:table-cell office:value-type="percentage" office:value="0.2676" table:style-name="ce10">
            <text:p>26.76%</text:p>
          </table:table-cell>
          <table:table-cell office:value-type="float" office:value="1147" table:style-name="ce8">
            <text:p>1147</text:p>
          </table:table-cell>
          <table:table-cell office:value-type="float" office:value="1465" table:style-name="ce9">
            <text:p>1,465</text:p>
          </table:table-cell>
          <table:table-cell office:value-type="float" office:value="835000" table:style-name="ce9">
            <text:p>835,000</text:p>
          </table:table-cell>
          <table:table-cell office:value-type="float" office:value="155442" table:style-name="ce9">
            <text:p>155,442</text:p>
          </table:table-cell>
          <table:table-cell office:value-type="float" office:value="962437" table:style-name="ce8">
            <text:p>962437</text:p>
          </table:table-cell>
          <table:table-cell office:value-type="float" office:value="1952879" table:style-name="ce9">
            <text:p>1,952,879</text:p>
          </table:table-cell>
          <table:table-cell office:value-type="float" office:value="60000" table:style-name="ce9">
            <text:p>60,00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3689999999999996" table:style-name="ce6">
            <text:p>93.69%</text:p>
          </table:table-cell>
          <table:table-cell office:value-type="string" table:style-name="ce7">
            <text:p>總計</text:p>
          </table:table-cell>
          <table:table-cell office:value-type="float" office:value="3327" table:style-name="ce8">
            <text:p>3327</text:p>
          </table:table-cell>
          <table:table-cell office:value-type="float" office:value="4475279" table:style-name="ce9">
            <text:p>4,475,279</text:p>
          </table:table-cell>
          <table:table-cell office:value-type="float" office:value="1982439" table:style-name="ce9">
            <text:p>1,982,439</text:p>
          </table:table-cell>
          <table:table-cell office:value-type="percentage" office:value="0.443" table:style-name="ce10">
            <text:p>44.30%</text:p>
          </table:table-cell>
          <table:table-cell office:value-type="float" office:value="3898869" table:style-name="ce9">
            <text:p>3,898,869</text:p>
          </table:table-cell>
          <table:table-cell office:value-type="float" office:value="2138" table:style-name="ce9">
            <text:p>2,138</text:p>
          </table:table-cell>
          <table:table-cell office:value-type="float" office:value="4238032711" table:style-name="ce9">
            <text:p>4,238,032,711</text:p>
          </table:table-cell>
          <table:table-cell office:value-type="float" office:value="1121365682" table:style-name="ce9">
            <text:p>1,121,365,682</text:p>
          </table:table-cell>
          <table:table-cell office:value-type="float" office:value="560781398" table:style-name="ce9">
            <text:p>560,781,398</text:p>
          </table:table-cell>
          <table:table-cell office:value-type="float" office:value="5920179791" table:style-name="ce9">
            <text:p>5,920,179,791</text:p>
          </table:table-cell>
          <table:table-cell office:value-type="float" office:value="1452213660" table:style-name="ce9">
            <text:p>1,452,213,660</text:p>
          </table:table-cell>
          <table:table-cell office:value-type="float" office:value="59845" table:style-name="ce9">
            <text:p>59,845</text:p>
          </table:table-cell>
          <table:table-cell office:value-type="float" office:value="210" table:style-name="ce8">
            <text:p>210</text:p>
          </table:table-cell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11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說明：</text:p>
            <text:p>1.本表列印日期2019年05月02日。</text:p>
            <text:p>2.自民國107年起改為每年公布1次去年1-12月的營運報表於本局行政資訊網。</text:p>
            <text:p>3.資料因隨時更新，最新資料請參考「臺灣旅宿網」( https://www.taiwanstay.net.tw ) /旅宿行政資訊/統計資料/旅館業或民宿/13.各縣市營運報表。</text:p>
          </table:table-cell>
          <table:covered-table-cell table:number-columns-repeated="14"/>
          <table:table-cell table:number-columns-repeated="16369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43:10Z</meta:creation-date>
    <dc:date>2020-08-24T03:50:52Z</dc:date>
  </office:meta>
</office:document-meta>
</file>