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15" table:number-rows-spanned="1" table:style-name="ce2">
            <text:p>各縣市旅館營運報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2">
            <text:p>資料期間：2018 年 10 月 至 2018 年 10 月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5">
            <text:p>填報率</text:p>
          </table:table-cell>
          <table:table-cell office:value-type="string" table:style-name="ce5">
            <text:p>縣市</text:p>
          </table:table-cell>
          <table:table-cell office:value-type="string" table:style-name="ce5">
            <text:p>10月總家數</text:p>
          </table:table-cell>
          <table:table-cell office:value-type="string" table:style-name="ce5">
            <text:p>總出租客房數</text:p>
          </table:table-cell>
          <table:table-cell office:value-type="string" table:style-name="ce5">
            <text:p>客房住用數</text:p>
          </table:table-cell>
          <table:table-cell office:value-type="string" table:style-name="ce5">
            <text:p>客房住用率</text:p>
          </table:table-cell>
          <table:table-cell office:value-type="string" table:style-name="ce5">
            <text:p>住宿人數</text:p>
          </table:table-cell>
          <table:table-cell office:value-type="string" table:style-name="ce5">
            <text:p>平均房價</text:p>
          </table:table-cell>
          <table:table-cell office:value-type="string" table:style-name="ce5">
            <text:p>客房收入</text:p>
          </table:table-cell>
          <table:table-cell office:value-type="string" table:style-name="ce5">
            <text:p>餐飲收入</text:p>
          </table:table-cell>
          <table:table-cell office:value-type="string" table:style-name="ce5">
            <text:p>其他收入</text:p>
          </table:table-cell>
          <table:table-cell office:value-type="string" table:style-name="ce5">
            <text:p>收入合計</text:p>
          </table:table-cell>
          <table:table-cell office:value-type="string" table:style-name="ce5">
            <text:p>裝修及設備支出</text:p>
          </table:table-cell>
          <table:table-cell office:value-type="string" table:style-name="ce5">
            <text:p>員工人數</text:p>
          </table:table-cell>
          <table:table-cell office:value-type="string" table:style-name="ce5">
            <text:p>未報家數</text:p>
          </table:table-cell>
          <table:table-cell table:number-columns-repeated="16369"/>
        </table:table-row>
        <table:table-row table:style-name="ro1">
          <table:table-cell office:value-type="percentage" office:value="0.996" table:style-name="ce6">
            <text:p>99.60%</text:p>
          </table:table-cell>
          <table:table-cell office:value-type="string" table:style-name="ce7">
            <text:p>新北市</text:p>
          </table:table-cell>
          <table:table-cell office:value-type="float" office:value="253" table:style-name="ce8">
            <text:p>253</text:p>
          </table:table-cell>
          <table:table-cell office:value-type="float" office:value="393206" table:style-name="ce9">
            <text:p>393,206</text:p>
          </table:table-cell>
          <table:table-cell office:value-type="float" office:value="188134" table:style-name="ce9">
            <text:p>188,134</text:p>
          </table:table-cell>
          <table:table-cell office:value-type="percentage" office:value="0.47849999999999998" table:style-name="ce10">
            <text:p>47.85%</text:p>
          </table:table-cell>
          <table:table-cell office:value-type="float" office:value="351975" table:style-name="ce9">
            <text:p>351,975</text:p>
          </table:table-cell>
          <table:table-cell office:value-type="float" office:value="1903" table:style-name="ce9">
            <text:p>1,903</text:p>
          </table:table-cell>
          <table:table-cell office:value-type="float" office:value="358086114" table:style-name="ce9">
            <text:p>358,086,114</text:p>
          </table:table-cell>
          <table:table-cell office:value-type="float" office:value="136926869" table:style-name="ce9">
            <text:p>136,926,869</text:p>
          </table:table-cell>
          <table:table-cell office:value-type="float" office:value="107720490" table:style-name="ce9">
            <text:p>107,720,490</text:p>
          </table:table-cell>
          <table:table-cell office:value-type="float" office:value="602733473" table:style-name="ce9">
            <text:p>602,733,473</text:p>
          </table:table-cell>
          <table:table-cell office:value-type="float" office:value="52724086" table:style-name="ce9">
            <text:p>52,724,086</text:p>
          </table:table-cell>
          <table:table-cell office:value-type="float" office:value="5639" table:style-name="ce9">
            <text:p>5,639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0.98960000000000004" table:style-name="ce6">
            <text:p>98.96%</text:p>
          </table:table-cell>
          <table:table-cell office:value-type="string" table:style-name="ce7">
            <text:p>臺北市</text:p>
          </table:table-cell>
          <table:table-cell office:value-type="float" office:value="579" table:style-name="ce8">
            <text:p>579</text:p>
          </table:table-cell>
          <table:table-cell office:value-type="float" office:value="900314" table:style-name="ce9">
            <text:p>900,314</text:p>
          </table:table-cell>
          <table:table-cell office:value-type="float" office:value="632999" table:style-name="ce9">
            <text:p>632,999</text:p>
          </table:table-cell>
          <table:table-cell office:value-type="percentage" office:value="0.70309999999999995" table:style-name="ce10">
            <text:p>70.31%</text:p>
          </table:table-cell>
          <table:table-cell office:value-type="float" office:value="1144863" table:style-name="ce9">
            <text:p>1,144,863</text:p>
          </table:table-cell>
          <table:table-cell office:value-type="float" office:value="2655" table:style-name="ce9">
            <text:p>2,655</text:p>
          </table:table-cell>
          <table:table-cell office:value-type="float" office:value="1680561356" table:style-name="ce9">
            <text:p>1,680,561,356</text:p>
          </table:table-cell>
          <table:table-cell office:value-type="float" office:value="359145033" table:style-name="ce9">
            <text:p>359,145,033</text:p>
          </table:table-cell>
          <table:table-cell office:value-type="float" office:value="162496963" table:style-name="ce9">
            <text:p>162,496,963</text:p>
          </table:table-cell>
          <table:table-cell office:value-type="float" office:value="2202203352" table:style-name="ce9">
            <text:p>2,202,203,352</text:p>
          </table:table-cell>
          <table:table-cell office:value-type="float" office:value="24004730" table:style-name="ce9">
            <text:p>24,004,730</text:p>
          </table:table-cell>
          <table:table-cell office:value-type="float" office:value="12289" table:style-name="ce9">
            <text:p>12,289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桃園市</text:p>
          </table:table-cell>
          <table:table-cell office:value-type="float" office:value="210" table:style-name="ce8">
            <text:p>210</text:p>
          </table:table-cell>
          <table:table-cell office:value-type="float" office:value="310620" table:style-name="ce9">
            <text:p>310,620</text:p>
          </table:table-cell>
          <table:table-cell office:value-type="float" office:value="149971" table:style-name="ce9">
            <text:p>149,971</text:p>
          </table:table-cell>
          <table:table-cell office:value-type="percentage" office:value="0.48280000000000001" table:style-name="ce10">
            <text:p>48.28%</text:p>
          </table:table-cell>
          <table:table-cell office:value-type="float" office:value="281896" table:style-name="ce9">
            <text:p>281,896</text:p>
          </table:table-cell>
          <table:table-cell office:value-type="float" office:value="1737" table:style-name="ce9">
            <text:p>1,737</text:p>
          </table:table-cell>
          <table:table-cell office:value-type="float" office:value="260488291" table:style-name="ce9">
            <text:p>260,488,291</text:p>
          </table:table-cell>
          <table:table-cell office:value-type="float" office:value="72430445" table:style-name="ce9">
            <text:p>72,430,445</text:p>
          </table:table-cell>
          <table:table-cell office:value-type="float" office:value="47464439" table:style-name="ce9">
            <text:p>47,464,439</text:p>
          </table:table-cell>
          <table:table-cell office:value-type="float" office:value="380383175" table:style-name="ce9">
            <text:p>380,383,175</text:p>
          </table:table-cell>
          <table:table-cell office:value-type="float" office:value="12370456" table:style-name="ce9">
            <text:p>12,370,456</text:p>
          </table:table-cell>
          <table:table-cell office:value-type="float" office:value="3616" table:style-name="ce9">
            <text:p>3,61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9480000000000002" table:style-name="ce6">
            <text:p>99.48%</text:p>
          </table:table-cell>
          <table:table-cell office:value-type="string" table:style-name="ce7">
            <text:p>臺中市</text:p>
          </table:table-cell>
          <table:table-cell office:value-type="float" office:value="383" table:style-name="ce8">
            <text:p>383</text:p>
          </table:table-cell>
          <table:table-cell office:value-type="float" office:value="558155" table:style-name="ce9">
            <text:p>558,155</text:p>
          </table:table-cell>
          <table:table-cell office:value-type="float" office:value="277118" table:style-name="ce9">
            <text:p>277,118</text:p>
          </table:table-cell>
          <table:table-cell office:value-type="percentage" office:value="0.4965" table:style-name="ce10">
            <text:p>49.65%</text:p>
          </table:table-cell>
          <table:table-cell office:value-type="float" office:value="561930" table:style-name="ce9">
            <text:p>561,930</text:p>
          </table:table-cell>
          <table:table-cell office:value-type="float" office:value="2089" table:style-name="ce9">
            <text:p>2,089</text:p>
          </table:table-cell>
          <table:table-cell office:value-type="float" office:value="578900748" table:style-name="ce9">
            <text:p>578,900,748</text:p>
          </table:table-cell>
          <table:table-cell office:value-type="float" office:value="125603793" table:style-name="ce9">
            <text:p>125,603,793</text:p>
          </table:table-cell>
          <table:table-cell office:value-type="float" office:value="60347526" table:style-name="ce9">
            <text:p>60,347,526</text:p>
          </table:table-cell>
          <table:table-cell office:value-type="float" office:value="764852067" table:style-name="ce9">
            <text:p>764,852,067</text:p>
          </table:table-cell>
          <table:table-cell office:value-type="float" office:value="20018408" table:style-name="ce9">
            <text:p>20,018,408</text:p>
          </table:table-cell>
          <table:table-cell office:value-type="float" office:value="6861" table:style-name="ce9">
            <text:p>6,86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臺南市</text:p>
          </table:table-cell>
          <table:table-cell office:value-type="float" office:value="247" table:style-name="ce8">
            <text:p>247</text:p>
          </table:table-cell>
          <table:table-cell office:value-type="float" office:value="306621" table:style-name="ce9">
            <text:p>306,621</text:p>
          </table:table-cell>
          <table:table-cell office:value-type="float" office:value="121467" table:style-name="ce9">
            <text:p>121,467</text:p>
          </table:table-cell>
          <table:table-cell office:value-type="percentage" office:value="0.39610000000000001" table:style-name="ce10">
            <text:p>39.61%</text:p>
          </table:table-cell>
          <table:table-cell office:value-type="float" office:value="226761" table:style-name="ce9">
            <text:p>226,761</text:p>
          </table:table-cell>
          <table:table-cell office:value-type="float" office:value="2065" table:style-name="ce9">
            <text:p>2,065</text:p>
          </table:table-cell>
          <table:table-cell office:value-type="float" office:value="250866266" table:style-name="ce9">
            <text:p>250,866,266</text:p>
          </table:table-cell>
          <table:table-cell office:value-type="float" office:value="105759092" table:style-name="ce9">
            <text:p>105,759,092</text:p>
          </table:table-cell>
          <table:table-cell office:value-type="float" office:value="24564208" table:style-name="ce9">
            <text:p>24,564,208</text:p>
          </table:table-cell>
          <table:table-cell office:value-type="float" office:value="381189566" table:style-name="ce9">
            <text:p>381,189,566</text:p>
          </table:table-cell>
          <table:table-cell office:value-type="float" office:value="140958725" table:style-name="ce9">
            <text:p>140,958,725</text:p>
          </table:table-cell>
          <table:table-cell office:value-type="float" office:value="3848" table:style-name="ce9">
            <text:p>3,84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6899999999999997" table:style-name="ce6">
            <text:p>96.90%</text:p>
          </table:table-cell>
          <table:table-cell office:value-type="string" table:style-name="ce7">
            <text:p>高雄市</text:p>
          </table:table-cell>
          <table:table-cell office:value-type="float" office:value="387" table:style-name="ce8">
            <text:p>387</text:p>
          </table:table-cell>
          <table:table-cell office:value-type="float" office:value="607259" table:style-name="ce9">
            <text:p>607,259</text:p>
          </table:table-cell>
          <table:table-cell office:value-type="float" office:value="275176" table:style-name="ce9">
            <text:p>275,176</text:p>
          </table:table-cell>
          <table:table-cell office:value-type="percentage" office:value="0.4531" table:style-name="ce10">
            <text:p>45.31%</text:p>
          </table:table-cell>
          <table:table-cell office:value-type="float" office:value="532631" table:style-name="ce9">
            <text:p>532,631</text:p>
          </table:table-cell>
          <table:table-cell office:value-type="float" office:value="1542" table:style-name="ce9">
            <text:p>1,542</text:p>
          </table:table-cell>
          <table:table-cell office:value-type="float" office:value="424439164" table:style-name="ce9">
            <text:p>424,439,164</text:p>
          </table:table-cell>
          <table:table-cell office:value-type="float" office:value="104062472" table:style-name="ce9">
            <text:p>104,062,472</text:p>
          </table:table-cell>
          <table:table-cell office:value-type="float" office:value="48635566" table:style-name="ce9">
            <text:p>48,635,566</text:p>
          </table:table-cell>
          <table:table-cell office:value-type="float" office:value="577137202" table:style-name="ce9">
            <text:p>577,137,202</text:p>
          </table:table-cell>
          <table:table-cell office:value-type="float" office:value="22197416" table:style-name="ce9">
            <text:p>22,197,416</text:p>
          </table:table-cell>
          <table:table-cell office:value-type="float" office:value="5566" table:style-name="ce9">
            <text:p>5,566</text:p>
          </table:table-cell>
          <table:table-cell office:value-type="float" office:value="12" table:style-name="ce8">
            <text:p>12</text:p>
          </table:table-cell>
          <table:table-cell table:number-columns-repeated="16369"/>
        </table:table-row>
        <table:table-row table:style-name="ro1">
          <table:table-cell office:value-type="percentage" office:value="0.46460000000000001" table:style-name="ce6">
            <text:p>46.46%</text:p>
          </table:table-cell>
          <table:table-cell office:value-type="string" table:style-name="ce7">
            <text:p>宜蘭縣</text:p>
          </table:table-cell>
          <table:table-cell office:value-type="float" office:value="226" table:style-name="ce8">
            <text:p>226</text:p>
          </table:table-cell>
          <table:table-cell office:value-type="float" office:value="115320" table:style-name="ce9">
            <text:p>115,320</text:p>
          </table:table-cell>
          <table:table-cell office:value-type="float" office:value="47286" table:style-name="ce9">
            <text:p>47,286</text:p>
          </table:table-cell>
          <table:table-cell office:value-type="percentage" office:value="0.41" table:style-name="ce10">
            <text:p>41.00%</text:p>
          </table:table-cell>
          <table:table-cell office:value-type="float" office:value="104153" table:style-name="ce9">
            <text:p>104,153</text:p>
          </table:table-cell>
          <table:table-cell office:value-type="float" office:value="2995" table:style-name="ce9">
            <text:p>2,995</text:p>
          </table:table-cell>
          <table:table-cell office:value-type="float" office:value="141615288" table:style-name="ce9">
            <text:p>141,615,288</text:p>
          </table:table-cell>
          <table:table-cell office:value-type="float" office:value="41473450" table:style-name="ce9">
            <text:p>41,473,450</text:p>
          </table:table-cell>
          <table:table-cell office:value-type="float" office:value="9719959" table:style-name="ce9">
            <text:p>9,719,959</text:p>
          </table:table-cell>
          <table:table-cell office:value-type="float" office:value="192808697" table:style-name="ce9">
            <text:p>192,808,697</text:p>
          </table:table-cell>
          <table:table-cell office:value-type="float" office:value="65817441" table:style-name="ce9">
            <text:p>65,817,441</text:p>
          </table:table-cell>
          <table:table-cell office:value-type="float" office:value="1756" table:style-name="ce9">
            <text:p>1,756</text:p>
          </table:table-cell>
          <table:table-cell office:value-type="float" office:value="121" table:style-name="ce8">
            <text:p>121</text:p>
          </table:table-cell>
          <table:table-cell table:number-columns-repeated="16369"/>
        </table:table-row>
        <table:table-row table:style-name="ro1">
          <table:table-cell office:value-type="percentage" office:value="0.82050000000000001" table:style-name="ce6">
            <text:p>82.05%</text:p>
          </table:table-cell>
          <table:table-cell office:value-type="string" table:style-name="ce7">
            <text:p>新竹縣</text:p>
          </table:table-cell>
          <table:table-cell office:value-type="float" office:value="39" table:style-name="ce8">
            <text:p>39</text:p>
          </table:table-cell>
          <table:table-cell office:value-type="float" office:value="42472" table:style-name="ce9">
            <text:p>42,472</text:p>
          </table:table-cell>
          <table:table-cell office:value-type="float" office:value="17361" table:style-name="ce9">
            <text:p>17,361</text:p>
          </table:table-cell>
          <table:table-cell office:value-type="percentage" office:value="0.4088" table:style-name="ce10">
            <text:p>40.88%</text:p>
          </table:table-cell>
          <table:table-cell office:value-type="float" office:value="47674" table:style-name="ce9">
            <text:p>47,674</text:p>
          </table:table-cell>
          <table:table-cell office:value-type="float" office:value="2139" table:style-name="ce9">
            <text:p>2,139</text:p>
          </table:table-cell>
          <table:table-cell office:value-type="float" office:value="37126953" table:style-name="ce9">
            <text:p>37,126,953</text:p>
          </table:table-cell>
          <table:table-cell office:value-type="float" office:value="12255127" table:style-name="ce9">
            <text:p>12,255,127</text:p>
          </table:table-cell>
          <table:table-cell office:value-type="float" office:value="11763539" table:style-name="ce9">
            <text:p>11,763,539</text:p>
          </table:table-cell>
          <table:table-cell office:value-type="float" office:value="61145619" table:style-name="ce9">
            <text:p>61,145,619</text:p>
          </table:table-cell>
          <table:table-cell office:value-type="float" office:value="4184248" table:style-name="ce9">
            <text:p>4,184,248</text:p>
          </table:table-cell>
          <table:table-cell office:value-type="float" office:value="552" table:style-name="ce8">
            <text:p>552</text:p>
          </table:table-cell>
          <table:table-cell office:value-type="float" office:value="7" table:style-name="ce8">
            <text:p>7</text:p>
          </table:table-cell>
          <table:table-cell table:number-columns-repeated="16369"/>
        </table:table-row>
        <table:table-row table:style-name="ro1">
          <table:table-cell office:value-type="percentage" office:value="0.98440000000000005" table:style-name="ce6">
            <text:p>98.44%</text:p>
          </table:table-cell>
          <table:table-cell office:value-type="string" table:style-name="ce7">
            <text:p>苗栗縣</text:p>
          </table:table-cell>
          <table:table-cell office:value-type="float" office:value="64" table:style-name="ce8">
            <text:p>64</text:p>
          </table:table-cell>
          <table:table-cell office:value-type="float" office:value="65659" table:style-name="ce9">
            <text:p>65,659</text:p>
          </table:table-cell>
          <table:table-cell office:value-type="float" office:value="25248" table:style-name="ce9">
            <text:p>25,248</text:p>
          </table:table-cell>
          <table:table-cell office:value-type="percentage" office:value="0.38450000000000001" table:style-name="ce10">
            <text:p>38.45%</text:p>
          </table:table-cell>
          <table:table-cell office:value-type="float" office:value="60048" table:style-name="ce9">
            <text:p>60,048</text:p>
          </table:table-cell>
          <table:table-cell office:value-type="float" office:value="2398" table:style-name="ce9">
            <text:p>2,398</text:p>
          </table:table-cell>
          <table:table-cell office:value-type="float" office:value="60538231" table:style-name="ce9">
            <text:p>60,538,231</text:p>
          </table:table-cell>
          <table:table-cell office:value-type="float" office:value="37606312" table:style-name="ce9">
            <text:p>37,606,312</text:p>
          </table:table-cell>
          <table:table-cell office:value-type="float" office:value="20850160" table:style-name="ce9">
            <text:p>20,850,160</text:p>
          </table:table-cell>
          <table:table-cell office:value-type="float" office:value="118994703" table:style-name="ce9">
            <text:p>118,994,703</text:p>
          </table:table-cell>
          <table:table-cell office:value-type="float" office:value="4742873" table:style-name="ce9">
            <text:p>4,742,873</text:p>
          </table:table-cell>
          <table:table-cell office:value-type="float" office:value="1055" table:style-name="ce9">
            <text:p>1,055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彰化縣</text:p>
          </table:table-cell>
          <table:table-cell office:value-type="float" office:value="71" table:style-name="ce8">
            <text:p>71</text:p>
          </table:table-cell>
          <table:table-cell office:value-type="float" office:value="70370" table:style-name="ce9">
            <text:p>70,370</text:p>
          </table:table-cell>
          <table:table-cell office:value-type="float" office:value="25438" table:style-name="ce9">
            <text:p>25,438</text:p>
          </table:table-cell>
          <table:table-cell office:value-type="percentage" office:value="0.36149999999999999" table:style-name="ce10">
            <text:p>36.15%</text:p>
          </table:table-cell>
          <table:table-cell office:value-type="float" office:value="47145" table:style-name="ce9">
            <text:p>47,145</text:p>
          </table:table-cell>
          <table:table-cell office:value-type="float" office:value="1976" table:style-name="ce9">
            <text:p>1,976</text:p>
          </table:table-cell>
          <table:table-cell office:value-type="float" office:value="50254064" table:style-name="ce9">
            <text:p>50,254,064</text:p>
          </table:table-cell>
          <table:table-cell office:value-type="float" office:value="11375181" table:style-name="ce9">
            <text:p>11,375,181</text:p>
          </table:table-cell>
          <table:table-cell office:value-type="float" office:value="6921516" table:style-name="ce9">
            <text:p>6,921,516</text:p>
          </table:table-cell>
          <table:table-cell office:value-type="float" office:value="68550761" table:style-name="ce9">
            <text:p>68,550,761</text:p>
          </table:table-cell>
          <table:table-cell office:value-type="float" office:value="2293588" table:style-name="ce9">
            <text:p>2,293,588</text:p>
          </table:table-cell>
          <table:table-cell office:value-type="float" office:value="847" table:style-name="ce8">
            <text:p>847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5" table:style-name="ce6">
            <text:p>95.00%</text:p>
          </table:table-cell>
          <table:table-cell office:value-type="string" table:style-name="ce7">
            <text:p>南投縣</text:p>
          </table:table-cell>
          <table:table-cell office:value-type="float" office:value="120" table:style-name="ce8">
            <text:p>120</text:p>
          </table:table-cell>
          <table:table-cell office:value-type="float" office:value="194684" table:style-name="ce9">
            <text:p>194,684</text:p>
          </table:table-cell>
          <table:table-cell office:value-type="float" office:value="65787" table:style-name="ce9">
            <text:p>65,787</text:p>
          </table:table-cell>
          <table:table-cell office:value-type="percentage" office:value="0.33789999999999998" table:style-name="ce10">
            <text:p>33.79%</text:p>
          </table:table-cell>
          <table:table-cell office:value-type="float" office:value="158236" table:style-name="ce9">
            <text:p>158,236</text:p>
          </table:table-cell>
          <table:table-cell office:value-type="float" office:value="2319" table:style-name="ce9">
            <text:p>2,319</text:p>
          </table:table-cell>
          <table:table-cell office:value-type="float" office:value="152571780" table:style-name="ce9">
            <text:p>152,571,780</text:p>
          </table:table-cell>
          <table:table-cell office:value-type="float" office:value="57505769" table:style-name="ce9">
            <text:p>57,505,769</text:p>
          </table:table-cell>
          <table:table-cell office:value-type="float" office:value="10705591" table:style-name="ce9">
            <text:p>10,705,591</text:p>
          </table:table-cell>
          <table:table-cell office:value-type="float" office:value="220783140" table:style-name="ce9">
            <text:p>220,783,140</text:p>
          </table:table-cell>
          <table:table-cell office:value-type="float" office:value="6358200" table:style-name="ce9">
            <text:p>6,358,200</text:p>
          </table:table-cell>
          <table:table-cell office:value-type="float" office:value="2376" table:style-name="ce9">
            <text:p>2,376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0.9143" table:style-name="ce6">
            <text:p>91.43%</text:p>
          </table:table-cell>
          <table:table-cell office:value-type="string" table:style-name="ce7">
            <text:p>雲林縣</text:p>
          </table:table-cell>
          <table:table-cell office:value-type="float" office:value="70" table:style-name="ce8">
            <text:p>70</text:p>
          </table:table-cell>
          <table:table-cell office:value-type="float" office:value="75888" table:style-name="ce9">
            <text:p>75,888</text:p>
          </table:table-cell>
          <table:table-cell office:value-type="float" office:value="25238" table:style-name="ce9">
            <text:p>25,238</text:p>
          </table:table-cell>
          <table:table-cell office:value-type="percentage" office:value="0.33260000000000001" table:style-name="ce10">
            <text:p>33.26%</text:p>
          </table:table-cell>
          <table:table-cell office:value-type="float" office:value="53211" table:style-name="ce9">
            <text:p>53,211</text:p>
          </table:table-cell>
          <table:table-cell office:value-type="float" office:value="2263" table:style-name="ce9">
            <text:p>2,263</text:p>
          </table:table-cell>
          <table:table-cell office:value-type="float" office:value="57125804" table:style-name="ce9">
            <text:p>57,125,804</text:p>
          </table:table-cell>
          <table:table-cell office:value-type="float" office:value="21437089" table:style-name="ce9">
            <text:p>21,437,089</text:p>
          </table:table-cell>
          <table:table-cell office:value-type="float" office:value="5825238" table:style-name="ce9">
            <text:p>5,825,238</text:p>
          </table:table-cell>
          <table:table-cell office:value-type="float" office:value="84388131" table:style-name="ce9">
            <text:p>84,388,131</text:p>
          </table:table-cell>
          <table:table-cell office:value-type="float" office:value="2674234" table:style-name="ce9">
            <text:p>2,674,234</text:p>
          </table:table-cell>
          <table:table-cell office:value-type="float" office:value="929" table:style-name="ce8">
            <text:p>929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嘉義縣</text:p>
          </table:table-cell>
          <table:table-cell office:value-type="float" office:value="62" table:style-name="ce8">
            <text:p>62</text:p>
          </table:table-cell>
          <table:table-cell office:value-type="float" office:value="73439" table:style-name="ce9">
            <text:p>73,439</text:p>
          </table:table-cell>
          <table:table-cell office:value-type="float" office:value="26953" table:style-name="ce9">
            <text:p>26,953</text:p>
          </table:table-cell>
          <table:table-cell office:value-type="percentage" office:value="0.36699999999999999" table:style-name="ce10">
            <text:p>36.70%</text:p>
          </table:table-cell>
          <table:table-cell office:value-type="float" office:value="57976" table:style-name="ce9">
            <text:p>57,976</text:p>
          </table:table-cell>
          <table:table-cell office:value-type="float" office:value="1545" table:style-name="ce9">
            <text:p>1,545</text:p>
          </table:table-cell>
          <table:table-cell office:value-type="float" office:value="41636228" table:style-name="ce9">
            <text:p>41,636,228</text:p>
          </table:table-cell>
          <table:table-cell office:value-type="float" office:value="4958086" table:style-name="ce9">
            <text:p>4,958,086</text:p>
          </table:table-cell>
          <table:table-cell office:value-type="float" office:value="1455079" table:style-name="ce9">
            <text:p>1,455,079</text:p>
          </table:table-cell>
          <table:table-cell office:value-type="float" office:value="48049393" table:style-name="ce9">
            <text:p>48,049,393</text:p>
          </table:table-cell>
          <table:table-cell office:value-type="float" office:value="5199383" table:style-name="ce9">
            <text:p>5,199,383</text:p>
          </table:table-cell>
          <table:table-cell office:value-type="float" office:value="541" table:style-name="ce8">
            <text:p>54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屏東縣</text:p>
          </table:table-cell>
          <table:table-cell office:value-type="float" office:value="103" table:style-name="ce8">
            <text:p>103</text:p>
          </table:table-cell>
          <table:table-cell office:value-type="float" office:value="136512" table:style-name="ce9">
            <text:p>136,512</text:p>
          </table:table-cell>
          <table:table-cell office:value-type="float" office:value="47933" table:style-name="ce9">
            <text:p>47,933</text:p>
          </table:table-cell>
          <table:table-cell office:value-type="percentage" office:value="0.35110000000000002" table:style-name="ce10">
            <text:p>35.11%</text:p>
          </table:table-cell>
          <table:table-cell office:value-type="float" office:value="113909" table:style-name="ce9">
            <text:p>113,909</text:p>
          </table:table-cell>
          <table:table-cell office:value-type="float" office:value="2468" table:style-name="ce9">
            <text:p>2,468</text:p>
          </table:table-cell>
          <table:table-cell office:value-type="float" office:value="118316049" table:style-name="ce9">
            <text:p>118,316,049</text:p>
          </table:table-cell>
          <table:table-cell office:value-type="float" office:value="31860622" table:style-name="ce9">
            <text:p>31,860,622</text:p>
          </table:table-cell>
          <table:table-cell office:value-type="float" office:value="10342867" table:style-name="ce9">
            <text:p>10,342,867</text:p>
          </table:table-cell>
          <table:table-cell office:value-type="float" office:value="160519538" table:style-name="ce9">
            <text:p>160,519,538</text:p>
          </table:table-cell>
          <table:table-cell office:value-type="float" office:value="923053" table:style-name="ce9">
            <text:p>923,053</text:p>
          </table:table-cell>
          <table:table-cell office:value-type="float" office:value="1763" table:style-name="ce9">
            <text:p>1,76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052" table:style-name="ce6">
            <text:p>90.52%</text:p>
          </table:table-cell>
          <table:table-cell office:value-type="string" table:style-name="ce7">
            <text:p>臺東縣</text:p>
          </table:table-cell>
          <table:table-cell office:value-type="float" office:value="116" table:style-name="ce8">
            <text:p>116</text:p>
          </table:table-cell>
          <table:table-cell office:value-type="float" office:value="207111" table:style-name="ce9">
            <text:p>207,111</text:p>
          </table:table-cell>
          <table:table-cell office:value-type="float" office:value="77875" table:style-name="ce9">
            <text:p>77,875</text:p>
          </table:table-cell>
          <table:table-cell office:value-type="percentage" office:value="0.376" table:style-name="ce10">
            <text:p>37.60%</text:p>
          </table:table-cell>
          <table:table-cell office:value-type="float" office:value="159833" table:style-name="ce9">
            <text:p>159,833</text:p>
          </table:table-cell>
          <table:table-cell office:value-type="float" office:value="1645" table:style-name="ce9">
            <text:p>1,645</text:p>
          </table:table-cell>
          <table:table-cell office:value-type="float" office:value="128106807" table:style-name="ce9">
            <text:p>128,106,807</text:p>
          </table:table-cell>
          <table:table-cell office:value-type="float" office:value="32408218" table:style-name="ce9">
            <text:p>32,408,218</text:p>
          </table:table-cell>
          <table:table-cell office:value-type="float" office:value="5118647" table:style-name="ce9">
            <text:p>5,118,647</text:p>
          </table:table-cell>
          <table:table-cell office:value-type="float" office:value="165633672" table:style-name="ce9">
            <text:p>165,633,672</text:p>
          </table:table-cell>
          <table:table-cell office:value-type="float" office:value="2736486" table:style-name="ce9">
            <text:p>2,736,486</text:p>
          </table:table-cell>
          <table:table-cell office:value-type="float" office:value="1797" table:style-name="ce9">
            <text:p>1,797</text:p>
          </table:table-cell>
          <table:table-cell office:value-type="float" office:value="11" table:style-name="ce8">
            <text:p>11</text:p>
          </table:table-cell>
          <table:table-cell table:number-columns-repeated="16369"/>
        </table:table-row>
        <table:table-row table:style-name="ro1">
          <table:table-cell office:value-type="percentage" office:value="0.98699999999999999" table:style-name="ce6">
            <text:p>98.70%</text:p>
          </table:table-cell>
          <table:table-cell office:value-type="string" table:style-name="ce7">
            <text:p>花蓮縣</text:p>
          </table:table-cell>
          <table:table-cell office:value-type="float" office:value="154" table:style-name="ce8">
            <text:p>154</text:p>
          </table:table-cell>
          <table:table-cell office:value-type="float" office:value="233616" table:style-name="ce9">
            <text:p>233,616</text:p>
          </table:table-cell>
          <table:table-cell office:value-type="float" office:value="99933" table:style-name="ce9">
            <text:p>99,933</text:p>
          </table:table-cell>
          <table:table-cell office:value-type="percentage" office:value="0.42780000000000001" table:style-name="ce10">
            <text:p>42.78%</text:p>
          </table:table-cell>
          <table:table-cell office:value-type="float" office:value="214593" table:style-name="ce9">
            <text:p>214,593</text:p>
          </table:table-cell>
          <table:table-cell office:value-type="float" office:value="1598" table:style-name="ce9">
            <text:p>1,598</text:p>
          </table:table-cell>
          <table:table-cell office:value-type="float" office:value="159742745" table:style-name="ce9">
            <text:p>159,742,745</text:p>
          </table:table-cell>
          <table:table-cell office:value-type="float" office:value="37210049" table:style-name="ce9">
            <text:p>37,210,049</text:p>
          </table:table-cell>
          <table:table-cell office:value-type="float" office:value="11358917" table:style-name="ce9">
            <text:p>11,358,917</text:p>
          </table:table-cell>
          <table:table-cell office:value-type="float" office:value="208311711" table:style-name="ce9">
            <text:p>208,311,711</text:p>
          </table:table-cell>
          <table:table-cell office:value-type="float" office:value="711052219" table:style-name="ce9">
            <text:p>711,052,219</text:p>
          </table:table-cell>
          <table:table-cell office:value-type="float" office:value="2211" table:style-name="ce9">
            <text:p>2,21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澎湖縣</text:p>
          </table:table-cell>
          <table:table-cell office:value-type="float" office:value="55" table:style-name="ce8">
            <text:p>55</text:p>
          </table:table-cell>
          <table:table-cell office:value-type="float" office:value="82491" table:style-name="ce9">
            <text:p>82,491</text:p>
          </table:table-cell>
          <table:table-cell office:value-type="float" office:value="24970" table:style-name="ce9">
            <text:p>24,970</text:p>
          </table:table-cell>
          <table:table-cell office:value-type="percentage" office:value="0.30270000000000002" table:style-name="ce10">
            <text:p>30.27%</text:p>
          </table:table-cell>
          <table:table-cell office:value-type="float" office:value="47726" table:style-name="ce9">
            <text:p>47,726</text:p>
          </table:table-cell>
          <table:table-cell office:value-type="float" office:value="1654" table:style-name="ce8">
            <text:p>1654</text:p>
          </table:table-cell>
          <table:table-cell office:value-type="float" office:value="41312098" table:style-name="ce9">
            <text:p>41,312,098</text:p>
          </table:table-cell>
          <table:table-cell office:value-type="float" office:value="11581325" table:style-name="ce9">
            <text:p>11,581,325</text:p>
          </table:table-cell>
          <table:table-cell office:value-type="float" office:value="4372040" table:style-name="ce9">
            <text:p>4,372,040</text:p>
          </table:table-cell>
          <table:table-cell office:value-type="float" office:value="57265463" table:style-name="ce9">
            <text:p>57,265,463</text:p>
          </table:table-cell>
          <table:table-cell office:value-type="float" office:value="4962510" table:style-name="ce9">
            <text:p>4,962,510</text:p>
          </table:table-cell>
          <table:table-cell office:value-type="float" office:value="703" table:style-name="ce8">
            <text:p>703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基隆市</text:p>
          </table:table-cell>
          <table:table-cell office:value-type="float" office:value="33" table:style-name="ce8">
            <text:p>33</text:p>
          </table:table-cell>
          <table:table-cell office:value-type="float" office:value="40145" table:style-name="ce9">
            <text:p>40,145</text:p>
          </table:table-cell>
          <table:table-cell office:value-type="float" office:value="14359" table:style-name="ce9">
            <text:p>14,359</text:p>
          </table:table-cell>
          <table:table-cell office:value-type="percentage" office:value="0.35770000000000002" table:style-name="ce10">
            <text:p>35.77%</text:p>
          </table:table-cell>
          <table:table-cell office:value-type="float" office:value="30455" table:style-name="ce9">
            <text:p>30,455</text:p>
          </table:table-cell>
          <table:table-cell office:value-type="float" office:value="1717" table:style-name="ce9">
            <text:p>1,717</text:p>
          </table:table-cell>
          <table:table-cell office:value-type="float" office:value="24659692" table:style-name="ce9">
            <text:p>24,659,692</text:p>
          </table:table-cell>
          <table:table-cell office:value-type="float" office:value="3547265" table:style-name="ce9">
            <text:p>3,547,265</text:p>
          </table:table-cell>
          <table:table-cell office:value-type="float" office:value="3374669" table:style-name="ce9">
            <text:p>3,374,669</text:p>
          </table:table-cell>
          <table:table-cell office:value-type="float" office:value="31581626" table:style-name="ce9">
            <text:p>31,581,626</text:p>
          </table:table-cell>
          <table:table-cell office:value-type="float" office:value="1165910" table:style-name="ce9">
            <text:p>1,165,910</text:p>
          </table:table-cell>
          <table:table-cell office:value-type="float" office:value="361" table:style-name="ce8">
            <text:p>36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153" table:style-name="ce6">
            <text:p>91.53%</text:p>
          </table:table-cell>
          <table:table-cell office:value-type="string" table:style-name="ce7">
            <text:p>新竹市</text:p>
          </table:table-cell>
          <table:table-cell office:value-type="float" office:value="59" table:style-name="ce8">
            <text:p>59</text:p>
          </table:table-cell>
          <table:table-cell office:value-type="float" office:value="95697" table:style-name="ce9">
            <text:p>95,697</text:p>
          </table:table-cell>
          <table:table-cell office:value-type="float" office:value="49851" table:style-name="ce9">
            <text:p>49,851</text:p>
          </table:table-cell>
          <table:table-cell office:value-type="percentage" office:value="0.52090000000000003" table:style-name="ce10">
            <text:p>52.09%</text:p>
          </table:table-cell>
          <table:table-cell office:value-type="float" office:value="79899" table:style-name="ce9">
            <text:p>79,899</text:p>
          </table:table-cell>
          <table:table-cell office:value-type="float" office:value="1949" table:style-name="ce9">
            <text:p>1,949</text:p>
          </table:table-cell>
          <table:table-cell office:value-type="float" office:value="97135448" table:style-name="ce9">
            <text:p>97,135,448</text:p>
          </table:table-cell>
          <table:table-cell office:value-type="float" office:value="59989936" table:style-name="ce9">
            <text:p>59,989,936</text:p>
          </table:table-cell>
          <table:table-cell office:value-type="float" office:value="11192278" table:style-name="ce9">
            <text:p>11,192,278</text:p>
          </table:table-cell>
          <table:table-cell office:value-type="float" office:value="168317662" table:style-name="ce9">
            <text:p>168,317,662</text:p>
          </table:table-cell>
          <table:table-cell office:value-type="float" office:value="1383910" table:style-name="ce9">
            <text:p>1,383,910</text:p>
          </table:table-cell>
          <table:table-cell office:value-type="float" office:value="1406" table:style-name="ce9">
            <text:p>1,406</text:p>
          </table:table-cell>
          <table:table-cell office:value-type="float" office:value="5" table:style-name="ce8">
            <text:p>5</text:p>
          </table:table-cell>
          <table:table-cell table:number-columns-repeated="16369"/>
        </table:table-row>
        <table:table-row table:style-name="ro1">
          <table:table-cell office:value-type="percentage" office:value="0.59209999999999996" table:style-name="ce6">
            <text:p>59.21%</text:p>
          </table:table-cell>
          <table:table-cell office:value-type="string" table:style-name="ce7">
            <text:p>嘉義市</text:p>
          </table:table-cell>
          <table:table-cell office:value-type="float" office:value="76" table:style-name="ce8">
            <text:p>76</text:p>
          </table:table-cell>
          <table:table-cell office:value-type="float" office:value="93248" table:style-name="ce9">
            <text:p>93,248</text:p>
          </table:table-cell>
          <table:table-cell office:value-type="float" office:value="39649" table:style-name="ce9">
            <text:p>39,649</text:p>
          </table:table-cell>
          <table:table-cell office:value-type="percentage" office:value="0.42520000000000002" table:style-name="ce10">
            <text:p>42.52%</text:p>
          </table:table-cell>
          <table:table-cell office:value-type="float" office:value="71116" table:style-name="ce9">
            <text:p>71,116</text:p>
          </table:table-cell>
          <table:table-cell office:value-type="float" office:value="1632" table:style-name="ce9">
            <text:p>1,632</text:p>
          </table:table-cell>
          <table:table-cell office:value-type="float" office:value="64718913" table:style-name="ce9">
            <text:p>64,718,913</text:p>
          </table:table-cell>
          <table:table-cell office:value-type="float" office:value="19895173" table:style-name="ce9">
            <text:p>19,895,173</text:p>
          </table:table-cell>
          <table:table-cell office:value-type="float" office:value="3639629" table:style-name="ce9">
            <text:p>3,639,629</text:p>
          </table:table-cell>
          <table:table-cell office:value-type="float" office:value="88253715" table:style-name="ce9">
            <text:p>88,253,715</text:p>
          </table:table-cell>
          <table:table-cell office:value-type="float" office:value="2018656" table:style-name="ce9">
            <text:p>2,018,656</text:p>
          </table:table-cell>
          <table:table-cell office:value-type="float" office:value="912" table:style-name="ce9">
            <text:p>912</text:p>
          </table:table-cell>
          <table:table-cell office:value-type="float" office:value="31" table:style-name="ce8">
            <text:p>31</text:p>
          </table:table-cell>
          <table:table-cell table:number-columns-repeated="16369"/>
        </table:table-row>
        <table:table-row table:style-name="ro1">
          <table:table-cell office:value-type="percentage" office:value="0.90480000000000005" table:style-name="ce6">
            <text:p>90.48%</text:p>
          </table:table-cell>
          <table:table-cell office:value-type="string" table:style-name="ce7">
            <text:p>金門縣</text:p>
          </table:table-cell>
          <table:table-cell office:value-type="float" office:value="21" table:style-name="ce8">
            <text:p>21</text:p>
          </table:table-cell>
          <table:table-cell office:value-type="float" office:value="39525" table:style-name="ce9">
            <text:p>39,525</text:p>
          </table:table-cell>
          <table:table-cell office:value-type="float" office:value="22190" table:style-name="ce9">
            <text:p>22,190</text:p>
          </table:table-cell>
          <table:table-cell office:value-type="percentage" office:value="0.56140000000000001" table:style-name="ce10">
            <text:p>56.14%</text:p>
          </table:table-cell>
          <table:table-cell office:value-type="float" office:value="43589" table:style-name="ce9">
            <text:p>43,589</text:p>
          </table:table-cell>
          <table:table-cell office:value-type="float" office:value="1871" table:style-name="ce9">
            <text:p>1,871</text:p>
          </table:table-cell>
          <table:table-cell office:value-type="float" office:value="41509370" table:style-name="ce9">
            <text:p>41,509,370</text:p>
          </table:table-cell>
          <table:table-cell office:value-type="float" office:value="11788207" table:style-name="ce9">
            <text:p>11,788,207</text:p>
          </table:table-cell>
          <table:table-cell office:value-type="float" office:value="1438860" table:style-name="ce9">
            <text:p>1,438,860</text:p>
          </table:table-cell>
          <table:table-cell office:value-type="float" office:value="54736437" table:style-name="ce9">
            <text:p>54,736,437</text:p>
          </table:table-cell>
          <table:table-cell office:value-type="float" office:value="6927079" table:style-name="ce9">
            <text:p>6,927,079</text:p>
          </table:table-cell>
          <table:table-cell office:value-type="float" office:value="407" table:style-name="ce8">
            <text:p>407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1">
          <table:table-cell office:value-type="percentage" office:value="1" table:style-name="ce6">
            <text:p>100.00%</text:p>
          </table:table-cell>
          <table:table-cell office:value-type="string" table:style-name="ce7">
            <text:p>連江縣</text:p>
          </table:table-cell>
          <table:table-cell office:value-type="float" office:value="4" table:style-name="ce8">
            <text:p>4</text:p>
          </table:table-cell>
          <table:table-cell office:value-type="float" office:value="2201" table:style-name="ce9">
            <text:p>2,201</text:p>
          </table:table-cell>
          <table:table-cell office:value-type="float" office:value="444" table:style-name="ce8">
            <text:p>444</text:p>
          </table:table-cell>
          <table:table-cell office:value-type="percentage" office:value="0.20169999999999999" table:style-name="ce10">
            <text:p>20.17%</text:p>
          </table:table-cell>
          <table:table-cell office:value-type="float" office:value="901" table:style-name="ce8">
            <text:p>901</text:p>
          </table:table-cell>
          <table:table-cell office:value-type="float" office:value="1525" table:style-name="ce9">
            <text:p>1,525</text:p>
          </table:table-cell>
          <table:table-cell office:value-type="float" office:value="677200" table:style-name="ce9">
            <text:p>677,200</text:p>
          </table:table-cell>
          <table:table-cell office:value-type="float" office:value="103628" table:style-name="ce9">
            <text:p>103,628</text:p>
          </table:table-cell>
          <table:table-cell office:value-type="float" office:value="641625" table:style-name="ce8">
            <text:p>641625</text:p>
          </table:table-cell>
          <table:table-cell office:value-type="float" office:value="1422453" table:style-name="ce9">
            <text:p>1,422,453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1">
          <table:table-cell office:value-type="percentage" office:value="0.93610000000000004" table:style-name="ce6">
            <text:p>93.61%</text:p>
          </table:table-cell>
          <table:table-cell office:value-type="string" table:style-name="ce7">
            <text:p>總計</text:p>
          </table:table-cell>
          <table:table-cell office:value-type="float" office:value="3332" table:style-name="ce8">
            <text:p>3332</text:p>
          </table:table-cell>
          <table:table-cell office:value-type="float" office:value="4644553" table:style-name="ce9">
            <text:p>4,644,553</text:p>
          </table:table-cell>
          <table:table-cell office:value-type="float" office:value="2255380" table:style-name="ce9">
            <text:p>2,255,380</text:p>
          </table:table-cell>
          <table:table-cell office:value-type="percentage" office:value="0.48559999999999998" table:style-name="ce10">
            <text:p>48.56%</text:p>
          </table:table-cell>
          <table:table-cell office:value-type="float" office:value="4390520" table:style-name="ce9">
            <text:p>4,390,520</text:p>
          </table:table-cell>
          <table:table-cell office:value-type="float" office:value="2115" table:style-name="ce9">
            <text:p>2,115</text:p>
          </table:table-cell>
          <table:table-cell office:value-type="float" office:value="4770388609" table:style-name="ce9">
            <text:p>4,770,388,609</text:p>
          </table:table-cell>
          <table:table-cell office:value-type="float" office:value="1298923141" table:style-name="ce9">
            <text:p>1,298,923,141</text:p>
          </table:table-cell>
          <table:table-cell office:value-type="float" office:value="569949806" table:style-name="ce9">
            <text:p>569,949,806</text:p>
          </table:table-cell>
          <table:table-cell office:value-type="float" office:value="6639261556" table:style-name="ce9">
            <text:p>6,639,261,556</text:p>
          </table:table-cell>
          <table:table-cell office:value-type="float" office:value="1094713611" table:style-name="ce9">
            <text:p>1,094,713,611</text:p>
          </table:table-cell>
          <table:table-cell office:value-type="float" office:value="55449" table:style-name="ce9">
            <text:p>55,449</text:p>
          </table:table-cell>
          <table:table-cell office:value-type="float" office:value="213" table:style-name="ce8">
            <text:p>213</text:p>
          </table:table-cell>
          <table:table-cell table:number-columns-repeated="16369"/>
        </table:table-row>
        <table:table-row table:style-name="ro1">
          <table:table-cell table:number-columns-repeated="2" table:style-name="ce4"/>
          <table:table-cell table:number-columns-repeated="13" table:style-name="ce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">
            <text:p>說明：</text:p>
            <text:p>1.本表列印日期2019年05月02日。</text:p>
            <text:p>2.自民國107年起改為每年公布1次去年1-12月的營運報表於本局行政資訊網。</text:p>
            <text:p>3.資料因隨時更新，最新資料請參考「臺灣旅宿網」( https://www.taiwanstay.net.tw ) /旅宿行政資訊/統計資料/旅館業或民宿/13.各縣市營運報表。</text:p>
          </table:table-cell>
          <table:covered-table-cell table:number-columns-repeated="14"/>
          <table:table-cell table:number-columns-repeated="16369"/>
        </table:table-row>
        <table:table-row table:number-rows-repeated="1048548" table:style-name="ro1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43:10Z</meta:creation-date>
    <dc:date>2020-08-24T03:51:04Z</dc:date>
  </office:meta>
</office:document-meta>
</file>