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各縣市旅館營運報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資料期間：2018 年 12 月 至 2018 年 12 月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12月總家數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數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支出</text:p>
          </table:table-cell>
          <table:table-cell office:value-type="string" table:style-name="ce5">
            <text:p>員工人數</text:p>
          </table:table-cell>
          <table:table-cell office:value-type="string" table:style-name="ce5">
            <text:p>未報家數</text:p>
          </table:table-cell>
          <table:table-cell table:number-columns-repeated="16369"/>
        </table:table-row>
        <table:table-row table:style-name="ro1">
          <table:table-cell office:value-type="percentage" office:value="0.99609999999999999" table:style-name="ce6">
            <text:p>99.61%</text:p>
          </table:table-cell>
          <table:table-cell office:value-type="string" table:style-name="ce7">
            <text:p>新北市</text:p>
          </table:table-cell>
          <table:table-cell office:value-type="float" office:value="254" table:style-name="ce8">
            <text:p>254</text:p>
          </table:table-cell>
          <table:table-cell office:value-type="float" office:value="397557" table:style-name="ce9">
            <text:p>397,557</text:p>
          </table:table-cell>
          <table:table-cell office:value-type="float" office:value="218416" table:style-name="ce9">
            <text:p>218,416</text:p>
          </table:table-cell>
          <table:table-cell office:value-type="percentage" office:value="0.5494" table:style-name="ce10">
            <text:p>54.94%</text:p>
          </table:table-cell>
          <table:table-cell office:value-type="float" office:value="412763" table:style-name="ce9">
            <text:p>412,763</text:p>
          </table:table-cell>
          <table:table-cell office:value-type="float" office:value="2082" table:style-name="ce9">
            <text:p>2,082</text:p>
          </table:table-cell>
          <table:table-cell office:value-type="float" office:value="454765491" table:style-name="ce9">
            <text:p>454,765,491</text:p>
          </table:table-cell>
          <table:table-cell office:value-type="float" office:value="172992238" table:style-name="ce9">
            <text:p>172,992,238</text:p>
          </table:table-cell>
          <table:table-cell office:value-type="float" office:value="116979276" table:style-name="ce9">
            <text:p>116,979,276</text:p>
          </table:table-cell>
          <table:table-cell office:value-type="float" office:value="744737005" table:style-name="ce9">
            <text:p>744,737,005</text:p>
          </table:table-cell>
          <table:table-cell office:value-type="float" office:value="65612069" table:style-name="ce9">
            <text:p>65,612,069</text:p>
          </table:table-cell>
          <table:table-cell office:value-type="float" office:value="4934" table:style-name="ce9">
            <text:p>4,934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0.98980000000000001" table:style-name="ce6">
            <text:p>98.98%</text:p>
          </table:table-cell>
          <table:table-cell office:value-type="string" table:style-name="ce7">
            <text:p>臺北市</text:p>
          </table:table-cell>
          <table:table-cell office:value-type="float" office:value="588" table:style-name="ce8">
            <text:p>588</text:p>
          </table:table-cell>
          <table:table-cell office:value-type="float" office:value="924132" table:style-name="ce9">
            <text:p>924,132</text:p>
          </table:table-cell>
          <table:table-cell office:value-type="float" office:value="690177" table:style-name="ce9">
            <text:p>690,177</text:p>
          </table:table-cell>
          <table:table-cell office:value-type="percentage" office:value="0.74680000000000002" table:style-name="ce10">
            <text:p>74.68%</text:p>
          </table:table-cell>
          <table:table-cell office:value-type="float" office:value="1279066" table:style-name="ce9">
            <text:p>1,279,066</text:p>
          </table:table-cell>
          <table:table-cell office:value-type="float" office:value="3004" table:style-name="ce9">
            <text:p>3,004</text:p>
          </table:table-cell>
          <table:table-cell office:value-type="float" office:value="2073031548" table:style-name="ce9">
            <text:p>2,073,031,548</text:p>
          </table:table-cell>
          <table:table-cell office:value-type="float" office:value="475112465" table:style-name="ce9">
            <text:p>475,112,465</text:p>
          </table:table-cell>
          <table:table-cell office:value-type="float" office:value="196176907" table:style-name="ce9">
            <text:p>196,176,907</text:p>
          </table:table-cell>
          <table:table-cell office:value-type="float" office:value="2744320920" table:style-name="ce9">
            <text:p>2,744,320,920</text:p>
          </table:table-cell>
          <table:table-cell office:value-type="float" office:value="132882088" table:style-name="ce9">
            <text:p>132,882,088</text:p>
          </table:table-cell>
          <table:table-cell office:value-type="float" office:value="14185" table:style-name="ce9">
            <text:p>14,185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桃園市</text:p>
          </table:table-cell>
          <table:table-cell office:value-type="float" office:value="211" table:style-name="ce8">
            <text:p>211</text:p>
          </table:table-cell>
          <table:table-cell office:value-type="float" office:value="310682" table:style-name="ce9">
            <text:p>310,682</text:p>
          </table:table-cell>
          <table:table-cell office:value-type="float" office:value="171437" table:style-name="ce9">
            <text:p>171,437</text:p>
          </table:table-cell>
          <table:table-cell office:value-type="percentage" office:value="0.55179999999999996" table:style-name="ce10">
            <text:p>55.18%</text:p>
          </table:table-cell>
          <table:table-cell office:value-type="float" office:value="327606" table:style-name="ce9">
            <text:p>327,606</text:p>
          </table:table-cell>
          <table:table-cell office:value-type="float" office:value="1794" table:style-name="ce9">
            <text:p>1,794</text:p>
          </table:table-cell>
          <table:table-cell office:value-type="float" office:value="307575586" table:style-name="ce9">
            <text:p>307,575,586</text:p>
          </table:table-cell>
          <table:table-cell office:value-type="float" office:value="76660457" table:style-name="ce9">
            <text:p>76,660,457</text:p>
          </table:table-cell>
          <table:table-cell office:value-type="float" office:value="52137545" table:style-name="ce9">
            <text:p>52,137,545</text:p>
          </table:table-cell>
          <table:table-cell office:value-type="float" office:value="436373588" table:style-name="ce9">
            <text:p>436,373,588</text:p>
          </table:table-cell>
          <table:table-cell office:value-type="float" office:value="6766836" table:style-name="ce9">
            <text:p>6,766,836</text:p>
          </table:table-cell>
          <table:table-cell office:value-type="float" office:value="3653" table:style-name="ce9">
            <text:p>3,65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9739999999999995" table:style-name="ce6">
            <text:p>99.74%</text:p>
          </table:table-cell>
          <table:table-cell office:value-type="string" table:style-name="ce7">
            <text:p>臺中市</text:p>
          </table:table-cell>
          <table:table-cell office:value-type="float" office:value="386" table:style-name="ce8">
            <text:p>386</text:p>
          </table:table-cell>
          <table:table-cell office:value-type="float" office:value="574879" table:style-name="ce9">
            <text:p>574,879</text:p>
          </table:table-cell>
          <table:table-cell office:value-type="float" office:value="332109" table:style-name="ce9">
            <text:p>332,109</text:p>
          </table:table-cell>
          <table:table-cell office:value-type="percentage" office:value="0.57769999999999999" table:style-name="ce10">
            <text:p>57.77%</text:p>
          </table:table-cell>
          <table:table-cell office:value-type="float" office:value="690163" table:style-name="ce9">
            <text:p>690,163</text:p>
          </table:table-cell>
          <table:table-cell office:value-type="float" office:value="2517" table:style-name="ce9">
            <text:p>2,517</text:p>
          </table:table-cell>
          <table:table-cell office:value-type="float" office:value="835993604" table:style-name="ce9">
            <text:p>835,993,604</text:p>
          </table:table-cell>
          <table:table-cell office:value-type="float" office:value="184910738" table:style-name="ce9">
            <text:p>184,910,738</text:p>
          </table:table-cell>
          <table:table-cell office:value-type="float" office:value="71447081" table:style-name="ce9">
            <text:p>71,447,081</text:p>
          </table:table-cell>
          <table:table-cell office:value-type="float" office:value="1092351423" table:style-name="ce9">
            <text:p>1,092,351,423</text:p>
          </table:table-cell>
          <table:table-cell office:value-type="float" office:value="33820521" table:style-name="ce9">
            <text:p>33,820,521</text:p>
          </table:table-cell>
          <table:table-cell office:value-type="float" office:value="7208" table:style-name="ce9">
            <text:p>7,208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臺南市</text:p>
          </table:table-cell>
          <table:table-cell office:value-type="float" office:value="247" table:style-name="ce8">
            <text:p>247</text:p>
          </table:table-cell>
          <table:table-cell office:value-type="float" office:value="308653" table:style-name="ce9">
            <text:p>308,653</text:p>
          </table:table-cell>
          <table:table-cell office:value-type="float" office:value="141006" table:style-name="ce9">
            <text:p>141,006</text:p>
          </table:table-cell>
          <table:table-cell office:value-type="percentage" office:value="0.45679999999999998" table:style-name="ce10">
            <text:p>45.68%</text:p>
          </table:table-cell>
          <table:table-cell office:value-type="float" office:value="269044" table:style-name="ce9">
            <text:p>269,044</text:p>
          </table:table-cell>
          <table:table-cell office:value-type="float" office:value="2133" table:style-name="ce9">
            <text:p>2,133</text:p>
          </table:table-cell>
          <table:table-cell office:value-type="float" office:value="300775341" table:style-name="ce9">
            <text:p>300,775,341</text:p>
          </table:table-cell>
          <table:table-cell office:value-type="float" office:value="132868312" table:style-name="ce9">
            <text:p>132,868,312</text:p>
          </table:table-cell>
          <table:table-cell office:value-type="float" office:value="34020292" table:style-name="ce9">
            <text:p>34,020,292</text:p>
          </table:table-cell>
          <table:table-cell office:value-type="float" office:value="467663945" table:style-name="ce9">
            <text:p>467,663,945</text:p>
          </table:table-cell>
          <table:table-cell office:value-type="float" office:value="73234404" table:style-name="ce9">
            <text:p>73,234,404</text:p>
          </table:table-cell>
          <table:table-cell office:value-type="float" office:value="3908" table:style-name="ce9">
            <text:p>3,908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6919999999999995" table:style-name="ce6">
            <text:p>96.92%</text:p>
          </table:table-cell>
          <table:table-cell office:value-type="string" table:style-name="ce7">
            <text:p>高雄市</text:p>
          </table:table-cell>
          <table:table-cell office:value-type="float" office:value="389" table:style-name="ce8">
            <text:p>389</text:p>
          </table:table-cell>
          <table:table-cell office:value-type="float" office:value="614699" table:style-name="ce9">
            <text:p>614,699</text:p>
          </table:table-cell>
          <table:table-cell office:value-type="float" office:value="368215" table:style-name="ce9">
            <text:p>368,215</text:p>
          </table:table-cell>
          <table:table-cell office:value-type="percentage" office:value="0.59899999999999998" table:style-name="ce10">
            <text:p>59.90%</text:p>
          </table:table-cell>
          <table:table-cell office:value-type="float" office:value="716950" table:style-name="ce9">
            <text:p>716,950</text:p>
          </table:table-cell>
          <table:table-cell office:value-type="float" office:value="1904" table:style-name="ce9">
            <text:p>1,904</text:p>
          </table:table-cell>
          <table:table-cell office:value-type="float" office:value="701050374" table:style-name="ce9">
            <text:p>701,050,374</text:p>
          </table:table-cell>
          <table:table-cell office:value-type="float" office:value="128818544" table:style-name="ce9">
            <text:p>128,818,544</text:p>
          </table:table-cell>
          <table:table-cell office:value-type="float" office:value="50515545" table:style-name="ce9">
            <text:p>50,515,545</text:p>
          </table:table-cell>
          <table:table-cell office:value-type="float" office:value="880384463" table:style-name="ce9">
            <text:p>880,384,463</text:p>
          </table:table-cell>
          <table:table-cell office:value-type="float" office:value="21638517" table:style-name="ce9">
            <text:p>21,638,517</text:p>
          </table:table-cell>
          <table:table-cell office:value-type="float" office:value="5676" table:style-name="ce9">
            <text:p>5,676</text:p>
          </table:table-cell>
          <table:table-cell office:value-type="float" office:value="12" table:style-name="ce8">
            <text:p>12</text:p>
          </table:table-cell>
          <table:table-cell table:number-columns-repeated="16369"/>
        </table:table-row>
        <table:table-row table:style-name="ro1">
          <table:table-cell office:value-type="percentage" office:value="0.43419999999999997" table:style-name="ce6">
            <text:p>43.42%</text:p>
          </table:table-cell>
          <table:table-cell office:value-type="string" table:style-name="ce7">
            <text:p>宜蘭縣</text:p>
          </table:table-cell>
          <table:table-cell office:value-type="float" office:value="228" table:style-name="ce8">
            <text:p>228</text:p>
          </table:table-cell>
          <table:table-cell office:value-type="float" office:value="112375" table:style-name="ce9">
            <text:p>112,375</text:p>
          </table:table-cell>
          <table:table-cell office:value-type="float" office:value="67554" table:style-name="ce9">
            <text:p>67,554</text:p>
          </table:table-cell>
          <table:table-cell office:value-type="percentage" office:value="0.60109999999999997" table:style-name="ce10">
            <text:p>60.11%</text:p>
          </table:table-cell>
          <table:table-cell office:value-type="float" office:value="145900" table:style-name="ce9">
            <text:p>145,900</text:p>
          </table:table-cell>
          <table:table-cell office:value-type="float" office:value="3324" table:style-name="ce9">
            <text:p>3,324</text:p>
          </table:table-cell>
          <table:table-cell office:value-type="float" office:value="224525826" table:style-name="ce9">
            <text:p>224,525,826</text:p>
          </table:table-cell>
          <table:table-cell office:value-type="float" office:value="72464405" table:style-name="ce9">
            <text:p>72,464,405</text:p>
          </table:table-cell>
          <table:table-cell office:value-type="float" office:value="23132443" table:style-name="ce9">
            <text:p>23,132,443</text:p>
          </table:table-cell>
          <table:table-cell office:value-type="float" office:value="320122674" table:style-name="ce9">
            <text:p>320,122,674</text:p>
          </table:table-cell>
          <table:table-cell office:value-type="float" office:value="30698690" table:style-name="ce9">
            <text:p>30,698,690</text:p>
          </table:table-cell>
          <table:table-cell office:value-type="float" office:value="1751" table:style-name="ce9">
            <text:p>1,751</text:p>
          </table:table-cell>
          <table:table-cell office:value-type="float" office:value="129" table:style-name="ce8">
            <text:p>129</text:p>
          </table:table-cell>
          <table:table-cell table:number-columns-repeated="16369"/>
        </table:table-row>
        <table:table-row table:style-name="ro1">
          <table:table-cell office:value-type="percentage" office:value="0.82050000000000001" table:style-name="ce6">
            <text:p>82.05%</text:p>
          </table:table-cell>
          <table:table-cell office:value-type="string" table:style-name="ce7">
            <text:p>新竹縣</text:p>
          </table:table-cell>
          <table:table-cell office:value-type="float" office:value="39" table:style-name="ce8">
            <text:p>39</text:p>
          </table:table-cell>
          <table:table-cell office:value-type="float" office:value="42512" table:style-name="ce9">
            <text:p>42,512</text:p>
          </table:table-cell>
          <table:table-cell office:value-type="float" office:value="19699" table:style-name="ce9">
            <text:p>19,699</text:p>
          </table:table-cell>
          <table:table-cell office:value-type="percentage" office:value="0.46339999999999998" table:style-name="ce10">
            <text:p>46.34%</text:p>
          </table:table-cell>
          <table:table-cell office:value-type="float" office:value="47990" table:style-name="ce9">
            <text:p>47,990</text:p>
          </table:table-cell>
          <table:table-cell office:value-type="float" office:value="2453" table:style-name="ce9">
            <text:p>2,453</text:p>
          </table:table-cell>
          <table:table-cell office:value-type="float" office:value="48326440" table:style-name="ce9">
            <text:p>48,326,440</text:p>
          </table:table-cell>
          <table:table-cell office:value-type="float" office:value="13769540" table:style-name="ce9">
            <text:p>13,769,540</text:p>
          </table:table-cell>
          <table:table-cell office:value-type="float" office:value="10991317" table:style-name="ce9">
            <text:p>10,991,317</text:p>
          </table:table-cell>
          <table:table-cell office:value-type="float" office:value="73087297" table:style-name="ce9">
            <text:p>73,087,297</text:p>
          </table:table-cell>
          <table:table-cell office:value-type="float" office:value="3827597" table:style-name="ce9">
            <text:p>3,827,597</text:p>
          </table:table-cell>
          <table:table-cell office:value-type="float" office:value="548" table:style-name="ce8">
            <text:p>548</text:p>
          </table:table-cell>
          <table:table-cell office:value-type="float" office:value="7" table:style-name="ce8">
            <text:p>7</text:p>
          </table:table-cell>
          <table:table-cell table:number-columns-repeated="16369"/>
        </table:table-row>
        <table:table-row table:style-name="ro1">
          <table:table-cell office:value-type="percentage" office:value="0.98440000000000005" table:style-name="ce6">
            <text:p>98.44%</text:p>
          </table:table-cell>
          <table:table-cell office:value-type="string" table:style-name="ce7">
            <text:p>苗栗縣</text:p>
          </table:table-cell>
          <table:table-cell office:value-type="float" office:value="64" table:style-name="ce8">
            <text:p>64</text:p>
          </table:table-cell>
          <table:table-cell office:value-type="float" office:value="65659" table:style-name="ce9">
            <text:p>65,659</text:p>
          </table:table-cell>
          <table:table-cell office:value-type="float" office:value="26640" table:style-name="ce9">
            <text:p>26,640</text:p>
          </table:table-cell>
          <table:table-cell office:value-type="percentage" office:value="0.40570000000000001" table:style-name="ce10">
            <text:p>40.57%</text:p>
          </table:table-cell>
          <table:table-cell office:value-type="float" office:value="65600" table:style-name="ce9">
            <text:p>65,600</text:p>
          </table:table-cell>
          <table:table-cell office:value-type="float" office:value="2854" table:style-name="ce9">
            <text:p>2,854</text:p>
          </table:table-cell>
          <table:table-cell office:value-type="float" office:value="76025002" table:style-name="ce9">
            <text:p>76,025,002</text:p>
          </table:table-cell>
          <table:table-cell office:value-type="float" office:value="41078156" table:style-name="ce9">
            <text:p>41,078,156</text:p>
          </table:table-cell>
          <table:table-cell office:value-type="float" office:value="23544793" table:style-name="ce9">
            <text:p>23,544,793</text:p>
          </table:table-cell>
          <table:table-cell office:value-type="float" office:value="140647951" table:style-name="ce9">
            <text:p>140,647,951</text:p>
          </table:table-cell>
          <table:table-cell office:value-type="float" office:value="12829434" table:style-name="ce9">
            <text:p>12,829,434</text:p>
          </table:table-cell>
          <table:table-cell office:value-type="float" office:value="1059" table:style-name="ce9">
            <text:p>1,059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彰化縣</text:p>
          </table:table-cell>
          <table:table-cell office:value-type="float" office:value="71" table:style-name="ce8">
            <text:p>71</text:p>
          </table:table-cell>
          <table:table-cell office:value-type="float" office:value="70370" table:style-name="ce9">
            <text:p>70,370</text:p>
          </table:table-cell>
          <table:table-cell office:value-type="float" office:value="28321" table:style-name="ce9">
            <text:p>28,321</text:p>
          </table:table-cell>
          <table:table-cell office:value-type="percentage" office:value="0.40250000000000002" table:style-name="ce10">
            <text:p>40.25%</text:p>
          </table:table-cell>
          <table:table-cell office:value-type="float" office:value="51476" table:style-name="ce9">
            <text:p>51,476</text:p>
          </table:table-cell>
          <table:table-cell office:value-type="float" office:value="2027" table:style-name="ce9">
            <text:p>2,027</text:p>
          </table:table-cell>
          <table:table-cell office:value-type="float" office:value="57420656" table:style-name="ce9">
            <text:p>57,420,656</text:p>
          </table:table-cell>
          <table:table-cell office:value-type="float" office:value="11830825" table:style-name="ce9">
            <text:p>11,830,825</text:p>
          </table:table-cell>
          <table:table-cell office:value-type="float" office:value="7702244" table:style-name="ce9">
            <text:p>7,702,244</text:p>
          </table:table-cell>
          <table:table-cell office:value-type="float" office:value="76953725" table:style-name="ce9">
            <text:p>76,953,725</text:p>
          </table:table-cell>
          <table:table-cell office:value-type="float" office:value="2297633" table:style-name="ce9">
            <text:p>2,297,633</text:p>
          </table:table-cell>
          <table:table-cell office:value-type="float" office:value="849" table:style-name="ce8">
            <text:p>849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4210000000000005" table:style-name="ce6">
            <text:p>94.21%</text:p>
          </table:table-cell>
          <table:table-cell office:value-type="string" table:style-name="ce7">
            <text:p>南投縣</text:p>
          </table:table-cell>
          <table:table-cell office:value-type="float" office:value="121" table:style-name="ce8">
            <text:p>121</text:p>
          </table:table-cell>
          <table:table-cell office:value-type="float" office:value="195213" table:style-name="ce9">
            <text:p>195,213</text:p>
          </table:table-cell>
          <table:table-cell office:value-type="float" office:value="70777" table:style-name="ce9">
            <text:p>70,777</text:p>
          </table:table-cell>
          <table:table-cell office:value-type="percentage" office:value="0.36259999999999998" table:style-name="ce10">
            <text:p>36.26%</text:p>
          </table:table-cell>
          <table:table-cell office:value-type="float" office:value="168880" table:style-name="ce9">
            <text:p>168,880</text:p>
          </table:table-cell>
          <table:table-cell office:value-type="float" office:value="2510" table:style-name="ce9">
            <text:p>2,510</text:p>
          </table:table-cell>
          <table:table-cell office:value-type="float" office:value="177628591" table:style-name="ce9">
            <text:p>177,628,591</text:p>
          </table:table-cell>
          <table:table-cell office:value-type="float" office:value="58768610" table:style-name="ce9">
            <text:p>58,768,610</text:p>
          </table:table-cell>
          <table:table-cell office:value-type="float" office:value="32609659" table:style-name="ce9">
            <text:p>32,609,659</text:p>
          </table:table-cell>
          <table:table-cell office:value-type="float" office:value="269006860" table:style-name="ce9">
            <text:p>269,006,860</text:p>
          </table:table-cell>
          <table:table-cell office:value-type="float" office:value="8598394" table:style-name="ce9">
            <text:p>8,598,394</text:p>
          </table:table-cell>
          <table:table-cell office:value-type="float" office:value="2395" table:style-name="ce9">
            <text:p>2,395</text:p>
          </table:table-cell>
          <table:table-cell office:value-type="float" office:value="7" table:style-name="ce8">
            <text:p>7</text:p>
          </table:table-cell>
          <table:table-cell table:number-columns-repeated="16369"/>
        </table:table-row>
        <table:table-row table:style-name="ro1">
          <table:table-cell office:value-type="percentage" office:value="0.9143" table:style-name="ce6">
            <text:p>91.43%</text:p>
          </table:table-cell>
          <table:table-cell office:value-type="string" table:style-name="ce7">
            <text:p>雲林縣</text:p>
          </table:table-cell>
          <table:table-cell office:value-type="float" office:value="70" table:style-name="ce8">
            <text:p>70</text:p>
          </table:table-cell>
          <table:table-cell office:value-type="float" office:value="76632" table:style-name="ce9">
            <text:p>76,632</text:p>
          </table:table-cell>
          <table:table-cell office:value-type="float" office:value="26740" table:style-name="ce9">
            <text:p>26,740</text:p>
          </table:table-cell>
          <table:table-cell office:value-type="percentage" office:value="0.34889999999999999" table:style-name="ce10">
            <text:p>34.89%</text:p>
          </table:table-cell>
          <table:table-cell office:value-type="float" office:value="58185" table:style-name="ce9">
            <text:p>58,185</text:p>
          </table:table-cell>
          <table:table-cell office:value-type="float" office:value="1954" table:style-name="ce9">
            <text:p>1,954</text:p>
          </table:table-cell>
          <table:table-cell office:value-type="float" office:value="52241100" table:style-name="ce9">
            <text:p>52,241,100</text:p>
          </table:table-cell>
          <table:table-cell office:value-type="float" office:value="23850755" table:style-name="ce9">
            <text:p>23,850,755</text:p>
          </table:table-cell>
          <table:table-cell office:value-type="float" office:value="6236329" table:style-name="ce9">
            <text:p>6,236,329</text:p>
          </table:table-cell>
          <table:table-cell office:value-type="float" office:value="82328184" table:style-name="ce9">
            <text:p>82,328,184</text:p>
          </table:table-cell>
          <table:table-cell office:value-type="float" office:value="11552696" table:style-name="ce9">
            <text:p>11,552,696</text:p>
          </table:table-cell>
          <table:table-cell office:value-type="float" office:value="970" table:style-name="ce8">
            <text:p>970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嘉義縣</text:p>
          </table:table-cell>
          <table:table-cell office:value-type="float" office:value="62" table:style-name="ce8">
            <text:p>62</text:p>
          </table:table-cell>
          <table:table-cell office:value-type="float" office:value="73439" table:style-name="ce9">
            <text:p>73,439</text:p>
          </table:table-cell>
          <table:table-cell office:value-type="float" office:value="29723" table:style-name="ce9">
            <text:p>29,723</text:p>
          </table:table-cell>
          <table:table-cell office:value-type="percentage" office:value="0.4047" table:style-name="ce10">
            <text:p>40.47%</text:p>
          </table:table-cell>
          <table:table-cell office:value-type="float" office:value="64536" table:style-name="ce9">
            <text:p>64,536</text:p>
          </table:table-cell>
          <table:table-cell office:value-type="float" office:value="1594" table:style-name="ce9">
            <text:p>1,594</text:p>
          </table:table-cell>
          <table:table-cell office:value-type="float" office:value="47391110" table:style-name="ce9">
            <text:p>47,391,110</text:p>
          </table:table-cell>
          <table:table-cell office:value-type="float" office:value="6671615" table:style-name="ce9">
            <text:p>6,671,615</text:p>
          </table:table-cell>
          <table:table-cell office:value-type="float" office:value="2358494" table:style-name="ce9">
            <text:p>2,358,494</text:p>
          </table:table-cell>
          <table:table-cell office:value-type="float" office:value="56421219" table:style-name="ce9">
            <text:p>56,421,219</text:p>
          </table:table-cell>
          <table:table-cell office:value-type="float" office:value="2116091" table:style-name="ce9">
            <text:p>2,116,091</text:p>
          </table:table-cell>
          <table:table-cell office:value-type="float" office:value="534" table:style-name="ce8">
            <text:p>53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屏東縣</text:p>
          </table:table-cell>
          <table:table-cell office:value-type="float" office:value="103" table:style-name="ce8">
            <text:p>103</text:p>
          </table:table-cell>
          <table:table-cell office:value-type="float" office:value="136512" table:style-name="ce9">
            <text:p>136,512</text:p>
          </table:table-cell>
          <table:table-cell office:value-type="float" office:value="55012" table:style-name="ce9">
            <text:p>55,012</text:p>
          </table:table-cell>
          <table:table-cell office:value-type="percentage" office:value="0.40300000000000002" table:style-name="ce10">
            <text:p>40.30%</text:p>
          </table:table-cell>
          <table:table-cell office:value-type="float" office:value="126472" table:style-name="ce9">
            <text:p>126,472</text:p>
          </table:table-cell>
          <table:table-cell office:value-type="float" office:value="2376" table:style-name="ce9">
            <text:p>2,376</text:p>
          </table:table-cell>
          <table:table-cell office:value-type="float" office:value="130717236" table:style-name="ce9">
            <text:p>130,717,236</text:p>
          </table:table-cell>
          <table:table-cell office:value-type="float" office:value="36595308" table:style-name="ce9">
            <text:p>36,595,308</text:p>
          </table:table-cell>
          <table:table-cell office:value-type="float" office:value="10979462" table:style-name="ce9">
            <text:p>10,979,462</text:p>
          </table:table-cell>
          <table:table-cell office:value-type="float" office:value="178292006" table:style-name="ce9">
            <text:p>178,292,006</text:p>
          </table:table-cell>
          <table:table-cell office:value-type="float" office:value="5580804" table:style-name="ce9">
            <text:p>5,580,804</text:p>
          </table:table-cell>
          <table:table-cell office:value-type="float" office:value="1754" table:style-name="ce9">
            <text:p>1,75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89739999999999998" table:style-name="ce6">
            <text:p>89.74%</text:p>
          </table:table-cell>
          <table:table-cell office:value-type="string" table:style-name="ce7">
            <text:p>臺東縣</text:p>
          </table:table-cell>
          <table:table-cell office:value-type="float" office:value="117" table:style-name="ce8">
            <text:p>117</text:p>
          </table:table-cell>
          <table:table-cell office:value-type="float" office:value="205840" table:style-name="ce9">
            <text:p>205,840</text:p>
          </table:table-cell>
          <table:table-cell office:value-type="float" office:value="116439" table:style-name="ce9">
            <text:p>116,439</text:p>
          </table:table-cell>
          <table:table-cell office:value-type="percentage" office:value="0.56569999999999998" table:style-name="ce10">
            <text:p>56.57%</text:p>
          </table:table-cell>
          <table:table-cell office:value-type="float" office:value="249282" table:style-name="ce9">
            <text:p>249,282</text:p>
          </table:table-cell>
          <table:table-cell office:value-type="float" office:value="1826" table:style-name="ce9">
            <text:p>1,826</text:p>
          </table:table-cell>
          <table:table-cell office:value-type="float" office:value="212610929" table:style-name="ce9">
            <text:p>212,610,929</text:p>
          </table:table-cell>
          <table:table-cell office:value-type="float" office:value="47749781" table:style-name="ce9">
            <text:p>47,749,781</text:p>
          </table:table-cell>
          <table:table-cell office:value-type="float" office:value="16037973" table:style-name="ce9">
            <text:p>16,037,973</text:p>
          </table:table-cell>
          <table:table-cell office:value-type="float" office:value="276398683" table:style-name="ce9">
            <text:p>276,398,683</text:p>
          </table:table-cell>
          <table:table-cell office:value-type="float" office:value="16941521" table:style-name="ce9">
            <text:p>16,941,521</text:p>
          </table:table-cell>
          <table:table-cell office:value-type="float" office:value="1807" table:style-name="ce9">
            <text:p>1,807</text:p>
          </table:table-cell>
          <table:table-cell office:value-type="float" office:value="12" table:style-name="ce8">
            <text:p>1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花蓮縣</text:p>
          </table:table-cell>
          <table:table-cell office:value-type="float" office:value="155" table:style-name="ce8">
            <text:p>155</text:p>
          </table:table-cell>
          <table:table-cell office:value-type="float" office:value="230698" table:style-name="ce9">
            <text:p>230,698</text:p>
          </table:table-cell>
          <table:table-cell office:value-type="float" office:value="124356" table:style-name="ce9">
            <text:p>124,356</text:p>
          </table:table-cell>
          <table:table-cell office:value-type="percentage" office:value="0.53900000000000003" table:style-name="ce10">
            <text:p>53.90%</text:p>
          </table:table-cell>
          <table:table-cell office:value-type="float" office:value="273519" table:style-name="ce9">
            <text:p>273,519</text:p>
          </table:table-cell>
          <table:table-cell office:value-type="float" office:value="1697" table:style-name="ce9">
            <text:p>1,697</text:p>
          </table:table-cell>
          <table:table-cell office:value-type="float" office:value="211020567" table:style-name="ce9">
            <text:p>211,020,567</text:p>
          </table:table-cell>
          <table:table-cell office:value-type="float" office:value="39576958" table:style-name="ce9">
            <text:p>39,576,958</text:p>
          </table:table-cell>
          <table:table-cell office:value-type="float" office:value="14237205" table:style-name="ce9">
            <text:p>14,237,205</text:p>
          </table:table-cell>
          <table:table-cell office:value-type="float" office:value="264834730" table:style-name="ce9">
            <text:p>264,834,730</text:p>
          </table:table-cell>
          <table:table-cell office:value-type="float" office:value="4206844" table:style-name="ce9">
            <text:p>4,206,844</text:p>
          </table:table-cell>
          <table:table-cell office:value-type="float" office:value="2270" table:style-name="ce9">
            <text:p>2,27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澎湖縣</text:p>
          </table:table-cell>
          <table:table-cell office:value-type="float" office:value="55" table:style-name="ce8">
            <text:p>55</text:p>
          </table:table-cell>
          <table:table-cell office:value-type="float" office:value="80383" table:style-name="ce9">
            <text:p>80,383</text:p>
          </table:table-cell>
          <table:table-cell office:value-type="float" office:value="9112" table:style-name="ce9">
            <text:p>9,112</text:p>
          </table:table-cell>
          <table:table-cell office:value-type="percentage" office:value="0.1134" table:style-name="ce10">
            <text:p>11.34%</text:p>
          </table:table-cell>
          <table:table-cell office:value-type="float" office:value="17671" table:style-name="ce9">
            <text:p>17,671</text:p>
          </table:table-cell>
          <table:table-cell office:value-type="float" office:value="1714" table:style-name="ce8">
            <text:p>1714</text:p>
          </table:table-cell>
          <table:table-cell office:value-type="float" office:value="15616006" table:style-name="ce9">
            <text:p>15,616,006</text:p>
          </table:table-cell>
          <table:table-cell office:value-type="float" office:value="11039441" table:style-name="ce9">
            <text:p>11,039,441</text:p>
          </table:table-cell>
          <table:table-cell office:value-type="float" office:value="4251208" table:style-name="ce9">
            <text:p>4,251,208</text:p>
          </table:table-cell>
          <table:table-cell office:value-type="float" office:value="30906655" table:style-name="ce9">
            <text:p>30,906,655</text:p>
          </table:table-cell>
          <table:table-cell office:value-type="float" office:value="4881819" table:style-name="ce9">
            <text:p>4,881,819</text:p>
          </table:table-cell>
          <table:table-cell office:value-type="float" office:value="676" table:style-name="ce8">
            <text:p>67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基隆市</text:p>
          </table:table-cell>
          <table:table-cell office:value-type="float" office:value="33" table:style-name="ce8">
            <text:p>33</text:p>
          </table:table-cell>
          <table:table-cell office:value-type="float" office:value="40145" table:style-name="ce9">
            <text:p>40,145</text:p>
          </table:table-cell>
          <table:table-cell office:value-type="float" office:value="14499" table:style-name="ce9">
            <text:p>14,499</text:p>
          </table:table-cell>
          <table:table-cell office:value-type="percentage" office:value="0.36120000000000002" table:style-name="ce10">
            <text:p>36.12%</text:p>
          </table:table-cell>
          <table:table-cell office:value-type="float" office:value="31288" table:style-name="ce9">
            <text:p>31,288</text:p>
          </table:table-cell>
          <table:table-cell office:value-type="float" office:value="1719" table:style-name="ce9">
            <text:p>1,719</text:p>
          </table:table-cell>
          <table:table-cell office:value-type="float" office:value="24929604" table:style-name="ce9">
            <text:p>24,929,604</text:p>
          </table:table-cell>
          <table:table-cell office:value-type="float" office:value="4314774" table:style-name="ce9">
            <text:p>4,314,774</text:p>
          </table:table-cell>
          <table:table-cell office:value-type="float" office:value="3081642" table:style-name="ce9">
            <text:p>3,081,642</text:p>
          </table:table-cell>
          <table:table-cell office:value-type="float" office:value="32326020" table:style-name="ce9">
            <text:p>32,326,020</text:p>
          </table:table-cell>
          <table:table-cell office:value-type="float" office:value="140425" table:style-name="ce9">
            <text:p>140,425</text:p>
          </table:table-cell>
          <table:table-cell office:value-type="float" office:value="362" table:style-name="ce8">
            <text:p>36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89829999999999999" table:style-name="ce6">
            <text:p>89.83%</text:p>
          </table:table-cell>
          <table:table-cell office:value-type="string" table:style-name="ce7">
            <text:p>新竹市</text:p>
          </table:table-cell>
          <table:table-cell office:value-type="float" office:value="59" table:style-name="ce8">
            <text:p>59</text:p>
          </table:table-cell>
          <table:table-cell office:value-type="float" office:value="94271" table:style-name="ce9">
            <text:p>94,271</text:p>
          </table:table-cell>
          <table:table-cell office:value-type="float" office:value="52010" table:style-name="ce9">
            <text:p>52,010</text:p>
          </table:table-cell>
          <table:table-cell office:value-type="percentage" office:value="0.55169999999999997" table:style-name="ce10">
            <text:p>55.17%</text:p>
          </table:table-cell>
          <table:table-cell office:value-type="float" office:value="87936" table:style-name="ce9">
            <text:p>87,936</text:p>
          </table:table-cell>
          <table:table-cell office:value-type="float" office:value="1967" table:style-name="ce9">
            <text:p>1,967</text:p>
          </table:table-cell>
          <table:table-cell office:value-type="float" office:value="102297738" table:style-name="ce9">
            <text:p>102,297,738</text:p>
          </table:table-cell>
          <table:table-cell office:value-type="float" office:value="69425272" table:style-name="ce9">
            <text:p>69,425,272</text:p>
          </table:table-cell>
          <table:table-cell office:value-type="float" office:value="11619493" table:style-name="ce9">
            <text:p>11,619,493</text:p>
          </table:table-cell>
          <table:table-cell office:value-type="float" office:value="183342503" table:style-name="ce9">
            <text:p>183,342,503</text:p>
          </table:table-cell>
          <table:table-cell office:value-type="float" office:value="7511389" table:style-name="ce9">
            <text:p>7,511,389</text:p>
          </table:table-cell>
          <table:table-cell office:value-type="float" office:value="1388" table:style-name="ce9">
            <text:p>1,388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0.59209999999999996" table:style-name="ce6">
            <text:p>59.21%</text:p>
          </table:table-cell>
          <table:table-cell office:value-type="string" table:style-name="ce7">
            <text:p>嘉義市</text:p>
          </table:table-cell>
          <table:table-cell office:value-type="float" office:value="76" table:style-name="ce8">
            <text:p>76</text:p>
          </table:table-cell>
          <table:table-cell office:value-type="float" office:value="93248" table:style-name="ce9">
            <text:p>93,248</text:p>
          </table:table-cell>
          <table:table-cell office:value-type="float" office:value="46746" table:style-name="ce9">
            <text:p>46,746</text:p>
          </table:table-cell>
          <table:table-cell office:value-type="percentage" office:value="0.50129999999999997" table:style-name="ce10">
            <text:p>50.13%</text:p>
          </table:table-cell>
          <table:table-cell office:value-type="float" office:value="89520" table:style-name="ce9">
            <text:p>89,520</text:p>
          </table:table-cell>
          <table:table-cell office:value-type="float" office:value="1807" table:style-name="ce9">
            <text:p>1,807</text:p>
          </table:table-cell>
          <table:table-cell office:value-type="float" office:value="84468283" table:style-name="ce9">
            <text:p>84,468,283</text:p>
          </table:table-cell>
          <table:table-cell office:value-type="float" office:value="25930485" table:style-name="ce9">
            <text:p>25,930,485</text:p>
          </table:table-cell>
          <table:table-cell office:value-type="float" office:value="4010234" table:style-name="ce9">
            <text:p>4,010,234</text:p>
          </table:table-cell>
          <table:table-cell office:value-type="float" office:value="114409002" table:style-name="ce9">
            <text:p>114,409,002</text:p>
          </table:table-cell>
          <table:table-cell office:value-type="float" office:value="1335386" table:style-name="ce9">
            <text:p>1,335,386</text:p>
          </table:table-cell>
          <table:table-cell office:value-type="float" office:value="909" table:style-name="ce9">
            <text:p>909</text:p>
          </table:table-cell>
          <table:table-cell office:value-type="float" office:value="31" table:style-name="ce8">
            <text:p>31</text:p>
          </table:table-cell>
          <table:table-cell table:number-columns-repeated="16369"/>
        </table:table-row>
        <table:table-row table:style-name="ro1">
          <table:table-cell office:value-type="percentage" office:value="0.90480000000000005" table:style-name="ce6">
            <text:p>90.48%</text:p>
          </table:table-cell>
          <table:table-cell office:value-type="string" table:style-name="ce7">
            <text:p>金門縣</text:p>
          </table:table-cell>
          <table:table-cell office:value-type="float" office:value="21" table:style-name="ce8">
            <text:p>21</text:p>
          </table:table-cell>
          <table:table-cell office:value-type="float" office:value="39525" table:style-name="ce9">
            <text:p>39,525</text:p>
          </table:table-cell>
          <table:table-cell office:value-type="float" office:value="17105" table:style-name="ce9">
            <text:p>17,105</text:p>
          </table:table-cell>
          <table:table-cell office:value-type="percentage" office:value="0.43280000000000002" table:style-name="ce10">
            <text:p>43.28%</text:p>
          </table:table-cell>
          <table:table-cell office:value-type="float" office:value="33255" table:style-name="ce9">
            <text:p>33,255</text:p>
          </table:table-cell>
          <table:table-cell office:value-type="float" office:value="1869" table:style-name="ce9">
            <text:p>1,869</text:p>
          </table:table-cell>
          <table:table-cell office:value-type="float" office:value="31963063" table:style-name="ce9">
            <text:p>31,963,063</text:p>
          </table:table-cell>
          <table:table-cell office:value-type="float" office:value="12473980" table:style-name="ce9">
            <text:p>12,473,980</text:p>
          </table:table-cell>
          <table:table-cell office:value-type="float" office:value="2917462" table:style-name="ce9">
            <text:p>2,917,462</text:p>
          </table:table-cell>
          <table:table-cell office:value-type="float" office:value="47354505" table:style-name="ce9">
            <text:p>47,354,505</text:p>
          </table:table-cell>
          <table:table-cell office:value-type="float" office:value="777964" table:style-name="ce9">
            <text:p>777,964</text:p>
          </table:table-cell>
          <table:table-cell office:value-type="float" office:value="370" table:style-name="ce8">
            <text:p>370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連江縣</text:p>
          </table:table-cell>
          <table:table-cell office:value-type="float" office:value="4" table:style-name="ce8">
            <text:p>4</text:p>
          </table:table-cell>
          <table:table-cell office:value-type="float" office:value="2573" table:style-name="ce9">
            <text:p>2,573</text:p>
          </table:table-cell>
          <table:table-cell office:value-type="float" office:value="577" table:style-name="ce8">
            <text:p>577</text:p>
          </table:table-cell>
          <table:table-cell office:value-type="percentage" office:value="0.2243" table:style-name="ce10">
            <text:p>22.43%</text:p>
          </table:table-cell>
          <table:table-cell office:value-type="float" office:value="1159" table:style-name="ce8">
            <text:p>1159</text:p>
          </table:table-cell>
          <table:table-cell office:value-type="float" office:value="1266" table:style-name="ce9">
            <text:p>1,266</text:p>
          </table:table-cell>
          <table:table-cell office:value-type="float" office:value="730590" table:style-name="ce9">
            <text:p>730,590</text:p>
          </table:table-cell>
          <table:table-cell office:value-type="float" office:value="212000" table:style-name="ce9">
            <text:p>212,000</text:p>
          </table:table-cell>
          <table:table-cell office:value-type="float" office:value="1735000" table:style-name="ce8">
            <text:p>1735000</text:p>
          </table:table-cell>
          <table:table-cell office:value-type="float" office:value="2677590" table:style-name="ce9">
            <text:p>2,677,590</text:p>
          </table:table-cell>
          <table:table-cell office:value-type="float" office:value="100000" table:style-name="ce9">
            <text:p>100,00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3410000000000004" table:style-name="ce6">
            <text:p>93.41%</text:p>
          </table:table-cell>
          <table:table-cell office:value-type="string" table:style-name="ce7">
            <text:p>總計</text:p>
          </table:table-cell>
          <table:table-cell office:value-type="float" office:value="3353" table:style-name="ce8">
            <text:p>3353</text:p>
          </table:table-cell>
          <table:table-cell office:value-type="float" office:value="4689997" table:style-name="ce9">
            <text:p>4,689,997</text:p>
          </table:table-cell>
          <table:table-cell office:value-type="float" office:value="2626670" table:style-name="ce9">
            <text:p>2,626,670</text:p>
          </table:table-cell>
          <table:table-cell office:value-type="percentage" office:value="0.56010000000000004" table:style-name="ce10">
            <text:p>56.01%</text:p>
          </table:table-cell>
          <table:table-cell office:value-type="float" office:value="5208261" table:style-name="ce9">
            <text:p>5,208,261</text:p>
          </table:table-cell>
          <table:table-cell office:value-type="float" office:value="2349" table:style-name="ce9">
            <text:p>2,349</text:p>
          </table:table-cell>
          <table:table-cell office:value-type="float" office:value="6171104685" table:style-name="ce9">
            <text:p>6,171,104,685</text:p>
          </table:table-cell>
          <table:table-cell office:value-type="float" office:value="1647114659" table:style-name="ce9">
            <text:p>1,647,114,659</text:p>
          </table:table-cell>
          <table:table-cell office:value-type="float" office:value="696721604" table:style-name="ce9">
            <text:p>696,721,604</text:p>
          </table:table-cell>
          <table:table-cell office:value-type="float" office:value="8514940948" table:style-name="ce9">
            <text:p>8,514,940,948</text:p>
          </table:table-cell>
          <table:table-cell office:value-type="float" office:value="447351122" table:style-name="ce9">
            <text:p>447,351,122</text:p>
          </table:table-cell>
          <table:table-cell office:value-type="float" office:value="57219" table:style-name="ce9">
            <text:p>57,219</text:p>
          </table:table-cell>
          <table:table-cell office:value-type="float" office:value="221" table:style-name="ce8">
            <text:p>221</text:p>
          </table:table-cell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43:10Z</meta:creation-date>
    <dc:date>2020-08-24T03:51:29Z</dc:date>
  </office:meta>
</office:document-meta>
</file>