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旅館業營運報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">
            <text:p>列印日期：<text:span text:style-name="T2">2011/03/04<text:s/></text:span>　　　　　　　　　　　資料期間：<text:span text:style-name="T2">2010</text:span>年<text:span text:style-name="T2">7</text:span>月至<text:span text:style-name="T2"><text:s/>2010</text:span>年<text:span text:style-name="T2">7</text:span>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回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數</text:p>
          </table:table-cell>
          <table:table-cell office:value-type="string" table:style-name="ce3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其他收入</text:p>
          </table:table-cell>
          <table:table-cell office:value-type="string" table:style-name="ce3">
            <text:p>收入合計</text:p>
          </table:table-cell>
          <table:table-cell office:value-type="string" table:style-name="ce2">
            <text:p>裝修及設備支出</text:p>
          </table:table-cell>
          <table:table-cell office:value-type="string" table:style-name="ce2">
            <text:p>員工人數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新北市</text:p>
          </table:table-cell>
          <table:table-cell office:value-type="float" office:value="281530" table:style-name="ce6">
            <text:p>281530</text:p>
          </table:table-cell>
          <table:table-cell office:value-type="float" office:value="117072" table:style-name="ce6">
            <text:p>117072</text:p>
          </table:table-cell>
          <table:table-cell office:value-type="percentage" office:value="0.4158" table:style-name="ce7">
            <text:p>41.58%</text:p>
          </table:table-cell>
          <table:table-cell office:value-type="float" office:value="244475" table:style-name="ce6">
            <text:p>244475</text:p>
          </table:table-cell>
          <table:table-cell office:value-type="float" office:value="2075.4620831625002" table:style-name="ce8">
            <text:p>2075<text:s/></text:p>
          </table:table-cell>
          <table:table-cell office:value-type="float" office:value="242978497" table:style-name="ce9">
            <text:p>242978497</text:p>
          </table:table-cell>
          <table:table-cell office:value-type="float" office:value="56621653" table:style-name="ce10">
            <text:p>56621653</text:p>
          </table:table-cell>
          <table:table-cell office:value-type="float" office:value="46668016" table:style-name="ce11">
            <text:p>46668016</text:p>
          </table:table-cell>
          <table:table-cell office:value-type="float" office:value="346268166" table:style-name="ce12">
            <text:p>346268166</text:p>
          </table:table-cell>
          <table:table-cell office:value-type="float" office:value="26842113" table:style-name="ce6">
            <text:p>26842113</text:p>
          </table:table-cell>
          <table:table-cell office:value-type="float" office:value="3943" table:style-name="ce6">
            <text:p>3943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臺北市</text:p>
          </table:table-cell>
          <table:table-cell office:value-type="float" office:value="438619" table:style-name="ce6">
            <text:p>438619</text:p>
          </table:table-cell>
          <table:table-cell office:value-type="float" office:value="251831" table:style-name="ce6">
            <text:p>251831</text:p>
          </table:table-cell>
          <table:table-cell office:value-type="percentage" office:value="0.57410000000000005" table:style-name="ce7">
            <text:p>57.41%</text:p>
          </table:table-cell>
          <table:table-cell office:value-type="float" office:value="464320" table:style-name="ce6">
            <text:p>464320</text:p>
          </table:table-cell>
          <table:table-cell office:value-type="float" office:value="2329.6423950982999" table:style-name="ce8">
            <text:p>2330<text:s/></text:p>
          </table:table-cell>
          <table:table-cell office:value-type="float" office:value="586676174" table:style-name="ce13">
            <text:p>586676174</text:p>
          </table:table-cell>
          <table:table-cell office:value-type="float" office:value="93664254" table:style-name="ce13">
            <text:p>93664254</text:p>
          </table:table-cell>
          <table:table-cell office:value-type="float" office:value="53912541" table:style-name="ce10">
            <text:p>53912541</text:p>
          </table:table-cell>
          <table:table-cell office:value-type="float" office:value="734252969" table:style-name="ce14">
            <text:p>734252969</text:p>
          </table:table-cell>
          <table:table-cell office:value-type="float" office:value="43739814" table:style-name="ce6">
            <text:p>43739814</text:p>
          </table:table-cell>
          <table:table-cell office:value-type="float" office:value="5865" table:style-name="ce6">
            <text:p>5865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臺中市</text:p>
          </table:table-cell>
          <table:table-cell office:value-type="float" office:value="360523" table:style-name="ce6">
            <text:p>360523</text:p>
          </table:table-cell>
          <table:table-cell office:value-type="float" office:value="165047" table:style-name="ce6">
            <text:p>165047</text:p>
          </table:table-cell>
          <table:table-cell office:value-type="percentage" office:value="0.45779999999999998" table:style-name="ce7">
            <text:p>45.78%</text:p>
          </table:table-cell>
          <table:table-cell office:value-type="float" office:value="329884" table:style-name="ce6">
            <text:p>329884</text:p>
          </table:table-cell>
          <table:table-cell office:value-type="float" office:value="2117.2134543493698" table:style-name="ce8">
            <text:p>2117<text:s/></text:p>
          </table:table-cell>
          <table:table-cell office:value-type="float" office:value="349439729" table:style-name="ce15">
            <text:p>349439729</text:p>
          </table:table-cell>
          <table:table-cell office:value-type="float" office:value="74962089" table:style-name="ce13">
            <text:p>74962089</text:p>
          </table:table-cell>
          <table:table-cell office:value-type="float" office:value="30518959" table:style-name="ce10">
            <text:p>30518959</text:p>
          </table:table-cell>
          <table:table-cell office:value-type="float" office:value="454920777" table:style-name="ce14">
            <text:p>454920777</text:p>
          </table:table-cell>
          <table:table-cell office:value-type="float" office:value="92714866" table:style-name="ce6">
            <text:p>92714866</text:p>
          </table:table-cell>
          <table:table-cell office:value-type="float" office:value="5032" table:style-name="ce6">
            <text:p>5032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臺南市</text:p>
          </table:table-cell>
          <table:table-cell office:value-type="float" office:value="220852" table:style-name="ce6">
            <text:p>220852</text:p>
          </table:table-cell>
          <table:table-cell office:value-type="float" office:value="96952" table:style-name="ce6">
            <text:p>96952</text:p>
          </table:table-cell>
          <table:table-cell office:value-type="percentage" office:value="0.439" table:style-name="ce7">
            <text:p>43.90%</text:p>
          </table:table-cell>
          <table:table-cell office:value-type="float" office:value="186897" table:style-name="ce6">
            <text:p>186897</text:p>
          </table:table-cell>
          <table:table-cell office:value-type="float" office:value="1502.36115809885" table:style-name="ce8">
            <text:p>1502<text:s/></text:p>
          </table:table-cell>
          <table:table-cell office:value-type="float" office:value="145656919" table:style-name="ce13">
            <text:p>145656919</text:p>
          </table:table-cell>
          <table:table-cell office:value-type="float" office:value="34313261" table:style-name="ce10">
            <text:p>34313261</text:p>
          </table:table-cell>
          <table:table-cell office:value-type="float" office:value="8965941" table:style-name="ce10">
            <text:p>8965941</text:p>
          </table:table-cell>
          <table:table-cell office:value-type="float" office:value="188936121" table:style-name="ce14">
            <text:p>188936121</text:p>
          </table:table-cell>
          <table:table-cell office:value-type="float" office:value="9955739" table:style-name="ce6">
            <text:p>9955739</text:p>
          </table:table-cell>
          <table:table-cell office:value-type="float" office:value="2086" table:style-name="ce6">
            <text:p>2086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78" table:style-name="ce5">
            <text:p>78%</text:p>
          </table:table-cell>
          <table:table-cell office:value-type="string" table:style-name="ce2">
            <text:p>高雄市</text:p>
          </table:table-cell>
          <table:table-cell office:value-type="float" office:value="342953" table:style-name="ce6">
            <text:p>342953</text:p>
          </table:table-cell>
          <table:table-cell office:value-type="float" office:value="158393" table:style-name="ce6">
            <text:p>158393</text:p>
          </table:table-cell>
          <table:table-cell office:value-type="percentage" office:value="0.46189999999999998" table:style-name="ce7">
            <text:p>46.19%</text:p>
          </table:table-cell>
          <table:table-cell office:value-type="float" office:value="303242" table:style-name="ce6">
            <text:p>303242</text:p>
          </table:table-cell>
          <table:table-cell office:value-type="float" office:value="1398.0648513507499" table:style-name="ce8">
            <text:p>1398<text:s/></text:p>
          </table:table-cell>
          <table:table-cell office:value-type="float" office:value="221443686" table:style-name="ce13">
            <text:p>221443686</text:p>
          </table:table-cell>
          <table:table-cell office:value-type="float" office:value="50264598" table:style-name="ce10">
            <text:p>50264598</text:p>
          </table:table-cell>
          <table:table-cell office:value-type="float" office:value="6272291" table:style-name="ce16">
            <text:p>6272291</text:p>
          </table:table-cell>
          <table:table-cell office:value-type="float" office:value="277980575" table:style-name="ce6">
            <text:p>277980575</text:p>
          </table:table-cell>
          <table:table-cell office:value-type="float" office:value="17319122" table:style-name="ce6">
            <text:p>17319122</text:p>
          </table:table-cell>
          <table:table-cell office:value-type="float" office:value="3075" table:style-name="ce6">
            <text:p>3075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5" table:style-name="ce5">
            <text:p>50%</text:p>
          </table:table-cell>
          <table:table-cell office:value-type="string" table:style-name="ce2">
            <text:p>宜蘭縣</text:p>
          </table:table-cell>
          <table:table-cell office:value-type="float" office:value="85946" table:style-name="ce6">
            <text:p>85946</text:p>
          </table:table-cell>
          <table:table-cell office:value-type="float" office:value="41289" table:style-name="ce6">
            <text:p>41289</text:p>
          </table:table-cell>
          <table:table-cell office:value-type="percentage" office:value="0.48039999999999999" table:style-name="ce7">
            <text:p>48.04%</text:p>
          </table:table-cell>
          <table:table-cell office:value-type="float" office:value="103314" table:style-name="ce6">
            <text:p>103314</text:p>
          </table:table-cell>
          <table:table-cell office:value-type="float" office:value="2915.5024582818701" table:style-name="ce8">
            <text:p>2916<text:s/></text:p>
          </table:table-cell>
          <table:table-cell office:value-type="float" office:value="120378181" table:style-name="ce13">
            <text:p>120378181</text:p>
          </table:table-cell>
          <table:table-cell office:value-type="float" office:value="22249494" table:style-name="ce10">
            <text:p>22249494</text:p>
          </table:table-cell>
          <table:table-cell office:value-type="float" office:value="7891601" table:style-name="ce16">
            <text:p>7891601</text:p>
          </table:table-cell>
          <table:table-cell office:value-type="float" office:value="150519276" table:style-name="ce14">
            <text:p>150519276</text:p>
          </table:table-cell>
          <table:table-cell office:value-type="float" office:value="9432193" table:style-name="ce6">
            <text:p>9432193</text:p>
          </table:table-cell>
          <table:table-cell office:value-type="float" office:value="1199" table:style-name="ce6">
            <text:p>1199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桃園縣</text:p>
          </table:table-cell>
          <table:table-cell office:value-type="float" office:value="230540" table:style-name="ce6">
            <text:p>230540</text:p>
          </table:table-cell>
          <table:table-cell office:value-type="float" office:value="95339" table:style-name="ce6">
            <text:p>95339</text:p>
          </table:table-cell>
          <table:table-cell office:value-type="percentage" office:value="0.41349999999999998" table:style-name="ce7">
            <text:p>41.35%</text:p>
          </table:table-cell>
          <table:table-cell office:value-type="float" office:value="176977" table:style-name="ce6">
            <text:p>176977</text:p>
          </table:table-cell>
          <table:table-cell office:value-type="float" office:value="1591.51526657506" table:style-name="ce8">
            <text:p>1592<text:s/></text:p>
          </table:table-cell>
          <table:table-cell office:value-type="float" office:value="151733474" table:style-name="ce10">
            <text:p>151733474</text:p>
          </table:table-cell>
          <table:table-cell office:value-type="float" office:value="57126646" table:style-name="ce16">
            <text:p>57126646</text:p>
          </table:table-cell>
          <table:table-cell office:value-type="float" office:value="30600751" table:style-name="ce16">
            <text:p>30600751</text:p>
          </table:table-cell>
          <table:table-cell office:value-type="float" office:value="239460871" table:style-name="ce14">
            <text:p>239460871</text:p>
          </table:table-cell>
          <table:table-cell office:value-type="float" office:value="12455758" table:style-name="ce6">
            <text:p>12455758</text:p>
          </table:table-cell>
          <table:table-cell office:value-type="float" office:value="2748" table:style-name="ce6">
            <text:p>2748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新竹縣</text:p>
          </table:table-cell>
          <table:table-cell office:value-type="float" office:value="40827" table:style-name="ce6">
            <text:p>40827</text:p>
          </table:table-cell>
          <table:table-cell office:value-type="float" office:value="12683" table:style-name="ce6">
            <text:p>12683</text:p>
          </table:table-cell>
          <table:table-cell office:value-type="percentage" office:value="0.31069999999999998" table:style-name="ce7">
            <text:p>31.07%</text:p>
          </table:table-cell>
          <table:table-cell office:value-type="float" office:value="38705" table:style-name="ce6">
            <text:p>38705</text:p>
          </table:table-cell>
          <table:table-cell office:value-type="float" office:value="2810.5218008357601" table:style-name="ce8">
            <text:p>2811<text:s/></text:p>
          </table:table-cell>
          <table:table-cell office:value-type="float" office:value="35645848" table:style-name="ce10">
            <text:p>35645848</text:p>
          </table:table-cell>
          <table:table-cell office:value-type="float" office:value="15874360" table:style-name="ce16">
            <text:p>15874360</text:p>
          </table:table-cell>
          <table:table-cell office:value-type="float" office:value="6110194" table:style-name="ce16">
            <text:p>6110194</text:p>
          </table:table-cell>
          <table:table-cell office:value-type="float" office:value="57630402" table:style-name="ce14">
            <text:p>57630402</text:p>
          </table:table-cell>
          <table:table-cell office:value-type="float" office:value="11749613" table:style-name="ce6">
            <text:p>11749613</text:p>
          </table:table-cell>
          <table:table-cell office:value-type="float" office:value="477" table:style-name="ce6">
            <text:p>477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97" table:style-name="ce5">
            <text:p>97%</text:p>
          </table:table-cell>
          <table:table-cell office:value-type="string" table:style-name="ce2">
            <text:p>苗栗縣</text:p>
          </table:table-cell>
          <table:table-cell office:value-type="float" office:value="66252" table:style-name="ce6">
            <text:p>66252</text:p>
          </table:table-cell>
          <table:table-cell office:value-type="float" office:value="21802" table:style-name="ce6">
            <text:p>21802</text:p>
          </table:table-cell>
          <table:table-cell office:value-type="percentage" office:value="0.3291" table:style-name="ce7">
            <text:p>32.91%</text:p>
          </table:table-cell>
          <table:table-cell office:value-type="float" office:value="58492" table:style-name="ce6">
            <text:p>58492</text:p>
          </table:table-cell>
          <table:table-cell office:value-type="float" office:value="2086.7026419594499" table:style-name="ce8">
            <text:p>2087<text:s/></text:p>
          </table:table-cell>
          <table:table-cell office:value-type="float" office:value="45494291" table:style-name="ce10">
            <text:p>45494291</text:p>
          </table:table-cell>
          <table:table-cell office:value-type="float" office:value="18521581" table:style-name="ce16">
            <text:p>18521581</text:p>
          </table:table-cell>
          <table:table-cell office:value-type="float" office:value="4964339" table:style-name="ce16">
            <text:p>4964339</text:p>
          </table:table-cell>
          <table:table-cell office:value-type="float" office:value="68980211" table:style-name="ce14">
            <text:p>68980211</text:p>
          </table:table-cell>
          <table:table-cell office:value-type="float" office:value="3566182" table:style-name="ce6">
            <text:p>3566182</text:p>
          </table:table-cell>
          <table:table-cell office:value-type="float" office:value="790" table:style-name="ce6">
            <text:p>790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78" table:style-name="ce5">
            <text:p>78%</text:p>
          </table:table-cell>
          <table:table-cell office:value-type="string" table:style-name="ce2">
            <text:p>彰化縣</text:p>
          </table:table-cell>
          <table:table-cell office:value-type="float" office:value="50716" table:style-name="ce6">
            <text:p>50716</text:p>
          </table:table-cell>
          <table:table-cell office:value-type="float" office:value="21528" table:style-name="ce6">
            <text:p>21528</text:p>
          </table:table-cell>
          <table:table-cell office:value-type="percentage" office:value="0.42449999999999999" table:style-name="ce7">
            <text:p>42.45%</text:p>
          </table:table-cell>
          <table:table-cell office:value-type="float" office:value="41338" table:style-name="ce6">
            <text:p>41338</text:p>
          </table:table-cell>
          <table:table-cell office:value-type="float" office:value="1484.9450018580501" table:style-name="ce8">
            <text:p>1485<text:s/></text:p>
          </table:table-cell>
          <table:table-cell office:value-type="float" office:value="31967896" table:style-name="ce10">
            <text:p>31967896</text:p>
          </table:table-cell>
          <table:table-cell office:value-type="float" office:value="7742667" table:style-name="ce16">
            <text:p>7742667</text:p>
          </table:table-cell>
          <table:table-cell office:value-type="float" office:value="3780169" table:style-name="ce16">
            <text:p>3780169</text:p>
          </table:table-cell>
          <table:table-cell office:value-type="float" office:value="43490732" table:style-name="ce6">
            <text:p>43490732</text:p>
          </table:table-cell>
          <table:table-cell office:value-type="float" office:value="4891774" table:style-name="ce6">
            <text:p>4891774</text:p>
          </table:table-cell>
          <table:table-cell office:value-type="float" office:value="544" table:style-name="ce6">
            <text:p>544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54" table:style-name="ce5">
            <text:p>54%</text:p>
          </table:table-cell>
          <table:table-cell office:value-type="string" table:style-name="ce2">
            <text:p>南投縣</text:p>
          </table:table-cell>
          <table:table-cell office:value-type="float" office:value="84621" table:style-name="ce6">
            <text:p>84621</text:p>
          </table:table-cell>
          <table:table-cell office:value-type="float" office:value="37780" table:style-name="ce6">
            <text:p>37780</text:p>
          </table:table-cell>
          <table:table-cell office:value-type="percentage" office:value="0.44650000000000001" table:style-name="ce7">
            <text:p>44.65%</text:p>
          </table:table-cell>
          <table:table-cell office:value-type="float" office:value="83284" table:style-name="ce6">
            <text:p>83284</text:p>
          </table:table-cell>
          <table:table-cell office:value-type="float" office:value="2137.0811011116998" table:style-name="ce8">
            <text:p>2137<text:s/></text:p>
          </table:table-cell>
          <table:table-cell office:value-type="float" office:value="80738924" table:style-name="ce10">
            <text:p>80738924</text:p>
          </table:table-cell>
          <table:table-cell office:value-type="float" office:value="33127284" table:style-name="ce16">
            <text:p>33127284</text:p>
          </table:table-cell>
          <table:table-cell office:value-type="float" office:value="6750253" table:style-name="ce16">
            <text:p>6750253</text:p>
          </table:table-cell>
          <table:table-cell office:value-type="float" office:value="120616461" table:style-name="ce14">
            <text:p>120616461</text:p>
          </table:table-cell>
          <table:table-cell office:value-type="float" office:value="32635598" table:style-name="ce6">
            <text:p>32635598</text:p>
          </table:table-cell>
          <table:table-cell office:value-type="float" office:value="913" table:style-name="ce6">
            <text:p>913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88" table:style-name="ce5">
            <text:p>88%</text:p>
          </table:table-cell>
          <table:table-cell office:value-type="string" table:style-name="ce2">
            <text:p>雲林縣</text:p>
          </table:table-cell>
          <table:table-cell office:value-type="float" office:value="57195" table:style-name="ce6">
            <text:p>57195</text:p>
          </table:table-cell>
          <table:table-cell office:value-type="float" office:value="20721" table:style-name="ce6">
            <text:p>20721</text:p>
          </table:table-cell>
          <table:table-cell office:value-type="percentage" office:value="0.36230000000000001" table:style-name="ce7">
            <text:p>36.23%</text:p>
          </table:table-cell>
          <table:table-cell office:value-type="float" office:value="46886" table:style-name="ce6">
            <text:p>46886</text:p>
          </table:table-cell>
          <table:table-cell office:value-type="float" office:value="2217.00637034892" table:style-name="ce8">
            <text:p>2217<text:s/></text:p>
          </table:table-cell>
          <table:table-cell office:value-type="float" office:value="45938589" table:style-name="ce10">
            <text:p>45938589</text:p>
          </table:table-cell>
          <table:table-cell office:value-type="float" office:value="15666807" table:style-name="ce16">
            <text:p>15666807</text:p>
          </table:table-cell>
          <table:table-cell office:value-type="float" office:value="3948109" table:style-name="ce16">
            <text:p>3948109</text:p>
          </table:table-cell>
          <table:table-cell office:value-type="float" office:value="65553505" table:style-name="ce14">
            <text:p>65553505</text:p>
          </table:table-cell>
          <table:table-cell office:value-type="float" office:value="5199740" table:style-name="ce6">
            <text:p>5199740</text:p>
          </table:table-cell>
          <table:table-cell office:value-type="float" office:value="517" table:style-name="ce6">
            <text:p>517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嘉義縣</text:p>
          </table:table-cell>
          <table:table-cell office:value-type="float" office:value="51398" table:style-name="ce6">
            <text:p>51398</text:p>
          </table:table-cell>
          <table:table-cell office:value-type="float" office:value="11471" table:style-name="ce6">
            <text:p>11471</text:p>
          </table:table-cell>
          <table:table-cell office:value-type="percentage" office:value="0.22320000000000001" table:style-name="ce7">
            <text:p>22.32%</text:p>
          </table:table-cell>
          <table:table-cell office:value-type="float" office:value="35261" table:style-name="ce6">
            <text:p>35261</text:p>
          </table:table-cell>
          <table:table-cell office:value-type="float" office:value="1618.4391073141001" table:style-name="ce8">
            <text:p>1618<text:s/></text:p>
          </table:table-cell>
          <table:table-cell office:value-type="float" office:value="18565115" table:style-name="ce17">
            <text:p>18565115</text:p>
          </table:table-cell>
          <table:table-cell office:value-type="float" office:value="2259883" table:style-name="ce18">
            <text:p>2259883</text:p>
          </table:table-cell>
          <table:table-cell office:value-type="float" office:value="928592" table:style-name="ce18">
            <text:p>928592</text:p>
          </table:table-cell>
          <table:table-cell office:value-type="float" office:value="21753590" table:style-name="ce14">
            <text:p>21753590</text:p>
          </table:table-cell>
          <table:table-cell office:value-type="float" office:value="1999994" table:style-name="ce6">
            <text:p>1999994</text:p>
          </table:table-cell>
          <table:table-cell office:value-type="float" office:value="314" table:style-name="ce6">
            <text:p>314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79" table:style-name="ce5">
            <text:p>79%</text:p>
          </table:table-cell>
          <table:table-cell office:value-type="string" table:style-name="ce2">
            <text:p>屏東縣</text:p>
          </table:table-cell>
          <table:table-cell office:value-type="float" office:value="122138" table:style-name="ce6">
            <text:p>122138</text:p>
          </table:table-cell>
          <table:table-cell office:value-type="float" office:value="62430" table:style-name="ce6">
            <text:p>62430</text:p>
          </table:table-cell>
          <table:table-cell office:value-type="percentage" office:value="0.5111" table:style-name="ce7">
            <text:p>51.11%</text:p>
          </table:table-cell>
          <table:table-cell office:value-type="float" office:value="172237" table:style-name="ce6">
            <text:p>172237</text:p>
          </table:table-cell>
          <table:table-cell office:value-type="float" office:value="3298.71979817395" table:style-name="ce8">
            <text:p>3299<text:s/></text:p>
          </table:table-cell>
          <table:table-cell office:value-type="float" office:value="205939077" table:style-name="ce10">
            <text:p>205939077</text:p>
          </table:table-cell>
          <table:table-cell office:value-type="float" office:value="80164436" table:style-name="ce16">
            <text:p>80164436</text:p>
          </table:table-cell>
          <table:table-cell office:value-type="float" office:value="21112250" table:style-name="ce16">
            <text:p>21112250</text:p>
          </table:table-cell>
          <table:table-cell office:value-type="float" office:value="307215763" table:style-name="ce14">
            <text:p>307215763</text:p>
          </table:table-cell>
          <table:table-cell office:value-type="float" office:value="8142407" table:style-name="ce6">
            <text:p>8142407</text:p>
          </table:table-cell>
          <table:table-cell office:value-type="float" office:value="1732" table:style-name="ce6">
            <text:p>1732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84" table:style-name="ce5">
            <text:p>84%</text:p>
          </table:table-cell>
          <table:table-cell office:value-type="string" table:style-name="ce2">
            <text:p>臺東縣</text:p>
          </table:table-cell>
          <table:table-cell office:value-type="float" office:value="122182" table:style-name="ce6">
            <text:p>122182</text:p>
          </table:table-cell>
          <table:table-cell office:value-type="float" office:value="60034" table:style-name="ce6">
            <text:p>60034</text:p>
          </table:table-cell>
          <table:table-cell office:value-type="percentage" office:value="0.49130000000000001" table:style-name="ce7">
            <text:p>49.13%</text:p>
          </table:table-cell>
          <table:table-cell office:value-type="float" office:value="146693" table:style-name="ce6">
            <text:p>146693</text:p>
          </table:table-cell>
          <table:table-cell office:value-type="float" office:value="1590.0501882266699" table:style-name="ce8">
            <text:p>1590<text:s/></text:p>
          </table:table-cell>
          <table:table-cell office:value-type="float" office:value="95457073" table:style-name="ce10">
            <text:p>95457073</text:p>
          </table:table-cell>
          <table:table-cell office:value-type="float" office:value="32941114" table:style-name="ce16">
            <text:p>32941114</text:p>
          </table:table-cell>
          <table:table-cell office:value-type="float" office:value="3048728" table:style-name="ce16">
            <text:p>3048728</text:p>
          </table:table-cell>
          <table:table-cell office:value-type="float" office:value="131446915" table:style-name="ce14">
            <text:p>131446915</text:p>
          </table:table-cell>
          <table:table-cell office:value-type="float" office:value="7728517" table:style-name="ce6">
            <text:p>7728517</text:p>
          </table:table-cell>
          <table:table-cell office:value-type="float" office:value="1182" table:style-name="ce6">
            <text:p>1182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56999999999999995" table:style-name="ce5">
            <text:p>57%</text:p>
          </table:table-cell>
          <table:table-cell office:value-type="string" table:style-name="ce2">
            <text:p>花蓮縣</text:p>
          </table:table-cell>
          <table:table-cell office:value-type="float" office:value="98332" table:style-name="ce6">
            <text:p>98332</text:p>
          </table:table-cell>
          <table:table-cell office:value-type="float" office:value="55249" table:style-name="ce6">
            <text:p>55249</text:p>
          </table:table-cell>
          <table:table-cell office:value-type="percentage" office:value="0.56189999999999996" table:style-name="ce7">
            <text:p>56.19%</text:p>
          </table:table-cell>
          <table:table-cell office:value-type="float" office:value="125584" table:style-name="ce6">
            <text:p>125584</text:p>
          </table:table-cell>
          <table:table-cell office:value-type="float" office:value="2276.20584987964" table:style-name="ce8">
            <text:p>2276<text:s/></text:p>
          </table:table-cell>
          <table:table-cell office:value-type="float" office:value="125758097" table:style-name="ce10">
            <text:p>125758097</text:p>
          </table:table-cell>
          <table:table-cell office:value-type="float" office:value="23754770" table:style-name="ce16">
            <text:p>23754770</text:p>
          </table:table-cell>
          <table:table-cell office:value-type="float" office:value="5405289" table:style-name="ce16">
            <text:p>5405289</text:p>
          </table:table-cell>
          <table:table-cell office:value-type="float" office:value="154918156" table:style-name="ce14">
            <text:p>154918156</text:p>
          </table:table-cell>
          <table:table-cell office:value-type="float" office:value="4593986" table:style-name="ce6">
            <text:p>4593986</text:p>
          </table:table-cell>
          <table:table-cell office:value-type="float" office:value="1077" table:style-name="ce6">
            <text:p>1077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94" table:style-name="ce5">
            <text:p>94%</text:p>
          </table:table-cell>
          <table:table-cell office:value-type="string" table:style-name="ce2">
            <text:p>澎湖縣</text:p>
          </table:table-cell>
          <table:table-cell office:value-type="float" office:value="69967" table:style-name="ce6">
            <text:p>69967</text:p>
          </table:table-cell>
          <table:table-cell office:value-type="float" office:value="35490" table:style-name="ce6">
            <text:p>35490</text:p>
          </table:table-cell>
          <table:table-cell office:value-type="percentage" office:value="0.50719999999999998" table:style-name="ce7">
            <text:p>50.72%</text:p>
          </table:table-cell>
          <table:table-cell office:value-type="float" office:value="79487" table:style-name="ce6">
            <text:p>79487</text:p>
          </table:table-cell>
          <table:table-cell office:value-type="float" office:value="1772.2270498732" table:style-name="ce8">
            <text:p>1772<text:s/></text:p>
          </table:table-cell>
          <table:table-cell office:value-type="float" office:value="62896338" table:style-name="ce10">
            <text:p>62896338</text:p>
          </table:table-cell>
          <table:table-cell office:value-type="float" office:value="9800207" table:style-name="ce16">
            <text:p>9800207</text:p>
          </table:table-cell>
          <table:table-cell office:value-type="float" office:value="951017" table:style-name="ce16">
            <text:p>951017</text:p>
          </table:table-cell>
          <table:table-cell office:value-type="float" office:value="73647562" table:style-name="ce14">
            <text:p>73647562</text:p>
          </table:table-cell>
          <table:table-cell office:value-type="float" office:value="9149433" table:style-name="ce6">
            <text:p>9149433</text:p>
          </table:table-cell>
          <table:table-cell office:value-type="float" office:value="509" table:style-name="ce6">
            <text:p>509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基隆市</text:p>
          </table:table-cell>
          <table:table-cell office:value-type="float" office:value="38130" table:style-name="ce6">
            <text:p>38130</text:p>
          </table:table-cell>
          <table:table-cell office:value-type="float" office:value="13433" table:style-name="ce6">
            <text:p>13433</text:p>
          </table:table-cell>
          <table:table-cell office:value-type="percentage" office:value="0.3523" table:style-name="ce7">
            <text:p>35.23%</text:p>
          </table:table-cell>
          <table:table-cell office:value-type="float" office:value="28216" table:style-name="ce6">
            <text:p>28216</text:p>
          </table:table-cell>
          <table:table-cell office:value-type="float" office:value="1526.02962852676" table:style-name="ce8">
            <text:p>1526<text:s/></text:p>
          </table:table-cell>
          <table:table-cell office:value-type="float" office:value="20499156" table:style-name="ce10">
            <text:p>20499156</text:p>
          </table:table-cell>
          <table:table-cell office:value-type="float" office:value="2468742" table:style-name="ce16">
            <text:p>2468742</text:p>
          </table:table-cell>
          <table:table-cell office:value-type="float" office:value="4174215" table:style-name="ce16">
            <text:p>4174215</text:p>
          </table:table-cell>
          <table:table-cell office:value-type="float" office:value="27142113" table:style-name="ce14">
            <text:p>27142113</text:p>
          </table:table-cell>
          <table:table-cell office:value-type="float" office:value="2180998" table:style-name="ce6">
            <text:p>2180998</text:p>
          </table:table-cell>
          <table:table-cell office:value-type="float" office:value="312" table:style-name="ce6">
            <text:p>312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新竹市</text:p>
          </table:table-cell>
          <table:table-cell office:value-type="float" office:value="80445" table:style-name="ce6">
            <text:p>80445</text:p>
          </table:table-cell>
          <table:table-cell office:value-type="float" office:value="42414" table:style-name="ce6">
            <text:p>42414</text:p>
          </table:table-cell>
          <table:table-cell office:value-type="percentage" office:value="0.5272" table:style-name="ce7">
            <text:p>52.72%</text:p>
          </table:table-cell>
          <table:table-cell office:value-type="float" office:value="75528" table:style-name="ce6">
            <text:p>75528</text:p>
          </table:table-cell>
          <table:table-cell office:value-type="float" office:value="1833.1453057952599" table:style-name="ce8">
            <text:p>1833<text:s/></text:p>
          </table:table-cell>
          <table:table-cell office:value-type="float" office:value="77751025" table:style-name="ce10">
            <text:p>77751025</text:p>
          </table:table-cell>
          <table:table-cell office:value-type="float" office:value="37851485" table:style-name="ce16">
            <text:p>37851485</text:p>
          </table:table-cell>
          <table:table-cell office:value-type="float" office:value="8268586" table:style-name="ce16">
            <text:p>8268586</text:p>
          </table:table-cell>
          <table:table-cell office:value-type="float" office:value="123871096" table:style-name="ce14">
            <text:p>123871096</text:p>
          </table:table-cell>
          <table:table-cell office:value-type="float" office:value="3286583" table:style-name="ce6">
            <text:p>3286583</text:p>
          </table:table-cell>
          <table:table-cell office:value-type="float" office:value="1002" table:style-name="ce6">
            <text:p>1002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嘉義市</text:p>
          </table:table-cell>
          <table:table-cell office:value-type="float" office:value="52055" table:style-name="ce6">
            <text:p>52055</text:p>
          </table:table-cell>
          <table:table-cell office:value-type="float" office:value="24091" table:style-name="ce6">
            <text:p>24091</text:p>
          </table:table-cell>
          <table:table-cell office:value-type="percentage" office:value="0.46279999999999999" table:style-name="ce7">
            <text:p>46.28%</text:p>
          </table:table-cell>
          <table:table-cell office:value-type="float" office:value="46251" table:style-name="ce6">
            <text:p>46251</text:p>
          </table:table-cell>
          <table:table-cell office:value-type="float" office:value="1445.12033539496" table:style-name="ce8">
            <text:p>1445<text:s/></text:p>
          </table:table-cell>
          <table:table-cell office:value-type="float" office:value="34814394" table:style-name="ce10">
            <text:p>34814394</text:p>
          </table:table-cell>
          <table:table-cell office:value-type="float" office:value="7570620" table:style-name="ce16">
            <text:p>7570620</text:p>
          </table:table-cell>
          <table:table-cell office:value-type="float" office:value="552426" table:style-name="ce16">
            <text:p>552426</text:p>
          </table:table-cell>
          <table:table-cell office:value-type="float" office:value="42937440" table:style-name="ce14">
            <text:p>42937440</text:p>
          </table:table-cell>
          <table:table-cell office:value-type="float" office:value="11463003" table:style-name="ce6">
            <text:p>11463003</text:p>
          </table:table-cell>
          <table:table-cell office:value-type="float" office:value="455" table:style-name="ce6">
            <text:p>455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金門縣</text:p>
          </table:table-cell>
          <table:table-cell office:value-type="float" office:value="29946" table:style-name="ce6">
            <text:p>29946</text:p>
          </table:table-cell>
          <table:table-cell office:value-type="float" office:value="13329" table:style-name="ce6">
            <text:p>13329</text:p>
          </table:table-cell>
          <table:table-cell office:value-type="percentage" office:value="0.4451" table:style-name="ce7">
            <text:p>44.51%</text:p>
          </table:table-cell>
          <table:table-cell office:value-type="float" office:value="25731" table:style-name="ce6">
            <text:p>25731</text:p>
          </table:table-cell>
          <table:table-cell office:value-type="float" office:value="1747.59149223498" table:style-name="ce8">
            <text:p>1748<text:s/></text:p>
          </table:table-cell>
          <table:table-cell office:value-type="float" office:value="23293647" table:style-name="ce10">
            <text:p>23293647</text:p>
          </table:table-cell>
          <table:table-cell office:value-type="float" office:value="345630" table:style-name="ce16">
            <text:p>345630</text:p>
          </table:table-cell>
          <table:table-cell office:value-type="float" office:value="114500" table:style-name="ce16">
            <text:p>114500</text:p>
          </table:table-cell>
          <table:table-cell office:value-type="float" office:value="23753777" table:style-name="ce14">
            <text:p>23753777</text:p>
          </table:table-cell>
          <table:table-cell office:value-type="float" office:value="3585925" table:style-name="ce6">
            <text:p>3585925</text:p>
          </table:table-cell>
          <table:table-cell office:value-type="float" office:value="187" table:style-name="ce6">
            <text:p>187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1" table:style-name="ce5">
            <text:p>100%</text:p>
          </table:table-cell>
          <table:table-cell office:value-type="string" table:style-name="ce2">
            <text:p>連江縣</text:p>
          </table:table-cell>
          <table:table-cell office:value-type="float" office:value="1705" table:style-name="ce6">
            <text:p>1705</text:p>
          </table:table-cell>
          <table:table-cell office:value-type="float" office:value="369" table:style-name="ce6">
            <text:p>369</text:p>
          </table:table-cell>
          <table:table-cell office:value-type="percentage" office:value="0.216422287390029" table:style-name="ce7">
            <text:p>21.64%</text:p>
          </table:table-cell>
          <table:table-cell office:value-type="float" office:value="648" table:style-name="ce6">
            <text:p>648</text:p>
          </table:table-cell>
          <table:table-cell office:value-type="float" office:value="1328.9972899729" table:style-name="ce8">
            <text:p>1329<text:s/></text:p>
          </table:table-cell>
          <table:table-cell office:value-type="float" office:value="490400" table:style-name="ce19">
            <text:p>490400</text:p>
          </table:table-cell>
          <table:table-cell office:value-type="float" office:value="67020" table:style-name="ce12">
            <text:p>67020</text:p>
          </table:table-cell>
          <table:table-cell office:value-type="float" office:value="6840" table:style-name="ce12">
            <text:p>6840</text:p>
          </table:table-cell>
          <table:table-cell office:value-type="float" office:value="564260" table:style-name="ce14">
            <text:p>564260</text:p>
          </table:table-cell>
          <table:table-cell office:value-type="float" office:value="117000" table:style-name="ce6">
            <text:p>117000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1"/>
        </table:table-row>
        <table:table-row table:style-name="ro4">
          <table:table-cell office:value-type="percentage" office:value="0.88" table:style-name="ce5">
            <text:p>88%</text:p>
          </table:table-cell>
          <table:table-cell office:value-type="string" table:style-name="ce2">
            <text:p>總計</text:p>
          </table:table-cell>
          <table:table-cell office:value-type="float" office:value="2926872" table:style-name="ce6">
            <text:p>2926872</text:p>
          </table:table-cell>
          <table:table-cell office:value-type="float" office:value="1358747" table:style-name="ce6">
            <text:p>1358747</text:p>
          </table:table-cell>
          <table:table-cell office:value-type="percentage" office:value="0.4642" table:style-name="ce7">
            <text:p>46.42%</text:p>
          </table:table-cell>
          <table:table-cell office:value-type="float" office:value="2813450" table:style-name="ce6">
            <text:p>2813450</text:p>
          </table:table-cell>
          <table:table-cell office:value-type="float" office:value="2004.46185345763" table:style-name="ce8">
            <text:p>2004<text:s/></text:p>
          </table:table-cell>
          <table:table-cell office:value-type="float" office:value="2723556530" table:style-name="ce6">
            <text:p>2723556530</text:p>
          </table:table-cell>
          <table:table-cell office:value-type="float" office:value="677358601" table:style-name="ce6">
            <text:p>677358601</text:p>
          </table:table-cell>
          <table:table-cell office:value-type="float" office:value="254945607" table:style-name="ce6">
            <text:p>254945607</text:p>
          </table:table-cell>
          <table:table-cell office:value-type="float" office:value="3655860738" table:style-name="ce6">
            <text:p>3655860738</text:p>
          </table:table-cell>
          <table:table-cell office:value-type="float" office:value="322750358" table:style-name="ce6">
            <text:p>322750358</text:p>
          </table:table-cell>
          <table:table-cell office:value-type="float" office:value="33969" table:style-name="ce6">
            <text:p>33969</text:p>
          </table:table-cell>
          <table:table-cell table:number-columns-repeated="16371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5-10T16:55:17Z</meta:creation-date>
    <dc:date>2020-08-24T06:42:42Z</dc:date>
    <meta:print-date>2020-08-24T06:41:41Z</meta:print-date>
  </office:meta>
</office:document-meta>
</file>