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PMingLiU" svg:font-family="PMingLiU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asian="宋体"/>
    </style:style>
    <style:style style:name="T4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45" table:default-cell-style-name="Default"/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灣地區觀光旅館家數及房間數統計表</text:span><text:span text:style-name="T2">-</text:span><text:span text:style-name="T3">總表</text:span></text:p>
          </table:table-cell>
          <table:table-cell table:style-name="ce1" table:number-columns-repeated="15"/>
          <table:table-cell table:number-columns-repeated="45"/>
        </table:table-row>
        <table:table-row table:style-name="ro2">
          <table:table-cell table:style-name="ce1" table:number-columns-repeated="15"/>
          <table:table-cell table:style-name="ce2" office:value-type="string" calcext:value-type="string">
            <text:p><text:span text:style-name="T1">資料日期：</text:span><text:span text:style-name="T2">98.11.30</text:span></text:p>
          </table:table-cell>
          <table:table-cell table:style-name="ce1" table:number-columns-repeated="3"/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地區</text:span><text:span text:style-name="T2">\</text:span><text:span text:style-name="T3">客房數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國際觀光旅館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一般觀光旅館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合計</text:span></text:p>
          </table:table-cell>
          <table:table-cell table:style-name="ce1" table:number-columns-repeated="3"/>
          <table:table-cell table:number-columns-repeated="45"/>
        </table:table-row>
        <table:table-row table:style-name="ro2">
          <table:table-cell table:style-name="ce1"/>
          <table:table-cell table:style-name="ce2" office:value-type="string" calcext:value-type="string">
            <text:p><text:span text:style-name="T1">家數</text:span></text:p>
          </table:table-cell>
          <table:table-cell table:style-name="ce1"/>
          <table:table-cell table:style-name="ce2" office:value-type="string" calcext:value-type="string">
            <text:p><text:span text:style-name="T1">單人房 雙人房 套房</text:span></text:p>
          </table:table-cell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家數</text:span></text:p>
          </table:table-cell>
          <table:table-cell table:style-name="ce1"/>
          <table:table-cell table:style-name="ce2" office:value-type="string" calcext:value-type="string">
            <text:p><text:span text:style-name="T1">單人房 雙人房 套房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家數</text:span></text:p>
          </table:table-cell>
          <table:table-cell table:style-name="ce1"/>
          <table:table-cell table:style-name="ce2" office:value-type="string" calcext:value-type="string">
            <text:p><text:span text:style-name="T1">單人房 雙人房 套房</text:span></text:p>
          </table:table-cell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4">台北市</text:span></text:p>
          </table:table-cell>
          <table:table-cell table:style-name="ce1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5">2,225</text:span></text:p>
          </table:table-cell>
          <table:table-cell table:style-name="ce2" office:value-type="string" calcext:value-type="string">
            <text:p><text:span text:style-name="T5">4,613</text:span>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<text:span text:style-name="T5">7,738</text:span></text:p>
          </table:table-cell>
          <table:table-cell table:style-name="ce1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span text:style-name="T5">1,357</text:span></text:p>
          </table:table-cell>
          <table:table-cell table:style-name="ce1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5">2,703</text:span></text:p>
          </table:table-cell>
          <table:table-cell table:style-name="ce2" office:value-type="string" calcext:value-type="string">
            <text:p><text:span text:style-name="T5">5,346</text:span></text:p>
          </table:table-cell>
          <table:table-cell table:style-name="ce2" office:value-type="string" calcext:value-type="string">
            <text:p><text:span text:style-name="T5">1,046</text:span></text:p>
          </table:table-cell>
          <table:table-cell table:style-name="ce2" office:value-type="string" calcext:value-type="string">
            <text:p><text:span text:style-name="T5">9,095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5">2,225</text:span></text:p>
          </table:table-cell>
          <table:table-cell table:style-name="ce2" office:value-type="string" calcext:value-type="string">
            <text:p><text:span text:style-name="T5">4,613</text:span>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<text:span text:style-name="T5">7,738</text:span></text:p>
          </table:table-cell>
          <table:table-cell table:style-name="ce1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span text:style-name="T5">1,357</text:span></text:p>
          </table:table-cell>
          <table:table-cell table:style-name="ce1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5">2,703</text:span></text:p>
          </table:table-cell>
          <table:table-cell table:style-name="ce2" office:value-type="string" calcext:value-type="string">
            <text:p><text:span text:style-name="T5">5,346</text:span></text:p>
          </table:table-cell>
          <table:table-cell table:style-name="ce2" office:value-type="string" calcext:value-type="string">
            <text:p><text:span text:style-name="T5">1,046</text:span></text:p>
          </table:table-cell>
          <table:table-cell table:style-name="ce2" office:value-type="string" calcext:value-type="string">
            <text:p><text:span text:style-name="T5">9,095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4">高雄市</text:span></text:p>
          </table:table-cell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5">1,239</text:span></text:p>
          </table:table-cell>
          <table:table-cell table:style-name="ce2" office:value-type="string" calcext:value-type="string">
            <text:p><text:span text:style-name="T5">1,361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5">2,853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5">1,239</text:span></text:p>
          </table:table-cell>
          <table:table-cell table:style-name="ce2" office:value-type="string" calcext:value-type="string">
            <text:p><text:span text:style-name="T5">1,361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5">2,853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5">1,239</text:span></text:p>
          </table:table-cell>
          <table:table-cell table:style-name="ce2" office:value-type="string" calcext:value-type="string">
            <text:p><text:span text:style-name="T5">1,361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5">2,853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5">1,239</text:span></text:p>
          </table:table-cell>
          <table:table-cell table:style-name="ce2" office:value-type="string" calcext:value-type="string">
            <text:p><text:span text:style-name="T5">1,361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5">2,853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灣省 基隆市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北縣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" calcext:value-type="float">
            <text:p>274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桃園縣</text:span></text:p>
          </table:table-cell>
          <table:table-cell table:style-name="ce1"/>
          <table:table-cell table:style-name="ce2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5">1,320</text:span>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02" calcext:value-type="float">
            <text:p>802</text:p>
          </table:table-cell>
          <table:table-cell table:style-name="ce1"/>
          <table:table-cell table:style-name="ce2" office:value-type="float" office:value="9" calcext:value-type="float">
            <text:p>9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5">2,122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新竹市</text:span>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5" calcext:value-type="float">
            <text:p>465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1" calcext:value-type="float">
            <text:p>121</text:p>
          </table:table-cell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苗栗縣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中市</text:span></text:p>
          </table:table-cell>
          <table:table-cell table:style-name="ce1"/>
          <table:table-cell table:style-name="ce2" office:value-type="float" office:value="5" calcext:value-type="float">
            <text:p>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5">1,361</text:span>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9" calcext:value-type="float">
            <text:p>149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span text:style-name="T5">1,510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中縣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9" calcext:value-type="float">
            <text:p>189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南投縣</text:span>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7" calcext:value-type="float">
            <text:p>307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嘉義縣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" calcext:value-type="float">
            <text:p>132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嘉義市</text:span>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5" calcext:value-type="float">
            <text:p>245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南市</text:span>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5">1,000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5">1,000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南縣</text:span>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" calcext:value-type="float">
            <text:p>201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高雄縣</text:span>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屏東縣</text:span>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5" calcext:value-type="float">
            <text:p>655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台東縣</text:span>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9" calcext:value-type="float">
            <text:p>459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花蓮縣</text:span>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<text:span text:style-name="T5">1,02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5">1,607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<text:span text:style-name="T5">1,02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5">1,607</text:span>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宜蘭縣</text:span>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1" calcext:value-type="float">
            <text:p>391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1" calcext:value-type="float">
            <text:p>201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澎湖縣</text:span></text:p>
          </table:table-cell>
          <table:table-cell table:style-name="ce1"/>
          <table:table-cell table:number-columns-repeated="5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5">2,966</text:span></text:p>
          </table:table-cell>
          <table:table-cell table:style-name="ce2" office:value-type="string" calcext:value-type="string">
            <text:p><text:span text:style-name="T5">4,503</text:span>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<text:span text:style-name="T5">8,118</text:span></text:p>
          </table:table-cell>
          <table:table-cell table:style-name="ce1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5">1,263</text:span>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5">2,393</text:span></text:p>
          </table:table-cell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5">4,229</text:span></text:p>
          </table:table-cell>
          <table:table-cell table:style-name="ce2" office:value-type="string" calcext:value-type="string">
            <text:p><text:span text:style-name="T5">5,353</text:span></text:p>
          </table:table-cell>
          <table:table-cell table:style-name="ce2" office:value-type="string" calcext:value-type="string">
            <text:p><text:span text:style-name="T5">929  10,511</text:span></text:p>
          </table:table-cell>
          <table:table-cell table:style-name="ce1"/>
          <table:table-cell table:number-columns-repeated="45"/>
        </table:table-row>
        <table:table-row table:style-name="ro2">
          <table:table-cell table:style-name="ce2" office:value-type="string" calcext:value-type="string">
            <text:p><text:span text:style-name="T1">合計</text:span></text:p>
          </table:table-cell>
          <table:table-cell table:style-name="ce1"/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5">6,430  10,477</text:span></text:p>
          </table:table-cell>
          <table:table-cell table:style-name="ce1"/>
          <table:table-cell table:style-name="ce2" office:value-type="string" calcext:value-type="string">
            <text:p><text:span text:style-name="T5">1,802  18,709</text:span></text:p>
          </table:table-cell>
          <table:table-cell table:style-name="ce1" table:number-columns-repeated="2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5">1,741</text:span></text:p>
          </table:table-cell>
          <table:table-cell table:style-name="ce2" office:value-type="string" calcext:value-type="string">
            <text:p><text:span text:style-name="T5">1,583</text:span>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<text:span text:style-name="T5">3,750</text:span></text:p>
          </table:table-cell>
          <table:table-cell table:style-name="ce1"/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5">8,171  12,060</text:span></text:p>
          </table:table-cell>
          <table:table-cell table:style-name="ce1"/>
          <table:table-cell table:style-name="ce2" office:value-type="string" calcext:value-type="string">
            <text:p><text:span text:style-name="T5">2,228  22,459</text:span></text:p>
          </table:table-cell>
          <table:table-cell table:style-name="ce1"/>
          <table:table-cell table:number-columns-repeated="45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PMingLiU" svg:font-family="PMingLiU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