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表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5</text:span><text:span text:style-name="T3"> 資料期間：</text:span><text:span text:style-name="T2">2010</text:span><text:span text:style-name="T3">年</text:span><text:span text:style-name="T2">12</text:span><text:span text:style-name="T3">月至</text:span><text:span text:style-name="T2"> 2010</text:span><text:span text:style-name="T3">年</text:span><text:span text:style-name="T2">12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住宿人數</text:span><text:span text:style-name="T3">   平均房價</text:span></text:p>
          </table:table-cell>
          <table:table-cell table:style-name="ce1"/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2" office:value-type="string" calcext:value-type="string">
            <text:p><text:span text:style-name="T4">率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4">支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<text:span text:style-name="T5">14.89%</text:span>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4553510" calcext:value-type="float">
            <text:p>4553510</text:p>
          </table:table-cell>
          <table:table-cell table:style-name="ce2" office:value-type="float" office:value="425200" calcext:value-type="float">
            <text:p>425200</text:p>
          </table:table-cell>
          <table:table-cell table:style-name="ce2" office:value-type="float" office:value="340398" calcext:value-type="float">
            <text:p>340398</text:p>
          </table:table-cell>
          <table:table-cell table:style-name="ce2" office:value-type="float" office:value="5319108" calcext:value-type="float">
            <text:p>5319108</text:p>
          </table:table-cell>
          <table:table-cell table:style-name="ce2" office:value-type="float" office:value="965880" calcext:value-type="float">
            <text:p>965880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5446" calcext:value-type="float">
            <text:p>5446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<text:span text:style-name="T5">14.51%</text:span>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1736407" calcext:value-type="float">
            <text:p>1736407</text:p>
          </table:table-cell>
          <table:table-cell table:style-name="ce2" office:value-type="float" office:value="232290" calcext:value-type="float">
            <text:p>232290</text:p>
          </table:table-cell>
          <table:table-cell table:style-name="ce2" office:value-type="float" office:value="29620" calcext:value-type="float">
            <text:p>29620</text:p>
          </table:table-cell>
          <table:table-cell table:style-name="ce2" office:value-type="float" office:value="1998317" calcext:value-type="float">
            <text:p>1998317</text:p>
          </table:table-cell>
          <table:table-cell table:style-name="ce2" office:value-type="float" office:value="430325" calcext:value-type="float">
            <text:p>430325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6734" calcext:value-type="float">
            <text:p>673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<text:span text:style-name="T5">18.34%</text:span></text:p>
          </table:table-cell>
          <table:table-cell table:style-name="ce2" office:value-type="float" office:value="2926" calcext:value-type="float">
            <text:p>2926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801920" calcext:value-type="float">
            <text:p>2801920</text:p>
          </table:table-cell>
          <table:table-cell table:style-name="ce2" office:value-type="float" office:value="397753" calcext:value-type="float">
            <text:p>397753</text:p>
          </table:table-cell>
          <table:table-cell table:style-name="ce2" office:value-type="float" office:value="126230" calcext:value-type="float">
            <text:p>126230</text:p>
          </table:table-cell>
          <table:table-cell table:style-name="ce2" office:value-type="float" office:value="3325903" calcext:value-type="float">
            <text:p>3325903</text:p>
          </table:table-cell>
          <table:table-cell table:style-name="ce2" office:value-type="float" office:value="723693" calcext:value-type="float">
            <text:p>72369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7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5">9.93%</text:span>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7620" calcext:value-type="float">
            <text:p>307620</text:p>
          </table:table-cell>
          <table:table-cell table:style-name="ce2" office:value-type="float" office:value="69500" calcext:value-type="float">
            <text:p>69500</text:p>
          </table:table-cell>
          <table:table-cell table:style-name="ce2" office:value-type="float" office:value="3800" calcext:value-type="float">
            <text:p>3800</text:p>
          </table:table-cell>
          <table:table-cell table:style-name="ce2" office:value-type="float" office:value="380920" calcext:value-type="float">
            <text:p>380920</text:p>
          </table:table-cell>
          <table:table-cell table:style-name="ce2" office:value-type="float" office:value="79100" calcext:value-type="float">
            <text:p>7910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1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22270" calcext:value-type="float">
            <text:p>22270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office:value-type="string" calcext:value-type="string">
            <text:p><text:span text:style-name="T5">11.73%</text:span></text:p>
          </table:table-cell>
          <table:table-cell table:style-name="ce2" office:value-type="float" office:value="6796" calcext:value-type="float">
            <text:p>6796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6821715" calcext:value-type="float">
            <text:p>6821715</text:p>
          </table:table-cell>
          <table:table-cell table:style-name="ce2" office:value-type="float" office:value="110140" calcext:value-type="float">
            <text:p>110140</text:p>
          </table:table-cell>
          <table:table-cell table:style-name="ce2" office:value-type="float" office:value="26660" calcext:value-type="float">
            <text:p>26660</text:p>
          </table:table-cell>
          <table:table-cell table:style-name="ce2" office:value-type="float" office:value="6958515" calcext:value-type="float">
            <text:p>6958515</text:p>
          </table:table-cell>
          <table:table-cell table:style-name="ce2" office:value-type="float" office:value="4697003" calcext:value-type="float">
            <text:p>4697003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5">9.91%</text:span>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548340" calcext:value-type="float">
            <text:p>548340</text:p>
          </table:table-cell>
          <table:table-cell table:style-name="ce2" office:value-type="float" office:value="964585" calcext:value-type="float">
            <text:p>964585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office:value-type="float" office:value="1519425" calcext:value-type="float">
            <text:p>1519425</text:p>
          </table:table-cell>
          <table:table-cell table:style-name="ce2" office:value-type="float" office:value="147786" calcext:value-type="float">
            <text:p>14778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<text:span text:style-name="T5">11.14%</text:span>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760977" calcext:value-type="float">
            <text:p>760977</text:p>
          </table:table-cell>
          <table:table-cell table:style-name="ce2" office:value-type="float" office:value="107870" calcext:value-type="float">
            <text:p>107870</text:p>
          </table:table-cell>
          <table:table-cell table:style-name="ce2" office:value-type="float" office:value="53530" calcext:value-type="float">
            <text:p>53530</text:p>
          </table:table-cell>
          <table:table-cell table:style-name="ce2" office:value-type="float" office:value="922377" calcext:value-type="float">
            <text:p>922377</text:p>
          </table:table-cell>
          <table:table-cell table:style-name="ce2" office:value-type="float" office:value="2027550" calcext:value-type="float">
            <text:p>202755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5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13225" calcext:value-type="float">
            <text:p>13225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string" calcext:value-type="string">
            <text:p><text:span text:style-name="T5">11.36%</text:span></text:p>
          </table:table-cell>
          <table:table-cell table:style-name="ce2" office:value-type="float" office:value="4125" calcext:value-type="float">
            <text:p>4125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3472480" calcext:value-type="float">
            <text:p>3472480</text:p>
          </table:table-cell>
          <table:table-cell table:style-name="ce2" office:value-type="float" office:value="275530" calcext:value-type="float">
            <text:p>275530</text:p>
          </table:table-cell>
          <table:table-cell table:style-name="ce2" office:value-type="float" office:value="76890" calcext:value-type="float">
            <text:p>76890</text:p>
          </table:table-cell>
          <table:table-cell table:style-name="ce2" office:value-type="float" office:value="3824900" calcext:value-type="float">
            <text:p>3824900</text:p>
          </table:table-cell>
          <table:table-cell table:style-name="ce2" office:value-type="float" office:value="675361" calcext:value-type="float">
            <text:p>67536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5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5">21.36%</text:span>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470100" calcext:value-type="float">
            <text:p>470100</text:p>
          </table:table-cell>
          <table:table-cell table:style-name="ce2" office:value-type="float" office:value="5300" calcext:value-type="float">
            <text:p>530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77400" calcext:value-type="float">
            <text:p>477400</text:p>
          </table:table-cell>
          <table:table-cell table:style-name="ce2" office:value-type="float" office:value="190403" calcext:value-type="float">
            <text:p>19040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47333" calcext:value-type="float">
            <text:p>47333</text:p>
          </table:table-cell>
          <table:table-cell table:style-name="ce2" office:value-type="float" office:value="10193" calcext:value-type="float">
            <text:p>10193</text:p>
          </table:table-cell>
          <table:table-cell table:style-name="ce2" office:value-type="string" calcext:value-type="string">
            <text:p><text:span text:style-name="T5">21.53%</text:span></text:p>
          </table:table-cell>
          <table:table-cell table:style-name="ce2" office:value-type="float" office:value="31356" calcext:value-type="float">
            <text:p>31356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5621615" calcext:value-type="float">
            <text:p>25621615</text:p>
          </table:table-cell>
          <table:table-cell table:style-name="ce2" office:value-type="float" office:value="3361460" calcext:value-type="float">
            <text:p>3361460</text:p>
          </table:table-cell>
          <table:table-cell table:style-name="ce2" office:value-type="float" office:value="571281" calcext:value-type="float">
            <text:p>571281</text:p>
          </table:table-cell>
          <table:table-cell table:style-name="ce2" office:value-type="float" office:value="29554356" calcext:value-type="float">
            <text:p>29554356</text:p>
          </table:table-cell>
          <table:table-cell table:style-name="ce2" office:value-type="float" office:value="7245060" calcext:value-type="float">
            <text:p>7245060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4719" calcext:value-type="float">
            <text:p>471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5">8.58%</text:span>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682899" calcext:value-type="float">
            <text:p>682899</text:p>
          </table:table-cell>
          <table:table-cell table:style-name="ce2" office:value-type="float" office:value="80780" calcext:value-type="float">
            <text:p>80780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768679" calcext:value-type="float">
            <text:p>768679</text:p>
          </table:table-cell>
          <table:table-cell table:style-name="ce2" office:value-type="float" office:value="155462" calcext:value-type="float">
            <text:p>15546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8598" calcext:value-type="float">
            <text:p>8598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<text:span text:style-name="T5">12.24%</text:span>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181760" calcext:value-type="float">
            <text:p>2181760</text:p>
          </table:table-cell>
          <table:table-cell table:style-name="ce2" office:value-type="float" office:value="142880" calcext:value-type="float">
            <text:p>142880</text:p>
          </table:table-cell>
          <table:table-cell table:style-name="ce2" office:value-type="float" office:value="75500" calcext:value-type="float">
            <text:p>75500</text:p>
          </table:table-cell>
          <table:table-cell table:style-name="ce2" office:value-type="float" office:value="2400140" calcext:value-type="float">
            <text:p>2400140</text:p>
          </table:table-cell>
          <table:table-cell table:style-name="ce2" office:value-type="float" office:value="1449457" calcext:value-type="float">
            <text:p>1449457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3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1066" calcext:value-type="float">
            <text:p>11066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<text:span text:style-name="T5">13.65%</text:span>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925608" calcext:value-type="float">
            <text:p>2925608</text:p>
          </table:table-cell>
          <table:table-cell table:style-name="ce2" office:value-type="float" office:value="69316" calcext:value-type="float">
            <text:p>69316</text:p>
          </table:table-cell>
          <table:table-cell table:style-name="ce2" office:value-type="float" office:value="18300" calcext:value-type="float">
            <text:p>18300</text:p>
          </table:table-cell>
          <table:table-cell table:style-name="ce2" office:value-type="float" office:value="3013224" calcext:value-type="float">
            <text:p>3013224</text:p>
          </table:table-cell>
          <table:table-cell table:style-name="ce2" office:value-type="float" office:value="1707112" calcext:value-type="float">
            <text:p>1707112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7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39463" calcext:value-type="float">
            <text:p>39463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string" calcext:value-type="string">
            <text:p><text:span text:style-name="T5">7.79%</text:span></text:p>
          </table:table-cell>
          <table:table-cell table:style-name="ce2" office:value-type="float" office:value="7215" calcext:value-type="float">
            <text:p>7215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5011837" calcext:value-type="float">
            <text:p>5011837</text:p>
          </table:table-cell>
          <table:table-cell table:style-name="ce2" office:value-type="float" office:value="90953" calcext:value-type="float">
            <text:p>90953</text:p>
          </table:table-cell>
          <table:table-cell table:style-name="ce2" office:value-type="float" office:value="34760" calcext:value-type="float">
            <text:p>34760</text:p>
          </table:table-cell>
          <table:table-cell table:style-name="ce2" office:value-type="float" office:value="5137550" calcext:value-type="float">
            <text:p>5137550</text:p>
          </table:table-cell>
          <table:table-cell table:style-name="ce2" office:value-type="float" office:value="1701699" calcext:value-type="float">
            <text:p>1701699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52879" calcext:value-type="float">
            <text:p>52879</text:p>
          </table:table-cell>
          <table:table-cell table:style-name="ce2" office:value-type="float" office:value="4900" calcext:value-type="float">
            <text:p>4900</text:p>
          </table:table-cell>
          <table:table-cell table:style-name="ce2" office:value-type="string" calcext:value-type="string">
            <text:p><text:span text:style-name="T5">9.27%</text:span></text:p>
          </table:table-cell>
          <table:table-cell table:style-name="ce2" office:value-type="float" office:value="12375" calcext:value-type="float">
            <text:p>12375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8338316" calcext:value-type="float">
            <text:p>8338316</text:p>
          </table:table-cell>
          <table:table-cell table:style-name="ce2" office:value-type="float" office:value="145140" calcext:value-type="float">
            <text:p>145140</text:p>
          </table:table-cell>
          <table:table-cell table:style-name="ce2" office:value-type="float" office:value="54340" calcext:value-type="float">
            <text:p>54340</text:p>
          </table:table-cell>
          <table:table-cell table:style-name="ce2" office:value-type="float" office:value="8537796" calcext:value-type="float">
            <text:p>8537796</text:p>
          </table:table-cell>
          <table:table-cell table:style-name="ce2" office:value-type="float" office:value="5101371" calcext:value-type="float">
            <text:p>5101371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20045" calcext:value-type="float">
            <text:p>2004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<text:span text:style-name="T5">2.54%</text:span>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718109" calcext:value-type="float">
            <text:p>7181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18709" calcext:value-type="float">
            <text:p>718709</text:p>
          </table:table-cell>
          <table:table-cell table:style-name="ce2" office:value-type="float" office:value="1273964" calcext:value-type="float">
            <text:p>1273964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9607" calcext:value-type="float">
            <text:p>9607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string" calcext:value-type="string">
            <text:p><text:span text:style-name="T5">21.69%</text:span></text:p>
          </table:table-cell>
          <table:table-cell table:style-name="ce2" office:value-type="float" office:value="4703" calcext:value-type="float">
            <text:p>470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586210" calcext:value-type="float">
            <text:p>2586210</text:p>
          </table:table-cell>
          <table:table-cell table:style-name="ce2" office:value-type="float" office:value="62174" calcext:value-type="float">
            <text:p>62174</text:p>
          </table:table-cell>
          <table:table-cell table:style-name="ce2" office:value-type="float" office:value="75150" calcext:value-type="float">
            <text:p>75150</text:p>
          </table:table-cell>
          <table:table-cell table:style-name="ce2" office:value-type="float" office:value="2723534" calcext:value-type="float">
            <text:p>2723534</text:p>
          </table:table-cell>
          <table:table-cell table:style-name="ce2" office:value-type="float" office:value="773710" calcext:value-type="float">
            <text:p>77371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5">19.97%</text:span>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292600" calcext:value-type="float">
            <text:p>2926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300600" calcext:value-type="float">
            <text:p>300600</text:p>
          </table:table-cell>
          <table:table-cell table:style-name="ce2" office:value-type="float" office:value="411733" calcext:value-type="float">
            <text:p>41173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5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65598" calcext:value-type="float">
            <text:p>265598</text:p>
          </table:table-cell>
          <table:table-cell table:style-name="ce2" office:value-type="float" office:value="33258" calcext:value-type="float">
            <text:p>33258</text:p>
          </table:table-cell>
          <table:table-cell table:style-name="ce2" office:value-type="string" calcext:value-type="string">
            <text:p><text:span text:style-name="T5">12.52%</text:span></text:p>
          </table:table-cell>
          <table:table-cell table:style-name="ce2" office:value-type="float" office:value="95158" calcext:value-type="float">
            <text:p>95158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69832023" calcext:value-type="float">
            <text:p>69832023</text:p>
          </table:table-cell>
          <table:table-cell table:style-name="ce2" office:value-type="float" office:value="6540871" calcext:value-type="float">
            <text:p>6540871</text:p>
          </table:table-cell>
          <table:table-cell table:style-name="ce2" office:value-type="float" office:value="1508559" calcext:value-type="float">
            <text:p>1508559</text:p>
          </table:table-cell>
          <table:table-cell table:style-name="ce2" office:value-type="float" office:value="77881453" calcext:value-type="float">
            <text:p>77881453</text:p>
          </table:table-cell>
          <table:table-cell table:style-name="ce2" office:value-type="float" office:value="29756669" calcext:value-type="float">
            <text:p>29756669</text:p>
          </table:table-cell>
          <table:table-cell table:style-name="ce2" office:value-type="float" office:value="3157" calcext:value-type="float">
            <text:p>3157</text:p>
          </table:table-cell>
          <table:table-cell table:number-columns-repeated="51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