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538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表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03/05</text:span><text:span text:style-name="T3"> 資料期間：</text:span><text:span text:style-name="T2">2010</text:span><text:span text:style-name="T3">年</text:span><text:span text:style-name="T2">9</text:span><text:span text:style-name="T3">月至</text:span><text:span text:style-name="T2"> 2010</text:span><text:span text:style-name="T3">年</text:span><text:span text:style-name="T2">9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text:span text:style-name="T3">   平均房價</text:span></text:p>
          </table:table-cell>
          <table:table-cell table:style-name="ce1"/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支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12122" calcext:value-type="float">
            <text:p>12122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string" calcext:value-type="string">
            <text:p><text:span text:style-name="T5">12.24%</text:span></text:p>
          </table:table-cell>
          <table:table-cell table:style-name="ce2" office:value-type="float" office:value="8134" calcext:value-type="float">
            <text:p>8134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3189212" calcext:value-type="float">
            <text:p>3189212</text:p>
          </table:table-cell>
          <table:table-cell table:style-name="ce2" office:value-type="float" office:value="623150" calcext:value-type="float">
            <text:p>623150</text:p>
          </table:table-cell>
          <table:table-cell table:style-name="ce2" office:value-type="float" office:value="199391" calcext:value-type="float">
            <text:p>199391</text:p>
          </table:table-cell>
          <table:table-cell table:style-name="ce2" office:value-type="float" office:value="4011753" calcext:value-type="float">
            <text:p>4011753</text:p>
          </table:table-cell>
          <table:table-cell table:style-name="ce2" office:value-type="float" office:value="1166163" calcext:value-type="float">
            <text:p>1166163</text:p>
          </table:table-cell>
          <table:table-cell table:style-name="ce2" office:value-type="float" office:value="194" calcext:value-type="float">
            <text:p>1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5205" calcext:value-type="float">
            <text:p>5205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<text:span text:style-name="T5">10.89%</text:span>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2079" calcext:value-type="float">
            <text:p>2079</text:p>
          </table:table-cell>
          <table:table-cell table:style-name="ce2" office:value-type="float" office:value="1178800" calcext:value-type="float">
            <text:p>1178800</text:p>
          </table:table-cell>
          <table:table-cell table:style-name="ce2" office:value-type="float" office:value="191670" calcext:value-type="float">
            <text:p>191670</text:p>
          </table:table-cell>
          <table:table-cell table:style-name="ce2" office:value-type="float" office:value="16950" calcext:value-type="float">
            <text:p>16950</text:p>
          </table:table-cell>
          <table:table-cell table:style-name="ce2" office:value-type="float" office:value="1387420" calcext:value-type="float">
            <text:p>1387420</text:p>
          </table:table-cell>
          <table:table-cell table:style-name="ce2" office:value-type="float" office:value="174810" calcext:value-type="float">
            <text:p>17481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5780" calcext:value-type="float">
            <text:p>5780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<text:span text:style-name="T5">13.89%</text:span>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388960" calcext:value-type="float">
            <text:p>1388960</text:p>
          </table:table-cell>
          <table:table-cell table:style-name="ce2" office:value-type="float" office:value="294437" calcext:value-type="float">
            <text:p>294437</text:p>
          </table:table-cell>
          <table:table-cell table:style-name="ce2" office:value-type="float" office:value="58700" calcext:value-type="float">
            <text:p>58700</text:p>
          </table:table-cell>
          <table:table-cell table:style-name="ce2" office:value-type="float" office:value="1742097" calcext:value-type="float">
            <text:p>1742097</text:p>
          </table:table-cell>
          <table:table-cell table:style-name="ce2" office:value-type="float" office:value="855371" calcext:value-type="float">
            <text:p>855371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9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<text:span text:style-name="T5">6.77%</text:span>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216540" calcext:value-type="float">
            <text:p>216540</text:p>
          </table:table-cell>
          <table:table-cell table:style-name="ce2" office:value-type="float" office:value="45620" calcext:value-type="float">
            <text:p>4562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266360" calcext:value-type="float">
            <text:p>266360</text:p>
          </table:table-cell>
          <table:table-cell table:style-name="ce2" office:value-type="float" office:value="26200" calcext:value-type="float">
            <text:p>2620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1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26491" calcext:value-type="float">
            <text:p>26491</text:p>
          </table:table-cell>
          <table:table-cell table:style-name="ce2" office:value-type="float" office:value="3933" calcext:value-type="float">
            <text:p>3933</text:p>
          </table:table-cell>
          <table:table-cell table:style-name="ce2" office:value-type="string" calcext:value-type="string">
            <text:p><text:span text:style-name="T5">14.85%</text:span></text:p>
          </table:table-cell>
          <table:table-cell table:style-name="ce2" office:value-type="float" office:value="10093" calcext:value-type="float">
            <text:p>10093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9361607" calcext:value-type="float">
            <text:p>9361607</text:p>
          </table:table-cell>
          <table:table-cell table:style-name="ce2" office:value-type="float" office:value="97650" calcext:value-type="float">
            <text:p>97650</text:p>
          </table:table-cell>
          <table:table-cell table:style-name="ce2" office:value-type="float" office:value="49480" calcext:value-type="float">
            <text:p>49480</text:p>
          </table:table-cell>
          <table:table-cell table:style-name="ce2" office:value-type="float" office:value="9508737" calcext:value-type="float">
            <text:p>9508737</text:p>
          </table:table-cell>
          <table:table-cell table:style-name="ce2" office:value-type="float" office:value="2982437" calcext:value-type="float">
            <text:p>2982437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2988" calcext:value-type="float">
            <text:p>298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<text:span text:style-name="T5">10.94%</text:span>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636500" calcext:value-type="float">
            <text:p>636500</text:p>
          </table:table-cell>
          <table:table-cell table:style-name="ce2" office:value-type="float" office:value="1011500" calcext:value-type="float">
            <text:p>101150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654000" calcext:value-type="float">
            <text:p>1654000</text:p>
          </table:table-cell>
          <table:table-cell table:style-name="ce2" office:value-type="float" office:value="142777" calcext:value-type="float">
            <text:p>14277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span text:style-name="T5">9.06%</text:span>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521950" calcext:value-type="float">
            <text:p>521950</text:p>
          </table:table-cell>
          <table:table-cell table:style-name="ce2" office:value-type="float" office:value="63960" calcext:value-type="float">
            <text:p>6396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589910" calcext:value-type="float">
            <text:p>589910</text:p>
          </table:table-cell>
          <table:table-cell table:style-name="ce2" office:value-type="float" office:value="46500" calcext:value-type="float">
            <text:p>4650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12831" calcext:value-type="float">
            <text:p>12831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<text:span text:style-name="T5">8.05%</text:span>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2434790" calcext:value-type="float">
            <text:p>2434790</text:p>
          </table:table-cell>
          <table:table-cell table:style-name="ce2" office:value-type="float" office:value="261830" calcext:value-type="float">
            <text:p>261830</text:p>
          </table:table-cell>
          <table:table-cell table:style-name="ce2" office:value-type="float" office:value="47508" calcext:value-type="float">
            <text:p>47508</text:p>
          </table:table-cell>
          <table:table-cell table:style-name="ce2" office:value-type="float" office:value="2744128" calcext:value-type="float">
            <text:p>2744128</text:p>
          </table:table-cell>
          <table:table-cell table:style-name="ce2" office:value-type="float" office:value="539379" calcext:value-type="float">
            <text:p>539379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4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<text:span text:style-name="T5">19.64%</text:span>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395200" calcext:value-type="float">
            <text:p>395200</text:p>
          </table:table-cell>
          <table:table-cell table:style-name="ce2" office:value-type="float" office:value="14860" calcext:value-type="float">
            <text:p>1486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414060" calcext:value-type="float">
            <text:p>414060</text:p>
          </table:table-cell>
          <table:table-cell table:style-name="ce2" office:value-type="float" office:value="119514" calcext:value-type="float">
            <text:p>1195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45858" calcext:value-type="float">
            <text:p>45858</text:p>
          </table:table-cell>
          <table:table-cell table:style-name="ce2" office:value-type="float" office:value="7475" calcext:value-type="float">
            <text:p>7475</text:p>
          </table:table-cell>
          <table:table-cell table:style-name="ce2" office:value-type="string" calcext:value-type="string">
            <text:p><text:span text:style-name="T5">16.30%</text:span></text:p>
          </table:table-cell>
          <table:table-cell table:style-name="ce2" office:value-type="float" office:value="22921" calcext:value-type="float">
            <text:p>22921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20233903" calcext:value-type="float">
            <text:p>20233903</text:p>
          </table:table-cell>
          <table:table-cell table:style-name="ce2" office:value-type="float" office:value="2807514" calcext:value-type="float">
            <text:p>2807514</text:p>
          </table:table-cell>
          <table:table-cell table:style-name="ce2" office:value-type="float" office:value="3899166" calcext:value-type="float">
            <text:p>3899166</text:p>
          </table:table-cell>
          <table:table-cell table:style-name="ce2" office:value-type="float" office:value="26940583" calcext:value-type="float">
            <text:p>26940583</text:p>
          </table:table-cell>
          <table:table-cell table:style-name="ce2" office:value-type="float" office:value="6336667" calcext:value-type="float">
            <text:p>6336667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4620" calcext:value-type="float">
            <text:p>4620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<text:span text:style-name="T5">7.10%</text:span></text:p>
          </table:table-cell>
          <table:table-cell table:style-name="ce2" office:value-type="float" office:value="933" calcext:value-type="float">
            <text:p>93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498550" calcext:value-type="float">
            <text:p>498550</text:p>
          </table:table-cell>
          <table:table-cell table:style-name="ce2" office:value-type="float" office:value="66978" calcext:value-type="float">
            <text:p>6697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66028" calcext:value-type="float">
            <text:p>566028</text:p>
          </table:table-cell>
          <table:table-cell table:style-name="ce2" office:value-type="float" office:value="83920" calcext:value-type="float">
            <text:p>83920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8516" calcext:value-type="float">
            <text:p>8516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<text:span text:style-name="T5">10.65%</text:span></text:p>
          </table:table-cell>
          <table:table-cell table:style-name="ce2" office:value-type="float" office:value="2598" calcext:value-type="float">
            <text:p>2598</text:p>
          </table:table-cell>
          <table:table-cell table:style-name="ce2" office:value-type="float" office:value="1956" calcext:value-type="float">
            <text:p>1956</text:p>
          </table:table-cell>
          <table:table-cell table:style-name="ce2" office:value-type="float" office:value="1773870" calcext:value-type="float">
            <text:p>1773870</text:p>
          </table:table-cell>
          <table:table-cell table:style-name="ce2" office:value-type="float" office:value="111754" calcext:value-type="float">
            <text:p>111754</text:p>
          </table:table-cell>
          <table:table-cell table:style-name="ce2" office:value-type="float" office:value="49039" calcext:value-type="float">
            <text:p>49039</text:p>
          </table:table-cell>
          <table:table-cell table:style-name="ce2" office:value-type="float" office:value="1934663" calcext:value-type="float">
            <text:p>1934663</text:p>
          </table:table-cell>
          <table:table-cell table:style-name="ce2" office:value-type="float" office:value="197600" calcext:value-type="float">
            <text:p>197600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3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0010" calcext:value-type="float">
            <text:p>10010</text:p>
          </table:table-cell>
          <table:table-cell table:style-name="ce2" office:value-type="float" office:value="2278" calcext:value-type="float">
            <text:p>2278</text:p>
          </table:table-cell>
          <table:table-cell table:style-name="ce2" office:value-type="string" calcext:value-type="string">
            <text:p><text:span text:style-name="T5">22.76%</text:span></text:p>
          </table:table-cell>
          <table:table-cell table:style-name="ce2" office:value-type="float" office:value="6210" calcext:value-type="float">
            <text:p>6210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4878250" calcext:value-type="float">
            <text:p>4878250</text:p>
          </table:table-cell>
          <table:table-cell table:style-name="ce2" office:value-type="float" office:value="96128" calcext:value-type="float">
            <text:p>96128</text:p>
          </table:table-cell>
          <table:table-cell table:style-name="ce2" office:value-type="float" office:value="23870" calcext:value-type="float">
            <text:p>23870</text:p>
          </table:table-cell>
          <table:table-cell table:style-name="ce2" office:value-type="float" office:value="4998248" calcext:value-type="float">
            <text:p>4998248</text:p>
          </table:table-cell>
          <table:table-cell table:style-name="ce2" office:value-type="float" office:value="1351930" calcext:value-type="float">
            <text:p>135193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8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37081" calcext:value-type="float">
            <text:p>37081</text:p>
          </table:table-cell>
          <table:table-cell table:style-name="ce2" office:value-type="float" office:value="3642" calcext:value-type="float">
            <text:p>3642</text:p>
          </table:table-cell>
          <table:table-cell table:style-name="ce2" office:value-type="string" calcext:value-type="string">
            <text:p><text:span text:style-name="T5">9.82%</text:span></text:p>
          </table:table-cell>
          <table:table-cell table:style-name="ce2" office:value-type="float" office:value="9207" calcext:value-type="float">
            <text:p>920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5315502" calcext:value-type="float">
            <text:p>5315502</text:p>
          </table:table-cell>
          <table:table-cell table:style-name="ce2" office:value-type="float" office:value="102345" calcext:value-type="float">
            <text:p>102345</text:p>
          </table:table-cell>
          <table:table-cell table:style-name="ce2" office:value-type="float" office:value="51175" calcext:value-type="float">
            <text:p>51175</text:p>
          </table:table-cell>
          <table:table-cell table:style-name="ce2" office:value-type="float" office:value="5469022" calcext:value-type="float">
            <text:p>5469022</text:p>
          </table:table-cell>
          <table:table-cell table:style-name="ce2" office:value-type="float" office:value="1877327" calcext:value-type="float">
            <text:p>1877327</text:p>
          </table:table-cell>
          <table:table-cell table:style-name="ce2" office:value-type="float" office:value="276" calcext:value-type="float">
            <text:p>27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2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49683" calcext:value-type="float">
            <text:p>49683</text:p>
          </table:table-cell>
          <table:table-cell table:style-name="ce2" office:value-type="float" office:value="7643" calcext:value-type="float">
            <text:p>7643</text:p>
          </table:table-cell>
          <table:table-cell table:style-name="ce2" office:value-type="string" calcext:value-type="string">
            <text:p><text:span text:style-name="T5">15.38%</text:span></text:p>
          </table:table-cell>
          <table:table-cell table:style-name="ce2" office:value-type="float" office:value="20385" calcext:value-type="float">
            <text:p>2038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 office:value-type="float" office:value="12899171" calcext:value-type="float">
            <text:p>12899171</text:p>
          </table:table-cell>
          <table:table-cell table:style-name="ce2" office:value-type="float" office:value="151880" calcext:value-type="float">
            <text:p>151880</text:p>
          </table:table-cell>
          <table:table-cell table:style-name="ce2" office:value-type="float" office:value="55470" calcext:value-type="float">
            <text:p>55470</text:p>
          </table:table-cell>
          <table:table-cell table:style-name="ce2" office:value-type="float" office:value="13106521" calcext:value-type="float">
            <text:p>13106521</text:p>
          </table:table-cell>
          <table:table-cell table:style-name="ce2" office:value-type="float" office:value="4185919" calcext:value-type="float">
            <text:p>4185919</text:p>
          </table:table-cell>
          <table:table-cell table:style-name="ce2" office:value-type="float" office:value="608" calcext:value-type="float">
            <text:p>608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18870" calcext:value-type="float">
            <text:p>18870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string" calcext:value-type="string">
            <text:p><text:span text:style-name="T5">27.18%</text:span></text:p>
          </table:table-cell>
          <table:table-cell table:style-name="ce2" office:value-type="float" office:value="13126" calcext:value-type="float">
            <text:p>13126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9370886" calcext:value-type="float">
            <text:p>9370886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94400" calcext:value-type="float">
            <text:p>94400</text:p>
          </table:table-cell>
          <table:table-cell table:style-name="ce2" office:value-type="float" office:value="9471286" calcext:value-type="float">
            <text:p>9471286</text:p>
          </table:table-cell>
          <table:table-cell table:style-name="ce2" office:value-type="float" office:value="1136790" calcext:value-type="float">
            <text:p>1136790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9057" calcext:value-type="float">
            <text:p>9057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string" calcext:value-type="string">
            <text:p><text:span text:style-name="T5">26.66%</text:span></text:p>
          </table:table-cell>
          <table:table-cell table:style-name="ce2" office:value-type="float" office:value="4899" calcext:value-type="float">
            <text:p>489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3064690" calcext:value-type="float">
            <text:p>3064690</text:p>
          </table:table-cell>
          <table:table-cell table:style-name="ce2" office:value-type="float" office:value="82855" calcext:value-type="float">
            <text:p>82855</text:p>
          </table:table-cell>
          <table:table-cell table:style-name="ce2" office:value-type="float" office:value="60400" calcext:value-type="float">
            <text:p>60400</text:p>
          </table:table-cell>
          <table:table-cell table:style-name="ce2" office:value-type="float" office:value="3207945" calcext:value-type="float">
            <text:p>3207945</text:p>
          </table:table-cell>
          <table:table-cell table:style-name="ce2" office:value-type="float" office:value="975351" calcext:value-type="float">
            <text:p>975351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5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<text:span text:style-name="T5">47.25%</text:span>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871649" calcext:value-type="float">
            <text:p>87164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office:value-type="float" office:value="887149" calcext:value-type="float">
            <text:p>887149</text:p>
          </table:table-cell>
          <table:table-cell table:style-name="ce2" office:value-type="float" office:value="586965" calcext:value-type="float">
            <text:p>58696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7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56642" calcext:value-type="float">
            <text:p>256642</text:p>
          </table:table-cell>
          <table:table-cell table:style-name="ce2" office:value-type="float" office:value="39301" calcext:value-type="float">
            <text:p>39301</text:p>
          </table:table-cell>
          <table:table-cell table:style-name="ce2" office:value-type="string" calcext:value-type="string">
            <text:p><text:span text:style-name="T5">15.31%</text:span></text:p>
          </table:table-cell>
          <table:table-cell table:style-name="ce2" office:value-type="float" office:value="108155" calcext:value-type="float">
            <text:p>108155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78230030" calcext:value-type="float">
            <text:p>78230030</text:p>
          </table:table-cell>
          <table:table-cell table:style-name="ce2" office:value-type="float" office:value="6031631" calcext:value-type="float">
            <text:p>6031631</text:p>
          </table:table-cell>
          <table:table-cell table:style-name="ce2" office:value-type="float" office:value="4638249" calcext:value-type="float">
            <text:p>4638249</text:p>
          </table:table-cell>
          <table:table-cell table:style-name="ce2" office:value-type="float" office:value="88899910" calcext:value-type="float">
            <text:p>88899910</text:p>
          </table:table-cell>
          <table:table-cell table:style-name="ce2" office:value-type="float" office:value="22785620" calcext:value-type="float">
            <text:p>22785620</text:p>
          </table:table-cell>
          <table:table-cell table:style-name="ce2" office:value-type="float" office:value="3168" calcext:value-type="float">
            <text:p>3168</text:p>
          </table:table-cell>
          <table:table-cell table:number-columns-repeated="51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