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4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3.30729166666667cm" style:use-optimal-column-width="true"/>
    </style:style>
    <style:style style:name="co3" style:family="table-column">
      <style:table-column-properties fo:break-before="auto" style:column-width="3.83645833333333cm" style:use-optimal-column-width="true"/>
    </style:style>
    <style:style style:name="co4" style:family="table-column">
      <style:table-column-properties fo:break-before="auto" style:column-width="2.91041666666667cm" style:use-optimal-column-width="true"/>
    </style:style>
    <style:style style:name="co5" style:family="table-column">
      <style:table-column-properties fo:break-before="auto" style:column-width="4.445cm" style:use-optimal-column-width="true"/>
    </style:style>
    <style:style style:name="co6" style:family="table-column">
      <style:table-column-properties fo:break-before="auto" style:column-width="5.05354166666667cm" style:use-optimal-column-width="true"/>
    </style:style>
    <style:style style:name="co7" style:family="table-column">
      <style:table-column-properties fo:break-before="auto" style:column-width="4.63020833333333cm" style:use-optimal-column-width="true"/>
    </style:style>
    <style:style style:name="co8" style:family="table-column">
      <style:table-column-properties fo:break-before="auto" style:column-width="5.87375cm" style:use-optimal-column-width="true"/>
    </style:style>
    <style:style style:name="co9" style:family="table-column">
      <style:table-column-properties fo:break-before="auto" style:column-width="3.22791666666667cm" style:use-optimal-column-width="true"/>
    </style:style>
    <style:style style:name="co10" style:family="table-column">
      <style:table-column-properties fo:break-before="auto" style:column-width="2.54cm"/>
    </style:style>
    <style:style style:name="ro1" style:family="table-row">
      <style:table-row-properties style:row-height="17pt" style:use-optimal-row-height="fals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4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16372" table:default-cell-style-name="ce1"/>
        <table:table-row table:style-name="ro1">
          <table:table-cell office:value-type="string" table:number-columns-spanned="13" table:number-rows-spanned="1" table:style-name="ce38">
            <text:p>台灣區觀光旅館營運統計月報 (Monthly Report on Tourist Hotel Operations in Taiwan)</text:p>
            <draw:custom-shape xmlns:presentation="urn:oasis:names:tc:opendocument:xmlns:presentation:1.0" svg:x="0in" svg:y="0in" svg:width="0.33333in" svg:height="0.33333in" draw:z-index="2" draw:id="id1" draw:style-name="a1" draw:name="AutoShape 2">
              <svg:desc>C:\admin\images\b_print.png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" draw:id="id0" draw:style-name="a0" draw:name="AutoShape 1">
              <svg:desc>C:\admin\images\excel1.gif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12"/>
          <table:table-cell table:style-name="ce3"/>
          <table:table-cell table:number-columns-repeated="16370"/>
        </table:table-row>
        <table:table-row table:style-name="ro1">
          <table:table-cell office:value-type="string" table:number-columns-spanned="2" table:number-rows-spanned="1" table:style-name="ce38">
            <text:p>列印日期：</text:p>
          </table:table-cell>
          <table:covered-table-cell/>
          <table:table-cell office:value-type="date" office:date-value="2013-09-02T00:00:00" table:number-columns-spanned="2" table:number-rows-spanned="1" table:style-name="ce39">
            <text:p>2013/9/2</text:p>
          </table:table-cell>
          <table:covered-table-cell/>
          <table:table-cell office:value-type="string" table:number-columns-spanned="2" table:number-rows-spanned="1" table:style-name="ce38">
            <text:p>資料期間：</text:p>
          </table:table-cell>
          <table:covered-table-cell/>
          <table:table-cell office:value-type="string" table:number-columns-spanned="7" table:number-rows-spanned="1" table:style-name="ce38">
            <text:p>2012年1月至2012年9月(Data for 2012/1~2012/9)</text:p>
          </table:table-cell>
          <table:covered-table-cell table:number-columns-repeated="6"/>
          <table:table-cell table:style-name="ce9"/>
          <table:table-cell table:number-columns-repeated="16370"/>
        </table:table-row>
        <table:table-row table:style-name="ro1">
          <table:table-cell table:number-columns-spanned="2" table:number-rows-spanned="1" table:style-name="ce38"/>
          <table:covered-table-cell/>
          <table:table-cell office:value-type="string" table:number-columns-spanned="6" table:number-rows-spanned="1" table:style-name="ce38">
            <text:p>住用及營收概況</text:p>
          </table:table-cell>
          <table:covered-table-cell table:number-columns-repeated="5"/>
          <table:table-cell office:value-type="string" table:number-columns-spanned="6" table:number-rows-spanned="1" table:style-name="ce38">
            <text:p>各部門職工概況(No. of Employees)</text:p>
          </table:table-cell>
          <table:covered-table-cell table:number-columns-repeated="5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23">
            <text:p>地區名稱</text:p>
          </table:table-cell>
          <table:covered-table-cell/>
          <table:table-cell office:value-type="string" table:style-name="ce5">
            <text:p>客房住用數</text:p>
          </table:table-cell>
          <table:table-cell office:value-type="string" table:style-name="ce5">
            <text:p>住用率</text:p>
          </table:table-cell>
          <table:table-cell office:value-type="string" table:style-name="ce5">
            <text:p>平均房價</text:p>
          </table:table-cell>
          <table:table-cell office:value-type="string" table:style-name="ce7">
            <text:p>房租收入</text:p>
          </table:table-cell>
          <table:table-cell office:value-type="string" table:style-name="ce7">
            <text:p>餐飲收入</text:p>
          </table:table-cell>
          <table:table-cell office:value-type="string" table:style-name="ce7">
            <text:p>總營業收入</text:p>
          </table:table-cell>
          <table:table-cell office:value-type="string" table:style-name="ce7">
            <text:p>客房部</text:p>
          </table:table-cell>
          <table:table-cell office:value-type="string" table:style-name="ce7">
            <text:p>餐飲部</text:p>
          </table:table-cell>
          <table:table-cell office:value-type="string" table:style-name="ce7">
            <text:p>管理部</text:p>
          </table:table-cell>
          <table:table-cell office:value-type="string" table:style-name="ce7">
            <text:p>其他部門</text:p>
          </table:table-cell>
          <table:table-cell office:value-type="string" table:style-name="ce7">
            <text:p>員工合計</text:p>
          </table:table-cell>
          <table:table-cell table:style-name="ce9"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24">
            <text:p>Region</text:p>
          </table:table-cell>
          <table:covered-table-cell/>
          <table:table-cell office:value-type="string" table:style-name="ce6">
            <text:p>No. of Rooms Occupied</text:p>
          </table:table-cell>
          <table:table-cell office:value-type="string" table:style-name="ce6">
            <text:p>Occupancy Rate</text:p>
          </table:table-cell>
          <table:table-cell office:value-type="string" table:style-name="ce6">
            <text:p>Average Room Rate</text:p>
          </table:table-cell>
          <table:table-cell office:value-type="string" table:style-name="ce8">
            <text:p>Room Revenue</text:p>
          </table:table-cell>
          <table:table-cell office:value-type="string" table:style-name="ce8">
            <text:p>F &amp; B Revenue</text:p>
          </table:table-cell>
          <table:table-cell office:value-type="string" table:style-name="ce8">
            <text:p>Total Revenue</text:p>
          </table:table-cell>
          <table:table-cell office:value-type="string" table:style-name="ce8">
            <text:p>Room Dep.</text:p>
          </table:table-cell>
          <table:table-cell office:value-type="string" table:style-name="ce8">
            <text:p>F&amp;B Dep.</text:p>
          </table:table-cell>
          <table:table-cell office:value-type="string" table:style-name="ce8">
            <text:p>Adm. Dep.</text:p>
          </table:table-cell>
          <table:table-cell office:value-type="string" table:style-name="ce8">
            <text:p>Other Dep.</text:p>
          </table:table-cell>
          <table:table-cell office:value-type="string" table:style-name="ce8">
            <text:p>Total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string" table:style-name="ce7">
            <text:p>臺北地區</text:p>
          </table:table-cell>
          <table:table-cell office:value-type="string" table:style-name="ce7">
            <text:p>國際</text:p>
          </table:table-cell>
          <table:table-cell office:value-type="float" office:value="1689267" table:number-columns-spanned="1" table:number-rows-spanned="2" table:style-name="ce36">
            <text:p>1,689,267</text:p>
          </table:table-cell>
          <table:table-cell office:value-type="percentage" office:value="0.7571" table:number-columns-spanned="1" table:number-rows-spanned="2" table:style-name="ce40">
            <text:p>75.71%</text:p>
          </table:table-cell>
          <table:table-cell office:value-type="float" office:value="4334" table:number-columns-spanned="1" table:number-rows-spanned="2" table:style-name="ce36">
            <text:p>4,334</text:p>
          </table:table-cell>
          <table:table-cell office:value-type="float" office:value="7321372791" table:number-columns-spanned="1" table:number-rows-spanned="2" table:style-name="ce36">
            <text:p>7,321,372,791</text:p>
          </table:table-cell>
          <table:table-cell office:value-type="float" office:value="8299274711" table:number-columns-spanned="1" table:number-rows-spanned="2" table:style-name="ce36">
            <text:p>8,299,274,711</text:p>
          </table:table-cell>
          <table:table-cell office:value-type="float" office:value="18001401603" table:number-columns-spanned="1" table:number-rows-spanned="2" table:style-name="ce36">
            <text:p>18,001,401,603</text:p>
          </table:table-cell>
          <table:table-cell office:value-type="float" office:value="26112" table:number-columns-spanned="1" table:number-rows-spanned="2" table:style-name="ce36">
            <text:p>26,112</text:p>
          </table:table-cell>
          <table:table-cell office:value-type="float" office:value="43755" table:number-columns-spanned="1" table:number-rows-spanned="2" table:style-name="ce36">
            <text:p>43,755</text:p>
          </table:table-cell>
          <table:table-cell office:value-type="float" office:value="14580" table:number-columns-spanned="1" table:number-rows-spanned="2" table:style-name="ce36">
            <text:p>14,580</text:p>
          </table:table-cell>
          <table:table-cell office:value-type="float" office:value="7154" table:number-columns-spanned="1" table:number-rows-spanned="2" table:style-name="ce36">
            <text:p>7,154</text:p>
          </table:table-cell>
          <table:table-cell office:value-type="float" office:value="91601" table:number-columns-spanned="1" table:number-rows-spanned="2" table:style-name="ce36">
            <text:p>91,601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string" table:style-name="ce8">
            <text:p>Taipei</text:p>
          </table:table-cell>
          <table:table-cell office:value-type="string" table:style-name="ce8">
            <text:p>Intern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number-columns-repeated="16370"/>
        </table:table-row>
        <table:table-row table:style-name="ro2">
          <table:table-cell office:value-type="string" table:style-name="ce7">
            <text:p>臺北地區</text:p>
          </table:table-cell>
          <table:table-cell office:value-type="string" table:style-name="ce7">
            <text:p>一般</text:p>
          </table:table-cell>
          <table:table-cell office:value-type="float" office:value="432035" table:number-columns-spanned="1" table:number-rows-spanned="2" table:style-name="ce36">
            <text:p>432,035</text:p>
          </table:table-cell>
          <table:table-cell office:value-type="percentage" office:value="0.78010000000000002" table:number-columns-spanned="1" table:number-rows-spanned="2" table:style-name="ce40">
            <text:p>78.01%</text:p>
          </table:table-cell>
          <table:table-cell office:value-type="float" office:value="2880" table:number-columns-spanned="1" table:number-rows-spanned="2" table:style-name="ce36">
            <text:p>2,880</text:p>
          </table:table-cell>
          <table:table-cell office:value-type="float" office:value="1244335463" table:number-columns-spanned="1" table:number-rows-spanned="2" table:style-name="ce36">
            <text:p>1,244,335,463</text:p>
          </table:table-cell>
          <table:table-cell office:value-type="float" office:value="1271714347" table:number-columns-spanned="1" table:number-rows-spanned="2" table:style-name="ce36">
            <text:p>1,271,714,347</text:p>
          </table:table-cell>
          <table:table-cell office:value-type="float" office:value="2894237048" table:number-columns-spanned="1" table:number-rows-spanned="2" table:style-name="ce36">
            <text:p>2,894,237,048</text:p>
          </table:table-cell>
          <table:table-cell office:value-type="float" office:value="6153" table:number-columns-spanned="1" table:number-rows-spanned="2" table:style-name="ce36">
            <text:p>6,153</text:p>
          </table:table-cell>
          <table:table-cell office:value-type="float" office:value="6576" table:number-columns-spanned="1" table:number-rows-spanned="2" table:style-name="ce36">
            <text:p>6,576</text:p>
          </table:table-cell>
          <table:table-cell office:value-type="float" office:value="2325" table:number-columns-spanned="1" table:number-rows-spanned="2" table:style-name="ce36">
            <text:p>2,325</text:p>
          </table:table-cell>
          <table:table-cell office:value-type="float" office:value="1321" table:number-columns-spanned="1" table:number-rows-spanned="2" table:style-name="ce36">
            <text:p>1,321</text:p>
          </table:table-cell>
          <table:table-cell office:value-type="float" office:value="16375" table:number-columns-spanned="1" table:number-rows-spanned="2" table:style-name="ce36">
            <text:p>16,375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string" table:style-name="ce8">
            <text:p>Taipei</text:p>
          </table:table-cell>
          <table:table-cell office:value-type="string" table:style-name="ce8">
            <text:p>Standar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number-columns-repeated="16370"/>
        </table:table-row>
        <table:table-row table:style-name="ro2">
          <table:table-cell table:number-columns-spanned="1" table:number-rows-spanned="2" table:style-name="ce37"/>
          <table:table-cell office:value-type="string" table:style-name="ce7">
            <text:p>小計</text:p>
          </table:table-cell>
          <table:table-cell office:value-type="float" office:value="2121302" table:number-columns-spanned="1" table:number-rows-spanned="2" table:style-name="ce36">
            <text:p>2,121,302</text:p>
          </table:table-cell>
          <table:table-cell office:value-type="percentage" office:value="0.76170000000000004" table:number-columns-spanned="1" table:number-rows-spanned="2" table:style-name="ce40">
            <text:p>76.17%</text:p>
          </table:table-cell>
          <table:table-cell office:value-type="float" office:value="4038" table:number-columns-spanned="1" table:number-rows-spanned="2" table:style-name="ce36">
            <text:p>4,038</text:p>
          </table:table-cell>
          <table:table-cell office:value-type="float" office:value="8565708254" table:number-columns-spanned="1" table:number-rows-spanned="2" table:style-name="ce36">
            <text:p>8,565,708,254</text:p>
          </table:table-cell>
          <table:table-cell office:value-type="float" office:value="9570989058" table:number-columns-spanned="1" table:number-rows-spanned="2" table:style-name="ce36">
            <text:p>9,570,989,058</text:p>
          </table:table-cell>
          <table:table-cell office:value-type="float" office:value="20895638651" table:number-columns-spanned="1" table:number-rows-spanned="2" table:style-name="ce36">
            <text:p>20,895,638,651</text:p>
          </table:table-cell>
          <table:table-cell office:value-type="float" office:value="32265" table:number-columns-spanned="1" table:number-rows-spanned="2" table:style-name="ce36">
            <text:p>32,265</text:p>
          </table:table-cell>
          <table:table-cell office:value-type="float" office:value="50331" table:number-columns-spanned="1" table:number-rows-spanned="2" table:style-name="ce36">
            <text:p>50,331</text:p>
          </table:table-cell>
          <table:table-cell office:value-type="float" office:value="16905" table:number-columns-spanned="1" table:number-rows-spanned="2" table:style-name="ce36">
            <text:p>16,905</text:p>
          </table:table-cell>
          <table:table-cell office:value-type="float" office:value="8475" table:number-columns-spanned="1" table:number-rows-spanned="2" table:style-name="ce36">
            <text:p>8,475</text:p>
          </table:table-cell>
          <table:table-cell office:value-type="float" office:value="107976" table:number-columns-spanned="1" table:number-rows-spanned="2" table:style-name="ce36">
            <text:p>107,976</text:p>
          </table:table-cell>
          <table:table-cell table:style-name="ce9"/>
          <table:table-cell table:number-columns-repeated="16370"/>
        </table:table-row>
        <table:table-row table:style-name="ro2">
          <table:covered-table-cell/>
          <table:table-cell office:value-type="string" table:style-name="ce8">
            <text:p>Sub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number-columns-repeated="16370"/>
        </table:table-row>
        <table:table-row table:style-name="ro2">
          <table:table-cell office:value-type="string" table:style-name="ce7">
            <text:p>高雄地區</text:p>
          </table:table-cell>
          <table:table-cell office:value-type="string" table:style-name="ce7">
            <text:p>國際</text:p>
          </table:table-cell>
          <table:table-cell office:value-type="float" office:value="554797" table:number-columns-spanned="1" table:number-rows-spanned="2" table:style-name="ce36">
            <text:p>554,797</text:p>
          </table:table-cell>
          <table:table-cell office:value-type="percentage" office:value="0.67379999999999995" table:number-columns-spanned="1" table:number-rows-spanned="2" table:style-name="ce40">
            <text:p>67.38%</text:p>
          </table:table-cell>
          <table:table-cell office:value-type="float" office:value="2437" table:number-columns-spanned="1" table:number-rows-spanned="2" table:style-name="ce36">
            <text:p>2,437</text:p>
          </table:table-cell>
          <table:table-cell office:value-type="float" office:value="1351949142" table:number-columns-spanned="1" table:number-rows-spanned="2" table:style-name="ce36">
            <text:p>1,351,949,142</text:p>
          </table:table-cell>
          <table:table-cell office:value-type="float" office:value="1725069803" table:number-columns-spanned="1" table:number-rows-spanned="2" table:style-name="ce36">
            <text:p>1,725,069,803</text:p>
          </table:table-cell>
          <table:table-cell office:value-type="float" office:value="3585701550" table:number-columns-spanned="1" table:number-rows-spanned="2" table:style-name="ce36">
            <text:p>3,585,701,550</text:p>
          </table:table-cell>
          <table:table-cell office:value-type="float" office:value="7136" table:number-columns-spanned="1" table:number-rows-spanned="2" table:style-name="ce36">
            <text:p>7,136</text:p>
          </table:table-cell>
          <table:table-cell office:value-type="float" office:value="11617" table:number-columns-spanned="1" table:number-rows-spanned="2" table:style-name="ce36">
            <text:p>11,617</text:p>
          </table:table-cell>
          <table:table-cell office:value-type="float" office:value="3236" table:number-columns-spanned="1" table:number-rows-spanned="2" table:style-name="ce36">
            <text:p>3,236</text:p>
          </table:table-cell>
          <table:table-cell office:value-type="float" office:value="2194" table:number-columns-spanned="1" table:number-rows-spanned="2" table:style-name="ce36">
            <text:p>2,194</text:p>
          </table:table-cell>
          <table:table-cell office:value-type="float" office:value="24183" table:number-columns-spanned="1" table:number-rows-spanned="2" table:style-name="ce36">
            <text:p>24,183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string" table:style-name="ce8">
            <text:p>Kaohsiung</text:p>
          </table:table-cell>
          <table:table-cell office:value-type="string" table:style-name="ce8">
            <text:p>Intern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number-columns-repeated="16370"/>
        </table:table-row>
        <table:table-row table:style-name="ro2">
          <table:table-cell office:value-type="string" table:style-name="ce7">
            <text:p>高雄地區</text:p>
          </table:table-cell>
          <table:table-cell office:value-type="string" table:style-name="ce7">
            <text:p>一般</text:p>
          </table:table-cell>
          <table:table-cell office:value-type="float" office:value="29834" table:number-columns-spanned="1" table:number-rows-spanned="2" table:style-name="ce36">
            <text:p>29,834</text:p>
          </table:table-cell>
          <table:table-cell office:value-type="percentage" office:value="0.4355" table:number-columns-spanned="1" table:number-rows-spanned="2" table:style-name="ce40">
            <text:p>43.55%</text:p>
          </table:table-cell>
          <table:table-cell office:value-type="float" office:value="2652" table:number-columns-spanned="1" table:number-rows-spanned="2" table:style-name="ce36">
            <text:p>2,652</text:p>
          </table:table-cell>
          <table:table-cell office:value-type="float" office:value="79113862" table:number-columns-spanned="1" table:number-rows-spanned="2" table:style-name="ce36">
            <text:p>79,113,862</text:p>
          </table:table-cell>
          <table:table-cell office:value-type="float" office:value="24407368" table:number-columns-spanned="1" table:number-rows-spanned="2" table:style-name="ce36">
            <text:p>24,407,368</text:p>
          </table:table-cell>
          <table:table-cell office:value-type="float" office:value="104994773" table:number-columns-spanned="1" table:number-rows-spanned="2" table:style-name="ce36">
            <text:p>104,994,773</text:p>
          </table:table-cell>
          <table:table-cell office:value-type="float" office:value="410" table:number-columns-spanned="1" table:number-rows-spanned="2" table:style-name="ce37">
            <text:p>410</text:p>
          </table:table-cell>
          <table:table-cell office:value-type="float" office:value="414" table:number-columns-spanned="1" table:number-rows-spanned="2" table:style-name="ce37">
            <text:p>414</text:p>
          </table:table-cell>
          <table:table-cell office:value-type="float" office:value="42" table:number-columns-spanned="1" table:number-rows-spanned="2" table:style-name="ce37">
            <text:p>42</text:p>
          </table:table-cell>
          <table:table-cell office:value-type="float" office:value="109" table:number-columns-spanned="1" table:number-rows-spanned="2" table:style-name="ce37">
            <text:p>109</text:p>
          </table:table-cell>
          <table:table-cell office:value-type="float" office:value="975" table:number-columns-spanned="1" table:number-rows-spanned="2" table:style-name="ce37">
            <text:p>975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string" table:style-name="ce8">
            <text:p>Kaohsiung</text:p>
          </table:table-cell>
          <table:table-cell office:value-type="string" table:style-name="ce8">
            <text:p>Standar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number-columns-repeated="16370"/>
        </table:table-row>
        <table:table-row table:style-name="ro2">
          <table:table-cell table:number-columns-spanned="1" table:number-rows-spanned="2" table:style-name="ce37"/>
          <table:table-cell office:value-type="string" table:style-name="ce7">
            <text:p>小計</text:p>
          </table:table-cell>
          <table:table-cell office:value-type="float" office:value="584631" table:number-columns-spanned="1" table:number-rows-spanned="2" table:style-name="ce36">
            <text:p>584,631</text:p>
          </table:table-cell>
          <table:table-cell office:value-type="percentage" office:value="0.65549999999999997" table:number-columns-spanned="1" table:number-rows-spanned="2" table:style-name="ce40">
            <text:p>65.55%</text:p>
          </table:table-cell>
          <table:table-cell office:value-type="float" office:value="2448" table:number-columns-spanned="1" table:number-rows-spanned="2" table:style-name="ce36">
            <text:p>2,448</text:p>
          </table:table-cell>
          <table:table-cell office:value-type="float" office:value="1431063004" table:number-columns-spanned="1" table:number-rows-spanned="2" table:style-name="ce36">
            <text:p>1,431,063,004</text:p>
          </table:table-cell>
          <table:table-cell office:value-type="float" office:value="1749477171" table:number-columns-spanned="1" table:number-rows-spanned="2" table:style-name="ce36">
            <text:p>1,749,477,171</text:p>
          </table:table-cell>
          <table:table-cell office:value-type="float" office:value="3690696323" table:number-columns-spanned="1" table:number-rows-spanned="2" table:style-name="ce36">
            <text:p>3,690,696,323</text:p>
          </table:table-cell>
          <table:table-cell office:value-type="float" office:value="7546" table:number-columns-spanned="1" table:number-rows-spanned="2" table:style-name="ce36">
            <text:p>7,546</text:p>
          </table:table-cell>
          <table:table-cell office:value-type="float" office:value="12031" table:number-columns-spanned="1" table:number-rows-spanned="2" table:style-name="ce36">
            <text:p>12,031</text:p>
          </table:table-cell>
          <table:table-cell office:value-type="float" office:value="3278" table:number-columns-spanned="1" table:number-rows-spanned="2" table:style-name="ce36">
            <text:p>3,278</text:p>
          </table:table-cell>
          <table:table-cell office:value-type="float" office:value="2303" table:number-columns-spanned="1" table:number-rows-spanned="2" table:style-name="ce36">
            <text:p>2,303</text:p>
          </table:table-cell>
          <table:table-cell office:value-type="float" office:value="25158" table:number-columns-spanned="1" table:number-rows-spanned="2" table:style-name="ce36">
            <text:p>25,158</text:p>
          </table:table-cell>
          <table:table-cell table:style-name="ce9"/>
          <table:table-cell table:number-columns-repeated="16370"/>
        </table:table-row>
        <table:table-row table:style-name="ro2">
          <table:covered-table-cell/>
          <table:table-cell office:value-type="string" table:style-name="ce8">
            <text:p>Sub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number-columns-repeated="16370"/>
        </table:table-row>
        <table:table-row table:style-name="ro2">
          <table:table-cell office:value-type="string" table:style-name="ce7">
            <text:p>臺中地區</text:p>
          </table:table-cell>
          <table:table-cell office:value-type="string" table:style-name="ce7">
            <text:p>國際</text:p>
          </table:table-cell>
          <table:table-cell office:value-type="float" office:value="231984" table:number-columns-spanned="1" table:number-rows-spanned="2" table:style-name="ce36">
            <text:p>231,984</text:p>
          </table:table-cell>
          <table:table-cell office:value-type="percentage" office:value="0.74460000000000004" table:number-columns-spanned="1" table:number-rows-spanned="2" table:style-name="ce40">
            <text:p>74.46%</text:p>
          </table:table-cell>
          <table:table-cell office:value-type="float" office:value="2285" table:number-columns-spanned="1" table:number-rows-spanned="2" table:style-name="ce36">
            <text:p>2,285</text:p>
          </table:table-cell>
          <table:table-cell office:value-type="float" office:value="530060473" table:number-columns-spanned="1" table:number-rows-spanned="2" table:style-name="ce36">
            <text:p>530,060,473</text:p>
          </table:table-cell>
          <table:table-cell office:value-type="float" office:value="762696073" table:number-columns-spanned="1" table:number-rows-spanned="2" table:style-name="ce36">
            <text:p>762,696,073</text:p>
          </table:table-cell>
          <table:table-cell office:value-type="float" office:value="2003733203" table:number-columns-spanned="1" table:number-rows-spanned="2" table:style-name="ce36">
            <text:p>2,003,733,203</text:p>
          </table:table-cell>
          <table:table-cell office:value-type="float" office:value="3503" table:number-columns-spanned="1" table:number-rows-spanned="2" table:style-name="ce36">
            <text:p>3,503</text:p>
          </table:table-cell>
          <table:table-cell office:value-type="float" office:value="5040" table:number-columns-spanned="1" table:number-rows-spanned="2" table:style-name="ce36">
            <text:p>5,040</text:p>
          </table:table-cell>
          <table:table-cell office:value-type="float" office:value="1778" table:number-columns-spanned="1" table:number-rows-spanned="2" table:style-name="ce36">
            <text:p>1,778</text:p>
          </table:table-cell>
          <table:table-cell office:value-type="float" office:value="1027" table:number-columns-spanned="1" table:number-rows-spanned="2" table:style-name="ce36">
            <text:p>1,027</text:p>
          </table:table-cell>
          <table:table-cell office:value-type="float" office:value="11348" table:number-columns-spanned="1" table:number-rows-spanned="2" table:style-name="ce36">
            <text:p>11,348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string" table:style-name="ce8">
            <text:p>Taichung</text:p>
          </table:table-cell>
          <table:table-cell office:value-type="string" table:style-name="ce8">
            <text:p>Intern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number-columns-repeated="16370"/>
        </table:table-row>
        <table:table-row table:style-name="ro2">
          <table:table-cell office:value-type="string" table:style-name="ce7">
            <text:p>臺中地區</text:p>
          </table:table-cell>
          <table:table-cell office:value-type="string" table:style-name="ce7">
            <text:p>一般</text:p>
          </table:table-cell>
          <table:table-cell office:value-type="float" office:value="32604" table:number-columns-spanned="1" table:number-rows-spanned="2" table:style-name="ce36">
            <text:p>32,604</text:p>
          </table:table-cell>
          <table:table-cell office:value-type="percentage" office:value="0.79859999999999998" table:number-columns-spanned="1" table:number-rows-spanned="2" table:style-name="ce40">
            <text:p>79.86%</text:p>
          </table:table-cell>
          <table:table-cell office:value-type="float" office:value="3375" table:number-columns-spanned="1" table:number-rows-spanned="2" table:style-name="ce36">
            <text:p>3,375</text:p>
          </table:table-cell>
          <table:table-cell office:value-type="float" office:value="110053972" table:number-columns-spanned="1" table:number-rows-spanned="2" table:style-name="ce36">
            <text:p>110,053,972</text:p>
          </table:table-cell>
          <table:table-cell office:value-type="float" office:value="208164473" table:number-columns-spanned="1" table:number-rows-spanned="2" table:style-name="ce36">
            <text:p>208,164,473</text:p>
          </table:table-cell>
          <table:table-cell office:value-type="float" office:value="355386294" table:number-columns-spanned="1" table:number-rows-spanned="2" table:style-name="ce36">
            <text:p>355,386,294</text:p>
          </table:table-cell>
          <table:table-cell office:value-type="float" office:value="557" table:number-columns-spanned="1" table:number-rows-spanned="2" table:style-name="ce37">
            <text:p>557</text:p>
          </table:table-cell>
          <table:table-cell office:value-type="float" office:value="1242" table:number-columns-spanned="1" table:number-rows-spanned="2" table:style-name="ce36">
            <text:p>1,242</text:p>
          </table:table-cell>
          <table:table-cell office:value-type="float" office:value="187" table:number-columns-spanned="1" table:number-rows-spanned="2" table:style-name="ce37">
            <text:p>187</text:p>
          </table:table-cell>
          <table:table-cell office:value-type="float" office:value="368" table:number-columns-spanned="1" table:number-rows-spanned="2" table:style-name="ce37">
            <text:p>368</text:p>
          </table:table-cell>
          <table:table-cell office:value-type="float" office:value="2354" table:number-columns-spanned="1" table:number-rows-spanned="2" table:style-name="ce36">
            <text:p>2,354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string" table:style-name="ce8">
            <text:p>Taichung</text:p>
          </table:table-cell>
          <table:table-cell office:value-type="string" table:style-name="ce8">
            <text:p>Standar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number-columns-repeated="16370"/>
        </table:table-row>
        <table:table-row table:style-name="ro2">
          <table:table-cell table:number-columns-spanned="1" table:number-rows-spanned="2" table:style-name="ce37"/>
          <table:table-cell office:value-type="string" table:style-name="ce7">
            <text:p>小計</text:p>
          </table:table-cell>
          <table:table-cell office:value-type="float" office:value="264588" table:number-columns-spanned="1" table:number-rows-spanned="2" table:style-name="ce36">
            <text:p>264,588</text:p>
          </table:table-cell>
          <table:table-cell office:value-type="percentage" office:value="0.75090000000000001" table:number-columns-spanned="1" table:number-rows-spanned="2" table:style-name="ce40">
            <text:p>75.09%</text:p>
          </table:table-cell>
          <table:table-cell office:value-type="float" office:value="2419" table:number-columns-spanned="1" table:number-rows-spanned="2" table:style-name="ce36">
            <text:p>2,419</text:p>
          </table:table-cell>
          <table:table-cell office:value-type="float" office:value="640114445" table:number-columns-spanned="1" table:number-rows-spanned="2" table:style-name="ce36">
            <text:p>640,114,445</text:p>
          </table:table-cell>
          <table:table-cell office:value-type="float" office:value="970860546" table:number-columns-spanned="1" table:number-rows-spanned="2" table:style-name="ce36">
            <text:p>970,860,546</text:p>
          </table:table-cell>
          <table:table-cell office:value-type="float" office:value="2359119497" table:number-columns-spanned="1" table:number-rows-spanned="2" table:style-name="ce36">
            <text:p>2,359,119,497</text:p>
          </table:table-cell>
          <table:table-cell office:value-type="float" office:value="4060" table:number-columns-spanned="1" table:number-rows-spanned="2" table:style-name="ce36">
            <text:p>4,060</text:p>
          </table:table-cell>
          <table:table-cell office:value-type="float" office:value="6282" table:number-columns-spanned="1" table:number-rows-spanned="2" table:style-name="ce36">
            <text:p>6,282</text:p>
          </table:table-cell>
          <table:table-cell office:value-type="float" office:value="1965" table:number-columns-spanned="1" table:number-rows-spanned="2" table:style-name="ce36">
            <text:p>1,965</text:p>
          </table:table-cell>
          <table:table-cell office:value-type="float" office:value="1395" table:number-columns-spanned="1" table:number-rows-spanned="2" table:style-name="ce36">
            <text:p>1,395</text:p>
          </table:table-cell>
          <table:table-cell office:value-type="float" office:value="13702" table:number-columns-spanned="1" table:number-rows-spanned="2" table:style-name="ce36">
            <text:p>13,702</text:p>
          </table:table-cell>
          <table:table-cell table:style-name="ce9"/>
          <table:table-cell table:number-columns-repeated="16370"/>
        </table:table-row>
        <table:table-row table:style-name="ro2">
          <table:covered-table-cell/>
          <table:table-cell office:value-type="string" table:style-name="ce8">
            <text:p>Sub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number-columns-repeated="16370"/>
        </table:table-row>
        <table:table-row table:style-name="ro2">
          <table:table-cell office:value-type="string" table:style-name="ce7">
            <text:p>花蓮地區</text:p>
          </table:table-cell>
          <table:table-cell office:value-type="string" table:style-name="ce7">
            <text:p>國際</text:p>
          </table:table-cell>
          <table:table-cell office:value-type="float" office:value="239818" table:number-columns-spanned="1" table:number-rows-spanned="2" table:style-name="ce36">
            <text:p>239,818</text:p>
          </table:table-cell>
          <table:table-cell office:value-type="percentage" office:value="0.63870000000000005" table:number-columns-spanned="1" table:number-rows-spanned="2" table:style-name="ce40">
            <text:p>63.87%</text:p>
          </table:table-cell>
          <table:table-cell office:value-type="float" office:value="2289" table:number-columns-spanned="1" table:number-rows-spanned="2" table:style-name="ce36">
            <text:p>2,289</text:p>
          </table:table-cell>
          <table:table-cell office:value-type="float" office:value="549010663" table:number-columns-spanned="1" table:number-rows-spanned="2" table:style-name="ce36">
            <text:p>549,010,663</text:p>
          </table:table-cell>
          <table:table-cell office:value-type="float" office:value="389018367" table:number-columns-spanned="1" table:number-rows-spanned="2" table:style-name="ce36">
            <text:p>389,018,367</text:p>
          </table:table-cell>
          <table:table-cell office:value-type="float" office:value="1046513633" table:number-columns-spanned="1" table:number-rows-spanned="2" table:style-name="ce36">
            <text:p>1,046,513,633</text:p>
          </table:table-cell>
          <table:table-cell office:value-type="float" office:value="3226" table:number-columns-spanned="1" table:number-rows-spanned="2" table:style-name="ce36">
            <text:p>3,226</text:p>
          </table:table-cell>
          <table:table-cell office:value-type="float" office:value="3629" table:number-columns-spanned="1" table:number-rows-spanned="2" table:style-name="ce36">
            <text:p>3,629</text:p>
          </table:table-cell>
          <table:table-cell office:value-type="float" office:value="1011" table:number-columns-spanned="1" table:number-rows-spanned="2" table:style-name="ce36">
            <text:p>1,011</text:p>
          </table:table-cell>
          <table:table-cell office:value-type="float" office:value="1088" table:number-columns-spanned="1" table:number-rows-spanned="2" table:style-name="ce36">
            <text:p>1,088</text:p>
          </table:table-cell>
          <table:table-cell office:value-type="float" office:value="8954" table:number-columns-spanned="1" table:number-rows-spanned="2" table:style-name="ce36">
            <text:p>8,954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string" table:style-name="ce8">
            <text:p>Hualien</text:p>
          </table:table-cell>
          <table:table-cell office:value-type="string" table:style-name="ce8">
            <text:p>Intern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number-columns-repeated="16370"/>
        </table:table-row>
        <table:table-row table:style-name="ro2">
          <table:table-cell table:number-columns-spanned="1" table:number-rows-spanned="2" table:style-name="ce37"/>
          <table:table-cell office:value-type="string" table:style-name="ce7">
            <text:p>小計</text:p>
          </table:table-cell>
          <table:table-cell office:value-type="float" office:value="239818" table:number-columns-spanned="1" table:number-rows-spanned="2" table:style-name="ce36">
            <text:p>239,818</text:p>
          </table:table-cell>
          <table:table-cell office:value-type="percentage" office:value="0.63870000000000005" table:number-columns-spanned="1" table:number-rows-spanned="2" table:style-name="ce40">
            <text:p>63.87%</text:p>
          </table:table-cell>
          <table:table-cell office:value-type="float" office:value="2289" table:number-columns-spanned="1" table:number-rows-spanned="2" table:style-name="ce36">
            <text:p>2,289</text:p>
          </table:table-cell>
          <table:table-cell office:value-type="float" office:value="549010663" table:number-columns-spanned="1" table:number-rows-spanned="2" table:style-name="ce36">
            <text:p>549,010,663</text:p>
          </table:table-cell>
          <table:table-cell office:value-type="float" office:value="389018367" table:number-columns-spanned="1" table:number-rows-spanned="2" table:style-name="ce36">
            <text:p>389,018,367</text:p>
          </table:table-cell>
          <table:table-cell office:value-type="float" office:value="1046513633" table:number-columns-spanned="1" table:number-rows-spanned="2" table:style-name="ce36">
            <text:p>1,046,513,633</text:p>
          </table:table-cell>
          <table:table-cell office:value-type="float" office:value="3226" table:number-columns-spanned="1" table:number-rows-spanned="2" table:style-name="ce36">
            <text:p>3,226</text:p>
          </table:table-cell>
          <table:table-cell office:value-type="float" office:value="3629" table:number-columns-spanned="1" table:number-rows-spanned="2" table:style-name="ce36">
            <text:p>3,629</text:p>
          </table:table-cell>
          <table:table-cell office:value-type="float" office:value="1011" table:number-columns-spanned="1" table:number-rows-spanned="2" table:style-name="ce36">
            <text:p>1,011</text:p>
          </table:table-cell>
          <table:table-cell office:value-type="float" office:value="1088" table:number-columns-spanned="1" table:number-rows-spanned="2" table:style-name="ce36">
            <text:p>1,088</text:p>
          </table:table-cell>
          <table:table-cell office:value-type="float" office:value="8954" table:number-columns-spanned="1" table:number-rows-spanned="2" table:style-name="ce36">
            <text:p>8,954</text:p>
          </table:table-cell>
          <table:table-cell table:style-name="ce9"/>
          <table:table-cell table:number-columns-repeated="16370"/>
        </table:table-row>
        <table:table-row table:style-name="ro2">
          <table:covered-table-cell/>
          <table:table-cell office:value-type="string" table:style-name="ce8">
            <text:p>Sub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number-columns-repeated="16370"/>
        </table:table-row>
        <table:table-row table:style-name="ro2">
          <table:table-cell office:value-type="string" table:style-name="ce7">
            <text:p>風景區</text:p>
          </table:table-cell>
          <table:table-cell office:value-type="string" table:style-name="ce7">
            <text:p>國際</text:p>
          </table:table-cell>
          <table:table-cell office:value-type="float" office:value="342607" table:number-columns-spanned="1" table:number-rows-spanned="2" table:style-name="ce36">
            <text:p>342,607</text:p>
          </table:table-cell>
          <table:table-cell office:value-type="percentage" office:value="0.64200000000000002" table:number-columns-spanned="1" table:number-rows-spanned="2" table:style-name="ce40">
            <text:p>64.20%</text:p>
          </table:table-cell>
          <table:table-cell office:value-type="float" office:value="5099" table:number-columns-spanned="1" table:number-rows-spanned="2" table:style-name="ce36">
            <text:p>5,099</text:p>
          </table:table-cell>
          <table:table-cell office:value-type="float" office:value="1746900534" table:number-columns-spanned="1" table:number-rows-spanned="2" table:style-name="ce36">
            <text:p>1,746,900,534</text:p>
          </table:table-cell>
          <table:table-cell office:value-type="float" office:value="950662428" table:number-columns-spanned="1" table:number-rows-spanned="2" table:style-name="ce36">
            <text:p>950,662,428</text:p>
          </table:table-cell>
          <table:table-cell office:value-type="float" office:value="3005941629" table:number-columns-spanned="1" table:number-rows-spanned="2" table:style-name="ce36">
            <text:p>3,005,941,629</text:p>
          </table:table-cell>
          <table:table-cell office:value-type="float" office:value="5514" table:number-columns-spanned="1" table:number-rows-spanned="2" table:style-name="ce36">
            <text:p>5,514</text:p>
          </table:table-cell>
          <table:table-cell office:value-type="float" office:value="6446" table:number-columns-spanned="1" table:number-rows-spanned="2" table:style-name="ce36">
            <text:p>6,446</text:p>
          </table:table-cell>
          <table:table-cell office:value-type="float" office:value="2666" table:number-columns-spanned="1" table:number-rows-spanned="2" table:style-name="ce36">
            <text:p>2,666</text:p>
          </table:table-cell>
          <table:table-cell office:value-type="float" office:value="5591" table:number-columns-spanned="1" table:number-rows-spanned="2" table:style-name="ce36">
            <text:p>5,591</text:p>
          </table:table-cell>
          <table:table-cell office:value-type="float" office:value="20217" table:number-columns-spanned="1" table:number-rows-spanned="2" table:style-name="ce36">
            <text:p>20,217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string" table:style-name="ce8">
            <text:p>Scenic Area</text:p>
          </table:table-cell>
          <table:table-cell office:value-type="string" table:style-name="ce8">
            <text:p>Intern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number-columns-repeated="16370"/>
        </table:table-row>
        <table:table-row table:style-name="ro2">
          <table:table-cell office:value-type="string" table:style-name="ce7">
            <text:p>風景區</text:p>
          </table:table-cell>
          <table:table-cell office:value-type="string" table:style-name="ce7">
            <text:p>一般</text:p>
          </table:table-cell>
          <table:table-cell office:value-type="float" office:value="59576" table:number-columns-spanned="1" table:number-rows-spanned="2" table:style-name="ce36">
            <text:p>59,576</text:p>
          </table:table-cell>
          <table:table-cell office:value-type="percentage" office:value="0.40029999999999999" table:number-columns-spanned="1" table:number-rows-spanned="2" table:style-name="ce40">
            <text:p>40.03%</text:p>
          </table:table-cell>
          <table:table-cell office:value-type="float" office:value="2106" table:number-columns-spanned="1" table:number-rows-spanned="2" table:style-name="ce36">
            <text:p>2,106</text:p>
          </table:table-cell>
          <table:table-cell office:value-type="float" office:value="125478937" table:number-columns-spanned="1" table:number-rows-spanned="2" table:style-name="ce36">
            <text:p>125,478,937</text:p>
          </table:table-cell>
          <table:table-cell office:value-type="float" office:value="72567461" table:number-columns-spanned="1" table:number-rows-spanned="2" table:style-name="ce36">
            <text:p>72,567,461</text:p>
          </table:table-cell>
          <table:table-cell office:value-type="float" office:value="221170128" table:number-columns-spanned="1" table:number-rows-spanned="2" table:style-name="ce36">
            <text:p>221,170,128</text:p>
          </table:table-cell>
          <table:table-cell office:value-type="float" office:value="644" table:number-columns-spanned="1" table:number-rows-spanned="2" table:style-name="ce37">
            <text:p>644</text:p>
          </table:table-cell>
          <table:table-cell office:value-type="float" office:value="766" table:number-columns-spanned="1" table:number-rows-spanned="2" table:style-name="ce37">
            <text:p>766</text:p>
          </table:table-cell>
          <table:table-cell office:value-type="float" office:value="497" table:number-columns-spanned="1" table:number-rows-spanned="2" table:style-name="ce37">
            <text:p>497</text:p>
          </table:table-cell>
          <table:table-cell office:value-type="float" office:value="406" table:number-columns-spanned="1" table:number-rows-spanned="2" table:style-name="ce37">
            <text:p>406</text:p>
          </table:table-cell>
          <table:table-cell office:value-type="float" office:value="2313" table:number-columns-spanned="1" table:number-rows-spanned="2" table:style-name="ce36">
            <text:p>2,313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string" table:style-name="ce8">
            <text:p>Scenic Area</text:p>
          </table:table-cell>
          <table:table-cell office:value-type="string" table:style-name="ce8">
            <text:p>Standar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number-columns-repeated="16370"/>
        </table:table-row>
        <table:table-row table:style-name="ro2">
          <table:table-cell table:number-columns-spanned="1" table:number-rows-spanned="2" table:style-name="ce37"/>
          <table:table-cell office:value-type="string" table:style-name="ce7">
            <text:p>小計</text:p>
          </table:table-cell>
          <table:table-cell office:value-type="float" office:value="402183" table:number-columns-spanned="1" table:number-rows-spanned="2" table:style-name="ce36">
            <text:p>402,183</text:p>
          </table:table-cell>
          <table:table-cell office:value-type="percentage" office:value="0.58930000000000005" table:number-columns-spanned="1" table:number-rows-spanned="2" table:style-name="ce40">
            <text:p>58.93%</text:p>
          </table:table-cell>
          <table:table-cell office:value-type="float" office:value="4656" table:number-columns-spanned="1" table:number-rows-spanned="2" table:style-name="ce36">
            <text:p>4,656</text:p>
          </table:table-cell>
          <table:table-cell office:value-type="float" office:value="1872379471" table:number-columns-spanned="1" table:number-rows-spanned="2" table:style-name="ce36">
            <text:p>1,872,379,471</text:p>
          </table:table-cell>
          <table:table-cell office:value-type="float" office:value="1023229889" table:number-columns-spanned="1" table:number-rows-spanned="2" table:style-name="ce36">
            <text:p>1,023,229,889</text:p>
          </table:table-cell>
          <table:table-cell office:value-type="float" office:value="3227111757" table:number-columns-spanned="1" table:number-rows-spanned="2" table:style-name="ce36">
            <text:p>3,227,111,757</text:p>
          </table:table-cell>
          <table:table-cell office:value-type="float" office:value="6158" table:number-columns-spanned="1" table:number-rows-spanned="2" table:style-name="ce36">
            <text:p>6,158</text:p>
          </table:table-cell>
          <table:table-cell office:value-type="float" office:value="7212" table:number-columns-spanned="1" table:number-rows-spanned="2" table:style-name="ce36">
            <text:p>7,212</text:p>
          </table:table-cell>
          <table:table-cell office:value-type="float" office:value="3163" table:number-columns-spanned="1" table:number-rows-spanned="2" table:style-name="ce36">
            <text:p>3,163</text:p>
          </table:table-cell>
          <table:table-cell office:value-type="float" office:value="5997" table:number-columns-spanned="1" table:number-rows-spanned="2" table:style-name="ce36">
            <text:p>5,997</text:p>
          </table:table-cell>
          <table:table-cell office:value-type="float" office:value="22530" table:number-columns-spanned="1" table:number-rows-spanned="2" table:style-name="ce36">
            <text:p>22,530</text:p>
          </table:table-cell>
          <table:table-cell table:style-name="ce9"/>
          <table:table-cell table:number-columns-repeated="16370"/>
        </table:table-row>
        <table:table-row table:style-name="ro2">
          <table:covered-table-cell/>
          <table:table-cell office:value-type="string" table:style-name="ce8">
            <text:p>Sub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number-columns-repeated="16370"/>
        </table:table-row>
        <table:table-row table:style-name="ro2">
          <table:table-cell office:value-type="string" table:style-name="ce7">
            <text:p>桃竹苗地區</text:p>
          </table:table-cell>
          <table:table-cell office:value-type="string" table:style-name="ce7">
            <text:p>國際</text:p>
          </table:table-cell>
          <table:table-cell office:value-type="float" office:value="358543" table:number-columns-spanned="1" table:number-rows-spanned="2" table:style-name="ce36">
            <text:p>358,543</text:p>
          </table:table-cell>
          <table:table-cell office:value-type="percentage" office:value="0.66920000000000002" table:number-columns-spanned="1" table:number-rows-spanned="2" table:style-name="ce40">
            <text:p>66.92%</text:p>
          </table:table-cell>
          <table:table-cell office:value-type="float" office:value="2404" table:number-columns-spanned="1" table:number-rows-spanned="2" table:style-name="ce36">
            <text:p>2,404</text:p>
          </table:table-cell>
          <table:table-cell office:value-type="float" office:value="861815261" table:number-columns-spanned="1" table:number-rows-spanned="2" table:style-name="ce36">
            <text:p>861,815,261</text:p>
          </table:table-cell>
          <table:table-cell office:value-type="float" office:value="953765750" table:number-columns-spanned="1" table:number-rows-spanned="2" table:style-name="ce36">
            <text:p>953,765,750</text:p>
          </table:table-cell>
          <table:table-cell office:value-type="float" office:value="2121178946" table:number-columns-spanned="1" table:number-rows-spanned="2" table:style-name="ce36">
            <text:p>2,121,178,946</text:p>
          </table:table-cell>
          <table:table-cell office:value-type="float" office:value="4634" table:number-columns-spanned="1" table:number-rows-spanned="2" table:style-name="ce36">
            <text:p>4,634</text:p>
          </table:table-cell>
          <table:table-cell office:value-type="float" office:value="6384" table:number-columns-spanned="1" table:number-rows-spanned="2" table:style-name="ce36">
            <text:p>6,384</text:p>
          </table:table-cell>
          <table:table-cell office:value-type="float" office:value="2260" table:number-columns-spanned="1" table:number-rows-spanned="2" table:style-name="ce36">
            <text:p>2,260</text:p>
          </table:table-cell>
          <table:table-cell office:value-type="float" office:value="1571" table:number-columns-spanned="1" table:number-rows-spanned="2" table:style-name="ce36">
            <text:p>1,571</text:p>
          </table:table-cell>
          <table:table-cell office:value-type="float" office:value="14849" table:number-columns-spanned="1" table:number-rows-spanned="2" table:style-name="ce36">
            <text:p>14,849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string" table:style-name="ce8">
            <text:p>TauHsiuMiao</text:p>
          </table:table-cell>
          <table:table-cell office:value-type="string" table:style-name="ce8">
            <text:p>Intern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number-columns-repeated="16370"/>
        </table:table-row>
        <table:table-row table:style-name="ro2">
          <table:table-cell office:value-type="string" table:style-name="ce7">
            <text:p>桃竹苗地區</text:p>
          </table:table-cell>
          <table:table-cell office:value-type="string" table:style-name="ce7">
            <text:p>一般</text:p>
          </table:table-cell>
          <table:table-cell office:value-type="float" office:value="223533" table:number-columns-spanned="1" table:number-rows-spanned="2" table:style-name="ce36">
            <text:p>223,533</text:p>
          </table:table-cell>
          <table:table-cell office:value-type="percentage" office:value="0.62980000000000003" table:number-columns-spanned="1" table:number-rows-spanned="2" table:style-name="ce40">
            <text:p>62.98%</text:p>
          </table:table-cell>
          <table:table-cell office:value-type="float" office:value="2410" table:number-columns-spanned="1" table:number-rows-spanned="2" table:style-name="ce36">
            <text:p>2,410</text:p>
          </table:table-cell>
          <table:table-cell office:value-type="float" office:value="538708265" table:number-columns-spanned="1" table:number-rows-spanned="2" table:style-name="ce36">
            <text:p>538,708,265</text:p>
          </table:table-cell>
          <table:table-cell office:value-type="float" office:value="397687264" table:number-columns-spanned="1" table:number-rows-spanned="2" table:style-name="ce36">
            <text:p>397,687,264</text:p>
          </table:table-cell>
          <table:table-cell office:value-type="float" office:value="1004223804" table:number-columns-spanned="1" table:number-rows-spanned="2" table:style-name="ce36">
            <text:p>1,004,223,804</text:p>
          </table:table-cell>
          <table:table-cell office:value-type="float" office:value="1886" table:number-columns-spanned="1" table:number-rows-spanned="2" table:style-name="ce36">
            <text:p>1,886</text:p>
          </table:table-cell>
          <table:table-cell office:value-type="float" office:value="3174" table:number-columns-spanned="1" table:number-rows-spanned="2" table:style-name="ce36">
            <text:p>3,174</text:p>
          </table:table-cell>
          <table:table-cell office:value-type="float" office:value="735" table:number-columns-spanned="1" table:number-rows-spanned="2" table:style-name="ce37">
            <text:p>735</text:p>
          </table:table-cell>
          <table:table-cell office:value-type="float" office:value="895" table:number-columns-spanned="1" table:number-rows-spanned="2" table:style-name="ce37">
            <text:p>895</text:p>
          </table:table-cell>
          <table:table-cell office:value-type="float" office:value="6690" table:number-columns-spanned="1" table:number-rows-spanned="2" table:style-name="ce36">
            <text:p>6,690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string" table:style-name="ce8">
            <text:p>TauHsiuMiao</text:p>
          </table:table-cell>
          <table:table-cell office:value-type="string" table:style-name="ce8">
            <text:p>Standar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number-columns-repeated="16370"/>
        </table:table-row>
        <table:table-row table:style-name="ro2">
          <table:table-cell table:number-columns-spanned="1" table:number-rows-spanned="2" table:style-name="ce37"/>
          <table:table-cell office:value-type="string" table:style-name="ce7">
            <text:p>小計</text:p>
          </table:table-cell>
          <table:table-cell office:value-type="float" office:value="582076" table:number-columns-spanned="1" table:number-rows-spanned="2" table:style-name="ce36">
            <text:p>582,076</text:p>
          </table:table-cell>
          <table:table-cell office:value-type="percentage" office:value="0.65349999999999997" table:number-columns-spanned="1" table:number-rows-spanned="2" table:style-name="ce40">
            <text:p>65.35%</text:p>
          </table:table-cell>
          <table:table-cell office:value-type="float" office:value="2406" table:number-columns-spanned="1" table:number-rows-spanned="2" table:style-name="ce36">
            <text:p>2,406</text:p>
          </table:table-cell>
          <table:table-cell office:value-type="float" office:value="1400523526" table:number-columns-spanned="1" table:number-rows-spanned="2" table:style-name="ce36">
            <text:p>1,400,523,526</text:p>
          </table:table-cell>
          <table:table-cell office:value-type="float" office:value="1351453014" table:number-columns-spanned="1" table:number-rows-spanned="2" table:style-name="ce36">
            <text:p>1,351,453,014</text:p>
          </table:table-cell>
          <table:table-cell office:value-type="float" office:value="3125402750" table:number-columns-spanned="1" table:number-rows-spanned="2" table:style-name="ce36">
            <text:p>3,125,402,750</text:p>
          </table:table-cell>
          <table:table-cell office:value-type="float" office:value="6520" table:number-columns-spanned="1" table:number-rows-spanned="2" table:style-name="ce36">
            <text:p>6,520</text:p>
          </table:table-cell>
          <table:table-cell office:value-type="float" office:value="9558" table:number-columns-spanned="1" table:number-rows-spanned="2" table:style-name="ce36">
            <text:p>9,558</text:p>
          </table:table-cell>
          <table:table-cell office:value-type="float" office:value="2995" table:number-columns-spanned="1" table:number-rows-spanned="2" table:style-name="ce36">
            <text:p>2,995</text:p>
          </table:table-cell>
          <table:table-cell office:value-type="float" office:value="2466" table:number-columns-spanned="1" table:number-rows-spanned="2" table:style-name="ce36">
            <text:p>2,466</text:p>
          </table:table-cell>
          <table:table-cell office:value-type="float" office:value="21539" table:number-columns-spanned="1" table:number-rows-spanned="2" table:style-name="ce36">
            <text:p>21,539</text:p>
          </table:table-cell>
          <table:table-cell table:style-name="ce9"/>
          <table:table-cell table:number-columns-repeated="16370"/>
        </table:table-row>
        <table:table-row table:style-name="ro2">
          <table:covered-table-cell/>
          <table:table-cell office:value-type="string" table:style-name="ce8">
            <text:p>Sub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number-columns-repeated="16370"/>
        </table:table-row>
        <table:table-row table:style-name="ro2">
          <table:table-cell office:value-type="string" table:style-name="ce7">
            <text:p>其他地區</text:p>
          </table:table-cell>
          <table:table-cell office:value-type="string" table:style-name="ce7">
            <text:p>國際</text:p>
          </table:table-cell>
          <table:table-cell office:value-type="float" office:value="448527" table:number-columns-spanned="1" table:number-rows-spanned="2" table:style-name="ce36">
            <text:p>448,527</text:p>
          </table:table-cell>
          <table:table-cell office:value-type="percentage" office:value="0.58550000000000002" table:number-columns-spanned="1" table:number-rows-spanned="2" table:style-name="ce40">
            <text:p>58.55%</text:p>
          </table:table-cell>
          <table:table-cell office:value-type="float" office:value="3589" table:number-columns-spanned="1" table:number-rows-spanned="2" table:style-name="ce36">
            <text:p>3,589</text:p>
          </table:table-cell>
          <table:table-cell office:value-type="float" office:value="1609554859" table:number-columns-spanned="1" table:number-rows-spanned="2" table:style-name="ce36">
            <text:p>1,609,554,859</text:p>
          </table:table-cell>
          <table:table-cell office:value-type="float" office:value="1664483033" table:number-columns-spanned="1" table:number-rows-spanned="2" table:style-name="ce36">
            <text:p>1,664,483,033</text:p>
          </table:table-cell>
          <table:table-cell office:value-type="float" office:value="3640022560" table:number-columns-spanned="1" table:number-rows-spanned="2" table:style-name="ce36">
            <text:p>3,640,022,560</text:p>
          </table:table-cell>
          <table:table-cell office:value-type="float" office:value="7083" table:number-columns-spanned="1" table:number-rows-spanned="2" table:style-name="ce36">
            <text:p>7,083</text:p>
          </table:table-cell>
          <table:table-cell office:value-type="float" office:value="10952" table:number-columns-spanned="1" table:number-rows-spanned="2" table:style-name="ce36">
            <text:p>10,952</text:p>
          </table:table-cell>
          <table:table-cell office:value-type="float" office:value="4576" table:number-columns-spanned="1" table:number-rows-spanned="2" table:style-name="ce36">
            <text:p>4,576</text:p>
          </table:table-cell>
          <table:table-cell office:value-type="float" office:value="2285" table:number-columns-spanned="1" table:number-rows-spanned="2" table:style-name="ce36">
            <text:p>2,285</text:p>
          </table:table-cell>
          <table:table-cell office:value-type="float" office:value="24896" table:number-columns-spanned="1" table:number-rows-spanned="2" table:style-name="ce36">
            <text:p>24,896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string" table:style-name="ce8">
            <text:p>Other</text:p>
          </table:table-cell>
          <table:table-cell office:value-type="string" table:style-name="ce8">
            <text:p>Intern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number-columns-repeated="16370"/>
        </table:table-row>
        <table:table-row table:style-name="ro2">
          <table:table-cell office:value-type="string" table:style-name="ce7">
            <text:p>其他地區</text:p>
          </table:table-cell>
          <table:table-cell office:value-type="string" table:style-name="ce7">
            <text:p>一般</text:p>
          </table:table-cell>
          <table:table-cell office:value-type="float" office:value="117911" table:number-columns-spanned="1" table:number-rows-spanned="2" table:style-name="ce36">
            <text:p>117,911</text:p>
          </table:table-cell>
          <table:table-cell office:value-type="percentage" office:value="0.56230000000000002" table:number-columns-spanned="1" table:number-rows-spanned="2" table:style-name="ce40">
            <text:p>56.23%</text:p>
          </table:table-cell>
          <table:table-cell office:value-type="float" office:value="2213" table:number-columns-spanned="1" table:number-rows-spanned="2" table:style-name="ce36">
            <text:p>2,213</text:p>
          </table:table-cell>
          <table:table-cell office:value-type="float" office:value="260929115" table:number-columns-spanned="1" table:number-rows-spanned="2" table:style-name="ce36">
            <text:p>260,929,115</text:p>
          </table:table-cell>
          <table:table-cell office:value-type="float" office:value="94889097" table:number-columns-spanned="1" table:number-rows-spanned="2" table:style-name="ce36">
            <text:p>94,889,097</text:p>
          </table:table-cell>
          <table:table-cell office:value-type="float" office:value="396392737" table:number-columns-spanned="1" table:number-rows-spanned="2" table:style-name="ce36">
            <text:p>396,392,737</text:p>
          </table:table-cell>
          <table:table-cell office:value-type="float" office:value="1407" table:number-columns-spanned="1" table:number-rows-spanned="2" table:style-name="ce36">
            <text:p>1,407</text:p>
          </table:table-cell>
          <table:table-cell office:value-type="float" office:value="888" table:number-columns-spanned="1" table:number-rows-spanned="2" table:style-name="ce37">
            <text:p>888</text:p>
          </table:table-cell>
          <table:table-cell office:value-type="float" office:value="735" table:number-columns-spanned="1" table:number-rows-spanned="2" table:style-name="ce37">
            <text:p>735</text:p>
          </table:table-cell>
          <table:table-cell office:value-type="float" office:value="264" table:number-columns-spanned="1" table:number-rows-spanned="2" table:style-name="ce37">
            <text:p>264</text:p>
          </table:table-cell>
          <table:table-cell office:value-type="float" office:value="3294" table:number-columns-spanned="1" table:number-rows-spanned="2" table:style-name="ce36">
            <text:p>3,294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string" table:style-name="ce8">
            <text:p>Other</text:p>
          </table:table-cell>
          <table:table-cell office:value-type="string" table:style-name="ce8">
            <text:p>Standar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number-columns-repeated="16370"/>
        </table:table-row>
        <table:table-row table:style-name="ro2">
          <table:table-cell table:number-columns-spanned="1" table:number-rows-spanned="2" table:style-name="ce37"/>
          <table:table-cell office:value-type="string" table:style-name="ce7">
            <text:p>小計</text:p>
          </table:table-cell>
          <table:table-cell office:value-type="float" office:value="566438" table:number-columns-spanned="1" table:number-rows-spanned="2" table:style-name="ce36">
            <text:p>566,438</text:p>
          </table:table-cell>
          <table:table-cell office:value-type="percentage" office:value="0.58050000000000002" table:number-columns-spanned="1" table:number-rows-spanned="2" table:style-name="ce40">
            <text:p>58.05%</text:p>
          </table:table-cell>
          <table:table-cell office:value-type="float" office:value="3302" table:number-columns-spanned="1" table:number-rows-spanned="2" table:style-name="ce36">
            <text:p>3,302</text:p>
          </table:table-cell>
          <table:table-cell office:value-type="float" office:value="1870483974" table:number-columns-spanned="1" table:number-rows-spanned="2" table:style-name="ce36">
            <text:p>1,870,483,974</text:p>
          </table:table-cell>
          <table:table-cell office:value-type="float" office:value="1759372130" table:number-columns-spanned="1" table:number-rows-spanned="2" table:style-name="ce36">
            <text:p>1,759,372,130</text:p>
          </table:table-cell>
          <table:table-cell office:value-type="float" office:value="4036415297" table:number-columns-spanned="1" table:number-rows-spanned="2" table:style-name="ce36">
            <text:p>4,036,415,297</text:p>
          </table:table-cell>
          <table:table-cell office:value-type="float" office:value="8490" table:number-columns-spanned="1" table:number-rows-spanned="2" table:style-name="ce36">
            <text:p>8,490</text:p>
          </table:table-cell>
          <table:table-cell office:value-type="float" office:value="11840" table:number-columns-spanned="1" table:number-rows-spanned="2" table:style-name="ce36">
            <text:p>11,840</text:p>
          </table:table-cell>
          <table:table-cell office:value-type="float" office:value="5311" table:number-columns-spanned="1" table:number-rows-spanned="2" table:style-name="ce36">
            <text:p>5,311</text:p>
          </table:table-cell>
          <table:table-cell office:value-type="float" office:value="2549" table:number-columns-spanned="1" table:number-rows-spanned="2" table:style-name="ce36">
            <text:p>2,549</text:p>
          </table:table-cell>
          <table:table-cell office:value-type="float" office:value="28190" table:number-columns-spanned="1" table:number-rows-spanned="2" table:style-name="ce36">
            <text:p>28,190</text:p>
          </table:table-cell>
          <table:table-cell table:style-name="ce9"/>
          <table:table-cell table:number-columns-repeated="16370"/>
        </table:table-row>
        <table:table-row table:style-name="ro2">
          <table:covered-table-cell/>
          <table:table-cell office:value-type="string" table:style-name="ce8">
            <text:p>Sub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number-columns-repeated="16370"/>
        </table:table-row>
        <table:table-row table:style-name="ro2">
          <table:table-cell table:number-columns-spanned="1" table:number-rows-spanned="2" table:style-name="ce37"/>
          <table:table-cell office:value-type="string" table:style-name="ce7">
            <text:p>總計</text:p>
          </table:table-cell>
          <table:table-cell office:value-type="float" office:value="4761036" table:number-columns-spanned="1" table:number-rows-spanned="2" table:style-name="ce36">
            <text:p>4,761,036</text:p>
          </table:table-cell>
          <table:table-cell office:value-type="percentage" office:value="0.68469999999999998" table:number-columns-spanned="1" table:number-rows-spanned="2" table:style-name="ce40">
            <text:p>68.47%</text:p>
          </table:table-cell>
          <table:table-cell office:value-type="float" office:value="3430" table:number-columns-spanned="1" table:number-rows-spanned="2" table:style-name="ce36">
            <text:p>3,430</text:p>
          </table:table-cell>
          <table:table-cell office:value-type="float" office:value="16329283337" table:number-columns-spanned="1" table:number-rows-spanned="2" table:style-name="ce36">
            <text:p>16,329,283,337</text:p>
          </table:table-cell>
          <table:table-cell office:value-type="float" office:value="16814400175" table:number-columns-spanned="1" table:number-rows-spanned="2" table:style-name="ce36">
            <text:p>16,814,400,175</text:p>
          </table:table-cell>
          <table:table-cell office:value-type="float" office:value="38380897908" table:number-columns-spanned="1" table:number-rows-spanned="2" table:style-name="ce36">
            <text:p>38,380,897,908</text:p>
          </table:table-cell>
          <table:table-cell office:value-type="float" office:value="68265" table:number-columns-spanned="1" table:number-rows-spanned="2" table:style-name="ce36">
            <text:p>68,265</text:p>
          </table:table-cell>
          <table:table-cell office:value-type="float" office:value="100883" table:number-columns-spanned="1" table:number-rows-spanned="2" table:style-name="ce36">
            <text:p>100,883</text:p>
          </table:table-cell>
          <table:table-cell office:value-type="float" office:value="34628" table:number-columns-spanned="1" table:number-rows-spanned="2" table:style-name="ce36">
            <text:p>34,628</text:p>
          </table:table-cell>
          <table:table-cell office:value-type="float" office:value="24273" table:number-columns-spanned="1" table:number-rows-spanned="2" table:style-name="ce36">
            <text:p>24,273</text:p>
          </table:table-cell>
          <table:table-cell office:value-type="float" office:value="228049" table:number-columns-spanned="1" table:number-rows-spanned="2" table:style-name="ce36">
            <text:p>228,049</text:p>
          </table:table-cell>
          <table:table-cell table:style-name="ce9"/>
          <table:table-cell table:number-columns-repeated="16370"/>
        </table:table-row>
        <table:table-row table:style-name="ro2">
          <table:covered-table-cell/>
          <table:table-cell office:value-type="string" table:style-name="ce8">
            <text:p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6370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style-name="ce7">
            <text:p>類別</text:p>
          </table:table-cell>
          <table:table-cell office:value-type="string" table:style-name="ce5">
            <text:p>客房數</text:p>
          </table:table-cell>
          <table:table-cell office:value-type="string" table:style-name="ce5">
            <text:p>客房住用數</text:p>
          </table:table-cell>
          <table:table-cell office:value-type="string" table:style-name="ce5">
            <text:p>住用率</text:p>
          </table:table-cell>
          <table:table-cell office:value-type="string" table:style-name="ce5">
            <text:p>平均房價</text:p>
          </table:table-cell>
          <table:table-cell office:value-type="string" table:style-name="ce7">
            <text:p>房租收入</text:p>
          </table:table-cell>
          <table:table-cell office:value-type="string" table:style-name="ce7">
            <text:p>餐飲收入</text:p>
          </table:table-cell>
          <table:table-cell office:value-type="string" table:style-name="ce7">
            <text:p>總營業收入</text:p>
          </table:table-cell>
          <table:table-cell office:value-type="string" table:style-name="ce7">
            <text:p>客房部</text:p>
          </table:table-cell>
          <table:table-cell office:value-type="string" table:style-name="ce7">
            <text:p>餐飲部</text:p>
          </table:table-cell>
          <table:table-cell office:value-type="string" table:style-name="ce7">
            <text:p>管理部</text:p>
          </table:table-cell>
          <table:table-cell office:value-type="string" table:style-name="ce7">
            <text:p>其他部門</text:p>
          </table:table-cell>
          <table:table-cell office:value-type="string" table:style-name="ce7">
            <text:p>員工合計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Kind</text:p>
          </table:table-cell>
          <table:table-cell office:value-type="string" table:style-name="ce6">
            <text:p>No. of Rooms</text:p>
          </table:table-cell>
          <table:table-cell office:value-type="string" table:style-name="ce6">
            <text:p>No. of Rooms Occupied</text:p>
          </table:table-cell>
          <table:table-cell office:value-type="string" table:style-name="ce6">
            <text:p>Occupancy Rate</text:p>
          </table:table-cell>
          <table:table-cell office:value-type="string" table:style-name="ce6">
            <text:p>Average Room Rate</text:p>
          </table:table-cell>
          <table:table-cell office:value-type="string" table:style-name="ce8">
            <text:p>Room Revenue</text:p>
          </table:table-cell>
          <table:table-cell office:value-type="string" table:style-name="ce8">
            <text:p>F &amp; B Revenue</text:p>
          </table:table-cell>
          <table:table-cell office:value-type="string" table:style-name="ce8">
            <text:p>Total Revenue</text:p>
          </table:table-cell>
          <table:table-cell office:value-type="string" table:style-name="ce8">
            <text:p>Room Dep.</text:p>
          </table:table-cell>
          <table:table-cell office:value-type="string" table:style-name="ce8">
            <text:p>F&amp;B Dep.</text:p>
          </table:table-cell>
          <table:table-cell office:value-type="string" table:style-name="ce8">
            <text:p>Adm. Dep.</text:p>
          </table:table-cell>
          <table:table-cell office:value-type="string" table:style-name="ce8">
            <text:p>Other Dep.</text:p>
          </table:table-cell>
          <table:table-cell office:value-type="string" table:style-name="ce8">
            <text:p>Total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國際</text:p>
          </table:table-cell>
          <table:table-cell office:value-type="float" office:value="183184" table:number-columns-spanned="1" table:number-rows-spanned="2" table:style-name="ce36">
            <text:p>183,184</text:p>
          </table:table-cell>
          <table:table-cell office:value-type="float" office:value="3865543" table:number-columns-spanned="1" table:number-rows-spanned="2" table:style-name="ce36">
            <text:p>3,865,543</text:p>
          </table:table-cell>
          <table:table-cell office:value-type="percentage" office:value="0.69310000000000005" table:number-columns-spanned="1" table:number-rows-spanned="2" table:style-name="ce40">
            <text:p>69.31%</text:p>
          </table:table-cell>
          <table:table-cell office:value-type="float" office:value="3614" table:number-columns-spanned="1" table:number-rows-spanned="2" table:style-name="ce36">
            <text:p>3,614</text:p>
          </table:table-cell>
          <table:table-cell office:value-type="float" office:value="13970663723" table:number-columns-spanned="1" table:number-rows-spanned="2" table:style-name="ce36">
            <text:p>13,970,663,723</text:p>
          </table:table-cell>
          <table:table-cell office:value-type="float" office:value="14744970165" table:number-columns-spanned="1" table:number-rows-spanned="2" table:style-name="ce36">
            <text:p>14,744,970,165</text:p>
          </table:table-cell>
          <table:table-cell office:value-type="float" office:value="33404493124" table:number-columns-spanned="1" table:number-rows-spanned="2" table:style-name="ce36">
            <text:p>33,404,493,124</text:p>
          </table:table-cell>
          <table:table-cell office:value-type="float" office:value="57208" table:number-columns-spanned="1" table:number-rows-spanned="2" table:style-name="ce36">
            <text:p>57,208</text:p>
          </table:table-cell>
          <table:table-cell office:value-type="float" office:value="87823" table:number-columns-spanned="1" table:number-rows-spanned="2" table:style-name="ce36">
            <text:p>87,823</text:p>
          </table:table-cell>
          <table:table-cell office:value-type="float" office:value="30107" table:number-columns-spanned="1" table:number-rows-spanned="2" table:style-name="ce36">
            <text:p>30,107</text:p>
          </table:table-cell>
          <table:table-cell office:value-type="float" office:value="20910" table:number-columns-spanned="1" table:number-rows-spanned="2" table:style-name="ce36">
            <text:p>20,910</text:p>
          </table:table-cell>
          <table:table-cell office:value-type="float" office:value="196048" table:number-columns-spanned="1" table:number-rows-spanned="2" table:style-name="ce36">
            <text:p>196,048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Intern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一般</text:p>
          </table:table-cell>
          <table:table-cell office:value-type="float" office:value="45217" table:number-columns-spanned="1" table:number-rows-spanned="2" table:style-name="ce36">
            <text:p>45,217</text:p>
          </table:table-cell>
          <table:table-cell office:value-type="float" office:value="895493" table:number-columns-spanned="1" table:number-rows-spanned="2" table:style-name="ce36">
            <text:p>895,493</text:p>
          </table:table-cell>
          <table:table-cell office:value-type="percentage" office:value="0.65049999999999997" table:number-columns-spanned="1" table:number-rows-spanned="2" table:style-name="ce40">
            <text:p>65.05%</text:p>
          </table:table-cell>
          <table:table-cell office:value-type="float" office:value="2634" table:number-columns-spanned="1" table:number-rows-spanned="2" table:style-name="ce36">
            <text:p>2,634</text:p>
          </table:table-cell>
          <table:table-cell office:value-type="float" office:value="2358619614" table:number-columns-spanned="1" table:number-rows-spanned="2" table:style-name="ce36">
            <text:p>2,358,619,614</text:p>
          </table:table-cell>
          <table:table-cell office:value-type="float" office:value="2069430010" table:number-columns-spanned="1" table:number-rows-spanned="2" table:style-name="ce36">
            <text:p>2,069,430,010</text:p>
          </table:table-cell>
          <table:table-cell office:value-type="float" office:value="4976404784" table:number-columns-spanned="1" table:number-rows-spanned="2" table:style-name="ce36">
            <text:p>4,976,404,784</text:p>
          </table:table-cell>
          <table:table-cell office:value-type="float" office:value="11057" table:number-columns-spanned="1" table:number-rows-spanned="2" table:style-name="ce36">
            <text:p>11,057</text:p>
          </table:table-cell>
          <table:table-cell office:value-type="float" office:value="13060" table:number-columns-spanned="1" table:number-rows-spanned="2" table:style-name="ce36">
            <text:p>13,060</text:p>
          </table:table-cell>
          <table:table-cell office:value-type="float" office:value="4521" table:number-columns-spanned="1" table:number-rows-spanned="2" table:style-name="ce36">
            <text:p>4,521</text:p>
          </table:table-cell>
          <table:table-cell office:value-type="float" office:value="3363" table:number-columns-spanned="1" table:number-rows-spanned="2" table:style-name="ce36">
            <text:p>3,363</text:p>
          </table:table-cell>
          <table:table-cell office:value-type="float" office:value="32001" table:number-columns-spanned="1" table:number-rows-spanned="2" table:style-name="ce36">
            <text:p>32,001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Standar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小計</text:p>
          </table:table-cell>
          <table:table-cell office:value-type="float" office:value="228401" table:number-columns-spanned="1" table:number-rows-spanned="2" table:style-name="ce36">
            <text:p>228,401</text:p>
          </table:table-cell>
          <table:table-cell office:value-type="float" office:value="4761036" table:number-columns-spanned="1" table:number-rows-spanned="2" table:style-name="ce36">
            <text:p>4,761,036</text:p>
          </table:table-cell>
          <table:table-cell office:value-type="percentage" office:value="0.68469999999999998" table:number-columns-spanned="1" table:number-rows-spanned="2" table:style-name="ce40">
            <text:p>68.47%</text:p>
          </table:table-cell>
          <table:table-cell office:value-type="float" office:value="3430" table:number-columns-spanned="1" table:number-rows-spanned="2" table:style-name="ce36">
            <text:p>3,430</text:p>
          </table:table-cell>
          <table:table-cell office:value-type="float" office:value="16329283337" table:number-columns-spanned="1" table:number-rows-spanned="2" table:style-name="ce36">
            <text:p>16,329,283,337</text:p>
          </table:table-cell>
          <table:table-cell office:value-type="float" office:value="16814400175" table:number-columns-spanned="1" table:number-rows-spanned="2" table:style-name="ce36">
            <text:p>16,814,400,175</text:p>
          </table:table-cell>
          <table:table-cell office:value-type="float" office:value="38380897908" table:number-columns-spanned="1" table:number-rows-spanned="2" table:style-name="ce36">
            <text:p>38,380,897,908</text:p>
          </table:table-cell>
          <table:table-cell office:value-type="float" office:value="68265" table:number-columns-spanned="1" table:number-rows-spanned="2" table:style-name="ce36">
            <text:p>68,265</text:p>
          </table:table-cell>
          <table:table-cell office:value-type="float" office:value="100883" table:number-columns-spanned="1" table:number-rows-spanned="2" table:style-name="ce36">
            <text:p>100,883</text:p>
          </table:table-cell>
          <table:table-cell office:value-type="float" office:value="34628" table:number-columns-spanned="1" table:number-rows-spanned="2" table:style-name="ce36">
            <text:p>34,628</text:p>
          </table:table-cell>
          <table:table-cell office:value-type="float" office:value="24273" table:number-columns-spanned="1" table:number-rows-spanned="2" table:style-name="ce36">
            <text:p>24,273</text:p>
          </table:table-cell>
          <table:table-cell office:value-type="float" office:value="228049" table:number-columns-spanned="1" table:number-rows-spanned="2" table:style-name="ce36">
            <text:p>228,049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Sub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number-columns-spanned="13" table:number-rows-spanned="1" table:style-name="ce38">
            <text:p>台灣區觀光旅館營運統計月報 (Monthly Report on Tourist Hotel Operations in Taiwan)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" table:number-rows-spanned="2" table:style-name="ce38">
            <text:p>列印日期：</text:p>
          </table:table-cell>
          <table:table-cell office:value-type="date" office:date-value="2013-09-02T00:00:00" table:number-columns-spanned="1" table:number-rows-spanned="2" table:style-name="ce39">
            <text:p>2013/9/2</text:p>
          </table:table-cell>
          <table:table-cell office:value-type="string" table:number-columns-spanned="2" table:number-rows-spanned="1" table:style-name="ce26">
            <text:p>臺北地區</text:p>
          </table:table-cell>
          <table:covered-table-cell/>
          <table:table-cell office:value-type="string" table:number-columns-spanned="2" table:number-rows-spanned="2" table:style-name="ce38">
            <text:p>資料期間：</text:p>
          </table:table-cell>
          <table:covered-table-cell/>
          <table:table-cell office:value-type="string" table:number-columns-spanned="7" table:number-rows-spanned="2" table:style-name="ce38">
            <text:p>2012年1月至2012年9月(Data for 2012/1~2012/9)</text:p>
          </table:table-cell>
          <table:covered-table-cell table:number-columns-repeated="6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7">
            <text:p>Taipei</text:p>
          </table:table-cell>
          <table:covered-table-cell/>
          <table:covered-table-cell/>
          <table:covered-table-cell/>
          <table:covered-table-cell/>
          <table:covered-table-cell table:number-columns-repeated="6"/>
          <table:table-cell table:number-columns-repeated="16371"/>
        </table:table-row>
        <table:table-row table:style-name="ro1">
          <table:table-cell table:style-name="ce25"/>
          <table:table-cell office:value-type="string" table:number-columns-spanned="5" table:number-rows-spanned="1" table:style-name="ce38">
            <text:p>住用及營收概況</text:p>
          </table:table-cell>
          <table:covered-table-cell table:number-columns-repeated="4"/>
          <table:table-cell office:value-type="string" table:number-columns-spanned="7" table:number-rows-spanned="1" table:style-name="ce38">
            <text:p>各部門職工概況(No. of Employees)</text:p>
          </table:table-cell>
          <table:covered-table-cell table:number-columns-repeated="6"/>
          <table:table-cell table:number-columns-repeated="16371"/>
        </table:table-row>
        <table:table-row table:style-name="ro2">
          <table:table-cell office:value-type="string" table:style-name="ce7">
            <text:p>旅館名稱</text:p>
          </table:table-cell>
          <table:table-cell office:value-type="string" table:style-name="ce5">
            <text:p>客房數</text:p>
          </table:table-cell>
          <table:table-cell office:value-type="string" table:style-name="ce5">
            <text:p>客房住用數</text:p>
          </table:table-cell>
          <table:table-cell office:value-type="string" table:style-name="ce5">
            <text:p>住用率</text:p>
          </table:table-cell>
          <table:table-cell office:value-type="string" table:style-name="ce5">
            <text:p>平均房價</text:p>
          </table:table-cell>
          <table:table-cell office:value-type="string" table:style-name="ce7">
            <text:p>房租收入</text:p>
          </table:table-cell>
          <table:table-cell office:value-type="string" table:style-name="ce7">
            <text:p>餐飲收入</text:p>
          </table:table-cell>
          <table:table-cell office:value-type="string" table:style-name="ce7">
            <text:p>總營業收入</text:p>
          </table:table-cell>
          <table:table-cell office:value-type="string" table:style-name="ce7">
            <text:p>客房部</text:p>
          </table:table-cell>
          <table:table-cell office:value-type="string" table:style-name="ce7">
            <text:p>餐飲部</text:p>
          </table:table-cell>
          <table:table-cell office:value-type="string" table:style-name="ce7">
            <text:p>管理部</text:p>
          </table:table-cell>
          <table:table-cell office:value-type="string" table:style-name="ce7">
            <text:p>其他部門</text:p>
          </table:table-cell>
          <table:table-cell office:value-type="string" table:style-name="ce7">
            <text:p>員工合計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Hotel Name</text:p>
          </table:table-cell>
          <table:table-cell office:value-type="string" table:style-name="ce6">
            <text:p>No. of Rooms</text:p>
          </table:table-cell>
          <table:table-cell office:value-type="string" table:style-name="ce6">
            <text:p>No. of Rooms Occupied</text:p>
          </table:table-cell>
          <table:table-cell office:value-type="string" table:style-name="ce6">
            <text:p>Occupancy Rate</text:p>
          </table:table-cell>
          <table:table-cell office:value-type="string" table:style-name="ce6">
            <text:p>Average Room Rate</text:p>
          </table:table-cell>
          <table:table-cell office:value-type="string" table:style-name="ce8">
            <text:p>Room Revenue</text:p>
          </table:table-cell>
          <table:table-cell office:value-type="string" table:style-name="ce8">
            <text:p>F &amp; B Revenue</text:p>
          </table:table-cell>
          <table:table-cell office:value-type="string" table:style-name="ce8">
            <text:p>Total Revenue</text:p>
          </table:table-cell>
          <table:table-cell office:value-type="string" table:style-name="ce8">
            <text:p>Room Dep.</text:p>
          </table:table-cell>
          <table:table-cell office:value-type="string" table:style-name="ce8">
            <text:p>F&amp;B Dep.</text:p>
          </table:table-cell>
          <table:table-cell office:value-type="string" table:style-name="ce8">
            <text:p>Adm. Dep.</text:p>
          </table:table-cell>
          <table:table-cell office:value-type="string" table:style-name="ce8">
            <text:p>Other Dep.</text:p>
          </table:table-cell>
          <table:table-cell office:value-type="string" table:style-name="ce8">
            <text:p>Total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圓山大飯店</text:p>
          </table:table-cell>
          <table:table-cell office:value-type="float" office:value="4401" table:number-columns-spanned="1" table:number-rows-spanned="2" table:style-name="ce36">
            <text:p>4,401</text:p>
          </table:table-cell>
          <table:table-cell office:value-type="float" office:value="98517" table:number-columns-spanned="1" table:number-rows-spanned="2" table:style-name="ce36">
            <text:p>98,517</text:p>
          </table:table-cell>
          <table:table-cell office:value-type="percentage" office:value="0.73529999999999995" table:number-columns-spanned="1" table:number-rows-spanned="2" table:style-name="ce40">
            <text:p>73.53%</text:p>
          </table:table-cell>
          <table:table-cell office:value-type="float" office:value="3449" table:number-columns-spanned="1" table:number-rows-spanned="2" table:style-name="ce36">
            <text:p>3,449</text:p>
          </table:table-cell>
          <table:table-cell office:value-type="float" office:value="339736692" table:number-columns-spanned="1" table:number-rows-spanned="2" table:style-name="ce36">
            <text:p>339,736,692</text:p>
          </table:table-cell>
          <table:table-cell office:value-type="float" office:value="431266169" table:number-columns-spanned="1" table:number-rows-spanned="2" table:style-name="ce36">
            <text:p>431,266,169</text:p>
          </table:table-cell>
          <table:table-cell office:value-type="float" office:value="946378458" table:number-columns-spanned="1" table:number-rows-spanned="2" table:style-name="ce36">
            <text:p>946,378,458</text:p>
          </table:table-cell>
          <table:table-cell office:value-type="float" office:value="1792" table:number-columns-spanned="1" table:number-rows-spanned="2" table:style-name="ce36">
            <text:p>1,792</text:p>
          </table:table-cell>
          <table:table-cell office:value-type="float" office:value="2202" table:number-columns-spanned="1" table:number-rows-spanned="2" table:style-name="ce36">
            <text:p>2,202</text:p>
          </table:table-cell>
          <table:table-cell office:value-type="float" office:value="1143" table:number-columns-spanned="1" table:number-rows-spanned="2" table:style-name="ce36">
            <text:p>1,143</text:p>
          </table:table-cell>
          <table:table-cell office:value-type="float" office:value="791" table:number-columns-spanned="1" table:number-rows-spanned="2" table:style-name="ce37">
            <text:p>791</text:p>
          </table:table-cell>
          <table:table-cell office:value-type="float" office:value="5928" table:number-columns-spanned="1" table:number-rows-spanned="2" table:style-name="ce36">
            <text:p>5,928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The Grand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國賓大飯店</text:p>
          </table:table-cell>
          <table:table-cell office:value-type="float" office:value="3798" table:number-columns-spanned="1" table:number-rows-spanned="2" table:style-name="ce36">
            <text:p>3,798</text:p>
          </table:table-cell>
          <table:table-cell office:value-type="float" office:value="94824" table:number-columns-spanned="1" table:number-rows-spanned="2" table:style-name="ce36">
            <text:p>94,824</text:p>
          </table:table-cell>
          <table:table-cell office:value-type="percentage" office:value="0.82010000000000005" table:number-columns-spanned="1" table:number-rows-spanned="2" table:style-name="ce40">
            <text:p>82.01%</text:p>
          </table:table-cell>
          <table:table-cell office:value-type="float" office:value="3856" table:number-columns-spanned="1" table:number-rows-spanned="2" table:style-name="ce36">
            <text:p>3,856</text:p>
          </table:table-cell>
          <table:table-cell office:value-type="float" office:value="365635198" table:number-columns-spanned="1" table:number-rows-spanned="2" table:style-name="ce36">
            <text:p>365,635,198</text:p>
          </table:table-cell>
          <table:table-cell office:value-type="float" office:value="695051006" table:number-columns-spanned="1" table:number-rows-spanned="2" table:style-name="ce36">
            <text:p>695,051,006</text:p>
          </table:table-cell>
          <table:table-cell office:value-type="float" office:value="1145278374" table:number-columns-spanned="1" table:number-rows-spanned="2" table:style-name="ce36">
            <text:p>1,145,278,374</text:p>
          </table:table-cell>
          <table:table-cell office:value-type="float" office:value="1112" table:number-columns-spanned="1" table:number-rows-spanned="2" table:style-name="ce36">
            <text:p>1,112</text:p>
          </table:table-cell>
          <table:table-cell office:value-type="float" office:value="2568" table:number-columns-spanned="1" table:number-rows-spanned="2" table:style-name="ce36">
            <text:p>2,568</text:p>
          </table:table-cell>
          <table:table-cell office:value-type="float" office:value="307" table:number-columns-spanned="1" table:number-rows-spanned="2" table:style-name="ce37">
            <text:p>307</text:p>
          </table:table-cell>
          <table:table-cell office:value-type="float" office:value="463" table:number-columns-spanned="1" table:number-rows-spanned="2" table:style-name="ce37">
            <text:p>463</text:p>
          </table:table-cell>
          <table:table-cell office:value-type="float" office:value="4450" table:number-columns-spanned="1" table:number-rows-spanned="2" table:style-name="ce36">
            <text:p>4,450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The Ambassador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台北華國大飯店</text:p>
          </table:table-cell>
          <table:table-cell office:value-type="float" office:value="2630" table:number-columns-spanned="1" table:number-rows-spanned="2" table:style-name="ce36">
            <text:p>2,630</text:p>
          </table:table-cell>
          <table:table-cell office:value-type="float" office:value="62306" table:number-columns-spanned="1" table:number-rows-spanned="2" table:style-name="ce36">
            <text:p>62,306</text:p>
          </table:table-cell>
          <table:table-cell office:value-type="percentage" office:value="0.77829999999999999" table:number-columns-spanned="1" table:number-rows-spanned="2" table:style-name="ce40">
            <text:p>77.83%</text:p>
          </table:table-cell>
          <table:table-cell office:value-type="float" office:value="2558" table:number-columns-spanned="1" table:number-rows-spanned="2" table:style-name="ce36">
            <text:p>2,558</text:p>
          </table:table-cell>
          <table:table-cell office:value-type="float" office:value="159363016" table:number-columns-spanned="1" table:number-rows-spanned="2" table:style-name="ce36">
            <text:p>159,363,016</text:p>
          </table:table-cell>
          <table:table-cell office:value-type="float" office:value="121683704" table:number-columns-spanned="1" table:number-rows-spanned="2" table:style-name="ce36">
            <text:p>121,683,704</text:p>
          </table:table-cell>
          <table:table-cell office:value-type="float" office:value="300765767" table:number-columns-spanned="1" table:number-rows-spanned="2" table:style-name="ce36">
            <text:p>300,765,767</text:p>
          </table:table-cell>
          <table:table-cell office:value-type="float" office:value="831" table:number-columns-spanned="1" table:number-rows-spanned="2" table:style-name="ce37">
            <text:p>831</text:p>
          </table:table-cell>
          <table:table-cell office:value-type="float" office:value="736" table:number-columns-spanned="1" table:number-rows-spanned="2" table:style-name="ce37">
            <text:p>736</text:p>
          </table:table-cell>
          <table:table-cell office:value-type="float" office:value="61" table:number-columns-spanned="1" table:number-rows-spanned="2" table:style-name="ce37">
            <text:p>61</text:p>
          </table:table-cell>
          <table:table-cell office:value-type="float" office:value="403" table:number-columns-spanned="1" table:number-rows-spanned="2" table:style-name="ce37">
            <text:p>403</text:p>
          </table:table-cell>
          <table:table-cell office:value-type="float" office:value="2031" table:number-columns-spanned="1" table:number-rows-spanned="2" table:style-name="ce36">
            <text:p>2,031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Imperial Hotel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華泰王子大飯店</text:p>
          </table:table-cell>
          <table:table-cell office:value-type="float" office:value="1918" table:number-columns-spanned="1" table:number-rows-spanned="2" table:style-name="ce36">
            <text:p>1,918</text:p>
          </table:table-cell>
          <table:table-cell office:value-type="float" office:value="50270" table:number-columns-spanned="1" table:number-rows-spanned="2" table:style-name="ce36">
            <text:p>50,270</text:p>
          </table:table-cell>
          <table:table-cell office:value-type="percentage" office:value="0.86099999999999999" table:number-columns-spanned="1" table:number-rows-spanned="2" table:style-name="ce40">
            <text:p>86.10%</text:p>
          </table:table-cell>
          <table:table-cell office:value-type="float" office:value="3117" table:number-columns-spanned="1" table:number-rows-spanned="2" table:style-name="ce36">
            <text:p>3,117</text:p>
          </table:table-cell>
          <table:table-cell office:value-type="float" office:value="156712919" table:number-columns-spanned="1" table:number-rows-spanned="2" table:style-name="ce36">
            <text:p>156,712,919</text:p>
          </table:table-cell>
          <table:table-cell office:value-type="float" office:value="87462791" table:number-columns-spanned="1" table:number-rows-spanned="2" table:style-name="ce36">
            <text:p>87,462,791</text:p>
          </table:table-cell>
          <table:table-cell office:value-type="float" office:value="261941068" table:number-columns-spanned="1" table:number-rows-spanned="2" table:style-name="ce36">
            <text:p>261,941,068</text:p>
          </table:table-cell>
          <table:table-cell office:value-type="float" office:value="723" table:number-columns-spanned="1" table:number-rows-spanned="2" table:style-name="ce37">
            <text:p>723</text:p>
          </table:table-cell>
          <table:table-cell office:value-type="float" office:value="741" table:number-columns-spanned="1" table:number-rows-spanned="2" table:style-name="ce37">
            <text:p>741</text:p>
          </table:table-cell>
          <table:table-cell office:value-type="float" office:value="655" table:number-columns-spanned="1" table:number-rows-spanned="2" table:style-name="ce37">
            <text:p>655</text:p>
          </table:table-cell>
          <table:table-cell office:value-type="float" office:value="121" table:number-columns-spanned="1" table:number-rows-spanned="2" table:style-name="ce37">
            <text:p>121</text:p>
          </table:table-cell>
          <table:table-cell office:value-type="float" office:value="2240" table:number-columns-spanned="1" table:number-rows-spanned="2" table:style-name="ce36">
            <text:p>2,240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Gloria Prince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國王大飯店</text:p>
          </table:table-cell>
          <table:table-cell office:value-type="float" office:value="882" table:number-columns-spanned="1" table:number-rows-spanned="2" table:style-name="ce37">
            <text:p>882</text:p>
          </table:table-cell>
          <table:table-cell office:value-type="float" office:value="16032" table:number-columns-spanned="1" table:number-rows-spanned="2" table:style-name="ce36">
            <text:p>16,032</text:p>
          </table:table-cell>
          <table:table-cell office:value-type="percentage" office:value="0.59709999999999996" table:number-columns-spanned="1" table:number-rows-spanned="2" table:style-name="ce40">
            <text:p>59.71%</text:p>
          </table:table-cell>
          <table:table-cell office:value-type="float" office:value="1731" table:number-columns-spanned="1" table:number-rows-spanned="2" table:style-name="ce36">
            <text:p>1,731</text:p>
          </table:table-cell>
          <table:table-cell office:value-type="float" office:value="27758862" table:number-columns-spanned="1" table:number-rows-spanned="2" table:style-name="ce36">
            <text:p>27,758,862</text:p>
          </table:table-cell>
          <table:table-cell office:value-type="float" office:value="6557534" table:number-columns-spanned="1" table:number-rows-spanned="2" table:style-name="ce36">
            <text:p>6,557,534</text:p>
          </table:table-cell>
          <table:table-cell office:value-type="float" office:value="35347397" table:number-columns-spanned="1" table:number-rows-spanned="2" table:style-name="ce36">
            <text:p>35,347,397</text:p>
          </table:table-cell>
          <table:table-cell office:value-type="float" office:value="297" table:number-columns-spanned="1" table:number-rows-spanned="2" table:style-name="ce37">
            <text:p>297</text:p>
          </table:table-cell>
          <table:table-cell office:value-type="float" office:value="99" table:number-columns-spanned="1" table:number-rows-spanned="2" table:style-name="ce37">
            <text:p>99</text:p>
          </table:table-cell>
          <table:table-cell office:value-type="float" office:value="180" table:number-columns-spanned="1" table:number-rows-spanned="2" table:style-name="ce37">
            <text:p>180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576" table:number-columns-spanned="1" table:number-rows-spanned="2" table:style-name="ce37">
            <text:p>576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Emperor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豪景大酒店</text:p>
          </table:table-cell>
          <table:table-cell office:value-type="float" office:value="1917" table:number-columns-spanned="1" table:number-rows-spanned="2" table:style-name="ce36">
            <text:p>1,917</text:p>
          </table:table-cell>
          <table:table-cell office:value-type="float" office:value="49553" table:number-columns-spanned="1" table:number-rows-spanned="2" table:style-name="ce36">
            <text:p>49,553</text:p>
          </table:table-cell>
          <table:table-cell office:value-type="percentage" office:value="0.84899999999999998" table:number-columns-spanned="1" table:number-rows-spanned="2" table:style-name="ce40">
            <text:p>84.90%</text:p>
          </table:table-cell>
          <table:table-cell office:value-type="float" office:value="1966" table:number-columns-spanned="1" table:number-rows-spanned="2" table:style-name="ce36">
            <text:p>1,966</text:p>
          </table:table-cell>
          <table:table-cell office:value-type="float" office:value="97405172" table:number-columns-spanned="1" table:number-rows-spanned="2" table:style-name="ce36">
            <text:p>97,405,172</text:p>
          </table:table-cell>
          <table:table-cell office:value-type="float" office:value="18090629" table:number-columns-spanned="1" table:number-rows-spanned="2" table:style-name="ce36">
            <text:p>18,090,629</text:p>
          </table:table-cell>
          <table:table-cell office:value-type="float" office:value="117869768" table:number-columns-spanned="1" table:number-rows-spanned="2" table:style-name="ce36">
            <text:p>117,869,768</text:p>
          </table:table-cell>
          <table:table-cell office:value-type="float" office:value="414" table:number-columns-spanned="1" table:number-rows-spanned="2" table:style-name="ce37">
            <text:p>414</text:p>
          </table:table-cell>
          <table:table-cell office:value-type="float" office:value="207" table:number-columns-spanned="1" table:number-rows-spanned="2" table:style-name="ce37">
            <text:p>207</text:p>
          </table:table-cell>
          <table:table-cell office:value-type="float" office:value="143" table:number-columns-spanned="1" table:number-rows-spanned="2" table:style-name="ce37">
            <text:p>143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764" table:number-columns-spanned="1" table:number-rows-spanned="2" table:style-name="ce37">
            <text:p>764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Hotel Riverview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台北凱撒大飯店</text:p>
          </table:table-cell>
          <table:table-cell office:value-type="float" office:value="3297" table:number-columns-spanned="1" table:number-rows-spanned="2" table:style-name="ce36">
            <text:p>3,297</text:p>
          </table:table-cell>
          <table:table-cell office:value-type="float" office:value="92036" table:number-columns-spanned="1" table:number-rows-spanned="2" table:style-name="ce36">
            <text:p>92,036</text:p>
          </table:table-cell>
          <table:table-cell office:value-type="percentage" office:value="0.91539999999999999" table:number-columns-spanned="1" table:number-rows-spanned="2" table:style-name="ce40">
            <text:p>91.54%</text:p>
          </table:table-cell>
          <table:table-cell office:value-type="float" office:value="3304" table:number-columns-spanned="1" table:number-rows-spanned="2" table:style-name="ce36">
            <text:p>3,304</text:p>
          </table:table-cell>
          <table:table-cell office:value-type="float" office:value="304072067" table:number-columns-spanned="1" table:number-rows-spanned="2" table:style-name="ce36">
            <text:p>304,072,067</text:p>
          </table:table-cell>
          <table:table-cell office:value-type="float" office:value="165008016" table:number-columns-spanned="1" table:number-rows-spanned="2" table:style-name="ce36">
            <text:p>165,008,016</text:p>
          </table:table-cell>
          <table:table-cell office:value-type="float" office:value="516534595" table:number-columns-spanned="1" table:number-rows-spanned="2" table:style-name="ce36">
            <text:p>516,534,595</text:p>
          </table:table-cell>
          <table:table-cell office:value-type="float" office:value="629" table:number-columns-spanned="1" table:number-rows-spanned="2" table:style-name="ce37">
            <text:p>629</text:p>
          </table:table-cell>
          <table:table-cell office:value-type="float" office:value="833" table:number-columns-spanned="1" table:number-rows-spanned="2" table:style-name="ce37">
            <text:p>833</text:p>
          </table:table-cell>
          <table:table-cell office:value-type="float" office:value="201" table:number-columns-spanned="1" table:number-rows-spanned="2" table:style-name="ce37">
            <text:p>201</text:p>
          </table:table-cell>
          <table:table-cell office:value-type="float" office:value="386" table:number-columns-spanned="1" table:number-rows-spanned="2" table:style-name="ce37">
            <text:p>386</text:p>
          </table:table-cell>
          <table:table-cell office:value-type="float" office:value="2049" table:number-columns-spanned="1" table:number-rows-spanned="2" table:style-name="ce36">
            <text:p>2,049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Caesar Park Hotel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康華大飯店</text:p>
          </table:table-cell>
          <table:table-cell office:value-type="float" office:value="1935" table:number-columns-spanned="1" table:number-rows-spanned="2" table:style-name="ce36">
            <text:p>1,935</text:p>
          </table:table-cell>
          <table:table-cell office:value-type="float" office:value="45038" table:number-columns-spanned="1" table:number-rows-spanned="2" table:style-name="ce36">
            <text:p>45,038</text:p>
          </table:table-cell>
          <table:table-cell office:value-type="percentage" office:value="0.76449999999999996" table:number-columns-spanned="1" table:number-rows-spanned="2" table:style-name="ce40">
            <text:p>76.45%</text:p>
          </table:table-cell>
          <table:table-cell office:value-type="float" office:value="2466" table:number-columns-spanned="1" table:number-rows-spanned="2" table:style-name="ce36">
            <text:p>2,466</text:p>
          </table:table-cell>
          <table:table-cell office:value-type="float" office:value="111043885" table:number-columns-spanned="1" table:number-rows-spanned="2" table:style-name="ce36">
            <text:p>111,043,885</text:p>
          </table:table-cell>
          <table:table-cell office:value-type="float" office:value="101866408" table:number-columns-spanned="1" table:number-rows-spanned="2" table:style-name="ce36">
            <text:p>101,866,408</text:p>
          </table:table-cell>
          <table:table-cell office:value-type="float" office:value="224644847" table:number-columns-spanned="1" table:number-rows-spanned="2" table:style-name="ce36">
            <text:p>224,644,847</text:p>
          </table:table-cell>
          <table:table-cell office:value-type="float" office:value="512" table:number-columns-spanned="1" table:number-rows-spanned="2" table:style-name="ce37">
            <text:p>512</text:p>
          </table:table-cell>
          <table:table-cell office:value-type="float" office:value="786" table:number-columns-spanned="1" table:number-rows-spanned="2" table:style-name="ce37">
            <text:p>786</text:p>
          </table:table-cell>
          <table:table-cell office:value-type="float" office:value="351" table:number-columns-spanned="1" table:number-rows-spanned="2" table:style-name="ce37">
            <text:p>351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1649" table:number-columns-spanned="1" table:number-rows-spanned="2" table:style-name="ce36">
            <text:p>1,649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Golden China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神旺大飯店</text:p>
          </table:table-cell>
          <table:table-cell office:value-type="float" office:value="2412" table:number-columns-spanned="1" table:number-rows-spanned="2" table:style-name="ce36">
            <text:p>2,412</text:p>
          </table:table-cell>
          <table:table-cell office:value-type="float" office:value="65339" table:number-columns-spanned="1" table:number-rows-spanned="2" table:style-name="ce36">
            <text:p>65,339</text:p>
          </table:table-cell>
          <table:table-cell office:value-type="percentage" office:value="0.88980000000000004" table:number-columns-spanned="1" table:number-rows-spanned="2" table:style-name="ce40">
            <text:p>88.98%</text:p>
          </table:table-cell>
          <table:table-cell office:value-type="float" office:value="3207" table:number-columns-spanned="1" table:number-rows-spanned="2" table:style-name="ce36">
            <text:p>3,207</text:p>
          </table:table-cell>
          <table:table-cell office:value-type="float" office:value="209566698" table:number-columns-spanned="1" table:number-rows-spanned="2" table:style-name="ce36">
            <text:p>209,566,698</text:p>
          </table:table-cell>
          <table:table-cell office:value-type="float" office:value="310590304" table:number-columns-spanned="1" table:number-rows-spanned="2" table:style-name="ce36">
            <text:p>310,590,304</text:p>
          </table:table-cell>
          <table:table-cell office:value-type="float" office:value="564455612" table:number-columns-spanned="1" table:number-rows-spanned="2" table:style-name="ce36">
            <text:p>564,455,612</text:p>
          </table:table-cell>
          <table:table-cell office:value-type="float" office:value="770" table:number-columns-spanned="1" table:number-rows-spanned="2" table:style-name="ce37">
            <text:p>770</text:p>
          </table:table-cell>
          <table:table-cell office:value-type="float" office:value="1918" table:number-columns-spanned="1" table:number-rows-spanned="2" table:style-name="ce36">
            <text:p>1,918</text:p>
          </table:table-cell>
          <table:table-cell office:value-type="float" office:value="600" table:number-columns-spanned="1" table:number-rows-spanned="2" table:style-name="ce37">
            <text:p>600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3288" table:number-columns-spanned="1" table:number-rows-spanned="2" table:style-name="ce36">
            <text:p>3,288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San Want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兄弟大飯店</text:p>
          </table:table-cell>
          <table:table-cell office:value-type="float" office:value="2250" table:number-columns-spanned="1" table:number-rows-spanned="2" table:style-name="ce36">
            <text:p>2,250</text:p>
          </table:table-cell>
          <table:table-cell office:value-type="float" office:value="53874" table:number-columns-spanned="1" table:number-rows-spanned="2" table:style-name="ce36">
            <text:p>53,874</text:p>
          </table:table-cell>
          <table:table-cell office:value-type="percentage" office:value="0.78649999999999998" table:number-columns-spanned="1" table:number-rows-spanned="2" table:style-name="ce40">
            <text:p>78.65%</text:p>
          </table:table-cell>
          <table:table-cell office:value-type="float" office:value="2827" table:number-columns-spanned="1" table:number-rows-spanned="2" table:style-name="ce36">
            <text:p>2,827</text:p>
          </table:table-cell>
          <table:table-cell office:value-type="float" office:value="152287852" table:number-columns-spanned="1" table:number-rows-spanned="2" table:style-name="ce36">
            <text:p>152,287,852</text:p>
          </table:table-cell>
          <table:table-cell office:value-type="float" office:value="348103441" table:number-columns-spanned="1" table:number-rows-spanned="2" table:style-name="ce36">
            <text:p>348,103,441</text:p>
          </table:table-cell>
          <table:table-cell office:value-type="float" office:value="544170834" table:number-columns-spanned="1" table:number-rows-spanned="2" table:style-name="ce36">
            <text:p>544,170,834</text:p>
          </table:table-cell>
          <table:table-cell office:value-type="float" office:value="990" table:number-columns-spanned="1" table:number-rows-spanned="2" table:style-name="ce37">
            <text:p>990</text:p>
          </table:table-cell>
          <table:table-cell office:value-type="float" office:value="2655" table:number-columns-spanned="1" table:number-rows-spanned="2" table:style-name="ce36">
            <text:p>2,655</text:p>
          </table:table-cell>
          <table:table-cell office:value-type="float" office:value="648" table:number-columns-spanned="1" table:number-rows-spanned="2" table:style-name="ce37">
            <text:p>648</text:p>
          </table:table-cell>
          <table:table-cell office:value-type="float" office:value="127" table:number-columns-spanned="1" table:number-rows-spanned="2" table:style-name="ce37">
            <text:p>127</text:p>
          </table:table-cell>
          <table:table-cell office:value-type="float" office:value="4420" table:number-columns-spanned="1" table:number-rows-spanned="2" table:style-name="ce36">
            <text:p>4,420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Brother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三德大飯店</text:p>
          </table:table-cell>
          <table:table-cell office:value-type="float" office:value="2583" table:number-columns-spanned="1" table:number-rows-spanned="2" table:style-name="ce36">
            <text:p>2,583</text:p>
          </table:table-cell>
          <table:table-cell office:value-type="float" office:value="59526" table:number-columns-spanned="1" table:number-rows-spanned="2" table:style-name="ce36">
            <text:p>59,526</text:p>
          </table:table-cell>
          <table:table-cell office:value-type="percentage" office:value="0.75700000000000001" table:number-columns-spanned="1" table:number-rows-spanned="2" table:style-name="ce40">
            <text:p>75.70%</text:p>
          </table:table-cell>
          <table:table-cell office:value-type="float" office:value="2470" table:number-columns-spanned="1" table:number-rows-spanned="2" table:style-name="ce36">
            <text:p>2,470</text:p>
          </table:table-cell>
          <table:table-cell office:value-type="float" office:value="147050034" table:number-columns-spanned="1" table:number-rows-spanned="2" table:style-name="ce36">
            <text:p>147,050,034</text:p>
          </table:table-cell>
          <table:table-cell office:value-type="float" office:value="80722598" table:number-columns-spanned="1" table:number-rows-spanned="2" table:style-name="ce36">
            <text:p>80,722,598</text:p>
          </table:table-cell>
          <table:table-cell office:value-type="float" office:value="242018650" table:number-columns-spanned="1" table:number-rows-spanned="2" table:style-name="ce36">
            <text:p>242,018,650</text:p>
          </table:table-cell>
          <table:table-cell office:value-type="float" office:value="698" table:number-columns-spanned="1" table:number-rows-spanned="2" table:style-name="ce37">
            <text:p>698</text:p>
          </table:table-cell>
          <table:table-cell office:value-type="float" office:value="577" table:number-columns-spanned="1" table:number-rows-spanned="2" table:style-name="ce37">
            <text:p>577</text:p>
          </table:table-cell>
          <table:table-cell office:value-type="float" office:value="321" table:number-columns-spanned="1" table:number-rows-spanned="2" table:style-name="ce37">
            <text:p>321</text:p>
          </table:table-cell>
          <table:table-cell office:value-type="float" office:value="251" table:number-columns-spanned="1" table:number-rows-spanned="2" table:style-name="ce37">
            <text:p>251</text:p>
          </table:table-cell>
          <table:table-cell office:value-type="float" office:value="1847" table:number-columns-spanned="1" table:number-rows-spanned="2" table:style-name="ce36">
            <text:p>1,847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Santos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亞都麗緻大飯店</text:p>
          </table:table-cell>
          <table:table-cell office:value-type="float" office:value="1881" table:number-columns-spanned="1" table:number-rows-spanned="2" table:style-name="ce36">
            <text:p>1,881</text:p>
          </table:table-cell>
          <table:table-cell office:value-type="float" office:value="48535" table:number-columns-spanned="1" table:number-rows-spanned="2" table:style-name="ce36">
            <text:p>48,535</text:p>
          </table:table-cell>
          <table:table-cell office:value-type="percentage" office:value="0.84750000000000003" table:number-columns-spanned="1" table:number-rows-spanned="2" table:style-name="ce40">
            <text:p>84.75%</text:p>
          </table:table-cell>
          <table:table-cell office:value-type="float" office:value="4094" table:number-columns-spanned="1" table:number-rows-spanned="2" table:style-name="ce36">
            <text:p>4,094</text:p>
          </table:table-cell>
          <table:table-cell office:value-type="float" office:value="198717184" table:number-columns-spanned="1" table:number-rows-spanned="2" table:style-name="ce36">
            <text:p>198,717,184</text:p>
          </table:table-cell>
          <table:table-cell office:value-type="float" office:value="158503279" table:number-columns-spanned="1" table:number-rows-spanned="2" table:style-name="ce36">
            <text:p>158,503,279</text:p>
          </table:table-cell>
          <table:table-cell office:value-type="float" office:value="405558957" table:number-columns-spanned="1" table:number-rows-spanned="2" table:style-name="ce36">
            <text:p>405,558,957</text:p>
          </table:table-cell>
          <table:table-cell office:value-type="float" office:value="683" table:number-columns-spanned="1" table:number-rows-spanned="2" table:style-name="ce37">
            <text:p>683</text:p>
          </table:table-cell>
          <table:table-cell office:value-type="float" office:value="1208" table:number-columns-spanned="1" table:number-rows-spanned="2" table:style-name="ce36">
            <text:p>1,208</text:p>
          </table:table-cell>
          <table:table-cell office:value-type="float" office:value="362" table:number-columns-spanned="1" table:number-rows-spanned="2" table:style-name="ce37">
            <text:p>362</text:p>
          </table:table-cell>
          <table:table-cell office:value-type="float" office:value="365" table:number-columns-spanned="1" table:number-rows-spanned="2" table:style-name="ce37">
            <text:p>365</text:p>
          </table:table-cell>
          <table:table-cell office:value-type="float" office:value="2618" table:number-columns-spanned="1" table:number-rows-spanned="2" table:style-name="ce36">
            <text:p>2,618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The Landis Taipei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國聯大飯店</text:p>
          </table:table-cell>
          <table:table-cell office:value-type="float" office:value="2187" table:number-columns-spanned="1" table:number-rows-spanned="2" table:style-name="ce36">
            <text:p>2,187</text:p>
          </table:table-cell>
          <table:table-cell office:value-type="float" office:value="41303" table:number-columns-spanned="1" table:number-rows-spanned="2" table:style-name="ce36">
            <text:p>41,303</text:p>
          </table:table-cell>
          <table:table-cell office:value-type="percentage" office:value="0.62029999999999996" table:number-columns-spanned="1" table:number-rows-spanned="2" table:style-name="ce40">
            <text:p>62.03%</text:p>
          </table:table-cell>
          <table:table-cell office:value-type="float" office:value="2531" table:number-columns-spanned="1" table:number-rows-spanned="2" table:style-name="ce36">
            <text:p>2,531</text:p>
          </table:table-cell>
          <table:table-cell office:value-type="float" office:value="104557312" table:number-columns-spanned="1" table:number-rows-spanned="2" table:style-name="ce36">
            <text:p>104,557,312</text:p>
          </table:table-cell>
          <table:table-cell office:value-type="float" office:value="30177059" table:number-columns-spanned="1" table:number-rows-spanned="2" table:style-name="ce36">
            <text:p>30,177,059</text:p>
          </table:table-cell>
          <table:table-cell office:value-type="float" office:value="150574757" table:number-columns-spanned="1" table:number-rows-spanned="2" table:style-name="ce36">
            <text:p>150,574,757</text:p>
          </table:table-cell>
          <table:table-cell office:value-type="float" office:value="594" table:number-columns-spanned="1" table:number-rows-spanned="2" table:style-name="ce37">
            <text:p>594</text:p>
          </table:table-cell>
          <table:table-cell office:value-type="float" office:value="352" table:number-columns-spanned="1" table:number-rows-spanned="2" table:style-name="ce37">
            <text:p>352</text:p>
          </table:table-cell>
          <table:table-cell office:value-type="float" office:value="45" table:number-columns-spanned="1" table:number-rows-spanned="2" table:style-name="ce37">
            <text:p>45</text:p>
          </table:table-cell>
          <table:table-cell office:value-type="float" office:value="322" table:number-columns-spanned="1" table:number-rows-spanned="2" table:style-name="ce37">
            <text:p>322</text:p>
          </table:table-cell>
          <table:table-cell office:value-type="float" office:value="1313" table:number-columns-spanned="1" table:number-rows-spanned="2" table:style-name="ce36">
            <text:p>1,313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United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台北寒舍喜來登大飯店</text:p>
          </table:table-cell>
          <table:table-cell office:value-type="float" office:value="6192" table:number-columns-spanned="1" table:number-rows-spanned="2" table:style-name="ce36">
            <text:p>6,192</text:p>
          </table:table-cell>
          <table:table-cell office:value-type="float" office:value="141531" table:number-columns-spanned="1" table:number-rows-spanned="2" table:style-name="ce36">
            <text:p>141,531</text:p>
          </table:table-cell>
          <table:table-cell office:value-type="percentage" office:value="0.75080000000000002" table:number-columns-spanned="1" table:number-rows-spanned="2" table:style-name="ce40">
            <text:p>75.08%</text:p>
          </table:table-cell>
          <table:table-cell office:value-type="float" office:value="5463" table:number-columns-spanned="1" table:number-rows-spanned="2" table:style-name="ce36">
            <text:p>5,463</text:p>
          </table:table-cell>
          <table:table-cell office:value-type="float" office:value="773193127" table:number-columns-spanned="1" table:number-rows-spanned="2" table:style-name="ce36">
            <text:p>773,193,127</text:p>
          </table:table-cell>
          <table:table-cell office:value-type="float" office:value="1001118776" table:number-columns-spanned="1" table:number-rows-spanned="2" table:style-name="ce36">
            <text:p>1,001,118,776</text:p>
          </table:table-cell>
          <table:table-cell office:value-type="float" office:value="1996286111" table:number-columns-spanned="1" table:number-rows-spanned="2" table:style-name="ce36">
            <text:p>1,996,286,111</text:p>
          </table:table-cell>
          <table:table-cell office:value-type="float" office:value="2094" table:number-columns-spanned="1" table:number-rows-spanned="2" table:style-name="ce36">
            <text:p>2,094</text:p>
          </table:table-cell>
          <table:table-cell office:value-type="float" office:value="4093" table:number-columns-spanned="1" table:number-rows-spanned="2" table:style-name="ce36">
            <text:p>4,093</text:p>
          </table:table-cell>
          <table:table-cell office:value-type="float" office:value="1459" table:number-columns-spanned="1" table:number-rows-spanned="2" table:style-name="ce36">
            <text:p>1,459</text:p>
          </table:table-cell>
          <table:table-cell office:value-type="float" office:value="434" table:number-columns-spanned="1" table:number-rows-spanned="2" table:style-name="ce37">
            <text:p>434</text:p>
          </table:table-cell>
          <table:table-cell office:value-type="float" office:value="8080" table:number-columns-spanned="1" table:number-rows-spanned="2" table:style-name="ce36">
            <text:p>8,080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Sheraton Taipei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老爺大酒店</text:p>
          </table:table-cell>
          <table:table-cell office:value-type="float" office:value="1818" table:number-columns-spanned="1" table:number-rows-spanned="2" table:style-name="ce36">
            <text:p>1,818</text:p>
          </table:table-cell>
          <table:table-cell office:value-type="float" office:value="49804" table:number-columns-spanned="1" table:number-rows-spanned="2" table:style-name="ce36">
            <text:p>49,804</text:p>
          </table:table-cell>
          <table:table-cell office:value-type="percentage" office:value="0.89980000000000004" table:number-columns-spanned="1" table:number-rows-spanned="2" table:style-name="ce40">
            <text:p>89.98%</text:p>
          </table:table-cell>
          <table:table-cell office:value-type="float" office:value="4440" table:number-columns-spanned="1" table:number-rows-spanned="2" table:style-name="ce36">
            <text:p>4,440</text:p>
          </table:table-cell>
          <table:table-cell office:value-type="float" office:value="221146772" table:number-columns-spanned="1" table:number-rows-spanned="2" table:style-name="ce36">
            <text:p>221,146,772</text:p>
          </table:table-cell>
          <table:table-cell office:value-type="float" office:value="171829404" table:number-columns-spanned="1" table:number-rows-spanned="2" table:style-name="ce36">
            <text:p>171,829,404</text:p>
          </table:table-cell>
          <table:table-cell office:value-type="float" office:value="452859831" table:number-columns-spanned="1" table:number-rows-spanned="2" table:style-name="ce36">
            <text:p>452,859,831</text:p>
          </table:table-cell>
          <table:table-cell office:value-type="float" office:value="671" table:number-columns-spanned="1" table:number-rows-spanned="2" table:style-name="ce37">
            <text:p>671</text:p>
          </table:table-cell>
          <table:table-cell office:value-type="float" office:value="1256" table:number-columns-spanned="1" table:number-rows-spanned="2" table:style-name="ce36">
            <text:p>1,256</text:p>
          </table:table-cell>
          <table:table-cell office:value-type="float" office:value="220" table:number-columns-spanned="1" table:number-rows-spanned="2" table:style-name="ce37">
            <text:p>220</text:p>
          </table:table-cell>
          <table:table-cell office:value-type="float" office:value="399" table:number-columns-spanned="1" table:number-rows-spanned="2" table:style-name="ce37">
            <text:p>399</text:p>
          </table:table-cell>
          <table:table-cell office:value-type="float" office:value="2546" table:number-columns-spanned="1" table:number-rows-spanned="2" table:style-name="ce36">
            <text:p>2,546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Hotel Royal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福華大飯店</text:p>
          </table:table-cell>
          <table:table-cell office:value-type="float" office:value="5454" table:number-columns-spanned="1" table:number-rows-spanned="2" table:style-name="ce36">
            <text:p>5,454</text:p>
          </table:table-cell>
          <table:table-cell office:value-type="float" office:value="106663" table:number-columns-spanned="1" table:number-rows-spanned="2" table:style-name="ce36">
            <text:p>106,663</text:p>
          </table:table-cell>
          <table:table-cell office:value-type="percentage" office:value="0.64239999999999997" table:number-columns-spanned="1" table:number-rows-spanned="2" table:style-name="ce40">
            <text:p>64.24%</text:p>
          </table:table-cell>
          <table:table-cell office:value-type="float" office:value="3972" table:number-columns-spanned="1" table:number-rows-spanned="2" table:style-name="ce36">
            <text:p>3,972</text:p>
          </table:table-cell>
          <table:table-cell office:value-type="float" office:value="423637000" table:number-columns-spanned="1" table:number-rows-spanned="2" table:style-name="ce36">
            <text:p>423,637,000</text:p>
          </table:table-cell>
          <table:table-cell office:value-type="float" office:value="402427000" table:number-columns-spanned="1" table:number-rows-spanned="2" table:style-name="ce36">
            <text:p>402,427,000</text:p>
          </table:table-cell>
          <table:table-cell office:value-type="float" office:value="998855000" table:number-columns-spanned="1" table:number-rows-spanned="2" table:style-name="ce36">
            <text:p>998,855,000</text:p>
          </table:table-cell>
          <table:table-cell office:value-type="float" office:value="2278" table:number-columns-spanned="1" table:number-rows-spanned="2" table:style-name="ce36">
            <text:p>2,278</text:p>
          </table:table-cell>
          <table:table-cell office:value-type="float" office:value="3259" table:number-columns-spanned="1" table:number-rows-spanned="2" table:style-name="ce36">
            <text:p>3,259</text:p>
          </table:table-cell>
          <table:table-cell office:value-type="float" office:value="733" table:number-columns-spanned="1" table:number-rows-spanned="2" table:style-name="ce37">
            <text:p>733</text:p>
          </table:table-cell>
          <table:table-cell office:value-type="float" office:value="754" table:number-columns-spanned="1" table:number-rows-spanned="2" table:style-name="ce37">
            <text:p>754</text:p>
          </table:table-cell>
          <table:table-cell office:value-type="float" office:value="7024" table:number-columns-spanned="1" table:number-rows-spanned="2" table:style-name="ce36">
            <text:p>7,024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Howard Plaza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台北君悅酒店</text:p>
          </table:table-cell>
          <table:table-cell office:value-type="float" office:value="6910" table:number-columns-spanned="1" table:number-rows-spanned="2" table:style-name="ce36">
            <text:p>6,910</text:p>
          </table:table-cell>
          <table:table-cell office:value-type="float" office:value="138890" table:number-columns-spanned="1" table:number-rows-spanned="2" table:style-name="ce36">
            <text:p>138,890</text:p>
          </table:table-cell>
          <table:table-cell office:value-type="percentage" office:value="0.66010000000000002" table:number-columns-spanned="1" table:number-rows-spanned="2" table:style-name="ce40">
            <text:p>66.01%</text:p>
          </table:table-cell>
          <table:table-cell office:value-type="float" office:value="5439" table:number-columns-spanned="1" table:number-rows-spanned="2" table:style-name="ce36">
            <text:p>5,439</text:p>
          </table:table-cell>
          <table:table-cell office:value-type="float" office:value="755474670" table:number-columns-spanned="1" table:number-rows-spanned="2" table:style-name="ce36">
            <text:p>755,474,670</text:p>
          </table:table-cell>
          <table:table-cell office:value-type="float" office:value="635139185" table:number-columns-spanned="1" table:number-rows-spanned="2" table:style-name="ce36">
            <text:p>635,139,185</text:p>
          </table:table-cell>
          <table:table-cell office:value-type="float" office:value="1586335091" table:number-columns-spanned="1" table:number-rows-spanned="2" table:style-name="ce36">
            <text:p>1,586,335,091</text:p>
          </table:table-cell>
          <table:table-cell office:value-type="float" office:value="1342" table:number-columns-spanned="1" table:number-rows-spanned="2" table:style-name="ce36">
            <text:p>1,342</text:p>
          </table:table-cell>
          <table:table-cell office:value-type="float" office:value="3040" table:number-columns-spanned="1" table:number-rows-spanned="2" table:style-name="ce36">
            <text:p>3,040</text:p>
          </table:table-cell>
          <table:table-cell office:value-type="float" office:value="1612" table:number-columns-spanned="1" table:number-rows-spanned="2" table:style-name="ce36">
            <text:p>1,612</text:p>
          </table:table-cell>
          <table:table-cell office:value-type="float" office:value="617" table:number-columns-spanned="1" table:number-rows-spanned="2" table:style-name="ce37">
            <text:p>617</text:p>
          </table:table-cell>
          <table:table-cell office:value-type="float" office:value="6611" table:number-columns-spanned="1" table:number-rows-spanned="2" table:style-name="ce36">
            <text:p>6,611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Grand Hyatt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晶華酒店</text:p>
          </table:table-cell>
          <table:table-cell office:value-type="float" office:value="4842" table:number-columns-spanned="1" table:number-rows-spanned="2" table:style-name="ce36">
            <text:p>4,842</text:p>
          </table:table-cell>
          <table:table-cell office:value-type="float" office:value="116261" table:number-columns-spanned="1" table:number-rows-spanned="2" table:style-name="ce36">
            <text:p>116,261</text:p>
          </table:table-cell>
          <table:table-cell office:value-type="percentage" office:value="0.78869999999999996" table:number-columns-spanned="1" table:number-rows-spanned="2" table:style-name="ce40">
            <text:p>78.87%</text:p>
          </table:table-cell>
          <table:table-cell office:value-type="float" office:value="5441" table:number-columns-spanned="1" table:number-rows-spanned="2" table:style-name="ce36">
            <text:p>5,441</text:p>
          </table:table-cell>
          <table:table-cell office:value-type="float" office:value="632621787" table:number-columns-spanned="1" table:number-rows-spanned="2" table:style-name="ce36">
            <text:p>632,621,787</text:p>
          </table:table-cell>
          <table:table-cell office:value-type="float" office:value="1074075224" table:number-columns-spanned="1" table:number-rows-spanned="2" table:style-name="ce36">
            <text:p>1,074,075,224</text:p>
          </table:table-cell>
          <table:table-cell office:value-type="float" office:value="2233339796" table:number-columns-spanned="1" table:number-rows-spanned="2" table:style-name="ce36">
            <text:p>2,233,339,796</text:p>
          </table:table-cell>
          <table:table-cell office:value-type="float" office:value="2087" table:number-columns-spanned="1" table:number-rows-spanned="2" table:style-name="ce36">
            <text:p>2,087</text:p>
          </table:table-cell>
          <table:table-cell office:value-type="float" office:value="4294" table:number-columns-spanned="1" table:number-rows-spanned="2" table:style-name="ce36">
            <text:p>4,294</text:p>
          </table:table-cell>
          <table:table-cell office:value-type="float" office:value="1357" table:number-columns-spanned="1" table:number-rows-spanned="2" table:style-name="ce36">
            <text:p>1,357</text:p>
          </table:table-cell>
          <table:table-cell office:value-type="float" office:value="198" table:number-columns-spanned="1" table:number-rows-spanned="2" table:style-name="ce37">
            <text:p>198</text:p>
          </table:table-cell>
          <table:table-cell office:value-type="float" office:value="7936" table:number-columns-spanned="1" table:number-rows-spanned="2" table:style-name="ce36">
            <text:p>7,936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The Regent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西華大飯店</text:p>
          </table:table-cell>
          <table:table-cell office:value-type="float" office:value="3087" table:number-columns-spanned="1" table:number-rows-spanned="2" table:style-name="ce36">
            <text:p>3,087</text:p>
          </table:table-cell>
          <table:table-cell office:value-type="float" office:value="66693" table:number-columns-spanned="1" table:number-rows-spanned="2" table:style-name="ce36">
            <text:p>66,693</text:p>
          </table:table-cell>
          <table:table-cell office:value-type="percentage" office:value="0.70960000000000001" table:number-columns-spanned="1" table:number-rows-spanned="2" table:style-name="ce40">
            <text:p>70.96%</text:p>
          </table:table-cell>
          <table:table-cell office:value-type="float" office:value="5060" table:number-columns-spanned="1" table:number-rows-spanned="2" table:style-name="ce36">
            <text:p>5,060</text:p>
          </table:table-cell>
          <table:table-cell office:value-type="float" office:value="337445929" table:number-columns-spanned="1" table:number-rows-spanned="2" table:style-name="ce36">
            <text:p>337,445,929</text:p>
          </table:table-cell>
          <table:table-cell office:value-type="float" office:value="249219770" table:number-columns-spanned="1" table:number-rows-spanned="2" table:style-name="ce36">
            <text:p>249,219,770</text:p>
          </table:table-cell>
          <table:table-cell office:value-type="float" office:value="669032606" table:number-columns-spanned="1" table:number-rows-spanned="2" table:style-name="ce36">
            <text:p>669,032,606</text:p>
          </table:table-cell>
          <table:table-cell office:value-type="float" office:value="1294" table:number-columns-spanned="1" table:number-rows-spanned="2" table:style-name="ce36">
            <text:p>1,294</text:p>
          </table:table-cell>
          <table:table-cell office:value-type="float" office:value="1962" table:number-columns-spanned="1" table:number-rows-spanned="2" table:style-name="ce36">
            <text:p>1,962</text:p>
          </table:table-cell>
          <table:table-cell office:value-type="float" office:value="480" table:number-columns-spanned="1" table:number-rows-spanned="2" table:style-name="ce37">
            <text:p>480</text:p>
          </table:table-cell>
          <table:table-cell office:value-type="float" office:value="536" table:number-columns-spanned="1" table:number-rows-spanned="2" table:style-name="ce37">
            <text:p>536</text:p>
          </table:table-cell>
          <table:table-cell office:value-type="float" office:value="4272" table:number-columns-spanned="1" table:number-rows-spanned="2" table:style-name="ce36">
            <text:p>4,272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The Sherwood Hotel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遠東國際大飯店</text:p>
          </table:table-cell>
          <table:table-cell office:value-type="float" office:value="3780" table:number-columns-spanned="1" table:number-rows-spanned="2" table:style-name="ce36">
            <text:p>3,780</text:p>
          </table:table-cell>
          <table:table-cell office:value-type="float" office:value="80578" table:number-columns-spanned="1" table:number-rows-spanned="2" table:style-name="ce36">
            <text:p>80,578</text:p>
          </table:table-cell>
          <table:table-cell office:value-type="percentage" office:value="0.70020000000000004" table:number-columns-spanned="1" table:number-rows-spanned="2" table:style-name="ce40">
            <text:p>70.02%</text:p>
          </table:table-cell>
          <table:table-cell office:value-type="float" office:value="6165" table:number-columns-spanned="1" table:number-rows-spanned="2" table:style-name="ce36">
            <text:p>6,165</text:p>
          </table:table-cell>
          <table:table-cell office:value-type="float" office:value="496782096" table:number-columns-spanned="1" table:number-rows-spanned="2" table:style-name="ce36">
            <text:p>496,782,096</text:p>
          </table:table-cell>
          <table:table-cell office:value-type="float" office:value="560115294" table:number-columns-spanned="1" table:number-rows-spanned="2" table:style-name="ce36">
            <text:p>560,115,294</text:p>
          </table:table-cell>
          <table:table-cell office:value-type="float" office:value="1228601862" table:number-columns-spanned="1" table:number-rows-spanned="2" table:style-name="ce36">
            <text:p>1,228,601,862</text:p>
          </table:table-cell>
          <table:table-cell office:value-type="float" office:value="1966" table:number-columns-spanned="1" table:number-rows-spanned="2" table:style-name="ce36">
            <text:p>1,966</text:p>
          </table:table-cell>
          <table:table-cell office:value-type="float" office:value="2392" table:number-columns-spanned="1" table:number-rows-spanned="2" table:style-name="ce36">
            <text:p>2,392</text:p>
          </table:table-cell>
          <table:table-cell office:value-type="float" office:value="620" table:number-columns-spanned="1" table:number-rows-spanned="2" table:style-name="ce37">
            <text:p>620</text:p>
          </table:table-cell>
          <table:table-cell office:value-type="float" office:value="789" table:number-columns-spanned="1" table:number-rows-spanned="2" table:style-name="ce37">
            <text:p>789</text:p>
          </table:table-cell>
          <table:table-cell office:value-type="float" office:value="5767" table:number-columns-spanned="1" table:number-rows-spanned="2" table:style-name="ce36">
            <text:p>5,767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Far Eastern Plaza Hotel (Taipe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六福皇宮</text:p>
          </table:table-cell>
          <table:table-cell office:value-type="float" office:value="2196" table:number-columns-spanned="1" table:number-rows-spanned="2" table:style-name="ce36">
            <text:p>2,196</text:p>
          </table:table-cell>
          <table:table-cell office:value-type="float" office:value="48205" table:number-columns-spanned="1" table:number-rows-spanned="2" table:style-name="ce36">
            <text:p>48,205</text:p>
          </table:table-cell>
          <table:table-cell office:value-type="percentage" office:value="0.72040000000000004" table:number-columns-spanned="1" table:number-rows-spanned="2" table:style-name="ce40">
            <text:p>72.04%</text:p>
          </table:table-cell>
          <table:table-cell office:value-type="float" office:value="5348" table:number-columns-spanned="1" table:number-rows-spanned="2" table:style-name="ce36">
            <text:p>5,348</text:p>
          </table:table-cell>
          <table:table-cell office:value-type="float" office:value="257810974" table:number-columns-spanned="1" table:number-rows-spanned="2" table:style-name="ce36">
            <text:p>257,810,974</text:p>
          </table:table-cell>
          <table:table-cell office:value-type="float" office:value="502841933" table:number-columns-spanned="1" table:number-rows-spanned="2" table:style-name="ce36">
            <text:p>502,841,933</text:p>
          </table:table-cell>
          <table:table-cell office:value-type="float" office:value="866749787" table:number-columns-spanned="1" table:number-rows-spanned="2" table:style-name="ce36">
            <text:p>866,749,787</text:p>
          </table:table-cell>
          <table:table-cell office:value-type="float" office:value="1227" table:number-columns-spanned="1" table:number-rows-spanned="2" table:style-name="ce36">
            <text:p>1,227</text:p>
          </table:table-cell>
          <table:table-cell office:value-type="float" office:value="3375" table:number-columns-spanned="1" table:number-rows-spanned="2" table:style-name="ce36">
            <text:p>3,375</text:p>
          </table:table-cell>
          <table:table-cell office:value-type="float" office:value="939" table:number-columns-spanned="1" table:number-rows-spanned="2" table:style-name="ce37">
            <text:p>939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5541" table:number-columns-spanned="1" table:number-rows-spanned="2" table:style-name="ce36">
            <text:p>5,541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The Westin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美麗信花園酒店</text:p>
          </table:table-cell>
          <table:table-cell office:value-type="float" office:value="1827" table:number-columns-spanned="1" table:number-rows-spanned="2" table:style-name="ce36">
            <text:p>1,827</text:p>
          </table:table-cell>
          <table:table-cell office:value-type="float" office:value="50240" table:number-columns-spanned="1" table:number-rows-spanned="2" table:style-name="ce36">
            <text:p>50,240</text:p>
          </table:table-cell>
          <table:table-cell office:value-type="percentage" office:value="0.9032" table:number-columns-spanned="1" table:number-rows-spanned="2" table:style-name="ce40">
            <text:p>90.32%</text:p>
          </table:table-cell>
          <table:table-cell office:value-type="float" office:value="2445" table:number-columns-spanned="1" table:number-rows-spanned="2" table:style-name="ce36">
            <text:p>2,445</text:p>
          </table:table-cell>
          <table:table-cell office:value-type="float" office:value="122843611" table:number-columns-spanned="1" table:number-rows-spanned="2" table:style-name="ce36">
            <text:p>122,843,611</text:p>
          </table:table-cell>
          <table:table-cell office:value-type="float" office:value="59121675" table:number-columns-spanned="1" table:number-rows-spanned="2" table:style-name="ce36">
            <text:p>59,121,675</text:p>
          </table:table-cell>
          <table:table-cell office:value-type="float" office:value="248317527" table:number-columns-spanned="1" table:number-rows-spanned="2" table:style-name="ce36">
            <text:p>248,317,527</text:p>
          </table:table-cell>
          <table:table-cell office:value-type="float" office:value="767" table:number-columns-spanned="1" table:number-rows-spanned="2" table:style-name="ce37">
            <text:p>767</text:p>
          </table:table-cell>
          <table:table-cell office:value-type="float" office:value="506" table:number-columns-spanned="1" table:number-rows-spanned="2" table:style-name="ce37">
            <text:p>506</text:p>
          </table:table-cell>
          <table:table-cell office:value-type="float" office:value="368" table:number-columns-spanned="1" table:number-rows-spanned="2" table:style-name="ce37">
            <text:p>368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1641" table:number-columns-spanned="1" table:number-rows-spanned="2" table:style-name="ce36">
            <text:p>1,641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Miramar Garden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台北W飯店</text:p>
          </table:table-cell>
          <table:table-cell office:value-type="float" office:value="3645" table:number-columns-spanned="1" table:number-rows-spanned="2" table:style-name="ce36">
            <text:p>3,645</text:p>
          </table:table-cell>
          <table:table-cell office:value-type="float" office:value="79883" table:number-columns-spanned="1" table:number-rows-spanned="2" table:style-name="ce36">
            <text:p>79,883</text:p>
          </table:table-cell>
          <table:table-cell office:value-type="percentage" office:value="0.71989999999999998" table:number-columns-spanned="1" table:number-rows-spanned="2" table:style-name="ce40">
            <text:p>71.99%</text:p>
          </table:table-cell>
          <table:table-cell office:value-type="float" office:value="8278" table:number-columns-spanned="1" table:number-rows-spanned="2" table:style-name="ce36">
            <text:p>8,278</text:p>
          </table:table-cell>
          <table:table-cell office:value-type="float" office:value="661301803" table:number-columns-spanned="1" table:number-rows-spanned="2" table:style-name="ce36">
            <text:p>661,301,803</text:p>
          </table:table-cell>
          <table:table-cell office:value-type="float" office:value="543436526" table:number-columns-spanned="1" table:number-rows-spanned="2" table:style-name="ce36">
            <text:p>543,436,526</text:p>
          </table:table-cell>
          <table:table-cell office:value-type="float" office:value="1356041122" table:number-columns-spanned="1" table:number-rows-spanned="2" table:style-name="ce36">
            <text:p>1,356,041,122</text:p>
          </table:table-cell>
          <table:table-cell office:value-type="float" office:value="1603" table:number-columns-spanned="1" table:number-rows-spanned="2" table:style-name="ce36">
            <text:p>1,603</text:p>
          </table:table-cell>
          <table:table-cell office:value-type="float" office:value="2138" table:number-columns-spanned="1" table:number-rows-spanned="2" table:style-name="ce36">
            <text:p>2,138</text:p>
          </table:table-cell>
          <table:table-cell office:value-type="float" office:value="1038" table:number-columns-spanned="1" table:number-rows-spanned="2" table:style-name="ce36">
            <text:p>1,038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4779" table:number-columns-spanned="1" table:number-rows-spanned="2" table:style-name="ce36">
            <text:p>4,779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W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台北寒舍艾美酒店</text:p>
          </table:table-cell>
          <table:table-cell office:value-type="float" office:value="1440" table:number-columns-spanned="1" table:number-rows-spanned="2" table:style-name="ce36">
            <text:p>1,440</text:p>
          </table:table-cell>
          <table:table-cell office:value-type="float" office:value="33366" table:number-columns-spanned="1" table:number-rows-spanned="2" table:style-name="ce36">
            <text:p>33,366</text:p>
          </table:table-cell>
          <table:table-cell office:value-type="percentage" office:value="0.7611" table:number-columns-spanned="1" table:number-rows-spanned="2" table:style-name="ce40">
            <text:p>76.11%</text:p>
          </table:table-cell>
          <table:table-cell office:value-type="float" office:value="7948" table:number-columns-spanned="1" table:number-rows-spanned="2" table:style-name="ce36">
            <text:p>7,948</text:p>
          </table:table-cell>
          <table:table-cell office:value-type="float" office:value="265208131" table:number-columns-spanned="1" table:number-rows-spanned="2" table:style-name="ce36">
            <text:p>265,208,131</text:p>
          </table:table-cell>
          <table:table-cell office:value-type="float" office:value="544866986" table:number-columns-spanned="1" table:number-rows-spanned="2" table:style-name="ce36">
            <text:p>544,866,986</text:p>
          </table:table-cell>
          <table:table-cell office:value-type="float" office:value="909443786" table:number-columns-spanned="1" table:number-rows-spanned="2" table:style-name="ce36">
            <text:p>909,443,786</text:p>
          </table:table-cell>
          <table:table-cell office:value-type="float" office:value="738" table:number-columns-spanned="1" table:number-rows-spanned="2" table:style-name="ce37">
            <text:p>738</text:p>
          </table:table-cell>
          <table:table-cell office:value-type="float" office:value="2558" table:number-columns-spanned="1" table:number-rows-spanned="2" table:style-name="ce36">
            <text:p>2,558</text:p>
          </table:table-cell>
          <table:table-cell office:value-type="float" office:value="737" table:number-columns-spanned="1" table:number-rows-spanned="2" table:style-name="ce37">
            <text:p>737</text:p>
          </table:table-cell>
          <table:table-cell office:value-type="float" office:value="198" table:number-columns-spanned="1" table:number-rows-spanned="2" table:style-name="ce37">
            <text:p>198</text:p>
          </table:table-cell>
          <table:table-cell office:value-type="float" office:value="4231" table:number-columns-spanned="1" table:number-rows-spanned="2" table:style-name="ce36">
            <text:p>4,231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Le Meridien Taipei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亞士都飯店</text:p>
          </table:table-cell>
          <table:table-cell office:value-type="float" office:value="360" table:number-columns-spanned="1" table:number-rows-spanned="2" table:style-name="ce37">
            <text:p>360</text:p>
          </table:table-cell>
          <table:table-cell office:value-type="float" office:value="8322" table:number-columns-spanned="1" table:number-rows-spanned="2" table:style-name="ce36">
            <text:p>8,322</text:p>
          </table:table-cell>
          <table:table-cell office:value-type="percentage" office:value="0.75929999999999997" table:number-columns-spanned="1" table:number-rows-spanned="2" table:style-name="ce40">
            <text:p>75.93%</text:p>
          </table:table-cell>
          <table:table-cell office:value-type="float" office:value="2288" table:number-columns-spanned="1" table:number-rows-spanned="2" table:style-name="ce36">
            <text:p>2,288</text:p>
          </table:table-cell>
          <table:table-cell office:value-type="float" office:value="19043473" table:number-columns-spanned="1" table:number-rows-spanned="2" table:style-name="ce36">
            <text:p>19,043,473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19043473" table:number-columns-spanned="1" table:number-rows-spanned="2" table:style-name="ce36">
            <text:p>19,043,473</text:p>
          </table:table-cell>
          <table:table-cell office:value-type="float" office:value="90" table:number-columns-spanned="1" table:number-rows-spanned="2" table:style-name="ce37">
            <text:p>90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63" table:number-columns-spanned="1" table:number-rows-spanned="2" table:style-name="ce37">
            <text:p>63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153" table:number-columns-spanned="1" table:number-rows-spanned="2" table:style-name="ce37">
            <text:p>153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Astar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第一大飯店</text:p>
          </table:table-cell>
          <table:table-cell office:value-type="float" office:value="1584" table:number-columns-spanned="1" table:number-rows-spanned="2" table:style-name="ce36">
            <text:p>1,584</text:p>
          </table:table-cell>
          <table:table-cell office:value-type="float" office:value="40689" table:number-columns-spanned="1" table:number-rows-spanned="2" table:style-name="ce36">
            <text:p>40,689</text:p>
          </table:table-cell>
          <table:table-cell office:value-type="percentage" office:value="0.84379999999999999" table:number-columns-spanned="1" table:number-rows-spanned="2" table:style-name="ce40">
            <text:p>84.38%</text:p>
          </table:table-cell>
          <table:table-cell office:value-type="float" office:value="1841" table:number-columns-spanned="1" table:number-rows-spanned="2" table:style-name="ce36">
            <text:p>1,841</text:p>
          </table:table-cell>
          <table:table-cell office:value-type="float" office:value="74925857" table:number-columns-spanned="1" table:number-rows-spanned="2" table:style-name="ce36">
            <text:p>74,925,857</text:p>
          </table:table-cell>
          <table:table-cell office:value-type="float" office:value="48508561" table:number-columns-spanned="1" table:number-rows-spanned="2" table:style-name="ce36">
            <text:p>48,508,561</text:p>
          </table:table-cell>
          <table:table-cell office:value-type="float" office:value="270926945" table:number-columns-spanned="1" table:number-rows-spanned="2" table:style-name="ce36">
            <text:p>270,926,945</text:p>
          </table:table-cell>
          <table:table-cell office:value-type="float" office:value="147" table:number-columns-spanned="1" table:number-rows-spanned="2" table:style-name="ce37">
            <text:p>147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128" table:number-columns-spanned="1" table:number-rows-spanned="2" table:style-name="ce37">
            <text:p>128</text:p>
          </table:table-cell>
          <table:table-cell office:value-type="float" office:value="101" table:number-columns-spanned="1" table:number-rows-spanned="2" table:style-name="ce37">
            <text:p>101</text:p>
          </table:table-cell>
          <table:table-cell office:value-type="float" office:value="376" table:number-columns-spanned="1" table:number-rows-spanned="2" table:style-name="ce37">
            <text:p>376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First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六福客棧</text:p>
          </table:table-cell>
          <table:table-cell office:value-type="float" office:value="2025" table:number-columns-spanned="1" table:number-rows-spanned="2" table:style-name="ce36">
            <text:p>2,025</text:p>
          </table:table-cell>
          <table:table-cell office:value-type="float" office:value="56166" table:number-columns-spanned="1" table:number-rows-spanned="2" table:style-name="ce36">
            <text:p>56,166</text:p>
          </table:table-cell>
          <table:table-cell office:value-type="percentage" office:value="0.91100000000000003" table:number-columns-spanned="1" table:number-rows-spanned="2" table:style-name="ce40">
            <text:p>91.10%</text:p>
          </table:table-cell>
          <table:table-cell office:value-type="float" office:value="1706" table:number-columns-spanned="1" table:number-rows-spanned="2" table:style-name="ce36">
            <text:p>1,706</text:p>
          </table:table-cell>
          <table:table-cell office:value-type="float" office:value="95845003" table:number-columns-spanned="1" table:number-rows-spanned="2" table:style-name="ce36">
            <text:p>95,845,003</text:p>
          </table:table-cell>
          <table:table-cell office:value-type="float" office:value="92398339" table:number-columns-spanned="1" table:number-rows-spanned="2" table:style-name="ce36">
            <text:p>92,398,339</text:p>
          </table:table-cell>
          <table:table-cell office:value-type="float" office:value="198728638" table:number-columns-spanned="1" table:number-rows-spanned="2" table:style-name="ce36">
            <text:p>198,728,638</text:p>
          </table:table-cell>
          <table:table-cell office:value-type="float" office:value="449" table:number-columns-spanned="1" table:number-rows-spanned="2" table:style-name="ce37">
            <text:p>449</text:p>
          </table:table-cell>
          <table:table-cell office:value-type="float" office:value="855" table:number-columns-spanned="1" table:number-rows-spanned="2" table:style-name="ce37">
            <text:p>855</text:p>
          </table:table-cell>
          <table:table-cell office:value-type="float" office:value="122" table:number-columns-spanned="1" table:number-rows-spanned="2" table:style-name="ce37">
            <text:p>122</text:p>
          </table:table-cell>
          <table:table-cell office:value-type="float" office:value="173" table:number-columns-spanned="1" table:number-rows-spanned="2" table:style-name="ce37">
            <text:p>173</text:p>
          </table:table-cell>
          <table:table-cell office:value-type="float" office:value="1599" table:number-columns-spanned="1" table:number-rows-spanned="2" table:style-name="ce36">
            <text:p>1,599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The Leofoo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帝后大飯店</text:p>
          </table:table-cell>
          <table:table-cell office:value-type="float" office:value="612" table:number-columns-spanned="1" table:number-rows-spanned="2" table:style-name="ce37">
            <text:p>612</text:p>
          </table:table-cell>
          <table:table-cell office:value-type="float" office:value="12603" table:number-columns-spanned="1" table:number-rows-spanned="2" table:style-name="ce36">
            <text:p>12,603</text:p>
          </table:table-cell>
          <table:table-cell office:value-type="percentage" office:value="0.6764" table:number-columns-spanned="1" table:number-rows-spanned="2" table:style-name="ce40">
            <text:p>67.64%</text:p>
          </table:table-cell>
          <table:table-cell office:value-type="float" office:value="1649" table:number-columns-spanned="1" table:number-rows-spanned="2" table:style-name="ce36">
            <text:p>1,649</text:p>
          </table:table-cell>
          <table:table-cell office:value-type="float" office:value="20785427" table:number-columns-spanned="1" table:number-rows-spanned="2" table:style-name="ce36">
            <text:p>20,785,427</text:p>
          </table:table-cell>
          <table:table-cell office:value-type="float" office:value="551235" table:number-columns-spanned="1" table:number-rows-spanned="2" table:style-name="ce36">
            <text:p>551,235</text:p>
          </table:table-cell>
          <table:table-cell office:value-type="float" office:value="21336662" table:number-columns-spanned="1" table:number-rows-spanned="2" table:style-name="ce36">
            <text:p>21,336,662</text:p>
          </table:table-cell>
          <table:table-cell office:value-type="float" office:value="144" table:number-columns-spanned="1" table:number-rows-spanned="2" table:style-name="ce37">
            <text:p>144</text:p>
          </table:table-cell>
          <table:table-cell office:value-type="float" office:value="36" table:number-columns-spanned="1" table:number-rows-spanned="2" table:style-name="ce37">
            <text:p>36</text:p>
          </table:table-cell>
          <table:table-cell office:value-type="float" office:value="36" table:number-columns-spanned="1" table:number-rows-spanned="2" table:style-name="ce37">
            <text:p>36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216" table:number-columns-spanned="1" table:number-rows-spanned="2" table:style-name="ce37">
            <text:p>216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Empress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華華大飯店</text:p>
          </table:table-cell>
          <table:table-cell office:value-type="float" office:value="1008" table:number-columns-spanned="1" table:number-rows-spanned="2" table:style-name="ce36">
            <text:p>1,008</text:p>
          </table:table-cell>
          <table:table-cell office:value-type="float" office:value="23700" table:number-columns-spanned="1" table:number-rows-spanned="2" table:style-name="ce36">
            <text:p>23,700</text:p>
          </table:table-cell>
          <table:table-cell office:value-type="percentage" office:value="0.77229999999999999" table:number-columns-spanned="1" table:number-rows-spanned="2" table:style-name="ce40">
            <text:p>77.23%</text:p>
          </table:table-cell>
          <table:table-cell office:value-type="float" office:value="1619" table:number-columns-spanned="1" table:number-rows-spanned="2" table:style-name="ce36">
            <text:p>1,619</text:p>
          </table:table-cell>
          <table:table-cell office:value-type="float" office:value="38367680" table:number-columns-spanned="1" table:number-rows-spanned="2" table:style-name="ce36">
            <text:p>38,367,680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39560260" table:number-columns-spanned="1" table:number-rows-spanned="2" table:style-name="ce36">
            <text:p>39,560,260</text:p>
          </table:table-cell>
          <table:table-cell office:value-type="float" office:value="216" table:number-columns-spanned="1" table:number-rows-spanned="2" table:style-name="ce37">
            <text:p>216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180" table:number-columns-spanned="1" table:number-rows-spanned="2" table:style-name="ce37">
            <text:p>180</text:p>
          </table:table-cell>
          <table:table-cell office:value-type="float" office:value="108" table:number-columns-spanned="1" table:number-rows-spanned="2" table:style-name="ce37">
            <text:p>108</text:p>
          </table:table-cell>
          <table:table-cell office:value-type="float" office:value="504" table:number-columns-spanned="1" table:number-rows-spanned="2" table:style-name="ce37">
            <text:p>504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Hotel Flower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歐華酒店</text:p>
          </table:table-cell>
          <table:table-cell office:value-type="float" office:value="1008" table:number-columns-spanned="1" table:number-rows-spanned="2" table:style-name="ce36">
            <text:p>1,008</text:p>
          </table:table-cell>
          <table:table-cell office:value-type="float" office:value="19795" table:number-columns-spanned="1" table:number-rows-spanned="2" table:style-name="ce36">
            <text:p>19,795</text:p>
          </table:table-cell>
          <table:table-cell office:value-type="percentage" office:value="0.64500000000000002" table:number-columns-spanned="1" table:number-rows-spanned="2" table:style-name="ce40">
            <text:p>64.50%</text:p>
          </table:table-cell>
          <table:table-cell office:value-type="float" office:value="2979" table:number-columns-spanned="1" table:number-rows-spanned="2" table:style-name="ce36">
            <text:p>2,979</text:p>
          </table:table-cell>
          <table:table-cell office:value-type="float" office:value="58964161" table:number-columns-spanned="1" table:number-rows-spanned="2" table:style-name="ce36">
            <text:p>58,964,161</text:p>
          </table:table-cell>
          <table:table-cell office:value-type="float" office:value="48675840" table:number-columns-spanned="1" table:number-rows-spanned="2" table:style-name="ce36">
            <text:p>48,675,840</text:p>
          </table:table-cell>
          <table:table-cell office:value-type="float" office:value="119497828" table:number-columns-spanned="1" table:number-rows-spanned="2" table:style-name="ce36">
            <text:p>119,497,828</text:p>
          </table:table-cell>
          <table:table-cell office:value-type="float" office:value="434" table:number-columns-spanned="1" table:number-rows-spanned="2" table:style-name="ce37">
            <text:p>434</text:p>
          </table:table-cell>
          <table:table-cell office:value-type="float" office:value="380" table:number-columns-spanned="1" table:number-rows-spanned="2" table:style-name="ce37">
            <text:p>380</text:p>
          </table:table-cell>
          <table:table-cell office:value-type="float" office:value="265" table:number-columns-spanned="1" table:number-rows-spanned="2" table:style-name="ce37">
            <text:p>265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1079" table:number-columns-spanned="1" table:number-rows-spanned="2" table:style-name="ce36">
            <text:p>1,079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The Riviera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慶泰大飯店</text:p>
          </table:table-cell>
          <table:table-cell office:value-type="float" office:value="1350" table:number-columns-spanned="1" table:number-rows-spanned="2" table:style-name="ce36">
            <text:p>1,350</text:p>
          </table:table-cell>
          <table:table-cell office:value-type="float" office:value="35881" table:number-columns-spanned="1" table:number-rows-spanned="2" table:style-name="ce36">
            <text:p>35,881</text:p>
          </table:table-cell>
          <table:table-cell office:value-type="percentage" office:value="0.873" table:number-columns-spanned="1" table:number-rows-spanned="2" table:style-name="ce40">
            <text:p>87.30%</text:p>
          </table:table-cell>
          <table:table-cell office:value-type="float" office:value="2770" table:number-columns-spanned="1" table:number-rows-spanned="2" table:style-name="ce36">
            <text:p>2,770</text:p>
          </table:table-cell>
          <table:table-cell office:value-type="float" office:value="99379679" table:number-columns-spanned="1" table:number-rows-spanned="2" table:style-name="ce36">
            <text:p>99,379,679</text:p>
          </table:table-cell>
          <table:table-cell office:value-type="float" office:value="56261664" table:number-columns-spanned="1" table:number-rows-spanned="2" table:style-name="ce36">
            <text:p>56,261,664</text:p>
          </table:table-cell>
          <table:table-cell office:value-type="float" office:value="162384399" table:number-columns-spanned="1" table:number-rows-spanned="2" table:style-name="ce36">
            <text:p>162,384,399</text:p>
          </table:table-cell>
          <table:table-cell office:value-type="float" office:value="338" table:number-columns-spanned="1" table:number-rows-spanned="2" table:style-name="ce37">
            <text:p>338</text:p>
          </table:table-cell>
          <table:table-cell office:value-type="float" office:value="462" table:number-columns-spanned="1" table:number-rows-spanned="2" table:style-name="ce37">
            <text:p>462</text:p>
          </table:table-cell>
          <table:table-cell office:value-type="float" office:value="234" table:number-columns-spanned="1" table:number-rows-spanned="2" table:style-name="ce37">
            <text:p>234</text:p>
          </table:table-cell>
          <table:table-cell office:value-type="float" office:value="126" table:number-columns-spanned="1" table:number-rows-spanned="2" table:style-name="ce37">
            <text:p>126</text:p>
          </table:table-cell>
          <table:table-cell office:value-type="float" office:value="1160" table:number-columns-spanned="1" table:number-rows-spanned="2" table:style-name="ce36">
            <text:p>1,160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Gala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天成大飯店</text:p>
          </table:table-cell>
          <table:table-cell office:value-type="float" office:value="1971" table:number-columns-spanned="1" table:number-rows-spanned="2" table:style-name="ce36">
            <text:p>1,971</text:p>
          </table:table-cell>
          <table:table-cell office:value-type="float" office:value="56368" table:number-columns-spanned="1" table:number-rows-spanned="2" table:style-name="ce36">
            <text:p>56,368</text:p>
          </table:table-cell>
          <table:table-cell office:value-type="percentage" office:value="0.93940000000000001" table:number-columns-spanned="1" table:number-rows-spanned="2" table:style-name="ce40">
            <text:p>93.94%</text:p>
          </table:table-cell>
          <table:table-cell office:value-type="float" office:value="2494" table:number-columns-spanned="1" table:number-rows-spanned="2" table:style-name="ce36">
            <text:p>2,494</text:p>
          </table:table-cell>
          <table:table-cell office:value-type="float" office:value="140605006" table:number-columns-spanned="1" table:number-rows-spanned="2" table:style-name="ce36">
            <text:p>140,605,006</text:p>
          </table:table-cell>
          <table:table-cell office:value-type="float" office:value="225302293" table:number-columns-spanned="1" table:number-rows-spanned="2" table:style-name="ce36">
            <text:p>225,302,293</text:p>
          </table:table-cell>
          <table:table-cell office:value-type="float" office:value="403844193" table:number-columns-spanned="1" table:number-rows-spanned="2" table:style-name="ce36">
            <text:p>403,844,193</text:p>
          </table:table-cell>
          <table:table-cell office:value-type="float" office:value="567" table:number-columns-spanned="1" table:number-rows-spanned="2" table:style-name="ce37">
            <text:p>567</text:p>
          </table:table-cell>
          <table:table-cell office:value-type="float" office:value="153" table:number-columns-spanned="1" table:number-rows-spanned="2" table:style-name="ce37">
            <text:p>153</text:p>
          </table:table-cell>
          <table:table-cell office:value-type="float" office:value="90" table:number-columns-spanned="1" table:number-rows-spanned="2" table:style-name="ce37">
            <text:p>90</text:p>
          </table:table-cell>
          <table:table-cell office:value-type="float" office:value="63" table:number-columns-spanned="1" table:number-rows-spanned="2" table:style-name="ce37">
            <text:p>63</text:p>
          </table:table-cell>
          <table:table-cell office:value-type="float" office:value="873" table:number-columns-spanned="1" table:number-rows-spanned="2" table:style-name="ce37">
            <text:p>873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Cosmos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台北君品大酒店</text:p>
          </table:table-cell>
          <table:table-cell office:value-type="float" office:value="2574" table:number-columns-spanned="1" table:number-rows-spanned="2" table:style-name="ce36">
            <text:p>2,574</text:p>
          </table:table-cell>
          <table:table-cell office:value-type="float" office:value="52453" table:number-columns-spanned="1" table:number-rows-spanned="2" table:style-name="ce36">
            <text:p>52,453</text:p>
          </table:table-cell>
          <table:table-cell office:value-type="percentage" office:value="0.6694" table:number-columns-spanned="1" table:number-rows-spanned="2" table:style-name="ce40">
            <text:p>66.94%</text:p>
          </table:table-cell>
          <table:table-cell office:value-type="float" office:value="4769" table:number-columns-spanned="1" table:number-rows-spanned="2" table:style-name="ce36">
            <text:p>4,769</text:p>
          </table:table-cell>
          <table:table-cell office:value-type="float" office:value="250129140" table:number-columns-spanned="1" table:number-rows-spanned="2" table:style-name="ce36">
            <text:p>250,129,140</text:p>
          </table:table-cell>
          <table:table-cell office:value-type="float" office:value="314211176" table:number-columns-spanned="1" table:number-rows-spanned="2" table:style-name="ce36">
            <text:p>314,211,176</text:p>
          </table:table-cell>
          <table:table-cell office:value-type="float" office:value="598161665" table:number-columns-spanned="1" table:number-rows-spanned="2" table:style-name="ce36">
            <text:p>598,161,665</text:p>
          </table:table-cell>
          <table:table-cell office:value-type="float" office:value="1086" table:number-columns-spanned="1" table:number-rows-spanned="2" table:style-name="ce36">
            <text:p>1,086</text:p>
          </table:table-cell>
          <table:table-cell office:value-type="float" office:value="1560" table:number-columns-spanned="1" table:number-rows-spanned="2" table:style-name="ce36">
            <text:p>1,560</text:p>
          </table:table-cell>
          <table:table-cell office:value-type="float" office:value="557" table:number-columns-spanned="1" table:number-rows-spanned="2" table:style-name="ce37">
            <text:p>557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3203" table:number-columns-spanned="1" table:number-rows-spanned="2" table:style-name="ce36">
            <text:p>3,203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Palais De Chine Hotel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首都大飯店</text:p>
          </table:table-cell>
          <table:table-cell office:value-type="float" office:value="1146" table:number-columns-spanned="1" table:number-rows-spanned="2" table:style-name="ce36">
            <text:p>1,146</text:p>
          </table:table-cell>
          <table:table-cell office:value-type="float" office:value="28413" table:number-columns-spanned="1" table:number-rows-spanned="2" table:style-name="ce36">
            <text:p>28,413</text:p>
          </table:table-cell>
          <table:table-cell office:value-type="percentage" office:value="0.81440000000000001" table:number-columns-spanned="1" table:number-rows-spanned="2" table:style-name="ce40">
            <text:p>81.44%</text:p>
          </table:table-cell>
          <table:table-cell office:value-type="float" office:value="4376" table:number-columns-spanned="1" table:number-rows-spanned="2" table:style-name="ce36">
            <text:p>4,376</text:p>
          </table:table-cell>
          <table:table-cell office:value-type="float" office:value="124344097" table:number-columns-spanned="1" table:number-rows-spanned="2" table:style-name="ce36">
            <text:p>124,344,097</text:p>
          </table:table-cell>
          <table:table-cell office:value-type="float" office:value="48181623" table:number-columns-spanned="1" table:number-rows-spanned="2" table:style-name="ce36">
            <text:p>48,181,623</text:p>
          </table:table-cell>
          <table:table-cell office:value-type="float" office:value="183877682" table:number-columns-spanned="1" table:number-rows-spanned="2" table:style-name="ce36">
            <text:p>183,877,682</text:p>
          </table:table-cell>
          <table:table-cell office:value-type="float" office:value="275" table:number-columns-spanned="1" table:number-rows-spanned="2" table:style-name="ce37">
            <text:p>275</text:p>
          </table:table-cell>
          <table:table-cell office:value-type="float" office:value="497" table:number-columns-spanned="1" table:number-rows-spanned="2" table:style-name="ce37">
            <text:p>497</text:p>
          </table:table-cell>
          <table:table-cell office:value-type="float" office:value="85" table:number-columns-spanned="1" table:number-rows-spanned="2" table:style-name="ce37">
            <text:p>85</text:p>
          </table:table-cell>
          <table:table-cell office:value-type="float" office:value="78" table:number-columns-spanned="1" table:number-rows-spanned="2" table:style-name="ce37">
            <text:p>78</text:p>
          </table:table-cell>
          <table:table-cell office:value-type="float" office:value="935" table:number-columns-spanned="1" table:number-rows-spanned="2" table:style-name="ce37">
            <text:p>935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Capital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日勝生加賀屋國際溫泉飯店</text:p>
          </table:table-cell>
          <table:table-cell office:value-type="float" office:value="710" table:number-columns-spanned="1" table:number-rows-spanned="2" table:style-name="ce37">
            <text:p>710</text:p>
          </table:table-cell>
          <table:table-cell office:value-type="float" office:value="6479" table:number-columns-spanned="1" table:number-rows-spanned="2" table:style-name="ce36">
            <text:p>6,479</text:p>
          </table:table-cell>
          <table:table-cell office:value-type="percentage" office:value="0.29970000000000002" table:number-columns-spanned="1" table:number-rows-spanned="2" table:style-name="ce40">
            <text:p>29.97%</text:p>
          </table:table-cell>
          <table:table-cell office:value-type="float" office:value="7739" table:number-columns-spanned="1" table:number-rows-spanned="2" table:style-name="ce36">
            <text:p>7,739</text:p>
          </table:table-cell>
          <table:table-cell office:value-type="float" office:value="50142498" table:number-columns-spanned="1" table:number-rows-spanned="2" table:style-name="ce36">
            <text:p>50,142,498</text:p>
          </table:table-cell>
          <table:table-cell office:value-type="float" office:value="88180227" table:number-columns-spanned="1" table:number-rows-spanned="2" table:style-name="ce36">
            <text:p>88,180,227</text:p>
          </table:table-cell>
          <table:table-cell office:value-type="float" office:value="177366043" table:number-columns-spanned="1" table:number-rows-spanned="2" table:style-name="ce36">
            <text:p>177,366,043</text:p>
          </table:table-cell>
          <table:table-cell office:value-type="float" office:value="827" table:number-columns-spanned="1" table:number-rows-spanned="2" table:style-name="ce37">
            <text:p>827</text:p>
          </table:table-cell>
          <table:table-cell office:value-type="float" office:value="444" table:number-columns-spanned="1" table:number-rows-spanned="2" table:style-name="ce37">
            <text:p>444</text:p>
          </table:table-cell>
          <table:table-cell office:value-type="float" office:value="274" table:number-columns-spanned="1" table:number-rows-spanned="2" table:style-name="ce37">
            <text:p>274</text:p>
          </table:table-cell>
          <table:table-cell office:value-type="float" office:value="129" table:number-columns-spanned="1" table:number-rows-spanned="2" table:style-name="ce37">
            <text:p>129</text:p>
          </table:table-cell>
          <table:table-cell office:value-type="float" office:value="1674" table:number-columns-spanned="1" table:number-rows-spanned="2" table:style-name="ce36">
            <text:p>1,674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Radium-Kagay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福容大飯店 台北</text:p>
          </table:table-cell>
          <table:table-cell office:value-type="float" office:value="1080" table:number-columns-spanned="1" table:number-rows-spanned="2" table:style-name="ce36">
            <text:p>1,080</text:p>
          </table:table-cell>
          <table:table-cell office:value-type="float" office:value="25283" table:number-columns-spanned="1" table:number-rows-spanned="2" table:style-name="ce36">
            <text:p>25,283</text:p>
          </table:table-cell>
          <table:table-cell office:value-type="percentage" office:value="0.76890000000000003" table:number-columns-spanned="1" table:number-rows-spanned="2" table:style-name="ce40">
            <text:p>76.89%</text:p>
          </table:table-cell>
          <table:table-cell office:value-type="float" office:value="3328" table:number-columns-spanned="1" table:number-rows-spanned="2" table:style-name="ce36">
            <text:p>3,328</text:p>
          </table:table-cell>
          <table:table-cell office:value-type="float" office:value="84148621" table:number-columns-spanned="1" table:number-rows-spanned="2" table:style-name="ce36">
            <text:p>84,148,621</text:p>
          </table:table-cell>
          <table:table-cell office:value-type="float" office:value="116972144" table:number-columns-spanned="1" table:number-rows-spanned="2" table:style-name="ce36">
            <text:p>116,972,144</text:p>
          </table:table-cell>
          <table:table-cell office:value-type="float" office:value="220736286" table:number-columns-spanned="1" table:number-rows-spanned="2" table:style-name="ce36">
            <text:p>220,736,286</text:p>
          </table:table-cell>
          <table:table-cell office:value-type="float" office:value="391" table:number-columns-spanned="1" table:number-rows-spanned="2" table:style-name="ce37">
            <text:p>391</text:p>
          </table:table-cell>
          <table:table-cell office:value-type="float" office:value="805" table:number-columns-spanned="1" table:number-rows-spanned="2" table:style-name="ce37">
            <text:p>805</text:p>
          </table:table-cell>
          <table:table-cell office:value-type="float" office:value="82" table:number-columns-spanned="1" table:number-rows-spanned="2" table:style-name="ce37">
            <text:p>82</text:p>
          </table:table-cell>
          <table:table-cell office:value-type="float" office:value="90" table:number-columns-spanned="1" table:number-rows-spanned="2" table:style-name="ce37">
            <text:p>90</text:p>
          </table:table-cell>
          <table:table-cell office:value-type="float" office:value="1368" table:number-columns-spanned="1" table:number-rows-spanned="2" table:style-name="ce36">
            <text:p>1,368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The Fullon Hotel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台北花園大酒店</text:p>
          </table:table-cell>
          <table:table-cell office:value-type="float" office:value="2169" table:number-columns-spanned="1" table:number-rows-spanned="2" table:style-name="ce36">
            <text:p>2,169</text:p>
          </table:table-cell>
          <table:table-cell office:value-type="float" office:value="60756" table:number-columns-spanned="1" table:number-rows-spanned="2" table:style-name="ce36">
            <text:p>60,756</text:p>
          </table:table-cell>
          <table:table-cell office:value-type="percentage" office:value="0.92010000000000003" table:number-columns-spanned="1" table:number-rows-spanned="2" table:style-name="ce40">
            <text:p>92.01%</text:p>
          </table:table-cell>
          <table:table-cell office:value-type="float" office:value="2334" table:number-columns-spanned="1" table:number-rows-spanned="2" table:style-name="ce36">
            <text:p>2,334</text:p>
          </table:table-cell>
          <table:table-cell office:value-type="float" office:value="141780863" table:number-columns-spanned="1" table:number-rows-spanned="2" table:style-name="ce36">
            <text:p>141,780,863</text:p>
          </table:table-cell>
          <table:table-cell office:value-type="float" office:value="192024553" table:number-columns-spanned="1" table:number-rows-spanned="2" table:style-name="ce36">
            <text:p>192,024,553</text:p>
          </table:table-cell>
          <table:table-cell office:value-type="float" office:value="363031795" table:number-columns-spanned="1" table:number-rows-spanned="2" table:style-name="ce36">
            <text:p>363,031,795</text:p>
          </table:table-cell>
          <table:table-cell office:value-type="float" office:value="712" table:number-columns-spanned="1" table:number-rows-spanned="2" table:style-name="ce37">
            <text:p>712</text:p>
          </table:table-cell>
          <table:table-cell office:value-type="float" office:value="997" table:number-columns-spanned="1" table:number-rows-spanned="2" table:style-name="ce37">
            <text:p>997</text:p>
          </table:table-cell>
          <table:table-cell office:value-type="float" office:value="163" table:number-columns-spanned="1" table:number-rows-spanned="2" table:style-name="ce37">
            <text:p>163</text:p>
          </table:table-cell>
          <table:table-cell office:value-type="float" office:value="241" table:number-columns-spanned="1" table:number-rows-spanned="2" table:style-name="ce37">
            <text:p>241</text:p>
          </table:table-cell>
          <table:table-cell office:value-type="float" office:value="2113" table:number-columns-spanned="1" table:number-rows-spanned="2" table:style-name="ce36">
            <text:p>2,113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Taipei Garden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北投麗禧溫泉酒店</text:p>
          </table:table-cell>
          <table:table-cell office:value-type="float" office:value="594" table:number-columns-spanned="1" table:number-rows-spanned="2" table:style-name="ce37">
            <text:p>594</text:p>
          </table:table-cell>
          <table:table-cell office:value-type="float" office:value="5127" table:number-columns-spanned="1" table:number-rows-spanned="2" table:style-name="ce36">
            <text:p>5,127</text:p>
          </table:table-cell>
          <table:table-cell office:value-type="percentage" office:value="0.28349999999999997" table:number-columns-spanned="1" table:number-rows-spanned="2" table:style-name="ce40">
            <text:p>28.35%</text:p>
          </table:table-cell>
          <table:table-cell office:value-type="float" office:value="8948" table:number-columns-spanned="1" table:number-rows-spanned="2" table:style-name="ce36">
            <text:p>8,948</text:p>
          </table:table-cell>
          <table:table-cell office:value-type="float" office:value="45873958" table:number-columns-spanned="1" table:number-rows-spanned="2" table:style-name="ce36">
            <text:p>45,873,958</text:p>
          </table:table-cell>
          <table:table-cell office:value-type="float" office:value="40446692" table:number-columns-spanned="1" table:number-rows-spanned="2" table:style-name="ce36">
            <text:p>40,446,692</text:p>
          </table:table-cell>
          <table:table-cell office:value-type="float" office:value="115741179" table:number-columns-spanned="1" table:number-rows-spanned="2" table:style-name="ce36">
            <text:p>115,741,179</text:p>
          </table:table-cell>
          <table:table-cell office:value-type="float" office:value="477" table:number-columns-spanned="1" table:number-rows-spanned="2" table:style-name="ce37">
            <text:p>477</text:p>
          </table:table-cell>
          <table:table-cell office:value-type="float" office:value="387" table:number-columns-spanned="1" table:number-rows-spanned="2" table:style-name="ce37">
            <text:p>387</text:p>
          </table:table-cell>
          <table:table-cell office:value-type="float" office:value="46" table:number-columns-spanned="1" table:number-rows-spanned="2" table:style-name="ce37">
            <text:p>46</text:p>
          </table:table-cell>
          <table:table-cell office:value-type="float" office:value="212" table:number-columns-spanned="1" table:number-rows-spanned="2" table:style-name="ce37">
            <text:p>212</text:p>
          </table:table-cell>
          <table:table-cell office:value-type="float" office:value="1122" table:number-columns-spanned="1" table:number-rows-spanned="2" table:style-name="ce36">
            <text:p>1,122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Grand View Resor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總計</text:p>
          </table:table-cell>
          <table:table-cell office:value-type="float" office:value="91473" table:number-columns-spanned="1" table:number-rows-spanned="2" table:style-name="ce36">
            <text:p>91,473</text:p>
          </table:table-cell>
          <table:table-cell office:value-type="float" office:value="2121302" table:number-columns-spanned="1" table:number-rows-spanned="2" table:style-name="ce36">
            <text:p>2,121,302</text:p>
          </table:table-cell>
          <table:table-cell office:value-type="percentage" office:value="0.76170000000000004" table:number-columns-spanned="1" table:number-rows-spanned="2" table:style-name="ce40">
            <text:p>76.17%</text:p>
          </table:table-cell>
          <table:table-cell office:value-type="float" office:value="4038" table:number-columns-spanned="1" table:number-rows-spanned="2" table:style-name="ce36">
            <text:p>4,038</text:p>
          </table:table-cell>
          <table:table-cell office:value-type="float" office:value="8565708254" table:number-columns-spanned="1" table:number-rows-spanned="2" table:style-name="ce36">
            <text:p>8,565,708,254</text:p>
          </table:table-cell>
          <table:table-cell office:value-type="float" office:value="9570989058" table:number-columns-spanned="1" table:number-rows-spanned="2" table:style-name="ce36">
            <text:p>9,570,989,058</text:p>
          </table:table-cell>
          <table:table-cell office:value-type="float" office:value="20895638651" table:number-columns-spanned="1" table:number-rows-spanned="2" table:style-name="ce36">
            <text:p>20,895,638,651</text:p>
          </table:table-cell>
          <table:table-cell office:value-type="float" office:value="32265" table:number-columns-spanned="1" table:number-rows-spanned="2" table:style-name="ce36">
            <text:p>32,265</text:p>
          </table:table-cell>
          <table:table-cell office:value-type="float" office:value="50331" table:number-columns-spanned="1" table:number-rows-spanned="2" table:style-name="ce36">
            <text:p>50,331</text:p>
          </table:table-cell>
          <table:table-cell office:value-type="float" office:value="16905" table:number-columns-spanned="1" table:number-rows-spanned="2" table:style-name="ce36">
            <text:p>16,905</text:p>
          </table:table-cell>
          <table:table-cell office:value-type="float" office:value="8475" table:number-columns-spanned="1" table:number-rows-spanned="2" table:style-name="ce36">
            <text:p>8,475</text:p>
          </table:table-cell>
          <table:table-cell office:value-type="float" office:value="107976" table:number-columns-spanned="1" table:number-rows-spanned="2" table:style-name="ce36">
            <text:p>107,976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number-columns-spanned="13" table:number-rows-spanned="1" table:style-name="ce38">
            <text:p>台灣區觀光旅館營運統計月報 (Monthly Report on Tourist Hotel Operations in Taiwan)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" table:number-rows-spanned="2" table:style-name="ce38">
            <text:p>列印日期：</text:p>
          </table:table-cell>
          <table:table-cell office:value-type="date" office:date-value="2013-09-02T00:00:00" table:number-columns-spanned="1" table:number-rows-spanned="2" table:style-name="ce39">
            <text:p>2013/9/2</text:p>
          </table:table-cell>
          <table:table-cell office:value-type="string" table:number-columns-spanned="2" table:number-rows-spanned="1" table:style-name="ce26">
            <text:p>高雄地區</text:p>
          </table:table-cell>
          <table:covered-table-cell/>
          <table:table-cell office:value-type="string" table:number-columns-spanned="2" table:number-rows-spanned="2" table:style-name="ce38">
            <text:p>資料期間：</text:p>
          </table:table-cell>
          <table:covered-table-cell/>
          <table:table-cell office:value-type="string" table:number-columns-spanned="7" table:number-rows-spanned="2" table:style-name="ce38">
            <text:p>2012年1月至2012年9月(Data for 2012/1~2012/9)</text:p>
          </table:table-cell>
          <table:covered-table-cell table:number-columns-repeated="6"/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27">
            <text:p>Kaohsiung</text:p>
          </table:table-cell>
          <table:covered-table-cell/>
          <table:covered-table-cell/>
          <table:covered-table-cell/>
          <table:covered-table-cell/>
          <table:covered-table-cell table:number-columns-repeated="6"/>
          <table:table-cell table:number-columns-repeated="16371"/>
        </table:table-row>
        <table:table-row table:style-name="ro1">
          <table:table-cell table:style-name="ce25"/>
          <table:table-cell office:value-type="string" table:number-columns-spanned="5" table:number-rows-spanned="1" table:style-name="ce38">
            <text:p>住用及營收概況</text:p>
          </table:table-cell>
          <table:covered-table-cell table:number-columns-repeated="4"/>
          <table:table-cell office:value-type="string" table:number-columns-spanned="7" table:number-rows-spanned="1" table:style-name="ce38">
            <text:p>各部門職工概況(No. of Employees)</text:p>
          </table:table-cell>
          <table:covered-table-cell table:number-columns-repeated="6"/>
          <table:table-cell table:number-columns-repeated="16371"/>
        </table:table-row>
        <table:table-row table:style-name="ro2">
          <table:table-cell office:value-type="string" table:style-name="ce7">
            <text:p>旅館名稱</text:p>
          </table:table-cell>
          <table:table-cell office:value-type="string" table:style-name="ce5">
            <text:p>客房數</text:p>
          </table:table-cell>
          <table:table-cell office:value-type="string" table:style-name="ce5">
            <text:p>客房住用數</text:p>
          </table:table-cell>
          <table:table-cell office:value-type="string" table:style-name="ce5">
            <text:p>住用率</text:p>
          </table:table-cell>
          <table:table-cell office:value-type="string" table:style-name="ce5">
            <text:p>平均房價</text:p>
          </table:table-cell>
          <table:table-cell office:value-type="string" table:style-name="ce7">
            <text:p>房租收入</text:p>
          </table:table-cell>
          <table:table-cell office:value-type="string" table:style-name="ce7">
            <text:p>餐飲收入</text:p>
          </table:table-cell>
          <table:table-cell office:value-type="string" table:style-name="ce7">
            <text:p>總營業收入</text:p>
          </table:table-cell>
          <table:table-cell office:value-type="string" table:style-name="ce7">
            <text:p>客房部</text:p>
          </table:table-cell>
          <table:table-cell office:value-type="string" table:style-name="ce7">
            <text:p>餐飲部</text:p>
          </table:table-cell>
          <table:table-cell office:value-type="string" table:style-name="ce7">
            <text:p>管理部</text:p>
          </table:table-cell>
          <table:table-cell office:value-type="string" table:style-name="ce7">
            <text:p>其他部門</text:p>
          </table:table-cell>
          <table:table-cell office:value-type="string" table:style-name="ce7">
            <text:p>員工合計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Hotel Name</text:p>
          </table:table-cell>
          <table:table-cell office:value-type="string" table:style-name="ce6">
            <text:p>No. of Rooms</text:p>
          </table:table-cell>
          <table:table-cell office:value-type="string" table:style-name="ce6">
            <text:p>No. of Rooms Occupied</text:p>
          </table:table-cell>
          <table:table-cell office:value-type="string" table:style-name="ce6">
            <text:p>Occupancy Rate</text:p>
          </table:table-cell>
          <table:table-cell office:value-type="string" table:style-name="ce6">
            <text:p>Average Room Rate</text:p>
          </table:table-cell>
          <table:table-cell office:value-type="string" table:style-name="ce8">
            <text:p>Room Revenue</text:p>
          </table:table-cell>
          <table:table-cell office:value-type="string" table:style-name="ce8">
            <text:p>F &amp; B Revenue</text:p>
          </table:table-cell>
          <table:table-cell office:value-type="string" table:style-name="ce8">
            <text:p>Total Revenue</text:p>
          </table:table-cell>
          <table:table-cell office:value-type="string" table:style-name="ce8">
            <text:p>Room Dep.</text:p>
          </table:table-cell>
          <table:table-cell office:value-type="string" table:style-name="ce8">
            <text:p>F&amp;B Dep.</text:p>
          </table:table-cell>
          <table:table-cell office:value-type="string" table:style-name="ce8">
            <text:p>Adm. Dep.</text:p>
          </table:table-cell>
          <table:table-cell office:value-type="string" table:style-name="ce8">
            <text:p>Other Dep.</text:p>
          </table:table-cell>
          <table:table-cell office:value-type="string" table:style-name="ce8">
            <text:p>Total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華王大飯店</text:p>
          </table:table-cell>
          <table:table-cell office:value-type="float" office:value="2674" table:number-columns-spanned="1" table:number-rows-spanned="2" table:style-name="ce36">
            <text:p>2,674</text:p>
          </table:table-cell>
          <table:table-cell office:value-type="float" office:value="48318" table:number-columns-spanned="1" table:number-rows-spanned="2" table:style-name="ce36">
            <text:p>48,318</text:p>
          </table:table-cell>
          <table:table-cell office:value-type="percentage" office:value="0.59350000000000003" table:number-columns-spanned="1" table:number-rows-spanned="2" table:style-name="ce40">
            <text:p>59.35%</text:p>
          </table:table-cell>
          <table:table-cell office:value-type="float" office:value="1725" table:number-columns-spanned="1" table:number-rows-spanned="2" table:style-name="ce36">
            <text:p>1,725</text:p>
          </table:table-cell>
          <table:table-cell office:value-type="float" office:value="83347182" table:number-columns-spanned="1" table:number-rows-spanned="2" table:style-name="ce36">
            <text:p>83,347,182</text:p>
          </table:table-cell>
          <table:table-cell office:value-type="float" office:value="77074143" table:number-columns-spanned="1" table:number-rows-spanned="2" table:style-name="ce36">
            <text:p>77,074,143</text:p>
          </table:table-cell>
          <table:table-cell office:value-type="float" office:value="164857339" table:number-columns-spanned="1" table:number-rows-spanned="2" table:style-name="ce36">
            <text:p>164,857,339</text:p>
          </table:table-cell>
          <table:table-cell office:value-type="float" office:value="421" table:number-columns-spanned="1" table:number-rows-spanned="2" table:style-name="ce37">
            <text:p>421</text:p>
          </table:table-cell>
          <table:table-cell office:value-type="float" office:value="509" table:number-columns-spanned="1" table:number-rows-spanned="2" table:style-name="ce37">
            <text:p>509</text:p>
          </table:table-cell>
          <table:table-cell office:value-type="float" office:value="437" table:number-columns-spanned="1" table:number-rows-spanned="2" table:style-name="ce37">
            <text:p>437</text:p>
          </table:table-cell>
          <table:table-cell office:value-type="float" office:value="26" table:number-columns-spanned="1" table:number-rows-spanned="2" table:style-name="ce37">
            <text:p>26</text:p>
          </table:table-cell>
          <table:table-cell office:value-type="float" office:value="1393" table:number-columns-spanned="1" table:number-rows-spanned="2" table:style-name="ce36">
            <text:p>1,393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Hotel Kingdo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華園大飯店</text:p>
          </table:table-cell>
          <table:table-cell office:value-type="float" office:value="2421" table:number-columns-spanned="1" table:number-rows-spanned="2" table:style-name="ce36">
            <text:p>2,421</text:p>
          </table:table-cell>
          <table:table-cell office:value-type="float" office:value="41283" table:number-columns-spanned="1" table:number-rows-spanned="2" table:style-name="ce36">
            <text:p>41,283</text:p>
          </table:table-cell>
          <table:table-cell office:value-type="percentage" office:value="0.56010000000000004" table:number-columns-spanned="1" table:number-rows-spanned="2" table:style-name="ce40">
            <text:p>56.01%</text:p>
          </table:table-cell>
          <table:table-cell office:value-type="float" office:value="2196" table:number-columns-spanned="1" table:number-rows-spanned="2" table:style-name="ce36">
            <text:p>2,196</text:p>
          </table:table-cell>
          <table:table-cell office:value-type="float" office:value="90648210" table:number-columns-spanned="1" table:number-rows-spanned="2" table:style-name="ce36">
            <text:p>90,648,210</text:p>
          </table:table-cell>
          <table:table-cell office:value-type="float" office:value="52807702" table:number-columns-spanned="1" table:number-rows-spanned="2" table:style-name="ce36">
            <text:p>52,807,702</text:p>
          </table:table-cell>
          <table:table-cell office:value-type="float" office:value="150000496" table:number-columns-spanned="1" table:number-rows-spanned="2" table:style-name="ce36">
            <text:p>150,000,496</text:p>
          </table:table-cell>
          <table:table-cell office:value-type="float" office:value="411" table:number-columns-spanned="1" table:number-rows-spanned="2" table:style-name="ce37">
            <text:p>411</text:p>
          </table:table-cell>
          <table:table-cell office:value-type="float" office:value="427" table:number-columns-spanned="1" table:number-rows-spanned="2" table:style-name="ce37">
            <text:p>427</text:p>
          </table:table-cell>
          <table:table-cell office:value-type="float" office:value="241" table:number-columns-spanned="1" table:number-rows-spanned="2" table:style-name="ce37">
            <text:p>241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1079" table:number-columns-spanned="1" table:number-rows-spanned="2" table:style-name="ce36">
            <text:p>1,079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Hotel Holiday Garden Kaohsiu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高雄國賓大飯店</text:p>
          </table:table-cell>
          <table:table-cell office:value-type="float" office:value="4077" table:number-columns-spanned="1" table:number-rows-spanned="2" table:style-name="ce36">
            <text:p>4,077</text:p>
          </table:table-cell>
          <table:table-cell office:value-type="float" office:value="92112" table:number-columns-spanned="1" table:number-rows-spanned="2" table:style-name="ce36">
            <text:p>92,112</text:p>
          </table:table-cell>
          <table:table-cell office:value-type="percentage" office:value="0.74209999999999998" table:number-columns-spanned="1" table:number-rows-spanned="2" table:style-name="ce40">
            <text:p>74.21%</text:p>
          </table:table-cell>
          <table:table-cell office:value-type="float" office:value="2157" table:number-columns-spanned="1" table:number-rows-spanned="2" table:style-name="ce36">
            <text:p>2,157</text:p>
          </table:table-cell>
          <table:table-cell office:value-type="float" office:value="198715962" table:number-columns-spanned="1" table:number-rows-spanned="2" table:style-name="ce36">
            <text:p>198,715,962</text:p>
          </table:table-cell>
          <table:table-cell office:value-type="float" office:value="271738792" table:number-columns-spanned="1" table:number-rows-spanned="2" table:style-name="ce36">
            <text:p>271,738,792</text:p>
          </table:table-cell>
          <table:table-cell office:value-type="float" office:value="492644138" table:number-columns-spanned="1" table:number-rows-spanned="2" table:style-name="ce36">
            <text:p>492,644,138</text:p>
          </table:table-cell>
          <table:table-cell office:value-type="float" office:value="1213" table:number-columns-spanned="1" table:number-rows-spanned="2" table:style-name="ce36">
            <text:p>1,213</text:p>
          </table:table-cell>
          <table:table-cell office:value-type="float" office:value="1522" table:number-columns-spanned="1" table:number-rows-spanned="2" table:style-name="ce36">
            <text:p>1,522</text:p>
          </table:table-cell>
          <table:table-cell office:value-type="float" office:value="178" table:number-columns-spanned="1" table:number-rows-spanned="2" table:style-name="ce37">
            <text:p>178</text:p>
          </table:table-cell>
          <table:table-cell office:value-type="float" office:value="320" table:number-columns-spanned="1" table:number-rows-spanned="2" table:style-name="ce37">
            <text:p>320</text:p>
          </table:table-cell>
          <table:table-cell office:value-type="float" office:value="3233" table:number-columns-spanned="1" table:number-rows-spanned="2" table:style-name="ce36">
            <text:p>3,233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The Ambassador Hotel Kaohsiu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漢來大飯店</text:p>
          </table:table-cell>
          <table:table-cell office:value-type="float" office:value="4860" table:number-columns-spanned="1" table:number-rows-spanned="2" table:style-name="ce36">
            <text:p>4,860</text:p>
          </table:table-cell>
          <table:table-cell office:value-type="float" office:value="108141" table:number-columns-spanned="1" table:number-rows-spanned="2" table:style-name="ce36">
            <text:p>108,141</text:p>
          </table:table-cell>
          <table:table-cell office:value-type="percentage" office:value="0.73089999999999999" table:number-columns-spanned="1" table:number-rows-spanned="2" table:style-name="ce40">
            <text:p>73.09%</text:p>
          </table:table-cell>
          <table:table-cell office:value-type="float" office:value="3174" table:number-columns-spanned="1" table:number-rows-spanned="2" table:style-name="ce36">
            <text:p>3,174</text:p>
          </table:table-cell>
          <table:table-cell office:value-type="float" office:value="343243864" table:number-columns-spanned="1" table:number-rows-spanned="2" table:style-name="ce36">
            <text:p>343,243,864</text:p>
          </table:table-cell>
          <table:table-cell office:value-type="float" office:value="552178722" table:number-columns-spanned="1" table:number-rows-spanned="2" table:style-name="ce36">
            <text:p>552,178,722</text:p>
          </table:table-cell>
          <table:table-cell office:value-type="float" office:value="1181700902" table:number-columns-spanned="1" table:number-rows-spanned="2" table:style-name="ce36">
            <text:p>1,181,700,902</text:p>
          </table:table-cell>
          <table:table-cell office:value-type="float" office:value="1622" table:number-columns-spanned="1" table:number-rows-spanned="2" table:style-name="ce36">
            <text:p>1,622</text:p>
          </table:table-cell>
          <table:table-cell office:value-type="float" office:value="3753" table:number-columns-spanned="1" table:number-rows-spanned="2" table:style-name="ce36">
            <text:p>3,753</text:p>
          </table:table-cell>
          <table:table-cell office:value-type="float" office:value="72" table:number-columns-spanned="1" table:number-rows-spanned="2" table:style-name="ce37">
            <text:p>72</text:p>
          </table:table-cell>
          <table:table-cell office:value-type="float" office:value="1356" table:number-columns-spanned="1" table:number-rows-spanned="2" table:style-name="ce36">
            <text:p>1,356</text:p>
          </table:table-cell>
          <table:table-cell office:value-type="float" office:value="6803" table:number-columns-spanned="1" table:number-rows-spanned="2" table:style-name="ce36">
            <text:p>6,803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Grand Hi-Lai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高雄福華大飯店</text:p>
          </table:table-cell>
          <table:table-cell office:value-type="float" office:value="2547" table:number-columns-spanned="1" table:number-rows-spanned="2" table:style-name="ce36">
            <text:p>2,547</text:p>
          </table:table-cell>
          <table:table-cell office:value-type="float" office:value="52066" table:number-columns-spanned="1" table:number-rows-spanned="2" table:style-name="ce36">
            <text:p>52,066</text:p>
          </table:table-cell>
          <table:table-cell office:value-type="percentage" office:value="0.67149999999999999" table:number-columns-spanned="1" table:number-rows-spanned="2" table:style-name="ce40">
            <text:p>67.15%</text:p>
          </table:table-cell>
          <table:table-cell office:value-type="float" office:value="2136" table:number-columns-spanned="1" table:number-rows-spanned="2" table:style-name="ce36">
            <text:p>2,136</text:p>
          </table:table-cell>
          <table:table-cell office:value-type="float" office:value="111225000" table:number-columns-spanned="1" table:number-rows-spanned="2" table:style-name="ce36">
            <text:p>111,225,000</text:p>
          </table:table-cell>
          <table:table-cell office:value-type="float" office:value="121752000" table:number-columns-spanned="1" table:number-rows-spanned="2" table:style-name="ce36">
            <text:p>121,752,000</text:p>
          </table:table-cell>
          <table:table-cell office:value-type="float" office:value="263514000" table:number-columns-spanned="1" table:number-rows-spanned="2" table:style-name="ce36">
            <text:p>263,514,000</text:p>
          </table:table-cell>
          <table:table-cell office:value-type="float" office:value="753" table:number-columns-spanned="1" table:number-rows-spanned="2" table:style-name="ce37">
            <text:p>753</text:p>
          </table:table-cell>
          <table:table-cell office:value-type="float" office:value="904" table:number-columns-spanned="1" table:number-rows-spanned="2" table:style-name="ce37">
            <text:p>904</text:p>
          </table:table-cell>
          <table:table-cell office:value-type="float" office:value="345" table:number-columns-spanned="1" table:number-rows-spanned="2" table:style-name="ce37">
            <text:p>345</text:p>
          </table:table-cell>
          <table:table-cell office:value-type="float" office:value="247" table:number-columns-spanned="1" table:number-rows-spanned="2" table:style-name="ce37">
            <text:p>247</text:p>
          </table:table-cell>
          <table:table-cell office:value-type="float" office:value="2249" table:number-columns-spanned="1" table:number-rows-spanned="2" table:style-name="ce36">
            <text:p>2,249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Howard Plaza Hotel Kaohsiu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君鴻國際酒店</text:p>
          </table:table-cell>
          <table:table-cell office:value-type="float" office:value="5265" table:number-columns-spanned="1" table:number-rows-spanned="2" table:style-name="ce36">
            <text:p>5,265</text:p>
          </table:table-cell>
          <table:table-cell office:value-type="float" office:value="101725" table:number-columns-spanned="1" table:number-rows-spanned="2" table:style-name="ce36">
            <text:p>101,725</text:p>
          </table:table-cell>
          <table:table-cell office:value-type="percentage" office:value="0.63460000000000005" table:number-columns-spanned="1" table:number-rows-spanned="2" table:style-name="ce40">
            <text:p>63.46%</text:p>
          </table:table-cell>
          <table:table-cell office:value-type="float" office:value="2799" table:number-columns-spanned="1" table:number-rows-spanned="2" table:style-name="ce36">
            <text:p>2,799</text:p>
          </table:table-cell>
          <table:table-cell office:value-type="float" office:value="284720154" table:number-columns-spanned="1" table:number-rows-spanned="2" table:style-name="ce36">
            <text:p>284,720,154</text:p>
          </table:table-cell>
          <table:table-cell office:value-type="float" office:value="312765698" table:number-columns-spanned="1" table:number-rows-spanned="2" table:style-name="ce36">
            <text:p>312,765,698</text:p>
          </table:table-cell>
          <table:table-cell office:value-type="float" office:value="733722343" table:number-columns-spanned="1" table:number-rows-spanned="2" table:style-name="ce36">
            <text:p>733,722,343</text:p>
          </table:table-cell>
          <table:table-cell office:value-type="float" office:value="1308" table:number-columns-spanned="1" table:number-rows-spanned="2" table:style-name="ce36">
            <text:p>1,308</text:p>
          </table:table-cell>
          <table:table-cell office:value-type="float" office:value="2264" table:number-columns-spanned="1" table:number-rows-spanned="2" table:style-name="ce36">
            <text:p>2,264</text:p>
          </table:table-cell>
          <table:table-cell office:value-type="float" office:value="1332" table:number-columns-spanned="1" table:number-rows-spanned="2" table:style-name="ce36">
            <text:p>1,332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4904" table:number-columns-spanned="1" table:number-rows-spanned="2" table:style-name="ce36">
            <text:p>4,904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85 SKY TOWER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寒軒國際大飯店</text:p>
          </table:table-cell>
          <table:table-cell office:value-type="float" office:value="3420" table:number-columns-spanned="1" table:number-rows-spanned="2" table:style-name="ce36">
            <text:p>3,420</text:p>
          </table:table-cell>
          <table:table-cell office:value-type="float" office:value="71683" table:number-columns-spanned="1" table:number-rows-spanned="2" table:style-name="ce36">
            <text:p>71,683</text:p>
          </table:table-cell>
          <table:table-cell office:value-type="percentage" office:value="0.6885" table:number-columns-spanned="1" table:number-rows-spanned="2" table:style-name="ce40">
            <text:p>68.85%</text:p>
          </table:table-cell>
          <table:table-cell office:value-type="float" office:value="2039" table:number-columns-spanned="1" table:number-rows-spanned="2" table:style-name="ce36">
            <text:p>2,039</text:p>
          </table:table-cell>
          <table:table-cell office:value-type="float" office:value="146169491" table:number-columns-spanned="1" table:number-rows-spanned="2" table:style-name="ce36">
            <text:p>146,169,491</text:p>
          </table:table-cell>
          <table:table-cell office:value-type="float" office:value="189335678" table:number-columns-spanned="1" table:number-rows-spanned="2" table:style-name="ce36">
            <text:p>189,335,678</text:p>
          </table:table-cell>
          <table:table-cell office:value-type="float" office:value="351233605" table:number-columns-spanned="1" table:number-rows-spanned="2" table:style-name="ce36">
            <text:p>351,233,605</text:p>
          </table:table-cell>
          <table:table-cell office:value-type="float" office:value="958" table:number-columns-spanned="1" table:number-rows-spanned="2" table:style-name="ce37">
            <text:p>958</text:p>
          </table:table-cell>
          <table:table-cell office:value-type="float" office:value="1168" table:number-columns-spanned="1" table:number-rows-spanned="2" table:style-name="ce36">
            <text:p>1,168</text:p>
          </table:table-cell>
          <table:table-cell office:value-type="float" office:value="338" table:number-columns-spanned="1" table:number-rows-spanned="2" table:style-name="ce37">
            <text:p>338</text:p>
          </table:table-cell>
          <table:table-cell office:value-type="float" office:value="200" table:number-columns-spanned="1" table:number-rows-spanned="2" table:style-name="ce37">
            <text:p>200</text:p>
          </table:table-cell>
          <table:table-cell office:value-type="float" office:value="2664" table:number-columns-spanned="1" table:number-rows-spanned="2" table:style-name="ce36">
            <text:p>2,664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Han-Hsien lnternational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麗尊大酒店</text:p>
          </table:table-cell>
          <table:table-cell office:value-type="float" office:value="1782" table:number-columns-spanned="1" table:number-rows-spanned="2" table:style-name="ce36">
            <text:p>1,782</text:p>
          </table:table-cell>
          <table:table-cell office:value-type="float" office:value="39469" table:number-columns-spanned="1" table:number-rows-spanned="2" table:style-name="ce36">
            <text:p>39,469</text:p>
          </table:table-cell>
          <table:table-cell office:value-type="percentage" office:value="0.72750000000000004" table:number-columns-spanned="1" table:number-rows-spanned="2" table:style-name="ce40">
            <text:p>72.75%</text:p>
          </table:table-cell>
          <table:table-cell office:value-type="float" office:value="2379" table:number-columns-spanned="1" table:number-rows-spanned="2" table:style-name="ce36">
            <text:p>2,379</text:p>
          </table:table-cell>
          <table:table-cell office:value-type="float" office:value="93879279" table:number-columns-spanned="1" table:number-rows-spanned="2" table:style-name="ce36">
            <text:p>93,879,279</text:p>
          </table:table-cell>
          <table:table-cell office:value-type="float" office:value="147417068" table:number-columns-spanned="1" table:number-rows-spanned="2" table:style-name="ce36">
            <text:p>147,417,068</text:p>
          </table:table-cell>
          <table:table-cell office:value-type="float" office:value="248028727" table:number-columns-spanned="1" table:number-rows-spanned="2" table:style-name="ce36">
            <text:p>248,028,727</text:p>
          </table:table-cell>
          <table:table-cell office:value-type="float" office:value="450" table:number-columns-spanned="1" table:number-rows-spanned="2" table:style-name="ce37">
            <text:p>450</text:p>
          </table:table-cell>
          <table:table-cell office:value-type="float" office:value="1070" table:number-columns-spanned="1" table:number-rows-spanned="2" table:style-name="ce36">
            <text:p>1,070</text:p>
          </table:table-cell>
          <table:table-cell office:value-type="float" office:value="293" table:number-columns-spanned="1" table:number-rows-spanned="2" table:style-name="ce37">
            <text:p>293</text:p>
          </table:table-cell>
          <table:table-cell office:value-type="float" office:value="45" table:number-columns-spanned="1" table:number-rows-spanned="2" table:style-name="ce37">
            <text:p>45</text:p>
          </table:table-cell>
          <table:table-cell office:value-type="float" office:value="1858" table:number-columns-spanned="1" table:number-rows-spanned="2" table:style-name="ce36">
            <text:p>1,858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The Lees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福容大飯店 高雄</text:p>
          </table:table-cell>
          <table:table-cell office:value-type="float" office:value="2250" table:number-columns-spanned="1" table:number-rows-spanned="2" table:style-name="ce36">
            <text:p>2,250</text:p>
          </table:table-cell>
          <table:table-cell office:value-type="float" office:value="29834" table:number-columns-spanned="1" table:number-rows-spanned="2" table:style-name="ce36">
            <text:p>29,834</text:p>
          </table:table-cell>
          <table:table-cell office:value-type="percentage" office:value="0.4355" table:number-columns-spanned="1" table:number-rows-spanned="2" table:style-name="ce40">
            <text:p>43.55%</text:p>
          </table:table-cell>
          <table:table-cell office:value-type="float" office:value="2652" table:number-columns-spanned="1" table:number-rows-spanned="2" table:style-name="ce36">
            <text:p>2,652</text:p>
          </table:table-cell>
          <table:table-cell office:value-type="float" office:value="79113862" table:number-columns-spanned="1" table:number-rows-spanned="2" table:style-name="ce36">
            <text:p>79,113,862</text:p>
          </table:table-cell>
          <table:table-cell office:value-type="float" office:value="24407368" table:number-columns-spanned="1" table:number-rows-spanned="2" table:style-name="ce36">
            <text:p>24,407,368</text:p>
          </table:table-cell>
          <table:table-cell office:value-type="float" office:value="104994773" table:number-columns-spanned="1" table:number-rows-spanned="2" table:style-name="ce36">
            <text:p>104,994,773</text:p>
          </table:table-cell>
          <table:table-cell office:value-type="float" office:value="410" table:number-columns-spanned="1" table:number-rows-spanned="2" table:style-name="ce37">
            <text:p>410</text:p>
          </table:table-cell>
          <table:table-cell office:value-type="float" office:value="414" table:number-columns-spanned="1" table:number-rows-spanned="2" table:style-name="ce37">
            <text:p>414</text:p>
          </table:table-cell>
          <table:table-cell office:value-type="float" office:value="42" table:number-columns-spanned="1" table:number-rows-spanned="2" table:style-name="ce37">
            <text:p>42</text:p>
          </table:table-cell>
          <table:table-cell office:value-type="float" office:value="109" table:number-columns-spanned="1" table:number-rows-spanned="2" table:style-name="ce37">
            <text:p>109</text:p>
          </table:table-cell>
          <table:table-cell office:value-type="float" office:value="975" table:number-columns-spanned="1" table:number-rows-spanned="2" table:style-name="ce37">
            <text:p>975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Fullon Hotel Kaohsiu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總計</text:p>
          </table:table-cell>
          <table:table-cell office:value-type="float" office:value="29296" table:number-columns-spanned="1" table:number-rows-spanned="2" table:style-name="ce36">
            <text:p>29,296</text:p>
          </table:table-cell>
          <table:table-cell office:value-type="float" office:value="584631" table:number-columns-spanned="1" table:number-rows-spanned="2" table:style-name="ce36">
            <text:p>584,631</text:p>
          </table:table-cell>
          <table:table-cell office:value-type="percentage" office:value="0.65549999999999997" table:number-columns-spanned="1" table:number-rows-spanned="2" table:style-name="ce40">
            <text:p>65.55%</text:p>
          </table:table-cell>
          <table:table-cell office:value-type="float" office:value="2448" table:number-columns-spanned="1" table:number-rows-spanned="2" table:style-name="ce36">
            <text:p>2,448</text:p>
          </table:table-cell>
          <table:table-cell office:value-type="float" office:value="1431063004" table:number-columns-spanned="1" table:number-rows-spanned="2" table:style-name="ce36">
            <text:p>1,431,063,004</text:p>
          </table:table-cell>
          <table:table-cell office:value-type="float" office:value="1749477171" table:number-columns-spanned="1" table:number-rows-spanned="2" table:style-name="ce36">
            <text:p>1,749,477,171</text:p>
          </table:table-cell>
          <table:table-cell office:value-type="float" office:value="3690696323" table:number-columns-spanned="1" table:number-rows-spanned="2" table:style-name="ce36">
            <text:p>3,690,696,323</text:p>
          </table:table-cell>
          <table:table-cell office:value-type="float" office:value="7546" table:number-columns-spanned="1" table:number-rows-spanned="2" table:style-name="ce36">
            <text:p>7,546</text:p>
          </table:table-cell>
          <table:table-cell office:value-type="float" office:value="12031" table:number-columns-spanned="1" table:number-rows-spanned="2" table:style-name="ce36">
            <text:p>12,031</text:p>
          </table:table-cell>
          <table:table-cell office:value-type="float" office:value="3278" table:number-columns-spanned="1" table:number-rows-spanned="2" table:style-name="ce36">
            <text:p>3,278</text:p>
          </table:table-cell>
          <table:table-cell office:value-type="float" office:value="2303" table:number-columns-spanned="1" table:number-rows-spanned="2" table:style-name="ce36">
            <text:p>2,303</text:p>
          </table:table-cell>
          <table:table-cell office:value-type="float" office:value="25158" table:number-columns-spanned="1" table:number-rows-spanned="2" table:style-name="ce36">
            <text:p>25,158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number-columns-spanned="13" table:number-rows-spanned="1" table:style-name="ce38">
            <text:p>台灣區觀光旅館營運統計月報 (Monthly Report on Tourist Hotel Operations in Taiwan)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" table:number-rows-spanned="2" table:style-name="ce38">
            <text:p>列印日期：</text:p>
          </table:table-cell>
          <table:table-cell office:value-type="date" office:date-value="2013-09-02T00:00:00" table:number-columns-spanned="1" table:number-rows-spanned="2" table:style-name="ce39">
            <text:p>2013/9/2</text:p>
          </table:table-cell>
          <table:table-cell office:value-type="string" table:number-columns-spanned="2" table:number-rows-spanned="1" table:style-name="ce26">
            <text:p>臺中地區</text:p>
          </table:table-cell>
          <table:covered-table-cell/>
          <table:table-cell office:value-type="string" table:number-columns-spanned="2" table:number-rows-spanned="2" table:style-name="ce38">
            <text:p>資料期間：</text:p>
          </table:table-cell>
          <table:covered-table-cell/>
          <table:table-cell office:value-type="string" table:number-columns-spanned="7" table:number-rows-spanned="2" table:style-name="ce38">
            <text:p>2012年1月至2012年9月(Data for 2012/1~2012/9)</text:p>
          </table:table-cell>
          <table:covered-table-cell table:number-columns-repeated="6"/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27">
            <text:p>Taichung</text:p>
          </table:table-cell>
          <table:covered-table-cell/>
          <table:covered-table-cell/>
          <table:covered-table-cell/>
          <table:covered-table-cell/>
          <table:covered-table-cell table:number-columns-repeated="6"/>
          <table:table-cell table:number-columns-repeated="16371"/>
        </table:table-row>
        <table:table-row table:style-name="ro1">
          <table:table-cell table:style-name="ce25"/>
          <table:table-cell office:value-type="string" table:number-columns-spanned="5" table:number-rows-spanned="1" table:style-name="ce38">
            <text:p>住用及營收概況</text:p>
          </table:table-cell>
          <table:covered-table-cell table:number-columns-repeated="4"/>
          <table:table-cell office:value-type="string" table:number-columns-spanned="7" table:number-rows-spanned="1" table:style-name="ce38">
            <text:p>各部門職工概況(No. of Employees)</text:p>
          </table:table-cell>
          <table:covered-table-cell table:number-columns-repeated="6"/>
          <table:table-cell table:number-columns-repeated="16371"/>
        </table:table-row>
        <table:table-row table:style-name="ro2">
          <table:table-cell office:value-type="string" table:style-name="ce7">
            <text:p>旅館名稱</text:p>
          </table:table-cell>
          <table:table-cell office:value-type="string" table:style-name="ce5">
            <text:p>客房數</text:p>
          </table:table-cell>
          <table:table-cell office:value-type="string" table:style-name="ce5">
            <text:p>客房住用數</text:p>
          </table:table-cell>
          <table:table-cell office:value-type="string" table:style-name="ce5">
            <text:p>住用率</text:p>
          </table:table-cell>
          <table:table-cell office:value-type="string" table:style-name="ce5">
            <text:p>平均房價</text:p>
          </table:table-cell>
          <table:table-cell office:value-type="string" table:style-name="ce7">
            <text:p>房租收入</text:p>
          </table:table-cell>
          <table:table-cell office:value-type="string" table:style-name="ce7">
            <text:p>餐飲收入</text:p>
          </table:table-cell>
          <table:table-cell office:value-type="string" table:style-name="ce7">
            <text:p>總營業收入</text:p>
          </table:table-cell>
          <table:table-cell office:value-type="string" table:style-name="ce7">
            <text:p>客房部</text:p>
          </table:table-cell>
          <table:table-cell office:value-type="string" table:style-name="ce7">
            <text:p>餐飲部</text:p>
          </table:table-cell>
          <table:table-cell office:value-type="string" table:style-name="ce7">
            <text:p>管理部</text:p>
          </table:table-cell>
          <table:table-cell office:value-type="string" table:style-name="ce7">
            <text:p>其他部門</text:p>
          </table:table-cell>
          <table:table-cell office:value-type="string" table:style-name="ce7">
            <text:p>員工合計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Hotel Name</text:p>
          </table:table-cell>
          <table:table-cell office:value-type="string" table:style-name="ce6">
            <text:p>No. of Rooms</text:p>
          </table:table-cell>
          <table:table-cell office:value-type="string" table:style-name="ce6">
            <text:p>No. of Rooms Occupied</text:p>
          </table:table-cell>
          <table:table-cell office:value-type="string" table:style-name="ce6">
            <text:p>Occupancy Rate</text:p>
          </table:table-cell>
          <table:table-cell office:value-type="string" table:style-name="ce6">
            <text:p>Average Room Rate</text:p>
          </table:table-cell>
          <table:table-cell office:value-type="string" table:style-name="ce8">
            <text:p>Room Revenue</text:p>
          </table:table-cell>
          <table:table-cell office:value-type="string" table:style-name="ce8">
            <text:p>F &amp; B Revenue</text:p>
          </table:table-cell>
          <table:table-cell office:value-type="string" table:style-name="ce8">
            <text:p>Total Revenue</text:p>
          </table:table-cell>
          <table:table-cell office:value-type="string" table:style-name="ce8">
            <text:p>Room Dep.</text:p>
          </table:table-cell>
          <table:table-cell office:value-type="string" table:style-name="ce8">
            <text:p>F&amp;B Dep.</text:p>
          </table:table-cell>
          <table:table-cell office:value-type="string" table:style-name="ce8">
            <text:p>Adm. Dep.</text:p>
          </table:table-cell>
          <table:table-cell office:value-type="string" table:style-name="ce8">
            <text:p>Other Dep.</text:p>
          </table:table-cell>
          <table:table-cell office:value-type="string" table:style-name="ce8">
            <text:p>Total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全國大飯店</text:p>
          </table:table-cell>
          <table:table-cell office:value-type="float" office:value="1602" table:number-columns-spanned="1" table:number-rows-spanned="2" table:style-name="ce36">
            <text:p>1,602</text:p>
          </table:table-cell>
          <table:table-cell office:value-type="float" office:value="34670" table:number-columns-spanned="1" table:number-rows-spanned="2" table:style-name="ce36">
            <text:p>34,670</text:p>
          </table:table-cell>
          <table:table-cell office:value-type="percentage" office:value="0.71089999999999998" table:number-columns-spanned="1" table:number-rows-spanned="2" table:style-name="ce40">
            <text:p>71.09%</text:p>
          </table:table-cell>
          <table:table-cell office:value-type="float" office:value="2030" table:number-columns-spanned="1" table:number-rows-spanned="2" table:style-name="ce36">
            <text:p>2,030</text:p>
          </table:table-cell>
          <table:table-cell office:value-type="float" office:value="70368610" table:number-columns-spanned="1" table:number-rows-spanned="2" table:style-name="ce36">
            <text:p>70,368,610</text:p>
          </table:table-cell>
          <table:table-cell office:value-type="float" office:value="152629122" table:number-columns-spanned="1" table:number-rows-spanned="2" table:style-name="ce36">
            <text:p>152,629,122</text:p>
          </table:table-cell>
          <table:table-cell office:value-type="float" office:value="250334867" table:number-columns-spanned="1" table:number-rows-spanned="2" table:style-name="ce36">
            <text:p>250,334,867</text:p>
          </table:table-cell>
          <table:table-cell office:value-type="float" office:value="453" table:number-columns-spanned="1" table:number-rows-spanned="2" table:style-name="ce37">
            <text:p>453</text:p>
          </table:table-cell>
          <table:table-cell office:value-type="float" office:value="1130" table:number-columns-spanned="1" table:number-rows-spanned="2" table:style-name="ce36">
            <text:p>1,130</text:p>
          </table:table-cell>
          <table:table-cell office:value-type="float" office:value="230" table:number-columns-spanned="1" table:number-rows-spanned="2" table:style-name="ce37">
            <text:p>230</text:p>
          </table:table-cell>
          <table:table-cell office:value-type="float" office:value="245" table:number-columns-spanned="1" table:number-rows-spanned="2" table:style-name="ce37">
            <text:p>245</text:p>
          </table:table-cell>
          <table:table-cell office:value-type="float" office:value="2058" table:number-columns-spanned="1" table:number-rows-spanned="2" table:style-name="ce36">
            <text:p>2,058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Hotel Nation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通豪大飯店</text:p>
          </table:table-cell>
          <table:table-cell office:value-type="float" office:value="2052" table:number-columns-spanned="1" table:number-rows-spanned="2" table:style-name="ce36">
            <text:p>2,052</text:p>
          </table:table-cell>
          <table:table-cell office:value-type="float" office:value="47962" table:number-columns-spanned="1" table:number-rows-spanned="2" table:style-name="ce36">
            <text:p>47,962</text:p>
          </table:table-cell>
          <table:table-cell office:value-type="percentage" office:value="0.76770000000000005" table:number-columns-spanned="1" table:number-rows-spanned="2" table:style-name="ce40">
            <text:p>76.77%</text:p>
          </table:table-cell>
          <table:table-cell office:value-type="float" office:value="1641" table:number-columns-spanned="1" table:number-rows-spanned="2" table:style-name="ce36">
            <text:p>1,641</text:p>
          </table:table-cell>
          <table:table-cell office:value-type="float" office:value="78709438" table:number-columns-spanned="1" table:number-rows-spanned="2" table:style-name="ce36">
            <text:p>78,709,438</text:p>
          </table:table-cell>
          <table:table-cell office:value-type="float" office:value="90507163" table:number-columns-spanned="1" table:number-rows-spanned="2" table:style-name="ce36">
            <text:p>90,507,163</text:p>
          </table:table-cell>
          <table:table-cell office:value-type="float" office:value="178567158" table:number-columns-spanned="1" table:number-rows-spanned="2" table:style-name="ce36">
            <text:p>178,567,158</text:p>
          </table:table-cell>
          <table:table-cell office:value-type="float" office:value="585" table:number-columns-spanned="1" table:number-rows-spanned="2" table:style-name="ce37">
            <text:p>585</text:p>
          </table:table-cell>
          <table:table-cell office:value-type="float" office:value="776" table:number-columns-spanned="1" table:number-rows-spanned="2" table:style-name="ce37">
            <text:p>776</text:p>
          </table:table-cell>
          <table:table-cell office:value-type="float" office:value="298" table:number-columns-spanned="1" table:number-rows-spanned="2" table:style-name="ce37">
            <text:p>298</text:p>
          </table:table-cell>
          <table:table-cell office:value-type="float" office:value="127" table:number-columns-spanned="1" table:number-rows-spanned="2" table:style-name="ce37">
            <text:p>127</text:p>
          </table:table-cell>
          <table:table-cell office:value-type="float" office:value="1786" table:number-columns-spanned="1" table:number-rows-spanned="2" table:style-name="ce36">
            <text:p>1,786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Plaza International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長榮桂冠酒店(台中)</text:p>
          </table:table-cell>
          <table:table-cell office:value-type="float" office:value="3186" table:number-columns-spanned="1" table:number-rows-spanned="2" table:style-name="ce36">
            <text:p>3,186</text:p>
          </table:table-cell>
          <table:table-cell office:value-type="float" office:value="70936" table:number-columns-spanned="1" table:number-rows-spanned="2" table:style-name="ce36">
            <text:p>70,936</text:p>
          </table:table-cell>
          <table:table-cell office:value-type="percentage" office:value="0.73129999999999995" table:number-columns-spanned="1" table:number-rows-spanned="2" table:style-name="ce40">
            <text:p>73.13%</text:p>
          </table:table-cell>
          <table:table-cell office:value-type="float" office:value="2531" table:number-columns-spanned="1" table:number-rows-spanned="2" table:style-name="ce36">
            <text:p>2,531</text:p>
          </table:table-cell>
          <table:table-cell office:value-type="float" office:value="179553624" table:number-columns-spanned="1" table:number-rows-spanned="2" table:style-name="ce36">
            <text:p>179,553,624</text:p>
          </table:table-cell>
          <table:table-cell office:value-type="float" office:value="215738785" table:number-columns-spanned="1" table:number-rows-spanned="2" table:style-name="ce36">
            <text:p>215,738,785</text:p>
          </table:table-cell>
          <table:table-cell office:value-type="float" office:value="446688377" table:number-columns-spanned="1" table:number-rows-spanned="2" table:style-name="ce36">
            <text:p>446,688,377</text:p>
          </table:table-cell>
          <table:table-cell office:value-type="float" office:value="679" table:number-columns-spanned="1" table:number-rows-spanned="2" table:style-name="ce37">
            <text:p>679</text:p>
          </table:table-cell>
          <table:table-cell office:value-type="float" office:value="1039" table:number-columns-spanned="1" table:number-rows-spanned="2" table:style-name="ce36">
            <text:p>1,039</text:p>
          </table:table-cell>
          <table:table-cell office:value-type="float" office:value="501" table:number-columns-spanned="1" table:number-rows-spanned="2" table:style-name="ce37">
            <text:p>501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2219" table:number-columns-spanned="1" table:number-rows-spanned="2" table:style-name="ce36">
            <text:p>2,219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Evergreen Laurel Hotel (Taichung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台中福華大飯店</text:p>
          </table:table-cell>
          <table:table-cell office:value-type="float" office:value="1395" table:number-columns-spanned="1" table:number-rows-spanned="2" table:style-name="ce36">
            <text:p>1,395</text:p>
          </table:table-cell>
          <table:table-cell office:value-type="float" office:value="30665" table:number-columns-spanned="1" table:number-rows-spanned="2" table:style-name="ce36">
            <text:p>30,665</text:p>
          </table:table-cell>
          <table:table-cell office:value-type="percentage" office:value="0.72199999999999998" table:number-columns-spanned="1" table:number-rows-spanned="2" table:style-name="ce40">
            <text:p>72.20%</text:p>
          </table:table-cell>
          <table:table-cell office:value-type="float" office:value="2629" table:number-columns-spanned="1" table:number-rows-spanned="2" table:style-name="ce36">
            <text:p>2,629</text:p>
          </table:table-cell>
          <table:table-cell office:value-type="float" office:value="80624122" table:number-columns-spanned="1" table:number-rows-spanned="2" table:style-name="ce36">
            <text:p>80,624,122</text:p>
          </table:table-cell>
          <table:table-cell office:value-type="float" office:value="120250848" table:number-columns-spanned="1" table:number-rows-spanned="2" table:style-name="ce36">
            <text:p>120,250,848</text:p>
          </table:table-cell>
          <table:table-cell office:value-type="float" office:value="229391191" table:number-columns-spanned="1" table:number-rows-spanned="2" table:style-name="ce36">
            <text:p>229,391,191</text:p>
          </table:table-cell>
          <table:table-cell office:value-type="float" office:value="371" table:number-columns-spanned="1" table:number-rows-spanned="2" table:style-name="ce37">
            <text:p>371</text:p>
          </table:table-cell>
          <table:table-cell office:value-type="float" office:value="979" table:number-columns-spanned="1" table:number-rows-spanned="2" table:style-name="ce37">
            <text:p>979</text:p>
          </table:table-cell>
          <table:table-cell office:value-type="float" office:value="154" table:number-columns-spanned="1" table:number-rows-spanned="2" table:style-name="ce37">
            <text:p>154</text:p>
          </table:table-cell>
          <table:table-cell office:value-type="float" office:value="308" table:number-columns-spanned="1" table:number-rows-spanned="2" table:style-name="ce37">
            <text:p>308</text:p>
          </table:table-cell>
          <table:table-cell office:value-type="float" office:value="1812" table:number-columns-spanned="1" table:number-rows-spanned="2" table:style-name="ce36">
            <text:p>1,812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Howard Prince Hotel Taichu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台中金典酒店</text:p>
          </table:table-cell>
          <table:table-cell office:value-type="float" office:value="1998" table:number-columns-spanned="1" table:number-rows-spanned="2" table:style-name="ce36">
            <text:p>1,998</text:p>
          </table:table-cell>
          <table:table-cell office:value-type="float" office:value="47751" table:number-columns-spanned="1" table:number-rows-spanned="2" table:style-name="ce36">
            <text:p>47,751</text:p>
          </table:table-cell>
          <table:table-cell office:value-type="percentage" office:value="0.78500000000000003" table:number-columns-spanned="1" table:number-rows-spanned="2" table:style-name="ce40">
            <text:p>78.50%</text:p>
          </table:table-cell>
          <table:table-cell office:value-type="float" office:value="2530" table:number-columns-spanned="1" table:number-rows-spanned="2" table:style-name="ce36">
            <text:p>2,530</text:p>
          </table:table-cell>
          <table:table-cell office:value-type="float" office:value="120804679" table:number-columns-spanned="1" table:number-rows-spanned="2" table:style-name="ce36">
            <text:p>120,804,679</text:p>
          </table:table-cell>
          <table:table-cell office:value-type="float" office:value="183570155" table:number-columns-spanned="1" table:number-rows-spanned="2" table:style-name="ce36">
            <text:p>183,570,155</text:p>
          </table:table-cell>
          <table:table-cell office:value-type="float" office:value="898751610" table:number-columns-spanned="1" table:number-rows-spanned="2" table:style-name="ce36">
            <text:p>898,751,610</text:p>
          </table:table-cell>
          <table:table-cell office:value-type="float" office:value="1415" table:number-columns-spanned="1" table:number-rows-spanned="2" table:style-name="ce36">
            <text:p>1,415</text:p>
          </table:table-cell>
          <table:table-cell office:value-type="float" office:value="1116" table:number-columns-spanned="1" table:number-rows-spanned="2" table:style-name="ce36">
            <text:p>1,116</text:p>
          </table:table-cell>
          <table:table-cell office:value-type="float" office:value="595" table:number-columns-spanned="1" table:number-rows-spanned="2" table:style-name="ce37">
            <text:p>595</text:p>
          </table:table-cell>
          <table:table-cell office:value-type="float" office:value="347" table:number-columns-spanned="1" table:number-rows-spanned="2" table:style-name="ce37">
            <text:p>347</text:p>
          </table:table-cell>
          <table:table-cell office:value-type="float" office:value="3473" table:number-columns-spanned="1" table:number-rows-spanned="2" table:style-name="ce36">
            <text:p>3,473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The Splendor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裕元花園酒店</text:p>
          </table:table-cell>
          <table:table-cell office:value-type="float" office:value="1341" table:number-columns-spanned="1" table:number-rows-spanned="2" table:style-name="ce36">
            <text:p>1,341</text:p>
          </table:table-cell>
          <table:table-cell office:value-type="float" office:value="32604" table:number-columns-spanned="1" table:number-rows-spanned="2" table:style-name="ce36">
            <text:p>32,604</text:p>
          </table:table-cell>
          <table:table-cell office:value-type="percentage" office:value="0.79859999999999998" table:number-columns-spanned="1" table:number-rows-spanned="2" table:style-name="ce40">
            <text:p>79.86%</text:p>
          </table:table-cell>
          <table:table-cell office:value-type="float" office:value="3375" table:number-columns-spanned="1" table:number-rows-spanned="2" table:style-name="ce36">
            <text:p>3,375</text:p>
          </table:table-cell>
          <table:table-cell office:value-type="float" office:value="110053972" table:number-columns-spanned="1" table:number-rows-spanned="2" table:style-name="ce36">
            <text:p>110,053,972</text:p>
          </table:table-cell>
          <table:table-cell office:value-type="float" office:value="208164473" table:number-columns-spanned="1" table:number-rows-spanned="2" table:style-name="ce36">
            <text:p>208,164,473</text:p>
          </table:table-cell>
          <table:table-cell office:value-type="float" office:value="355386294" table:number-columns-spanned="1" table:number-rows-spanned="2" table:style-name="ce36">
            <text:p>355,386,294</text:p>
          </table:table-cell>
          <table:table-cell office:value-type="float" office:value="557" table:number-columns-spanned="1" table:number-rows-spanned="2" table:style-name="ce37">
            <text:p>557</text:p>
          </table:table-cell>
          <table:table-cell office:value-type="float" office:value="1242" table:number-columns-spanned="1" table:number-rows-spanned="2" table:style-name="ce36">
            <text:p>1,242</text:p>
          </table:table-cell>
          <table:table-cell office:value-type="float" office:value="187" table:number-columns-spanned="1" table:number-rows-spanned="2" table:style-name="ce37">
            <text:p>187</text:p>
          </table:table-cell>
          <table:table-cell office:value-type="float" office:value="368" table:number-columns-spanned="1" table:number-rows-spanned="2" table:style-name="ce37">
            <text:p>368</text:p>
          </table:table-cell>
          <table:table-cell office:value-type="float" office:value="2354" table:number-columns-spanned="1" table:number-rows-spanned="2" table:style-name="ce36">
            <text:p>2,354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Windsor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總計</text:p>
          </table:table-cell>
          <table:table-cell office:value-type="float" office:value="11574" table:number-columns-spanned="1" table:number-rows-spanned="2" table:style-name="ce36">
            <text:p>11,574</text:p>
          </table:table-cell>
          <table:table-cell office:value-type="float" office:value="264588" table:number-columns-spanned="1" table:number-rows-spanned="2" table:style-name="ce36">
            <text:p>264,588</text:p>
          </table:table-cell>
          <table:table-cell office:value-type="percentage" office:value="0.75090000000000001" table:number-columns-spanned="1" table:number-rows-spanned="2" table:style-name="ce40">
            <text:p>75.09%</text:p>
          </table:table-cell>
          <table:table-cell office:value-type="float" office:value="2419" table:number-columns-spanned="1" table:number-rows-spanned="2" table:style-name="ce36">
            <text:p>2,419</text:p>
          </table:table-cell>
          <table:table-cell office:value-type="float" office:value="640114445" table:number-columns-spanned="1" table:number-rows-spanned="2" table:style-name="ce36">
            <text:p>640,114,445</text:p>
          </table:table-cell>
          <table:table-cell office:value-type="float" office:value="970860546" table:number-columns-spanned="1" table:number-rows-spanned="2" table:style-name="ce36">
            <text:p>970,860,546</text:p>
          </table:table-cell>
          <table:table-cell office:value-type="float" office:value="2359119497" table:number-columns-spanned="1" table:number-rows-spanned="2" table:style-name="ce36">
            <text:p>2,359,119,497</text:p>
          </table:table-cell>
          <table:table-cell office:value-type="float" office:value="4060" table:number-columns-spanned="1" table:number-rows-spanned="2" table:style-name="ce36">
            <text:p>4,060</text:p>
          </table:table-cell>
          <table:table-cell office:value-type="float" office:value="6282" table:number-columns-spanned="1" table:number-rows-spanned="2" table:style-name="ce36">
            <text:p>6,282</text:p>
          </table:table-cell>
          <table:table-cell office:value-type="float" office:value="1965" table:number-columns-spanned="1" table:number-rows-spanned="2" table:style-name="ce36">
            <text:p>1,965</text:p>
          </table:table-cell>
          <table:table-cell office:value-type="float" office:value="1395" table:number-columns-spanned="1" table:number-rows-spanned="2" table:style-name="ce36">
            <text:p>1,395</text:p>
          </table:table-cell>
          <table:table-cell office:value-type="float" office:value="13702" table:number-columns-spanned="1" table:number-rows-spanned="2" table:style-name="ce36">
            <text:p>13,702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number-columns-spanned="13" table:number-rows-spanned="1" table:style-name="ce38">
            <text:p>台灣區觀光旅館營運統計月報 (Monthly Report on Tourist Hotel Operations in Taiwan)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38">
            <text:p>列印日期：</text:p>
          </table:table-cell>
          <table:table-cell office:value-type="date" office:date-value="2013-09-02T00:00:00" table:number-columns-spanned="1" table:number-rows-spanned="2" table:style-name="ce39">
            <text:p>2013/9/2</text:p>
          </table:table-cell>
          <table:table-cell office:value-type="string" table:number-columns-spanned="2" table:number-rows-spanned="1" table:style-name="ce26">
            <text:p>花蓮地區</text:p>
          </table:table-cell>
          <table:covered-table-cell/>
          <table:table-cell office:value-type="string" table:number-columns-spanned="2" table:number-rows-spanned="2" table:style-name="ce38">
            <text:p>資料期間：</text:p>
          </table:table-cell>
          <table:covered-table-cell/>
          <table:table-cell office:value-type="string" table:number-columns-spanned="7" table:number-rows-spanned="2" table:style-name="ce38">
            <text:p>2012年1月至2012年9月(Data for 2012/1~2012/9)</text:p>
          </table:table-cell>
          <table:covered-table-cell table:number-columns-repeated="6"/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27">
            <text:p>Hualien</text:p>
          </table:table-cell>
          <table:covered-table-cell/>
          <table:covered-table-cell/>
          <table:covered-table-cell/>
          <table:covered-table-cell/>
          <table:covered-table-cell table:number-columns-repeated="6"/>
          <table:table-cell table:number-columns-repeated="16371"/>
        </table:table-row>
        <table:table-row table:style-name="ro1">
          <table:table-cell table:style-name="ce25"/>
          <table:table-cell office:value-type="string" table:number-columns-spanned="5" table:number-rows-spanned="1" table:style-name="ce38">
            <text:p>住用及營收概況</text:p>
          </table:table-cell>
          <table:covered-table-cell table:number-columns-repeated="4"/>
          <table:table-cell office:value-type="string" table:number-columns-spanned="7" table:number-rows-spanned="1" table:style-name="ce38">
            <text:p>各部門職工概況(No. of Employees)</text:p>
          </table:table-cell>
          <table:covered-table-cell table:number-columns-repeated="6"/>
          <table:table-cell table:number-columns-repeated="16371"/>
        </table:table-row>
        <table:table-row table:style-name="ro1">
          <table:table-cell office:value-type="string" table:style-name="ce7">
            <text:p>旅館名稱</text:p>
          </table:table-cell>
          <table:table-cell office:value-type="string" table:style-name="ce5">
            <text:p>客房數</text:p>
          </table:table-cell>
          <table:table-cell office:value-type="string" table:style-name="ce5">
            <text:p>客房住用數</text:p>
          </table:table-cell>
          <table:table-cell office:value-type="string" table:style-name="ce5">
            <text:p>住用率</text:p>
          </table:table-cell>
          <table:table-cell office:value-type="string" table:style-name="ce5">
            <text:p>平均房價</text:p>
          </table:table-cell>
          <table:table-cell office:value-type="string" table:style-name="ce7">
            <text:p>房租收入</text:p>
          </table:table-cell>
          <table:table-cell office:value-type="string" table:style-name="ce7">
            <text:p>餐飲收入</text:p>
          </table:table-cell>
          <table:table-cell office:value-type="string" table:style-name="ce7">
            <text:p>總營業收入</text:p>
          </table:table-cell>
          <table:table-cell office:value-type="string" table:style-name="ce7">
            <text:p>客房部</text:p>
          </table:table-cell>
          <table:table-cell office:value-type="string" table:style-name="ce7">
            <text:p>餐飲部</text:p>
          </table:table-cell>
          <table:table-cell office:value-type="string" table:style-name="ce7">
            <text:p>管理部</text:p>
          </table:table-cell>
          <table:table-cell office:value-type="string" table:style-name="ce7">
            <text:p>其他部門</text:p>
          </table:table-cell>
          <table:table-cell office:value-type="string" table:style-name="ce7">
            <text:p>員工合計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Hotel Name</text:p>
          </table:table-cell>
          <table:table-cell office:value-type="string" table:style-name="ce6">
            <text:p>No. of Rooms</text:p>
          </table:table-cell>
          <table:table-cell office:value-type="string" table:style-name="ce6">
            <text:p>No. of Rooms Occupied</text:p>
          </table:table-cell>
          <table:table-cell office:value-type="string" table:style-name="ce6">
            <text:p>Occupancy Rate</text:p>
          </table:table-cell>
          <table:table-cell office:value-type="string" table:style-name="ce6">
            <text:p>Average Room Rate</text:p>
          </table:table-cell>
          <table:table-cell office:value-type="string" table:style-name="ce8">
            <text:p>Room Revenue</text:p>
          </table:table-cell>
          <table:table-cell office:value-type="string" table:style-name="ce8">
            <text:p>F &amp; B Revenue</text:p>
          </table:table-cell>
          <table:table-cell office:value-type="string" table:style-name="ce8">
            <text:p>Total Revenue</text:p>
          </table:table-cell>
          <table:table-cell office:value-type="string" table:style-name="ce8">
            <text:p>Room Dep.</text:p>
          </table:table-cell>
          <table:table-cell office:value-type="string" table:style-name="ce8">
            <text:p>F&amp;B Dep.</text:p>
          </table:table-cell>
          <table:table-cell office:value-type="string" table:style-name="ce8">
            <text:p>Adm. Dep.</text:p>
          </table:table-cell>
          <table:table-cell office:value-type="string" table:style-name="ce8">
            <text:p>Other Dep.</text:p>
          </table:table-cell>
          <table:table-cell office:value-type="string" table:style-name="ce8">
            <text:p>Total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花蓮亞士都飯店</text:p>
          </table:table-cell>
          <table:table-cell office:value-type="float" office:value="1503" table:number-columns-spanned="1" table:number-rows-spanned="2" table:style-name="ce36">
            <text:p>1,503</text:p>
          </table:table-cell>
          <table:table-cell office:value-type="float" office:value="36650" table:number-columns-spanned="1" table:number-rows-spanned="2" table:style-name="ce36">
            <text:p>36,650</text:p>
          </table:table-cell>
          <table:table-cell office:value-type="percentage" office:value="0.80100000000000005" table:number-columns-spanned="1" table:number-rows-spanned="2" table:style-name="ce40">
            <text:p>80.10%</text:p>
          </table:table-cell>
          <table:table-cell office:value-type="float" office:value="1364" table:number-columns-spanned="1" table:number-rows-spanned="2" table:style-name="ce36">
            <text:p>1,364</text:p>
          </table:table-cell>
          <table:table-cell office:value-type="float" office:value="49984879" table:number-columns-spanned="1" table:number-rows-spanned="2" table:style-name="ce36">
            <text:p>49,984,879</text:p>
          </table:table-cell>
          <table:table-cell office:value-type="float" office:value="12369599" table:number-columns-spanned="1" table:number-rows-spanned="2" table:style-name="ce36">
            <text:p>12,369,599</text:p>
          </table:table-cell>
          <table:table-cell office:value-type="float" office:value="62682144" table:number-columns-spanned="1" table:number-rows-spanned="2" table:style-name="ce36">
            <text:p>62,682,144</text:p>
          </table:table-cell>
          <table:table-cell office:value-type="float" office:value="199" table:number-columns-spanned="1" table:number-rows-spanned="2" table:style-name="ce37">
            <text:p>199</text:p>
          </table:table-cell>
          <table:table-cell office:value-type="float" office:value="120" table:number-columns-spanned="1" table:number-rows-spanned="2" table:style-name="ce37">
            <text:p>120</text:p>
          </table:table-cell>
          <table:table-cell office:value-type="float" office:value="71" table:number-columns-spanned="1" table:number-rows-spanned="2" table:style-name="ce37">
            <text:p>71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390" table:number-columns-spanned="1" table:number-rows-spanned="2" table:style-name="ce37">
            <text:p>390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Astar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統帥大飯店</text:p>
          </table:table-cell>
          <table:table-cell office:value-type="float" office:value="2430" table:number-columns-spanned="1" table:number-rows-spanned="2" table:style-name="ce36">
            <text:p>2,430</text:p>
          </table:table-cell>
          <table:table-cell office:value-type="float" office:value="48809" table:number-columns-spanned="1" table:number-rows-spanned="2" table:style-name="ce36">
            <text:p>48,809</text:p>
          </table:table-cell>
          <table:table-cell office:value-type="percentage" office:value="0.65980000000000005" table:number-columns-spanned="1" table:number-rows-spanned="2" table:style-name="ce40">
            <text:p>65.98%</text:p>
          </table:table-cell>
          <table:table-cell office:value-type="float" office:value="1577" table:number-columns-spanned="1" table:number-rows-spanned="2" table:style-name="ce36">
            <text:p>1,577</text:p>
          </table:table-cell>
          <table:table-cell office:value-type="float" office:value="76992086" table:number-columns-spanned="1" table:number-rows-spanned="2" table:style-name="ce36">
            <text:p>76,992,086</text:p>
          </table:table-cell>
          <table:table-cell office:value-type="float" office:value="54829880" table:number-columns-spanned="1" table:number-rows-spanned="2" table:style-name="ce36">
            <text:p>54,829,880</text:p>
          </table:table-cell>
          <table:table-cell office:value-type="float" office:value="134037414" table:number-columns-spanned="1" table:number-rows-spanned="2" table:style-name="ce36">
            <text:p>134,037,414</text:p>
          </table:table-cell>
          <table:table-cell office:value-type="float" office:value="323" table:number-columns-spanned="1" table:number-rows-spanned="2" table:style-name="ce37">
            <text:p>323</text:p>
          </table:table-cell>
          <table:table-cell office:value-type="float" office:value="632" table:number-columns-spanned="1" table:number-rows-spanned="2" table:style-name="ce37">
            <text:p>632</text:p>
          </table:table-cell>
          <table:table-cell office:value-type="float" office:value="232" table:number-columns-spanned="1" table:number-rows-spanned="2" table:style-name="ce37">
            <text:p>232</text:p>
          </table:table-cell>
          <table:table-cell office:value-type="float" office:value="54" table:number-columns-spanned="1" table:number-rows-spanned="2" table:style-name="ce37">
            <text:p>54</text:p>
          </table:table-cell>
          <table:table-cell office:value-type="float" office:value="1241" table:number-columns-spanned="1" table:number-rows-spanned="2" table:style-name="ce36">
            <text:p>1,241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Marshal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花蓮翰品酒店</text:p>
          </table:table-cell>
          <table:table-cell office:value-type="float" office:value="1884" table:number-columns-spanned="1" table:number-rows-spanned="2" table:style-name="ce36">
            <text:p>1,884</text:p>
          </table:table-cell>
          <table:table-cell office:value-type="float" office:value="33758" table:number-columns-spanned="1" table:number-rows-spanned="2" table:style-name="ce36">
            <text:p>33,758</text:p>
          </table:table-cell>
          <table:table-cell office:value-type="percentage" office:value="0.58860000000000001" table:number-columns-spanned="1" table:number-rows-spanned="2" table:style-name="ce40">
            <text:p>58.86%</text:p>
          </table:table-cell>
          <table:table-cell office:value-type="float" office:value="1842" table:number-columns-spanned="1" table:number-rows-spanned="2" table:style-name="ce36">
            <text:p>1,842</text:p>
          </table:table-cell>
          <table:table-cell office:value-type="float" office:value="62194823" table:number-columns-spanned="1" table:number-rows-spanned="2" table:style-name="ce36">
            <text:p>62,194,823</text:p>
          </table:table-cell>
          <table:table-cell office:value-type="float" office:value="87408533" table:number-columns-spanned="1" table:number-rows-spanned="2" table:style-name="ce36">
            <text:p>87,408,533</text:p>
          </table:table-cell>
          <table:table-cell office:value-type="float" office:value="156622090" table:number-columns-spanned="1" table:number-rows-spanned="2" table:style-name="ce36">
            <text:p>156,622,090</text:p>
          </table:table-cell>
          <table:table-cell office:value-type="float" office:value="472" table:number-columns-spanned="1" table:number-rows-spanned="2" table:style-name="ce37">
            <text:p>472</text:p>
          </table:table-cell>
          <table:table-cell office:value-type="float" office:value="598" table:number-columns-spanned="1" table:number-rows-spanned="2" table:style-name="ce37">
            <text:p>598</text:p>
          </table:table-cell>
          <table:table-cell office:value-type="float" office:value="279" table:number-columns-spanned="1" table:number-rows-spanned="2" table:style-name="ce37">
            <text:p>279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1349" table:number-columns-spanned="1" table:number-rows-spanned="2" table:style-name="ce36">
            <text:p>1,349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Hualien Chateau de Chine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美侖大飯店</text:p>
          </table:table-cell>
          <table:table-cell office:value-type="float" office:value="3087" table:number-columns-spanned="1" table:number-rows-spanned="2" table:style-name="ce36">
            <text:p>3,087</text:p>
          </table:table-cell>
          <table:table-cell office:value-type="float" office:value="68156" table:number-columns-spanned="1" table:number-rows-spanned="2" table:style-name="ce36">
            <text:p>68,156</text:p>
          </table:table-cell>
          <table:table-cell office:value-type="percentage" office:value="0.72519999999999996" table:number-columns-spanned="1" table:number-rows-spanned="2" table:style-name="ce40">
            <text:p>72.52%</text:p>
          </table:table-cell>
          <table:table-cell office:value-type="float" office:value="2408" table:number-columns-spanned="1" table:number-rows-spanned="2" table:style-name="ce36">
            <text:p>2,408</text:p>
          </table:table-cell>
          <table:table-cell office:value-type="float" office:value="164109092" table:number-columns-spanned="1" table:number-rows-spanned="2" table:style-name="ce36">
            <text:p>164,109,092</text:p>
          </table:table-cell>
          <table:table-cell office:value-type="float" office:value="113290106" table:number-columns-spanned="1" table:number-rows-spanned="2" table:style-name="ce36">
            <text:p>113,290,106</text:p>
          </table:table-cell>
          <table:table-cell office:value-type="float" office:value="292108321" table:number-columns-spanned="1" table:number-rows-spanned="2" table:style-name="ce36">
            <text:p>292,108,321</text:p>
          </table:table-cell>
          <table:table-cell office:value-type="float" office:value="800" table:number-columns-spanned="1" table:number-rows-spanned="2" table:style-name="ce37">
            <text:p>800</text:p>
          </table:table-cell>
          <table:table-cell office:value-type="float" office:value="1165" table:number-columns-spanned="1" table:number-rows-spanned="2" table:style-name="ce36">
            <text:p>1,165</text:p>
          </table:table-cell>
          <table:table-cell office:value-type="float" office:value="49" table:number-columns-spanned="1" table:number-rows-spanned="2" table:style-name="ce37">
            <text:p>49</text:p>
          </table:table-cell>
          <table:table-cell office:value-type="float" office:value="579" table:number-columns-spanned="1" table:number-rows-spanned="2" table:style-name="ce37">
            <text:p>579</text:p>
          </table:table-cell>
          <table:table-cell office:value-type="float" office:value="2593" table:number-columns-spanned="1" table:number-rows-spanned="2" table:style-name="ce36">
            <text:p>2,593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Parkview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遠雄悅來大飯店</text:p>
          </table:table-cell>
          <table:table-cell office:value-type="float" office:value="3429" table:number-columns-spanned="1" table:number-rows-spanned="2" table:style-name="ce36">
            <text:p>3,429</text:p>
          </table:table-cell>
          <table:table-cell office:value-type="float" office:value="52445" table:number-columns-spanned="1" table:number-rows-spanned="2" table:style-name="ce36">
            <text:p>52,445</text:p>
          </table:table-cell>
          <table:table-cell office:value-type="percentage" office:value="0.50239999999999996" table:number-columns-spanned="1" table:number-rows-spanned="2" table:style-name="ce40">
            <text:p>50.24%</text:p>
          </table:table-cell>
          <table:table-cell office:value-type="float" office:value="3732" table:number-columns-spanned="1" table:number-rows-spanned="2" table:style-name="ce36">
            <text:p>3,732</text:p>
          </table:table-cell>
          <table:table-cell office:value-type="float" office:value="195729783" table:number-columns-spanned="1" table:number-rows-spanned="2" table:style-name="ce36">
            <text:p>195,729,783</text:p>
          </table:table-cell>
          <table:table-cell office:value-type="float" office:value="121120249" table:number-columns-spanned="1" table:number-rows-spanned="2" table:style-name="ce36">
            <text:p>121,120,249</text:p>
          </table:table-cell>
          <table:table-cell office:value-type="float" office:value="401063664" table:number-columns-spanned="1" table:number-rows-spanned="2" table:style-name="ce36">
            <text:p>401,063,664</text:p>
          </table:table-cell>
          <table:table-cell office:value-type="float" office:value="1432" table:number-columns-spanned="1" table:number-rows-spanned="2" table:style-name="ce36">
            <text:p>1,432</text:p>
          </table:table-cell>
          <table:table-cell office:value-type="float" office:value="1114" table:number-columns-spanned="1" table:number-rows-spanned="2" table:style-name="ce36">
            <text:p>1,114</text:p>
          </table:table-cell>
          <table:table-cell office:value-type="float" office:value="380" table:number-columns-spanned="1" table:number-rows-spanned="2" table:style-name="ce37">
            <text:p>380</text:p>
          </table:table-cell>
          <table:table-cell office:value-type="float" office:value="455" table:number-columns-spanned="1" table:number-rows-spanned="2" table:style-name="ce37">
            <text:p>455</text:p>
          </table:table-cell>
          <table:table-cell office:value-type="float" office:value="3381" table:number-columns-spanned="1" table:number-rows-spanned="2" table:style-name="ce36">
            <text:p>3,381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Farglory Hotel, Hualie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總計</text:p>
          </table:table-cell>
          <table:table-cell office:value-type="float" office:value="12333" table:number-columns-spanned="1" table:number-rows-spanned="2" table:style-name="ce36">
            <text:p>12,333</text:p>
          </table:table-cell>
          <table:table-cell office:value-type="float" office:value="239818" table:number-columns-spanned="1" table:number-rows-spanned="2" table:style-name="ce36">
            <text:p>239,818</text:p>
          </table:table-cell>
          <table:table-cell office:value-type="percentage" office:value="0.63870000000000005" table:number-columns-spanned="1" table:number-rows-spanned="2" table:style-name="ce40">
            <text:p>63.87%</text:p>
          </table:table-cell>
          <table:table-cell office:value-type="float" office:value="2289" table:number-columns-spanned="1" table:number-rows-spanned="2" table:style-name="ce36">
            <text:p>2,289</text:p>
          </table:table-cell>
          <table:table-cell office:value-type="float" office:value="549010663" table:number-columns-spanned="1" table:number-rows-spanned="2" table:style-name="ce36">
            <text:p>549,010,663</text:p>
          </table:table-cell>
          <table:table-cell office:value-type="float" office:value="389018367" table:number-columns-spanned="1" table:number-rows-spanned="2" table:style-name="ce36">
            <text:p>389,018,367</text:p>
          </table:table-cell>
          <table:table-cell office:value-type="float" office:value="1046513633" table:number-columns-spanned="1" table:number-rows-spanned="2" table:style-name="ce36">
            <text:p>1,046,513,633</text:p>
          </table:table-cell>
          <table:table-cell office:value-type="float" office:value="3226" table:number-columns-spanned="1" table:number-rows-spanned="2" table:style-name="ce36">
            <text:p>3,226</text:p>
          </table:table-cell>
          <table:table-cell office:value-type="float" office:value="3629" table:number-columns-spanned="1" table:number-rows-spanned="2" table:style-name="ce36">
            <text:p>3,629</text:p>
          </table:table-cell>
          <table:table-cell office:value-type="float" office:value="1011" table:number-columns-spanned="1" table:number-rows-spanned="2" table:style-name="ce36">
            <text:p>1,011</text:p>
          </table:table-cell>
          <table:table-cell office:value-type="float" office:value="1088" table:number-columns-spanned="1" table:number-rows-spanned="2" table:style-name="ce36">
            <text:p>1,088</text:p>
          </table:table-cell>
          <table:table-cell office:value-type="float" office:value="8954" table:number-columns-spanned="1" table:number-rows-spanned="2" table:style-name="ce36">
            <text:p>8,954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number-columns-spanned="13" table:number-rows-spanned="1" table:style-name="ce38">
            <text:p>台灣區觀光旅館營運統計月報 (Monthly Report on Tourist Hotel Operations in Taiwan)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38">
            <text:p>列印日期：</text:p>
          </table:table-cell>
          <table:table-cell office:value-type="date" office:date-value="2013-09-02T00:00:00" table:number-columns-spanned="1" table:number-rows-spanned="2" table:style-name="ce39">
            <text:p>2013/9/2</text:p>
          </table:table-cell>
          <table:table-cell office:value-type="string" table:number-columns-spanned="2" table:number-rows-spanned="1" table:style-name="ce26">
            <text:p>風景區</text:p>
          </table:table-cell>
          <table:covered-table-cell/>
          <table:table-cell office:value-type="string" table:number-columns-spanned="2" table:number-rows-spanned="2" table:style-name="ce38">
            <text:p>資料期間：</text:p>
          </table:table-cell>
          <table:covered-table-cell/>
          <table:table-cell office:value-type="string" table:number-columns-spanned="7" table:number-rows-spanned="2" table:style-name="ce38">
            <text:p>2012年1月至2012年9月(Data for 2012/1~2012/9)</text:p>
          </table:table-cell>
          <table:covered-table-cell table:number-columns-repeated="6"/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27">
            <text:p>Scenic Area</text:p>
          </table:table-cell>
          <table:covered-table-cell/>
          <table:covered-table-cell/>
          <table:covered-table-cell/>
          <table:covered-table-cell/>
          <table:covered-table-cell table:number-columns-repeated="6"/>
          <table:table-cell table:number-columns-repeated="16371"/>
        </table:table-row>
        <table:table-row table:style-name="ro1">
          <table:table-cell table:style-name="ce25"/>
          <table:table-cell office:value-type="string" table:number-columns-spanned="5" table:number-rows-spanned="1" table:style-name="ce38">
            <text:p>住用及營收概況</text:p>
          </table:table-cell>
          <table:covered-table-cell table:number-columns-repeated="4"/>
          <table:table-cell office:value-type="string" table:number-columns-spanned="7" table:number-rows-spanned="1" table:style-name="ce38">
            <text:p>各部門職工概況(No. of Employees)</text:p>
          </table:table-cell>
          <table:covered-table-cell table:number-columns-repeated="6"/>
          <table:table-cell table:number-columns-repeated="16371"/>
        </table:table-row>
        <table:table-row table:style-name="ro1">
          <table:table-cell office:value-type="string" table:style-name="ce7">
            <text:p>旅館名稱</text:p>
          </table:table-cell>
          <table:table-cell office:value-type="string" table:style-name="ce5">
            <text:p>客房數</text:p>
          </table:table-cell>
          <table:table-cell office:value-type="string" table:style-name="ce5">
            <text:p>客房住用數</text:p>
          </table:table-cell>
          <table:table-cell office:value-type="string" table:style-name="ce5">
            <text:p>住用率</text:p>
          </table:table-cell>
          <table:table-cell office:value-type="string" table:style-name="ce5">
            <text:p>平均房價</text:p>
          </table:table-cell>
          <table:table-cell office:value-type="string" table:style-name="ce7">
            <text:p>房租收入</text:p>
          </table:table-cell>
          <table:table-cell office:value-type="string" table:style-name="ce7">
            <text:p>餐飲收入</text:p>
          </table:table-cell>
          <table:table-cell office:value-type="string" table:style-name="ce7">
            <text:p>總營業收入</text:p>
          </table:table-cell>
          <table:table-cell office:value-type="string" table:style-name="ce7">
            <text:p>客房部</text:p>
          </table:table-cell>
          <table:table-cell office:value-type="string" table:style-name="ce7">
            <text:p>餐飲部</text:p>
          </table:table-cell>
          <table:table-cell office:value-type="string" table:style-name="ce7">
            <text:p>管理部</text:p>
          </table:table-cell>
          <table:table-cell office:value-type="string" table:style-name="ce7">
            <text:p>其他部門</text:p>
          </table:table-cell>
          <table:table-cell office:value-type="string" table:style-name="ce7">
            <text:p>員工合計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Hotel Name</text:p>
          </table:table-cell>
          <table:table-cell office:value-type="string" table:style-name="ce6">
            <text:p>No. of Rooms</text:p>
          </table:table-cell>
          <table:table-cell office:value-type="string" table:style-name="ce6">
            <text:p>No. of Rooms Occupied</text:p>
          </table:table-cell>
          <table:table-cell office:value-type="string" table:style-name="ce6">
            <text:p>Occupancy Rate</text:p>
          </table:table-cell>
          <table:table-cell office:value-type="string" table:style-name="ce6">
            <text:p>Average Room Rate</text:p>
          </table:table-cell>
          <table:table-cell office:value-type="string" table:style-name="ce8">
            <text:p>Room Revenue</text:p>
          </table:table-cell>
          <table:table-cell office:value-type="string" table:style-name="ce8">
            <text:p>F &amp; B Revenue</text:p>
          </table:table-cell>
          <table:table-cell office:value-type="string" table:style-name="ce8">
            <text:p>Total Revenue</text:p>
          </table:table-cell>
          <table:table-cell office:value-type="string" table:style-name="ce8">
            <text:p>Room Dep.</text:p>
          </table:table-cell>
          <table:table-cell office:value-type="string" table:style-name="ce8">
            <text:p>F&amp;B Dep.</text:p>
          </table:table-cell>
          <table:table-cell office:value-type="string" table:style-name="ce8">
            <text:p>Adm. Dep.</text:p>
          </table:table-cell>
          <table:table-cell office:value-type="string" table:style-name="ce8">
            <text:p>Other Dep.</text:p>
          </table:table-cell>
          <table:table-cell office:value-type="string" table:style-name="ce8">
            <text:p>Total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陽明山中國麗緻大飯店</text:p>
          </table:table-cell>
          <table:table-cell office:value-type="float" office:value="423" table:number-columns-spanned="1" table:number-rows-spanned="2" table:style-name="ce37">
            <text:p>423</text:p>
          </table:table-cell>
          <table:table-cell office:value-type="float" office:value="5467" table:number-columns-spanned="1" table:number-rows-spanned="2" table:style-name="ce36">
            <text:p>5,467</text:p>
          </table:table-cell>
          <table:table-cell office:value-type="percentage" office:value="0.42449999999999999" table:number-columns-spanned="1" table:number-rows-spanned="2" table:style-name="ce40">
            <text:p>42.45%</text:p>
          </table:table-cell>
          <table:table-cell office:value-type="float" office:value="4339" table:number-columns-spanned="1" table:number-rows-spanned="2" table:style-name="ce36">
            <text:p>4,339</text:p>
          </table:table-cell>
          <table:table-cell office:value-type="float" office:value="23720671" table:number-columns-spanned="1" table:number-rows-spanned="2" table:style-name="ce36">
            <text:p>23,720,671</text:p>
          </table:table-cell>
          <table:table-cell office:value-type="float" office:value="18514197" table:number-columns-spanned="1" table:number-rows-spanned="2" table:style-name="ce36">
            <text:p>18,514,197</text:p>
          </table:table-cell>
          <table:table-cell office:value-type="float" office:value="61381240" table:number-columns-spanned="1" table:number-rows-spanned="2" table:style-name="ce36">
            <text:p>61,381,240</text:p>
          </table:table-cell>
          <table:table-cell office:value-type="float" office:value="103" table:number-columns-spanned="1" table:number-rows-spanned="2" table:style-name="ce37">
            <text:p>103</text:p>
          </table:table-cell>
          <table:table-cell office:value-type="float" office:value="118" table:number-columns-spanned="1" table:number-rows-spanned="2" table:style-name="ce37">
            <text:p>118</text:p>
          </table:table-cell>
          <table:table-cell office:value-type="float" office:value="70" table:number-columns-spanned="1" table:number-rows-spanned="2" table:style-name="ce37">
            <text:p>70</text:p>
          </table:table-cell>
          <table:table-cell office:value-type="float" office:value="157" table:number-columns-spanned="1" table:number-rows-spanned="2" table:style-name="ce37">
            <text:p>157</text:p>
          </table:table-cell>
          <table:table-cell office:value-type="float" office:value="448" table:number-columns-spanned="1" table:number-rows-spanned="2" table:style-name="ce37">
            <text:p>448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Hotel Landis China Yangmingsh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高雄圓山大飯店</text:p>
          </table:table-cell>
          <table:table-cell office:value-type="float" office:value="963" table:number-columns-spanned="1" table:number-rows-spanned="2" table:style-name="ce37">
            <text:p>963</text:p>
          </table:table-cell>
          <table:table-cell office:value-type="float" office:value="18892" table:number-columns-spanned="1" table:number-rows-spanned="2" table:style-name="ce36">
            <text:p>18,892</text:p>
          </table:table-cell>
          <table:table-cell office:value-type="percentage" office:value="0.64439999999999997" table:number-columns-spanned="1" table:number-rows-spanned="2" table:style-name="ce40">
            <text:p>64.44%</text:p>
          </table:table-cell>
          <table:table-cell office:value-type="float" office:value="1704" table:number-columns-spanned="1" table:number-rows-spanned="2" table:style-name="ce36">
            <text:p>1,704</text:p>
          </table:table-cell>
          <table:table-cell office:value-type="float" office:value="32189344" table:number-columns-spanned="1" table:number-rows-spanned="2" table:style-name="ce36">
            <text:p>32,189,344</text:p>
          </table:table-cell>
          <table:table-cell office:value-type="float" office:value="92739761" table:number-columns-spanned="1" table:number-rows-spanned="2" table:style-name="ce36">
            <text:p>92,739,761</text:p>
          </table:table-cell>
          <table:table-cell office:value-type="float" office:value="139541434" table:number-columns-spanned="1" table:number-rows-spanned="2" table:style-name="ce36">
            <text:p>139,541,434</text:p>
          </table:table-cell>
          <table:table-cell office:value-type="float" office:value="300" table:number-columns-spanned="1" table:number-rows-spanned="2" table:style-name="ce37">
            <text:p>300</text:p>
          </table:table-cell>
          <table:table-cell office:value-type="float" office:value="892" table:number-columns-spanned="1" table:number-rows-spanned="2" table:style-name="ce37">
            <text:p>892</text:p>
          </table:table-cell>
          <table:table-cell office:value-type="float" office:value="225" table:number-columns-spanned="1" table:number-rows-spanned="2" table:style-name="ce37">
            <text:p>225</text:p>
          </table:table-cell>
          <table:table-cell office:value-type="float" office:value="520" table:number-columns-spanned="1" table:number-rows-spanned="2" table:style-name="ce37">
            <text:p>520</text:p>
          </table:table-cell>
          <table:table-cell office:value-type="float" office:value="1937" table:number-columns-spanned="1" table:number-rows-spanned="2" table:style-name="ce36">
            <text:p>1,937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Grand Hotel Kaohsiu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凱撒大飯店</text:p>
          </table:table-cell>
          <table:table-cell office:value-type="float" office:value="2286" table:number-columns-spanned="1" table:number-rows-spanned="2" table:style-name="ce36">
            <text:p>2,286</text:p>
          </table:table-cell>
          <table:table-cell office:value-type="float" office:value="62856" table:number-columns-spanned="1" table:number-rows-spanned="2" table:style-name="ce36">
            <text:p>62,856</text:p>
          </table:table-cell>
          <table:table-cell office:value-type="percentage" office:value="0.9032" table:number-columns-spanned="1" table:number-rows-spanned="2" table:style-name="ce40">
            <text:p>90.32%</text:p>
          </table:table-cell>
          <table:table-cell office:value-type="float" office:value="5578" table:number-columns-spanned="1" table:number-rows-spanned="2" table:style-name="ce36">
            <text:p>5,578</text:p>
          </table:table-cell>
          <table:table-cell office:value-type="float" office:value="350583275" table:number-columns-spanned="1" table:number-rows-spanned="2" table:style-name="ce36">
            <text:p>350,583,275</text:p>
          </table:table-cell>
          <table:table-cell office:value-type="float" office:value="125138868" table:number-columns-spanned="1" table:number-rows-spanned="2" table:style-name="ce36">
            <text:p>125,138,868</text:p>
          </table:table-cell>
          <table:table-cell office:value-type="float" office:value="505031772" table:number-columns-spanned="1" table:number-rows-spanned="2" table:style-name="ce36">
            <text:p>505,031,772</text:p>
          </table:table-cell>
          <table:table-cell office:value-type="float" office:value="879" table:number-columns-spanned="1" table:number-rows-spanned="2" table:style-name="ce37">
            <text:p>879</text:p>
          </table:table-cell>
          <table:table-cell office:value-type="float" office:value="774" table:number-columns-spanned="1" table:number-rows-spanned="2" table:style-name="ce37">
            <text:p>774</text:p>
          </table:table-cell>
          <table:table-cell office:value-type="float" office:value="179" table:number-columns-spanned="1" table:number-rows-spanned="2" table:style-name="ce37">
            <text:p>179</text:p>
          </table:table-cell>
          <table:table-cell office:value-type="float" office:value="774" table:number-columns-spanned="1" table:number-rows-spanned="2" table:style-name="ce37">
            <text:p>774</text:p>
          </table:table-cell>
          <table:table-cell office:value-type="float" office:value="2606" table:number-columns-spanned="1" table:number-rows-spanned="2" table:style-name="ce36">
            <text:p>2,606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Caesar Park Hotel Kenti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知本老爺大酒店</text:p>
          </table:table-cell>
          <table:table-cell office:value-type="float" office:value="1638" table:number-columns-spanned="1" table:number-rows-spanned="2" table:style-name="ce36">
            <text:p>1,638</text:p>
          </table:table-cell>
          <table:table-cell office:value-type="float" office:value="29064" table:number-columns-spanned="1" table:number-rows-spanned="2" table:style-name="ce36">
            <text:p>29,064</text:p>
          </table:table-cell>
          <table:table-cell office:value-type="percentage" office:value="0.58279999999999998" table:number-columns-spanned="1" table:number-rows-spanned="2" table:style-name="ce40">
            <text:p>58.28%</text:p>
          </table:table-cell>
          <table:table-cell office:value-type="float" office:value="4041" table:number-columns-spanned="1" table:number-rows-spanned="2" table:style-name="ce36">
            <text:p>4,041</text:p>
          </table:table-cell>
          <table:table-cell office:value-type="float" office:value="117445293" table:number-columns-spanned="1" table:number-rows-spanned="2" table:style-name="ce36">
            <text:p>117,445,293</text:p>
          </table:table-cell>
          <table:table-cell office:value-type="float" office:value="62855150" table:number-columns-spanned="1" table:number-rows-spanned="2" table:style-name="ce36">
            <text:p>62,855,150</text:p>
          </table:table-cell>
          <table:table-cell office:value-type="float" office:value="207943396" table:number-columns-spanned="1" table:number-rows-spanned="2" table:style-name="ce36">
            <text:p>207,943,396</text:p>
          </table:table-cell>
          <table:table-cell office:value-type="float" office:value="384" table:number-columns-spanned="1" table:number-rows-spanned="2" table:style-name="ce37">
            <text:p>384</text:p>
          </table:table-cell>
          <table:table-cell office:value-type="float" office:value="454" table:number-columns-spanned="1" table:number-rows-spanned="2" table:style-name="ce37">
            <text:p>454</text:p>
          </table:table-cell>
          <table:table-cell office:value-type="float" office:value="337" table:number-columns-spanned="1" table:number-rows-spanned="2" table:style-name="ce37">
            <text:p>337</text:p>
          </table:table-cell>
          <table:table-cell office:value-type="float" office:value="628" table:number-columns-spanned="1" table:number-rows-spanned="2" table:style-name="ce37">
            <text:p>628</text:p>
          </table:table-cell>
          <table:table-cell office:value-type="float" office:value="1803" table:number-columns-spanned="1" table:number-rows-spanned="2" table:style-name="ce36">
            <text:p>1,803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Hotel Royal Chihpen Sp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太魯閣晶英酒店</text:p>
          </table:table-cell>
          <table:table-cell office:value-type="float" office:value="1440" table:number-columns-spanned="1" table:number-rows-spanned="2" table:style-name="ce36">
            <text:p>1,440</text:p>
          </table:table-cell>
          <table:table-cell office:value-type="float" office:value="23252" table:number-columns-spanned="1" table:number-rows-spanned="2" table:style-name="ce36">
            <text:p>23,252</text:p>
          </table:table-cell>
          <table:table-cell office:value-type="percentage" office:value="0.53039999999999998" table:number-columns-spanned="1" table:number-rows-spanned="2" table:style-name="ce40">
            <text:p>53.04%</text:p>
          </table:table-cell>
          <table:table-cell office:value-type="float" office:value="3302" table:number-columns-spanned="1" table:number-rows-spanned="2" table:style-name="ce36">
            <text:p>3,302</text:p>
          </table:table-cell>
          <table:table-cell office:value-type="float" office:value="76774374" table:number-columns-spanned="1" table:number-rows-spanned="2" table:style-name="ce36">
            <text:p>76,774,374</text:p>
          </table:table-cell>
          <table:table-cell office:value-type="float" office:value="52011842" table:number-columns-spanned="1" table:number-rows-spanned="2" table:style-name="ce36">
            <text:p>52,011,842</text:p>
          </table:table-cell>
          <table:table-cell office:value-type="float" office:value="150227033" table:number-columns-spanned="1" table:number-rows-spanned="2" table:style-name="ce36">
            <text:p>150,227,033</text:p>
          </table:table-cell>
          <table:table-cell office:value-type="float" office:value="516" table:number-columns-spanned="1" table:number-rows-spanned="2" table:style-name="ce37">
            <text:p>516</text:p>
          </table:table-cell>
          <table:table-cell office:value-type="float" office:value="305" table:number-columns-spanned="1" table:number-rows-spanned="2" table:style-name="ce37">
            <text:p>305</text:p>
          </table:table-cell>
          <table:table-cell office:value-type="float" office:value="249" table:number-columns-spanned="1" table:number-rows-spanned="2" table:style-name="ce37">
            <text:p>249</text:p>
          </table:table-cell>
          <table:table-cell office:value-type="float" office:value="260" table:number-columns-spanned="1" table:number-rows-spanned="2" table:style-name="ce37">
            <text:p>260</text:p>
          </table:table-cell>
          <table:table-cell office:value-type="float" office:value="1330" table:number-columns-spanned="1" table:number-rows-spanned="2" table:style-name="ce36">
            <text:p>1,330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Silks Place Hotel, Tarok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墾丁福華渡假飯店</text:p>
          </table:table-cell>
          <table:table-cell office:value-type="float" office:value="3645" table:number-columns-spanned="1" table:number-rows-spanned="2" table:style-name="ce36">
            <text:p>3,645</text:p>
          </table:table-cell>
          <table:table-cell office:value-type="float" office:value="72683" table:number-columns-spanned="1" table:number-rows-spanned="2" table:style-name="ce36">
            <text:p>72,683</text:p>
          </table:table-cell>
          <table:table-cell office:value-type="percentage" office:value="0.65500000000000003" table:number-columns-spanned="1" table:number-rows-spanned="2" table:style-name="ce40">
            <text:p>65.50%</text:p>
          </table:table-cell>
          <table:table-cell office:value-type="float" office:value="3573" table:number-columns-spanned="1" table:number-rows-spanned="2" table:style-name="ce36">
            <text:p>3,573</text:p>
          </table:table-cell>
          <table:table-cell office:value-type="float" office:value="259706700" table:number-columns-spanned="1" table:number-rows-spanned="2" table:style-name="ce36">
            <text:p>259,706,700</text:p>
          </table:table-cell>
          <table:table-cell office:value-type="float" office:value="106354744" table:number-columns-spanned="1" table:number-rows-spanned="2" table:style-name="ce36">
            <text:p>106,354,744</text:p>
          </table:table-cell>
          <table:table-cell office:value-type="float" office:value="393552474" table:number-columns-spanned="1" table:number-rows-spanned="2" table:style-name="ce36">
            <text:p>393,552,474</text:p>
          </table:table-cell>
          <table:table-cell office:value-type="float" office:value="866" table:number-columns-spanned="1" table:number-rows-spanned="2" table:style-name="ce37">
            <text:p>866</text:p>
          </table:table-cell>
          <table:table-cell office:value-type="float" office:value="674" table:number-columns-spanned="1" table:number-rows-spanned="2" table:style-name="ce37">
            <text:p>674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1260" table:number-columns-spanned="1" table:number-rows-spanned="2" table:style-name="ce36">
            <text:p>1,260</text:p>
          </table:table-cell>
          <table:table-cell office:value-type="float" office:value="2800" table:number-columns-spanned="1" table:number-rows-spanned="2" table:style-name="ce36">
            <text:p>2,800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Howard Beach Resort Kenti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曾文.山芙蓉渡假大酒店</text:p>
          </table:table-cell>
          <table:table-cell office:value-type="float" office:value="1809" table:number-columns-spanned="1" table:number-rows-spanned="2" table:style-name="ce36">
            <text:p>1,809</text:p>
          </table:table-cell>
          <table:table-cell office:value-type="float" office:value="26883" table:number-columns-spanned="1" table:number-rows-spanned="2" table:style-name="ce36">
            <text:p>26,883</text:p>
          </table:table-cell>
          <table:table-cell office:value-type="percentage" office:value="0.48809999999999998" table:number-columns-spanned="1" table:number-rows-spanned="2" table:style-name="ce40">
            <text:p>48.81%</text:p>
          </table:table-cell>
          <table:table-cell office:value-type="float" office:value="1510" table:number-columns-spanned="1" table:number-rows-spanned="2" table:style-name="ce36">
            <text:p>1,510</text:p>
          </table:table-cell>
          <table:table-cell office:value-type="float" office:value="40591734" table:number-columns-spanned="1" table:number-rows-spanned="2" table:style-name="ce36">
            <text:p>40,591,734</text:p>
          </table:table-cell>
          <table:table-cell office:value-type="float" office:value="21947934" table:number-columns-spanned="1" table:number-rows-spanned="2" table:style-name="ce36">
            <text:p>21,947,934</text:p>
          </table:table-cell>
          <table:table-cell office:value-type="float" office:value="65067172" table:number-columns-spanned="1" table:number-rows-spanned="2" table:style-name="ce36">
            <text:p>65,067,172</text:p>
          </table:table-cell>
          <table:table-cell office:value-type="float" office:value="191" table:number-columns-spanned="1" table:number-rows-spanned="2" table:style-name="ce37">
            <text:p>191</text:p>
          </table:table-cell>
          <table:table-cell office:value-type="float" office:value="197" table:number-columns-spanned="1" table:number-rows-spanned="2" table:style-name="ce37">
            <text:p>197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205" table:number-columns-spanned="1" table:number-rows-spanned="2" table:style-name="ce37">
            <text:p>205</text:p>
          </table:table-cell>
          <table:table-cell office:value-type="float" office:value="593" table:number-columns-spanned="1" table:number-rows-spanned="2" table:style-name="ce37">
            <text:p>593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The Hibiscus Resor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涵碧樓大飯店</text:p>
          </table:table-cell>
          <table:table-cell office:value-type="float" office:value="864" table:number-columns-spanned="1" table:number-rows-spanned="2" table:style-name="ce37">
            <text:p>864</text:p>
          </table:table-cell>
          <table:table-cell office:value-type="float" office:value="21209" table:number-columns-spanned="1" table:number-rows-spanned="2" table:style-name="ce36">
            <text:p>21,209</text:p>
          </table:table-cell>
          <table:table-cell office:value-type="percentage" office:value="0.80630000000000002" table:number-columns-spanned="1" table:number-rows-spanned="2" table:style-name="ce40">
            <text:p>80.63%</text:p>
          </table:table-cell>
          <table:table-cell office:value-type="float" office:value="11114" table:number-columns-spanned="1" table:number-rows-spanned="2" table:style-name="ce36">
            <text:p>11,114</text:p>
          </table:table-cell>
          <table:table-cell office:value-type="float" office:value="235719654" table:number-columns-spanned="1" table:number-rows-spanned="2" table:style-name="ce36">
            <text:p>235,719,654</text:p>
          </table:table-cell>
          <table:table-cell office:value-type="float" office:value="81066721" table:number-columns-spanned="1" table:number-rows-spanned="2" table:style-name="ce36">
            <text:p>81,066,721</text:p>
          </table:table-cell>
          <table:table-cell office:value-type="float" office:value="369283621" table:number-columns-spanned="1" table:number-rows-spanned="2" table:style-name="ce36">
            <text:p>369,283,621</text:p>
          </table:table-cell>
          <table:table-cell office:value-type="float" office:value="501" table:number-columns-spanned="1" table:number-rows-spanned="2" table:style-name="ce37">
            <text:p>501</text:p>
          </table:table-cell>
          <table:table-cell office:value-type="float" office:value="739" table:number-columns-spanned="1" table:number-rows-spanned="2" table:style-name="ce37">
            <text:p>739</text:p>
          </table:table-cell>
          <table:table-cell office:value-type="float" office:value="251" table:number-columns-spanned="1" table:number-rows-spanned="2" table:style-name="ce37">
            <text:p>251</text:p>
          </table:table-cell>
          <table:table-cell office:value-type="float" office:value="666" table:number-columns-spanned="1" table:number-rows-spanned="2" table:style-name="ce37">
            <text:p>666</text:p>
          </table:table-cell>
          <table:table-cell office:value-type="float" office:value="2157" table:number-columns-spanned="1" table:number-rows-spanned="2" table:style-name="ce36">
            <text:p>2,157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The Lalu Sun Moon Lak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礁溪老爺大酒店</text:p>
          </table:table-cell>
          <table:table-cell office:value-type="float" office:value="1737" table:number-columns-spanned="1" table:number-rows-spanned="2" table:style-name="ce36">
            <text:p>1,737</text:p>
          </table:table-cell>
          <table:table-cell office:value-type="float" office:value="35918" table:number-columns-spanned="1" table:number-rows-spanned="2" table:style-name="ce36">
            <text:p>35,918</text:p>
          </table:table-cell>
          <table:table-cell office:value-type="percentage" office:value="0.67920000000000003" table:number-columns-spanned="1" table:number-rows-spanned="2" table:style-name="ce40">
            <text:p>67.92%</text:p>
          </table:table-cell>
          <table:table-cell office:value-type="float" office:value="6894" table:number-columns-spanned="1" table:number-rows-spanned="2" table:style-name="ce36">
            <text:p>6,894</text:p>
          </table:table-cell>
          <table:table-cell office:value-type="float" office:value="247602137" table:number-columns-spanned="1" table:number-rows-spanned="2" table:style-name="ce36">
            <text:p>247,602,137</text:p>
          </table:table-cell>
          <table:table-cell office:value-type="float" office:value="165908413" table:number-columns-spanned="1" table:number-rows-spanned="2" table:style-name="ce36">
            <text:p>165,908,413</text:p>
          </table:table-cell>
          <table:table-cell office:value-type="float" office:value="477164465" table:number-columns-spanned="1" table:number-rows-spanned="2" table:style-name="ce36">
            <text:p>477,164,465</text:p>
          </table:table-cell>
          <table:table-cell office:value-type="float" office:value="662" table:number-columns-spanned="1" table:number-rows-spanned="2" table:style-name="ce37">
            <text:p>662</text:p>
          </table:table-cell>
          <table:table-cell office:value-type="float" office:value="960" table:number-columns-spanned="1" table:number-rows-spanned="2" table:style-name="ce37">
            <text:p>960</text:p>
          </table:table-cell>
          <table:table-cell office:value-type="float" office:value="714" table:number-columns-spanned="1" table:number-rows-spanned="2" table:style-name="ce37">
            <text:p>714</text:p>
          </table:table-cell>
          <table:table-cell office:value-type="float" office:value="411" table:number-columns-spanned="1" table:number-rows-spanned="2" table:style-name="ce37">
            <text:p>411</text:p>
          </table:table-cell>
          <table:table-cell office:value-type="float" office:value="2747" table:number-columns-spanned="1" table:number-rows-spanned="2" table:style-name="ce36">
            <text:p>2,747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Hotel Royal Chiao-Hs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日月潭雲品酒店</text:p>
          </table:table-cell>
          <table:table-cell office:value-type="float" office:value="1899" table:number-columns-spanned="1" table:number-rows-spanned="2" table:style-name="ce36">
            <text:p>1,899</text:p>
          </table:table-cell>
          <table:table-cell office:value-type="float" office:value="39484" table:number-columns-spanned="1" table:number-rows-spanned="2" table:style-name="ce36">
            <text:p>39,484</text:p>
          </table:table-cell>
          <table:table-cell office:value-type="percentage" office:value="0.68289999999999995" table:number-columns-spanned="1" table:number-rows-spanned="2" table:style-name="ce40">
            <text:p>68.29%</text:p>
          </table:table-cell>
          <table:table-cell office:value-type="float" office:value="7203" table:number-columns-spanned="1" table:number-rows-spanned="2" table:style-name="ce36">
            <text:p>7,203</text:p>
          </table:table-cell>
          <table:table-cell office:value-type="float" office:value="284384079" table:number-columns-spanned="1" table:number-rows-spanned="2" table:style-name="ce36">
            <text:p>284,384,079</text:p>
          </table:table-cell>
          <table:table-cell office:value-type="float" office:value="172277305" table:number-columns-spanned="1" table:number-rows-spanned="2" table:style-name="ce36">
            <text:p>172,277,305</text:p>
          </table:table-cell>
          <table:table-cell office:value-type="float" office:value="493025508" table:number-columns-spanned="1" table:number-rows-spanned="2" table:style-name="ce36">
            <text:p>493,025,508</text:p>
          </table:table-cell>
          <table:table-cell office:value-type="float" office:value="793" table:number-columns-spanned="1" table:number-rows-spanned="2" table:style-name="ce37">
            <text:p>793</text:p>
          </table:table-cell>
          <table:table-cell office:value-type="float" office:value="1014" table:number-columns-spanned="1" table:number-rows-spanned="2" table:style-name="ce36">
            <text:p>1,014</text:p>
          </table:table-cell>
          <table:table-cell office:value-type="float" office:value="515" table:number-columns-spanned="1" table:number-rows-spanned="2" table:style-name="ce37">
            <text:p>515</text:p>
          </table:table-cell>
          <table:table-cell office:value-type="float" office:value="182" table:number-columns-spanned="1" table:number-rows-spanned="2" table:style-name="ce37">
            <text:p>182</text:p>
          </table:table-cell>
          <table:table-cell office:value-type="float" office:value="2504" table:number-columns-spanned="1" table:number-rows-spanned="2" table:style-name="ce36">
            <text:p>2,504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Fleur De Chine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日月行館</text:p>
          </table:table-cell>
          <table:table-cell office:value-type="float" office:value="825" table:number-columns-spanned="1" table:number-rows-spanned="2" table:style-name="ce37">
            <text:p>825</text:p>
          </table:table-cell>
          <table:table-cell office:value-type="float" office:value="6899" table:number-columns-spanned="1" table:number-rows-spanned="2" table:style-name="ce36">
            <text:p>6,899</text:p>
          </table:table-cell>
          <table:table-cell office:value-type="percentage" office:value="0.2747" table:number-columns-spanned="1" table:number-rows-spanned="2" table:style-name="ce40">
            <text:p>27.47%</text:p>
          </table:table-cell>
          <table:table-cell office:value-type="float" office:value="11333" table:number-columns-spanned="1" table:number-rows-spanned="2" table:style-name="ce36">
            <text:p>11,333</text:p>
          </table:table-cell>
          <table:table-cell office:value-type="float" office:value="78183273" table:number-columns-spanned="1" table:number-rows-spanned="2" table:style-name="ce36">
            <text:p>78,183,273</text:p>
          </table:table-cell>
          <table:table-cell office:value-type="float" office:value="51847493" table:number-columns-spanned="1" table:number-rows-spanned="2" table:style-name="ce36">
            <text:p>51,847,493</text:p>
          </table:table-cell>
          <table:table-cell office:value-type="float" office:value="143723514" table:number-columns-spanned="1" table:number-rows-spanned="2" table:style-name="ce36">
            <text:p>143,723,514</text:p>
          </table:table-cell>
          <table:table-cell office:value-type="float" office:value="319" table:number-columns-spanned="1" table:number-rows-spanned="2" table:style-name="ce37">
            <text:p>319</text:p>
          </table:table-cell>
          <table:table-cell office:value-type="float" office:value="319" table:number-columns-spanned="1" table:number-rows-spanned="2" table:style-name="ce37">
            <text:p>319</text:p>
          </table:table-cell>
          <table:table-cell office:value-type="float" office:value="126" table:number-columns-spanned="1" table:number-rows-spanned="2" table:style-name="ce37">
            <text:p>126</text:p>
          </table:table-cell>
          <table:table-cell office:value-type="float" office:value="528" table:number-columns-spanned="1" table:number-rows-spanned="2" table:style-name="ce37">
            <text:p>528</text:p>
          </table:table-cell>
          <table:table-cell office:value-type="float" office:value="1292" table:number-columns-spanned="1" table:number-rows-spanned="2" table:style-name="ce36">
            <text:p>1,292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Wen Wan Hotel &amp; Resor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阿里山賓館</text:p>
          </table:table-cell>
          <table:table-cell office:value-type="float" office:value="245" table:number-columns-spanned="1" table:number-rows-spanned="2" table:style-name="ce37">
            <text:p>245</text:p>
          </table:table-cell>
          <table:table-cell office:value-type="float" office:value="4626" table:number-columns-spanned="1" table:number-rows-spanned="2" table:style-name="ce36">
            <text:p>4,626</text:p>
          </table:table-cell>
          <table:table-cell office:value-type="percentage" office:value="0.62050000000000005" table:number-columns-spanned="1" table:number-rows-spanned="2" table:style-name="ce40">
            <text:p>62.05%</text:p>
          </table:table-cell>
          <table:table-cell office:value-type="float" office:value="5703" table:number-columns-spanned="1" table:number-rows-spanned="2" table:style-name="ce36">
            <text:p>5,703</text:p>
          </table:table-cell>
          <table:table-cell office:value-type="float" office:value="26381614" table:number-columns-spanned="1" table:number-rows-spanned="2" table:style-name="ce36">
            <text:p>26,381,614</text:p>
          </table:table-cell>
          <table:table-cell office:value-type="float" office:value="2973918" table:number-columns-spanned="1" table:number-rows-spanned="2" table:style-name="ce36">
            <text:p>2,973,918</text:p>
          </table:table-cell>
          <table:table-cell office:value-type="float" office:value="33293815" table:number-columns-spanned="1" table:number-rows-spanned="2" table:style-name="ce36">
            <text:p>33,293,815</text:p>
          </table:table-cell>
          <table:table-cell office:value-type="float" office:value="68" table:number-columns-spanned="1" table:number-rows-spanned="2" table:style-name="ce37">
            <text:p>68</text:p>
          </table:table-cell>
          <table:table-cell office:value-type="float" office:value="35" table:number-columns-spanned="1" table:number-rows-spanned="2" table:style-name="ce37">
            <text:p>35</text:p>
          </table:table-cell>
          <table:table-cell office:value-type="float" office:value="79" table:number-columns-spanned="1" table:number-rows-spanned="2" table:style-name="ce37">
            <text:p>79</text:p>
          </table:table-cell>
          <table:table-cell office:value-type="float" office:value="55" table:number-columns-spanned="1" table:number-rows-spanned="2" table:style-name="ce37">
            <text:p>55</text:p>
          </table:table-cell>
          <table:table-cell office:value-type="float" office:value="237" table:number-columns-spanned="1" table:number-rows-spanned="2" table:style-name="ce37">
            <text:p>237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Alishan Hou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龍谷大飯店</text:p>
          </table:table-cell>
          <table:table-cell office:value-type="float" office:value="1697" table:number-columns-spanned="1" table:number-rows-spanned="2" table:style-name="ce36">
            <text:p>1,697</text:p>
          </table:table-cell>
          <table:table-cell office:value-type="float" office:value="13787" table:number-columns-spanned="1" table:number-rows-spanned="2" table:style-name="ce36">
            <text:p>13,787</text:p>
          </table:table-cell>
          <table:table-cell office:value-type="percentage" office:value="0.26690000000000003" table:number-columns-spanned="1" table:number-rows-spanned="2" table:style-name="ce40">
            <text:p>26.69%</text:p>
          </table:table-cell>
          <table:table-cell office:value-type="float" office:value="1526" table:number-columns-spanned="1" table:number-rows-spanned="2" table:style-name="ce36">
            <text:p>1,526</text:p>
          </table:table-cell>
          <table:table-cell office:value-type="float" office:value="21033577" table:number-columns-spanned="1" table:number-rows-spanned="2" table:style-name="ce36">
            <text:p>21,033,577</text:p>
          </table:table-cell>
          <table:table-cell office:value-type="float" office:value="14044442" table:number-columns-spanned="1" table:number-rows-spanned="2" table:style-name="ce36">
            <text:p>14,044,442</text:p>
          </table:table-cell>
          <table:table-cell office:value-type="float" office:value="37760941" table:number-columns-spanned="1" table:number-rows-spanned="2" table:style-name="ce36">
            <text:p>37,760,941</text:p>
          </table:table-cell>
          <table:table-cell office:value-type="float" office:value="120" table:number-columns-spanned="1" table:number-rows-spanned="2" table:style-name="ce37">
            <text:p>120</text:p>
          </table:table-cell>
          <table:table-cell office:value-type="float" office:value="105" table:number-columns-spanned="1" table:number-rows-spanned="2" table:style-name="ce37">
            <text:p>105</text:p>
          </table:table-cell>
          <table:table-cell office:value-type="float" office:value="97" table:number-columns-spanned="1" table:number-rows-spanned="2" table:style-name="ce37">
            <text:p>97</text:p>
          </table:table-cell>
          <table:table-cell office:value-type="float" office:value="66" table:number-columns-spanned="1" table:number-rows-spanned="2" table:style-name="ce37">
            <text:p>66</text:p>
          </table:table-cell>
          <table:table-cell office:value-type="float" office:value="388" table:number-columns-spanned="1" table:number-rows-spanned="2" table:style-name="ce37">
            <text:p>388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Dragon Valley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南台灣觀光大飯店</text:p>
          </table:table-cell>
          <table:table-cell office:value-type="float" office:value="945" table:number-columns-spanned="1" table:number-rows-spanned="2" table:style-name="ce37">
            <text:p>945</text:p>
          </table:table-cell>
          <table:table-cell office:value-type="float" office:value="17509" table:number-columns-spanned="1" table:number-rows-spanned="2" table:style-name="ce36">
            <text:p>17,509</text:p>
          </table:table-cell>
          <table:table-cell office:value-type="percentage" office:value="0.60860000000000003" table:number-columns-spanned="1" table:number-rows-spanned="2" table:style-name="ce40">
            <text:p>60.86%</text:p>
          </table:table-cell>
          <table:table-cell office:value-type="float" office:value="1222" table:number-columns-spanned="1" table:number-rows-spanned="2" table:style-name="ce36">
            <text:p>1,222</text:p>
          </table:table-cell>
          <table:table-cell office:value-type="float" office:value="21396226" table:number-columns-spanned="1" table:number-rows-spanned="2" table:style-name="ce36">
            <text:p>21,396,226</text:p>
          </table:table-cell>
          <table:table-cell office:value-type="float" office:value="12979156" table:number-columns-spanned="1" table:number-rows-spanned="2" table:style-name="ce36">
            <text:p>12,979,156</text:p>
          </table:table-cell>
          <table:table-cell office:value-type="float" office:value="46851127" table:number-columns-spanned="1" table:number-rows-spanned="2" table:style-name="ce36">
            <text:p>46,851,127</text:p>
          </table:table-cell>
          <table:table-cell office:value-type="float" office:value="121" table:number-columns-spanned="1" table:number-rows-spanned="2" table:style-name="ce37">
            <text:p>121</text:p>
          </table:table-cell>
          <table:table-cell office:value-type="float" office:value="74" table:number-columns-spanned="1" table:number-rows-spanned="2" table:style-name="ce37">
            <text:p>74</text:p>
          </table:table-cell>
          <table:table-cell office:value-type="float" office:value="99" table:number-columns-spanned="1" table:number-rows-spanned="2" table:style-name="ce37">
            <text:p>99</text:p>
          </table:table-cell>
          <table:table-cell office:value-type="float" office:value="180" table:number-columns-spanned="1" table:number-rows-spanned="2" table:style-name="ce37">
            <text:p>180</text:p>
          </table:table-cell>
          <table:table-cell office:value-type="float" office:value="474" table:number-columns-spanned="1" table:number-rows-spanned="2" table:style-name="ce37">
            <text:p>474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South Formosa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水沙蓮觀光大飯店</text:p>
          </table:table-cell>
          <table:table-cell office:value-type="float" office:value="486" table:number-columns-spanned="1" table:number-rows-spanned="2" table:style-name="ce37">
            <text:p>486</text:p>
          </table:table-cell>
          <table:table-cell office:value-type="float" office:value="2225" table:number-columns-spanned="1" table:number-rows-spanned="2" table:style-name="ce36">
            <text:p>2,225</text:p>
          </table:table-cell>
          <table:table-cell office:value-type="percentage" office:value="0.15040000000000001" table:number-columns-spanned="1" table:number-rows-spanned="2" table:style-name="ce40">
            <text:p>15.04%</text:p>
          </table:table-cell>
          <table:table-cell office:value-type="float" office:value="2696" table:number-columns-spanned="1" table:number-rows-spanned="2" table:style-name="ce36">
            <text:p>2,696</text:p>
          </table:table-cell>
          <table:table-cell office:value-type="float" office:value="5998206" table:number-columns-spanned="1" table:number-rows-spanned="2" table:style-name="ce36">
            <text:p>5,998,206</text:p>
          </table:table-cell>
          <table:table-cell office:value-type="float" office:value="675840" table:number-columns-spanned="1" table:number-rows-spanned="2" table:style-name="ce36">
            <text:p>675,840</text:p>
          </table:table-cell>
          <table:table-cell office:value-type="float" office:value="6674046" table:number-columns-spanned="1" table:number-rows-spanned="2" table:style-name="ce36">
            <text:p>6,674,046</text:p>
          </table:table-cell>
          <table:table-cell office:value-type="float" office:value="24" table:number-columns-spanned="1" table:number-rows-spanned="2" table:style-name="ce37">
            <text:p>24</text:p>
          </table:table-cell>
          <table:table-cell office:value-type="float" office:value="15" table:number-columns-spanned="1" table:number-rows-spanned="2" table:style-name="ce37">
            <text:p>15</text:p>
          </table:table-cell>
          <table:table-cell office:value-type="float" office:value="9" table:number-columns-spanned="1" table:number-rows-spanned="2" table:style-name="ce37">
            <text:p>9</text:p>
          </table:table-cell>
          <table:table-cell office:value-type="float" office:value="9" table:number-columns-spanned="1" table:number-rows-spanned="2" table:style-name="ce37">
            <text:p>9</text:p>
          </table:table-cell>
          <table:table-cell office:value-type="float" office:value="57" table:number-columns-spanned="1" table:number-rows-spanned="2" table:style-name="ce37">
            <text:p>57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El Dorado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名都觀光渡假大飯店</text:p>
          </table:table-cell>
          <table:table-cell office:value-type="float" office:value="891" table:number-columns-spanned="1" table:number-rows-spanned="2" table:style-name="ce37">
            <text:p>891</text:p>
          </table:table-cell>
          <table:table-cell office:value-type="float" office:value="19109" table:number-columns-spanned="1" table:number-rows-spanned="2" table:style-name="ce36">
            <text:p>19,109</text:p>
          </table:table-cell>
          <table:table-cell office:value-type="percentage" office:value="0.70450000000000002" table:number-columns-spanned="1" table:number-rows-spanned="2" table:style-name="ce40">
            <text:p>70.45%</text:p>
          </table:table-cell>
          <table:table-cell office:value-type="float" office:value="1768" table:number-columns-spanned="1" table:number-rows-spanned="2" table:style-name="ce36">
            <text:p>1,768</text:p>
          </table:table-cell>
          <table:table-cell office:value-type="float" office:value="33782782" table:number-columns-spanned="1" table:number-rows-spanned="2" table:style-name="ce36">
            <text:p>33,782,782</text:p>
          </table:table-cell>
          <table:table-cell office:value-type="float" office:value="31580595" table:number-columns-spanned="1" table:number-rows-spanned="2" table:style-name="ce36">
            <text:p>31,580,595</text:p>
          </table:table-cell>
          <table:table-cell office:value-type="float" office:value="67787238" table:number-columns-spanned="1" table:number-rows-spanned="2" table:style-name="ce36">
            <text:p>67,787,238</text:p>
          </table:table-cell>
          <table:table-cell office:value-type="float" office:value="235" table:number-columns-spanned="1" table:number-rows-spanned="2" table:style-name="ce37">
            <text:p>235</text:p>
          </table:table-cell>
          <table:table-cell office:value-type="float" office:value="391" table:number-columns-spanned="1" table:number-rows-spanned="2" table:style-name="ce37">
            <text:p>391</text:p>
          </table:table-cell>
          <table:table-cell office:value-type="float" office:value="126" table:number-columns-spanned="1" table:number-rows-spanned="2" table:style-name="ce37">
            <text:p>126</text:p>
          </table:table-cell>
          <table:table-cell office:value-type="float" office:value="45" table:number-columns-spanned="1" table:number-rows-spanned="2" table:style-name="ce37">
            <text:p>45</text:p>
          </table:table-cell>
          <table:table-cell office:value-type="float" office:value="797" table:number-columns-spanned="1" table:number-rows-spanned="2" table:style-name="ce37">
            <text:p>797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Beau Max Resort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朝麗阿里山賓館</text:p>
          </table:table-cell>
          <table:table-cell office:value-type="float" office:value="624" table:number-columns-spanned="1" table:number-rows-spanned="2" table:style-name="ce37">
            <text:p>624</text:p>
          </table:table-cell>
          <table:table-cell office:value-type="float" office:value="2320" table:number-columns-spanned="1" table:number-rows-spanned="2" table:style-name="ce36">
            <text:p>2,320</text:p>
          </table:table-cell>
          <table:table-cell office:value-type="percentage" office:value="0.12189999999999999" table:number-columns-spanned="1" table:number-rows-spanned="2" table:style-name="ce40">
            <text:p>12.19%</text:p>
          </table:table-cell>
          <table:table-cell office:value-type="float" office:value="7279" table:number-columns-spanned="1" table:number-rows-spanned="2" table:style-name="ce36">
            <text:p>7,279</text:p>
          </table:table-cell>
          <table:table-cell office:value-type="float" office:value="16886532" table:number-columns-spanned="1" table:number-rows-spanned="2" table:style-name="ce36">
            <text:p>16,886,532</text:p>
          </table:table-cell>
          <table:table-cell office:value-type="float" office:value="10313510" table:number-columns-spanned="1" table:number-rows-spanned="2" table:style-name="ce36">
            <text:p>10,313,510</text:p>
          </table:table-cell>
          <table:table-cell office:value-type="float" office:value="28802961" table:number-columns-spanned="1" table:number-rows-spanned="2" table:style-name="ce36">
            <text:p>28,802,961</text:p>
          </table:table-cell>
          <table:table-cell office:value-type="float" office:value="76" table:number-columns-spanned="1" table:number-rows-spanned="2" table:style-name="ce37">
            <text:p>76</text:p>
          </table:table-cell>
          <table:table-cell office:value-type="float" office:value="146" table:number-columns-spanned="1" table:number-rows-spanned="2" table:style-name="ce37">
            <text:p>146</text:p>
          </table:table-cell>
          <table:table-cell office:value-type="float" office:value="87" table:number-columns-spanned="1" table:number-rows-spanned="2" table:style-name="ce37">
            <text:p>87</text:p>
          </table:table-cell>
          <table:table-cell office:value-type="float" office:value="51" table:number-columns-spanned="1" table:number-rows-spanned="2" table:style-name="ce37">
            <text:p>51</text:p>
          </table:table-cell>
          <table:table-cell office:value-type="float" office:value="360" table:number-columns-spanned="1" table:number-rows-spanned="2" table:style-name="ce37">
            <text:p>360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Chaoli Alishan Hou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總計</text:p>
          </table:table-cell>
          <table:table-cell office:value-type="float" office:value="22417" table:number-columns-spanned="1" table:number-rows-spanned="2" table:style-name="ce36">
            <text:p>22,417</text:p>
          </table:table-cell>
          <table:table-cell office:value-type="float" office:value="402183" table:number-columns-spanned="1" table:number-rows-spanned="2" table:style-name="ce36">
            <text:p>402,183</text:p>
          </table:table-cell>
          <table:table-cell office:value-type="percentage" office:value="0.58930000000000005" table:number-columns-spanned="1" table:number-rows-spanned="2" table:style-name="ce40">
            <text:p>58.93%</text:p>
          </table:table-cell>
          <table:table-cell office:value-type="float" office:value="4656" table:number-columns-spanned="1" table:number-rows-spanned="2" table:style-name="ce36">
            <text:p>4,656</text:p>
          </table:table-cell>
          <table:table-cell office:value-type="float" office:value="1872379471" table:number-columns-spanned="1" table:number-rows-spanned="2" table:style-name="ce36">
            <text:p>1,872,379,471</text:p>
          </table:table-cell>
          <table:table-cell office:value-type="float" office:value="1023229889" table:number-columns-spanned="1" table:number-rows-spanned="2" table:style-name="ce36">
            <text:p>1,023,229,889</text:p>
          </table:table-cell>
          <table:table-cell office:value-type="float" office:value="3227111757" table:number-columns-spanned="1" table:number-rows-spanned="2" table:style-name="ce36">
            <text:p>3,227,111,757</text:p>
          </table:table-cell>
          <table:table-cell office:value-type="float" office:value="6158" table:number-columns-spanned="1" table:number-rows-spanned="2" table:style-name="ce36">
            <text:p>6,158</text:p>
          </table:table-cell>
          <table:table-cell office:value-type="float" office:value="7212" table:number-columns-spanned="1" table:number-rows-spanned="2" table:style-name="ce36">
            <text:p>7,212</text:p>
          </table:table-cell>
          <table:table-cell office:value-type="float" office:value="3163" table:number-columns-spanned="1" table:number-rows-spanned="2" table:style-name="ce36">
            <text:p>3,163</text:p>
          </table:table-cell>
          <table:table-cell office:value-type="float" office:value="5997" table:number-columns-spanned="1" table:number-rows-spanned="2" table:style-name="ce36">
            <text:p>5,997</text:p>
          </table:table-cell>
          <table:table-cell office:value-type="float" office:value="22530" table:number-columns-spanned="1" table:number-rows-spanned="2" table:style-name="ce36">
            <text:p>22,530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number-columns-spanned="13" table:number-rows-spanned="1" table:style-name="ce38">
            <text:p>台灣區觀光旅館營運統計月報 (Monthly Report on Tourist Hotel Operations in Taiwan)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38">
            <text:p>列印日期：</text:p>
          </table:table-cell>
          <table:table-cell office:value-type="date" office:date-value="2013-09-02T00:00:00" table:number-columns-spanned="1" table:number-rows-spanned="2" table:style-name="ce39">
            <text:p>2013/9/2</text:p>
          </table:table-cell>
          <table:table-cell office:value-type="string" table:number-columns-spanned="2" table:number-rows-spanned="1" table:style-name="ce26">
            <text:p>桃竹苗地區</text:p>
          </table:table-cell>
          <table:covered-table-cell/>
          <table:table-cell office:value-type="string" table:number-columns-spanned="2" table:number-rows-spanned="2" table:style-name="ce38">
            <text:p>資料期間：</text:p>
          </table:table-cell>
          <table:covered-table-cell/>
          <table:table-cell office:value-type="string" table:number-columns-spanned="7" table:number-rows-spanned="2" table:style-name="ce38">
            <text:p>2012年1月至2012年9月(Data for 2012/1~2012/9)</text:p>
          </table:table-cell>
          <table:covered-table-cell table:number-columns-repeated="6"/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27">
            <text:p>TauHsiuMiao</text:p>
          </table:table-cell>
          <table:covered-table-cell/>
          <table:covered-table-cell/>
          <table:covered-table-cell/>
          <table:covered-table-cell/>
          <table:covered-table-cell table:number-columns-repeated="6"/>
          <table:table-cell table:number-columns-repeated="16371"/>
        </table:table-row>
        <table:table-row table:style-name="ro1">
          <table:table-cell table:style-name="ce25"/>
          <table:table-cell office:value-type="string" table:number-columns-spanned="5" table:number-rows-spanned="1" table:style-name="ce38">
            <text:p>住用及營收概況</text:p>
          </table:table-cell>
          <table:covered-table-cell table:number-columns-repeated="4"/>
          <table:table-cell office:value-type="string" table:number-columns-spanned="7" table:number-rows-spanned="1" table:style-name="ce38">
            <text:p>各部門職工概況(No. of Employees)</text:p>
          </table:table-cell>
          <table:covered-table-cell table:number-columns-repeated="6"/>
          <table:table-cell table:number-columns-repeated="16371"/>
        </table:table-row>
        <table:table-row table:style-name="ro1">
          <table:table-cell office:value-type="string" table:style-name="ce7">
            <text:p>旅館名稱</text:p>
          </table:table-cell>
          <table:table-cell office:value-type="string" table:style-name="ce5">
            <text:p>客房數</text:p>
          </table:table-cell>
          <table:table-cell office:value-type="string" table:style-name="ce5">
            <text:p>客房住用數</text:p>
          </table:table-cell>
          <table:table-cell office:value-type="string" table:style-name="ce5">
            <text:p>住用率</text:p>
          </table:table-cell>
          <table:table-cell office:value-type="string" table:style-name="ce5">
            <text:p>平均房價</text:p>
          </table:table-cell>
          <table:table-cell office:value-type="string" table:style-name="ce7">
            <text:p>房租收入</text:p>
          </table:table-cell>
          <table:table-cell office:value-type="string" table:style-name="ce7">
            <text:p>餐飲收入</text:p>
          </table:table-cell>
          <table:table-cell office:value-type="string" table:style-name="ce7">
            <text:p>總營業收入</text:p>
          </table:table-cell>
          <table:table-cell office:value-type="string" table:style-name="ce7">
            <text:p>客房部</text:p>
          </table:table-cell>
          <table:table-cell office:value-type="string" table:style-name="ce7">
            <text:p>餐飲部</text:p>
          </table:table-cell>
          <table:table-cell office:value-type="string" table:style-name="ce7">
            <text:p>管理部</text:p>
          </table:table-cell>
          <table:table-cell office:value-type="string" table:style-name="ce7">
            <text:p>其他部門</text:p>
          </table:table-cell>
          <table:table-cell office:value-type="string" table:style-name="ce7">
            <text:p>員工合計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Hotel Name</text:p>
          </table:table-cell>
          <table:table-cell office:value-type="string" table:style-name="ce6">
            <text:p>No. of Rooms</text:p>
          </table:table-cell>
          <table:table-cell office:value-type="string" table:style-name="ce6">
            <text:p>No. of Rooms Occupied</text:p>
          </table:table-cell>
          <table:table-cell office:value-type="string" table:style-name="ce6">
            <text:p>Occupancy Rate</text:p>
          </table:table-cell>
          <table:table-cell office:value-type="string" table:style-name="ce6">
            <text:p>Average Room Rate</text:p>
          </table:table-cell>
          <table:table-cell office:value-type="string" table:style-name="ce8">
            <text:p>Room Revenue</text:p>
          </table:table-cell>
          <table:table-cell office:value-type="string" table:style-name="ce8">
            <text:p>F &amp; B Revenue</text:p>
          </table:table-cell>
          <table:table-cell office:value-type="string" table:style-name="ce8">
            <text:p>Total Revenue</text:p>
          </table:table-cell>
          <table:table-cell office:value-type="string" table:style-name="ce8">
            <text:p>Room Dep.</text:p>
          </table:table-cell>
          <table:table-cell office:value-type="string" table:style-name="ce8">
            <text:p>F&amp;B Dep.</text:p>
          </table:table-cell>
          <table:table-cell office:value-type="string" table:style-name="ce8">
            <text:p>Adm. Dep.</text:p>
          </table:table-cell>
          <table:table-cell office:value-type="string" table:style-name="ce8">
            <text:p>Other Dep.</text:p>
          </table:table-cell>
          <table:table-cell office:value-type="string" table:style-name="ce8">
            <text:p>Total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桃園大飯店</text:p>
          </table:table-cell>
          <table:table-cell office:value-type="float" office:value="3492" table:number-columns-spanned="1" table:number-rows-spanned="2" table:style-name="ce36">
            <text:p>3,492</text:p>
          </table:table-cell>
          <table:table-cell office:value-type="float" office:value="98494" table:number-columns-spanned="1" table:number-rows-spanned="2" table:style-name="ce36">
            <text:p>98,494</text:p>
          </table:table-cell>
          <table:table-cell office:value-type="percentage" office:value="0.92649999999999999" table:number-columns-spanned="1" table:number-rows-spanned="2" table:style-name="ce40">
            <text:p>92.65%</text:p>
          </table:table-cell>
          <table:table-cell office:value-type="float" office:value="1191" table:number-columns-spanned="1" table:number-rows-spanned="2" table:style-name="ce36">
            <text:p>1,191</text:p>
          </table:table-cell>
          <table:table-cell office:value-type="float" office:value="117293808" table:number-columns-spanned="1" table:number-rows-spanned="2" table:style-name="ce36">
            <text:p>117,293,808</text:p>
          </table:table-cell>
          <table:table-cell office:value-type="float" office:value="42216915" table:number-columns-spanned="1" table:number-rows-spanned="2" table:style-name="ce36">
            <text:p>42,216,915</text:p>
          </table:table-cell>
          <table:table-cell office:value-type="float" office:value="181213535" table:number-columns-spanned="1" table:number-rows-spanned="2" table:style-name="ce36">
            <text:p>181,213,535</text:p>
          </table:table-cell>
          <table:table-cell office:value-type="float" office:value="689" table:number-columns-spanned="1" table:number-rows-spanned="2" table:style-name="ce37">
            <text:p>689</text:p>
          </table:table-cell>
          <table:table-cell office:value-type="float" office:value="556" table:number-columns-spanned="1" table:number-rows-spanned="2" table:style-name="ce37">
            <text:p>556</text:p>
          </table:table-cell>
          <table:table-cell office:value-type="float" office:value="229" table:number-columns-spanned="1" table:number-rows-spanned="2" table:style-name="ce37">
            <text:p>229</text:p>
          </table:table-cell>
          <table:table-cell office:value-type="float" office:value="71" table:number-columns-spanned="1" table:number-rows-spanned="2" table:style-name="ce37">
            <text:p>71</text:p>
          </table:table-cell>
          <table:table-cell office:value-type="float" office:value="1545" table:number-columns-spanned="1" table:number-rows-spanned="2" table:style-name="ce36">
            <text:p>1,545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Taoyuan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新竹老爺大酒店</text:p>
          </table:table-cell>
          <table:table-cell office:value-type="float" office:value="1872" table:number-columns-spanned="1" table:number-rows-spanned="2" table:style-name="ce36">
            <text:p>1,872</text:p>
          </table:table-cell>
          <table:table-cell office:value-type="float" office:value="34629" table:number-columns-spanned="1" table:number-rows-spanned="2" table:style-name="ce36">
            <text:p>34,629</text:p>
          </table:table-cell>
          <table:table-cell office:value-type="percentage" office:value="0.60760000000000003" table:number-columns-spanned="1" table:number-rows-spanned="2" table:style-name="ce40">
            <text:p>60.76%</text:p>
          </table:table-cell>
          <table:table-cell office:value-type="float" office:value="3066" table:number-columns-spanned="1" table:number-rows-spanned="2" table:style-name="ce36">
            <text:p>3,066</text:p>
          </table:table-cell>
          <table:table-cell office:value-type="float" office:value="106181779" table:number-columns-spanned="1" table:number-rows-spanned="2" table:style-name="ce36">
            <text:p>106,181,779</text:p>
          </table:table-cell>
          <table:table-cell office:value-type="float" office:value="92629312" table:number-columns-spanned="1" table:number-rows-spanned="2" table:style-name="ce36">
            <text:p>92,629,312</text:p>
          </table:table-cell>
          <table:table-cell office:value-type="float" office:value="210809875" table:number-columns-spanned="1" table:number-rows-spanned="2" table:style-name="ce36">
            <text:p>210,809,875</text:p>
          </table:table-cell>
          <table:table-cell office:value-type="float" office:value="441" table:number-columns-spanned="1" table:number-rows-spanned="2" table:style-name="ce37">
            <text:p>441</text:p>
          </table:table-cell>
          <table:table-cell office:value-type="float" office:value="797" table:number-columns-spanned="1" table:number-rows-spanned="2" table:style-name="ce37">
            <text:p>797</text:p>
          </table:table-cell>
          <table:table-cell office:value-type="float" office:value="459" table:number-columns-spanned="1" table:number-rows-spanned="2" table:style-name="ce37">
            <text:p>459</text:p>
          </table:table-cell>
          <table:table-cell office:value-type="float" office:value="142" table:number-columns-spanned="1" table:number-rows-spanned="2" table:style-name="ce37">
            <text:p>142</text:p>
          </table:table-cell>
          <table:table-cell office:value-type="float" office:value="1839" table:number-columns-spanned="1" table:number-rows-spanned="2" table:style-name="ce36">
            <text:p>1,839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Hotel Royal Hsinch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新竹國賓大飯店</text:p>
          </table:table-cell>
          <table:table-cell office:value-type="float" office:value="2313" table:number-columns-spanned="1" table:number-rows-spanned="2" table:style-name="ce36">
            <text:p>2,313</text:p>
          </table:table-cell>
          <table:table-cell office:value-type="float" office:value="37102" table:number-columns-spanned="1" table:number-rows-spanned="2" table:style-name="ce36">
            <text:p>37,102</text:p>
          </table:table-cell>
          <table:table-cell office:value-type="percentage" office:value="0.52690000000000003" table:number-columns-spanned="1" table:number-rows-spanned="2" table:style-name="ce40">
            <text:p>52.69%</text:p>
          </table:table-cell>
          <table:table-cell office:value-type="float" office:value="3550" table:number-columns-spanned="1" table:number-rows-spanned="2" table:style-name="ce36">
            <text:p>3,550</text:p>
          </table:table-cell>
          <table:table-cell office:value-type="float" office:value="131714308" table:number-columns-spanned="1" table:number-rows-spanned="2" table:style-name="ce36">
            <text:p>131,714,308</text:p>
          </table:table-cell>
          <table:table-cell office:value-type="float" office:value="246782605" table:number-columns-spanned="1" table:number-rows-spanned="2" table:style-name="ce36">
            <text:p>246,782,605</text:p>
          </table:table-cell>
          <table:table-cell office:value-type="float" office:value="494487993" table:number-columns-spanned="1" table:number-rows-spanned="2" table:style-name="ce36">
            <text:p>494,487,993</text:p>
          </table:table-cell>
          <table:table-cell office:value-type="float" office:value="929" table:number-columns-spanned="1" table:number-rows-spanned="2" table:style-name="ce37">
            <text:p>929</text:p>
          </table:table-cell>
          <table:table-cell office:value-type="float" office:value="1794" table:number-columns-spanned="1" table:number-rows-spanned="2" table:style-name="ce36">
            <text:p>1,794</text:p>
          </table:table-cell>
          <table:table-cell office:value-type="float" office:value="321" table:number-columns-spanned="1" table:number-rows-spanned="2" table:style-name="ce37">
            <text:p>321</text:p>
          </table:table-cell>
          <table:table-cell office:value-type="float" office:value="109" table:number-columns-spanned="1" table:number-rows-spanned="2" table:style-name="ce37">
            <text:p>109</text:p>
          </table:table-cell>
          <table:table-cell office:value-type="float" office:value="3153" table:number-columns-spanned="1" table:number-rows-spanned="2" table:style-name="ce36">
            <text:p>3,153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The Ambassador Hotel Hsinch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尊爵天際大飯店</text:p>
          </table:table-cell>
          <table:table-cell office:value-type="float" office:value="2250" table:number-columns-spanned="1" table:number-rows-spanned="2" table:style-name="ce36">
            <text:p>2,250</text:p>
          </table:table-cell>
          <table:table-cell office:value-type="float" office:value="55025" table:number-columns-spanned="1" table:number-rows-spanned="2" table:style-name="ce36">
            <text:p>55,025</text:p>
          </table:table-cell>
          <table:table-cell office:value-type="percentage" office:value="0.80330000000000001" table:number-columns-spanned="1" table:number-rows-spanned="2" table:style-name="ce40">
            <text:p>80.33%</text:p>
          </table:table-cell>
          <table:table-cell office:value-type="float" office:value="2244" table:number-columns-spanned="1" table:number-rows-spanned="2" table:style-name="ce36">
            <text:p>2,244</text:p>
          </table:table-cell>
          <table:table-cell office:value-type="float" office:value="123479045" table:number-columns-spanned="1" table:number-rows-spanned="2" table:style-name="ce36">
            <text:p>123,479,045</text:p>
          </table:table-cell>
          <table:table-cell office:value-type="float" office:value="86138720" table:number-columns-spanned="1" table:number-rows-spanned="2" table:style-name="ce36">
            <text:p>86,138,720</text:p>
          </table:table-cell>
          <table:table-cell office:value-type="float" office:value="225972724" table:number-columns-spanned="1" table:number-rows-spanned="2" table:style-name="ce36">
            <text:p>225,972,724</text:p>
          </table:table-cell>
          <table:table-cell office:value-type="float" office:value="430" table:number-columns-spanned="1" table:number-rows-spanned="2" table:style-name="ce37">
            <text:p>430</text:p>
          </table:table-cell>
          <table:table-cell office:value-type="float" office:value="565" table:number-columns-spanned="1" table:number-rows-spanned="2" table:style-name="ce37">
            <text:p>565</text:p>
          </table:table-cell>
          <table:table-cell office:value-type="float" office:value="221" table:number-columns-spanned="1" table:number-rows-spanned="2" table:style-name="ce37">
            <text:p>221</text:p>
          </table:table-cell>
          <table:table-cell office:value-type="float" office:value="177" table:number-columns-spanned="1" table:number-rows-spanned="2" table:style-name="ce37">
            <text:p>177</text:p>
          </table:table-cell>
          <table:table-cell office:value-type="float" office:value="1393" table:number-columns-spanned="1" table:number-rows-spanned="2" table:style-name="ce36">
            <text:p>1,393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Ｍonarch-Skyline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南方莊園</text:p>
          </table:table-cell>
          <table:table-cell office:value-type="float" office:value="999" table:number-columns-spanned="1" table:number-rows-spanned="2" table:style-name="ce37">
            <text:p>999</text:p>
          </table:table-cell>
          <table:table-cell office:value-type="float" office:value="17302" table:number-columns-spanned="1" table:number-rows-spanned="2" table:style-name="ce36">
            <text:p>17,302</text:p>
          </table:table-cell>
          <table:table-cell office:value-type="percentage" office:value="0.56889999999999996" table:number-columns-spanned="1" table:number-rows-spanned="2" table:style-name="ce40">
            <text:p>56.89%</text:p>
          </table:table-cell>
          <table:table-cell office:value-type="float" office:value="3830" table:number-columns-spanned="1" table:number-rows-spanned="2" table:style-name="ce36">
            <text:p>3,830</text:p>
          </table:table-cell>
          <table:table-cell office:value-type="float" office:value="66268461" table:number-columns-spanned="1" table:number-rows-spanned="2" table:style-name="ce36">
            <text:p>66,268,461</text:p>
          </table:table-cell>
          <table:table-cell office:value-type="float" office:value="96408793" table:number-columns-spanned="1" table:number-rows-spanned="2" table:style-name="ce36">
            <text:p>96,408,793</text:p>
          </table:table-cell>
          <table:table-cell office:value-type="float" office:value="204040170" table:number-columns-spanned="1" table:number-rows-spanned="2" table:style-name="ce36">
            <text:p>204,040,170</text:p>
          </table:table-cell>
          <table:table-cell office:value-type="float" office:value="374" table:number-columns-spanned="1" table:number-rows-spanned="2" table:style-name="ce37">
            <text:p>374</text:p>
          </table:table-cell>
          <table:table-cell office:value-type="float" office:value="666" table:number-columns-spanned="1" table:number-rows-spanned="2" table:style-name="ce37">
            <text:p>666</text:p>
          </table:table-cell>
          <table:table-cell office:value-type="float" office:value="342" table:number-columns-spanned="1" table:number-rows-spanned="2" table:style-name="ce37">
            <text:p>342</text:p>
          </table:table-cell>
          <table:table-cell office:value-type="float" office:value="263" table:number-columns-spanned="1" table:number-rows-spanned="2" table:style-name="ce37">
            <text:p>263</text:p>
          </table:table-cell>
          <table:table-cell office:value-type="float" office:value="1645" table:number-columns-spanned="1" table:number-rows-spanned="2" table:style-name="ce36">
            <text:p>1,645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South Gardens Resor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新竹喜來登大飯店</text:p>
          </table:table-cell>
          <table:table-cell office:value-type="float" office:value="3474" table:number-columns-spanned="1" table:number-rows-spanned="2" table:style-name="ce36">
            <text:p>3,474</text:p>
          </table:table-cell>
          <table:table-cell office:value-type="float" office:value="32438" table:number-columns-spanned="1" table:number-rows-spanned="2" table:style-name="ce36">
            <text:p>32,438</text:p>
          </table:table-cell>
          <table:table-cell office:value-type="percentage" office:value="0.30669999999999997" table:number-columns-spanned="1" table:number-rows-spanned="2" table:style-name="ce40">
            <text:p>30.67%</text:p>
          </table:table-cell>
          <table:table-cell office:value-type="float" office:value="3727" table:number-columns-spanned="1" table:number-rows-spanned="2" table:style-name="ce36">
            <text:p>3,727</text:p>
          </table:table-cell>
          <table:table-cell office:value-type="float" office:value="120889520" table:number-columns-spanned="1" table:number-rows-spanned="2" table:style-name="ce36">
            <text:p>120,889,520</text:p>
          </table:table-cell>
          <table:table-cell office:value-type="float" office:value="277395104" table:number-columns-spanned="1" table:number-rows-spanned="2" table:style-name="ce36">
            <text:p>277,395,104</text:p>
          </table:table-cell>
          <table:table-cell office:value-type="float" office:value="462126775" table:number-columns-spanned="1" table:number-rows-spanned="2" table:style-name="ce36">
            <text:p>462,126,775</text:p>
          </table:table-cell>
          <table:table-cell office:value-type="float" office:value="1022" table:number-columns-spanned="1" table:number-rows-spanned="2" table:style-name="ce36">
            <text:p>1,022</text:p>
          </table:table-cell>
          <table:table-cell office:value-type="float" office:value="1083" table:number-columns-spanned="1" table:number-rows-spanned="2" table:style-name="ce36">
            <text:p>1,083</text:p>
          </table:table-cell>
          <table:table-cell office:value-type="float" office:value="185" table:number-columns-spanned="1" table:number-rows-spanned="2" table:style-name="ce37">
            <text:p>185</text:p>
          </table:table-cell>
          <table:table-cell office:value-type="float" office:value="712" table:number-columns-spanned="1" table:number-rows-spanned="2" table:style-name="ce37">
            <text:p>712</text:p>
          </table:table-cell>
          <table:table-cell office:value-type="float" office:value="3002" table:number-columns-spanned="1" table:number-rows-spanned="2" table:style-name="ce36">
            <text:p>3,002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Sheraton Hsinchu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台北諾富特華航桃園機場飯店</text:p>
          </table:table-cell>
          <table:table-cell office:value-type="float" office:value="3197" table:number-columns-spanned="1" table:number-rows-spanned="2" table:style-name="ce36">
            <text:p>3,197</text:p>
          </table:table-cell>
          <table:table-cell office:value-type="float" office:value="83553" table:number-columns-spanned="1" table:number-rows-spanned="2" table:style-name="ce36">
            <text:p>83,553</text:p>
          </table:table-cell>
          <table:table-cell office:value-type="percentage" office:value="0.85829999999999995" table:number-columns-spanned="1" table:number-rows-spanned="2" table:style-name="ce40">
            <text:p>85.83%</text:p>
          </table:table-cell>
          <table:table-cell office:value-type="float" office:value="2346" table:number-columns-spanned="1" table:number-rows-spanned="2" table:style-name="ce36">
            <text:p>2,346</text:p>
          </table:table-cell>
          <table:table-cell office:value-type="float" office:value="195988340" table:number-columns-spanned="1" table:number-rows-spanned="2" table:style-name="ce36">
            <text:p>195,988,340</text:p>
          </table:table-cell>
          <table:table-cell office:value-type="float" office:value="112194301" table:number-columns-spanned="1" table:number-rows-spanned="2" table:style-name="ce36">
            <text:p>112,194,301</text:p>
          </table:table-cell>
          <table:table-cell office:value-type="float" office:value="342527874" table:number-columns-spanned="1" table:number-rows-spanned="2" table:style-name="ce36">
            <text:p>342,527,874</text:p>
          </table:table-cell>
          <table:table-cell office:value-type="float" office:value="749" table:number-columns-spanned="1" table:number-rows-spanned="2" table:style-name="ce37">
            <text:p>749</text:p>
          </table:table-cell>
          <table:table-cell office:value-type="float" office:value="923" table:number-columns-spanned="1" table:number-rows-spanned="2" table:style-name="ce37">
            <text:p>923</text:p>
          </table:table-cell>
          <table:table-cell office:value-type="float" office:value="503" table:number-columns-spanned="1" table:number-rows-spanned="2" table:style-name="ce37">
            <text:p>503</text:p>
          </table:table-cell>
          <table:table-cell office:value-type="float" office:value="97" table:number-columns-spanned="1" table:number-rows-spanned="2" table:style-name="ce37">
            <text:p>97</text:p>
          </table:table-cell>
          <table:table-cell office:value-type="float" office:value="2272" table:number-columns-spanned="1" table:number-rows-spanned="2" table:style-name="ce36">
            <text:p>2,272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Novotel Taipei Taoyuan International Airpor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尊爵大飯店</text:p>
          </table:table-cell>
          <table:table-cell office:value-type="float" office:value="2079" table:number-columns-spanned="1" table:number-rows-spanned="2" table:style-name="ce36">
            <text:p>2,079</text:p>
          </table:table-cell>
          <table:table-cell office:value-type="float" office:value="49344" table:number-columns-spanned="1" table:number-rows-spanned="2" table:style-name="ce36">
            <text:p>49,344</text:p>
          </table:table-cell>
          <table:table-cell office:value-type="percentage" office:value="0.77959999999999996" table:number-columns-spanned="1" table:number-rows-spanned="2" table:style-name="ce40">
            <text:p>77.96%</text:p>
          </table:table-cell>
          <table:table-cell office:value-type="float" office:value="2082" table:number-columns-spanned="1" table:number-rows-spanned="2" table:style-name="ce36">
            <text:p>2,082</text:p>
          </table:table-cell>
          <table:table-cell office:value-type="float" office:value="102709750" table:number-columns-spanned="1" table:number-rows-spanned="2" table:style-name="ce36">
            <text:p>102,709,750</text:p>
          </table:table-cell>
          <table:table-cell office:value-type="float" office:value="152920579" table:number-columns-spanned="1" table:number-rows-spanned="2" table:style-name="ce36">
            <text:p>152,920,579</text:p>
          </table:table-cell>
          <table:table-cell office:value-type="float" office:value="274055906" table:number-columns-spanned="1" table:number-rows-spanned="2" table:style-name="ce36">
            <text:p>274,055,906</text:p>
          </table:table-cell>
          <table:table-cell office:value-type="float" office:value="450" table:number-columns-spanned="1" table:number-rows-spanned="2" table:style-name="ce37">
            <text:p>450</text:p>
          </table:table-cell>
          <table:table-cell office:value-type="float" office:value="925" table:number-columns-spanned="1" table:number-rows-spanned="2" table:style-name="ce37">
            <text:p>925</text:p>
          </table:table-cell>
          <table:table-cell office:value-type="float" office:value="320" table:number-columns-spanned="1" table:number-rows-spanned="2" table:style-name="ce37">
            <text:p>320</text:p>
          </table:table-cell>
          <table:table-cell office:value-type="float" office:value="306" table:number-columns-spanned="1" table:number-rows-spanned="2" table:style-name="ce37">
            <text:p>306</text:p>
          </table:table-cell>
          <table:table-cell office:value-type="float" office:value="2001" table:number-columns-spanned="1" table:number-rows-spanned="2" table:style-name="ce36">
            <text:p>2,001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Monarch Plaza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古華花園飯店</text:p>
          </table:table-cell>
          <table:table-cell office:value-type="float" office:value="2172" table:number-columns-spanned="1" table:number-rows-spanned="2" table:style-name="ce36">
            <text:p>2,172</text:p>
          </table:table-cell>
          <table:table-cell office:value-type="float" office:value="55899" table:number-columns-spanned="1" table:number-rows-spanned="2" table:style-name="ce36">
            <text:p>55,899</text:p>
          </table:table-cell>
          <table:table-cell office:value-type="percentage" office:value="0.84530000000000005" table:number-columns-spanned="1" table:number-rows-spanned="2" table:style-name="ce40">
            <text:p>84.53%</text:p>
          </table:table-cell>
          <table:table-cell office:value-type="float" office:value="2145" table:number-columns-spanned="1" table:number-rows-spanned="2" table:style-name="ce36">
            <text:p>2,145</text:p>
          </table:table-cell>
          <table:table-cell office:value-type="float" office:value="119880719" table:number-columns-spanned="1" table:number-rows-spanned="2" table:style-name="ce36">
            <text:p>119,880,719</text:p>
          </table:table-cell>
          <table:table-cell office:value-type="float" office:value="110950409" table:number-columns-spanned="1" table:number-rows-spanned="2" table:style-name="ce36">
            <text:p>110,950,409</text:p>
          </table:table-cell>
          <table:table-cell office:value-type="float" office:value="255462737" table:number-columns-spanned="1" table:number-rows-spanned="2" table:style-name="ce36">
            <text:p>255,462,737</text:p>
          </table:table-cell>
          <table:table-cell office:value-type="float" office:value="506" table:number-columns-spanned="1" table:number-rows-spanned="2" table:style-name="ce37">
            <text:p>506</text:p>
          </table:table-cell>
          <table:table-cell office:value-type="float" office:value="930" table:number-columns-spanned="1" table:number-rows-spanned="2" table:style-name="ce37">
            <text:p>930</text:p>
          </table:table-cell>
          <table:table-cell office:value-type="float" office:value="79" table:number-columns-spanned="1" table:number-rows-spanned="2" table:style-name="ce37">
            <text:p>79</text:p>
          </table:table-cell>
          <table:table-cell office:value-type="float" office:value="210" table:number-columns-spanned="1" table:number-rows-spanned="2" table:style-name="ce37">
            <text:p>210</text:p>
          </table:table-cell>
          <table:table-cell office:value-type="float" office:value="1725" table:number-columns-spanned="1" table:number-rows-spanned="2" table:style-name="ce36">
            <text:p>1,725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Hotel Kuva Chatea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福容大飯店 桃園</text:p>
          </table:table-cell>
          <table:table-cell office:value-type="float" office:value="1638" table:number-columns-spanned="1" table:number-rows-spanned="2" table:style-name="ce36">
            <text:p>1,638</text:p>
          </table:table-cell>
          <table:table-cell office:value-type="float" office:value="34484" table:number-columns-spanned="1" table:number-rows-spanned="2" table:style-name="ce36">
            <text:p>34,484</text:p>
          </table:table-cell>
          <table:table-cell office:value-type="percentage" office:value="0.6915" table:number-columns-spanned="1" table:number-rows-spanned="2" table:style-name="ce40">
            <text:p>69.15%</text:p>
          </table:table-cell>
          <table:table-cell office:value-type="float" office:value="2274" table:number-columns-spanned="1" table:number-rows-spanned="2" table:style-name="ce36">
            <text:p>2,274</text:p>
          </table:table-cell>
          <table:table-cell office:value-type="float" office:value="78409810" table:number-columns-spanned="1" table:number-rows-spanned="2" table:style-name="ce36">
            <text:p>78,409,810</text:p>
          </table:table-cell>
          <table:table-cell office:value-type="float" office:value="40921841" table:number-columns-spanned="1" table:number-rows-spanned="2" table:style-name="ce36">
            <text:p>40,921,841</text:p>
          </table:table-cell>
          <table:table-cell office:value-type="float" office:value="128107739" table:number-columns-spanned="1" table:number-rows-spanned="2" table:style-name="ce36">
            <text:p>128,107,739</text:p>
          </table:table-cell>
          <table:table-cell office:value-type="float" office:value="171" table:number-columns-spanned="1" table:number-rows-spanned="2" table:style-name="ce37">
            <text:p>171</text:p>
          </table:table-cell>
          <table:table-cell office:value-type="float" office:value="360" table:number-columns-spanned="1" table:number-rows-spanned="2" table:style-name="ce37">
            <text:p>360</text:p>
          </table:table-cell>
          <table:table-cell office:value-type="float" office:value="36" table:number-columns-spanned="1" table:number-rows-spanned="2" table:style-name="ce37">
            <text:p>36</text:p>
          </table:table-cell>
          <table:table-cell office:value-type="float" office:value="72" table:number-columns-spanned="1" table:number-rows-spanned="2" table:style-name="ce37">
            <text:p>72</text:p>
          </table:table-cell>
          <table:table-cell office:value-type="float" office:value="639" table:number-columns-spanned="1" table:number-rows-spanned="2" table:style-name="ce37">
            <text:p>639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Fullon Hotel Taoyu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福容大飯店 林口</text:p>
          </table:table-cell>
          <table:table-cell office:value-type="float" office:value="1341" table:number-columns-spanned="1" table:number-rows-spanned="2" table:style-name="ce36">
            <text:p>1,341</text:p>
          </table:table-cell>
          <table:table-cell office:value-type="float" office:value="33439" table:number-columns-spanned="1" table:number-rows-spanned="2" table:style-name="ce36">
            <text:p>33,439</text:p>
          </table:table-cell>
          <table:table-cell office:value-type="percentage" office:value="0.81910000000000005" table:number-columns-spanned="1" table:number-rows-spanned="2" table:style-name="ce40">
            <text:p>81.91%</text:p>
          </table:table-cell>
          <table:table-cell office:value-type="float" office:value="2599" table:number-columns-spanned="1" table:number-rows-spanned="2" table:style-name="ce36">
            <text:p>2,599</text:p>
          </table:table-cell>
          <table:table-cell office:value-type="float" office:value="86897473" table:number-columns-spanned="1" table:number-rows-spanned="2" table:style-name="ce36">
            <text:p>86,897,473</text:p>
          </table:table-cell>
          <table:table-cell office:value-type="float" office:value="48934351" table:number-columns-spanned="1" table:number-rows-spanned="2" table:style-name="ce36">
            <text:p>48,934,351</text:p>
          </table:table-cell>
          <table:table-cell office:value-type="float" office:value="137504933" table:number-columns-spanned="1" table:number-rows-spanned="2" table:style-name="ce36">
            <text:p>137,504,933</text:p>
          </table:table-cell>
          <table:table-cell office:value-type="float" office:value="261" table:number-columns-spanned="1" table:number-rows-spanned="2" table:style-name="ce37">
            <text:p>261</text:p>
          </table:table-cell>
          <table:table-cell office:value-type="float" office:value="489" table:number-columns-spanned="1" table:number-rows-spanned="2" table:style-name="ce37">
            <text:p>489</text:p>
          </table:table-cell>
          <table:table-cell office:value-type="float" office:value="90" table:number-columns-spanned="1" table:number-rows-spanned="2" table:style-name="ce37">
            <text:p>90</text:p>
          </table:table-cell>
          <table:table-cell office:value-type="float" office:value="45" table:number-columns-spanned="1" table:number-rows-spanned="2" table:style-name="ce37">
            <text:p>45</text:p>
          </table:table-cell>
          <table:table-cell office:value-type="float" office:value="885" table:number-columns-spanned="1" table:number-rows-spanned="2" table:style-name="ce37">
            <text:p>885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Fullon Hotel Linko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豐邑尊榮飯店</text:p>
          </table:table-cell>
          <table:table-cell office:value-type="float" office:value="3456" table:number-columns-spanned="1" table:number-rows-spanned="2" table:style-name="ce36">
            <text:p>3,456</text:p>
          </table:table-cell>
          <table:table-cell office:value-type="float" office:value="31725" table:number-columns-spanned="1" table:number-rows-spanned="2" table:style-name="ce36">
            <text:p>31,725</text:p>
          </table:table-cell>
          <table:table-cell office:value-type="percentage" office:value="0.30149999999999999" table:number-columns-spanned="1" table:number-rows-spanned="2" table:style-name="ce40">
            <text:p>30.15%</text:p>
          </table:table-cell>
          <table:table-cell office:value-type="float" office:value="3629" table:number-columns-spanned="1" table:number-rows-spanned="2" table:style-name="ce36">
            <text:p>3,629</text:p>
          </table:table-cell>
          <table:table-cell office:value-type="float" office:value="115138356" table:number-columns-spanned="1" table:number-rows-spanned="2" table:style-name="ce36">
            <text:p>115,138,356</text:p>
          </table:table-cell>
          <table:table-cell office:value-type="float" office:value="7083519" table:number-columns-spanned="1" table:number-rows-spanned="2" table:style-name="ce36">
            <text:p>7,083,519</text:p>
          </table:table-cell>
          <table:table-cell office:value-type="float" office:value="133465992" table:number-columns-spanned="1" table:number-rows-spanned="2" table:style-name="ce36">
            <text:p>133,465,992</text:p>
          </table:table-cell>
          <table:table-cell office:value-type="float" office:value="249" table:number-columns-spanned="1" table:number-rows-spanned="2" table:style-name="ce37">
            <text:p>249</text:p>
          </table:table-cell>
          <table:table-cell office:value-type="float" office:value="186" table:number-columns-spanned="1" table:number-rows-spanned="2" table:style-name="ce37">
            <text:p>186</text:p>
          </table:table-cell>
          <table:table-cell office:value-type="float" office:value="40" table:number-columns-spanned="1" table:number-rows-spanned="2" table:style-name="ce37">
            <text:p>40</text:p>
          </table:table-cell>
          <table:table-cell office:value-type="float" office:value="262" table:number-columns-spanned="1" table:number-rows-spanned="2" table:style-name="ce37">
            <text:p>262</text:p>
          </table:table-cell>
          <table:table-cell office:value-type="float" office:value="737" table:number-columns-spanned="1" table:number-rows-spanned="2" table:style-name="ce37">
            <text:p>737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Glory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苗栗兆品酒店</text:p>
          </table:table-cell>
          <table:table-cell office:value-type="float" office:value="972" table:number-columns-spanned="1" table:number-rows-spanned="2" table:style-name="ce37">
            <text:p>972</text:p>
          </table:table-cell>
          <table:table-cell office:value-type="float" office:value="18642" table:number-columns-spanned="1" table:number-rows-spanned="2" table:style-name="ce36">
            <text:p>18,642</text:p>
          </table:table-cell>
          <table:table-cell office:value-type="percentage" office:value="0.63" table:number-columns-spanned="1" table:number-rows-spanned="2" table:style-name="ce40">
            <text:p>63.00%</text:p>
          </table:table-cell>
          <table:table-cell office:value-type="float" office:value="1914" table:number-columns-spanned="1" table:number-rows-spanned="2" table:style-name="ce36">
            <text:p>1,914</text:p>
          </table:table-cell>
          <table:table-cell office:value-type="float" office:value="35672157" table:number-columns-spanned="1" table:number-rows-spanned="2" table:style-name="ce36">
            <text:p>35,672,157</text:p>
          </table:table-cell>
          <table:table-cell office:value-type="float" office:value="36876565" table:number-columns-spanned="1" table:number-rows-spanned="2" table:style-name="ce36">
            <text:p>36,876,565</text:p>
          </table:table-cell>
          <table:table-cell office:value-type="float" office:value="75626497" table:number-columns-spanned="1" table:number-rows-spanned="2" table:style-name="ce36">
            <text:p>75,626,497</text:p>
          </table:table-cell>
          <table:table-cell office:value-type="float" office:value="249" table:number-columns-spanned="1" table:number-rows-spanned="2" table:style-name="ce37">
            <text:p>249</text:p>
          </table:table-cell>
          <table:table-cell office:value-type="float" office:value="284" table:number-columns-spanned="1" table:number-rows-spanned="2" table:style-name="ce37">
            <text:p>284</text:p>
          </table:table-cell>
          <table:table-cell office:value-type="float" office:value="170" table:number-columns-spanned="1" table:number-rows-spanned="2" table:style-name="ce37">
            <text:p>170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703" table:number-columns-spanned="1" table:number-rows-spanned="2" table:style-name="ce37">
            <text:p>703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Miaoli Maison De Chi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總計</text:p>
          </table:table-cell>
          <table:table-cell office:value-type="float" office:value="29255" table:number-columns-spanned="1" table:number-rows-spanned="2" table:style-name="ce36">
            <text:p>29,255</text:p>
          </table:table-cell>
          <table:table-cell office:value-type="float" office:value="582076" table:number-columns-spanned="1" table:number-rows-spanned="2" table:style-name="ce36">
            <text:p>582,076</text:p>
          </table:table-cell>
          <table:table-cell office:value-type="percentage" office:value="0.65349999999999997" table:number-columns-spanned="1" table:number-rows-spanned="2" table:style-name="ce40">
            <text:p>65.35%</text:p>
          </table:table-cell>
          <table:table-cell office:value-type="float" office:value="2406" table:number-columns-spanned="1" table:number-rows-spanned="2" table:style-name="ce36">
            <text:p>2,406</text:p>
          </table:table-cell>
          <table:table-cell office:value-type="float" office:value="1400523526" table:number-columns-spanned="1" table:number-rows-spanned="2" table:style-name="ce36">
            <text:p>1,400,523,526</text:p>
          </table:table-cell>
          <table:table-cell office:value-type="float" office:value="1351453014" table:number-columns-spanned="1" table:number-rows-spanned="2" table:style-name="ce36">
            <text:p>1,351,453,014</text:p>
          </table:table-cell>
          <table:table-cell office:value-type="float" office:value="3125402750" table:number-columns-spanned="1" table:number-rows-spanned="2" table:style-name="ce36">
            <text:p>3,125,402,750</text:p>
          </table:table-cell>
          <table:table-cell office:value-type="float" office:value="6520" table:number-columns-spanned="1" table:number-rows-spanned="2" table:style-name="ce36">
            <text:p>6,520</text:p>
          </table:table-cell>
          <table:table-cell office:value-type="float" office:value="9558" table:number-columns-spanned="1" table:number-rows-spanned="2" table:style-name="ce36">
            <text:p>9,558</text:p>
          </table:table-cell>
          <table:table-cell office:value-type="float" office:value="2995" table:number-columns-spanned="1" table:number-rows-spanned="2" table:style-name="ce36">
            <text:p>2,995</text:p>
          </table:table-cell>
          <table:table-cell office:value-type="float" office:value="2466" table:number-columns-spanned="1" table:number-rows-spanned="2" table:style-name="ce36">
            <text:p>2,466</text:p>
          </table:table-cell>
          <table:table-cell office:value-type="float" office:value="21539" table:number-columns-spanned="1" table:number-rows-spanned="2" table:style-name="ce36">
            <text:p>21,539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number-columns-spanned="13" table:number-rows-spanned="1" table:style-name="ce38">
            <text:p>台灣區觀光旅館營運統計月報 (Monthly Report on Tourist Hotel Operations in Taiwan)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38">
            <text:p>列印日期：</text:p>
          </table:table-cell>
          <table:table-cell office:value-type="date" office:date-value="2013-09-02T00:00:00" table:number-columns-spanned="1" table:number-rows-spanned="2" table:style-name="ce39">
            <text:p>2013/9/2</text:p>
          </table:table-cell>
          <table:table-cell office:value-type="string" table:number-columns-spanned="2" table:number-rows-spanned="1" table:style-name="ce26">
            <text:p>其他地區</text:p>
          </table:table-cell>
          <table:covered-table-cell/>
          <table:table-cell office:value-type="string" table:number-columns-spanned="2" table:number-rows-spanned="2" table:style-name="ce38">
            <text:p>資料期間：</text:p>
          </table:table-cell>
          <table:covered-table-cell/>
          <table:table-cell office:value-type="string" table:number-columns-spanned="7" table:number-rows-spanned="2" table:style-name="ce38">
            <text:p>2012年1月至2012年9月(Data for 2012/1~2012/9)</text:p>
          </table:table-cell>
          <table:covered-table-cell table:number-columns-repeated="6"/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27">
            <text:p>Other</text:p>
          </table:table-cell>
          <table:covered-table-cell/>
          <table:covered-table-cell/>
          <table:covered-table-cell/>
          <table:covered-table-cell/>
          <table:covered-table-cell table:number-columns-repeated="6"/>
          <table:table-cell table:number-columns-repeated="16371"/>
        </table:table-row>
        <table:table-row table:style-name="ro1">
          <table:table-cell table:style-name="ce25"/>
          <table:table-cell office:value-type="string" table:number-columns-spanned="5" table:number-rows-spanned="1" table:style-name="ce38">
            <text:p>住用及營收概況</text:p>
          </table:table-cell>
          <table:covered-table-cell table:number-columns-repeated="4"/>
          <table:table-cell office:value-type="string" table:number-columns-spanned="7" table:number-rows-spanned="1" table:style-name="ce38">
            <text:p>各部門職工概況(No. of Employees)</text:p>
          </table:table-cell>
          <table:covered-table-cell table:number-columns-repeated="6"/>
          <table:table-cell table:number-columns-repeated="16371"/>
        </table:table-row>
        <table:table-row table:style-name="ro1">
          <table:table-cell office:value-type="string" table:style-name="ce7">
            <text:p>旅館名稱</text:p>
          </table:table-cell>
          <table:table-cell office:value-type="string" table:style-name="ce5">
            <text:p>客房數</text:p>
          </table:table-cell>
          <table:table-cell office:value-type="string" table:style-name="ce5">
            <text:p>客房住用數</text:p>
          </table:table-cell>
          <table:table-cell office:value-type="string" table:style-name="ce5">
            <text:p>住用率</text:p>
          </table:table-cell>
          <table:table-cell office:value-type="string" table:style-name="ce5">
            <text:p>平均房價</text:p>
          </table:table-cell>
          <table:table-cell office:value-type="string" table:style-name="ce7">
            <text:p>房租收入</text:p>
          </table:table-cell>
          <table:table-cell office:value-type="string" table:style-name="ce7">
            <text:p>餐飲收入</text:p>
          </table:table-cell>
          <table:table-cell office:value-type="string" table:style-name="ce7">
            <text:p>總營業收入</text:p>
          </table:table-cell>
          <table:table-cell office:value-type="string" table:style-name="ce7">
            <text:p>客房部</text:p>
          </table:table-cell>
          <table:table-cell office:value-type="string" table:style-name="ce7">
            <text:p>餐飲部</text:p>
          </table:table-cell>
          <table:table-cell office:value-type="string" table:style-name="ce7">
            <text:p>管理部</text:p>
          </table:table-cell>
          <table:table-cell office:value-type="string" table:style-name="ce7">
            <text:p>其他部門</text:p>
          </table:table-cell>
          <table:table-cell office:value-type="string" table:style-name="ce7">
            <text:p>員工合計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Hotel Name</text:p>
          </table:table-cell>
          <table:table-cell office:value-type="string" table:style-name="ce6">
            <text:p>No. of Rooms</text:p>
          </table:table-cell>
          <table:table-cell office:value-type="string" table:style-name="ce6">
            <text:p>No. of Rooms Occupied</text:p>
          </table:table-cell>
          <table:table-cell office:value-type="string" table:style-name="ce6">
            <text:p>Occupancy Rate</text:p>
          </table:table-cell>
          <table:table-cell office:value-type="string" table:style-name="ce6">
            <text:p>Average Room Rate</text:p>
          </table:table-cell>
          <table:table-cell office:value-type="string" table:style-name="ce8">
            <text:p>Room Revenue</text:p>
          </table:table-cell>
          <table:table-cell office:value-type="string" table:style-name="ce8">
            <text:p>F &amp; B Revenue</text:p>
          </table:table-cell>
          <table:table-cell office:value-type="string" table:style-name="ce8">
            <text:p>Total Revenue</text:p>
          </table:table-cell>
          <table:table-cell office:value-type="string" table:style-name="ce8">
            <text:p>Room Dep.</text:p>
          </table:table-cell>
          <table:table-cell office:value-type="string" table:style-name="ce8">
            <text:p>F&amp;B Dep.</text:p>
          </table:table-cell>
          <table:table-cell office:value-type="string" table:style-name="ce8">
            <text:p>Adm. Dep.</text:p>
          </table:table-cell>
          <table:table-cell office:value-type="string" table:style-name="ce8">
            <text:p>Other Dep.</text:p>
          </table:table-cell>
          <table:table-cell office:value-type="string" table:style-name="ce8">
            <text:p>Total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台南大飯店</text:p>
          </table:table-cell>
          <table:table-cell office:value-type="float" office:value="1368" table:number-columns-spanned="1" table:number-rows-spanned="2" table:style-name="ce36">
            <text:p>1,368</text:p>
          </table:table-cell>
          <table:table-cell office:value-type="float" office:value="17721" table:number-columns-spanned="1" table:number-rows-spanned="2" table:style-name="ce36">
            <text:p>17,721</text:p>
          </table:table-cell>
          <table:table-cell office:value-type="percentage" office:value="0.42549999999999999" table:number-columns-spanned="1" table:number-rows-spanned="2" table:style-name="ce40">
            <text:p>42.55%</text:p>
          </table:table-cell>
          <table:table-cell office:value-type="float" office:value="1761" table:number-columns-spanned="1" table:number-rows-spanned="2" table:style-name="ce36">
            <text:p>1,761</text:p>
          </table:table-cell>
          <table:table-cell office:value-type="float" office:value="31207794" table:number-columns-spanned="1" table:number-rows-spanned="2" table:style-name="ce36">
            <text:p>31,207,794</text:p>
          </table:table-cell>
          <table:table-cell office:value-type="float" office:value="93227841" table:number-columns-spanned="1" table:number-rows-spanned="2" table:style-name="ce36">
            <text:p>93,227,841</text:p>
          </table:table-cell>
          <table:table-cell office:value-type="float" office:value="142558505" table:number-columns-spanned="1" table:number-rows-spanned="2" table:style-name="ce36">
            <text:p>142,558,505</text:p>
          </table:table-cell>
          <table:table-cell office:value-type="float" office:value="337" table:number-columns-spanned="1" table:number-rows-spanned="2" table:style-name="ce37">
            <text:p>337</text:p>
          </table:table-cell>
          <table:table-cell office:value-type="float" office:value="890" table:number-columns-spanned="1" table:number-rows-spanned="2" table:style-name="ce37">
            <text:p>890</text:p>
          </table:table-cell>
          <table:table-cell office:value-type="float" office:value="385" table:number-columns-spanned="1" table:number-rows-spanned="2" table:style-name="ce37">
            <text:p>385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1612" table:number-columns-spanned="1" table:number-rows-spanned="2" table:style-name="ce36">
            <text:p>1,612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Hotel Tain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娜路彎大酒店</text:p>
          </table:table-cell>
          <table:table-cell office:value-type="float" office:value="2484" table:number-columns-spanned="1" table:number-rows-spanned="2" table:style-name="ce36">
            <text:p>2,484</text:p>
          </table:table-cell>
          <table:table-cell office:value-type="float" office:value="52038" table:number-columns-spanned="1" table:number-rows-spanned="2" table:style-name="ce36">
            <text:p>52,038</text:p>
          </table:table-cell>
          <table:table-cell office:value-type="percentage" office:value="0.68810000000000004" table:number-columns-spanned="1" table:number-rows-spanned="2" table:style-name="ce40">
            <text:p>68.81%</text:p>
          </table:table-cell>
          <table:table-cell office:value-type="float" office:value="3197" table:number-columns-spanned="1" table:number-rows-spanned="2" table:style-name="ce36">
            <text:p>3,197</text:p>
          </table:table-cell>
          <table:table-cell office:value-type="float" office:value="166358914" table:number-columns-spanned="1" table:number-rows-spanned="2" table:style-name="ce36">
            <text:p>166,358,914</text:p>
          </table:table-cell>
          <table:table-cell office:value-type="float" office:value="76664642" table:number-columns-spanned="1" table:number-rows-spanned="2" table:style-name="ce36">
            <text:p>76,664,642</text:p>
          </table:table-cell>
          <table:table-cell office:value-type="float" office:value="257737837" table:number-columns-spanned="1" table:number-rows-spanned="2" table:style-name="ce36">
            <text:p>257,737,837</text:p>
          </table:table-cell>
          <table:table-cell office:value-type="float" office:value="583" table:number-columns-spanned="1" table:number-rows-spanned="2" table:style-name="ce37">
            <text:p>583</text:p>
          </table:table-cell>
          <table:table-cell office:value-type="float" office:value="416" table:number-columns-spanned="1" table:number-rows-spanned="2" table:style-name="ce37">
            <text:p>416</text:p>
          </table:table-cell>
          <table:table-cell office:value-type="float" office:value="328" table:number-columns-spanned="1" table:number-rows-spanned="2" table:style-name="ce37">
            <text:p>328</text:p>
          </table:table-cell>
          <table:table-cell office:value-type="float" office:value="276" table:number-columns-spanned="1" table:number-rows-spanned="2" table:style-name="ce37">
            <text:p>276</text:p>
          </table:table-cell>
          <table:table-cell office:value-type="float" office:value="1603" table:number-columns-spanned="1" table:number-rows-spanned="2" table:style-name="ce36">
            <text:p>1,603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Formosan Naruwan Hotel &amp; Resort Taitu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大億麗緻酒店</text:p>
          </table:table-cell>
          <table:table-cell office:value-type="float" office:value="2835" table:number-columns-spanned="1" table:number-rows-spanned="2" table:style-name="ce36">
            <text:p>2,835</text:p>
          </table:table-cell>
          <table:table-cell office:value-type="float" office:value="50831" table:number-columns-spanned="1" table:number-rows-spanned="2" table:style-name="ce36">
            <text:p>50,831</text:p>
          </table:table-cell>
          <table:table-cell office:value-type="percentage" office:value="0.58889999999999998" table:number-columns-spanned="1" table:number-rows-spanned="2" table:style-name="ce40">
            <text:p>58.89%</text:p>
          </table:table-cell>
          <table:table-cell office:value-type="float" office:value="3108" table:number-columns-spanned="1" table:number-rows-spanned="2" table:style-name="ce36">
            <text:p>3,108</text:p>
          </table:table-cell>
          <table:table-cell office:value-type="float" office:value="158003632" table:number-columns-spanned="1" table:number-rows-spanned="2" table:style-name="ce36">
            <text:p>158,003,632</text:p>
          </table:table-cell>
          <table:table-cell office:value-type="float" office:value="211489807" table:number-columns-spanned="1" table:number-rows-spanned="2" table:style-name="ce36">
            <text:p>211,489,807</text:p>
          </table:table-cell>
          <table:table-cell office:value-type="float" office:value="407145728" table:number-columns-spanned="1" table:number-rows-spanned="2" table:style-name="ce36">
            <text:p>407,145,728</text:p>
          </table:table-cell>
          <table:table-cell office:value-type="float" office:value="788" table:number-columns-spanned="1" table:number-rows-spanned="2" table:style-name="ce37">
            <text:p>788</text:p>
          </table:table-cell>
          <table:table-cell office:value-type="float" office:value="1573" table:number-columns-spanned="1" table:number-rows-spanned="2" table:style-name="ce36">
            <text:p>1,573</text:p>
          </table:table-cell>
          <table:table-cell office:value-type="float" office:value="555" table:number-columns-spanned="1" table:number-rows-spanned="2" table:style-name="ce37">
            <text:p>555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2916" table:number-columns-spanned="1" table:number-rows-spanned="2" table:style-name="ce36">
            <text:p>2,916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Tayih Landis Tain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台糖長榮酒店(台南)</text:p>
          </table:table-cell>
          <table:table-cell office:value-type="float" office:value="1773" table:number-columns-spanned="1" table:number-rows-spanned="2" table:style-name="ce36">
            <text:p>1,773</text:p>
          </table:table-cell>
          <table:table-cell office:value-type="float" office:value="39526" table:number-columns-spanned="1" table:number-rows-spanned="2" table:style-name="ce36">
            <text:p>39,526</text:p>
          </table:table-cell>
          <table:table-cell office:value-type="percentage" office:value="0.73229999999999995" table:number-columns-spanned="1" table:number-rows-spanned="2" table:style-name="ce40">
            <text:p>73.23%</text:p>
          </table:table-cell>
          <table:table-cell office:value-type="float" office:value="2637" table:number-columns-spanned="1" table:number-rows-spanned="2" table:style-name="ce36">
            <text:p>2,637</text:p>
          </table:table-cell>
          <table:table-cell office:value-type="float" office:value="104232311" table:number-columns-spanned="1" table:number-rows-spanned="2" table:style-name="ce36">
            <text:p>104,232,311</text:p>
          </table:table-cell>
          <table:table-cell office:value-type="float" office:value="210476002" table:number-columns-spanned="1" table:number-rows-spanned="2" table:style-name="ce36">
            <text:p>210,476,002</text:p>
          </table:table-cell>
          <table:table-cell office:value-type="float" office:value="330985673" table:number-columns-spanned="1" table:number-rows-spanned="2" table:style-name="ce36">
            <text:p>330,985,673</text:p>
          </table:table-cell>
          <table:table-cell office:value-type="float" office:value="548" table:number-columns-spanned="1" table:number-rows-spanned="2" table:style-name="ce37">
            <text:p>548</text:p>
          </table:table-cell>
          <table:table-cell office:value-type="float" office:value="685" table:number-columns-spanned="1" table:number-rows-spanned="2" table:style-name="ce37">
            <text:p>685</text:p>
          </table:table-cell>
          <table:table-cell office:value-type="float" office:value="172" table:number-columns-spanned="1" table:number-rows-spanned="2" table:style-name="ce37">
            <text:p>172</text:p>
          </table:table-cell>
          <table:table-cell office:value-type="float" office:value="173" table:number-columns-spanned="1" table:number-rows-spanned="2" table:style-name="ce37">
            <text:p>173</text:p>
          </table:table-cell>
          <table:table-cell office:value-type="float" office:value="1578" table:number-columns-spanned="1" table:number-rows-spanned="2" table:style-name="ce36">
            <text:p>1,578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Evergreen Plaza Hotel(Taina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耐斯王子大飯店</text:p>
          </table:table-cell>
          <table:table-cell office:value-type="float" office:value="2205" table:number-columns-spanned="1" table:number-rows-spanned="2" table:style-name="ce36">
            <text:p>2,205</text:p>
          </table:table-cell>
          <table:table-cell office:value-type="float" office:value="44227" table:number-columns-spanned="1" table:number-rows-spanned="2" table:style-name="ce36">
            <text:p>44,227</text:p>
          </table:table-cell>
          <table:table-cell office:value-type="percentage" office:value="0.65880000000000005" table:number-columns-spanned="1" table:number-rows-spanned="2" table:style-name="ce40">
            <text:p>65.88%</text:p>
          </table:table-cell>
          <table:table-cell office:value-type="float" office:value="2571" table:number-columns-spanned="1" table:number-rows-spanned="2" table:style-name="ce36">
            <text:p>2,571</text:p>
          </table:table-cell>
          <table:table-cell office:value-type="float" office:value="113696531" table:number-columns-spanned="1" table:number-rows-spanned="2" table:style-name="ce36">
            <text:p>113,696,531</text:p>
          </table:table-cell>
          <table:table-cell office:value-type="float" office:value="135006311" table:number-columns-spanned="1" table:number-rows-spanned="2" table:style-name="ce36">
            <text:p>135,006,311</text:p>
          </table:table-cell>
          <table:table-cell office:value-type="float" office:value="261651167" table:number-columns-spanned="1" table:number-rows-spanned="2" table:style-name="ce36">
            <text:p>261,651,167</text:p>
          </table:table-cell>
          <table:table-cell office:value-type="float" office:value="564" table:number-columns-spanned="1" table:number-rows-spanned="2" table:style-name="ce37">
            <text:p>564</text:p>
          </table:table-cell>
          <table:table-cell office:value-type="float" office:value="845" table:number-columns-spanned="1" table:number-rows-spanned="2" table:style-name="ce37">
            <text:p>845</text:p>
          </table:table-cell>
          <table:table-cell office:value-type="float" office:value="281" table:number-columns-spanned="1" table:number-rows-spanned="2" table:style-name="ce37">
            <text:p>281</text:p>
          </table:table-cell>
          <table:table-cell office:value-type="float" office:value="134" table:number-columns-spanned="1" table:number-rows-spanned="2" table:style-name="ce37">
            <text:p>134</text:p>
          </table:table-cell>
          <table:table-cell office:value-type="float" office:value="1824" table:number-columns-spanned="1" table:number-rows-spanned="2" table:style-name="ce36">
            <text:p>1,824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Nice Prince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高雄義大皇冠假日飯店</text:p>
          </table:table-cell>
          <table:table-cell office:value-type="float" office:value="5904" table:number-columns-spanned="1" table:number-rows-spanned="2" table:style-name="ce36">
            <text:p>5,904</text:p>
          </table:table-cell>
          <table:table-cell office:value-type="float" office:value="102923" table:number-columns-spanned="1" table:number-rows-spanned="2" table:style-name="ce36">
            <text:p>102,923</text:p>
          </table:table-cell>
          <table:table-cell office:value-type="percentage" office:value="0.5726" table:number-columns-spanned="1" table:number-rows-spanned="2" table:style-name="ce40">
            <text:p>57.26%</text:p>
          </table:table-cell>
          <table:table-cell office:value-type="float" office:value="3917" table:number-columns-spanned="1" table:number-rows-spanned="2" table:style-name="ce36">
            <text:p>3,917</text:p>
          </table:table-cell>
          <table:table-cell office:value-type="float" office:value="403148269" table:number-columns-spanned="1" table:number-rows-spanned="2" table:style-name="ce36">
            <text:p>403,148,269</text:p>
          </table:table-cell>
          <table:table-cell office:value-type="float" office:value="273306986" table:number-columns-spanned="1" table:number-rows-spanned="2" table:style-name="ce36">
            <text:p>273,306,986</text:p>
          </table:table-cell>
          <table:table-cell office:value-type="float" office:value="736735281" table:number-columns-spanned="1" table:number-rows-spanned="2" table:style-name="ce36">
            <text:p>736,735,281</text:p>
          </table:table-cell>
          <table:table-cell office:value-type="float" office:value="977" table:number-columns-spanned="1" table:number-rows-spanned="2" table:style-name="ce37">
            <text:p>977</text:p>
          </table:table-cell>
          <table:table-cell office:value-type="float" office:value="2001" table:number-columns-spanned="1" table:number-rows-spanned="2" table:style-name="ce36">
            <text:p>2,001</text:p>
          </table:table-cell>
          <table:table-cell office:value-type="float" office:value="1296" table:number-columns-spanned="1" table:number-rows-spanned="2" table:style-name="ce36">
            <text:p>1,296</text:p>
          </table:table-cell>
          <table:table-cell office:value-type="float" office:value="407" table:number-columns-spanned="1" table:number-rows-spanned="2" table:style-name="ce37">
            <text:p>407</text:p>
          </table:table-cell>
          <table:table-cell office:value-type="float" office:value="4681" table:number-columns-spanned="1" table:number-rows-spanned="2" table:style-name="ce36">
            <text:p>4,681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Crowne Plaza Kaohsiung E-DA Worl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蘭城晶英酒店</text:p>
          </table:table-cell>
          <table:table-cell office:value-type="float" office:value="1737" table:number-columns-spanned="1" table:number-rows-spanned="2" table:style-name="ce36">
            <text:p>1,737</text:p>
          </table:table-cell>
          <table:table-cell office:value-type="float" office:value="29792" table:number-columns-spanned="1" table:number-rows-spanned="2" table:style-name="ce36">
            <text:p>29,792</text:p>
          </table:table-cell>
          <table:table-cell office:value-type="percentage" office:value="0.56340000000000001" table:number-columns-spanned="1" table:number-rows-spanned="2" table:style-name="ce40">
            <text:p>56.34%</text:p>
          </table:table-cell>
          <table:table-cell office:value-type="float" office:value="4283" table:number-columns-spanned="1" table:number-rows-spanned="2" table:style-name="ce36">
            <text:p>4,283</text:p>
          </table:table-cell>
          <table:table-cell office:value-type="float" office:value="127585544" table:number-columns-spanned="1" table:number-rows-spanned="2" table:style-name="ce36">
            <text:p>127,585,544</text:p>
          </table:table-cell>
          <table:table-cell office:value-type="float" office:value="155754537" table:number-columns-spanned="1" table:number-rows-spanned="2" table:style-name="ce36">
            <text:p>155,754,537</text:p>
          </table:table-cell>
          <table:table-cell office:value-type="float" office:value="332952213" table:number-columns-spanned="1" table:number-rows-spanned="2" table:style-name="ce36">
            <text:p>332,952,213</text:p>
          </table:table-cell>
          <table:table-cell office:value-type="float" office:value="652" table:number-columns-spanned="1" table:number-rows-spanned="2" table:style-name="ce37">
            <text:p>652</text:p>
          </table:table-cell>
          <table:table-cell office:value-type="float" office:value="1108" table:number-columns-spanned="1" table:number-rows-spanned="2" table:style-name="ce36">
            <text:p>1,108</text:p>
          </table:table-cell>
          <table:table-cell office:value-type="float" office:value="247" table:number-columns-spanned="1" table:number-rows-spanned="2" table:style-name="ce37">
            <text:p>247</text:p>
          </table:table-cell>
          <table:table-cell office:value-type="float" office:value="177" table:number-columns-spanned="1" table:number-rows-spanned="2" table:style-name="ce37">
            <text:p>177</text:p>
          </table:table-cell>
          <table:table-cell office:value-type="float" office:value="2184" table:number-columns-spanned="1" table:number-rows-spanned="2" table:style-name="ce36">
            <text:p>2,184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Silks Place Yil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長榮鳳凰酒店(礁溪)</text:p>
          </table:table-cell>
          <table:table-cell office:value-type="float" office:value="2079" table:number-columns-spanned="1" table:number-rows-spanned="2" table:style-name="ce36">
            <text:p>2,079</text:p>
          </table:table-cell>
          <table:table-cell office:value-type="float" office:value="33323" table:number-columns-spanned="1" table:number-rows-spanned="2" table:style-name="ce36">
            <text:p>33,323</text:p>
          </table:table-cell>
          <table:table-cell office:value-type="percentage" office:value="0.52649999999999997" table:number-columns-spanned="1" table:number-rows-spanned="2" table:style-name="ce40">
            <text:p>52.65%</text:p>
          </table:table-cell>
          <table:table-cell office:value-type="float" office:value="6244" table:number-columns-spanned="1" table:number-rows-spanned="2" table:style-name="ce36">
            <text:p>6,244</text:p>
          </table:table-cell>
          <table:table-cell office:value-type="float" office:value="208056794" table:number-columns-spanned="1" table:number-rows-spanned="2" table:style-name="ce36">
            <text:p>208,056,794</text:p>
          </table:table-cell>
          <table:table-cell office:value-type="float" office:value="132317834" table:number-columns-spanned="1" table:number-rows-spanned="2" table:style-name="ce36">
            <text:p>132,317,834</text:p>
          </table:table-cell>
          <table:table-cell office:value-type="float" office:value="407673944" table:number-columns-spanned="1" table:number-rows-spanned="2" table:style-name="ce36">
            <text:p>407,673,944</text:p>
          </table:table-cell>
          <table:table-cell office:value-type="float" office:value="805" table:number-columns-spanned="1" table:number-rows-spanned="2" table:style-name="ce37">
            <text:p>805</text:p>
          </table:table-cell>
          <table:table-cell office:value-type="float" office:value="774" table:number-columns-spanned="1" table:number-rows-spanned="2" table:style-name="ce37">
            <text:p>774</text:p>
          </table:table-cell>
          <table:table-cell office:value-type="float" office:value="496" table:number-columns-spanned="1" table:number-rows-spanned="2" table:style-name="ce37">
            <text:p>496</text:p>
          </table:table-cell>
          <table:table-cell office:value-type="float" office:value="408" table:number-columns-spanned="1" table:number-rows-spanned="2" table:style-name="ce37">
            <text:p>408</text:p>
          </table:table-cell>
          <table:table-cell office:value-type="float" office:value="2483" table:number-columns-spanned="1" table:number-rows-spanned="2" table:style-name="ce36">
            <text:p>2,483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Evergreen Resort Hotel(Jiaos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香格里拉台南遠東國際大飯店</text:p>
          </table:table-cell>
          <table:table-cell office:value-type="float" office:value="2997" table:number-columns-spanned="1" table:number-rows-spanned="2" table:style-name="ce36">
            <text:p>2,997</text:p>
          </table:table-cell>
          <table:table-cell office:value-type="float" office:value="60980" table:number-columns-spanned="1" table:number-rows-spanned="2" table:style-name="ce36">
            <text:p>60,980</text:p>
          </table:table-cell>
          <table:table-cell office:value-type="percentage" office:value="0.66830000000000001" table:number-columns-spanned="1" table:number-rows-spanned="2" table:style-name="ce40">
            <text:p>66.83%</text:p>
          </table:table-cell>
          <table:table-cell office:value-type="float" office:value="3224" table:number-columns-spanned="1" table:number-rows-spanned="2" table:style-name="ce36">
            <text:p>3,224</text:p>
          </table:table-cell>
          <table:table-cell office:value-type="float" office:value="196577763" table:number-columns-spanned="1" table:number-rows-spanned="2" table:style-name="ce36">
            <text:p>196,577,763</text:p>
          </table:table-cell>
          <table:table-cell office:value-type="float" office:value="217225985" table:number-columns-spanned="1" table:number-rows-spanned="2" table:style-name="ce36">
            <text:p>217,225,985</text:p>
          </table:table-cell>
          <table:table-cell office:value-type="float" office:value="462345116" table:number-columns-spanned="1" table:number-rows-spanned="2" table:style-name="ce36">
            <text:p>462,345,116</text:p>
          </table:table-cell>
          <table:table-cell office:value-type="float" office:value="1261" table:number-columns-spanned="1" table:number-rows-spanned="2" table:style-name="ce36">
            <text:p>1,261</text:p>
          </table:table-cell>
          <table:table-cell office:value-type="float" office:value="1567" table:number-columns-spanned="1" table:number-rows-spanned="2" table:style-name="ce36">
            <text:p>1,567</text:p>
          </table:table-cell>
          <table:table-cell office:value-type="float" office:value="676" table:number-columns-spanned="1" table:number-rows-spanned="2" table:style-name="ce37">
            <text:p>676</text:p>
          </table:table-cell>
          <table:table-cell office:value-type="float" office:value="202" table:number-columns-spanned="1" table:number-rows-spanned="2" table:style-name="ce37">
            <text:p>202</text:p>
          </table:table-cell>
          <table:table-cell office:value-type="float" office:value="3706" table:number-columns-spanned="1" table:number-rows-spanned="2" table:style-name="ce36">
            <text:p>3,706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Shangri-La's Far Eastern Plaza Hotel,Tain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福容大飯店 淡水漁人碼頭</text:p>
          </table:table-cell>
          <table:table-cell office:value-type="float" office:value="1782" table:number-columns-spanned="1" table:number-rows-spanned="2" table:style-name="ce36">
            <text:p>1,782</text:p>
          </table:table-cell>
          <table:table-cell office:value-type="float" office:value="17166" table:number-columns-spanned="1" table:number-rows-spanned="2" table:style-name="ce36">
            <text:p>17,166</text:p>
          </table:table-cell>
          <table:table-cell office:value-type="percentage" office:value="0.31640000000000001" table:number-columns-spanned="1" table:number-rows-spanned="2" table:style-name="ce40">
            <text:p>31.64%</text:p>
          </table:table-cell>
          <table:table-cell office:value-type="float" office:value="5866" table:number-columns-spanned="1" table:number-rows-spanned="2" table:style-name="ce36">
            <text:p>5,866</text:p>
          </table:table-cell>
          <table:table-cell office:value-type="float" office:value="100687307" table:number-columns-spanned="1" table:number-rows-spanned="2" table:style-name="ce36">
            <text:p>100,687,307</text:p>
          </table:table-cell>
          <table:table-cell office:value-type="float" office:value="159013088" table:number-columns-spanned="1" table:number-rows-spanned="2" table:style-name="ce36">
            <text:p>159,013,088</text:p>
          </table:table-cell>
          <table:table-cell office:value-type="float" office:value="300237096" table:number-columns-spanned="1" table:number-rows-spanned="2" table:style-name="ce36">
            <text:p>300,237,096</text:p>
          </table:table-cell>
          <table:table-cell office:value-type="float" office:value="568" table:number-columns-spanned="1" table:number-rows-spanned="2" table:style-name="ce37">
            <text:p>568</text:p>
          </table:table-cell>
          <table:table-cell office:value-type="float" office:value="1093" table:number-columns-spanned="1" table:number-rows-spanned="2" table:style-name="ce36">
            <text:p>1,093</text:p>
          </table:table-cell>
          <table:table-cell office:value-type="float" office:value="140" table:number-columns-spanned="1" table:number-rows-spanned="2" table:style-name="ce37">
            <text:p>140</text:p>
          </table:table-cell>
          <table:table-cell office:value-type="float" office:value="508" table:number-columns-spanned="1" table:number-rows-spanned="2" table:style-name="ce37">
            <text:p>508</text:p>
          </table:table-cell>
          <table:table-cell office:value-type="float" office:value="2309" table:number-columns-spanned="1" table:number-rows-spanned="2" table:style-name="ce36">
            <text:p>2,309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Fullon Hotel Danshuei Fiahermen's Wharf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幼獅大飯店</text:p>
          </table:table-cell>
          <table:table-cell office:value-type="float" office:value="484" table:number-columns-spanned="1" table:number-rows-spanned="2" table:style-name="ce37">
            <text:p>484</text:p>
          </table:table-cell>
          <table:table-cell office:value-type="float" office:value="3073" table:number-columns-spanned="1" table:number-rows-spanned="2" table:style-name="ce36">
            <text:p>3,073</text:p>
          </table:table-cell>
          <table:table-cell office:value-type="percentage" office:value="0.20860000000000001" table:number-columns-spanned="1" table:number-rows-spanned="2" table:style-name="ce40">
            <text:p>20.86%</text:p>
          </table:table-cell>
          <table:table-cell office:value-type="float" office:value="1283" table:number-columns-spanned="1" table:number-rows-spanned="2" table:style-name="ce36">
            <text:p>1,283</text:p>
          </table:table-cell>
          <table:table-cell office:value-type="float" office:value="3943400" table:number-columns-spanned="1" table:number-rows-spanned="2" table:style-name="ce36">
            <text:p>3,943,400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4175720" table:number-columns-spanned="1" table:number-rows-spanned="2" table:style-name="ce36">
            <text:p>4,175,720</text:p>
          </table:table-cell>
          <table:table-cell office:value-type="float" office:value="27" table:number-columns-spanned="1" table:number-rows-spanned="2" table:style-name="ce37">
            <text:p>27</text:p>
          </table:table-cell>
          <table:table-cell office:value-type="float" office:value="9" table:number-columns-spanned="1" table:number-rows-spanned="2" table:style-name="ce37">
            <text:p>9</text:p>
          </table:table-cell>
          <table:table-cell office:value-type="float" office:value="18" table:number-columns-spanned="1" table:number-rows-spanned="2" table:style-name="ce37">
            <text:p>18</text:p>
          </table:table-cell>
          <table:table-cell office:value-type="float" office:value="27" table:number-columns-spanned="1" table:number-rows-spanned="2" table:style-name="ce37">
            <text:p>27</text:p>
          </table:table-cell>
          <table:table-cell office:value-type="float" office:value="81" table:number-columns-spanned="1" table:number-rows-spanned="2" table:style-name="ce37">
            <text:p>81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Lion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山泉大飯店</text:p>
          </table:table-cell>
          <table:table-cell office:value-type="float" office:value="1503" table:number-columns-spanned="1" table:number-rows-spanned="2" table:style-name="ce36">
            <text:p>1,503</text:p>
          </table:table-cell>
          <table:table-cell office:value-type="float" office:value="31000" table:number-columns-spanned="1" table:number-rows-spanned="2" table:style-name="ce36">
            <text:p>31,000</text:p>
          </table:table-cell>
          <table:table-cell office:value-type="percentage" office:value="0.67749999999999999" table:number-columns-spanned="1" table:number-rows-spanned="2" table:style-name="ce40">
            <text:p>67.75%</text:p>
          </table:table-cell>
          <table:table-cell office:value-type="float" office:value="1968" table:number-columns-spanned="1" table:number-rows-spanned="2" table:style-name="ce36">
            <text:p>1,968</text:p>
          </table:table-cell>
          <table:table-cell office:value-type="float" office:value="61004673" table:number-columns-spanned="1" table:number-rows-spanned="2" table:style-name="ce36">
            <text:p>61,004,673</text:p>
          </table:table-cell>
          <table:table-cell office:value-type="float" office:value="8465484" table:number-columns-spanned="1" table:number-rows-spanned="2" table:style-name="ce36">
            <text:p>8,465,484</text:p>
          </table:table-cell>
          <table:table-cell office:value-type="float" office:value="72608051" table:number-columns-spanned="1" table:number-rows-spanned="2" table:style-name="ce36">
            <text:p>72,608,051</text:p>
          </table:table-cell>
          <table:table-cell office:value-type="float" office:value="324" table:number-columns-spanned="1" table:number-rows-spanned="2" table:style-name="ce37">
            <text:p>324</text:p>
          </table:table-cell>
          <table:table-cell office:value-type="float" office:value="126" table:number-columns-spanned="1" table:number-rows-spanned="2" table:style-name="ce37">
            <text:p>126</text:p>
          </table:table-cell>
          <table:table-cell office:value-type="float" office:value="54" table:number-columns-spanned="1" table:number-rows-spanned="2" table:style-name="ce37">
            <text:p>54</text:p>
          </table:table-cell>
          <table:table-cell office:value-type="float" office:value="56" table:number-columns-spanned="1" table:number-rows-spanned="2" table:style-name="ce37">
            <text:p>56</text:p>
          </table:table-cell>
          <table:table-cell office:value-type="float" office:value="560" table:number-columns-spanned="1" table:number-rows-spanned="2" table:style-name="ce37">
            <text:p>560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Sun Spring Resor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寶華觀光旅館</text:p>
          </table:table-cell>
          <table:table-cell office:value-type="float" office:value="702" table:number-columns-spanned="1" table:number-rows-spanned="2" table:style-name="ce37">
            <text:p>702</text:p>
          </table:table-cell>
          <table:table-cell office:value-type="float" office:value="7735" table:number-columns-spanned="1" table:number-rows-spanned="2" table:style-name="ce36">
            <text:p>7,735</text:p>
          </table:table-cell>
          <table:table-cell office:value-type="percentage" office:value="0.3619" table:number-columns-spanned="1" table:number-rows-spanned="2" table:style-name="ce40">
            <text:p>36.19%</text:p>
          </table:table-cell>
          <table:table-cell office:value-type="float" office:value="1320" table:number-columns-spanned="1" table:number-rows-spanned="2" table:style-name="ce36">
            <text:p>1,320</text:p>
          </table:table-cell>
          <table:table-cell office:value-type="float" office:value="10207003" table:number-columns-spanned="1" table:number-rows-spanned="2" table:style-name="ce36">
            <text:p>10,207,003</text:p>
          </table:table-cell>
          <table:table-cell office:value-type="float" office:value="1798553" table:number-columns-spanned="1" table:number-rows-spanned="2" table:style-name="ce36">
            <text:p>1,798,553</text:p>
          </table:table-cell>
          <table:table-cell office:value-type="float" office:value="12185556" table:number-columns-spanned="1" table:number-rows-spanned="2" table:style-name="ce36">
            <text:p>12,185,556</text:p>
          </table:table-cell>
          <table:table-cell office:value-type="float" office:value="113" table:number-columns-spanned="1" table:number-rows-spanned="2" table:style-name="ce37">
            <text:p>113</text:p>
          </table:table-cell>
          <table:table-cell office:value-type="float" office:value="33" table:number-columns-spanned="1" table:number-rows-spanned="2" table:style-name="ce37">
            <text:p>33</text:p>
          </table:table-cell>
          <table:table-cell office:value-type="float" office:value="27" table:number-columns-spanned="1" table:number-rows-spanned="2" table:style-name="ce37">
            <text:p>27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173" table:number-columns-spanned="1" table:number-rows-spanned="2" table:style-name="ce37">
            <text:p>173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Bowa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遠百企業觀光旅館</text:p>
          </table:table-cell>
          <table:table-cell office:value-type="float" office:value="360" table:number-columns-spanned="1" table:number-rows-spanned="2" table:style-name="ce37">
            <text:p>360</text:p>
          </table:table-cell>
          <table:table-cell office:value-type="float" office:value="2051" table:number-columns-spanned="1" table:number-rows-spanned="2" table:style-name="ce36">
            <text:p>2,051</text:p>
          </table:table-cell>
          <table:table-cell office:value-type="percentage" office:value="0.18709999999999999" table:number-columns-spanned="1" table:number-rows-spanned="2" table:style-name="ce40">
            <text:p>18.71%</text:p>
          </table:table-cell>
          <table:table-cell office:value-type="float" office:value="1001" table:number-columns-spanned="1" table:number-rows-spanned="2" table:style-name="ce36">
            <text:p>1,001</text:p>
          </table:table-cell>
          <table:table-cell office:value-type="float" office:value="2053600" table:number-columns-spanned="1" table:number-rows-spanned="2" table:style-name="ce36">
            <text:p>2,053,600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2053600" table:number-columns-spanned="1" table:number-rows-spanned="2" table:style-name="ce36">
            <text:p>2,053,600</text:p>
          </table:table-cell>
          <table:table-cell office:value-type="float" office:value="117" table:number-columns-spanned="1" table:number-rows-spanned="2" table:style-name="ce37">
            <text:p>117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90" table:number-columns-spanned="1" table:number-rows-spanned="2" table:style-name="ce37">
            <text:p>90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207" table:number-columns-spanned="1" table:number-rows-spanned="2" table:style-name="ce37">
            <text:p>207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Far Eastem Geant Tourist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長榮桂冠酒店(基隆)</text:p>
          </table:table-cell>
          <table:table-cell office:value-type="float" office:value="1260" table:number-columns-spanned="1" table:number-rows-spanned="2" table:style-name="ce36">
            <text:p>1,260</text:p>
          </table:table-cell>
          <table:table-cell office:value-type="float" office:value="27100" table:number-columns-spanned="1" table:number-rows-spanned="2" table:style-name="ce36">
            <text:p>27,100</text:p>
          </table:table-cell>
          <table:table-cell office:value-type="percentage" office:value="0.70650000000000002" table:number-columns-spanned="1" table:number-rows-spanned="2" table:style-name="ce40">
            <text:p>70.65%</text:p>
          </table:table-cell>
          <table:table-cell office:value-type="float" office:value="2254" table:number-columns-spanned="1" table:number-rows-spanned="2" table:style-name="ce36">
            <text:p>2,254</text:p>
          </table:table-cell>
          <table:table-cell office:value-type="float" office:value="61083785" table:number-columns-spanned="1" table:number-rows-spanned="2" table:style-name="ce36">
            <text:p>61,083,785</text:p>
          </table:table-cell>
          <table:table-cell office:value-type="float" office:value="28285243" table:number-columns-spanned="1" table:number-rows-spanned="2" table:style-name="ce36">
            <text:p>28,285,243</text:p>
          </table:table-cell>
          <table:table-cell office:value-type="float" office:value="112630377" table:number-columns-spanned="1" table:number-rows-spanned="2" table:style-name="ce36">
            <text:p>112,630,377</text:p>
          </table:table-cell>
          <table:table-cell office:value-type="float" office:value="262" table:number-columns-spanned="1" table:number-rows-spanned="2" table:style-name="ce37">
            <text:p>262</text:p>
          </table:table-cell>
          <table:table-cell office:value-type="float" office:value="105" table:number-columns-spanned="1" table:number-rows-spanned="2" table:style-name="ce37">
            <text:p>105</text:p>
          </table:table-cell>
          <table:table-cell office:value-type="float" office:value="163" table:number-columns-spanned="1" table:number-rows-spanned="2" table:style-name="ce37">
            <text:p>163</text:p>
          </table:table-cell>
          <table:table-cell office:value-type="float" office:value="34" table:number-columns-spanned="1" table:number-rows-spanned="2" table:style-name="ce37">
            <text:p>34</text:p>
          </table:table-cell>
          <table:table-cell office:value-type="float" office:value="564" table:number-columns-spanned="1" table:number-rows-spanned="2" table:style-name="ce37">
            <text:p>564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Evergreen Laurel Hotel (Keelung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福朋喜來登飯店</text:p>
          </table:table-cell>
          <table:table-cell office:value-type="float" office:value="1134" table:number-columns-spanned="1" table:number-rows-spanned="2" table:style-name="ce36">
            <text:p>1,134</text:p>
          </table:table-cell>
          <table:table-cell office:value-type="float" office:value="20895" table:number-columns-spanned="1" table:number-rows-spanned="2" table:style-name="ce36">
            <text:p>20,895</text:p>
          </table:table-cell>
          <table:table-cell office:value-type="percentage" office:value="0.60519999999999996" table:number-columns-spanned="1" table:number-rows-spanned="2" table:style-name="ce40">
            <text:p>60.52%</text:p>
          </table:table-cell>
          <table:table-cell office:value-type="float" office:value="2793" table:number-columns-spanned="1" table:number-rows-spanned="2" table:style-name="ce36">
            <text:p>2,793</text:p>
          </table:table-cell>
          <table:table-cell office:value-type="float" office:value="58362472" table:number-columns-spanned="1" table:number-rows-spanned="2" table:style-name="ce36">
            <text:p>58,362,472</text:p>
          </table:table-cell>
          <table:table-cell office:value-type="float" office:value="44898310" table:number-columns-spanned="1" table:number-rows-spanned="2" table:style-name="ce36">
            <text:p>44,898,310</text:p>
          </table:table-cell>
          <table:table-cell office:value-type="float" office:value="116806145" table:number-columns-spanned="1" table:number-rows-spanned="2" table:style-name="ce36">
            <text:p>116,806,145</text:p>
          </table:table-cell>
          <table:table-cell office:value-type="float" office:value="288" table:number-columns-spanned="1" table:number-rows-spanned="2" table:style-name="ce37">
            <text:p>288</text:p>
          </table:table-cell>
          <table:table-cell office:value-type="float" office:value="379" table:number-columns-spanned="1" table:number-rows-spanned="2" table:style-name="ce37">
            <text:p>379</text:p>
          </table:table-cell>
          <table:table-cell office:value-type="float" office:value="215" table:number-columns-spanned="1" table:number-rows-spanned="2" table:style-name="ce37">
            <text:p>215</text:p>
          </table:table-cell>
          <table:table-cell office:value-type="float" office:value="79" table:number-columns-spanned="1" table:number-rows-spanned="2" table:style-name="ce37">
            <text:p>79</text:p>
          </table:table-cell>
          <table:table-cell office:value-type="float" office:value="961" table:number-columns-spanned="1" table:number-rows-spanned="2" table:style-name="ce37">
            <text:p>961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Four Points by Sheraton Chung Ho,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帝景飯店</text:p>
          </table:table-cell>
          <table:table-cell office:value-type="float" office:value="540" table:number-columns-spanned="1" table:number-rows-spanned="2" table:style-name="ce37">
            <text:p>540</text:p>
          </table:table-cell>
          <table:table-cell office:value-type="float" office:value="8484" table:number-columns-spanned="1" table:number-rows-spanned="2" table:style-name="ce36">
            <text:p>8,484</text:p>
          </table:table-cell>
          <table:table-cell office:value-type="percentage" office:value="0.5161" table:number-columns-spanned="1" table:number-rows-spanned="2" table:style-name="ce40">
            <text:p>51.61%</text:p>
          </table:table-cell>
          <table:table-cell office:value-type="float" office:value="2776" table:number-columns-spanned="1" table:number-rows-spanned="2" table:style-name="ce36">
            <text:p>2,776</text:p>
          </table:table-cell>
          <table:table-cell office:value-type="float" office:value="23550567" table:number-columns-spanned="1" table:number-rows-spanned="2" table:style-name="ce36">
            <text:p>23,550,567</text:p>
          </table:table-cell>
          <table:table-cell office:value-type="float" office:value="35898" table:number-columns-spanned="1" table:number-rows-spanned="2" table:style-name="ce36">
            <text:p>35,898</text:p>
          </table:table-cell>
          <table:table-cell office:value-type="float" office:value="23637052" table:number-columns-spanned="1" table:number-rows-spanned="2" table:style-name="ce36">
            <text:p>23,637,052</text:p>
          </table:table-cell>
          <table:table-cell office:value-type="float" office:value="55" table:number-columns-spanned="1" table:number-rows-spanned="2" table:style-name="ce37">
            <text:p>55</text:p>
          </table:table-cell>
          <table:table-cell office:value-type="float" office:value="27" table:number-columns-spanned="1" table:number-rows-spanned="2" table:style-name="ce37">
            <text:p>27</text:p>
          </table:table-cell>
          <table:table-cell office:value-type="float" office:value="44" table:number-columns-spanned="1" table:number-rows-spanned="2" table:style-name="ce37">
            <text:p>44</text:p>
          </table:table-cell>
          <table:table-cell office:value-type="float" office:value="62" table:number-columns-spanned="1" table:number-rows-spanned="2" table:style-name="ce37">
            <text:p>62</text:p>
          </table:table-cell>
          <table:table-cell office:value-type="float" office:value="188" table:number-columns-spanned="1" table:number-rows-spanned="2" table:style-name="ce37">
            <text:p>188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Dijin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美麗春天大飯店</text:p>
          </table:table-cell>
          <table:table-cell office:value-type="float" office:value="306" table:number-columns-spanned="1" table:number-rows-spanned="2" table:style-name="ce37">
            <text:p>306</text:p>
          </table:table-cell>
          <table:table-cell office:value-type="float" office:value="7175" table:number-columns-spanned="1" table:number-rows-spanned="2" table:style-name="ce36">
            <text:p>7,175</text:p>
          </table:table-cell>
          <table:table-cell office:value-type="percentage" office:value="0.7702" table:number-columns-spanned="1" table:number-rows-spanned="2" table:style-name="ce40">
            <text:p>77.02%</text:p>
          </table:table-cell>
          <table:table-cell office:value-type="float" office:value="2417" table:number-columns-spanned="1" table:number-rows-spanned="2" table:style-name="ce36">
            <text:p>2,417</text:p>
          </table:table-cell>
          <table:table-cell office:value-type="float" office:value="17341270" table:number-columns-spanned="1" table:number-rows-spanned="2" table:style-name="ce36">
            <text:p>17,341,270</text:p>
          </table:table-cell>
          <table:table-cell office:value-type="float" office:value="2458688" table:number-columns-spanned="1" table:number-rows-spanned="2" table:style-name="ce36">
            <text:p>2,458,688</text:p>
          </table:table-cell>
          <table:table-cell office:value-type="float" office:value="19799958" table:number-columns-spanned="1" table:number-rows-spanned="2" table:style-name="ce36">
            <text:p>19,799,958</text:p>
          </table:table-cell>
          <table:table-cell office:value-type="float" office:value="90" table:number-columns-spanned="1" table:number-rows-spanned="2" table:style-name="ce37">
            <text:p>90</text:p>
          </table:table-cell>
          <table:table-cell office:value-type="float" office:value="72" table:number-columns-spanned="1" table:number-rows-spanned="2" table:style-name="ce37">
            <text:p>72</text:p>
          </table:table-cell>
          <table:table-cell office:value-type="float" office:value="27" table:number-columns-spanned="1" table:number-rows-spanned="2" table:style-name="ce37">
            <text:p>27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189" table:number-columns-spanned="1" table:number-rows-spanned="2" table:style-name="ce37">
            <text:p>189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Beautiful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碧特弗大飯店</text:p>
          </table:table-cell>
          <table:table-cell office:value-type="float" office:value="486" table:number-columns-spanned="1" table:number-rows-spanned="2" table:style-name="ce37">
            <text:p>486</text:p>
          </table:table-cell>
          <table:table-cell office:value-type="float" office:value="8877" table:number-columns-spanned="1" table:number-rows-spanned="2" table:style-name="ce36">
            <text:p>8,877</text:p>
          </table:table-cell>
          <table:table-cell office:value-type="percentage" office:value="0.6" table:number-columns-spanned="1" table:number-rows-spanned="2" table:style-name="ce40">
            <text:p>60.00%</text:p>
          </table:table-cell>
          <table:table-cell office:value-type="float" office:value="2289" table:number-columns-spanned="1" table:number-rows-spanned="2" table:style-name="ce36">
            <text:p>2,289</text:p>
          </table:table-cell>
          <table:table-cell office:value-type="float" office:value="20316365" table:number-columns-spanned="1" table:number-rows-spanned="2" table:style-name="ce36">
            <text:p>20,316,365</text:p>
          </table:table-cell>
          <table:table-cell office:value-type="float" office:value="6590536" table:number-columns-spanned="1" table:number-rows-spanned="2" table:style-name="ce36">
            <text:p>6,590,536</text:p>
          </table:table-cell>
          <table:table-cell office:value-type="float" office:value="26906901" table:number-columns-spanned="1" table:number-rows-spanned="2" table:style-name="ce36">
            <text:p>26,906,901</text:p>
          </table:table-cell>
          <table:table-cell office:value-type="float" office:value="108" table:number-columns-spanned="1" table:number-rows-spanned="2" table:style-name="ce37">
            <text:p>108</text:p>
          </table:table-cell>
          <table:table-cell office:value-type="float" office:value="99" table:number-columns-spanned="1" table:number-rows-spanned="2" table:style-name="ce37">
            <text:p>99</text:p>
          </table:table-cell>
          <table:table-cell office:value-type="float" office:value="90" table:number-columns-spanned="1" table:number-rows-spanned="2" table:style-name="ce37">
            <text:p>90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297" table:number-columns-spanned="1" table:number-rows-spanned="2" table:style-name="ce37">
            <text:p>297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Beautiful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鈺通大飯店</text:p>
          </table:table-cell>
          <table:table-cell office:value-type="float" office:value="114" table:number-columns-spanned="1" table:number-rows-spanned="2" table:style-name="ce37">
            <text:p>114</text:p>
          </table:table-cell>
          <table:table-cell office:value-type="float" office:value="1521" table:number-columns-spanned="1" table:number-rows-spanned="2" table:style-name="ce36">
            <text:p>1,521</text:p>
          </table:table-cell>
          <table:table-cell office:value-type="percentage" office:value="0.44469999999999998" table:number-columns-spanned="1" table:number-rows-spanned="2" table:style-name="ce40">
            <text:p>44.47%</text:p>
          </table:table-cell>
          <table:table-cell office:value-type="float" office:value="2016" table:number-columns-spanned="1" table:number-rows-spanned="2" table:style-name="ce36">
            <text:p>2,016</text:p>
          </table:table-cell>
          <table:table-cell office:value-type="float" office:value="3065980" table:number-columns-spanned="1" table:number-rows-spanned="2" table:style-name="ce36">
            <text:p>3,065,980</text:p>
          </table:table-cell>
          <table:table-cell office:value-type="float" office:value="2356385" table:number-columns-spanned="1" table:number-rows-spanned="2" table:style-name="ce36">
            <text:p>2,356,385</text:p>
          </table:table-cell>
          <table:table-cell office:value-type="float" office:value="5589377" table:number-columns-spanned="1" table:number-rows-spanned="2" table:style-name="ce36">
            <text:p>5,589,377</text:p>
          </table:table-cell>
          <table:table-cell office:value-type="float" office:value="23" table:number-columns-spanned="1" table:number-rows-spanned="2" table:style-name="ce37">
            <text:p>23</text:p>
          </table:table-cell>
          <table:table-cell office:value-type="float" office:value="38" table:number-columns-spanned="1" table:number-rows-spanned="2" table:style-name="ce37">
            <text:p>38</text:p>
          </table:table-cell>
          <table:table-cell office:value-type="float" office:value="7" table:number-columns-spanned="1" table:number-rows-spanned="2" table:style-name="ce37">
            <text:p>7</text:p>
          </table:table-cell>
          <table:table-cell office:value-type="float" office:value="6" table:number-columns-spanned="1" table:number-rows-spanned="2" table:style-name="ce37">
            <text:p>6</text:p>
          </table:table-cell>
          <table:table-cell office:value-type="float" office:value="74" table:number-columns-spanned="1" table:number-rows-spanned="2" table:style-name="ce37">
            <text:p>74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Yuh-Tong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總計</text:p>
          </table:table-cell>
          <table:table-cell office:value-type="float" office:value="32053" table:number-columns-spanned="1" table:number-rows-spanned="2" table:style-name="ce36">
            <text:p>32,053</text:p>
          </table:table-cell>
          <table:table-cell office:value-type="float" office:value="566438" table:number-columns-spanned="1" table:number-rows-spanned="2" table:style-name="ce36">
            <text:p>566,438</text:p>
          </table:table-cell>
          <table:table-cell office:value-type="percentage" office:value="0.58050000000000002" table:number-columns-spanned="1" table:number-rows-spanned="2" table:style-name="ce40">
            <text:p>58.05%</text:p>
          </table:table-cell>
          <table:table-cell office:value-type="float" office:value="3302" table:number-columns-spanned="1" table:number-rows-spanned="2" table:style-name="ce36">
            <text:p>3,302</text:p>
          </table:table-cell>
          <table:table-cell office:value-type="float" office:value="1870483974" table:number-columns-spanned="1" table:number-rows-spanned="2" table:style-name="ce36">
            <text:p>1,870,483,974</text:p>
          </table:table-cell>
          <table:table-cell office:value-type="float" office:value="1759372130" table:number-columns-spanned="1" table:number-rows-spanned="2" table:style-name="ce36">
            <text:p>1,759,372,130</text:p>
          </table:table-cell>
          <table:table-cell office:value-type="float" office:value="4036415297" table:number-columns-spanned="1" table:number-rows-spanned="2" table:style-name="ce36">
            <text:p>4,036,415,297</text:p>
          </table:table-cell>
          <table:table-cell office:value-type="float" office:value="8490" table:number-columns-spanned="1" table:number-rows-spanned="2" table:style-name="ce36">
            <text:p>8,490</text:p>
          </table:table-cell>
          <table:table-cell office:value-type="float" office:value="11840" table:number-columns-spanned="1" table:number-rows-spanned="2" table:style-name="ce36">
            <text:p>11,840</text:p>
          </table:table-cell>
          <table:table-cell office:value-type="float" office:value="5311" table:number-columns-spanned="1" table:number-rows-spanned="2" table:style-name="ce36">
            <text:p>5,311</text:p>
          </table:table-cell>
          <table:table-cell office:value-type="float" office:value="2549" table:number-columns-spanned="1" table:number-rows-spanned="2" table:style-name="ce36">
            <text:p>2,549</text:p>
          </table:table-cell>
          <table:table-cell office:value-type="float" office:value="28190" table:number-columns-spanned="1" table:number-rows-spanned="2" table:style-name="ce36">
            <text:p>28,190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number-columns-spanned="15" table:number-rows-spanned="1" table:style-name="ce38">
            <text:p>台灣區觀光旅館營運統計月報 (Monthly Report on Tourist Hotel Operations in Taiwan)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2" table:number-rows-spanned="1" table:style-name="ce38">
            <text:p>列印日期：</text:p>
          </table:table-cell>
          <table:covered-table-cell/>
          <table:table-cell office:value-type="date" office:date-value="2013-09-02T00:00:00" table:number-columns-spanned="2" table:number-rows-spanned="1" table:style-name="ce39">
            <text:p>2013/9/2</text:p>
          </table:table-cell>
          <table:covered-table-cell/>
          <table:table-cell office:value-type="string" table:number-columns-spanned="2" table:number-rows-spanned="1" table:style-name="ce38">
            <text:p>資料期間：</text:p>
          </table:table-cell>
          <table:covered-table-cell/>
          <table:table-cell office:value-type="string" table:number-columns-spanned="9" table:number-rows-spanned="1" table:style-name="ce38">
            <text:p>2012年1月至2012年9月(Data for 2012/1~2012/9)</text:p>
          </table:table-cell>
          <table:covered-table-cell table:number-columns-repeated="8"/>
          <table:table-cell table:number-columns-repeated="16369"/>
        </table:table-row>
        <table:table-row table:style-name="ro1">
          <table:table-cell table:number-columns-spanned="2" table:number-rows-spanned="2" table:style-name="ce38"/>
          <table:covered-table-cell/>
          <table:table-cell office:value-type="string" table:number-columns-spanned="3" table:number-rows-spanned="1" table:style-name="ce26">
            <text:p>住客類別統計</text:p>
          </table:table-cell>
          <table:covered-table-cell table:number-columns-repeated="2"/>
          <table:table-cell office:value-type="string" table:number-columns-spanned="10" table:number-rows-spanned="1" table:style-name="ce26">
            <text:p>各地區旅客人數統計</text:p>
          </table:table-cell>
          <table:covered-table-cell table:number-columns-repeated="9"/>
          <table:table-cell table:number-columns-repeated="16369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27">
            <text:p>No. of Guests by Type</text:p>
          </table:table-cell>
          <table:covered-table-cell table:number-columns-repeated="2"/>
          <table:table-cell office:value-type="string" table:number-columns-spanned="10" table:number-rows-spanned="1" table:style-name="ce27">
            <text:p>No. of Guests by Country / Region</text:p>
          </table:table-cell>
          <table:covered-table-cell table:number-columns-repeated="9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23">
            <text:p>地區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7">
            <text:p>GROUP類別</text:p>
          </table:table-cell>
          <table:table-cell office:value-type="string" table:style-name="ce7">
            <text:p>類別合計</text:p>
          </table:table-cell>
          <table:table-cell office:value-type="string" table:style-name="ce7">
            <text:p>本國</text:p>
          </table:table-cell>
          <table:table-cell office:value-type="string" table:style-name="ce7">
            <text:p>大陸</text:p>
          </table:table-cell>
          <table:table-cell office:value-type="string" table:style-name="ce7">
            <text:p>華僑</text:p>
          </table:table-cell>
          <table:table-cell office:value-type="string" table:style-name="ce7">
            <text:p>北美</text:p>
          </table:table-cell>
          <table:table-cell office:value-type="string" table:style-name="ce7">
            <text:p>日本</text:p>
          </table:table-cell>
          <table:table-cell office:value-type="string" table:style-name="ce7">
            <text:p>亞洲</text:p>
          </table:table-cell>
          <table:table-cell office:value-type="string" table:style-name="ce7">
            <text:p>歐洲</text:p>
          </table:table-cell>
          <table:table-cell office:value-type="string" table:style-name="ce7">
            <text:p>澳洲</text:p>
          </table:table-cell>
          <table:table-cell office:value-type="string" table:style-name="ce7">
            <text:p>其他</text:p>
          </table:table-cell>
          <table:table-cell office:value-type="string" table:style-name="ce7">
            <text:p>合計</text:p>
          </table:table-cell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24">
            <text:p>Region</text:p>
          </table:table-cell>
          <table:covered-table-cell/>
          <table:table-cell office:value-type="string" table:style-name="ce8">
            <text:p>FIT</text:p>
          </table:table-cell>
          <table:table-cell office:value-type="string" table:style-name="ce8">
            <text:p>GROUP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Domestic</text:p>
          </table:table-cell>
          <table:table-cell office:value-type="string" table:style-name="ce8">
            <text:p>China</text:p>
          </table:table-cell>
          <table:table-cell office:value-type="string" table:style-name="ce8">
            <text:p>Chinese Overseas</text:p>
          </table:table-cell>
          <table:table-cell office:value-type="string" table:style-name="ce8">
            <text:p>North American</text:p>
          </table:table-cell>
          <table:table-cell office:value-type="string" table:style-name="ce8">
            <text:p>Japan</text:p>
          </table:table-cell>
          <table:table-cell office:value-type="string" table:style-name="ce8">
            <text:p>Asia(Excluding Jap.)</text:p>
          </table:table-cell>
          <table:table-cell office:value-type="string" table:style-name="ce8">
            <text:p>Europe</text:p>
          </table:table-cell>
          <table:table-cell office:value-type="string" table:style-name="ce8">
            <text:p>Austrlia</text:p>
          </table:table-cell>
          <table:table-cell office:value-type="string" table:style-name="ce8">
            <text:p>Other</text:p>
          </table:table-cell>
          <table:table-cell office:value-type="string" table:style-name="ce8">
            <text:p>Total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臺北地區</text:p>
          </table:table-cell>
          <table:table-cell office:value-type="string" table:style-name="ce7">
            <text:p>國際</text:p>
          </table:table-cell>
          <table:table-cell office:value-type="float" office:value="1469172" table:number-columns-spanned="1" table:number-rows-spanned="2" table:style-name="ce36">
            <text:p>1,469,172</text:p>
          </table:table-cell>
          <table:table-cell office:value-type="float" office:value="1014492" table:number-columns-spanned="1" table:number-rows-spanned="2" table:style-name="ce36">
            <text:p>1,014,492</text:p>
          </table:table-cell>
          <table:table-cell office:value-type="float" office:value="2483664" table:number-columns-spanned="1" table:number-rows-spanned="2" table:style-name="ce36">
            <text:p>2,483,664</text:p>
          </table:table-cell>
          <table:table-cell office:value-type="float" office:value="372934" table:number-columns-spanned="1" table:number-rows-spanned="2" table:style-name="ce36">
            <text:p>372,934</text:p>
          </table:table-cell>
          <table:table-cell office:value-type="float" office:value="391065" table:number-columns-spanned="1" table:number-rows-spanned="2" table:style-name="ce36">
            <text:p>391,065</text:p>
          </table:table-cell>
          <table:table-cell office:value-type="float" office:value="49837" table:number-columns-spanned="1" table:number-rows-spanned="2" table:style-name="ce36">
            <text:p>49,837</text:p>
          </table:table-cell>
          <table:table-cell office:value-type="float" office:value="226406" table:number-columns-spanned="1" table:number-rows-spanned="2" table:style-name="ce36">
            <text:p>226,406</text:p>
          </table:table-cell>
          <table:table-cell office:value-type="float" office:value="825856" table:number-columns-spanned="1" table:number-rows-spanned="2" table:style-name="ce36">
            <text:p>825,856</text:p>
          </table:table-cell>
          <table:table-cell office:value-type="float" office:value="427758" table:number-columns-spanned="1" table:number-rows-spanned="2" table:style-name="ce36">
            <text:p>427,758</text:p>
          </table:table-cell>
          <table:table-cell office:value-type="float" office:value="116300" table:number-columns-spanned="1" table:number-rows-spanned="2" table:style-name="ce36">
            <text:p>116,300</text:p>
          </table:table-cell>
          <table:table-cell office:value-type="float" office:value="29508" table:number-columns-spanned="1" table:number-rows-spanned="2" table:style-name="ce36">
            <text:p>29,508</text:p>
          </table:table-cell>
          <table:table-cell office:value-type="float" office:value="44000" table:number-columns-spanned="1" table:number-rows-spanned="2" table:style-name="ce36">
            <text:p>44,000</text:p>
          </table:table-cell>
          <table:table-cell office:value-type="float" office:value="2483664" table:number-columns-spanned="1" table:number-rows-spanned="2" table:style-name="ce36">
            <text:p>2,483,664</text:p>
          </table:table-cell>
          <table:table-cell table:number-columns-repeated="16369"/>
        </table:table-row>
        <table:table-row table:style-name="ro1">
          <table:table-cell office:value-type="string" table:style-name="ce8">
            <text:p>Taipei</text:p>
          </table:table-cell>
          <table:table-cell office:value-type="string" table:style-name="ce8">
            <text:p>Intern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">
          <table:table-cell office:value-type="string" table:style-name="ce7">
            <text:p>臺北地區</text:p>
          </table:table-cell>
          <table:table-cell office:value-type="string" table:style-name="ce7">
            <text:p>一般</text:p>
          </table:table-cell>
          <table:table-cell office:value-type="float" office:value="375091" table:number-columns-spanned="1" table:number-rows-spanned="2" table:style-name="ce36">
            <text:p>375,091</text:p>
          </table:table-cell>
          <table:table-cell office:value-type="float" office:value="297438" table:number-columns-spanned="1" table:number-rows-spanned="2" table:style-name="ce36">
            <text:p>297,438</text:p>
          </table:table-cell>
          <table:table-cell office:value-type="float" office:value="672529" table:number-columns-spanned="1" table:number-rows-spanned="2" table:style-name="ce36">
            <text:p>672,529</text:p>
          </table:table-cell>
          <table:table-cell office:value-type="float" office:value="88440" table:number-columns-spanned="1" table:number-rows-spanned="2" table:style-name="ce36">
            <text:p>88,440</text:p>
          </table:table-cell>
          <table:table-cell office:value-type="float" office:value="121776" table:number-columns-spanned="1" table:number-rows-spanned="2" table:style-name="ce36">
            <text:p>121,776</text:p>
          </table:table-cell>
          <table:table-cell office:value-type="float" office:value="56172" table:number-columns-spanned="1" table:number-rows-spanned="2" table:style-name="ce36">
            <text:p>56,172</text:p>
          </table:table-cell>
          <table:table-cell office:value-type="float" office:value="22692" table:number-columns-spanned="1" table:number-rows-spanned="2" table:style-name="ce36">
            <text:p>22,692</text:p>
          </table:table-cell>
          <table:table-cell office:value-type="float" office:value="239946" table:number-columns-spanned="1" table:number-rows-spanned="2" table:style-name="ce36">
            <text:p>239,946</text:p>
          </table:table-cell>
          <table:table-cell office:value-type="float" office:value="86653" table:number-columns-spanned="1" table:number-rows-spanned="2" table:style-name="ce36">
            <text:p>86,653</text:p>
          </table:table-cell>
          <table:table-cell office:value-type="float" office:value="18997" table:number-columns-spanned="1" table:number-rows-spanned="2" table:style-name="ce36">
            <text:p>18,997</text:p>
          </table:table-cell>
          <table:table-cell office:value-type="float" office:value="5759" table:number-columns-spanned="1" table:number-rows-spanned="2" table:style-name="ce36">
            <text:p>5,759</text:p>
          </table:table-cell>
          <table:table-cell office:value-type="float" office:value="32094" table:number-columns-spanned="1" table:number-rows-spanned="2" table:style-name="ce36">
            <text:p>32,094</text:p>
          </table:table-cell>
          <table:table-cell office:value-type="float" office:value="672529" table:number-columns-spanned="1" table:number-rows-spanned="2" table:style-name="ce36">
            <text:p>672,529</text:p>
          </table:table-cell>
          <table:table-cell table:number-columns-repeated="16369"/>
        </table:table-row>
        <table:table-row table:style-name="ro1">
          <table:table-cell office:value-type="string" table:style-name="ce8">
            <text:p>Taipei</text:p>
          </table:table-cell>
          <table:table-cell office:value-type="string" table:style-name="ce8">
            <text:p>Standar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2">
          <table:table-cell table:number-columns-spanned="1" table:number-rows-spanned="2" table:style-name="ce37"/>
          <table:table-cell office:value-type="string" table:style-name="ce7">
            <text:p>小計</text:p>
          </table:table-cell>
          <table:table-cell office:value-type="float" office:value="1844263" table:number-columns-spanned="1" table:number-rows-spanned="2" table:style-name="ce36">
            <text:p>1,844,263</text:p>
          </table:table-cell>
          <table:table-cell office:value-type="float" office:value="1311930" table:number-columns-spanned="1" table:number-rows-spanned="2" table:style-name="ce36">
            <text:p>1,311,930</text:p>
          </table:table-cell>
          <table:table-cell office:value-type="float" office:value="3156193" table:number-columns-spanned="1" table:number-rows-spanned="2" table:style-name="ce36">
            <text:p>3,156,193</text:p>
          </table:table-cell>
          <table:table-cell office:value-type="float" office:value="461374" table:number-columns-spanned="1" table:number-rows-spanned="2" table:style-name="ce36">
            <text:p>461,374</text:p>
          </table:table-cell>
          <table:table-cell office:value-type="float" office:value="512841" table:number-columns-spanned="1" table:number-rows-spanned="2" table:style-name="ce36">
            <text:p>512,841</text:p>
          </table:table-cell>
          <table:table-cell office:value-type="float" office:value="106009" table:number-columns-spanned="1" table:number-rows-spanned="2" table:style-name="ce36">
            <text:p>106,009</text:p>
          </table:table-cell>
          <table:table-cell office:value-type="float" office:value="249098" table:number-columns-spanned="1" table:number-rows-spanned="2" table:style-name="ce36">
            <text:p>249,098</text:p>
          </table:table-cell>
          <table:table-cell office:value-type="float" office:value="1065802" table:number-columns-spanned="1" table:number-rows-spanned="2" table:style-name="ce36">
            <text:p>1,065,802</text:p>
          </table:table-cell>
          <table:table-cell office:value-type="float" office:value="514411" table:number-columns-spanned="1" table:number-rows-spanned="2" table:style-name="ce36">
            <text:p>514,411</text:p>
          </table:table-cell>
          <table:table-cell office:value-type="float" office:value="135297" table:number-columns-spanned="1" table:number-rows-spanned="2" table:style-name="ce36">
            <text:p>135,297</text:p>
          </table:table-cell>
          <table:table-cell office:value-type="float" office:value="35267" table:number-columns-spanned="1" table:number-rows-spanned="2" table:style-name="ce36">
            <text:p>35,267</text:p>
          </table:table-cell>
          <table:table-cell office:value-type="float" office:value="76094" table:number-columns-spanned="1" table:number-rows-spanned="2" table:style-name="ce36">
            <text:p>76,094</text:p>
          </table:table-cell>
          <table:table-cell office:value-type="float" office:value="3156193" table:number-columns-spanned="1" table:number-rows-spanned="2" table:style-name="ce36">
            <text:p>3,156,193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8">
            <text:p>Sub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2">
          <table:table-cell office:value-type="string" table:style-name="ce7">
            <text:p>高雄地區</text:p>
          </table:table-cell>
          <table:table-cell office:value-type="string" table:style-name="ce7">
            <text:p>國際</text:p>
          </table:table-cell>
          <table:table-cell office:value-type="float" office:value="488840" table:number-columns-spanned="1" table:number-rows-spanned="2" table:style-name="ce36">
            <text:p>488,840</text:p>
          </table:table-cell>
          <table:table-cell office:value-type="float" office:value="391419" table:number-columns-spanned="1" table:number-rows-spanned="2" table:style-name="ce36">
            <text:p>391,419</text:p>
          </table:table-cell>
          <table:table-cell office:value-type="float" office:value="880259" table:number-columns-spanned="1" table:number-rows-spanned="2" table:style-name="ce36">
            <text:p>880,259</text:p>
          </table:table-cell>
          <table:table-cell office:value-type="float" office:value="439664" table:number-columns-spanned="1" table:number-rows-spanned="2" table:style-name="ce36">
            <text:p>439,664</text:p>
          </table:table-cell>
          <table:table-cell office:value-type="float" office:value="151749" table:number-columns-spanned="1" table:number-rows-spanned="2" table:style-name="ce36">
            <text:p>151,749</text:p>
          </table:table-cell>
          <table:table-cell office:value-type="float" office:value="10162" table:number-columns-spanned="1" table:number-rows-spanned="2" table:style-name="ce36">
            <text:p>10,162</text:p>
          </table:table-cell>
          <table:table-cell office:value-type="float" office:value="26316" table:number-columns-spanned="1" table:number-rows-spanned="2" table:style-name="ce36">
            <text:p>26,316</text:p>
          </table:table-cell>
          <table:table-cell office:value-type="float" office:value="142279" table:number-columns-spanned="1" table:number-rows-spanned="2" table:style-name="ce36">
            <text:p>142,279</text:p>
          </table:table-cell>
          <table:table-cell office:value-type="float" office:value="61181" table:number-columns-spanned="1" table:number-rows-spanned="2" table:style-name="ce36">
            <text:p>61,181</text:p>
          </table:table-cell>
          <table:table-cell office:value-type="float" office:value="25693" table:number-columns-spanned="1" table:number-rows-spanned="2" table:style-name="ce36">
            <text:p>25,693</text:p>
          </table:table-cell>
          <table:table-cell office:value-type="float" office:value="3854" table:number-columns-spanned="1" table:number-rows-spanned="2" table:style-name="ce36">
            <text:p>3,854</text:p>
          </table:table-cell>
          <table:table-cell office:value-type="float" office:value="19361" table:number-columns-spanned="1" table:number-rows-spanned="2" table:style-name="ce36">
            <text:p>19,361</text:p>
          </table:table-cell>
          <table:table-cell office:value-type="float" office:value="880259" table:number-columns-spanned="1" table:number-rows-spanned="2" table:style-name="ce36">
            <text:p>880,259</text:p>
          </table:table-cell>
          <table:table-cell table:number-columns-repeated="16369"/>
        </table:table-row>
        <table:table-row table:style-name="ro2">
          <table:table-cell office:value-type="string" table:style-name="ce8">
            <text:p>Kaohsiung</text:p>
          </table:table-cell>
          <table:table-cell office:value-type="string" table:style-name="ce8">
            <text:p>Intern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2">
          <table:table-cell office:value-type="string" table:style-name="ce7">
            <text:p>高雄地區</text:p>
          </table:table-cell>
          <table:table-cell office:value-type="string" table:style-name="ce7">
            <text:p>一般</text:p>
          </table:table-cell>
          <table:table-cell office:value-type="float" office:value="27827" table:number-columns-spanned="1" table:number-rows-spanned="2" table:style-name="ce36">
            <text:p>27,827</text:p>
          </table:table-cell>
          <table:table-cell office:value-type="float" office:value="39377" table:number-columns-spanned="1" table:number-rows-spanned="2" table:style-name="ce36">
            <text:p>39,377</text:p>
          </table:table-cell>
          <table:table-cell office:value-type="float" office:value="67204" table:number-columns-spanned="1" table:number-rows-spanned="2" table:style-name="ce36">
            <text:p>67,204</text:p>
          </table:table-cell>
          <table:table-cell office:value-type="float" office:value="41929" table:number-columns-spanned="1" table:number-rows-spanned="2" table:style-name="ce36">
            <text:p>41,929</text:p>
          </table:table-cell>
          <table:table-cell office:value-type="float" office:value="17634" table:number-columns-spanned="1" table:number-rows-spanned="2" table:style-name="ce36">
            <text:p>17,634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564" table:number-columns-spanned="1" table:number-rows-spanned="2" table:style-name="ce37">
            <text:p>564</text:p>
          </table:table-cell>
          <table:table-cell office:value-type="float" office:value="763" table:number-columns-spanned="1" table:number-rows-spanned="2" table:style-name="ce37">
            <text:p>763</text:p>
          </table:table-cell>
          <table:table-cell office:value-type="float" office:value="3572" table:number-columns-spanned="1" table:number-rows-spanned="2" table:style-name="ce36">
            <text:p>3,572</text:p>
          </table:table-cell>
          <table:table-cell office:value-type="float" office:value="965" table:number-columns-spanned="1" table:number-rows-spanned="2" table:style-name="ce37">
            <text:p>965</text:p>
          </table:table-cell>
          <table:table-cell office:value-type="float" office:value="58" table:number-columns-spanned="1" table:number-rows-spanned="2" table:style-name="ce37">
            <text:p>58</text:p>
          </table:table-cell>
          <table:table-cell office:value-type="float" office:value="1719" table:number-columns-spanned="1" table:number-rows-spanned="2" table:style-name="ce36">
            <text:p>1,719</text:p>
          </table:table-cell>
          <table:table-cell office:value-type="float" office:value="67204" table:number-columns-spanned="1" table:number-rows-spanned="2" table:style-name="ce36">
            <text:p>67,204</text:p>
          </table:table-cell>
          <table:table-cell table:number-columns-repeated="16369"/>
        </table:table-row>
        <table:table-row table:style-name="ro2">
          <table:table-cell office:value-type="string" table:style-name="ce8">
            <text:p>Kaohsiung</text:p>
          </table:table-cell>
          <table:table-cell office:value-type="string" table:style-name="ce8">
            <text:p>Standar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2">
          <table:table-cell table:number-columns-spanned="1" table:number-rows-spanned="2" table:style-name="ce37"/>
          <table:table-cell office:value-type="string" table:style-name="ce7">
            <text:p>小計</text:p>
          </table:table-cell>
          <table:table-cell office:value-type="float" office:value="516667" table:number-columns-spanned="1" table:number-rows-spanned="2" table:style-name="ce36">
            <text:p>516,667</text:p>
          </table:table-cell>
          <table:table-cell office:value-type="float" office:value="430796" table:number-columns-spanned="1" table:number-rows-spanned="2" table:style-name="ce36">
            <text:p>430,796</text:p>
          </table:table-cell>
          <table:table-cell office:value-type="float" office:value="947463" table:number-columns-spanned="1" table:number-rows-spanned="2" table:style-name="ce36">
            <text:p>947,463</text:p>
          </table:table-cell>
          <table:table-cell office:value-type="float" office:value="481593" table:number-columns-spanned="1" table:number-rows-spanned="2" table:style-name="ce36">
            <text:p>481,593</text:p>
          </table:table-cell>
          <table:table-cell office:value-type="float" office:value="169383" table:number-columns-spanned="1" table:number-rows-spanned="2" table:style-name="ce36">
            <text:p>169,383</text:p>
          </table:table-cell>
          <table:table-cell office:value-type="float" office:value="10162" table:number-columns-spanned="1" table:number-rows-spanned="2" table:style-name="ce36">
            <text:p>10,162</text:p>
          </table:table-cell>
          <table:table-cell office:value-type="float" office:value="26880" table:number-columns-spanned="1" table:number-rows-spanned="2" table:style-name="ce36">
            <text:p>26,880</text:p>
          </table:table-cell>
          <table:table-cell office:value-type="float" office:value="143042" table:number-columns-spanned="1" table:number-rows-spanned="2" table:style-name="ce36">
            <text:p>143,042</text:p>
          </table:table-cell>
          <table:table-cell office:value-type="float" office:value="64753" table:number-columns-spanned="1" table:number-rows-spanned="2" table:style-name="ce36">
            <text:p>64,753</text:p>
          </table:table-cell>
          <table:table-cell office:value-type="float" office:value="26658" table:number-columns-spanned="1" table:number-rows-spanned="2" table:style-name="ce36">
            <text:p>26,658</text:p>
          </table:table-cell>
          <table:table-cell office:value-type="float" office:value="3912" table:number-columns-spanned="1" table:number-rows-spanned="2" table:style-name="ce36">
            <text:p>3,912</text:p>
          </table:table-cell>
          <table:table-cell office:value-type="float" office:value="21080" table:number-columns-spanned="1" table:number-rows-spanned="2" table:style-name="ce36">
            <text:p>21,080</text:p>
          </table:table-cell>
          <table:table-cell office:value-type="float" office:value="947463" table:number-columns-spanned="1" table:number-rows-spanned="2" table:style-name="ce36">
            <text:p>947,463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8">
            <text:p>Sub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2">
          <table:table-cell office:value-type="string" table:style-name="ce7">
            <text:p>臺中地區</text:p>
          </table:table-cell>
          <table:table-cell office:value-type="string" table:style-name="ce7">
            <text:p>國際</text:p>
          </table:table-cell>
          <table:table-cell office:value-type="float" office:value="160718" table:number-columns-spanned="1" table:number-rows-spanned="2" table:style-name="ce36">
            <text:p>160,718</text:p>
          </table:table-cell>
          <table:table-cell office:value-type="float" office:value="191020" table:number-columns-spanned="1" table:number-rows-spanned="2" table:style-name="ce36">
            <text:p>191,020</text:p>
          </table:table-cell>
          <table:table-cell office:value-type="float" office:value="351738" table:number-columns-spanned="1" table:number-rows-spanned="2" table:style-name="ce36">
            <text:p>351,738</text:p>
          </table:table-cell>
          <table:table-cell office:value-type="float" office:value="101233" table:number-columns-spanned="1" table:number-rows-spanned="2" table:style-name="ce36">
            <text:p>101,233</text:p>
          </table:table-cell>
          <table:table-cell office:value-type="float" office:value="84726" table:number-columns-spanned="1" table:number-rows-spanned="2" table:style-name="ce36">
            <text:p>84,726</text:p>
          </table:table-cell>
          <table:table-cell office:value-type="float" office:value="13760" table:number-columns-spanned="1" table:number-rows-spanned="2" table:style-name="ce36">
            <text:p>13,760</text:p>
          </table:table-cell>
          <table:table-cell office:value-type="float" office:value="15113" table:number-columns-spanned="1" table:number-rows-spanned="2" table:style-name="ce36">
            <text:p>15,113</text:p>
          </table:table-cell>
          <table:table-cell office:value-type="float" office:value="70167" table:number-columns-spanned="1" table:number-rows-spanned="2" table:style-name="ce36">
            <text:p>70,167</text:p>
          </table:table-cell>
          <table:table-cell office:value-type="float" office:value="25042" table:number-columns-spanned="1" table:number-rows-spanned="2" table:style-name="ce36">
            <text:p>25,042</text:p>
          </table:table-cell>
          <table:table-cell office:value-type="float" office:value="14689" table:number-columns-spanned="1" table:number-rows-spanned="2" table:style-name="ce36">
            <text:p>14,689</text:p>
          </table:table-cell>
          <table:table-cell office:value-type="float" office:value="2061" table:number-columns-spanned="1" table:number-rows-spanned="2" table:style-name="ce36">
            <text:p>2,061</text:p>
          </table:table-cell>
          <table:table-cell office:value-type="float" office:value="24947" table:number-columns-spanned="1" table:number-rows-spanned="2" table:style-name="ce36">
            <text:p>24,947</text:p>
          </table:table-cell>
          <table:table-cell office:value-type="float" office:value="351738" table:number-columns-spanned="1" table:number-rows-spanned="2" table:style-name="ce36">
            <text:p>351,738</text:p>
          </table:table-cell>
          <table:table-cell table:number-columns-repeated="16369"/>
        </table:table-row>
        <table:table-row table:style-name="ro2">
          <table:table-cell office:value-type="string" table:style-name="ce8">
            <text:p>Taichung</text:p>
          </table:table-cell>
          <table:table-cell office:value-type="string" table:style-name="ce8">
            <text:p>Intern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2">
          <table:table-cell office:value-type="string" table:style-name="ce7">
            <text:p>臺中地區</text:p>
          </table:table-cell>
          <table:table-cell office:value-type="string" table:style-name="ce7">
            <text:p>一般</text:p>
          </table:table-cell>
          <table:table-cell office:value-type="float" office:value="39631" table:number-columns-spanned="1" table:number-rows-spanned="2" table:style-name="ce36">
            <text:p>39,631</text:p>
          </table:table-cell>
          <table:table-cell office:value-type="float" office:value="11548" table:number-columns-spanned="1" table:number-rows-spanned="2" table:style-name="ce36">
            <text:p>11,548</text:p>
          </table:table-cell>
          <table:table-cell office:value-type="float" office:value="51179" table:number-columns-spanned="1" table:number-rows-spanned="2" table:style-name="ce36">
            <text:p>51,179</text:p>
          </table:table-cell>
          <table:table-cell office:value-type="float" office:value="29610" table:number-columns-spanned="1" table:number-rows-spanned="2" table:style-name="ce36">
            <text:p>29,610</text:p>
          </table:table-cell>
          <table:table-cell office:value-type="float" office:value="4376" table:number-columns-spanned="1" table:number-rows-spanned="2" table:style-name="ce36">
            <text:p>4,376</text:p>
          </table:table-cell>
          <table:table-cell office:value-type="float" office:value="119" table:number-columns-spanned="1" table:number-rows-spanned="2" table:style-name="ce37">
            <text:p>119</text:p>
          </table:table-cell>
          <table:table-cell office:value-type="float" office:value="5372" table:number-columns-spanned="1" table:number-rows-spanned="2" table:style-name="ce36">
            <text:p>5,372</text:p>
          </table:table-cell>
          <table:table-cell office:value-type="float" office:value="2760" table:number-columns-spanned="1" table:number-rows-spanned="2" table:style-name="ce36">
            <text:p>2,760</text:p>
          </table:table-cell>
          <table:table-cell office:value-type="float" office:value="4540" table:number-columns-spanned="1" table:number-rows-spanned="2" table:style-name="ce36">
            <text:p>4,540</text:p>
          </table:table-cell>
          <table:table-cell office:value-type="float" office:value="3712" table:number-columns-spanned="1" table:number-rows-spanned="2" table:style-name="ce36">
            <text:p>3,712</text:p>
          </table:table-cell>
          <table:table-cell office:value-type="float" office:value="377" table:number-columns-spanned="1" table:number-rows-spanned="2" table:style-name="ce37">
            <text:p>377</text:p>
          </table:table-cell>
          <table:table-cell office:value-type="float" office:value="313" table:number-columns-spanned="1" table:number-rows-spanned="2" table:style-name="ce37">
            <text:p>313</text:p>
          </table:table-cell>
          <table:table-cell office:value-type="float" office:value="51179" table:number-columns-spanned="1" table:number-rows-spanned="2" table:style-name="ce36">
            <text:p>51,179</text:p>
          </table:table-cell>
          <table:table-cell table:number-columns-repeated="16369"/>
        </table:table-row>
        <table:table-row table:style-name="ro2">
          <table:table-cell office:value-type="string" table:style-name="ce8">
            <text:p>Taichung</text:p>
          </table:table-cell>
          <table:table-cell office:value-type="string" table:style-name="ce8">
            <text:p>Standar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2">
          <table:table-cell table:number-columns-spanned="1" table:number-rows-spanned="2" table:style-name="ce37"/>
          <table:table-cell office:value-type="string" table:style-name="ce7">
            <text:p>小計</text:p>
          </table:table-cell>
          <table:table-cell office:value-type="float" office:value="200349" table:number-columns-spanned="1" table:number-rows-spanned="2" table:style-name="ce36">
            <text:p>200,349</text:p>
          </table:table-cell>
          <table:table-cell office:value-type="float" office:value="202568" table:number-columns-spanned="1" table:number-rows-spanned="2" table:style-name="ce36">
            <text:p>202,568</text:p>
          </table:table-cell>
          <table:table-cell office:value-type="float" office:value="402917" table:number-columns-spanned="1" table:number-rows-spanned="2" table:style-name="ce36">
            <text:p>402,917</text:p>
          </table:table-cell>
          <table:table-cell office:value-type="float" office:value="130843" table:number-columns-spanned="1" table:number-rows-spanned="2" table:style-name="ce36">
            <text:p>130,843</text:p>
          </table:table-cell>
          <table:table-cell office:value-type="float" office:value="89102" table:number-columns-spanned="1" table:number-rows-spanned="2" table:style-name="ce36">
            <text:p>89,102</text:p>
          </table:table-cell>
          <table:table-cell office:value-type="float" office:value="13879" table:number-columns-spanned="1" table:number-rows-spanned="2" table:style-name="ce36">
            <text:p>13,879</text:p>
          </table:table-cell>
          <table:table-cell office:value-type="float" office:value="20485" table:number-columns-spanned="1" table:number-rows-spanned="2" table:style-name="ce36">
            <text:p>20,485</text:p>
          </table:table-cell>
          <table:table-cell office:value-type="float" office:value="72927" table:number-columns-spanned="1" table:number-rows-spanned="2" table:style-name="ce36">
            <text:p>72,927</text:p>
          </table:table-cell>
          <table:table-cell office:value-type="float" office:value="29582" table:number-columns-spanned="1" table:number-rows-spanned="2" table:style-name="ce36">
            <text:p>29,582</text:p>
          </table:table-cell>
          <table:table-cell office:value-type="float" office:value="18401" table:number-columns-spanned="1" table:number-rows-spanned="2" table:style-name="ce36">
            <text:p>18,401</text:p>
          </table:table-cell>
          <table:table-cell office:value-type="float" office:value="2438" table:number-columns-spanned="1" table:number-rows-spanned="2" table:style-name="ce36">
            <text:p>2,438</text:p>
          </table:table-cell>
          <table:table-cell office:value-type="float" office:value="25260" table:number-columns-spanned="1" table:number-rows-spanned="2" table:style-name="ce36">
            <text:p>25,260</text:p>
          </table:table-cell>
          <table:table-cell office:value-type="float" office:value="402917" table:number-columns-spanned="1" table:number-rows-spanned="2" table:style-name="ce36">
            <text:p>402,917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8">
            <text:p>Sub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2">
          <table:table-cell office:value-type="string" table:style-name="ce7">
            <text:p>花蓮地區</text:p>
          </table:table-cell>
          <table:table-cell office:value-type="string" table:style-name="ce7">
            <text:p>國際</text:p>
          </table:table-cell>
          <table:table-cell office:value-type="float" office:value="193875" table:number-columns-spanned="1" table:number-rows-spanned="2" table:style-name="ce36">
            <text:p>193,875</text:p>
          </table:table-cell>
          <table:table-cell office:value-type="float" office:value="327839" table:number-columns-spanned="1" table:number-rows-spanned="2" table:style-name="ce36">
            <text:p>327,839</text:p>
          </table:table-cell>
          <table:table-cell office:value-type="float" office:value="521714" table:number-columns-spanned="1" table:number-rows-spanned="2" table:style-name="ce36">
            <text:p>521,714</text:p>
          </table:table-cell>
          <table:table-cell office:value-type="float" office:value="277111" table:number-columns-spanned="1" table:number-rows-spanned="2" table:style-name="ce36">
            <text:p>277,111</text:p>
          </table:table-cell>
          <table:table-cell office:value-type="float" office:value="141756" table:number-columns-spanned="1" table:number-rows-spanned="2" table:style-name="ce36">
            <text:p>141,756</text:p>
          </table:table-cell>
          <table:table-cell office:value-type="float" office:value="11412" table:number-columns-spanned="1" table:number-rows-spanned="2" table:style-name="ce36">
            <text:p>11,412</text:p>
          </table:table-cell>
          <table:table-cell office:value-type="float" office:value="1096" table:number-columns-spanned="1" table:number-rows-spanned="2" table:style-name="ce36">
            <text:p>1,096</text:p>
          </table:table-cell>
          <table:table-cell office:value-type="float" office:value="76455" table:number-columns-spanned="1" table:number-rows-spanned="2" table:style-name="ce36">
            <text:p>76,455</text:p>
          </table:table-cell>
          <table:table-cell office:value-type="float" office:value="11479" table:number-columns-spanned="1" table:number-rows-spanned="2" table:style-name="ce36">
            <text:p>11,479</text:p>
          </table:table-cell>
          <table:table-cell office:value-type="float" office:value="1030" table:number-columns-spanned="1" table:number-rows-spanned="2" table:style-name="ce36">
            <text:p>1,030</text:p>
          </table:table-cell>
          <table:table-cell office:value-type="float" office:value="161" table:number-columns-spanned="1" table:number-rows-spanned="2" table:style-name="ce37">
            <text:p>161</text:p>
          </table:table-cell>
          <table:table-cell office:value-type="float" office:value="1214" table:number-columns-spanned="1" table:number-rows-spanned="2" table:style-name="ce36">
            <text:p>1,214</text:p>
          </table:table-cell>
          <table:table-cell office:value-type="float" office:value="521714" table:number-columns-spanned="1" table:number-rows-spanned="2" table:style-name="ce36">
            <text:p>521,714</text:p>
          </table:table-cell>
          <table:table-cell table:number-columns-repeated="16369"/>
        </table:table-row>
        <table:table-row table:style-name="ro2">
          <table:table-cell office:value-type="string" table:style-name="ce8">
            <text:p>Hualien</text:p>
          </table:table-cell>
          <table:table-cell office:value-type="string" table:style-name="ce8">
            <text:p>Intern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2">
          <table:table-cell table:number-columns-spanned="1" table:number-rows-spanned="2" table:style-name="ce37"/>
          <table:table-cell office:value-type="string" table:style-name="ce7">
            <text:p>小計</text:p>
          </table:table-cell>
          <table:table-cell office:value-type="float" office:value="193875" table:number-columns-spanned="1" table:number-rows-spanned="2" table:style-name="ce36">
            <text:p>193,875</text:p>
          </table:table-cell>
          <table:table-cell office:value-type="float" office:value="327839" table:number-columns-spanned="1" table:number-rows-spanned="2" table:style-name="ce36">
            <text:p>327,839</text:p>
          </table:table-cell>
          <table:table-cell office:value-type="float" office:value="521714" table:number-columns-spanned="1" table:number-rows-spanned="2" table:style-name="ce36">
            <text:p>521,714</text:p>
          </table:table-cell>
          <table:table-cell office:value-type="float" office:value="277111" table:number-columns-spanned="1" table:number-rows-spanned="2" table:style-name="ce36">
            <text:p>277,111</text:p>
          </table:table-cell>
          <table:table-cell office:value-type="float" office:value="141756" table:number-columns-spanned="1" table:number-rows-spanned="2" table:style-name="ce36">
            <text:p>141,756</text:p>
          </table:table-cell>
          <table:table-cell office:value-type="float" office:value="11412" table:number-columns-spanned="1" table:number-rows-spanned="2" table:style-name="ce36">
            <text:p>11,412</text:p>
          </table:table-cell>
          <table:table-cell office:value-type="float" office:value="1096" table:number-columns-spanned="1" table:number-rows-spanned="2" table:style-name="ce36">
            <text:p>1,096</text:p>
          </table:table-cell>
          <table:table-cell office:value-type="float" office:value="76455" table:number-columns-spanned="1" table:number-rows-spanned="2" table:style-name="ce36">
            <text:p>76,455</text:p>
          </table:table-cell>
          <table:table-cell office:value-type="float" office:value="11479" table:number-columns-spanned="1" table:number-rows-spanned="2" table:style-name="ce36">
            <text:p>11,479</text:p>
          </table:table-cell>
          <table:table-cell office:value-type="float" office:value="1030" table:number-columns-spanned="1" table:number-rows-spanned="2" table:style-name="ce36">
            <text:p>1,030</text:p>
          </table:table-cell>
          <table:table-cell office:value-type="float" office:value="161" table:number-columns-spanned="1" table:number-rows-spanned="2" table:style-name="ce37">
            <text:p>161</text:p>
          </table:table-cell>
          <table:table-cell office:value-type="float" office:value="1214" table:number-columns-spanned="1" table:number-rows-spanned="2" table:style-name="ce36">
            <text:p>1,214</text:p>
          </table:table-cell>
          <table:table-cell office:value-type="float" office:value="521714" table:number-columns-spanned="1" table:number-rows-spanned="2" table:style-name="ce36">
            <text:p>521,714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8">
            <text:p>Sub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2">
          <table:table-cell office:value-type="string" table:style-name="ce7">
            <text:p>風景區</text:p>
          </table:table-cell>
          <table:table-cell office:value-type="string" table:style-name="ce7">
            <text:p>國際</text:p>
          </table:table-cell>
          <table:table-cell office:value-type="float" office:value="461203" table:number-columns-spanned="1" table:number-rows-spanned="2" table:style-name="ce36">
            <text:p>461,203</text:p>
          </table:table-cell>
          <table:table-cell office:value-type="float" office:value="345401" table:number-columns-spanned="1" table:number-rows-spanned="2" table:style-name="ce36">
            <text:p>345,401</text:p>
          </table:table-cell>
          <table:table-cell office:value-type="float" office:value="806604" table:number-columns-spanned="1" table:number-rows-spanned="2" table:style-name="ce36">
            <text:p>806,604</text:p>
          </table:table-cell>
          <table:table-cell office:value-type="float" office:value="681216" table:number-columns-spanned="1" table:number-rows-spanned="2" table:style-name="ce36">
            <text:p>681,216</text:p>
          </table:table-cell>
          <table:table-cell office:value-type="float" office:value="78654" table:number-columns-spanned="1" table:number-rows-spanned="2" table:style-name="ce36">
            <text:p>78,654</text:p>
          </table:table-cell>
          <table:table-cell office:value-type="float" office:value="267" table:number-columns-spanned="1" table:number-rows-spanned="2" table:style-name="ce37">
            <text:p>267</text:p>
          </table:table-cell>
          <table:table-cell office:value-type="float" office:value="8958" table:number-columns-spanned="1" table:number-rows-spanned="2" table:style-name="ce36">
            <text:p>8,958</text:p>
          </table:table-cell>
          <table:table-cell office:value-type="float" office:value="16158" table:number-columns-spanned="1" table:number-rows-spanned="2" table:style-name="ce36">
            <text:p>16,158</text:p>
          </table:table-cell>
          <table:table-cell office:value-type="float" office:value="10424" table:number-columns-spanned="1" table:number-rows-spanned="2" table:style-name="ce36">
            <text:p>10,424</text:p>
          </table:table-cell>
          <table:table-cell office:value-type="float" office:value="5459" table:number-columns-spanned="1" table:number-rows-spanned="2" table:style-name="ce36">
            <text:p>5,459</text:p>
          </table:table-cell>
          <table:table-cell office:value-type="float" office:value="824" table:number-columns-spanned="1" table:number-rows-spanned="2" table:style-name="ce37">
            <text:p>824</text:p>
          </table:table-cell>
          <table:table-cell office:value-type="float" office:value="4644" table:number-columns-spanned="1" table:number-rows-spanned="2" table:style-name="ce36">
            <text:p>4,644</text:p>
          </table:table-cell>
          <table:table-cell office:value-type="float" office:value="806604" table:number-columns-spanned="1" table:number-rows-spanned="2" table:style-name="ce36">
            <text:p>806,604</text:p>
          </table:table-cell>
          <table:table-cell table:number-columns-repeated="16369"/>
        </table:table-row>
        <table:table-row table:style-name="ro2">
          <table:table-cell office:value-type="string" table:style-name="ce8">
            <text:p>Scenic Area</text:p>
          </table:table-cell>
          <table:table-cell office:value-type="string" table:style-name="ce8">
            <text:p>Intern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2">
          <table:table-cell office:value-type="string" table:style-name="ce7">
            <text:p>風景區</text:p>
          </table:table-cell>
          <table:table-cell office:value-type="string" table:style-name="ce7">
            <text:p>一般</text:p>
          </table:table-cell>
          <table:table-cell office:value-type="float" office:value="34712" table:number-columns-spanned="1" table:number-rows-spanned="2" table:style-name="ce36">
            <text:p>34,712</text:p>
          </table:table-cell>
          <table:table-cell office:value-type="float" office:value="92030" table:number-columns-spanned="1" table:number-rows-spanned="2" table:style-name="ce36">
            <text:p>92,030</text:p>
          </table:table-cell>
          <table:table-cell office:value-type="float" office:value="126742" table:number-columns-spanned="1" table:number-rows-spanned="2" table:style-name="ce36">
            <text:p>126,742</text:p>
          </table:table-cell>
          <table:table-cell office:value-type="float" office:value="74499" table:number-columns-spanned="1" table:number-rows-spanned="2" table:style-name="ce36">
            <text:p>74,499</text:p>
          </table:table-cell>
          <table:table-cell office:value-type="float" office:value="49404" table:number-columns-spanned="1" table:number-rows-spanned="2" table:style-name="ce36">
            <text:p>49,404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398" table:number-columns-spanned="1" table:number-rows-spanned="2" table:style-name="ce37">
            <text:p>398</text:p>
          </table:table-cell>
          <table:table-cell office:value-type="float" office:value="932" table:number-columns-spanned="1" table:number-rows-spanned="2" table:style-name="ce37">
            <text:p>932</text:p>
          </table:table-cell>
          <table:table-cell office:value-type="float" office:value="989" table:number-columns-spanned="1" table:number-rows-spanned="2" table:style-name="ce37">
            <text:p>989</text:p>
          </table:table-cell>
          <table:table-cell office:value-type="float" office:value="352" table:number-columns-spanned="1" table:number-rows-spanned="2" table:style-name="ce37">
            <text:p>352</text:p>
          </table:table-cell>
          <table:table-cell office:value-type="float" office:value="143" table:number-columns-spanned="1" table:number-rows-spanned="2" table:style-name="ce37">
            <text:p>143</text:p>
          </table:table-cell>
          <table:table-cell office:value-type="float" office:value="25" table:number-columns-spanned="1" table:number-rows-spanned="2" table:style-name="ce37">
            <text:p>25</text:p>
          </table:table-cell>
          <table:table-cell office:value-type="float" office:value="126742" table:number-columns-spanned="1" table:number-rows-spanned="2" table:style-name="ce36">
            <text:p>126,742</text:p>
          </table:table-cell>
          <table:table-cell table:number-columns-repeated="16369"/>
        </table:table-row>
        <table:table-row table:style-name="ro2">
          <table:table-cell office:value-type="string" table:style-name="ce8">
            <text:p>Scenic Area</text:p>
          </table:table-cell>
          <table:table-cell office:value-type="string" table:style-name="ce8">
            <text:p>Standar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2">
          <table:table-cell table:number-columns-spanned="1" table:number-rows-spanned="2" table:style-name="ce37"/>
          <table:table-cell office:value-type="string" table:style-name="ce7">
            <text:p>小計</text:p>
          </table:table-cell>
          <table:table-cell office:value-type="float" office:value="495915" table:number-columns-spanned="1" table:number-rows-spanned="2" table:style-name="ce36">
            <text:p>495,915</text:p>
          </table:table-cell>
          <table:table-cell office:value-type="float" office:value="437431" table:number-columns-spanned="1" table:number-rows-spanned="2" table:style-name="ce36">
            <text:p>437,431</text:p>
          </table:table-cell>
          <table:table-cell office:value-type="float" office:value="933346" table:number-columns-spanned="1" table:number-rows-spanned="2" table:style-name="ce36">
            <text:p>933,346</text:p>
          </table:table-cell>
          <table:table-cell office:value-type="float" office:value="755715" table:number-columns-spanned="1" table:number-rows-spanned="2" table:style-name="ce36">
            <text:p>755,715</text:p>
          </table:table-cell>
          <table:table-cell office:value-type="float" office:value="128058" table:number-columns-spanned="1" table:number-rows-spanned="2" table:style-name="ce36">
            <text:p>128,058</text:p>
          </table:table-cell>
          <table:table-cell office:value-type="float" office:value="267" table:number-columns-spanned="1" table:number-rows-spanned="2" table:style-name="ce37">
            <text:p>267</text:p>
          </table:table-cell>
          <table:table-cell office:value-type="float" office:value="9356" table:number-columns-spanned="1" table:number-rows-spanned="2" table:style-name="ce36">
            <text:p>9,356</text:p>
          </table:table-cell>
          <table:table-cell office:value-type="float" office:value="17090" table:number-columns-spanned="1" table:number-rows-spanned="2" table:style-name="ce36">
            <text:p>17,090</text:p>
          </table:table-cell>
          <table:table-cell office:value-type="float" office:value="11413" table:number-columns-spanned="1" table:number-rows-spanned="2" table:style-name="ce36">
            <text:p>11,413</text:p>
          </table:table-cell>
          <table:table-cell office:value-type="float" office:value="5811" table:number-columns-spanned="1" table:number-rows-spanned="2" table:style-name="ce36">
            <text:p>5,811</text:p>
          </table:table-cell>
          <table:table-cell office:value-type="float" office:value="967" table:number-columns-spanned="1" table:number-rows-spanned="2" table:style-name="ce37">
            <text:p>967</text:p>
          </table:table-cell>
          <table:table-cell office:value-type="float" office:value="4669" table:number-columns-spanned="1" table:number-rows-spanned="2" table:style-name="ce36">
            <text:p>4,669</text:p>
          </table:table-cell>
          <table:table-cell office:value-type="float" office:value="933346" table:number-columns-spanned="1" table:number-rows-spanned="2" table:style-name="ce36">
            <text:p>933,346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8">
            <text:p>Sub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2">
          <table:table-cell office:value-type="string" table:style-name="ce7">
            <text:p>桃竹苗地區</text:p>
          </table:table-cell>
          <table:table-cell office:value-type="string" table:style-name="ce7">
            <text:p>國際</text:p>
          </table:table-cell>
          <table:table-cell office:value-type="float" office:value="191344" table:number-columns-spanned="1" table:number-rows-spanned="2" table:style-name="ce36">
            <text:p>191,344</text:p>
          </table:table-cell>
          <table:table-cell office:value-type="float" office:value="372022" table:number-columns-spanned="1" table:number-rows-spanned="2" table:style-name="ce36">
            <text:p>372,022</text:p>
          </table:table-cell>
          <table:table-cell office:value-type="float" office:value="563366" table:number-columns-spanned="1" table:number-rows-spanned="2" table:style-name="ce36">
            <text:p>563,366</text:p>
          </table:table-cell>
          <table:table-cell office:value-type="float" office:value="151349" table:number-columns-spanned="1" table:number-rows-spanned="2" table:style-name="ce36">
            <text:p>151,349</text:p>
          </table:table-cell>
          <table:table-cell office:value-type="float" office:value="177937" table:number-columns-spanned="1" table:number-rows-spanned="2" table:style-name="ce36">
            <text:p>177,937</text:p>
          </table:table-cell>
          <table:table-cell office:value-type="float" office:value="22664" table:number-columns-spanned="1" table:number-rows-spanned="2" table:style-name="ce36">
            <text:p>22,664</text:p>
          </table:table-cell>
          <table:table-cell office:value-type="float" office:value="47445" table:number-columns-spanned="1" table:number-rows-spanned="2" table:style-name="ce36">
            <text:p>47,445</text:p>
          </table:table-cell>
          <table:table-cell office:value-type="float" office:value="30167" table:number-columns-spanned="1" table:number-rows-spanned="2" table:style-name="ce36">
            <text:p>30,167</text:p>
          </table:table-cell>
          <table:table-cell office:value-type="float" office:value="85592" table:number-columns-spanned="1" table:number-rows-spanned="2" table:style-name="ce36">
            <text:p>85,592</text:p>
          </table:table-cell>
          <table:table-cell office:value-type="float" office:value="20671" table:number-columns-spanned="1" table:number-rows-spanned="2" table:style-name="ce36">
            <text:p>20,671</text:p>
          </table:table-cell>
          <table:table-cell office:value-type="float" office:value="1345" table:number-columns-spanned="1" table:number-rows-spanned="2" table:style-name="ce36">
            <text:p>1,345</text:p>
          </table:table-cell>
          <table:table-cell office:value-type="float" office:value="26196" table:number-columns-spanned="1" table:number-rows-spanned="2" table:style-name="ce36">
            <text:p>26,196</text:p>
          </table:table-cell>
          <table:table-cell office:value-type="float" office:value="563366" table:number-columns-spanned="1" table:number-rows-spanned="2" table:style-name="ce36">
            <text:p>563,366</text:p>
          </table:table-cell>
          <table:table-cell table:number-columns-repeated="16369"/>
        </table:table-row>
        <table:table-row table:style-name="ro2">
          <table:table-cell office:value-type="string" table:style-name="ce8">
            <text:p>TauHsiuMiao</text:p>
          </table:table-cell>
          <table:table-cell office:value-type="string" table:style-name="ce8">
            <text:p>Intern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2">
          <table:table-cell office:value-type="string" table:style-name="ce7">
            <text:p>桃竹苗地區</text:p>
          </table:table-cell>
          <table:table-cell office:value-type="string" table:style-name="ce7">
            <text:p>一般</text:p>
          </table:table-cell>
          <table:table-cell office:value-type="float" office:value="151495" table:number-columns-spanned="1" table:number-rows-spanned="2" table:style-name="ce36">
            <text:p>151,495</text:p>
          </table:table-cell>
          <table:table-cell office:value-type="float" office:value="151951" table:number-columns-spanned="1" table:number-rows-spanned="2" table:style-name="ce36">
            <text:p>151,951</text:p>
          </table:table-cell>
          <table:table-cell office:value-type="float" office:value="303446" table:number-columns-spanned="1" table:number-rows-spanned="2" table:style-name="ce36">
            <text:p>303,446</text:p>
          </table:table-cell>
          <table:table-cell office:value-type="float" office:value="74848" table:number-columns-spanned="1" table:number-rows-spanned="2" table:style-name="ce36">
            <text:p>74,848</text:p>
          </table:table-cell>
          <table:table-cell office:value-type="float" office:value="77032" table:number-columns-spanned="1" table:number-rows-spanned="2" table:style-name="ce36">
            <text:p>77,032</text:p>
          </table:table-cell>
          <table:table-cell office:value-type="float" office:value="1134" table:number-columns-spanned="1" table:number-rows-spanned="2" table:style-name="ce36">
            <text:p>1,134</text:p>
          </table:table-cell>
          <table:table-cell office:value-type="float" office:value="28768" table:number-columns-spanned="1" table:number-rows-spanned="2" table:style-name="ce36">
            <text:p>28,768</text:p>
          </table:table-cell>
          <table:table-cell office:value-type="float" office:value="25516" table:number-columns-spanned="1" table:number-rows-spanned="2" table:style-name="ce36">
            <text:p>25,516</text:p>
          </table:table-cell>
          <table:table-cell office:value-type="float" office:value="26867" table:number-columns-spanned="1" table:number-rows-spanned="2" table:style-name="ce36">
            <text:p>26,867</text:p>
          </table:table-cell>
          <table:table-cell office:value-type="float" office:value="11169" table:number-columns-spanned="1" table:number-rows-spanned="2" table:style-name="ce36">
            <text:p>11,169</text:p>
          </table:table-cell>
          <table:table-cell office:value-type="float" office:value="1448" table:number-columns-spanned="1" table:number-rows-spanned="2" table:style-name="ce36">
            <text:p>1,448</text:p>
          </table:table-cell>
          <table:table-cell office:value-type="float" office:value="56664" table:number-columns-spanned="1" table:number-rows-spanned="2" table:style-name="ce36">
            <text:p>56,664</text:p>
          </table:table-cell>
          <table:table-cell office:value-type="float" office:value="303446" table:number-columns-spanned="1" table:number-rows-spanned="2" table:style-name="ce36">
            <text:p>303,446</text:p>
          </table:table-cell>
          <table:table-cell table:number-columns-repeated="16369"/>
        </table:table-row>
        <table:table-row table:style-name="ro2">
          <table:table-cell office:value-type="string" table:style-name="ce8">
            <text:p>TauHsiuMiao</text:p>
          </table:table-cell>
          <table:table-cell office:value-type="string" table:style-name="ce8">
            <text:p>Standar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2">
          <table:table-cell table:number-columns-spanned="1" table:number-rows-spanned="2" table:style-name="ce37"/>
          <table:table-cell office:value-type="string" table:style-name="ce7">
            <text:p>小計</text:p>
          </table:table-cell>
          <table:table-cell office:value-type="float" office:value="342839" table:number-columns-spanned="1" table:number-rows-spanned="2" table:style-name="ce36">
            <text:p>342,839</text:p>
          </table:table-cell>
          <table:table-cell office:value-type="float" office:value="523973" table:number-columns-spanned="1" table:number-rows-spanned="2" table:style-name="ce36">
            <text:p>523,973</text:p>
          </table:table-cell>
          <table:table-cell office:value-type="float" office:value="866812" table:number-columns-spanned="1" table:number-rows-spanned="2" table:style-name="ce36">
            <text:p>866,812</text:p>
          </table:table-cell>
          <table:table-cell office:value-type="float" office:value="226197" table:number-columns-spanned="1" table:number-rows-spanned="2" table:style-name="ce36">
            <text:p>226,197</text:p>
          </table:table-cell>
          <table:table-cell office:value-type="float" office:value="254969" table:number-columns-spanned="1" table:number-rows-spanned="2" table:style-name="ce36">
            <text:p>254,969</text:p>
          </table:table-cell>
          <table:table-cell office:value-type="float" office:value="23798" table:number-columns-spanned="1" table:number-rows-spanned="2" table:style-name="ce36">
            <text:p>23,798</text:p>
          </table:table-cell>
          <table:table-cell office:value-type="float" office:value="76213" table:number-columns-spanned="1" table:number-rows-spanned="2" table:style-name="ce36">
            <text:p>76,213</text:p>
          </table:table-cell>
          <table:table-cell office:value-type="float" office:value="55683" table:number-columns-spanned="1" table:number-rows-spanned="2" table:style-name="ce36">
            <text:p>55,683</text:p>
          </table:table-cell>
          <table:table-cell office:value-type="float" office:value="112459" table:number-columns-spanned="1" table:number-rows-spanned="2" table:style-name="ce36">
            <text:p>112,459</text:p>
          </table:table-cell>
          <table:table-cell office:value-type="float" office:value="31840" table:number-columns-spanned="1" table:number-rows-spanned="2" table:style-name="ce36">
            <text:p>31,840</text:p>
          </table:table-cell>
          <table:table-cell office:value-type="float" office:value="2793" table:number-columns-spanned="1" table:number-rows-spanned="2" table:style-name="ce36">
            <text:p>2,793</text:p>
          </table:table-cell>
          <table:table-cell office:value-type="float" office:value="82860" table:number-columns-spanned="1" table:number-rows-spanned="2" table:style-name="ce36">
            <text:p>82,860</text:p>
          </table:table-cell>
          <table:table-cell office:value-type="float" office:value="866812" table:number-columns-spanned="1" table:number-rows-spanned="2" table:style-name="ce36">
            <text:p>866,812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8">
            <text:p>Sub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2">
          <table:table-cell office:value-type="string" table:style-name="ce7">
            <text:p>其他地區</text:p>
          </table:table-cell>
          <table:table-cell office:value-type="string" table:style-name="ce7">
            <text:p>國際</text:p>
          </table:table-cell>
          <table:table-cell office:value-type="float" office:value="523344" table:number-columns-spanned="1" table:number-rows-spanned="2" table:style-name="ce36">
            <text:p>523,344</text:p>
          </table:table-cell>
          <table:table-cell office:value-type="float" office:value="499088" table:number-columns-spanned="1" table:number-rows-spanned="2" table:style-name="ce36">
            <text:p>499,088</text:p>
          </table:table-cell>
          <table:table-cell office:value-type="float" office:value="1022432" table:number-columns-spanned="1" table:number-rows-spanned="2" table:style-name="ce36">
            <text:p>1,022,432</text:p>
          </table:table-cell>
          <table:table-cell office:value-type="float" office:value="702182" table:number-columns-spanned="1" table:number-rows-spanned="2" table:style-name="ce36">
            <text:p>702,182</text:p>
          </table:table-cell>
          <table:table-cell office:value-type="float" office:value="188231" table:number-columns-spanned="1" table:number-rows-spanned="2" table:style-name="ce36">
            <text:p>188,231</text:p>
          </table:table-cell>
          <table:table-cell office:value-type="float" office:value="104" table:number-columns-spanned="1" table:number-rows-spanned="2" table:style-name="ce37">
            <text:p>104</text:p>
          </table:table-cell>
          <table:table-cell office:value-type="float" office:value="24855" table:number-columns-spanned="1" table:number-rows-spanned="2" table:style-name="ce36">
            <text:p>24,855</text:p>
          </table:table-cell>
          <table:table-cell office:value-type="float" office:value="34836" table:number-columns-spanned="1" table:number-rows-spanned="2" table:style-name="ce36">
            <text:p>34,836</text:p>
          </table:table-cell>
          <table:table-cell office:value-type="float" office:value="44942" table:number-columns-spanned="1" table:number-rows-spanned="2" table:style-name="ce36">
            <text:p>44,942</text:p>
          </table:table-cell>
          <table:table-cell office:value-type="float" office:value="18706" table:number-columns-spanned="1" table:number-rows-spanned="2" table:style-name="ce36">
            <text:p>18,706</text:p>
          </table:table-cell>
          <table:table-cell office:value-type="float" office:value="1865" table:number-columns-spanned="1" table:number-rows-spanned="2" table:style-name="ce36">
            <text:p>1,865</text:p>
          </table:table-cell>
          <table:table-cell office:value-type="float" office:value="6711" table:number-columns-spanned="1" table:number-rows-spanned="2" table:style-name="ce36">
            <text:p>6,711</text:p>
          </table:table-cell>
          <table:table-cell office:value-type="float" office:value="1022432" table:number-columns-spanned="1" table:number-rows-spanned="2" table:style-name="ce36">
            <text:p>1,022,432</text:p>
          </table:table-cell>
          <table:table-cell table:number-columns-repeated="16369"/>
        </table:table-row>
        <table:table-row table:style-name="ro2">
          <table:table-cell office:value-type="string" table:style-name="ce8">
            <text:p>Other</text:p>
          </table:table-cell>
          <table:table-cell office:value-type="string" table:style-name="ce8">
            <text:p>Intern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2">
          <table:table-cell office:value-type="string" table:style-name="ce7">
            <text:p>其他地區</text:p>
          </table:table-cell>
          <table:table-cell office:value-type="string" table:style-name="ce7">
            <text:p>一般</text:p>
          </table:table-cell>
          <table:table-cell office:value-type="float" office:value="87345" table:number-columns-spanned="1" table:number-rows-spanned="2" table:style-name="ce36">
            <text:p>87,345</text:p>
          </table:table-cell>
          <table:table-cell office:value-type="float" office:value="117181" table:number-columns-spanned="1" table:number-rows-spanned="2" table:style-name="ce36">
            <text:p>117,181</text:p>
          </table:table-cell>
          <table:table-cell office:value-type="float" office:value="204526" table:number-columns-spanned="1" table:number-rows-spanned="2" table:style-name="ce36">
            <text:p>204,526</text:p>
          </table:table-cell>
          <table:table-cell office:value-type="float" office:value="106195" table:number-columns-spanned="1" table:number-rows-spanned="2" table:style-name="ce36">
            <text:p>106,195</text:p>
          </table:table-cell>
          <table:table-cell office:value-type="float" office:value="62032" table:number-columns-spanned="1" table:number-rows-spanned="2" table:style-name="ce36">
            <text:p>62,032</text:p>
          </table:table-cell>
          <table:table-cell office:value-type="float" office:value="780" table:number-columns-spanned="1" table:number-rows-spanned="2" table:style-name="ce37">
            <text:p>780</text:p>
          </table:table-cell>
          <table:table-cell office:value-type="float" office:value="6555" table:number-columns-spanned="1" table:number-rows-spanned="2" table:style-name="ce36">
            <text:p>6,555</text:p>
          </table:table-cell>
          <table:table-cell office:value-type="float" office:value="5084" table:number-columns-spanned="1" table:number-rows-spanned="2" table:style-name="ce36">
            <text:p>5,084</text:p>
          </table:table-cell>
          <table:table-cell office:value-type="float" office:value="17531" table:number-columns-spanned="1" table:number-rows-spanned="2" table:style-name="ce36">
            <text:p>17,531</text:p>
          </table:table-cell>
          <table:table-cell office:value-type="float" office:value="2887" table:number-columns-spanned="1" table:number-rows-spanned="2" table:style-name="ce36">
            <text:p>2,887</text:p>
          </table:table-cell>
          <table:table-cell office:value-type="float" office:value="950" table:number-columns-spanned="1" table:number-rows-spanned="2" table:style-name="ce37">
            <text:p>950</text:p>
          </table:table-cell>
          <table:table-cell office:value-type="float" office:value="2512" table:number-columns-spanned="1" table:number-rows-spanned="2" table:style-name="ce36">
            <text:p>2,512</text:p>
          </table:table-cell>
          <table:table-cell office:value-type="float" office:value="204526" table:number-columns-spanned="1" table:number-rows-spanned="2" table:style-name="ce36">
            <text:p>204,526</text:p>
          </table:table-cell>
          <table:table-cell table:number-columns-repeated="16369"/>
        </table:table-row>
        <table:table-row table:style-name="ro2">
          <table:table-cell office:value-type="string" table:style-name="ce8">
            <text:p>Other</text:p>
          </table:table-cell>
          <table:table-cell office:value-type="string" table:style-name="ce8">
            <text:p>Standar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2">
          <table:table-cell table:number-columns-spanned="1" table:number-rows-spanned="2" table:style-name="ce37"/>
          <table:table-cell office:value-type="string" table:style-name="ce7">
            <text:p>小計</text:p>
          </table:table-cell>
          <table:table-cell office:value-type="float" office:value="610689" table:number-columns-spanned="1" table:number-rows-spanned="2" table:style-name="ce36">
            <text:p>610,689</text:p>
          </table:table-cell>
          <table:table-cell office:value-type="float" office:value="616269" table:number-columns-spanned="1" table:number-rows-spanned="2" table:style-name="ce36">
            <text:p>616,269</text:p>
          </table:table-cell>
          <table:table-cell office:value-type="float" office:value="1226958" table:number-columns-spanned="1" table:number-rows-spanned="2" table:style-name="ce36">
            <text:p>1,226,958</text:p>
          </table:table-cell>
          <table:table-cell office:value-type="float" office:value="808377" table:number-columns-spanned="1" table:number-rows-spanned="2" table:style-name="ce36">
            <text:p>808,377</text:p>
          </table:table-cell>
          <table:table-cell office:value-type="float" office:value="250263" table:number-columns-spanned="1" table:number-rows-spanned="2" table:style-name="ce36">
            <text:p>250,263</text:p>
          </table:table-cell>
          <table:table-cell office:value-type="float" office:value="884" table:number-columns-spanned="1" table:number-rows-spanned="2" table:style-name="ce37">
            <text:p>884</text:p>
          </table:table-cell>
          <table:table-cell office:value-type="float" office:value="31410" table:number-columns-spanned="1" table:number-rows-spanned="2" table:style-name="ce36">
            <text:p>31,410</text:p>
          </table:table-cell>
          <table:table-cell office:value-type="float" office:value="39920" table:number-columns-spanned="1" table:number-rows-spanned="2" table:style-name="ce36">
            <text:p>39,920</text:p>
          </table:table-cell>
          <table:table-cell office:value-type="float" office:value="62473" table:number-columns-spanned="1" table:number-rows-spanned="2" table:style-name="ce36">
            <text:p>62,473</text:p>
          </table:table-cell>
          <table:table-cell office:value-type="float" office:value="21593" table:number-columns-spanned="1" table:number-rows-spanned="2" table:style-name="ce36">
            <text:p>21,593</text:p>
          </table:table-cell>
          <table:table-cell office:value-type="float" office:value="2815" table:number-columns-spanned="1" table:number-rows-spanned="2" table:style-name="ce36">
            <text:p>2,815</text:p>
          </table:table-cell>
          <table:table-cell office:value-type="float" office:value="9223" table:number-columns-spanned="1" table:number-rows-spanned="2" table:style-name="ce36">
            <text:p>9,223</text:p>
          </table:table-cell>
          <table:table-cell office:value-type="float" office:value="1226958" table:number-columns-spanned="1" table:number-rows-spanned="2" table:style-name="ce36">
            <text:p>1,226,958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8">
            <text:p>Sub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2">
          <table:table-cell table:number-columns-spanned="1" table:number-rows-spanned="2" table:style-name="ce37"/>
          <table:table-cell office:value-type="string" table:style-name="ce7">
            <text:p>總計</text:p>
          </table:table-cell>
          <table:table-cell office:value-type="float" office:value="4204597" table:number-columns-spanned="1" table:number-rows-spanned="2" table:style-name="ce36">
            <text:p>4,204,597</text:p>
          </table:table-cell>
          <table:table-cell office:value-type="float" office:value="3850806" table:number-columns-spanned="1" table:number-rows-spanned="2" table:style-name="ce36">
            <text:p>3,850,806</text:p>
          </table:table-cell>
          <table:table-cell office:value-type="float" office:value="8055403" table:number-columns-spanned="1" table:number-rows-spanned="2" table:style-name="ce36">
            <text:p>8,055,403</text:p>
          </table:table-cell>
          <table:table-cell office:value-type="float" office:value="3141210" table:number-columns-spanned="1" table:number-rows-spanned="2" table:style-name="ce36">
            <text:p>3,141,210</text:p>
          </table:table-cell>
          <table:table-cell office:value-type="float" office:value="1546372" table:number-columns-spanned="1" table:number-rows-spanned="2" table:style-name="ce36">
            <text:p>1,546,372</text:p>
          </table:table-cell>
          <table:table-cell office:value-type="float" office:value="166411" table:number-columns-spanned="1" table:number-rows-spanned="2" table:style-name="ce36">
            <text:p>166,411</text:p>
          </table:table-cell>
          <table:table-cell office:value-type="float" office:value="414538" table:number-columns-spanned="1" table:number-rows-spanned="2" table:style-name="ce36">
            <text:p>414,538</text:p>
          </table:table-cell>
          <table:table-cell office:value-type="float" office:value="1470919" table:number-columns-spanned="1" table:number-rows-spanned="2" table:style-name="ce36">
            <text:p>1,470,919</text:p>
          </table:table-cell>
          <table:table-cell office:value-type="float" office:value="806570" table:number-columns-spanned="1" table:number-rows-spanned="2" table:style-name="ce36">
            <text:p>806,570</text:p>
          </table:table-cell>
          <table:table-cell office:value-type="float" office:value="240630" table:number-columns-spanned="1" table:number-rows-spanned="2" table:style-name="ce36">
            <text:p>240,630</text:p>
          </table:table-cell>
          <table:table-cell office:value-type="float" office:value="48353" table:number-columns-spanned="1" table:number-rows-spanned="2" table:style-name="ce36">
            <text:p>48,353</text:p>
          </table:table-cell>
          <table:table-cell office:value-type="float" office:value="220400" table:number-columns-spanned="1" table:number-rows-spanned="2" table:style-name="ce36">
            <text:p>220,400</text:p>
          </table:table-cell>
          <table:table-cell office:value-type="float" office:value="8055403" table:number-columns-spanned="1" table:number-rows-spanned="2" table:style-name="ce36">
            <text:p>8,055,403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8">
            <text:p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2">
          <table:table-cell table:number-columns-spanned="1" table:number-rows-spanned="2" table:style-name="ce38"/>
          <table:table-cell office:value-type="string" table:number-columns-spanned="3" table:number-rows-spanned="1" table:style-name="ce26">
            <text:p>住客類別統計</text:p>
          </table:table-cell>
          <table:covered-table-cell table:number-columns-repeated="2"/>
          <table:table-cell office:value-type="string" table:number-columns-spanned="10" table:number-rows-spanned="1" table:style-name="ce26">
            <text:p>各地區旅客人數統計</text:p>
          </table:table-cell>
          <table:covered-table-cell table:number-columns-repeated="9"/>
          <table:table-cell table:number-columns-repeated="16370"/>
        </table:table-row>
        <table:table-row table:style-name="ro2">
          <table:covered-table-cell/>
          <table:table-cell office:value-type="string" table:number-columns-spanned="3" table:number-rows-spanned="1" table:style-name="ce27">
            <text:p>No. of Guests by Type</text:p>
          </table:table-cell>
          <table:covered-table-cell table:number-columns-repeated="2"/>
          <table:table-cell office:value-type="string" table:number-columns-spanned="10" table:number-rows-spanned="1" table:style-name="ce27">
            <text:p>No. of Guests by Country / Region</text:p>
          </table:table-cell>
          <table:covered-table-cell table:number-columns-repeated="9"/>
          <table:table-cell table:number-columns-repeated="16370"/>
        </table:table-row>
        <table:table-row table:style-name="ro1">
          <table:table-cell office:value-type="string" table:style-name="ce7">
            <text:p>類別</text:p>
          </table:table-cell>
          <table:table-cell office:value-type="string" table:style-name="ce7">
            <text:p>FIT類別</text:p>
          </table:table-cell>
          <table:table-cell office:value-type="string" table:style-name="ce7">
            <text:p>GROUP類別</text:p>
          </table:table-cell>
          <table:table-cell office:value-type="string" table:style-name="ce7">
            <text:p>類別合計</text:p>
          </table:table-cell>
          <table:table-cell office:value-type="string" table:style-name="ce7">
            <text:p>本國</text:p>
          </table:table-cell>
          <table:table-cell office:value-type="string" table:style-name="ce7">
            <text:p>大陸</text:p>
          </table:table-cell>
          <table:table-cell office:value-type="string" table:style-name="ce7">
            <text:p>華僑</text:p>
          </table:table-cell>
          <table:table-cell office:value-type="string" table:style-name="ce7">
            <text:p>北美</text:p>
          </table:table-cell>
          <table:table-cell office:value-type="string" table:style-name="ce7">
            <text:p>日本</text:p>
          </table:table-cell>
          <table:table-cell office:value-type="string" table:style-name="ce7">
            <text:p>亞洲</text:p>
          </table:table-cell>
          <table:table-cell office:value-type="string" table:style-name="ce7">
            <text:p>歐洲</text:p>
          </table:table-cell>
          <table:table-cell office:value-type="string" table:style-name="ce7">
            <text:p>澳洲</text:p>
          </table:table-cell>
          <table:table-cell office:value-type="string" table:style-name="ce7">
            <text:p>其他</text:p>
          </table:table-cell>
          <table:table-cell office:value-type="string" table:style-name="ce7">
            <text:p>合計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Kind</text:p>
          </table:table-cell>
          <table:table-cell office:value-type="string" table:style-name="ce8">
            <text:p>FIT</text:p>
          </table:table-cell>
          <table:table-cell office:value-type="string" table:style-name="ce8">
            <text:p>GROUP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Domestic</text:p>
          </table:table-cell>
          <table:table-cell office:value-type="string" table:style-name="ce8">
            <text:p>China</text:p>
          </table:table-cell>
          <table:table-cell office:value-type="string" table:style-name="ce8">
            <text:p>Chinese Overseas</text:p>
          </table:table-cell>
          <table:table-cell office:value-type="string" table:style-name="ce8">
            <text:p>North American</text:p>
          </table:table-cell>
          <table:table-cell office:value-type="string" table:style-name="ce8">
            <text:p>Japan</text:p>
          </table:table-cell>
          <table:table-cell office:value-type="string" table:style-name="ce8">
            <text:p>Asia(Excluding Jap.)</text:p>
          </table:table-cell>
          <table:table-cell office:value-type="string" table:style-name="ce8">
            <text:p>Europe</text:p>
          </table:table-cell>
          <table:table-cell office:value-type="string" table:style-name="ce8">
            <text:p>Austrlia</text:p>
          </table:table-cell>
          <table:table-cell office:value-type="string" table:style-name="ce8">
            <text:p>Other</text:p>
          </table:table-cell>
          <table:table-cell office:value-type="string" table:style-name="ce8">
            <text:p>Total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國際</text:p>
          </table:table-cell>
          <table:table-cell office:value-type="float" office:value="3488496" table:number-columns-spanned="1" table:number-rows-spanned="2" table:style-name="ce36">
            <text:p>3,488,496</text:p>
          </table:table-cell>
          <table:table-cell office:value-type="float" office:value="3141281" table:number-columns-spanned="1" table:number-rows-spanned="2" table:style-name="ce36">
            <text:p>3,141,281</text:p>
          </table:table-cell>
          <table:table-cell office:value-type="float" office:value="6629777" table:number-columns-spanned="1" table:number-rows-spanned="2" table:style-name="ce36">
            <text:p>6,629,777</text:p>
          </table:table-cell>
          <table:table-cell office:value-type="float" office:value="2725689" table:number-columns-spanned="1" table:number-rows-spanned="2" table:style-name="ce36">
            <text:p>2,725,689</text:p>
          </table:table-cell>
          <table:table-cell office:value-type="float" office:value="1214118" table:number-columns-spanned="1" table:number-rows-spanned="2" table:style-name="ce36">
            <text:p>1,214,118</text:p>
          </table:table-cell>
          <table:table-cell office:value-type="float" office:value="108206" table:number-columns-spanned="1" table:number-rows-spanned="2" table:style-name="ce36">
            <text:p>108,206</text:p>
          </table:table-cell>
          <table:table-cell office:value-type="float" office:value="350189" table:number-columns-spanned="1" table:number-rows-spanned="2" table:style-name="ce36">
            <text:p>350,189</text:p>
          </table:table-cell>
          <table:table-cell office:value-type="float" office:value="1195918" table:number-columns-spanned="1" table:number-rows-spanned="2" table:style-name="ce36">
            <text:p>1,195,918</text:p>
          </table:table-cell>
          <table:table-cell office:value-type="float" office:value="666418" table:number-columns-spanned="1" table:number-rows-spanned="2" table:style-name="ce36">
            <text:p>666,418</text:p>
          </table:table-cell>
          <table:table-cell office:value-type="float" office:value="202548" table:number-columns-spanned="1" table:number-rows-spanned="2" table:style-name="ce36">
            <text:p>202,548</text:p>
          </table:table-cell>
          <table:table-cell office:value-type="float" office:value="39618" table:number-columns-spanned="1" table:number-rows-spanned="2" table:style-name="ce36">
            <text:p>39,618</text:p>
          </table:table-cell>
          <table:table-cell office:value-type="float" office:value="127073" table:number-columns-spanned="1" table:number-rows-spanned="2" table:style-name="ce36">
            <text:p>127,073</text:p>
          </table:table-cell>
          <table:table-cell office:value-type="float" office:value="6629777" table:number-columns-spanned="1" table:number-rows-spanned="2" table:style-name="ce36">
            <text:p>6,629,777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Intern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office:value-type="string" table:style-name="ce7">
            <text:p>一般</text:p>
          </table:table-cell>
          <table:table-cell office:value-type="float" office:value="716101" table:number-columns-spanned="1" table:number-rows-spanned="2" table:style-name="ce36">
            <text:p>716,101</text:p>
          </table:table-cell>
          <table:table-cell office:value-type="float" office:value="709525" table:number-columns-spanned="1" table:number-rows-spanned="2" table:style-name="ce36">
            <text:p>709,525</text:p>
          </table:table-cell>
          <table:table-cell office:value-type="float" office:value="1425626" table:number-columns-spanned="1" table:number-rows-spanned="2" table:style-name="ce36">
            <text:p>1,425,626</text:p>
          </table:table-cell>
          <table:table-cell office:value-type="float" office:value="415521" table:number-columns-spanned="1" table:number-rows-spanned="2" table:style-name="ce36">
            <text:p>415,521</text:p>
          </table:table-cell>
          <table:table-cell office:value-type="float" office:value="332254" table:number-columns-spanned="1" table:number-rows-spanned="2" table:style-name="ce36">
            <text:p>332,254</text:p>
          </table:table-cell>
          <table:table-cell office:value-type="float" office:value="58205" table:number-columns-spanned="1" table:number-rows-spanned="2" table:style-name="ce36">
            <text:p>58,205</text:p>
          </table:table-cell>
          <table:table-cell office:value-type="float" office:value="64349" table:number-columns-spanned="1" table:number-rows-spanned="2" table:style-name="ce36">
            <text:p>64,349</text:p>
          </table:table-cell>
          <table:table-cell office:value-type="float" office:value="275001" table:number-columns-spanned="1" table:number-rows-spanned="2" table:style-name="ce36">
            <text:p>275,001</text:p>
          </table:table-cell>
          <table:table-cell office:value-type="float" office:value="140152" table:number-columns-spanned="1" table:number-rows-spanned="2" table:style-name="ce36">
            <text:p>140,152</text:p>
          </table:table-cell>
          <table:table-cell office:value-type="float" office:value="38082" table:number-columns-spanned="1" table:number-rows-spanned="2" table:style-name="ce36">
            <text:p>38,082</text:p>
          </table:table-cell>
          <table:table-cell office:value-type="float" office:value="8735" table:number-columns-spanned="1" table:number-rows-spanned="2" table:style-name="ce36">
            <text:p>8,735</text:p>
          </table:table-cell>
          <table:table-cell office:value-type="float" office:value="93327" table:number-columns-spanned="1" table:number-rows-spanned="2" table:style-name="ce36">
            <text:p>93,327</text:p>
          </table:table-cell>
          <table:table-cell office:value-type="float" office:value="1425626" table:number-columns-spanned="1" table:number-rows-spanned="2" table:style-name="ce36">
            <text:p>1,425,626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Standar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7">
            <text:p>小計</text:p>
          </table:table-cell>
          <table:table-cell office:value-type="float" office:value="4204597" table:number-columns-spanned="1" table:number-rows-spanned="2" table:style-name="ce36">
            <text:p>4,204,597</text:p>
          </table:table-cell>
          <table:table-cell office:value-type="float" office:value="3850806" table:number-columns-spanned="1" table:number-rows-spanned="2" table:style-name="ce36">
            <text:p>3,850,806</text:p>
          </table:table-cell>
          <table:table-cell office:value-type="float" office:value="8055403" table:number-columns-spanned="1" table:number-rows-spanned="2" table:style-name="ce36">
            <text:p>8,055,403</text:p>
          </table:table-cell>
          <table:table-cell office:value-type="float" office:value="3141210" table:number-columns-spanned="1" table:number-rows-spanned="2" table:style-name="ce36">
            <text:p>3,141,210</text:p>
          </table:table-cell>
          <table:table-cell office:value-type="float" office:value="1546372" table:number-columns-spanned="1" table:number-rows-spanned="2" table:style-name="ce36">
            <text:p>1,546,372</text:p>
          </table:table-cell>
          <table:table-cell office:value-type="float" office:value="166411" table:number-columns-spanned="1" table:number-rows-spanned="2" table:style-name="ce36">
            <text:p>166,411</text:p>
          </table:table-cell>
          <table:table-cell office:value-type="float" office:value="414538" table:number-columns-spanned="1" table:number-rows-spanned="2" table:style-name="ce36">
            <text:p>414,538</text:p>
          </table:table-cell>
          <table:table-cell office:value-type="float" office:value="1470919" table:number-columns-spanned="1" table:number-rows-spanned="2" table:style-name="ce36">
            <text:p>1,470,919</text:p>
          </table:table-cell>
          <table:table-cell office:value-type="float" office:value="806570" table:number-columns-spanned="1" table:number-rows-spanned="2" table:style-name="ce36">
            <text:p>806,570</text:p>
          </table:table-cell>
          <table:table-cell office:value-type="float" office:value="240630" table:number-columns-spanned="1" table:number-rows-spanned="2" table:style-name="ce36">
            <text:p>240,630</text:p>
          </table:table-cell>
          <table:table-cell office:value-type="float" office:value="48353" table:number-columns-spanned="1" table:number-rows-spanned="2" table:style-name="ce36">
            <text:p>48,353</text:p>
          </table:table-cell>
          <table:table-cell office:value-type="float" office:value="220400" table:number-columns-spanned="1" table:number-rows-spanned="2" table:style-name="ce36">
            <text:p>220,400</text:p>
          </table:table-cell>
          <table:table-cell office:value-type="float" office:value="8055403" table:number-columns-spanned="1" table:number-rows-spanned="2" table:style-name="ce36">
            <text:p>8,055,403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Sub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number-columns-spanned="14" table:number-rows-spanned="1" table:style-name="ce38">
            <text:p>台灣區觀光旅館營運統計月報 (Monthly Report on Tourist Hotel Operations in Taiwan)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38">
            <text:p>列印日期：</text:p>
          </table:table-cell>
          <table:table-cell office:value-type="date" office:date-value="2013-09-02T00:00:00" table:number-columns-spanned="1" table:number-rows-spanned="2" table:style-name="ce39">
            <text:p>2013/9/2</text:p>
          </table:table-cell>
          <table:table-cell office:value-type="string" table:number-columns-spanned="2" table:number-rows-spanned="1" table:style-name="ce26">
            <text:p>臺北地區</text:p>
          </table:table-cell>
          <table:covered-table-cell/>
          <table:table-cell office:value-type="string" table:number-columns-spanned="2" table:number-rows-spanned="2" table:style-name="ce38">
            <text:p>資料期間：</text:p>
          </table:table-cell>
          <table:covered-table-cell/>
          <table:table-cell office:value-type="string" table:number-columns-spanned="8" table:number-rows-spanned="2" table:style-name="ce38">
            <text:p>2012年1月至2012年9月(Data for 2012/1~2012/9)</text:p>
          </table:table-cell>
          <table:covered-table-cell table:number-columns-repeated="7"/>
          <table:table-cell table:number-columns-repeated="16370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27">
            <text:p>Taipei</text:p>
          </table:table-cell>
          <table:covered-table-cell/>
          <table:covered-table-cell/>
          <table:covered-table-cell/>
          <table:covered-table-cell/>
          <table:covered-table-cell table:number-columns-repeated="7"/>
          <table:table-cell table:number-columns-repeated="16370"/>
        </table:table-row>
        <table:table-row table:style-name="ro1">
          <table:table-cell table:number-columns-spanned="1" table:number-rows-spanned="2" table:style-name="ce38"/>
          <table:table-cell office:value-type="string" table:number-columns-spanned="3" table:number-rows-spanned="1" table:style-name="ce26">
            <text:p>住客類別統計</text:p>
          </table:table-cell>
          <table:covered-table-cell table:number-columns-repeated="2"/>
          <table:table-cell office:value-type="string" table:number-columns-spanned="10" table:number-rows-spanned="1" table:style-name="ce26">
            <text:p>各地區旅客人數統計</text:p>
          </table:table-cell>
          <table:covered-table-cell table:number-columns-repeated="9"/>
          <table:table-cell table:number-columns-repeated="16370"/>
        </table:table-row>
        <table:table-row table:style-name="ro1">
          <table:covered-table-cell/>
          <table:table-cell office:value-type="string" table:number-columns-spanned="3" table:number-rows-spanned="1" table:style-name="ce27">
            <text:p>No. of Guests by Type</text:p>
          </table:table-cell>
          <table:covered-table-cell table:number-columns-repeated="2"/>
          <table:table-cell office:value-type="string" table:number-columns-spanned="10" table:number-rows-spanned="1" table:style-name="ce27">
            <text:p>No. of Guests by Country / Region</text:p>
          </table:table-cell>
          <table:covered-table-cell table:number-columns-repeated="9"/>
          <table:table-cell table:number-columns-repeated="16370"/>
        </table:table-row>
        <table:table-row table:style-name="ro1">
          <table:table-cell office:value-type="string" table:style-name="ce7">
            <text:p>旅館名稱</text:p>
          </table:table-cell>
          <table:table-cell office:value-type="string" table:style-name="ce7">
            <text:p>FIT類別</text:p>
          </table:table-cell>
          <table:table-cell office:value-type="string" table:style-name="ce7">
            <text:p>GROUP類別</text:p>
          </table:table-cell>
          <table:table-cell office:value-type="string" table:style-name="ce7">
            <text:p>類別合計</text:p>
          </table:table-cell>
          <table:table-cell office:value-type="string" table:style-name="ce7">
            <text:p>本國</text:p>
          </table:table-cell>
          <table:table-cell office:value-type="string" table:style-name="ce7">
            <text:p>大陸</text:p>
          </table:table-cell>
          <table:table-cell office:value-type="string" table:style-name="ce7">
            <text:p>華僑</text:p>
          </table:table-cell>
          <table:table-cell office:value-type="string" table:style-name="ce7">
            <text:p>北美</text:p>
          </table:table-cell>
          <table:table-cell office:value-type="string" table:style-name="ce7">
            <text:p>日本</text:p>
          </table:table-cell>
          <table:table-cell office:value-type="string" table:style-name="ce7">
            <text:p>亞洲</text:p>
          </table:table-cell>
          <table:table-cell office:value-type="string" table:style-name="ce7">
            <text:p>歐洲</text:p>
          </table:table-cell>
          <table:table-cell office:value-type="string" table:style-name="ce7">
            <text:p>澳洲</text:p>
          </table:table-cell>
          <table:table-cell office:value-type="string" table:style-name="ce7">
            <text:p>其他</text:p>
          </table:table-cell>
          <table:table-cell office:value-type="string" table:style-name="ce7">
            <text:p>合計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Hotel Name</text:p>
          </table:table-cell>
          <table:table-cell office:value-type="string" table:style-name="ce8">
            <text:p>FIT</text:p>
          </table:table-cell>
          <table:table-cell office:value-type="string" table:style-name="ce8">
            <text:p>GROUP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Domestic</text:p>
          </table:table-cell>
          <table:table-cell office:value-type="string" table:style-name="ce8">
            <text:p>China</text:p>
          </table:table-cell>
          <table:table-cell office:value-type="string" table:style-name="ce8">
            <text:p>Chinese Overseas</text:p>
          </table:table-cell>
          <table:table-cell office:value-type="string" table:style-name="ce8">
            <text:p>North American</text:p>
          </table:table-cell>
          <table:table-cell office:value-type="string" table:style-name="ce8">
            <text:p>Japan</text:p>
          </table:table-cell>
          <table:table-cell office:value-type="string" table:style-name="ce8">
            <text:p>Asia(Excluding Jap.)</text:p>
          </table:table-cell>
          <table:table-cell office:value-type="string" table:style-name="ce8">
            <text:p>Europe</text:p>
          </table:table-cell>
          <table:table-cell office:value-type="string" table:style-name="ce8">
            <text:p>Austrlia</text:p>
          </table:table-cell>
          <table:table-cell office:value-type="string" table:style-name="ce8">
            <text:p>Other</text:p>
          </table:table-cell>
          <table:table-cell office:value-type="string" table:style-name="ce8">
            <text:p>Total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圓山大飯店</text:p>
          </table:table-cell>
          <table:table-cell office:value-type="float" office:value="27356" table:number-columns-spanned="1" table:number-rows-spanned="2" table:style-name="ce36">
            <text:p>27,356</text:p>
          </table:table-cell>
          <table:table-cell office:value-type="float" office:value="150141" table:number-columns-spanned="1" table:number-rows-spanned="2" table:style-name="ce36">
            <text:p>150,141</text:p>
          </table:table-cell>
          <table:table-cell office:value-type="float" office:value="177497" table:number-columns-spanned="1" table:number-rows-spanned="2" table:style-name="ce36">
            <text:p>177,497</text:p>
          </table:table-cell>
          <table:table-cell office:value-type="float" office:value="48772" table:number-columns-spanned="1" table:number-rows-spanned="2" table:style-name="ce36">
            <text:p>48,772</text:p>
          </table:table-cell>
          <table:table-cell office:value-type="float" office:value="63083" table:number-columns-spanned="1" table:number-rows-spanned="2" table:style-name="ce36">
            <text:p>63,083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2605" table:number-columns-spanned="1" table:number-rows-spanned="2" table:style-name="ce36">
            <text:p>2,605</text:p>
          </table:table-cell>
          <table:table-cell office:value-type="float" office:value="52096" table:number-columns-spanned="1" table:number-rows-spanned="2" table:style-name="ce36">
            <text:p>52,096</text:p>
          </table:table-cell>
          <table:table-cell office:value-type="float" office:value="6223" table:number-columns-spanned="1" table:number-rows-spanned="2" table:style-name="ce36">
            <text:p>6,223</text:p>
          </table:table-cell>
          <table:table-cell office:value-type="float" office:value="2851" table:number-columns-spanned="1" table:number-rows-spanned="2" table:style-name="ce36">
            <text:p>2,851</text:p>
          </table:table-cell>
          <table:table-cell office:value-type="float" office:value="756" table:number-columns-spanned="1" table:number-rows-spanned="2" table:style-name="ce37">
            <text:p>756</text:p>
          </table:table-cell>
          <table:table-cell office:value-type="float" office:value="1111" table:number-columns-spanned="1" table:number-rows-spanned="2" table:style-name="ce36">
            <text:p>1,111</text:p>
          </table:table-cell>
          <table:table-cell office:value-type="float" office:value="177497" table:number-columns-spanned="1" table:number-rows-spanned="2" table:style-name="ce36">
            <text:p>177,497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The Grand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office:value-type="string" table:style-name="ce7">
            <text:p>國賓大飯店</text:p>
          </table:table-cell>
          <table:table-cell office:value-type="float" office:value="40758" table:number-columns-spanned="1" table:number-rows-spanned="2" table:style-name="ce36">
            <text:p>40,758</text:p>
          </table:table-cell>
          <table:table-cell office:value-type="float" office:value="97728" table:number-columns-spanned="1" table:number-rows-spanned="2" table:style-name="ce36">
            <text:p>97,728</text:p>
          </table:table-cell>
          <table:table-cell office:value-type="float" office:value="138486" table:number-columns-spanned="1" table:number-rows-spanned="2" table:style-name="ce36">
            <text:p>138,486</text:p>
          </table:table-cell>
          <table:table-cell office:value-type="float" office:value="3426" table:number-columns-spanned="1" table:number-rows-spanned="2" table:style-name="ce36">
            <text:p>3,426</text:p>
          </table:table-cell>
          <table:table-cell office:value-type="float" office:value="11978" table:number-columns-spanned="1" table:number-rows-spanned="2" table:style-name="ce36">
            <text:p>11,978</text:p>
          </table:table-cell>
          <table:table-cell office:value-type="float" office:value="7202" table:number-columns-spanned="1" table:number-rows-spanned="2" table:style-name="ce36">
            <text:p>7,202</text:p>
          </table:table-cell>
          <table:table-cell office:value-type="float" office:value="4819" table:number-columns-spanned="1" table:number-rows-spanned="2" table:style-name="ce36">
            <text:p>4,819</text:p>
          </table:table-cell>
          <table:table-cell office:value-type="float" office:value="93721" table:number-columns-spanned="1" table:number-rows-spanned="2" table:style-name="ce36">
            <text:p>93,721</text:p>
          </table:table-cell>
          <table:table-cell office:value-type="float" office:value="9028" table:number-columns-spanned="1" table:number-rows-spanned="2" table:style-name="ce36">
            <text:p>9,028</text:p>
          </table:table-cell>
          <table:table-cell office:value-type="float" office:value="2843" table:number-columns-spanned="1" table:number-rows-spanned="2" table:style-name="ce36">
            <text:p>2,843</text:p>
          </table:table-cell>
          <table:table-cell office:value-type="float" office:value="707" table:number-columns-spanned="1" table:number-rows-spanned="2" table:style-name="ce37">
            <text:p>707</text:p>
          </table:table-cell>
          <table:table-cell office:value-type="float" office:value="4762" table:number-columns-spanned="1" table:number-rows-spanned="2" table:style-name="ce36">
            <text:p>4,762</text:p>
          </table:table-cell>
          <table:table-cell office:value-type="float" office:value="138486" table:number-columns-spanned="1" table:number-rows-spanned="2" table:style-name="ce36">
            <text:p>138,486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The Ambassador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7">
            <text:p>台北華國大飯店</text:p>
          </table:table-cell>
          <table:table-cell office:value-type="float" office:value="38679" table:number-columns-spanned="1" table:number-rows-spanned="2" table:style-name="ce36">
            <text:p>38,679</text:p>
          </table:table-cell>
          <table:table-cell office:value-type="float" office:value="65778" table:number-columns-spanned="1" table:number-rows-spanned="2" table:style-name="ce36">
            <text:p>65,778</text:p>
          </table:table-cell>
          <table:table-cell office:value-type="float" office:value="104457" table:number-columns-spanned="1" table:number-rows-spanned="2" table:style-name="ce36">
            <text:p>104,457</text:p>
          </table:table-cell>
          <table:table-cell office:value-type="float" office:value="5311" table:number-columns-spanned="1" table:number-rows-spanned="2" table:style-name="ce36">
            <text:p>5,311</text:p>
          </table:table-cell>
          <table:table-cell office:value-type="float" office:value="11059" table:number-columns-spanned="1" table:number-rows-spanned="2" table:style-name="ce36">
            <text:p>11,059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3271" table:number-columns-spanned="1" table:number-rows-spanned="2" table:style-name="ce36">
            <text:p>3,271</text:p>
          </table:table-cell>
          <table:table-cell office:value-type="float" office:value="59387" table:number-columns-spanned="1" table:number-rows-spanned="2" table:style-name="ce36">
            <text:p>59,387</text:p>
          </table:table-cell>
          <table:table-cell office:value-type="float" office:value="10261" table:number-columns-spanned="1" table:number-rows-spanned="2" table:style-name="ce36">
            <text:p>10,261</text:p>
          </table:table-cell>
          <table:table-cell office:value-type="float" office:value="13422" table:number-columns-spanned="1" table:number-rows-spanned="2" table:style-name="ce36">
            <text:p>13,422</text:p>
          </table:table-cell>
          <table:table-cell office:value-type="float" office:value="655" table:number-columns-spanned="1" table:number-rows-spanned="2" table:style-name="ce37">
            <text:p>655</text:p>
          </table:table-cell>
          <table:table-cell office:value-type="float" office:value="1091" table:number-columns-spanned="1" table:number-rows-spanned="2" table:style-name="ce36">
            <text:p>1,091</text:p>
          </table:table-cell>
          <table:table-cell office:value-type="float" office:value="104457" table:number-columns-spanned="1" table:number-rows-spanned="2" table:style-name="ce36">
            <text:p>104,457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Imperial Hotel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7">
            <text:p>華泰王子大飯店</text:p>
          </table:table-cell>
          <table:table-cell office:value-type="float" office:value="24060" table:number-columns-spanned="1" table:number-rows-spanned="2" table:style-name="ce36">
            <text:p>24,060</text:p>
          </table:table-cell>
          <table:table-cell office:value-type="float" office:value="10897" table:number-columns-spanned="1" table:number-rows-spanned="2" table:style-name="ce36">
            <text:p>10,897</text:p>
          </table:table-cell>
          <table:table-cell office:value-type="float" office:value="34957" table:number-columns-spanned="1" table:number-rows-spanned="2" table:style-name="ce36">
            <text:p>34,957</text:p>
          </table:table-cell>
          <table:table-cell office:value-type="float" office:value="2014" table:number-columns-spanned="1" table:number-rows-spanned="2" table:style-name="ce36">
            <text:p>2,014</text:p>
          </table:table-cell>
          <table:table-cell office:value-type="float" office:value="3320" table:number-columns-spanned="1" table:number-rows-spanned="2" table:style-name="ce36">
            <text:p>3,320</text:p>
          </table:table-cell>
          <table:table-cell office:value-type="float" office:value="3119" table:number-columns-spanned="1" table:number-rows-spanned="2" table:style-name="ce36">
            <text:p>3,119</text:p>
          </table:table-cell>
          <table:table-cell office:value-type="float" office:value="168" table:number-columns-spanned="1" table:number-rows-spanned="2" table:style-name="ce37">
            <text:p>168</text:p>
          </table:table-cell>
          <table:table-cell office:value-type="float" office:value="24281" table:number-columns-spanned="1" table:number-rows-spanned="2" table:style-name="ce36">
            <text:p>24,281</text:p>
          </table:table-cell>
          <table:table-cell office:value-type="float" office:value="1593" table:number-columns-spanned="1" table:number-rows-spanned="2" table:style-name="ce36">
            <text:p>1,593</text:p>
          </table:table-cell>
          <table:table-cell office:value-type="float" office:value="281" table:number-columns-spanned="1" table:number-rows-spanned="2" table:style-name="ce37">
            <text:p>281</text:p>
          </table:table-cell>
          <table:table-cell office:value-type="float" office:value="70" table:number-columns-spanned="1" table:number-rows-spanned="2" table:style-name="ce37">
            <text:p>70</text:p>
          </table:table-cell>
          <table:table-cell office:value-type="float" office:value="111" table:number-columns-spanned="1" table:number-rows-spanned="2" table:style-name="ce37">
            <text:p>111</text:p>
          </table:table-cell>
          <table:table-cell office:value-type="float" office:value="34957" table:number-columns-spanned="1" table:number-rows-spanned="2" table:style-name="ce36">
            <text:p>34,957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Gloria Prince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7">
            <text:p>國王大飯店</text:p>
          </table:table-cell>
          <table:table-cell office:value-type="float" office:value="4808" table:number-columns-spanned="1" table:number-rows-spanned="2" table:style-name="ce36">
            <text:p>4,808</text:p>
          </table:table-cell>
          <table:table-cell office:value-type="float" office:value="11224" table:number-columns-spanned="1" table:number-rows-spanned="2" table:style-name="ce36">
            <text:p>11,224</text:p>
          </table:table-cell>
          <table:table-cell office:value-type="float" office:value="16032" table:number-columns-spanned="1" table:number-rows-spanned="2" table:style-name="ce36">
            <text:p>16,032</text:p>
          </table:table-cell>
          <table:table-cell office:value-type="float" office:value="682" table:number-columns-spanned="1" table:number-rows-spanned="2" table:style-name="ce37">
            <text:p>682</text:p>
          </table:table-cell>
          <table:table-cell office:value-type="float" office:value="3045" table:number-columns-spanned="1" table:number-rows-spanned="2" table:style-name="ce36">
            <text:p>3,045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116" table:number-columns-spanned="1" table:number-rows-spanned="2" table:style-name="ce37">
            <text:p>116</text:p>
          </table:table-cell>
          <table:table-cell office:value-type="float" office:value="11078" table:number-columns-spanned="1" table:number-rows-spanned="2" table:style-name="ce36">
            <text:p>11,078</text:p>
          </table:table-cell>
          <table:table-cell office:value-type="float" office:value="394" table:number-columns-spanned="1" table:number-rows-spanned="2" table:style-name="ce37">
            <text:p>394</text:p>
          </table:table-cell>
          <table:table-cell office:value-type="float" office:value="32" table:number-columns-spanned="1" table:number-rows-spanned="2" table:style-name="ce37">
            <text:p>32</text:p>
          </table:table-cell>
          <table:table-cell office:value-type="float" office:value="24" table:number-columns-spanned="1" table:number-rows-spanned="2" table:style-name="ce37">
            <text:p>24</text:p>
          </table:table-cell>
          <table:table-cell office:value-type="float" office:value="661" table:number-columns-spanned="1" table:number-rows-spanned="2" table:style-name="ce37">
            <text:p>661</text:p>
          </table:table-cell>
          <table:table-cell office:value-type="float" office:value="16032" table:number-columns-spanned="1" table:number-rows-spanned="2" table:style-name="ce36">
            <text:p>16,032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Emperor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7">
            <text:p>豪景大酒店</text:p>
          </table:table-cell>
          <table:table-cell office:value-type="float" office:value="17245" table:number-columns-spanned="1" table:number-rows-spanned="2" table:style-name="ce36">
            <text:p>17,245</text:p>
          </table:table-cell>
          <table:table-cell office:value-type="float" office:value="84377" table:number-columns-spanned="1" table:number-rows-spanned="2" table:style-name="ce36">
            <text:p>84,377</text:p>
          </table:table-cell>
          <table:table-cell office:value-type="float" office:value="101622" table:number-columns-spanned="1" table:number-rows-spanned="2" table:style-name="ce36">
            <text:p>101,622</text:p>
          </table:table-cell>
          <table:table-cell office:value-type="float" office:value="3952" table:number-columns-spanned="1" table:number-rows-spanned="2" table:style-name="ce36">
            <text:p>3,952</text:p>
          </table:table-cell>
          <table:table-cell office:value-type="float" office:value="26553" table:number-columns-spanned="1" table:number-rows-spanned="2" table:style-name="ce36">
            <text:p>26,553</text:p>
          </table:table-cell>
          <table:table-cell office:value-type="float" office:value="21394" table:number-columns-spanned="1" table:number-rows-spanned="2" table:style-name="ce36">
            <text:p>21,394</text:p>
          </table:table-cell>
          <table:table-cell office:value-type="float" office:value="1383" table:number-columns-spanned="1" table:number-rows-spanned="2" table:style-name="ce36">
            <text:p>1,383</text:p>
          </table:table-cell>
          <table:table-cell office:value-type="float" office:value="20613" table:number-columns-spanned="1" table:number-rows-spanned="2" table:style-name="ce36">
            <text:p>20,613</text:p>
          </table:table-cell>
          <table:table-cell office:value-type="float" office:value="20203" table:number-columns-spanned="1" table:number-rows-spanned="2" table:style-name="ce36">
            <text:p>20,203</text:p>
          </table:table-cell>
          <table:table-cell office:value-type="float" office:value="1074" table:number-columns-spanned="1" table:number-rows-spanned="2" table:style-name="ce36">
            <text:p>1,074</text:p>
          </table:table-cell>
          <table:table-cell office:value-type="float" office:value="638" table:number-columns-spanned="1" table:number-rows-spanned="2" table:style-name="ce37">
            <text:p>638</text:p>
          </table:table-cell>
          <table:table-cell office:value-type="float" office:value="5812" table:number-columns-spanned="1" table:number-rows-spanned="2" table:style-name="ce36">
            <text:p>5,812</text:p>
          </table:table-cell>
          <table:table-cell office:value-type="float" office:value="101622" table:number-columns-spanned="1" table:number-rows-spanned="2" table:style-name="ce36">
            <text:p>101,622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Hotel Riverview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7">
            <text:p>台北凱撒大飯店</text:p>
          </table:table-cell>
          <table:table-cell office:value-type="float" office:value="72881" table:number-columns-spanned="1" table:number-rows-spanned="2" table:style-name="ce36">
            <text:p>72,881</text:p>
          </table:table-cell>
          <table:table-cell office:value-type="float" office:value="7953" table:number-columns-spanned="1" table:number-rows-spanned="2" table:style-name="ce36">
            <text:p>7,953</text:p>
          </table:table-cell>
          <table:table-cell office:value-type="float" office:value="80834" table:number-columns-spanned="1" table:number-rows-spanned="2" table:style-name="ce36">
            <text:p>80,834</text:p>
          </table:table-cell>
          <table:table-cell office:value-type="float" office:value="15967" table:number-columns-spanned="1" table:number-rows-spanned="2" table:style-name="ce36">
            <text:p>15,967</text:p>
          </table:table-cell>
          <table:table-cell office:value-type="float" office:value="6247" table:number-columns-spanned="1" table:number-rows-spanned="2" table:style-name="ce36">
            <text:p>6,247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1711" table:number-columns-spanned="1" table:number-rows-spanned="2" table:style-name="ce36">
            <text:p>1,711</text:p>
          </table:table-cell>
          <table:table-cell office:value-type="float" office:value="31303" table:number-columns-spanned="1" table:number-rows-spanned="2" table:style-name="ce36">
            <text:p>31,303</text:p>
          </table:table-cell>
          <table:table-cell office:value-type="float" office:value="23286" table:number-columns-spanned="1" table:number-rows-spanned="2" table:style-name="ce36">
            <text:p>23,286</text:p>
          </table:table-cell>
          <table:table-cell office:value-type="float" office:value="1424" table:number-columns-spanned="1" table:number-rows-spanned="2" table:style-name="ce36">
            <text:p>1,424</text:p>
          </table:table-cell>
          <table:table-cell office:value-type="float" office:value="625" table:number-columns-spanned="1" table:number-rows-spanned="2" table:style-name="ce37">
            <text:p>625</text:p>
          </table:table-cell>
          <table:table-cell office:value-type="float" office:value="271" table:number-columns-spanned="1" table:number-rows-spanned="2" table:style-name="ce37">
            <text:p>271</text:p>
          </table:table-cell>
          <table:table-cell office:value-type="float" office:value="80834" table:number-columns-spanned="1" table:number-rows-spanned="2" table:style-name="ce36">
            <text:p>80,834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Caesar Park Hotel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7">
            <text:p>康華大飯店</text:p>
          </table:table-cell>
          <table:table-cell office:value-type="float" office:value="23513" table:number-columns-spanned="1" table:number-rows-spanned="2" table:style-name="ce36">
            <text:p>23,513</text:p>
          </table:table-cell>
          <table:table-cell office:value-type="float" office:value="53700" table:number-columns-spanned="1" table:number-rows-spanned="2" table:style-name="ce36">
            <text:p>53,700</text:p>
          </table:table-cell>
          <table:table-cell office:value-type="float" office:value="77213" table:number-columns-spanned="1" table:number-rows-spanned="2" table:style-name="ce36">
            <text:p>77,213</text:p>
          </table:table-cell>
          <table:table-cell office:value-type="float" office:value="8315" table:number-columns-spanned="1" table:number-rows-spanned="2" table:style-name="ce36">
            <text:p>8,315</text:p>
          </table:table-cell>
          <table:table-cell office:value-type="float" office:value="14088" table:number-columns-spanned="1" table:number-rows-spanned="2" table:style-name="ce36">
            <text:p>14,088</text:p>
          </table:table-cell>
          <table:table-cell office:value-type="float" office:value="9284" table:number-columns-spanned="1" table:number-rows-spanned="2" table:style-name="ce36">
            <text:p>9,284</text:p>
          </table:table-cell>
          <table:table-cell office:value-type="float" office:value="1471" table:number-columns-spanned="1" table:number-rows-spanned="2" table:style-name="ce36">
            <text:p>1,471</text:p>
          </table:table-cell>
          <table:table-cell office:value-type="float" office:value="36093" table:number-columns-spanned="1" table:number-rows-spanned="2" table:style-name="ce36">
            <text:p>36,093</text:p>
          </table:table-cell>
          <table:table-cell office:value-type="float" office:value="3722" table:number-columns-spanned="1" table:number-rows-spanned="2" table:style-name="ce36">
            <text:p>3,722</text:p>
          </table:table-cell>
          <table:table-cell office:value-type="float" office:value="1194" table:number-columns-spanned="1" table:number-rows-spanned="2" table:style-name="ce36">
            <text:p>1,194</text:p>
          </table:table-cell>
          <table:table-cell office:value-type="float" office:value="156" table:number-columns-spanned="1" table:number-rows-spanned="2" table:style-name="ce37">
            <text:p>156</text:p>
          </table:table-cell>
          <table:table-cell office:value-type="float" office:value="2890" table:number-columns-spanned="1" table:number-rows-spanned="2" table:style-name="ce36">
            <text:p>2,890</text:p>
          </table:table-cell>
          <table:table-cell office:value-type="float" office:value="77213" table:number-columns-spanned="1" table:number-rows-spanned="2" table:style-name="ce36">
            <text:p>77,213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Golden China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7">
            <text:p>神旺大飯店</text:p>
          </table:table-cell>
          <table:table-cell office:value-type="float" office:value="73524" table:number-columns-spanned="1" table:number-rows-spanned="2" table:style-name="ce36">
            <text:p>73,524</text:p>
          </table:table-cell>
          <table:table-cell office:value-type="float" office:value="17283" table:number-columns-spanned="1" table:number-rows-spanned="2" table:style-name="ce36">
            <text:p>17,283</text:p>
          </table:table-cell>
          <table:table-cell office:value-type="float" office:value="90807" table:number-columns-spanned="1" table:number-rows-spanned="2" table:style-name="ce36">
            <text:p>90,807</text:p>
          </table:table-cell>
          <table:table-cell office:value-type="float" office:value="25340" table:number-columns-spanned="1" table:number-rows-spanned="2" table:style-name="ce36">
            <text:p>25,340</text:p>
          </table:table-cell>
          <table:table-cell office:value-type="float" office:value="11149" table:number-columns-spanned="1" table:number-rows-spanned="2" table:style-name="ce36">
            <text:p>11,149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10481" table:number-columns-spanned="1" table:number-rows-spanned="2" table:style-name="ce36">
            <text:p>10,481</text:p>
          </table:table-cell>
          <table:table-cell office:value-type="float" office:value="10807" table:number-columns-spanned="1" table:number-rows-spanned="2" table:style-name="ce36">
            <text:p>10,807</text:p>
          </table:table-cell>
          <table:table-cell office:value-type="float" office:value="23720" table:number-columns-spanned="1" table:number-rows-spanned="2" table:style-name="ce36">
            <text:p>23,720</text:p>
          </table:table-cell>
          <table:table-cell office:value-type="float" office:value="6970" table:number-columns-spanned="1" table:number-rows-spanned="2" table:style-name="ce36">
            <text:p>6,970</text:p>
          </table:table-cell>
          <table:table-cell office:value-type="float" office:value="1888" table:number-columns-spanned="1" table:number-rows-spanned="2" table:style-name="ce36">
            <text:p>1,888</text:p>
          </table:table-cell>
          <table:table-cell office:value-type="float" office:value="452" table:number-columns-spanned="1" table:number-rows-spanned="2" table:style-name="ce37">
            <text:p>452</text:p>
          </table:table-cell>
          <table:table-cell office:value-type="float" office:value="90807" table:number-columns-spanned="1" table:number-rows-spanned="2" table:style-name="ce36">
            <text:p>90,807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San Want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7">
            <text:p>兄弟大飯店</text:p>
          </table:table-cell>
          <table:table-cell office:value-type="float" office:value="36572" table:number-columns-spanned="1" table:number-rows-spanned="2" table:style-name="ce36">
            <text:p>36,572</text:p>
          </table:table-cell>
          <table:table-cell office:value-type="float" office:value="30861" table:number-columns-spanned="1" table:number-rows-spanned="2" table:style-name="ce36">
            <text:p>30,861</text:p>
          </table:table-cell>
          <table:table-cell office:value-type="float" office:value="67433" table:number-columns-spanned="1" table:number-rows-spanned="2" table:style-name="ce36">
            <text:p>67,433</text:p>
          </table:table-cell>
          <table:table-cell office:value-type="float" office:value="8614" table:number-columns-spanned="1" table:number-rows-spanned="2" table:style-name="ce36">
            <text:p>8,614</text:p>
          </table:table-cell>
          <table:table-cell office:value-type="float" office:value="16262" table:number-columns-spanned="1" table:number-rows-spanned="2" table:style-name="ce36">
            <text:p>16,262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2358" table:number-columns-spanned="1" table:number-rows-spanned="2" table:style-name="ce36">
            <text:p>2,358</text:p>
          </table:table-cell>
          <table:table-cell office:value-type="float" office:value="17451" table:number-columns-spanned="1" table:number-rows-spanned="2" table:style-name="ce36">
            <text:p>17,451</text:p>
          </table:table-cell>
          <table:table-cell office:value-type="float" office:value="10795" table:number-columns-spanned="1" table:number-rows-spanned="2" table:style-name="ce36">
            <text:p>10,795</text:p>
          </table:table-cell>
          <table:table-cell office:value-type="float" office:value="2215" table:number-columns-spanned="1" table:number-rows-spanned="2" table:style-name="ce36">
            <text:p>2,215</text:p>
          </table:table-cell>
          <table:table-cell office:value-type="float" office:value="549" table:number-columns-spanned="1" table:number-rows-spanned="2" table:style-name="ce37">
            <text:p>549</text:p>
          </table:table-cell>
          <table:table-cell office:value-type="float" office:value="9189" table:number-columns-spanned="1" table:number-rows-spanned="2" table:style-name="ce36">
            <text:p>9,189</text:p>
          </table:table-cell>
          <table:table-cell office:value-type="float" office:value="67433" table:number-columns-spanned="1" table:number-rows-spanned="2" table:style-name="ce36">
            <text:p>67,433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Brother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7">
            <text:p>三德大飯店</text:p>
          </table:table-cell>
          <table:table-cell office:value-type="float" office:value="8380" table:number-columns-spanned="1" table:number-rows-spanned="2" table:style-name="ce36">
            <text:p>8,380</text:p>
          </table:table-cell>
          <table:table-cell office:value-type="float" office:value="99714" table:number-columns-spanned="1" table:number-rows-spanned="2" table:style-name="ce36">
            <text:p>99,714</text:p>
          </table:table-cell>
          <table:table-cell office:value-type="float" office:value="108094" table:number-columns-spanned="1" table:number-rows-spanned="2" table:style-name="ce36">
            <text:p>108,094</text:p>
          </table:table-cell>
          <table:table-cell office:value-type="float" office:value="5442" table:number-columns-spanned="1" table:number-rows-spanned="2" table:style-name="ce36">
            <text:p>5,442</text:p>
          </table:table-cell>
          <table:table-cell office:value-type="float" office:value="39481" table:number-columns-spanned="1" table:number-rows-spanned="2" table:style-name="ce36">
            <text:p>39,481</text:p>
          </table:table-cell>
          <table:table-cell office:value-type="float" office:value="3667" table:number-columns-spanned="1" table:number-rows-spanned="2" table:style-name="ce36">
            <text:p>3,667</text:p>
          </table:table-cell>
          <table:table-cell office:value-type="float" office:value="1115" table:number-columns-spanned="1" table:number-rows-spanned="2" table:style-name="ce36">
            <text:p>1,115</text:p>
          </table:table-cell>
          <table:table-cell office:value-type="float" office:value="49844" table:number-columns-spanned="1" table:number-rows-spanned="2" table:style-name="ce36">
            <text:p>49,844</text:p>
          </table:table-cell>
          <table:table-cell office:value-type="float" office:value="6985" table:number-columns-spanned="1" table:number-rows-spanned="2" table:style-name="ce36">
            <text:p>6,985</text:p>
          </table:table-cell>
          <table:table-cell office:value-type="float" office:value="1221" table:number-columns-spanned="1" table:number-rows-spanned="2" table:style-name="ce36">
            <text:p>1,221</text:p>
          </table:table-cell>
          <table:table-cell office:value-type="float" office:value="188" table:number-columns-spanned="1" table:number-rows-spanned="2" table:style-name="ce37">
            <text:p>188</text:p>
          </table:table-cell>
          <table:table-cell office:value-type="float" office:value="151" table:number-columns-spanned="1" table:number-rows-spanned="2" table:style-name="ce37">
            <text:p>151</text:p>
          </table:table-cell>
          <table:table-cell office:value-type="float" office:value="108094" table:number-columns-spanned="1" table:number-rows-spanned="2" table:style-name="ce36">
            <text:p>108,094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Santos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7">
            <text:p>亞都麗緻大飯店</text:p>
          </table:table-cell>
          <table:table-cell office:value-type="float" office:value="66363" table:number-columns-spanned="1" table:number-rows-spanned="2" table:style-name="ce36">
            <text:p>66,363</text:p>
          </table:table-cell>
          <table:table-cell office:value-type="float" office:value="6683" table:number-columns-spanned="1" table:number-rows-spanned="2" table:style-name="ce36">
            <text:p>6,683</text:p>
          </table:table-cell>
          <table:table-cell office:value-type="float" office:value="73046" table:number-columns-spanned="1" table:number-rows-spanned="2" table:style-name="ce36">
            <text:p>73,046</text:p>
          </table:table-cell>
          <table:table-cell office:value-type="float" office:value="15408" table:number-columns-spanned="1" table:number-rows-spanned="2" table:style-name="ce36">
            <text:p>15,408</text:p>
          </table:table-cell>
          <table:table-cell office:value-type="float" office:value="6683" table:number-columns-spanned="1" table:number-rows-spanned="2" table:style-name="ce36">
            <text:p>6,683</text:p>
          </table:table-cell>
          <table:table-cell office:value-type="float" office:value="5171" table:number-columns-spanned="1" table:number-rows-spanned="2" table:style-name="ce36">
            <text:p>5,171</text:p>
          </table:table-cell>
          <table:table-cell office:value-type="float" office:value="6614" table:number-columns-spanned="1" table:number-rows-spanned="2" table:style-name="ce36">
            <text:p>6,614</text:p>
          </table:table-cell>
          <table:table-cell office:value-type="float" office:value="25913" table:number-columns-spanned="1" table:number-rows-spanned="2" table:style-name="ce36">
            <text:p>25,913</text:p>
          </table:table-cell>
          <table:table-cell office:value-type="float" office:value="6381" table:number-columns-spanned="1" table:number-rows-spanned="2" table:style-name="ce36">
            <text:p>6,381</text:p>
          </table:table-cell>
          <table:table-cell office:value-type="float" office:value="5468" table:number-columns-spanned="1" table:number-rows-spanned="2" table:style-name="ce36">
            <text:p>5,468</text:p>
          </table:table-cell>
          <table:table-cell office:value-type="float" office:value="1022" table:number-columns-spanned="1" table:number-rows-spanned="2" table:style-name="ce36">
            <text:p>1,022</text:p>
          </table:table-cell>
          <table:table-cell office:value-type="float" office:value="386" table:number-columns-spanned="1" table:number-rows-spanned="2" table:style-name="ce37">
            <text:p>386</text:p>
          </table:table-cell>
          <table:table-cell office:value-type="float" office:value="73046" table:number-columns-spanned="1" table:number-rows-spanned="2" table:style-name="ce36">
            <text:p>73,046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The Landis Taipei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7">
            <text:p>國聯大飯店</text:p>
          </table:table-cell>
          <table:table-cell office:value-type="float" office:value="37246" table:number-columns-spanned="1" table:number-rows-spanned="2" table:style-name="ce36">
            <text:p>37,246</text:p>
          </table:table-cell>
          <table:table-cell office:value-type="float" office:value="30118" table:number-columns-spanned="1" table:number-rows-spanned="2" table:style-name="ce36">
            <text:p>30,118</text:p>
          </table:table-cell>
          <table:table-cell office:value-type="float" office:value="67364" table:number-columns-spanned="1" table:number-rows-spanned="2" table:style-name="ce36">
            <text:p>67,364</text:p>
          </table:table-cell>
          <table:table-cell office:value-type="float" office:value="27530" table:number-columns-spanned="1" table:number-rows-spanned="2" table:style-name="ce36">
            <text:p>27,530</text:p>
          </table:table-cell>
          <table:table-cell office:value-type="float" office:value="12966" table:number-columns-spanned="1" table:number-rows-spanned="2" table:style-name="ce36">
            <text:p>12,966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3706" table:number-columns-spanned="1" table:number-rows-spanned="2" table:style-name="ce36">
            <text:p>3,706</text:p>
          </table:table-cell>
          <table:table-cell office:value-type="float" office:value="9154" table:number-columns-spanned="1" table:number-rows-spanned="2" table:style-name="ce36">
            <text:p>9,154</text:p>
          </table:table-cell>
          <table:table-cell office:value-type="float" office:value="8684" table:number-columns-spanned="1" table:number-rows-spanned="2" table:style-name="ce36">
            <text:p>8,684</text:p>
          </table:table-cell>
          <table:table-cell office:value-type="float" office:value="4069" table:number-columns-spanned="1" table:number-rows-spanned="2" table:style-name="ce36">
            <text:p>4,069</text:p>
          </table:table-cell>
          <table:table-cell office:value-type="float" office:value="904" table:number-columns-spanned="1" table:number-rows-spanned="2" table:style-name="ce37">
            <text:p>904</text:p>
          </table:table-cell>
          <table:table-cell office:value-type="float" office:value="351" table:number-columns-spanned="1" table:number-rows-spanned="2" table:style-name="ce37">
            <text:p>351</text:p>
          </table:table-cell>
          <table:table-cell office:value-type="float" office:value="67364" table:number-columns-spanned="1" table:number-rows-spanned="2" table:style-name="ce36">
            <text:p>67,364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United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7">
            <text:p>台北寒舍喜來登大飯店</text:p>
          </table:table-cell>
          <table:table-cell office:value-type="float" office:value="123672" table:number-columns-spanned="1" table:number-rows-spanned="2" table:style-name="ce36">
            <text:p>123,672</text:p>
          </table:table-cell>
          <table:table-cell office:value-type="float" office:value="89973" table:number-columns-spanned="1" table:number-rows-spanned="2" table:style-name="ce36">
            <text:p>89,973</text:p>
          </table:table-cell>
          <table:table-cell office:value-type="float" office:value="213645" table:number-columns-spanned="1" table:number-rows-spanned="2" table:style-name="ce36">
            <text:p>213,645</text:p>
          </table:table-cell>
          <table:table-cell office:value-type="float" office:value="30675" table:number-columns-spanned="1" table:number-rows-spanned="2" table:style-name="ce36">
            <text:p>30,675</text:p>
          </table:table-cell>
          <table:table-cell office:value-type="float" office:value="31487" table:number-columns-spanned="1" table:number-rows-spanned="2" table:style-name="ce36">
            <text:p>31,487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23496" table:number-columns-spanned="1" table:number-rows-spanned="2" table:style-name="ce36">
            <text:p>23,496</text:p>
          </table:table-cell>
          <table:table-cell office:value-type="float" office:value="73493" table:number-columns-spanned="1" table:number-rows-spanned="2" table:style-name="ce36">
            <text:p>73,493</text:p>
          </table:table-cell>
          <table:table-cell office:value-type="float" office:value="39905" table:number-columns-spanned="1" table:number-rows-spanned="2" table:style-name="ce36">
            <text:p>39,905</text:p>
          </table:table-cell>
          <table:table-cell office:value-type="float" office:value="9961" table:number-columns-spanned="1" table:number-rows-spanned="2" table:style-name="ce36">
            <text:p>9,961</text:p>
          </table:table-cell>
          <table:table-cell office:value-type="float" office:value="2704" table:number-columns-spanned="1" table:number-rows-spanned="2" table:style-name="ce36">
            <text:p>2,704</text:p>
          </table:table-cell>
          <table:table-cell office:value-type="float" office:value="1924" table:number-columns-spanned="1" table:number-rows-spanned="2" table:style-name="ce36">
            <text:p>1,924</text:p>
          </table:table-cell>
          <table:table-cell office:value-type="float" office:value="213645" table:number-columns-spanned="1" table:number-rows-spanned="2" table:style-name="ce36">
            <text:p>213,645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Sheraton Taipei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7">
            <text:p>老爺大酒店</text:p>
          </table:table-cell>
          <table:table-cell office:value-type="float" office:value="62727" table:number-columns-spanned="1" table:number-rows-spanned="2" table:style-name="ce36">
            <text:p>62,727</text:p>
          </table:table-cell>
          <table:table-cell office:value-type="float" office:value="2633" table:number-columns-spanned="1" table:number-rows-spanned="2" table:style-name="ce36">
            <text:p>2,633</text:p>
          </table:table-cell>
          <table:table-cell office:value-type="float" office:value="65360" table:number-columns-spanned="1" table:number-rows-spanned="2" table:style-name="ce36">
            <text:p>65,360</text:p>
          </table:table-cell>
          <table:table-cell office:value-type="float" office:value="3522" table:number-columns-spanned="1" table:number-rows-spanned="2" table:style-name="ce36">
            <text:p>3,522</text:p>
          </table:table-cell>
          <table:table-cell office:value-type="float" office:value="1695" table:number-columns-spanned="1" table:number-rows-spanned="2" table:style-name="ce36">
            <text:p>1,695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1251" table:number-columns-spanned="1" table:number-rows-spanned="2" table:style-name="ce36">
            <text:p>1,251</text:p>
          </table:table-cell>
          <table:table-cell office:value-type="float" office:value="52933" table:number-columns-spanned="1" table:number-rows-spanned="2" table:style-name="ce36">
            <text:p>52,933</text:p>
          </table:table-cell>
          <table:table-cell office:value-type="float" office:value="3329" table:number-columns-spanned="1" table:number-rows-spanned="2" table:style-name="ce36">
            <text:p>3,329</text:p>
          </table:table-cell>
          <table:table-cell office:value-type="float" office:value="911" table:number-columns-spanned="1" table:number-rows-spanned="2" table:style-name="ce37">
            <text:p>911</text:p>
          </table:table-cell>
          <table:table-cell office:value-type="float" office:value="454" table:number-columns-spanned="1" table:number-rows-spanned="2" table:style-name="ce37">
            <text:p>454</text:p>
          </table:table-cell>
          <table:table-cell office:value-type="float" office:value="1265" table:number-columns-spanned="1" table:number-rows-spanned="2" table:style-name="ce36">
            <text:p>1,265</text:p>
          </table:table-cell>
          <table:table-cell office:value-type="float" office:value="65360" table:number-columns-spanned="1" table:number-rows-spanned="2" table:style-name="ce36">
            <text:p>65,360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Hotel Royal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7">
            <text:p>福華大飯店</text:p>
          </table:table-cell>
          <table:table-cell office:value-type="float" office:value="135121" table:number-columns-spanned="1" table:number-rows-spanned="2" table:style-name="ce36">
            <text:p>135,121</text:p>
          </table:table-cell>
          <table:table-cell office:value-type="float" office:value="30931" table:number-columns-spanned="1" table:number-rows-spanned="2" table:style-name="ce36">
            <text:p>30,931</text:p>
          </table:table-cell>
          <table:table-cell office:value-type="float" office:value="166052" table:number-columns-spanned="1" table:number-rows-spanned="2" table:style-name="ce36">
            <text:p>166,052</text:p>
          </table:table-cell>
          <table:table-cell office:value-type="float" office:value="26492" table:number-columns-spanned="1" table:number-rows-spanned="2" table:style-name="ce36">
            <text:p>26,492</text:p>
          </table:table-cell>
          <table:table-cell office:value-type="float" office:value="21721" table:number-columns-spanned="1" table:number-rows-spanned="2" table:style-name="ce36">
            <text:p>21,721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23822" table:number-columns-spanned="1" table:number-rows-spanned="2" table:style-name="ce36">
            <text:p>23,822</text:p>
          </table:table-cell>
          <table:table-cell office:value-type="float" office:value="44258" table:number-columns-spanned="1" table:number-rows-spanned="2" table:style-name="ce36">
            <text:p>44,258</text:p>
          </table:table-cell>
          <table:table-cell office:value-type="float" office:value="30291" table:number-columns-spanned="1" table:number-rows-spanned="2" table:style-name="ce36">
            <text:p>30,291</text:p>
          </table:table-cell>
          <table:table-cell office:value-type="float" office:value="12112" table:number-columns-spanned="1" table:number-rows-spanned="2" table:style-name="ce36">
            <text:p>12,112</text:p>
          </table:table-cell>
          <table:table-cell office:value-type="float" office:value="3842" table:number-columns-spanned="1" table:number-rows-spanned="2" table:style-name="ce36">
            <text:p>3,842</text:p>
          </table:table-cell>
          <table:table-cell office:value-type="float" office:value="3514" table:number-columns-spanned="1" table:number-rows-spanned="2" table:style-name="ce36">
            <text:p>3,514</text:p>
          </table:table-cell>
          <table:table-cell office:value-type="float" office:value="166052" table:number-columns-spanned="1" table:number-rows-spanned="2" table:style-name="ce36">
            <text:p>166,052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Howard Plaza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7">
            <text:p>台北君悅酒店</text:p>
          </table:table-cell>
          <table:table-cell office:value-type="float" office:value="132557" table:number-columns-spanned="1" table:number-rows-spanned="2" table:style-name="ce36">
            <text:p>132,557</text:p>
          </table:table-cell>
          <table:table-cell office:value-type="float" office:value="61819" table:number-columns-spanned="1" table:number-rows-spanned="2" table:style-name="ce36">
            <text:p>61,819</text:p>
          </table:table-cell>
          <table:table-cell office:value-type="float" office:value="194376" table:number-columns-spanned="1" table:number-rows-spanned="2" table:style-name="ce36">
            <text:p>194,376</text:p>
          </table:table-cell>
          <table:table-cell office:value-type="float" office:value="23707" table:number-columns-spanned="1" table:number-rows-spanned="2" table:style-name="ce36">
            <text:p>23,707</text:p>
          </table:table-cell>
          <table:table-cell office:value-type="float" office:value="27536" table:number-columns-spanned="1" table:number-rows-spanned="2" table:style-name="ce36">
            <text:p>27,536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45772" table:number-columns-spanned="1" table:number-rows-spanned="2" table:style-name="ce36">
            <text:p>45,772</text:p>
          </table:table-cell>
          <table:table-cell office:value-type="float" office:value="24724" table:number-columns-spanned="1" table:number-rows-spanned="2" table:style-name="ce36">
            <text:p>24,724</text:p>
          </table:table-cell>
          <table:table-cell office:value-type="float" office:value="52392" table:number-columns-spanned="1" table:number-rows-spanned="2" table:style-name="ce36">
            <text:p>52,392</text:p>
          </table:table-cell>
          <table:table-cell office:value-type="float" office:value="13099" table:number-columns-spanned="1" table:number-rows-spanned="2" table:style-name="ce36">
            <text:p>13,099</text:p>
          </table:table-cell>
          <table:table-cell office:value-type="float" office:value="3968" table:number-columns-spanned="1" table:number-rows-spanned="2" table:style-name="ce36">
            <text:p>3,968</text:p>
          </table:table-cell>
          <table:table-cell office:value-type="float" office:value="3178" table:number-columns-spanned="1" table:number-rows-spanned="2" table:style-name="ce36">
            <text:p>3,178</text:p>
          </table:table-cell>
          <table:table-cell office:value-type="float" office:value="194376" table:number-columns-spanned="1" table:number-rows-spanned="2" table:style-name="ce36">
            <text:p>194,376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Grand Hyatt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7">
            <text:p>晶華酒店</text:p>
          </table:table-cell>
          <table:table-cell office:value-type="float" office:value="138686" table:number-columns-spanned="1" table:number-rows-spanned="2" table:style-name="ce36">
            <text:p>138,686</text:p>
          </table:table-cell>
          <table:table-cell office:value-type="float" office:value="42767" table:number-columns-spanned="1" table:number-rows-spanned="2" table:style-name="ce36">
            <text:p>42,767</text:p>
          </table:table-cell>
          <table:table-cell office:value-type="float" office:value="181453" table:number-columns-spanned="1" table:number-rows-spanned="2" table:style-name="ce36">
            <text:p>181,453</text:p>
          </table:table-cell>
          <table:table-cell office:value-type="float" office:value="27202" table:number-columns-spanned="1" table:number-rows-spanned="2" table:style-name="ce36">
            <text:p>27,202</text:p>
          </table:table-cell>
          <table:table-cell office:value-type="float" office:value="11387" table:number-columns-spanned="1" table:number-rows-spanned="2" table:style-name="ce36">
            <text:p>11,387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13063" table:number-columns-spanned="1" table:number-rows-spanned="2" table:style-name="ce36">
            <text:p>13,063</text:p>
          </table:table-cell>
          <table:table-cell office:value-type="float" office:value="88907" table:number-columns-spanned="1" table:number-rows-spanned="2" table:style-name="ce36">
            <text:p>88,907</text:p>
          </table:table-cell>
          <table:table-cell office:value-type="float" office:value="30644" table:number-columns-spanned="1" table:number-rows-spanned="2" table:style-name="ce36">
            <text:p>30,644</text:p>
          </table:table-cell>
          <table:table-cell office:value-type="float" office:value="7378" table:number-columns-spanned="1" table:number-rows-spanned="2" table:style-name="ce36">
            <text:p>7,378</text:p>
          </table:table-cell>
          <table:table-cell office:value-type="float" office:value="1715" table:number-columns-spanned="1" table:number-rows-spanned="2" table:style-name="ce36">
            <text:p>1,715</text:p>
          </table:table-cell>
          <table:table-cell office:value-type="float" office:value="1157" table:number-columns-spanned="1" table:number-rows-spanned="2" table:style-name="ce36">
            <text:p>1,157</text:p>
          </table:table-cell>
          <table:table-cell office:value-type="float" office:value="181453" table:number-columns-spanned="1" table:number-rows-spanned="2" table:style-name="ce36">
            <text:p>181,453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The Regent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7">
            <text:p>西華大飯店</text:p>
          </table:table-cell>
          <table:table-cell office:value-type="float" office:value="88937" table:number-columns-spanned="1" table:number-rows-spanned="2" table:style-name="ce36">
            <text:p>88,937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88937" table:number-columns-spanned="1" table:number-rows-spanned="2" table:style-name="ce36">
            <text:p>88,937</text:p>
          </table:table-cell>
          <table:table-cell office:value-type="float" office:value="14400" table:number-columns-spanned="1" table:number-rows-spanned="2" table:style-name="ce36">
            <text:p>14,400</text:p>
          </table:table-cell>
          <table:table-cell office:value-type="float" office:value="13148" table:number-columns-spanned="1" table:number-rows-spanned="2" table:style-name="ce36">
            <text:p>13,148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13078" table:number-columns-spanned="1" table:number-rows-spanned="2" table:style-name="ce36">
            <text:p>13,078</text:p>
          </table:table-cell>
          <table:table-cell office:value-type="float" office:value="21881" table:number-columns-spanned="1" table:number-rows-spanned="2" table:style-name="ce36">
            <text:p>21,881</text:p>
          </table:table-cell>
          <table:table-cell office:value-type="float" office:value="17633" table:number-columns-spanned="1" table:number-rows-spanned="2" table:style-name="ce36">
            <text:p>17,633</text:p>
          </table:table-cell>
          <table:table-cell office:value-type="float" office:value="7092" table:number-columns-spanned="1" table:number-rows-spanned="2" table:style-name="ce36">
            <text:p>7,092</text:p>
          </table:table-cell>
          <table:table-cell office:value-type="float" office:value="962" table:number-columns-spanned="1" table:number-rows-spanned="2" table:style-name="ce37">
            <text:p>962</text:p>
          </table:table-cell>
          <table:table-cell office:value-type="float" office:value="743" table:number-columns-spanned="1" table:number-rows-spanned="2" table:style-name="ce37">
            <text:p>743</text:p>
          </table:table-cell>
          <table:table-cell office:value-type="float" office:value="88937" table:number-columns-spanned="1" table:number-rows-spanned="2" table:style-name="ce36">
            <text:p>88,937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The Sherwood Hotel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7">
            <text:p>遠東國際大飯店</text:p>
          </table:table-cell>
          <table:table-cell office:value-type="float" office:value="82629" table:number-columns-spanned="1" table:number-rows-spanned="2" table:style-name="ce36">
            <text:p>82,629</text:p>
          </table:table-cell>
          <table:table-cell office:value-type="float" office:value="35413" table:number-columns-spanned="1" table:number-rows-spanned="2" table:style-name="ce36">
            <text:p>35,413</text:p>
          </table:table-cell>
          <table:table-cell office:value-type="float" office:value="118042" table:number-columns-spanned="1" table:number-rows-spanned="2" table:style-name="ce36">
            <text:p>118,042</text:p>
          </table:table-cell>
          <table:table-cell office:value-type="float" office:value="14028" table:number-columns-spanned="1" table:number-rows-spanned="2" table:style-name="ce36">
            <text:p>14,028</text:p>
          </table:table-cell>
          <table:table-cell office:value-type="float" office:value="19364" table:number-columns-spanned="1" table:number-rows-spanned="2" table:style-name="ce36">
            <text:p>19,364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22757" table:number-columns-spanned="1" table:number-rows-spanned="2" table:style-name="ce36">
            <text:p>22,757</text:p>
          </table:table-cell>
          <table:table-cell office:value-type="float" office:value="11921" table:number-columns-spanned="1" table:number-rows-spanned="2" table:style-name="ce36">
            <text:p>11,921</text:p>
          </table:table-cell>
          <table:table-cell office:value-type="float" office:value="38529" table:number-columns-spanned="1" table:number-rows-spanned="2" table:style-name="ce36">
            <text:p>38,529</text:p>
          </table:table-cell>
          <table:table-cell office:value-type="float" office:value="6975" table:number-columns-spanned="1" table:number-rows-spanned="2" table:style-name="ce36">
            <text:p>6,975</text:p>
          </table:table-cell>
          <table:table-cell office:value-type="float" office:value="2134" table:number-columns-spanned="1" table:number-rows-spanned="2" table:style-name="ce36">
            <text:p>2,134</text:p>
          </table:table-cell>
          <table:table-cell office:value-type="float" office:value="2334" table:number-columns-spanned="1" table:number-rows-spanned="2" table:style-name="ce36">
            <text:p>2,334</text:p>
          </table:table-cell>
          <table:table-cell office:value-type="float" office:value="118042" table:number-columns-spanned="1" table:number-rows-spanned="2" table:style-name="ce36">
            <text:p>118,042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Far Eastern Plaza Hotel (Taipe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7">
            <text:p>六福皇宮</text:p>
          </table:table-cell>
          <table:table-cell office:value-type="float" office:value="54530" table:number-columns-spanned="1" table:number-rows-spanned="2" table:style-name="ce36">
            <text:p>54,530</text:p>
          </table:table-cell>
          <table:table-cell office:value-type="float" office:value="14065" table:number-columns-spanned="1" table:number-rows-spanned="2" table:style-name="ce36">
            <text:p>14,065</text:p>
          </table:table-cell>
          <table:table-cell office:value-type="float" office:value="68595" table:number-columns-spanned="1" table:number-rows-spanned="2" table:style-name="ce36">
            <text:p>68,595</text:p>
          </table:table-cell>
          <table:table-cell office:value-type="float" office:value="8625" table:number-columns-spanned="1" table:number-rows-spanned="2" table:style-name="ce36">
            <text:p>8,625</text:p>
          </table:table-cell>
          <table:table-cell office:value-type="float" office:value="11962" table:number-columns-spanned="1" table:number-rows-spanned="2" table:style-name="ce36">
            <text:p>11,962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12706" table:number-columns-spanned="1" table:number-rows-spanned="2" table:style-name="ce36">
            <text:p>12,706</text:p>
          </table:table-cell>
          <table:table-cell office:value-type="float" office:value="12433" table:number-columns-spanned="1" table:number-rows-spanned="2" table:style-name="ce36">
            <text:p>12,433</text:p>
          </table:table-cell>
          <table:table-cell office:value-type="float" office:value="18280" table:number-columns-spanned="1" table:number-rows-spanned="2" table:style-name="ce36">
            <text:p>18,280</text:p>
          </table:table-cell>
          <table:table-cell office:value-type="float" office:value="3047" table:number-columns-spanned="1" table:number-rows-spanned="2" table:style-name="ce36">
            <text:p>3,047</text:p>
          </table:table-cell>
          <table:table-cell office:value-type="float" office:value="999" table:number-columns-spanned="1" table:number-rows-spanned="2" table:style-name="ce37">
            <text:p>999</text:p>
          </table:table-cell>
          <table:table-cell office:value-type="float" office:value="543" table:number-columns-spanned="1" table:number-rows-spanned="2" table:style-name="ce37">
            <text:p>543</text:p>
          </table:table-cell>
          <table:table-cell office:value-type="float" office:value="68595" table:number-columns-spanned="1" table:number-rows-spanned="2" table:style-name="ce36">
            <text:p>68,595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The Westin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7">
            <text:p>美麗信花園酒店</text:p>
          </table:table-cell>
          <table:table-cell office:value-type="float" office:value="34161" table:number-columns-spanned="1" table:number-rows-spanned="2" table:style-name="ce36">
            <text:p>34,161</text:p>
          </table:table-cell>
          <table:table-cell office:value-type="float" office:value="47292" table:number-columns-spanned="1" table:number-rows-spanned="2" table:style-name="ce36">
            <text:p>47,292</text:p>
          </table:table-cell>
          <table:table-cell office:value-type="float" office:value="81453" table:number-columns-spanned="1" table:number-rows-spanned="2" table:style-name="ce36">
            <text:p>81,453</text:p>
          </table:table-cell>
          <table:table-cell office:value-type="float" office:value="14269" table:number-columns-spanned="1" table:number-rows-spanned="2" table:style-name="ce36">
            <text:p>14,269</text:p>
          </table:table-cell>
          <table:table-cell office:value-type="float" office:value="5260" table:number-columns-spanned="1" table:number-rows-spanned="2" table:style-name="ce36">
            <text:p>5,260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4593" table:number-columns-spanned="1" table:number-rows-spanned="2" table:style-name="ce36">
            <text:p>4,593</text:p>
          </table:table-cell>
          <table:table-cell office:value-type="float" office:value="43385" table:number-columns-spanned="1" table:number-rows-spanned="2" table:style-name="ce36">
            <text:p>43,385</text:p>
          </table:table-cell>
          <table:table-cell office:value-type="float" office:value="8719" table:number-columns-spanned="1" table:number-rows-spanned="2" table:style-name="ce36">
            <text:p>8,719</text:p>
          </table:table-cell>
          <table:table-cell office:value-type="float" office:value="4232" table:number-columns-spanned="1" table:number-rows-spanned="2" table:style-name="ce36">
            <text:p>4,232</text:p>
          </table:table-cell>
          <table:table-cell office:value-type="float" office:value="938" table:number-columns-spanned="1" table:number-rows-spanned="2" table:style-name="ce37">
            <text:p>938</text:p>
          </table:table-cell>
          <table:table-cell office:value-type="float" office:value="57" table:number-columns-spanned="1" table:number-rows-spanned="2" table:style-name="ce37">
            <text:p>57</text:p>
          </table:table-cell>
          <table:table-cell office:value-type="float" office:value="81453" table:number-columns-spanned="1" table:number-rows-spanned="2" table:style-name="ce36">
            <text:p>81,453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Miramar Garden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7">
            <text:p>台北W飯店</text:p>
          </table:table-cell>
          <table:table-cell office:value-type="float" office:value="100650" table:number-columns-spanned="1" table:number-rows-spanned="2" table:style-name="ce36">
            <text:p>100,650</text:p>
          </table:table-cell>
          <table:table-cell office:value-type="float" office:value="17468" table:number-columns-spanned="1" table:number-rows-spanned="2" table:style-name="ce36">
            <text:p>17,468</text:p>
          </table:table-cell>
          <table:table-cell office:value-type="float" office:value="118118" table:number-columns-spanned="1" table:number-rows-spanned="2" table:style-name="ce36">
            <text:p>118,118</text:p>
          </table:table-cell>
          <table:table-cell office:value-type="float" office:value="20672" table:number-columns-spanned="1" table:number-rows-spanned="2" table:style-name="ce36">
            <text:p>20,672</text:p>
          </table:table-cell>
          <table:table-cell office:value-type="float" office:value="17189" table:number-columns-spanned="1" table:number-rows-spanned="2" table:style-name="ce36">
            <text:p>17,189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18987" table:number-columns-spanned="1" table:number-rows-spanned="2" table:style-name="ce36">
            <text:p>18,987</text:p>
          </table:table-cell>
          <table:table-cell office:value-type="float" office:value="6985" table:number-columns-spanned="1" table:number-rows-spanned="2" table:style-name="ce36">
            <text:p>6,985</text:p>
          </table:table-cell>
          <table:table-cell office:value-type="float" office:value="45164" table:number-columns-spanned="1" table:number-rows-spanned="2" table:style-name="ce36">
            <text:p>45,164</text:p>
          </table:table-cell>
          <table:table-cell office:value-type="float" office:value="5543" table:number-columns-spanned="1" table:number-rows-spanned="2" table:style-name="ce36">
            <text:p>5,543</text:p>
          </table:table-cell>
          <table:table-cell office:value-type="float" office:value="2732" table:number-columns-spanned="1" table:number-rows-spanned="2" table:style-name="ce36">
            <text:p>2,732</text:p>
          </table:table-cell>
          <table:table-cell office:value-type="float" office:value="846" table:number-columns-spanned="1" table:number-rows-spanned="2" table:style-name="ce37">
            <text:p>846</text:p>
          </table:table-cell>
          <table:table-cell office:value-type="float" office:value="118118" table:number-columns-spanned="1" table:number-rows-spanned="2" table:style-name="ce36">
            <text:p>118,118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W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7">
            <text:p>台北寒舍艾美酒店</text:p>
          </table:table-cell>
          <table:table-cell office:value-type="float" office:value="44117" table:number-columns-spanned="1" table:number-rows-spanned="2" table:style-name="ce36">
            <text:p>44,117</text:p>
          </table:table-cell>
          <table:table-cell office:value-type="float" office:value="5674" table:number-columns-spanned="1" table:number-rows-spanned="2" table:style-name="ce36">
            <text:p>5,674</text:p>
          </table:table-cell>
          <table:table-cell office:value-type="float" office:value="49791" table:number-columns-spanned="1" table:number-rows-spanned="2" table:style-name="ce36">
            <text:p>49,791</text:p>
          </table:table-cell>
          <table:table-cell office:value-type="float" office:value="18569" table:number-columns-spanned="1" table:number-rows-spanned="2" table:style-name="ce36">
            <text:p>18,569</text:p>
          </table:table-cell>
          <table:table-cell office:value-type="float" office:value="4402" table:number-columns-spanned="1" table:number-rows-spanned="2" table:style-name="ce36">
            <text:p>4,402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7063" table:number-columns-spanned="1" table:number-rows-spanned="2" table:style-name="ce36">
            <text:p>7,063</text:p>
          </table:table-cell>
          <table:table-cell office:value-type="float" office:value="3195" table:number-columns-spanned="1" table:number-rows-spanned="2" table:style-name="ce36">
            <text:p>3,195</text:p>
          </table:table-cell>
          <table:table-cell office:value-type="float" office:value="11597" table:number-columns-spanned="1" table:number-rows-spanned="2" table:style-name="ce36">
            <text:p>11,597</text:p>
          </table:table-cell>
          <table:table-cell office:value-type="float" office:value="2886" table:number-columns-spanned="1" table:number-rows-spanned="2" table:style-name="ce36">
            <text:p>2,886</text:p>
          </table:table-cell>
          <table:table-cell office:value-type="float" office:value="878" table:number-columns-spanned="1" table:number-rows-spanned="2" table:style-name="ce37">
            <text:p>878</text:p>
          </table:table-cell>
          <table:table-cell office:value-type="float" office:value="1201" table:number-columns-spanned="1" table:number-rows-spanned="2" table:style-name="ce36">
            <text:p>1,201</text:p>
          </table:table-cell>
          <table:table-cell office:value-type="float" office:value="49791" table:number-columns-spanned="1" table:number-rows-spanned="2" table:style-name="ce36">
            <text:p>49,791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Le Meridien Taipei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7">
            <text:p>亞士都飯店</text:p>
          </table:table-cell>
          <table:table-cell office:value-type="float" office:value="9903" table:number-columns-spanned="1" table:number-rows-spanned="2" table:style-name="ce36">
            <text:p>9,903</text:p>
          </table:table-cell>
          <table:table-cell office:value-type="float" office:value="4244" table:number-columns-spanned="1" table:number-rows-spanned="2" table:style-name="ce36">
            <text:p>4,244</text:p>
          </table:table-cell>
          <table:table-cell office:value-type="float" office:value="14147" table:number-columns-spanned="1" table:number-rows-spanned="2" table:style-name="ce36">
            <text:p>14,147</text:p>
          </table:table-cell>
          <table:table-cell office:value-type="float" office:value="4676" table:number-columns-spanned="1" table:number-rows-spanned="2" table:style-name="ce36">
            <text:p>4,676</text:p>
          </table:table-cell>
          <table:table-cell office:value-type="float" office:value="406" table:number-columns-spanned="1" table:number-rows-spanned="2" table:style-name="ce37">
            <text:p>406</text:p>
          </table:table-cell>
          <table:table-cell office:value-type="float" office:value="141" table:number-columns-spanned="1" table:number-rows-spanned="2" table:style-name="ce37">
            <text:p>141</text:p>
          </table:table-cell>
          <table:table-cell office:value-type="float" office:value="641" table:number-columns-spanned="1" table:number-rows-spanned="2" table:style-name="ce37">
            <text:p>641</text:p>
          </table:table-cell>
          <table:table-cell office:value-type="float" office:value="5952" table:number-columns-spanned="1" table:number-rows-spanned="2" table:style-name="ce36">
            <text:p>5,952</text:p>
          </table:table-cell>
          <table:table-cell office:value-type="float" office:value="1129" table:number-columns-spanned="1" table:number-rows-spanned="2" table:style-name="ce36">
            <text:p>1,129</text:p>
          </table:table-cell>
          <table:table-cell office:value-type="float" office:value="507" table:number-columns-spanned="1" table:number-rows-spanned="2" table:style-name="ce37">
            <text:p>507</text:p>
          </table:table-cell>
          <table:table-cell office:value-type="float" office:value="227" table:number-columns-spanned="1" table:number-rows-spanned="2" table:style-name="ce37">
            <text:p>227</text:p>
          </table:table-cell>
          <table:table-cell office:value-type="float" office:value="468" table:number-columns-spanned="1" table:number-rows-spanned="2" table:style-name="ce37">
            <text:p>468</text:p>
          </table:table-cell>
          <table:table-cell office:value-type="float" office:value="14147" table:number-columns-spanned="1" table:number-rows-spanned="2" table:style-name="ce36">
            <text:p>14,147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Astar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7">
            <text:p>第一大飯店</text:p>
          </table:table-cell>
          <table:table-cell office:value-type="float" office:value="3354" table:number-columns-spanned="1" table:number-rows-spanned="2" table:style-name="ce36">
            <text:p>3,354</text:p>
          </table:table-cell>
          <table:table-cell office:value-type="float" office:value="80991" table:number-columns-spanned="1" table:number-rows-spanned="2" table:style-name="ce36">
            <text:p>80,991</text:p>
          </table:table-cell>
          <table:table-cell office:value-type="float" office:value="84345" table:number-columns-spanned="1" table:number-rows-spanned="2" table:style-name="ce36">
            <text:p>84,345</text:p>
          </table:table-cell>
          <table:table-cell office:value-type="float" office:value="3611" table:number-columns-spanned="1" table:number-rows-spanned="2" table:style-name="ce36">
            <text:p>3,611</text:p>
          </table:table-cell>
          <table:table-cell office:value-type="float" office:value="29107" table:number-columns-spanned="1" table:number-rows-spanned="2" table:style-name="ce36">
            <text:p>29,107</text:p>
          </table:table-cell>
          <table:table-cell office:value-type="float" office:value="14362" table:number-columns-spanned="1" table:number-rows-spanned="2" table:style-name="ce36">
            <text:p>14,362</text:p>
          </table:table-cell>
          <table:table-cell office:value-type="float" office:value="486" table:number-columns-spanned="1" table:number-rows-spanned="2" table:style-name="ce37">
            <text:p>486</text:p>
          </table:table-cell>
          <table:table-cell office:value-type="float" office:value="26415" table:number-columns-spanned="1" table:number-rows-spanned="2" table:style-name="ce36">
            <text:p>26,415</text:p>
          </table:table-cell>
          <table:table-cell office:value-type="float" office:value="3169" table:number-columns-spanned="1" table:number-rows-spanned="2" table:style-name="ce36">
            <text:p>3,169</text:p>
          </table:table-cell>
          <table:table-cell office:value-type="float" office:value="158" table:number-columns-spanned="1" table:number-rows-spanned="2" table:style-name="ce37">
            <text:p>158</text:p>
          </table:table-cell>
          <table:table-cell office:value-type="float" office:value="8" table:number-columns-spanned="1" table:number-rows-spanned="2" table:style-name="ce37">
            <text:p>8</text:p>
          </table:table-cell>
          <table:table-cell office:value-type="float" office:value="7029" table:number-columns-spanned="1" table:number-rows-spanned="2" table:style-name="ce36">
            <text:p>7,029</text:p>
          </table:table-cell>
          <table:table-cell office:value-type="float" office:value="84345" table:number-columns-spanned="1" table:number-rows-spanned="2" table:style-name="ce36">
            <text:p>84,345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First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7">
            <text:p>六福客棧</text:p>
          </table:table-cell>
          <table:table-cell office:value-type="float" office:value="29166" table:number-columns-spanned="1" table:number-rows-spanned="2" table:style-name="ce36">
            <text:p>29,166</text:p>
          </table:table-cell>
          <table:table-cell office:value-type="float" office:value="73147" table:number-columns-spanned="1" table:number-rows-spanned="2" table:style-name="ce36">
            <text:p>73,147</text:p>
          </table:table-cell>
          <table:table-cell office:value-type="float" office:value="102313" table:number-columns-spanned="1" table:number-rows-spanned="2" table:style-name="ce36">
            <text:p>102,313</text:p>
          </table:table-cell>
          <table:table-cell office:value-type="float" office:value="11103" table:number-columns-spanned="1" table:number-rows-spanned="2" table:style-name="ce36">
            <text:p>11,103</text:p>
          </table:table-cell>
          <table:table-cell office:value-type="float" office:value="24762" table:number-columns-spanned="1" table:number-rows-spanned="2" table:style-name="ce36">
            <text:p>24,762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669" table:number-columns-spanned="1" table:number-rows-spanned="2" table:style-name="ce37">
            <text:p>669</text:p>
          </table:table-cell>
          <table:table-cell office:value-type="float" office:value="58691" table:number-columns-spanned="1" table:number-rows-spanned="2" table:style-name="ce36">
            <text:p>58,691</text:p>
          </table:table-cell>
          <table:table-cell office:value-type="float" office:value="5918" table:number-columns-spanned="1" table:number-rows-spanned="2" table:style-name="ce36">
            <text:p>5,918</text:p>
          </table:table-cell>
          <table:table-cell office:value-type="float" office:value="224" table:number-columns-spanned="1" table:number-rows-spanned="2" table:style-name="ce37">
            <text:p>224</text:p>
          </table:table-cell>
          <table:table-cell office:value-type="float" office:value="250" table:number-columns-spanned="1" table:number-rows-spanned="2" table:style-name="ce37">
            <text:p>250</text:p>
          </table:table-cell>
          <table:table-cell office:value-type="float" office:value="696" table:number-columns-spanned="1" table:number-rows-spanned="2" table:style-name="ce37">
            <text:p>696</text:p>
          </table:table-cell>
          <table:table-cell office:value-type="float" office:value="102313" table:number-columns-spanned="1" table:number-rows-spanned="2" table:style-name="ce36">
            <text:p>102,313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The Leofoo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7">
            <text:p>帝后大飯店</text:p>
          </table:table-cell>
          <table:table-cell office:value-type="float" office:value="5246" table:number-columns-spanned="1" table:number-rows-spanned="2" table:style-name="ce36">
            <text:p>5,246</text:p>
          </table:table-cell>
          <table:table-cell office:value-type="float" office:value="11959" table:number-columns-spanned="1" table:number-rows-spanned="2" table:style-name="ce36">
            <text:p>11,959</text:p>
          </table:table-cell>
          <table:table-cell office:value-type="float" office:value="17205" table:number-columns-spanned="1" table:number-rows-spanned="2" table:style-name="ce36">
            <text:p>17,205</text:p>
          </table:table-cell>
          <table:table-cell office:value-type="float" office:value="1980" table:number-columns-spanned="1" table:number-rows-spanned="2" table:style-name="ce36">
            <text:p>1,980</text:p>
          </table:table-cell>
          <table:table-cell office:value-type="float" office:value="1554" table:number-columns-spanned="1" table:number-rows-spanned="2" table:style-name="ce36">
            <text:p>1,554</text:p>
          </table:table-cell>
          <table:table-cell office:value-type="float" office:value="353" table:number-columns-spanned="1" table:number-rows-spanned="2" table:style-name="ce37">
            <text:p>353</text:p>
          </table:table-cell>
          <table:table-cell office:value-type="float" office:value="755" table:number-columns-spanned="1" table:number-rows-spanned="2" table:style-name="ce37">
            <text:p>755</text:p>
          </table:table-cell>
          <table:table-cell office:value-type="float" office:value="10615" table:number-columns-spanned="1" table:number-rows-spanned="2" table:style-name="ce36">
            <text:p>10,615</text:p>
          </table:table-cell>
          <table:table-cell office:value-type="float" office:value="1193" table:number-columns-spanned="1" table:number-rows-spanned="2" table:style-name="ce36">
            <text:p>1,193</text:p>
          </table:table-cell>
          <table:table-cell office:value-type="float" office:value="420" table:number-columns-spanned="1" table:number-rows-spanned="2" table:style-name="ce37">
            <text:p>420</text:p>
          </table:table-cell>
          <table:table-cell office:value-type="float" office:value="261" table:number-columns-spanned="1" table:number-rows-spanned="2" table:style-name="ce37">
            <text:p>261</text:p>
          </table:table-cell>
          <table:table-cell office:value-type="float" office:value="74" table:number-columns-spanned="1" table:number-rows-spanned="2" table:style-name="ce37">
            <text:p>74</text:p>
          </table:table-cell>
          <table:table-cell office:value-type="float" office:value="17205" table:number-columns-spanned="1" table:number-rows-spanned="2" table:style-name="ce36">
            <text:p>17,205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Empress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7">
            <text:p>華華大飯店</text:p>
          </table:table-cell>
          <table:table-cell office:value-type="float" office:value="7203" table:number-columns-spanned="1" table:number-rows-spanned="2" table:style-name="ce36">
            <text:p>7,203</text:p>
          </table:table-cell>
          <table:table-cell office:value-type="float" office:value="10803" table:number-columns-spanned="1" table:number-rows-spanned="2" table:style-name="ce36">
            <text:p>10,803</text:p>
          </table:table-cell>
          <table:table-cell office:value-type="float" office:value="18006" table:number-columns-spanned="1" table:number-rows-spanned="2" table:style-name="ce36">
            <text:p>18,006</text:p>
          </table:table-cell>
          <table:table-cell office:value-type="float" office:value="1722" table:number-columns-spanned="1" table:number-rows-spanned="2" table:style-name="ce36">
            <text:p>1,722</text:p>
          </table:table-cell>
          <table:table-cell office:value-type="float" office:value="3503" table:number-columns-spanned="1" table:number-rows-spanned="2" table:style-name="ce36">
            <text:p>3,503</text:p>
          </table:table-cell>
          <table:table-cell office:value-type="float" office:value="2579" table:number-columns-spanned="1" table:number-rows-spanned="2" table:style-name="ce36">
            <text:p>2,579</text:p>
          </table:table-cell>
          <table:table-cell office:value-type="float" office:value="464" table:number-columns-spanned="1" table:number-rows-spanned="2" table:style-name="ce37">
            <text:p>464</text:p>
          </table:table-cell>
          <table:table-cell office:value-type="float" office:value="4290" table:number-columns-spanned="1" table:number-rows-spanned="2" table:style-name="ce36">
            <text:p>4,290</text:p>
          </table:table-cell>
          <table:table-cell office:value-type="float" office:value="1738" table:number-columns-spanned="1" table:number-rows-spanned="2" table:style-name="ce36">
            <text:p>1,738</text:p>
          </table:table-cell>
          <table:table-cell office:value-type="float" office:value="96" table:number-columns-spanned="1" table:number-rows-spanned="2" table:style-name="ce37">
            <text:p>96</text:p>
          </table:table-cell>
          <table:table-cell office:value-type="float" office:value="60" table:number-columns-spanned="1" table:number-rows-spanned="2" table:style-name="ce37">
            <text:p>60</text:p>
          </table:table-cell>
          <table:table-cell office:value-type="float" office:value="3554" table:number-columns-spanned="1" table:number-rows-spanned="2" table:style-name="ce36">
            <text:p>3,554</text:p>
          </table:table-cell>
          <table:table-cell office:value-type="float" office:value="18006" table:number-columns-spanned="1" table:number-rows-spanned="2" table:style-name="ce36">
            <text:p>18,006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Hotel Flower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7">
            <text:p>歐華酒店</text:p>
          </table:table-cell>
          <table:table-cell office:value-type="float" office:value="28060" table:number-columns-spanned="1" table:number-rows-spanned="2" table:style-name="ce36">
            <text:p>28,060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28060" table:number-columns-spanned="1" table:number-rows-spanned="2" table:style-name="ce36">
            <text:p>28,060</text:p>
          </table:table-cell>
          <table:table-cell office:value-type="float" office:value="2073" table:number-columns-spanned="1" table:number-rows-spanned="2" table:style-name="ce36">
            <text:p>2,073</text:p>
          </table:table-cell>
          <table:table-cell office:value-type="float" office:value="1054" table:number-columns-spanned="1" table:number-rows-spanned="2" table:style-name="ce36">
            <text:p>1,054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3628" table:number-columns-spanned="1" table:number-rows-spanned="2" table:style-name="ce36">
            <text:p>3,628</text:p>
          </table:table-cell>
          <table:table-cell office:value-type="float" office:value="11712" table:number-columns-spanned="1" table:number-rows-spanned="2" table:style-name="ce36">
            <text:p>11,712</text:p>
          </table:table-cell>
          <table:table-cell office:value-type="float" office:value="5651" table:number-columns-spanned="1" table:number-rows-spanned="2" table:style-name="ce36">
            <text:p>5,651</text:p>
          </table:table-cell>
          <table:table-cell office:value-type="float" office:value="3129" table:number-columns-spanned="1" table:number-rows-spanned="2" table:style-name="ce36">
            <text:p>3,129</text:p>
          </table:table-cell>
          <table:table-cell office:value-type="float" office:value="623" table:number-columns-spanned="1" table:number-rows-spanned="2" table:style-name="ce37">
            <text:p>623</text:p>
          </table:table-cell>
          <table:table-cell office:value-type="float" office:value="190" table:number-columns-spanned="1" table:number-rows-spanned="2" table:style-name="ce37">
            <text:p>190</text:p>
          </table:table-cell>
          <table:table-cell office:value-type="float" office:value="28060" table:number-columns-spanned="1" table:number-rows-spanned="2" table:style-name="ce36">
            <text:p>28,060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The Riviera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7">
            <text:p>慶泰大飯店</text:p>
          </table:table-cell>
          <table:table-cell office:value-type="float" office:value="14677" table:number-columns-spanned="1" table:number-rows-spanned="2" table:style-name="ce36">
            <text:p>14,677</text:p>
          </table:table-cell>
          <table:table-cell office:value-type="float" office:value="21204" table:number-columns-spanned="1" table:number-rows-spanned="2" table:style-name="ce36">
            <text:p>21,204</text:p>
          </table:table-cell>
          <table:table-cell office:value-type="float" office:value="35881" table:number-columns-spanned="1" table:number-rows-spanned="2" table:style-name="ce36">
            <text:p>35,881</text:p>
          </table:table-cell>
          <table:table-cell office:value-type="float" office:value="2419" table:number-columns-spanned="1" table:number-rows-spanned="2" table:style-name="ce36">
            <text:p>2,419</text:p>
          </table:table-cell>
          <table:table-cell office:value-type="float" office:value="3766" table:number-columns-spanned="1" table:number-rows-spanned="2" table:style-name="ce36">
            <text:p>3,766</text:p>
          </table:table-cell>
          <table:table-cell office:value-type="float" office:value="2441" table:number-columns-spanned="1" table:number-rows-spanned="2" table:style-name="ce36">
            <text:p>2,441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24143" table:number-columns-spanned="1" table:number-rows-spanned="2" table:style-name="ce36">
            <text:p>24,143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1897" table:number-columns-spanned="1" table:number-rows-spanned="2" table:style-name="ce36">
            <text:p>1,897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1215" table:number-columns-spanned="1" table:number-rows-spanned="2" table:style-name="ce36">
            <text:p>1,215</text:p>
          </table:table-cell>
          <table:table-cell office:value-type="float" office:value="35881" table:number-columns-spanned="1" table:number-rows-spanned="2" table:style-name="ce36">
            <text:p>35,881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Gala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7">
            <text:p>天成大飯店</text:p>
          </table:table-cell>
          <table:table-cell office:value-type="float" office:value="89503" table:number-columns-spanned="1" table:number-rows-spanned="2" table:style-name="ce36">
            <text:p>89,503</text:p>
          </table:table-cell>
          <table:table-cell office:value-type="float" office:value="8739" table:number-columns-spanned="1" table:number-rows-spanned="2" table:style-name="ce36">
            <text:p>8,739</text:p>
          </table:table-cell>
          <table:table-cell office:value-type="float" office:value="98242" table:number-columns-spanned="1" table:number-rows-spanned="2" table:style-name="ce36">
            <text:p>98,242</text:p>
          </table:table-cell>
          <table:table-cell office:value-type="float" office:value="4576" table:number-columns-spanned="1" table:number-rows-spanned="2" table:style-name="ce36">
            <text:p>4,576</text:p>
          </table:table-cell>
          <table:table-cell office:value-type="float" office:value="5356" table:number-columns-spanned="1" table:number-rows-spanned="2" table:style-name="ce36">
            <text:p>5,356</text:p>
          </table:table-cell>
          <table:table-cell office:value-type="float" office:value="36214" table:number-columns-spanned="1" table:number-rows-spanned="2" table:style-name="ce36">
            <text:p>36,214</text:p>
          </table:table-cell>
          <table:table-cell office:value-type="float" office:value="3351" table:number-columns-spanned="1" table:number-rows-spanned="2" table:style-name="ce36">
            <text:p>3,351</text:p>
          </table:table-cell>
          <table:table-cell office:value-type="float" office:value="24908" table:number-columns-spanned="1" table:number-rows-spanned="2" table:style-name="ce36">
            <text:p>24,908</text:p>
          </table:table-cell>
          <table:table-cell office:value-type="float" office:value="6235" table:number-columns-spanned="1" table:number-rows-spanned="2" table:style-name="ce36">
            <text:p>6,235</text:p>
          </table:table-cell>
          <table:table-cell office:value-type="float" office:value="2644" table:number-columns-spanned="1" table:number-rows-spanned="2" table:style-name="ce36">
            <text:p>2,644</text:p>
          </table:table-cell>
          <table:table-cell office:value-type="float" office:value="1141" table:number-columns-spanned="1" table:number-rows-spanned="2" table:style-name="ce36">
            <text:p>1,141</text:p>
          </table:table-cell>
          <table:table-cell office:value-type="float" office:value="13817" table:number-columns-spanned="1" table:number-rows-spanned="2" table:style-name="ce36">
            <text:p>13,817</text:p>
          </table:table-cell>
          <table:table-cell office:value-type="float" office:value="98242" table:number-columns-spanned="1" table:number-rows-spanned="2" table:style-name="ce36">
            <text:p>98,242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Cosmos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7">
            <text:p>台北君品大酒店</text:p>
          </table:table-cell>
          <table:table-cell office:value-type="float" office:value="72504" table:number-columns-spanned="1" table:number-rows-spanned="2" table:style-name="ce36">
            <text:p>72,504</text:p>
          </table:table-cell>
          <table:table-cell office:value-type="float" office:value="18163" table:number-columns-spanned="1" table:number-rows-spanned="2" table:style-name="ce36">
            <text:p>18,163</text:p>
          </table:table-cell>
          <table:table-cell office:value-type="float" office:value="90667" table:number-columns-spanned="1" table:number-rows-spanned="2" table:style-name="ce36">
            <text:p>90,667</text:p>
          </table:table-cell>
          <table:table-cell office:value-type="float" office:value="23536" table:number-columns-spanned="1" table:number-rows-spanned="2" table:style-name="ce36">
            <text:p>23,536</text:p>
          </table:table-cell>
          <table:table-cell office:value-type="float" office:value="9014" table:number-columns-spanned="1" table:number-rows-spanned="2" table:style-name="ce36">
            <text:p>9,014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5688" table:number-columns-spanned="1" table:number-rows-spanned="2" table:style-name="ce36">
            <text:p>5,688</text:p>
          </table:table-cell>
          <table:table-cell office:value-type="float" office:value="18088" table:number-columns-spanned="1" table:number-rows-spanned="2" table:style-name="ce36">
            <text:p>18,088</text:p>
          </table:table-cell>
          <table:table-cell office:value-type="float" office:value="26882" table:number-columns-spanned="1" table:number-rows-spanned="2" table:style-name="ce36">
            <text:p>26,882</text:p>
          </table:table-cell>
          <table:table-cell office:value-type="float" office:value="2808" table:number-columns-spanned="1" table:number-rows-spanned="2" table:style-name="ce36">
            <text:p>2,808</text:p>
          </table:table-cell>
          <table:table-cell office:value-type="float" office:value="1213" table:number-columns-spanned="1" table:number-rows-spanned="2" table:style-name="ce36">
            <text:p>1,213</text:p>
          </table:table-cell>
          <table:table-cell office:value-type="float" office:value="3438" table:number-columns-spanned="1" table:number-rows-spanned="2" table:style-name="ce36">
            <text:p>3,438</text:p>
          </table:table-cell>
          <table:table-cell office:value-type="float" office:value="90667" table:number-columns-spanned="1" table:number-rows-spanned="2" table:style-name="ce36">
            <text:p>90,667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Palais De Chine Hotel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7">
            <text:p>首都大飯店</text:p>
          </table:table-cell>
          <table:table-cell office:value-type="float" office:value="35093" table:number-columns-spanned="1" table:number-rows-spanned="2" table:style-name="ce36">
            <text:p>35,093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35093" table:number-columns-spanned="1" table:number-rows-spanned="2" table:style-name="ce36">
            <text:p>35,093</text:p>
          </table:table-cell>
          <table:table-cell office:value-type="float" office:value="5835" table:number-columns-spanned="1" table:number-rows-spanned="2" table:style-name="ce36">
            <text:p>5,835</text:p>
          </table:table-cell>
          <table:table-cell office:value-type="float" office:value="6834" table:number-columns-spanned="1" table:number-rows-spanned="2" table:style-name="ce36">
            <text:p>6,834</text:p>
          </table:table-cell>
          <table:table-cell office:value-type="float" office:value="82" table:number-columns-spanned="1" table:number-rows-spanned="2" table:style-name="ce37">
            <text:p>82</text:p>
          </table:table-cell>
          <table:table-cell office:value-type="float" office:value="1843" table:number-columns-spanned="1" table:number-rows-spanned="2" table:style-name="ce36">
            <text:p>1,843</text:p>
          </table:table-cell>
          <table:table-cell office:value-type="float" office:value="13014" table:number-columns-spanned="1" table:number-rows-spanned="2" table:style-name="ce36">
            <text:p>13,014</text:p>
          </table:table-cell>
          <table:table-cell office:value-type="float" office:value="4528" table:number-columns-spanned="1" table:number-rows-spanned="2" table:style-name="ce36">
            <text:p>4,528</text:p>
          </table:table-cell>
          <table:table-cell office:value-type="float" office:value="2106" table:number-columns-spanned="1" table:number-rows-spanned="2" table:style-name="ce36">
            <text:p>2,106</text:p>
          </table:table-cell>
          <table:table-cell office:value-type="float" office:value="628" table:number-columns-spanned="1" table:number-rows-spanned="2" table:style-name="ce37">
            <text:p>628</text:p>
          </table:table-cell>
          <table:table-cell office:value-type="float" office:value="223" table:number-columns-spanned="1" table:number-rows-spanned="2" table:style-name="ce37">
            <text:p>223</text:p>
          </table:table-cell>
          <table:table-cell office:value-type="float" office:value="35093" table:number-columns-spanned="1" table:number-rows-spanned="2" table:style-name="ce36">
            <text:p>35,093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Capital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7">
            <text:p>日勝生加賀屋國際溫泉飯店</text:p>
          </table:table-cell>
          <table:table-cell office:value-type="float" office:value="9799" table:number-columns-spanned="1" table:number-rows-spanned="2" table:style-name="ce36">
            <text:p>9,799</text:p>
          </table:table-cell>
          <table:table-cell office:value-type="float" office:value="3287" table:number-columns-spanned="1" table:number-rows-spanned="2" table:style-name="ce36">
            <text:p>3,287</text:p>
          </table:table-cell>
          <table:table-cell office:value-type="float" office:value="13086" table:number-columns-spanned="1" table:number-rows-spanned="2" table:style-name="ce36">
            <text:p>13,086</text:p>
          </table:table-cell>
          <table:table-cell office:value-type="float" office:value="8015" table:number-columns-spanned="1" table:number-rows-spanned="2" table:style-name="ce36">
            <text:p>8,015</text:p>
          </table:table-cell>
          <table:table-cell office:value-type="float" office:value="737" table:number-columns-spanned="1" table:number-rows-spanned="2" table:style-name="ce37">
            <text:p>737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115" table:number-columns-spanned="1" table:number-rows-spanned="2" table:style-name="ce37">
            <text:p>115</text:p>
          </table:table-cell>
          <table:table-cell office:value-type="float" office:value="3579" table:number-columns-spanned="1" table:number-rows-spanned="2" table:style-name="ce36">
            <text:p>3,579</text:p>
          </table:table-cell>
          <table:table-cell office:value-type="float" office:value="519" table:number-columns-spanned="1" table:number-rows-spanned="2" table:style-name="ce37">
            <text:p>519</text:p>
          </table:table-cell>
          <table:table-cell office:value-type="float" office:value="93" table:number-columns-spanned="1" table:number-rows-spanned="2" table:style-name="ce37">
            <text:p>93</text:p>
          </table:table-cell>
          <table:table-cell office:value-type="float" office:value="26" table:number-columns-spanned="1" table:number-rows-spanned="2" table:style-name="ce37">
            <text:p>26</text:p>
          </table:table-cell>
          <table:table-cell office:value-type="float" office:value="2" table:number-columns-spanned="1" table:number-rows-spanned="2" table:style-name="ce37">
            <text:p>2</text:p>
          </table:table-cell>
          <table:table-cell office:value-type="float" office:value="13086" table:number-columns-spanned="1" table:number-rows-spanned="2" table:style-name="ce36">
            <text:p>13,086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Radium-Kagay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7">
            <text:p>福容大飯店 台北</text:p>
          </table:table-cell>
          <table:table-cell office:value-type="float" office:value="12934" table:number-columns-spanned="1" table:number-rows-spanned="2" table:style-name="ce36">
            <text:p>12,934</text:p>
          </table:table-cell>
          <table:table-cell office:value-type="float" office:value="12349" table:number-columns-spanned="1" table:number-rows-spanned="2" table:style-name="ce36">
            <text:p>12,349</text:p>
          </table:table-cell>
          <table:table-cell office:value-type="float" office:value="25283" table:number-columns-spanned="1" table:number-rows-spanned="2" table:style-name="ce36">
            <text:p>25,283</text:p>
          </table:table-cell>
          <table:table-cell office:value-type="float" office:value="4344" table:number-columns-spanned="1" table:number-rows-spanned="2" table:style-name="ce36">
            <text:p>4,344</text:p>
          </table:table-cell>
          <table:table-cell office:value-type="float" office:value="10720" table:number-columns-spanned="1" table:number-rows-spanned="2" table:style-name="ce36">
            <text:p>10,720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1445" table:number-columns-spanned="1" table:number-rows-spanned="2" table:style-name="ce36">
            <text:p>1,445</text:p>
          </table:table-cell>
          <table:table-cell office:value-type="float" office:value="2948" table:number-columns-spanned="1" table:number-rows-spanned="2" table:style-name="ce36">
            <text:p>2,948</text:p>
          </table:table-cell>
          <table:table-cell office:value-type="float" office:value="3511" table:number-columns-spanned="1" table:number-rows-spanned="2" table:style-name="ce36">
            <text:p>3,511</text:p>
          </table:table-cell>
          <table:table-cell office:value-type="float" office:value="1137" table:number-columns-spanned="1" table:number-rows-spanned="2" table:style-name="ce36">
            <text:p>1,137</text:p>
          </table:table-cell>
          <table:table-cell office:value-type="float" office:value="287" table:number-columns-spanned="1" table:number-rows-spanned="2" table:style-name="ce37">
            <text:p>287</text:p>
          </table:table-cell>
          <table:table-cell office:value-type="float" office:value="891" table:number-columns-spanned="1" table:number-rows-spanned="2" table:style-name="ce37">
            <text:p>891</text:p>
          </table:table-cell>
          <table:table-cell office:value-type="float" office:value="25283" table:number-columns-spanned="1" table:number-rows-spanned="2" table:style-name="ce36">
            <text:p>25,283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The Fullon Hotel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7">
            <text:p>台北花園大酒店</text:p>
          </table:table-cell>
          <table:table-cell office:value-type="float" office:value="48949" table:number-columns-spanned="1" table:number-rows-spanned="2" table:style-name="ce36">
            <text:p>48,949</text:p>
          </table:table-cell>
          <table:table-cell office:value-type="float" office:value="51236" table:number-columns-spanned="1" table:number-rows-spanned="2" table:style-name="ce36">
            <text:p>51,236</text:p>
          </table:table-cell>
          <table:table-cell office:value-type="float" office:value="100185" table:number-columns-spanned="1" table:number-rows-spanned="2" table:style-name="ce36">
            <text:p>100,185</text:p>
          </table:table-cell>
          <table:table-cell office:value-type="float" office:value="7434" table:number-columns-spanned="1" table:number-rows-spanned="2" table:style-name="ce36">
            <text:p>7,434</text:p>
          </table:table-cell>
          <table:table-cell office:value-type="float" office:value="23398" table:number-columns-spanned="1" table:number-rows-spanned="2" table:style-name="ce36">
            <text:p>23,398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3445" table:number-columns-spanned="1" table:number-rows-spanned="2" table:style-name="ce36">
            <text:p>3,445</text:p>
          </table:table-cell>
          <table:table-cell office:value-type="float" office:value="35176" table:number-columns-spanned="1" table:number-rows-spanned="2" table:style-name="ce36">
            <text:p>35,176</text:p>
          </table:table-cell>
          <table:table-cell office:value-type="float" office:value="25731" table:number-columns-spanned="1" table:number-rows-spanned="2" table:style-name="ce36">
            <text:p>25,731</text:p>
          </table:table-cell>
          <table:table-cell office:value-type="float" office:value="3691" table:number-columns-spanned="1" table:number-rows-spanned="2" table:style-name="ce36">
            <text:p>3,691</text:p>
          </table:table-cell>
          <table:table-cell office:value-type="float" office:value="959" table:number-columns-spanned="1" table:number-rows-spanned="2" table:style-name="ce37">
            <text:p>959</text:p>
          </table:table-cell>
          <table:table-cell office:value-type="float" office:value="351" table:number-columns-spanned="1" table:number-rows-spanned="2" table:style-name="ce37">
            <text:p>351</text:p>
          </table:table-cell>
          <table:table-cell office:value-type="float" office:value="100185" table:number-columns-spanned="1" table:number-rows-spanned="2" table:style-name="ce36">
            <text:p>100,185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Taipei Garden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7">
            <text:p>北投麗禧溫泉酒店</text:p>
          </table:table-cell>
          <table:table-cell office:value-type="float" office:value="8700" table:number-columns-spanned="1" table:number-rows-spanned="2" table:style-name="ce36">
            <text:p>8,700</text:p>
          </table:table-cell>
          <table:table-cell office:value-type="float" office:value="1316" table:number-columns-spanned="1" table:number-rows-spanned="2" table:style-name="ce36">
            <text:p>1,316</text:p>
          </table:table-cell>
          <table:table-cell office:value-type="float" office:value="10016" table:number-columns-spanned="1" table:number-rows-spanned="2" table:style-name="ce36">
            <text:p>10,016</text:p>
          </table:table-cell>
          <table:table-cell office:value-type="float" office:value="7116" table:number-columns-spanned="1" table:number-rows-spanned="2" table:style-name="ce36">
            <text:p>7,116</text:p>
          </table:table-cell>
          <table:table-cell office:value-type="float" office:value="1565" table:number-columns-spanned="1" table:number-rows-spanned="2" table:style-name="ce36">
            <text:p>1,565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162" table:number-columns-spanned="1" table:number-rows-spanned="2" table:style-name="ce37">
            <text:p>162</text:p>
          </table:table-cell>
          <table:table-cell office:value-type="float" office:value="415" table:number-columns-spanned="1" table:number-rows-spanned="2" table:style-name="ce37">
            <text:p>415</text:p>
          </table:table-cell>
          <table:table-cell office:value-type="float" office:value="449" table:number-columns-spanned="1" table:number-rows-spanned="2" table:style-name="ce37">
            <text:p>449</text:p>
          </table:table-cell>
          <table:table-cell office:value-type="float" office:value="87" table:number-columns-spanned="1" table:number-rows-spanned="2" table:style-name="ce37">
            <text:p>87</text:p>
          </table:table-cell>
          <table:table-cell office:value-type="float" office:value="76" table:number-columns-spanned="1" table:number-rows-spanned="2" table:style-name="ce37">
            <text:p>76</text:p>
          </table:table-cell>
          <table:table-cell office:value-type="float" office:value="146" table:number-columns-spanned="1" table:number-rows-spanned="2" table:style-name="ce37">
            <text:p>146</text:p>
          </table:table-cell>
          <table:table-cell office:value-type="float" office:value="10016" table:number-columns-spanned="1" table:number-rows-spanned="2" table:style-name="ce36">
            <text:p>10,016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Grand View Resor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7">
            <text:p>總計</text:p>
          </table:table-cell>
          <table:table-cell office:value-type="float" office:value="1844263" table:number-columns-spanned="1" table:number-rows-spanned="2" table:style-name="ce36">
            <text:p>1,844,263</text:p>
          </table:table-cell>
          <table:table-cell office:value-type="float" office:value="1311930" table:number-columns-spanned="1" table:number-rows-spanned="2" table:style-name="ce36">
            <text:p>1,311,930</text:p>
          </table:table-cell>
          <table:table-cell office:value-type="float" office:value="3156193" table:number-columns-spanned="1" table:number-rows-spanned="2" table:style-name="ce36">
            <text:p>3,156,193</text:p>
          </table:table-cell>
          <table:table-cell office:value-type="float" office:value="461374" table:number-columns-spanned="1" table:number-rows-spanned="2" table:style-name="ce36">
            <text:p>461,374</text:p>
          </table:table-cell>
          <table:table-cell office:value-type="float" office:value="512841" table:number-columns-spanned="1" table:number-rows-spanned="2" table:style-name="ce36">
            <text:p>512,841</text:p>
          </table:table-cell>
          <table:table-cell office:value-type="float" office:value="106009" table:number-columns-spanned="1" table:number-rows-spanned="2" table:style-name="ce36">
            <text:p>106,009</text:p>
          </table:table-cell>
          <table:table-cell office:value-type="float" office:value="249098" table:number-columns-spanned="1" table:number-rows-spanned="2" table:style-name="ce36">
            <text:p>249,098</text:p>
          </table:table-cell>
          <table:table-cell office:value-type="float" office:value="1065802" table:number-columns-spanned="1" table:number-rows-spanned="2" table:style-name="ce36">
            <text:p>1,065,802</text:p>
          </table:table-cell>
          <table:table-cell office:value-type="float" office:value="514411" table:number-columns-spanned="1" table:number-rows-spanned="2" table:style-name="ce36">
            <text:p>514,411</text:p>
          </table:table-cell>
          <table:table-cell office:value-type="float" office:value="135297" table:number-columns-spanned="1" table:number-rows-spanned="2" table:style-name="ce36">
            <text:p>135,297</text:p>
          </table:table-cell>
          <table:table-cell office:value-type="float" office:value="35267" table:number-columns-spanned="1" table:number-rows-spanned="2" table:style-name="ce36">
            <text:p>35,267</text:p>
          </table:table-cell>
          <table:table-cell office:value-type="float" office:value="76094" table:number-columns-spanned="1" table:number-rows-spanned="2" table:style-name="ce36">
            <text:p>76,094</text:p>
          </table:table-cell>
          <table:table-cell office:value-type="float" office:value="3156193" table:number-columns-spanned="1" table:number-rows-spanned="2" table:style-name="ce36">
            <text:p>3,156,193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number-columns-spanned="14" table:number-rows-spanned="1" table:style-name="ce38">
            <text:p>台灣區觀光旅館營運統計月報 (Monthly Report on Tourist Hotel Operations in Taiwan)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38">
            <text:p>列印日期：</text:p>
          </table:table-cell>
          <table:table-cell office:value-type="date" office:date-value="2013-09-02T00:00:00" table:number-columns-spanned="1" table:number-rows-spanned="2" table:style-name="ce39">
            <text:p>2013/9/2</text:p>
          </table:table-cell>
          <table:table-cell office:value-type="string" table:number-columns-spanned="2" table:number-rows-spanned="1" table:style-name="ce26">
            <text:p>高雄地區</text:p>
          </table:table-cell>
          <table:covered-table-cell/>
          <table:table-cell office:value-type="string" table:number-columns-spanned="2" table:number-rows-spanned="2" table:style-name="ce38">
            <text:p>資料期間：</text:p>
          </table:table-cell>
          <table:covered-table-cell/>
          <table:table-cell office:value-type="string" table:number-columns-spanned="8" table:number-rows-spanned="2" table:style-name="ce38">
            <text:p>2012年1月至2012年9月(Data for 2012/1~2012/9)</text:p>
          </table:table-cell>
          <table:covered-table-cell table:number-columns-repeated="7"/>
          <table:table-cell table:number-columns-repeated="16370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27">
            <text:p>Kaohsiung</text:p>
          </table:table-cell>
          <table:covered-table-cell/>
          <table:covered-table-cell/>
          <table:covered-table-cell/>
          <table:covered-table-cell/>
          <table:covered-table-cell table:number-columns-repeated="7"/>
          <table:table-cell table:number-columns-repeated="16370"/>
        </table:table-row>
        <table:table-row table:style-name="ro1">
          <table:table-cell table:number-columns-spanned="1" table:number-rows-spanned="2" table:style-name="ce38"/>
          <table:table-cell office:value-type="string" table:number-columns-spanned="3" table:number-rows-spanned="1" table:style-name="ce26">
            <text:p>住客類別統計</text:p>
          </table:table-cell>
          <table:covered-table-cell table:number-columns-repeated="2"/>
          <table:table-cell office:value-type="string" table:number-columns-spanned="10" table:number-rows-spanned="1" table:style-name="ce26">
            <text:p>各地區旅客人數統計</text:p>
          </table:table-cell>
          <table:covered-table-cell table:number-columns-repeated="9"/>
          <table:table-cell table:number-columns-repeated="16370"/>
        </table:table-row>
        <table:table-row table:style-name="ro1">
          <table:covered-table-cell/>
          <table:table-cell office:value-type="string" table:number-columns-spanned="3" table:number-rows-spanned="1" table:style-name="ce27">
            <text:p>No. of Guests by Type</text:p>
          </table:table-cell>
          <table:covered-table-cell table:number-columns-repeated="2"/>
          <table:table-cell office:value-type="string" table:number-columns-spanned="10" table:number-rows-spanned="1" table:style-name="ce27">
            <text:p>No. of Guests by Country / Region</text:p>
          </table:table-cell>
          <table:covered-table-cell table:number-columns-repeated="9"/>
          <table:table-cell table:number-columns-repeated="16370"/>
        </table:table-row>
        <table:table-row table:style-name="ro1">
          <table:table-cell office:value-type="string" table:style-name="ce7">
            <text:p>旅館名稱</text:p>
          </table:table-cell>
          <table:table-cell office:value-type="string" table:style-name="ce7">
            <text:p>FIT類別</text:p>
          </table:table-cell>
          <table:table-cell office:value-type="string" table:style-name="ce7">
            <text:p>GROUP類別</text:p>
          </table:table-cell>
          <table:table-cell office:value-type="string" table:style-name="ce7">
            <text:p>類別合計</text:p>
          </table:table-cell>
          <table:table-cell office:value-type="string" table:style-name="ce7">
            <text:p>本國</text:p>
          </table:table-cell>
          <table:table-cell office:value-type="string" table:style-name="ce7">
            <text:p>大陸</text:p>
          </table:table-cell>
          <table:table-cell office:value-type="string" table:style-name="ce7">
            <text:p>華僑</text:p>
          </table:table-cell>
          <table:table-cell office:value-type="string" table:style-name="ce7">
            <text:p>北美</text:p>
          </table:table-cell>
          <table:table-cell office:value-type="string" table:style-name="ce7">
            <text:p>日本</text:p>
          </table:table-cell>
          <table:table-cell office:value-type="string" table:style-name="ce7">
            <text:p>亞洲</text:p>
          </table:table-cell>
          <table:table-cell office:value-type="string" table:style-name="ce7">
            <text:p>歐洲</text:p>
          </table:table-cell>
          <table:table-cell office:value-type="string" table:style-name="ce7">
            <text:p>澳洲</text:p>
          </table:table-cell>
          <table:table-cell office:value-type="string" table:style-name="ce7">
            <text:p>其他</text:p>
          </table:table-cell>
          <table:table-cell office:value-type="string" table:style-name="ce7">
            <text:p>合計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Hotel Name</text:p>
          </table:table-cell>
          <table:table-cell office:value-type="string" table:style-name="ce8">
            <text:p>FIT</text:p>
          </table:table-cell>
          <table:table-cell office:value-type="string" table:style-name="ce8">
            <text:p>GROUP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Domestic</text:p>
          </table:table-cell>
          <table:table-cell office:value-type="string" table:style-name="ce8">
            <text:p>China</text:p>
          </table:table-cell>
          <table:table-cell office:value-type="string" table:style-name="ce8">
            <text:p>Chinese Overseas</text:p>
          </table:table-cell>
          <table:table-cell office:value-type="string" table:style-name="ce8">
            <text:p>North American</text:p>
          </table:table-cell>
          <table:table-cell office:value-type="string" table:style-name="ce8">
            <text:p>Japan</text:p>
          </table:table-cell>
          <table:table-cell office:value-type="string" table:style-name="ce8">
            <text:p>Asia(Excluding Jap.)</text:p>
          </table:table-cell>
          <table:table-cell office:value-type="string" table:style-name="ce8">
            <text:p>Europe</text:p>
          </table:table-cell>
          <table:table-cell office:value-type="string" table:style-name="ce8">
            <text:p>Austrlia</text:p>
          </table:table-cell>
          <table:table-cell office:value-type="string" table:style-name="ce8">
            <text:p>Other</text:p>
          </table:table-cell>
          <table:table-cell office:value-type="string" table:style-name="ce8">
            <text:p>Total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華王大飯店</text:p>
          </table:table-cell>
          <table:table-cell office:value-type="float" office:value="28736" table:number-columns-spanned="1" table:number-rows-spanned="2" table:style-name="ce36">
            <text:p>28,736</text:p>
          </table:table-cell>
          <table:table-cell office:value-type="float" office:value="52812" table:number-columns-spanned="1" table:number-rows-spanned="2" table:style-name="ce36">
            <text:p>52,812</text:p>
          </table:table-cell>
          <table:table-cell office:value-type="float" office:value="81548" table:number-columns-spanned="1" table:number-rows-spanned="2" table:style-name="ce36">
            <text:p>81,548</text:p>
          </table:table-cell>
          <table:table-cell office:value-type="float" office:value="22834" table:number-columns-spanned="1" table:number-rows-spanned="2" table:style-name="ce36">
            <text:p>22,834</text:p>
          </table:table-cell>
          <table:table-cell office:value-type="float" office:value="23011" table:number-columns-spanned="1" table:number-rows-spanned="2" table:style-name="ce36">
            <text:p>23,011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884" table:number-columns-spanned="1" table:number-rows-spanned="2" table:style-name="ce37">
            <text:p>884</text:p>
          </table:table-cell>
          <table:table-cell office:value-type="float" office:value="22564" table:number-columns-spanned="1" table:number-rows-spanned="2" table:style-name="ce36">
            <text:p>22,564</text:p>
          </table:table-cell>
          <table:table-cell office:value-type="float" office:value="10727" table:number-columns-spanned="1" table:number-rows-spanned="2" table:style-name="ce36">
            <text:p>10,727</text:p>
          </table:table-cell>
          <table:table-cell office:value-type="float" office:value="1251" table:number-columns-spanned="1" table:number-rows-spanned="2" table:style-name="ce36">
            <text:p>1,251</text:p>
          </table:table-cell>
          <table:table-cell office:value-type="float" office:value="6" table:number-columns-spanned="1" table:number-rows-spanned="2" table:style-name="ce37">
            <text:p>6</text:p>
          </table:table-cell>
          <table:table-cell office:value-type="float" office:value="271" table:number-columns-spanned="1" table:number-rows-spanned="2" table:style-name="ce37">
            <text:p>271</text:p>
          </table:table-cell>
          <table:table-cell office:value-type="float" office:value="81548" table:number-columns-spanned="1" table:number-rows-spanned="2" table:style-name="ce36">
            <text:p>81,548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Hotel Kingdo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office:value-type="string" table:style-name="ce7">
            <text:p>華園大飯店</text:p>
          </table:table-cell>
          <table:table-cell office:value-type="float" office:value="38610" table:number-columns-spanned="1" table:number-rows-spanned="2" table:style-name="ce36">
            <text:p>38,610</text:p>
          </table:table-cell>
          <table:table-cell office:value-type="float" office:value="56757" table:number-columns-spanned="1" table:number-rows-spanned="2" table:style-name="ce36">
            <text:p>56,757</text:p>
          </table:table-cell>
          <table:table-cell office:value-type="float" office:value="95367" table:number-columns-spanned="1" table:number-rows-spanned="2" table:style-name="ce36">
            <text:p>95,367</text:p>
          </table:table-cell>
          <table:table-cell office:value-type="float" office:value="56802" table:number-columns-spanned="1" table:number-rows-spanned="2" table:style-name="ce36">
            <text:p>56,802</text:p>
          </table:table-cell>
          <table:table-cell office:value-type="float" office:value="22834" table:number-columns-spanned="1" table:number-rows-spanned="2" table:style-name="ce36">
            <text:p>22,834</text:p>
          </table:table-cell>
          <table:table-cell office:value-type="float" office:value="1109" table:number-columns-spanned="1" table:number-rows-spanned="2" table:style-name="ce36">
            <text:p>1,109</text:p>
          </table:table-cell>
          <table:table-cell office:value-type="float" office:value="267" table:number-columns-spanned="1" table:number-rows-spanned="2" table:style-name="ce37">
            <text:p>267</text:p>
          </table:table-cell>
          <table:table-cell office:value-type="float" office:value="6389" table:number-columns-spanned="1" table:number-rows-spanned="2" table:style-name="ce36">
            <text:p>6,389</text:p>
          </table:table-cell>
          <table:table-cell office:value-type="float" office:value="7298" table:number-columns-spanned="1" table:number-rows-spanned="2" table:style-name="ce36">
            <text:p>7,298</text:p>
          </table:table-cell>
          <table:table-cell office:value-type="float" office:value="592" table:number-columns-spanned="1" table:number-rows-spanned="2" table:style-name="ce37">
            <text:p>592</text:p>
          </table:table-cell>
          <table:table-cell office:value-type="float" office:value="76" table:number-columns-spanned="1" table:number-rows-spanned="2" table:style-name="ce37">
            <text:p>76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95367" table:number-columns-spanned="1" table:number-rows-spanned="2" table:style-name="ce36">
            <text:p>95,367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Hotel Holiday Garden Kaohsiu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office:value-type="string" table:style-name="ce7">
            <text:p>高雄國賓大飯店</text:p>
          </table:table-cell>
          <table:table-cell office:value-type="float" office:value="72025" table:number-columns-spanned="1" table:number-rows-spanned="2" table:style-name="ce36">
            <text:p>72,025</text:p>
          </table:table-cell>
          <table:table-cell office:value-type="float" office:value="86509" table:number-columns-spanned="1" table:number-rows-spanned="2" table:style-name="ce36">
            <text:p>86,509</text:p>
          </table:table-cell>
          <table:table-cell office:value-type="float" office:value="158534" table:number-columns-spanned="1" table:number-rows-spanned="2" table:style-name="ce36">
            <text:p>158,534</text:p>
          </table:table-cell>
          <table:table-cell office:value-type="float" office:value="74318" table:number-columns-spanned="1" table:number-rows-spanned="2" table:style-name="ce36">
            <text:p>74,318</text:p>
          </table:table-cell>
          <table:table-cell office:value-type="float" office:value="32730" table:number-columns-spanned="1" table:number-rows-spanned="2" table:style-name="ce36">
            <text:p>32,730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2157" table:number-columns-spanned="1" table:number-rows-spanned="2" table:style-name="ce36">
            <text:p>2,157</text:p>
          </table:table-cell>
          <table:table-cell office:value-type="float" office:value="33248" table:number-columns-spanned="1" table:number-rows-spanned="2" table:style-name="ce36">
            <text:p>33,248</text:p>
          </table:table-cell>
          <table:table-cell office:value-type="float" office:value="9597" table:number-columns-spanned="1" table:number-rows-spanned="2" table:style-name="ce36">
            <text:p>9,597</text:p>
          </table:table-cell>
          <table:table-cell office:value-type="float" office:value="2742" table:number-columns-spanned="1" table:number-rows-spanned="2" table:style-name="ce36">
            <text:p>2,742</text:p>
          </table:table-cell>
          <table:table-cell office:value-type="float" office:value="391" table:number-columns-spanned="1" table:number-rows-spanned="2" table:style-name="ce37">
            <text:p>391</text:p>
          </table:table-cell>
          <table:table-cell office:value-type="float" office:value="3351" table:number-columns-spanned="1" table:number-rows-spanned="2" table:style-name="ce36">
            <text:p>3,351</text:p>
          </table:table-cell>
          <table:table-cell office:value-type="float" office:value="158534" table:number-columns-spanned="1" table:number-rows-spanned="2" table:style-name="ce36">
            <text:p>158,534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The Ambassador Hotel Kaohsiu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7">
            <text:p>漢來大飯店</text:p>
          </table:table-cell>
          <table:table-cell office:value-type="float" office:value="111037" table:number-columns-spanned="1" table:number-rows-spanned="2" table:style-name="ce36">
            <text:p>111,037</text:p>
          </table:table-cell>
          <table:table-cell office:value-type="float" office:value="42455" table:number-columns-spanned="1" table:number-rows-spanned="2" table:style-name="ce36">
            <text:p>42,455</text:p>
          </table:table-cell>
          <table:table-cell office:value-type="float" office:value="153492" table:number-columns-spanned="1" table:number-rows-spanned="2" table:style-name="ce36">
            <text:p>153,492</text:p>
          </table:table-cell>
          <table:table-cell office:value-type="float" office:value="71139" table:number-columns-spanned="1" table:number-rows-spanned="2" table:style-name="ce36">
            <text:p>71,139</text:p>
          </table:table-cell>
          <table:table-cell office:value-type="float" office:value="15728" table:number-columns-spanned="1" table:number-rows-spanned="2" table:style-name="ce36">
            <text:p>15,728</text:p>
          </table:table-cell>
          <table:table-cell office:value-type="float" office:value="6810" table:number-columns-spanned="1" table:number-rows-spanned="2" table:style-name="ce36">
            <text:p>6,810</text:p>
          </table:table-cell>
          <table:table-cell office:value-type="float" office:value="13694" table:number-columns-spanned="1" table:number-rows-spanned="2" table:style-name="ce36">
            <text:p>13,694</text:p>
          </table:table-cell>
          <table:table-cell office:value-type="float" office:value="19347" table:number-columns-spanned="1" table:number-rows-spanned="2" table:style-name="ce36">
            <text:p>19,347</text:p>
          </table:table-cell>
          <table:table-cell office:value-type="float" office:value="4324" table:number-columns-spanned="1" table:number-rows-spanned="2" table:style-name="ce36">
            <text:p>4,324</text:p>
          </table:table-cell>
          <table:table-cell office:value-type="float" office:value="9310" table:number-columns-spanned="1" table:number-rows-spanned="2" table:style-name="ce36">
            <text:p>9,310</text:p>
          </table:table-cell>
          <table:table-cell office:value-type="float" office:value="2005" table:number-columns-spanned="1" table:number-rows-spanned="2" table:style-name="ce36">
            <text:p>2,005</text:p>
          </table:table-cell>
          <table:table-cell office:value-type="float" office:value="11135" table:number-columns-spanned="1" table:number-rows-spanned="2" table:style-name="ce36">
            <text:p>11,135</text:p>
          </table:table-cell>
          <table:table-cell office:value-type="float" office:value="153492" table:number-columns-spanned="1" table:number-rows-spanned="2" table:style-name="ce36">
            <text:p>153,492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Grand Hi-Lai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7">
            <text:p>高雄福華大飯店</text:p>
          </table:table-cell>
          <table:table-cell office:value-type="float" office:value="61619" table:number-columns-spanned="1" table:number-rows-spanned="2" table:style-name="ce36">
            <text:p>61,619</text:p>
          </table:table-cell>
          <table:table-cell office:value-type="float" office:value="28418" table:number-columns-spanned="1" table:number-rows-spanned="2" table:style-name="ce36">
            <text:p>28,418</text:p>
          </table:table-cell>
          <table:table-cell office:value-type="float" office:value="90037" table:number-columns-spanned="1" table:number-rows-spanned="2" table:style-name="ce36">
            <text:p>90,037</text:p>
          </table:table-cell>
          <table:table-cell office:value-type="float" office:value="37351" table:number-columns-spanned="1" table:number-rows-spanned="2" table:style-name="ce36">
            <text:p>37,351</text:p>
          </table:table-cell>
          <table:table-cell office:value-type="float" office:value="11882" table:number-columns-spanned="1" table:number-rows-spanned="2" table:style-name="ce36">
            <text:p>11,882</text:p>
          </table:table-cell>
          <table:table-cell office:value-type="float" office:value="2093" table:number-columns-spanned="1" table:number-rows-spanned="2" table:style-name="ce36">
            <text:p>2,093</text:p>
          </table:table-cell>
          <table:table-cell office:value-type="float" office:value="3420" table:number-columns-spanned="1" table:number-rows-spanned="2" table:style-name="ce36">
            <text:p>3,420</text:p>
          </table:table-cell>
          <table:table-cell office:value-type="float" office:value="24284" table:number-columns-spanned="1" table:number-rows-spanned="2" table:style-name="ce36">
            <text:p>24,284</text:p>
          </table:table-cell>
          <table:table-cell office:value-type="float" office:value="6678" table:number-columns-spanned="1" table:number-rows-spanned="2" table:style-name="ce36">
            <text:p>6,678</text:p>
          </table:table-cell>
          <table:table-cell office:value-type="float" office:value="2788" table:number-columns-spanned="1" table:number-rows-spanned="2" table:style-name="ce36">
            <text:p>2,788</text:p>
          </table:table-cell>
          <table:table-cell office:value-type="float" office:value="458" table:number-columns-spanned="1" table:number-rows-spanned="2" table:style-name="ce37">
            <text:p>458</text:p>
          </table:table-cell>
          <table:table-cell office:value-type="float" office:value="1083" table:number-columns-spanned="1" table:number-rows-spanned="2" table:style-name="ce36">
            <text:p>1,083</text:p>
          </table:table-cell>
          <table:table-cell office:value-type="float" office:value="90037" table:number-columns-spanned="1" table:number-rows-spanned="2" table:style-name="ce36">
            <text:p>90,037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Howard Plaza Hotel Kaohsiu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7">
            <text:p>君鴻國際酒店</text:p>
          </table:table-cell>
          <table:table-cell office:value-type="float" office:value="72432" table:number-columns-spanned="1" table:number-rows-spanned="2" table:style-name="ce36">
            <text:p>72,432</text:p>
          </table:table-cell>
          <table:table-cell office:value-type="float" office:value="63754" table:number-columns-spanned="1" table:number-rows-spanned="2" table:style-name="ce36">
            <text:p>63,754</text:p>
          </table:table-cell>
          <table:table-cell office:value-type="float" office:value="136186" table:number-columns-spanned="1" table:number-rows-spanned="2" table:style-name="ce36">
            <text:p>136,186</text:p>
          </table:table-cell>
          <table:table-cell office:value-type="float" office:value="89499" table:number-columns-spanned="1" table:number-rows-spanned="2" table:style-name="ce36">
            <text:p>89,499</text:p>
          </table:table-cell>
          <table:table-cell office:value-type="float" office:value="15525" table:number-columns-spanned="1" table:number-rows-spanned="2" table:style-name="ce36">
            <text:p>15,525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4229" table:number-columns-spanned="1" table:number-rows-spanned="2" table:style-name="ce36">
            <text:p>4,229</text:p>
          </table:table-cell>
          <table:table-cell office:value-type="float" office:value="8591" table:number-columns-spanned="1" table:number-rows-spanned="2" table:style-name="ce36">
            <text:p>8,591</text:p>
          </table:table-cell>
          <table:table-cell office:value-type="float" office:value="12534" table:number-columns-spanned="1" table:number-rows-spanned="2" table:style-name="ce36">
            <text:p>12,534</text:p>
          </table:table-cell>
          <table:table-cell office:value-type="float" office:value="4001" table:number-columns-spanned="1" table:number-rows-spanned="2" table:style-name="ce36">
            <text:p>4,001</text:p>
          </table:table-cell>
          <table:table-cell office:value-type="float" office:value="642" table:number-columns-spanned="1" table:number-rows-spanned="2" table:style-name="ce37">
            <text:p>642</text:p>
          </table:table-cell>
          <table:table-cell office:value-type="float" office:value="1165" table:number-columns-spanned="1" table:number-rows-spanned="2" table:style-name="ce36">
            <text:p>1,165</text:p>
          </table:table-cell>
          <table:table-cell office:value-type="float" office:value="136186" table:number-columns-spanned="1" table:number-rows-spanned="2" table:style-name="ce36">
            <text:p>136,186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85 SKY TOWER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7">
            <text:p>寒軒國際大飯店</text:p>
          </table:table-cell>
          <table:table-cell office:value-type="float" office:value="62282" table:number-columns-spanned="1" table:number-rows-spanned="2" table:style-name="ce36">
            <text:p>62,282</text:p>
          </table:table-cell>
          <table:table-cell office:value-type="float" office:value="42876" table:number-columns-spanned="1" table:number-rows-spanned="2" table:style-name="ce36">
            <text:p>42,876</text:p>
          </table:table-cell>
          <table:table-cell office:value-type="float" office:value="105158" table:number-columns-spanned="1" table:number-rows-spanned="2" table:style-name="ce36">
            <text:p>105,158</text:p>
          </table:table-cell>
          <table:table-cell office:value-type="float" office:value="50461" table:number-columns-spanned="1" table:number-rows-spanned="2" table:style-name="ce36">
            <text:p>50,461</text:p>
          </table:table-cell>
          <table:table-cell office:value-type="float" office:value="21226" table:number-columns-spanned="1" table:number-rows-spanned="2" table:style-name="ce36">
            <text:p>21,226</text:p>
          </table:table-cell>
          <table:table-cell office:value-type="float" office:value="150" table:number-columns-spanned="1" table:number-rows-spanned="2" table:style-name="ce37">
            <text:p>150</text:p>
          </table:table-cell>
          <table:table-cell office:value-type="float" office:value="1118" table:number-columns-spanned="1" table:number-rows-spanned="2" table:style-name="ce36">
            <text:p>1,118</text:p>
          </table:table-cell>
          <table:table-cell office:value-type="float" office:value="19692" table:number-columns-spanned="1" table:number-rows-spanned="2" table:style-name="ce36">
            <text:p>19,692</text:p>
          </table:table-cell>
          <table:table-cell office:value-type="float" office:value="6927" table:number-columns-spanned="1" table:number-rows-spanned="2" table:style-name="ce36">
            <text:p>6,927</text:p>
          </table:table-cell>
          <table:table-cell office:value-type="float" office:value="3370" table:number-columns-spanned="1" table:number-rows-spanned="2" table:style-name="ce36">
            <text:p>3,370</text:p>
          </table:table-cell>
          <table:table-cell office:value-type="float" office:value="221" table:number-columns-spanned="1" table:number-rows-spanned="2" table:style-name="ce37">
            <text:p>221</text:p>
          </table:table-cell>
          <table:table-cell office:value-type="float" office:value="1993" table:number-columns-spanned="1" table:number-rows-spanned="2" table:style-name="ce36">
            <text:p>1,993</text:p>
          </table:table-cell>
          <table:table-cell office:value-type="float" office:value="105158" table:number-columns-spanned="1" table:number-rows-spanned="2" table:style-name="ce36">
            <text:p>105,158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Han-Hsien lnternational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7">
            <text:p>麗尊大酒店</text:p>
          </table:table-cell>
          <table:table-cell office:value-type="float" office:value="42099" table:number-columns-spanned="1" table:number-rows-spanned="2" table:style-name="ce36">
            <text:p>42,099</text:p>
          </table:table-cell>
          <table:table-cell office:value-type="float" office:value="17838" table:number-columns-spanned="1" table:number-rows-spanned="2" table:style-name="ce36">
            <text:p>17,838</text:p>
          </table:table-cell>
          <table:table-cell office:value-type="float" office:value="59937" table:number-columns-spanned="1" table:number-rows-spanned="2" table:style-name="ce36">
            <text:p>59,937</text:p>
          </table:table-cell>
          <table:table-cell office:value-type="float" office:value="37260" table:number-columns-spanned="1" table:number-rows-spanned="2" table:style-name="ce36">
            <text:p>37,260</text:p>
          </table:table-cell>
          <table:table-cell office:value-type="float" office:value="8813" table:number-columns-spanned="1" table:number-rows-spanned="2" table:style-name="ce36">
            <text:p>8,813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547" table:number-columns-spanned="1" table:number-rows-spanned="2" table:style-name="ce37">
            <text:p>547</text:p>
          </table:table-cell>
          <table:table-cell office:value-type="float" office:value="8164" table:number-columns-spanned="1" table:number-rows-spanned="2" table:style-name="ce36">
            <text:p>8,164</text:p>
          </table:table-cell>
          <table:table-cell office:value-type="float" office:value="3096" table:number-columns-spanned="1" table:number-rows-spanned="2" table:style-name="ce36">
            <text:p>3,096</text:p>
          </table:table-cell>
          <table:table-cell office:value-type="float" office:value="1639" table:number-columns-spanned="1" table:number-rows-spanned="2" table:style-name="ce36">
            <text:p>1,639</text:p>
          </table:table-cell>
          <table:table-cell office:value-type="float" office:value="55" table:number-columns-spanned="1" table:number-rows-spanned="2" table:style-name="ce37">
            <text:p>55</text:p>
          </table:table-cell>
          <table:table-cell office:value-type="float" office:value="363" table:number-columns-spanned="1" table:number-rows-spanned="2" table:style-name="ce37">
            <text:p>363</text:p>
          </table:table-cell>
          <table:table-cell office:value-type="float" office:value="59937" table:number-columns-spanned="1" table:number-rows-spanned="2" table:style-name="ce36">
            <text:p>59,937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The Lees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7">
            <text:p>福容大飯店 高雄</text:p>
          </table:table-cell>
          <table:table-cell office:value-type="float" office:value="27827" table:number-columns-spanned="1" table:number-rows-spanned="2" table:style-name="ce36">
            <text:p>27,827</text:p>
          </table:table-cell>
          <table:table-cell office:value-type="float" office:value="39377" table:number-columns-spanned="1" table:number-rows-spanned="2" table:style-name="ce36">
            <text:p>39,377</text:p>
          </table:table-cell>
          <table:table-cell office:value-type="float" office:value="67204" table:number-columns-spanned="1" table:number-rows-spanned="2" table:style-name="ce36">
            <text:p>67,204</text:p>
          </table:table-cell>
          <table:table-cell office:value-type="float" office:value="41929" table:number-columns-spanned="1" table:number-rows-spanned="2" table:style-name="ce36">
            <text:p>41,929</text:p>
          </table:table-cell>
          <table:table-cell office:value-type="float" office:value="17634" table:number-columns-spanned="1" table:number-rows-spanned="2" table:style-name="ce36">
            <text:p>17,634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564" table:number-columns-spanned="1" table:number-rows-spanned="2" table:style-name="ce37">
            <text:p>564</text:p>
          </table:table-cell>
          <table:table-cell office:value-type="float" office:value="763" table:number-columns-spanned="1" table:number-rows-spanned="2" table:style-name="ce37">
            <text:p>763</text:p>
          </table:table-cell>
          <table:table-cell office:value-type="float" office:value="3572" table:number-columns-spanned="1" table:number-rows-spanned="2" table:style-name="ce36">
            <text:p>3,572</text:p>
          </table:table-cell>
          <table:table-cell office:value-type="float" office:value="965" table:number-columns-spanned="1" table:number-rows-spanned="2" table:style-name="ce37">
            <text:p>965</text:p>
          </table:table-cell>
          <table:table-cell office:value-type="float" office:value="58" table:number-columns-spanned="1" table:number-rows-spanned="2" table:style-name="ce37">
            <text:p>58</text:p>
          </table:table-cell>
          <table:table-cell office:value-type="float" office:value="1719" table:number-columns-spanned="1" table:number-rows-spanned="2" table:style-name="ce36">
            <text:p>1,719</text:p>
          </table:table-cell>
          <table:table-cell office:value-type="float" office:value="67204" table:number-columns-spanned="1" table:number-rows-spanned="2" table:style-name="ce36">
            <text:p>67,204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Fullon Hotel Kaohsiu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7">
            <text:p>總計</text:p>
          </table:table-cell>
          <table:table-cell office:value-type="float" office:value="516667" table:number-columns-spanned="1" table:number-rows-spanned="2" table:style-name="ce36">
            <text:p>516,667</text:p>
          </table:table-cell>
          <table:table-cell office:value-type="float" office:value="430796" table:number-columns-spanned="1" table:number-rows-spanned="2" table:style-name="ce36">
            <text:p>430,796</text:p>
          </table:table-cell>
          <table:table-cell office:value-type="float" office:value="947463" table:number-columns-spanned="1" table:number-rows-spanned="2" table:style-name="ce36">
            <text:p>947,463</text:p>
          </table:table-cell>
          <table:table-cell office:value-type="float" office:value="481593" table:number-columns-spanned="1" table:number-rows-spanned="2" table:style-name="ce36">
            <text:p>481,593</text:p>
          </table:table-cell>
          <table:table-cell office:value-type="float" office:value="169383" table:number-columns-spanned="1" table:number-rows-spanned="2" table:style-name="ce36">
            <text:p>169,383</text:p>
          </table:table-cell>
          <table:table-cell office:value-type="float" office:value="10162" table:number-columns-spanned="1" table:number-rows-spanned="2" table:style-name="ce36">
            <text:p>10,162</text:p>
          </table:table-cell>
          <table:table-cell office:value-type="float" office:value="26880" table:number-columns-spanned="1" table:number-rows-spanned="2" table:style-name="ce36">
            <text:p>26,880</text:p>
          </table:table-cell>
          <table:table-cell office:value-type="float" office:value="143042" table:number-columns-spanned="1" table:number-rows-spanned="2" table:style-name="ce36">
            <text:p>143,042</text:p>
          </table:table-cell>
          <table:table-cell office:value-type="float" office:value="64753" table:number-columns-spanned="1" table:number-rows-spanned="2" table:style-name="ce36">
            <text:p>64,753</text:p>
          </table:table-cell>
          <table:table-cell office:value-type="float" office:value="26658" table:number-columns-spanned="1" table:number-rows-spanned="2" table:style-name="ce36">
            <text:p>26,658</text:p>
          </table:table-cell>
          <table:table-cell office:value-type="float" office:value="3912" table:number-columns-spanned="1" table:number-rows-spanned="2" table:style-name="ce36">
            <text:p>3,912</text:p>
          </table:table-cell>
          <table:table-cell office:value-type="float" office:value="21080" table:number-columns-spanned="1" table:number-rows-spanned="2" table:style-name="ce36">
            <text:p>21,080</text:p>
          </table:table-cell>
          <table:table-cell office:value-type="float" office:value="947463" table:number-columns-spanned="1" table:number-rows-spanned="2" table:style-name="ce36">
            <text:p>947,463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number-columns-spanned="14" table:number-rows-spanned="1" table:style-name="ce38">
            <text:p>台灣區觀光旅館營運統計月報 (Monthly Report on Tourist Hotel Operations in Taiwan)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38">
            <text:p>列印日期：</text:p>
          </table:table-cell>
          <table:table-cell office:value-type="date" office:date-value="2013-09-02T00:00:00" table:number-columns-spanned="1" table:number-rows-spanned="2" table:style-name="ce39">
            <text:p>2013/9/2</text:p>
          </table:table-cell>
          <table:table-cell office:value-type="string" table:number-columns-spanned="2" table:number-rows-spanned="1" table:style-name="ce26">
            <text:p>臺中地區</text:p>
          </table:table-cell>
          <table:covered-table-cell/>
          <table:table-cell office:value-type="string" table:number-columns-spanned="2" table:number-rows-spanned="2" table:style-name="ce38">
            <text:p>資料期間：</text:p>
          </table:table-cell>
          <table:covered-table-cell/>
          <table:table-cell office:value-type="string" table:number-columns-spanned="8" table:number-rows-spanned="2" table:style-name="ce38">
            <text:p>2012年1月至2012年9月(Data for 2012/1~2012/9)</text:p>
          </table:table-cell>
          <table:covered-table-cell table:number-columns-repeated="7"/>
          <table:table-cell table:number-columns-repeated="16370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27">
            <text:p>Taichung</text:p>
          </table:table-cell>
          <table:covered-table-cell/>
          <table:covered-table-cell/>
          <table:covered-table-cell/>
          <table:covered-table-cell/>
          <table:covered-table-cell table:number-columns-repeated="7"/>
          <table:table-cell table:number-columns-repeated="16370"/>
        </table:table-row>
        <table:table-row table:style-name="ro1">
          <table:table-cell table:number-columns-spanned="1" table:number-rows-spanned="2" table:style-name="ce38"/>
          <table:table-cell office:value-type="string" table:number-columns-spanned="3" table:number-rows-spanned="1" table:style-name="ce26">
            <text:p>住客類別統計</text:p>
          </table:table-cell>
          <table:covered-table-cell table:number-columns-repeated="2"/>
          <table:table-cell office:value-type="string" table:number-columns-spanned="10" table:number-rows-spanned="1" table:style-name="ce26">
            <text:p>各地區旅客人數統計</text:p>
          </table:table-cell>
          <table:covered-table-cell table:number-columns-repeated="9"/>
          <table:table-cell table:number-columns-repeated="16370"/>
        </table:table-row>
        <table:table-row table:style-name="ro1">
          <table:covered-table-cell/>
          <table:table-cell office:value-type="string" table:number-columns-spanned="3" table:number-rows-spanned="1" table:style-name="ce27">
            <text:p>No. of Guests by Type</text:p>
          </table:table-cell>
          <table:covered-table-cell table:number-columns-repeated="2"/>
          <table:table-cell office:value-type="string" table:number-columns-spanned="10" table:number-rows-spanned="1" table:style-name="ce27">
            <text:p>No. of Guests by Country / Region</text:p>
          </table:table-cell>
          <table:covered-table-cell table:number-columns-repeated="9"/>
          <table:table-cell table:number-columns-repeated="16370"/>
        </table:table-row>
        <table:table-row table:style-name="ro1">
          <table:table-cell office:value-type="string" table:style-name="ce7">
            <text:p>旅館名稱</text:p>
          </table:table-cell>
          <table:table-cell office:value-type="string" table:style-name="ce7">
            <text:p>FIT類別</text:p>
          </table:table-cell>
          <table:table-cell office:value-type="string" table:style-name="ce7">
            <text:p>GROUP類別</text:p>
          </table:table-cell>
          <table:table-cell office:value-type="string" table:style-name="ce7">
            <text:p>類別合計</text:p>
          </table:table-cell>
          <table:table-cell office:value-type="string" table:style-name="ce7">
            <text:p>本國</text:p>
          </table:table-cell>
          <table:table-cell office:value-type="string" table:style-name="ce7">
            <text:p>大陸</text:p>
          </table:table-cell>
          <table:table-cell office:value-type="string" table:style-name="ce7">
            <text:p>華僑</text:p>
          </table:table-cell>
          <table:table-cell office:value-type="string" table:style-name="ce7">
            <text:p>北美</text:p>
          </table:table-cell>
          <table:table-cell office:value-type="string" table:style-name="ce7">
            <text:p>日本</text:p>
          </table:table-cell>
          <table:table-cell office:value-type="string" table:style-name="ce7">
            <text:p>亞洲</text:p>
          </table:table-cell>
          <table:table-cell office:value-type="string" table:style-name="ce7">
            <text:p>歐洲</text:p>
          </table:table-cell>
          <table:table-cell office:value-type="string" table:style-name="ce7">
            <text:p>澳洲</text:p>
          </table:table-cell>
          <table:table-cell office:value-type="string" table:style-name="ce7">
            <text:p>其他</text:p>
          </table:table-cell>
          <table:table-cell office:value-type="string" table:style-name="ce7">
            <text:p>合計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Hotel Name</text:p>
          </table:table-cell>
          <table:table-cell office:value-type="string" table:style-name="ce8">
            <text:p>FIT</text:p>
          </table:table-cell>
          <table:table-cell office:value-type="string" table:style-name="ce8">
            <text:p>GROUP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Domestic</text:p>
          </table:table-cell>
          <table:table-cell office:value-type="string" table:style-name="ce8">
            <text:p>China</text:p>
          </table:table-cell>
          <table:table-cell office:value-type="string" table:style-name="ce8">
            <text:p>Chinese Overseas</text:p>
          </table:table-cell>
          <table:table-cell office:value-type="string" table:style-name="ce8">
            <text:p>North American</text:p>
          </table:table-cell>
          <table:table-cell office:value-type="string" table:style-name="ce8">
            <text:p>Japan</text:p>
          </table:table-cell>
          <table:table-cell office:value-type="string" table:style-name="ce8">
            <text:p>Asia(Excluding Jap.)</text:p>
          </table:table-cell>
          <table:table-cell office:value-type="string" table:style-name="ce8">
            <text:p>Europe</text:p>
          </table:table-cell>
          <table:table-cell office:value-type="string" table:style-name="ce8">
            <text:p>Austrlia</text:p>
          </table:table-cell>
          <table:table-cell office:value-type="string" table:style-name="ce8">
            <text:p>Other</text:p>
          </table:table-cell>
          <table:table-cell office:value-type="string" table:style-name="ce8">
            <text:p>Total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全國大飯店</text:p>
          </table:table-cell>
          <table:table-cell office:value-type="float" office:value="31274" table:number-columns-spanned="1" table:number-rows-spanned="2" table:style-name="ce36">
            <text:p>31,274</text:p>
          </table:table-cell>
          <table:table-cell office:value-type="float" office:value="21257" table:number-columns-spanned="1" table:number-rows-spanned="2" table:style-name="ce36">
            <text:p>21,257</text:p>
          </table:table-cell>
          <table:table-cell office:value-type="float" office:value="52531" table:number-columns-spanned="1" table:number-rows-spanned="2" table:style-name="ce36">
            <text:p>52,531</text:p>
          </table:table-cell>
          <table:table-cell office:value-type="float" office:value="18425" table:number-columns-spanned="1" table:number-rows-spanned="2" table:style-name="ce36">
            <text:p>18,425</text:p>
          </table:table-cell>
          <table:table-cell office:value-type="float" office:value="12116" table:number-columns-spanned="1" table:number-rows-spanned="2" table:style-name="ce36">
            <text:p>12,116</text:p>
          </table:table-cell>
          <table:table-cell office:value-type="float" office:value="349" table:number-columns-spanned="1" table:number-rows-spanned="2" table:style-name="ce37">
            <text:p>349</text:p>
          </table:table-cell>
          <table:table-cell office:value-type="float" office:value="1711" table:number-columns-spanned="1" table:number-rows-spanned="2" table:style-name="ce36">
            <text:p>1,711</text:p>
          </table:table-cell>
          <table:table-cell office:value-type="float" office:value="13602" table:number-columns-spanned="1" table:number-rows-spanned="2" table:style-name="ce36">
            <text:p>13,602</text:p>
          </table:table-cell>
          <table:table-cell office:value-type="float" office:value="4667" table:number-columns-spanned="1" table:number-rows-spanned="2" table:style-name="ce36">
            <text:p>4,667</text:p>
          </table:table-cell>
          <table:table-cell office:value-type="float" office:value="1273" table:number-columns-spanned="1" table:number-rows-spanned="2" table:style-name="ce36">
            <text:p>1,273</text:p>
          </table:table-cell>
          <table:table-cell office:value-type="float" office:value="173" table:number-columns-spanned="1" table:number-rows-spanned="2" table:style-name="ce37">
            <text:p>173</text:p>
          </table:table-cell>
          <table:table-cell office:value-type="float" office:value="215" table:number-columns-spanned="1" table:number-rows-spanned="2" table:style-name="ce37">
            <text:p>215</text:p>
          </table:table-cell>
          <table:table-cell office:value-type="float" office:value="52531" table:number-columns-spanned="1" table:number-rows-spanned="2" table:style-name="ce36">
            <text:p>52,531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Hotel Nation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office:value-type="string" table:style-name="ce7">
            <text:p>通豪大飯店</text:p>
          </table:table-cell>
          <table:table-cell office:value-type="float" office:value="15030" table:number-columns-spanned="1" table:number-rows-spanned="2" table:style-name="ce36">
            <text:p>15,030</text:p>
          </table:table-cell>
          <table:table-cell office:value-type="float" office:value="104092" table:number-columns-spanned="1" table:number-rows-spanned="2" table:style-name="ce36">
            <text:p>104,092</text:p>
          </table:table-cell>
          <table:table-cell office:value-type="float" office:value="119122" table:number-columns-spanned="1" table:number-rows-spanned="2" table:style-name="ce36">
            <text:p>119,122</text:p>
          </table:table-cell>
          <table:table-cell office:value-type="float" office:value="14531" table:number-columns-spanned="1" table:number-rows-spanned="2" table:style-name="ce36">
            <text:p>14,531</text:p>
          </table:table-cell>
          <table:table-cell office:value-type="float" office:value="53161" table:number-columns-spanned="1" table:number-rows-spanned="2" table:style-name="ce36">
            <text:p>53,161</text:p>
          </table:table-cell>
          <table:table-cell office:value-type="float" office:value="13411" table:number-columns-spanned="1" table:number-rows-spanned="2" table:style-name="ce36">
            <text:p>13,411</text:p>
          </table:table-cell>
          <table:table-cell office:value-type="float" office:value="312" table:number-columns-spanned="1" table:number-rows-spanned="2" table:style-name="ce37">
            <text:p>312</text:p>
          </table:table-cell>
          <table:table-cell office:value-type="float" office:value="31598" table:number-columns-spanned="1" table:number-rows-spanned="2" table:style-name="ce36">
            <text:p>31,598</text:p>
          </table:table-cell>
          <table:table-cell office:value-type="float" office:value="5526" table:number-columns-spanned="1" table:number-rows-spanned="2" table:style-name="ce36">
            <text:p>5,526</text:p>
          </table:table-cell>
          <table:table-cell office:value-type="float" office:value="35" table:number-columns-spanned="1" table:number-rows-spanned="2" table:style-name="ce37">
            <text:p>35</text:p>
          </table:table-cell>
          <table:table-cell office:value-type="float" office:value="547" table:number-columns-spanned="1" table:number-rows-spanned="2" table:style-name="ce37">
            <text:p>547</text:p>
          </table:table-cell>
          <table:table-cell office:value-type="float" office:value="1" table:number-columns-spanned="1" table:number-rows-spanned="2" table:style-name="ce37">
            <text:p>1</text:p>
          </table:table-cell>
          <table:table-cell office:value-type="float" office:value="119122" table:number-columns-spanned="1" table:number-rows-spanned="2" table:style-name="ce36">
            <text:p>119,122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Plaza International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office:value-type="string" table:style-name="ce7">
            <text:p>長榮桂冠酒店(台中)</text:p>
          </table:table-cell>
          <table:table-cell office:value-type="float" office:value="50386" table:number-columns-spanned="1" table:number-rows-spanned="2" table:style-name="ce36">
            <text:p>50,386</text:p>
          </table:table-cell>
          <table:table-cell office:value-type="float" office:value="20218" table:number-columns-spanned="1" table:number-rows-spanned="2" table:style-name="ce36">
            <text:p>20,218</text:p>
          </table:table-cell>
          <table:table-cell office:value-type="float" office:value="70604" table:number-columns-spanned="1" table:number-rows-spanned="2" table:style-name="ce36">
            <text:p>70,604</text:p>
          </table:table-cell>
          <table:table-cell office:value-type="float" office:value="26298" table:number-columns-spanned="1" table:number-rows-spanned="2" table:style-name="ce36">
            <text:p>26,298</text:p>
          </table:table-cell>
          <table:table-cell office:value-type="float" office:value="10111" table:number-columns-spanned="1" table:number-rows-spanned="2" table:style-name="ce36">
            <text:p>10,111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8517" table:number-columns-spanned="1" table:number-rows-spanned="2" table:style-name="ce36">
            <text:p>8,517</text:p>
          </table:table-cell>
          <table:table-cell office:value-type="float" office:value="10838" table:number-columns-spanned="1" table:number-rows-spanned="2" table:style-name="ce36">
            <text:p>10,838</text:p>
          </table:table-cell>
          <table:table-cell office:value-type="float" office:value="5622" table:number-columns-spanned="1" table:number-rows-spanned="2" table:style-name="ce36">
            <text:p>5,622</text:p>
          </table:table-cell>
          <table:table-cell office:value-type="float" office:value="7034" table:number-columns-spanned="1" table:number-rows-spanned="2" table:style-name="ce36">
            <text:p>7,034</text:p>
          </table:table-cell>
          <table:table-cell office:value-type="float" office:value="909" table:number-columns-spanned="1" table:number-rows-spanned="2" table:style-name="ce37">
            <text:p>909</text:p>
          </table:table-cell>
          <table:table-cell office:value-type="float" office:value="1275" table:number-columns-spanned="1" table:number-rows-spanned="2" table:style-name="ce36">
            <text:p>1,275</text:p>
          </table:table-cell>
          <table:table-cell office:value-type="float" office:value="70604" table:number-columns-spanned="1" table:number-rows-spanned="2" table:style-name="ce36">
            <text:p>70,604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Evergreen Laurel Hotel (Taichung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7">
            <text:p>台中福華大飯店</text:p>
          </table:table-cell>
          <table:table-cell office:value-type="float" office:value="39304" table:number-columns-spanned="1" table:number-rows-spanned="2" table:style-name="ce36">
            <text:p>39,304</text:p>
          </table:table-cell>
          <table:table-cell office:value-type="float" office:value="18333" table:number-columns-spanned="1" table:number-rows-spanned="2" table:style-name="ce36">
            <text:p>18,333</text:p>
          </table:table-cell>
          <table:table-cell office:value-type="float" office:value="57637" table:number-columns-spanned="1" table:number-rows-spanned="2" table:style-name="ce36">
            <text:p>57,637</text:p>
          </table:table-cell>
          <table:table-cell office:value-type="float" office:value="20961" table:number-columns-spanned="1" table:number-rows-spanned="2" table:style-name="ce36">
            <text:p>20,961</text:p>
          </table:table-cell>
          <table:table-cell office:value-type="float" office:value="7880" table:number-columns-spanned="1" table:number-rows-spanned="2" table:style-name="ce36">
            <text:p>7,880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3797" table:number-columns-spanned="1" table:number-rows-spanned="2" table:style-name="ce36">
            <text:p>3,797</text:p>
          </table:table-cell>
          <table:table-cell office:value-type="float" office:value="12175" table:number-columns-spanned="1" table:number-rows-spanned="2" table:style-name="ce36">
            <text:p>12,175</text:p>
          </table:table-cell>
          <table:table-cell office:value-type="float" office:value="7019" table:number-columns-spanned="1" table:number-rows-spanned="2" table:style-name="ce36">
            <text:p>7,019</text:p>
          </table:table-cell>
          <table:table-cell office:value-type="float" office:value="5450" table:number-columns-spanned="1" table:number-rows-spanned="2" table:style-name="ce36">
            <text:p>5,450</text:p>
          </table:table-cell>
          <table:table-cell office:value-type="float" office:value="272" table:number-columns-spanned="1" table:number-rows-spanned="2" table:style-name="ce37">
            <text:p>272</text:p>
          </table:table-cell>
          <table:table-cell office:value-type="float" office:value="83" table:number-columns-spanned="1" table:number-rows-spanned="2" table:style-name="ce37">
            <text:p>83</text:p>
          </table:table-cell>
          <table:table-cell office:value-type="float" office:value="57637" table:number-columns-spanned="1" table:number-rows-spanned="2" table:style-name="ce36">
            <text:p>57,637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Howard Prince Hotel Taichu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7">
            <text:p>台中金典酒店</text:p>
          </table:table-cell>
          <table:table-cell office:value-type="float" office:value="24724" table:number-columns-spanned="1" table:number-rows-spanned="2" table:style-name="ce36">
            <text:p>24,724</text:p>
          </table:table-cell>
          <table:table-cell office:value-type="float" office:value="27120" table:number-columns-spanned="1" table:number-rows-spanned="2" table:style-name="ce36">
            <text:p>27,120</text:p>
          </table:table-cell>
          <table:table-cell office:value-type="float" office:value="51844" table:number-columns-spanned="1" table:number-rows-spanned="2" table:style-name="ce36">
            <text:p>51,844</text:p>
          </table:table-cell>
          <table:table-cell office:value-type="float" office:value="21018" table:number-columns-spanned="1" table:number-rows-spanned="2" table:style-name="ce36">
            <text:p>21,018</text:p>
          </table:table-cell>
          <table:table-cell office:value-type="float" office:value="1458" table:number-columns-spanned="1" table:number-rows-spanned="2" table:style-name="ce36">
            <text:p>1,458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776" table:number-columns-spanned="1" table:number-rows-spanned="2" table:style-name="ce37">
            <text:p>776</text:p>
          </table:table-cell>
          <table:table-cell office:value-type="float" office:value="1954" table:number-columns-spanned="1" table:number-rows-spanned="2" table:style-name="ce36">
            <text:p>1,954</text:p>
          </table:table-cell>
          <table:table-cell office:value-type="float" office:value="2208" table:number-columns-spanned="1" table:number-rows-spanned="2" table:style-name="ce36">
            <text:p>2,208</text:p>
          </table:table-cell>
          <table:table-cell office:value-type="float" office:value="897" table:number-columns-spanned="1" table:number-rows-spanned="2" table:style-name="ce37">
            <text:p>897</text:p>
          </table:table-cell>
          <table:table-cell office:value-type="float" office:value="160" table:number-columns-spanned="1" table:number-rows-spanned="2" table:style-name="ce37">
            <text:p>160</text:p>
          </table:table-cell>
          <table:table-cell office:value-type="float" office:value="23373" table:number-columns-spanned="1" table:number-rows-spanned="2" table:style-name="ce36">
            <text:p>23,373</text:p>
          </table:table-cell>
          <table:table-cell office:value-type="float" office:value="51844" table:number-columns-spanned="1" table:number-rows-spanned="2" table:style-name="ce36">
            <text:p>51,844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The Splendor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7">
            <text:p>裕元花園酒店</text:p>
          </table:table-cell>
          <table:table-cell office:value-type="float" office:value="39631" table:number-columns-spanned="1" table:number-rows-spanned="2" table:style-name="ce36">
            <text:p>39,631</text:p>
          </table:table-cell>
          <table:table-cell office:value-type="float" office:value="11548" table:number-columns-spanned="1" table:number-rows-spanned="2" table:style-name="ce36">
            <text:p>11,548</text:p>
          </table:table-cell>
          <table:table-cell office:value-type="float" office:value="51179" table:number-columns-spanned="1" table:number-rows-spanned="2" table:style-name="ce36">
            <text:p>51,179</text:p>
          </table:table-cell>
          <table:table-cell office:value-type="float" office:value="29610" table:number-columns-spanned="1" table:number-rows-spanned="2" table:style-name="ce36">
            <text:p>29,610</text:p>
          </table:table-cell>
          <table:table-cell office:value-type="float" office:value="4376" table:number-columns-spanned="1" table:number-rows-spanned="2" table:style-name="ce36">
            <text:p>4,376</text:p>
          </table:table-cell>
          <table:table-cell office:value-type="float" office:value="119" table:number-columns-spanned="1" table:number-rows-spanned="2" table:style-name="ce37">
            <text:p>119</text:p>
          </table:table-cell>
          <table:table-cell office:value-type="float" office:value="5372" table:number-columns-spanned="1" table:number-rows-spanned="2" table:style-name="ce36">
            <text:p>5,372</text:p>
          </table:table-cell>
          <table:table-cell office:value-type="float" office:value="2760" table:number-columns-spanned="1" table:number-rows-spanned="2" table:style-name="ce36">
            <text:p>2,760</text:p>
          </table:table-cell>
          <table:table-cell office:value-type="float" office:value="4540" table:number-columns-spanned="1" table:number-rows-spanned="2" table:style-name="ce36">
            <text:p>4,540</text:p>
          </table:table-cell>
          <table:table-cell office:value-type="float" office:value="3712" table:number-columns-spanned="1" table:number-rows-spanned="2" table:style-name="ce36">
            <text:p>3,712</text:p>
          </table:table-cell>
          <table:table-cell office:value-type="float" office:value="377" table:number-columns-spanned="1" table:number-rows-spanned="2" table:style-name="ce37">
            <text:p>377</text:p>
          </table:table-cell>
          <table:table-cell office:value-type="float" office:value="313" table:number-columns-spanned="1" table:number-rows-spanned="2" table:style-name="ce37">
            <text:p>313</text:p>
          </table:table-cell>
          <table:table-cell office:value-type="float" office:value="51179" table:number-columns-spanned="1" table:number-rows-spanned="2" table:style-name="ce36">
            <text:p>51,179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Windsor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7">
            <text:p>總計</text:p>
          </table:table-cell>
          <table:table-cell office:value-type="float" office:value="200349" table:number-columns-spanned="1" table:number-rows-spanned="2" table:style-name="ce36">
            <text:p>200,349</text:p>
          </table:table-cell>
          <table:table-cell office:value-type="float" office:value="202568" table:number-columns-spanned="1" table:number-rows-spanned="2" table:style-name="ce36">
            <text:p>202,568</text:p>
          </table:table-cell>
          <table:table-cell office:value-type="float" office:value="402917" table:number-columns-spanned="1" table:number-rows-spanned="2" table:style-name="ce36">
            <text:p>402,917</text:p>
          </table:table-cell>
          <table:table-cell office:value-type="float" office:value="130843" table:number-columns-spanned="1" table:number-rows-spanned="2" table:style-name="ce36">
            <text:p>130,843</text:p>
          </table:table-cell>
          <table:table-cell office:value-type="float" office:value="89102" table:number-columns-spanned="1" table:number-rows-spanned="2" table:style-name="ce36">
            <text:p>89,102</text:p>
          </table:table-cell>
          <table:table-cell office:value-type="float" office:value="13879" table:number-columns-spanned="1" table:number-rows-spanned="2" table:style-name="ce36">
            <text:p>13,879</text:p>
          </table:table-cell>
          <table:table-cell office:value-type="float" office:value="20485" table:number-columns-spanned="1" table:number-rows-spanned="2" table:style-name="ce36">
            <text:p>20,485</text:p>
          </table:table-cell>
          <table:table-cell office:value-type="float" office:value="72927" table:number-columns-spanned="1" table:number-rows-spanned="2" table:style-name="ce36">
            <text:p>72,927</text:p>
          </table:table-cell>
          <table:table-cell office:value-type="float" office:value="29582" table:number-columns-spanned="1" table:number-rows-spanned="2" table:style-name="ce36">
            <text:p>29,582</text:p>
          </table:table-cell>
          <table:table-cell office:value-type="float" office:value="18401" table:number-columns-spanned="1" table:number-rows-spanned="2" table:style-name="ce36">
            <text:p>18,401</text:p>
          </table:table-cell>
          <table:table-cell office:value-type="float" office:value="2438" table:number-columns-spanned="1" table:number-rows-spanned="2" table:style-name="ce36">
            <text:p>2,438</text:p>
          </table:table-cell>
          <table:table-cell office:value-type="float" office:value="25260" table:number-columns-spanned="1" table:number-rows-spanned="2" table:style-name="ce36">
            <text:p>25,260</text:p>
          </table:table-cell>
          <table:table-cell office:value-type="float" office:value="402917" table:number-columns-spanned="1" table:number-rows-spanned="2" table:style-name="ce36">
            <text:p>402,917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number-columns-spanned="14" table:number-rows-spanned="1" table:style-name="ce38">
            <text:p>台灣區觀光旅館營運統計月報 (Monthly Report on Tourist Hotel Operations in Taiwan)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38">
            <text:p>列印日期：</text:p>
          </table:table-cell>
          <table:table-cell office:value-type="date" office:date-value="2013-09-02T00:00:00" table:number-columns-spanned="1" table:number-rows-spanned="2" table:style-name="ce39">
            <text:p>2013/9/2</text:p>
          </table:table-cell>
          <table:table-cell office:value-type="string" table:number-columns-spanned="2" table:number-rows-spanned="1" table:style-name="ce26">
            <text:p>花蓮地區</text:p>
          </table:table-cell>
          <table:covered-table-cell/>
          <table:table-cell office:value-type="string" table:number-columns-spanned="2" table:number-rows-spanned="2" table:style-name="ce38">
            <text:p>資料期間：</text:p>
          </table:table-cell>
          <table:covered-table-cell/>
          <table:table-cell office:value-type="string" table:number-columns-spanned="8" table:number-rows-spanned="2" table:style-name="ce38">
            <text:p>2012年1月至2012年9月(Data for 2012/1~2012/9)</text:p>
          </table:table-cell>
          <table:covered-table-cell table:number-columns-repeated="7"/>
          <table:table-cell table:number-columns-repeated="16370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7">
            <text:p>Hualien</text:p>
          </table:table-cell>
          <table:covered-table-cell/>
          <table:covered-table-cell/>
          <table:covered-table-cell/>
          <table:covered-table-cell/>
          <table:covered-table-cell table:number-columns-repeated="7"/>
          <table:table-cell table:number-columns-repeated="16370"/>
        </table:table-row>
        <table:table-row table:style-name="ro2">
          <table:table-cell table:number-columns-spanned="1" table:number-rows-spanned="2" table:style-name="ce38"/>
          <table:table-cell office:value-type="string" table:number-columns-spanned="3" table:number-rows-spanned="1" table:style-name="ce26">
            <text:p>住客類別統計</text:p>
          </table:table-cell>
          <table:covered-table-cell table:number-columns-repeated="2"/>
          <table:table-cell office:value-type="string" table:number-columns-spanned="10" table:number-rows-spanned="1" table:style-name="ce26">
            <text:p>各地區旅客人數統計</text:p>
          </table:table-cell>
          <table:covered-table-cell table:number-columns-repeated="9"/>
          <table:table-cell table:number-columns-repeated="16370"/>
        </table:table-row>
        <table:table-row table:style-name="ro1">
          <table:covered-table-cell/>
          <table:table-cell office:value-type="string" table:number-columns-spanned="3" table:number-rows-spanned="1" table:style-name="ce27">
            <text:p>No. of Guests by Type</text:p>
          </table:table-cell>
          <table:covered-table-cell table:number-columns-repeated="2"/>
          <table:table-cell office:value-type="string" table:number-columns-spanned="10" table:number-rows-spanned="1" table:style-name="ce27">
            <text:p>No. of Guests by Country / Region</text:p>
          </table:table-cell>
          <table:covered-table-cell table:number-columns-repeated="9"/>
          <table:table-cell table:number-columns-repeated="16370"/>
        </table:table-row>
        <table:table-row table:style-name="ro1">
          <table:table-cell office:value-type="string" table:style-name="ce7">
            <text:p>旅館名稱</text:p>
          </table:table-cell>
          <table:table-cell office:value-type="string" table:style-name="ce7">
            <text:p>FIT類別</text:p>
          </table:table-cell>
          <table:table-cell office:value-type="string" table:style-name="ce7">
            <text:p>GROUP類別</text:p>
          </table:table-cell>
          <table:table-cell office:value-type="string" table:style-name="ce7">
            <text:p>類別合計</text:p>
          </table:table-cell>
          <table:table-cell office:value-type="string" table:style-name="ce7">
            <text:p>本國</text:p>
          </table:table-cell>
          <table:table-cell office:value-type="string" table:style-name="ce7">
            <text:p>大陸</text:p>
          </table:table-cell>
          <table:table-cell office:value-type="string" table:style-name="ce7">
            <text:p>華僑</text:p>
          </table:table-cell>
          <table:table-cell office:value-type="string" table:style-name="ce7">
            <text:p>北美</text:p>
          </table:table-cell>
          <table:table-cell office:value-type="string" table:style-name="ce7">
            <text:p>日本</text:p>
          </table:table-cell>
          <table:table-cell office:value-type="string" table:style-name="ce7">
            <text:p>亞洲</text:p>
          </table:table-cell>
          <table:table-cell office:value-type="string" table:style-name="ce7">
            <text:p>歐洲</text:p>
          </table:table-cell>
          <table:table-cell office:value-type="string" table:style-name="ce7">
            <text:p>澳洲</text:p>
          </table:table-cell>
          <table:table-cell office:value-type="string" table:style-name="ce7">
            <text:p>其他</text:p>
          </table:table-cell>
          <table:table-cell office:value-type="string" table:style-name="ce7">
            <text:p>合計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Hotel Name</text:p>
          </table:table-cell>
          <table:table-cell office:value-type="string" table:style-name="ce8">
            <text:p>FIT</text:p>
          </table:table-cell>
          <table:table-cell office:value-type="string" table:style-name="ce8">
            <text:p>GROUP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Domestic</text:p>
          </table:table-cell>
          <table:table-cell office:value-type="string" table:style-name="ce8">
            <text:p>China</text:p>
          </table:table-cell>
          <table:table-cell office:value-type="string" table:style-name="ce8">
            <text:p>Chinese Overseas</text:p>
          </table:table-cell>
          <table:table-cell office:value-type="string" table:style-name="ce8">
            <text:p>North American</text:p>
          </table:table-cell>
          <table:table-cell office:value-type="string" table:style-name="ce8">
            <text:p>Japan</text:p>
          </table:table-cell>
          <table:table-cell office:value-type="string" table:style-name="ce8">
            <text:p>Asia(Excluding Jap.)</text:p>
          </table:table-cell>
          <table:table-cell office:value-type="string" table:style-name="ce8">
            <text:p>Europe</text:p>
          </table:table-cell>
          <table:table-cell office:value-type="string" table:style-name="ce8">
            <text:p>Austrlia</text:p>
          </table:table-cell>
          <table:table-cell office:value-type="string" table:style-name="ce8">
            <text:p>Other</text:p>
          </table:table-cell>
          <table:table-cell office:value-type="string" table:style-name="ce8">
            <text:p>Total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花蓮亞士都飯店</text:p>
          </table:table-cell>
          <table:table-cell office:value-type="float" office:value="8917" table:number-columns-spanned="1" table:number-rows-spanned="2" table:style-name="ce36">
            <text:p>8,917</text:p>
          </table:table-cell>
          <table:table-cell office:value-type="float" office:value="62922" table:number-columns-spanned="1" table:number-rows-spanned="2" table:style-name="ce36">
            <text:p>62,922</text:p>
          </table:table-cell>
          <table:table-cell office:value-type="float" office:value="71839" table:number-columns-spanned="1" table:number-rows-spanned="2" table:style-name="ce36">
            <text:p>71,839</text:p>
          </table:table-cell>
          <table:table-cell office:value-type="float" office:value="11579" table:number-columns-spanned="1" table:number-rows-spanned="2" table:style-name="ce36">
            <text:p>11,579</text:p>
          </table:table-cell>
          <table:table-cell office:value-type="float" office:value="53550" table:number-columns-spanned="1" table:number-rows-spanned="2" table:style-name="ce36">
            <text:p>53,550</text:p>
          </table:table-cell>
          <table:table-cell office:value-type="float" office:value="902" table:number-columns-spanned="1" table:number-rows-spanned="2" table:style-name="ce37">
            <text:p>902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5428" table:number-columns-spanned="1" table:number-rows-spanned="2" table:style-name="ce36">
            <text:p>5,428</text:p>
          </table:table-cell>
          <table:table-cell office:value-type="float" office:value="200" table:number-columns-spanned="1" table:number-rows-spanned="2" table:style-name="ce37">
            <text:p>200</text:p>
          </table:table-cell>
          <table:table-cell office:value-type="float" office:value="87" table:number-columns-spanned="1" table:number-rows-spanned="2" table:style-name="ce37">
            <text:p>87</text:p>
          </table:table-cell>
          <table:table-cell office:value-type="float" office:value="93" table:number-columns-spanned="1" table:number-rows-spanned="2" table:style-name="ce37">
            <text:p>93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71839" table:number-columns-spanned="1" table:number-rows-spanned="2" table:style-name="ce36">
            <text:p>71,839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Astar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office:value-type="string" table:style-name="ce7">
            <text:p>統帥大飯店</text:p>
          </table:table-cell>
          <table:table-cell office:value-type="float" office:value="16526" table:number-columns-spanned="1" table:number-rows-spanned="2" table:style-name="ce36">
            <text:p>16,526</text:p>
          </table:table-cell>
          <table:table-cell office:value-type="float" office:value="85424" table:number-columns-spanned="1" table:number-rows-spanned="2" table:style-name="ce36">
            <text:p>85,424</text:p>
          </table:table-cell>
          <table:table-cell office:value-type="float" office:value="101950" table:number-columns-spanned="1" table:number-rows-spanned="2" table:style-name="ce36">
            <text:p>101,950</text:p>
          </table:table-cell>
          <table:table-cell office:value-type="float" office:value="31985" table:number-columns-spanned="1" table:number-rows-spanned="2" table:style-name="ce36">
            <text:p>31,985</text:p>
          </table:table-cell>
          <table:table-cell office:value-type="float" office:value="32538" table:number-columns-spanned="1" table:number-rows-spanned="2" table:style-name="ce36">
            <text:p>32,538</text:p>
          </table:table-cell>
          <table:table-cell office:value-type="float" office:value="7888" table:number-columns-spanned="1" table:number-rows-spanned="2" table:style-name="ce36">
            <text:p>7,888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29061" table:number-columns-spanned="1" table:number-rows-spanned="2" table:style-name="ce36">
            <text:p>29,061</text:p>
          </table:table-cell>
          <table:table-cell office:value-type="float" office:value="25" table:number-columns-spanned="1" table:number-rows-spanned="2" table:style-name="ce37">
            <text:p>25</text:p>
          </table:table-cell>
          <table:table-cell office:value-type="float" office:value="453" table:number-columns-spanned="1" table:number-rows-spanned="2" table:style-name="ce37">
            <text:p>453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101950" table:number-columns-spanned="1" table:number-rows-spanned="2" table:style-name="ce36">
            <text:p>101,950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Marshal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office:value-type="string" table:style-name="ce7">
            <text:p>花蓮翰品酒店</text:p>
          </table:table-cell>
          <table:table-cell office:value-type="float" office:value="21722" table:number-columns-spanned="1" table:number-rows-spanned="2" table:style-name="ce36">
            <text:p>21,722</text:p>
          </table:table-cell>
          <table:table-cell office:value-type="float" office:value="46054" table:number-columns-spanned="1" table:number-rows-spanned="2" table:style-name="ce36">
            <text:p>46,054</text:p>
          </table:table-cell>
          <table:table-cell office:value-type="float" office:value="67776" table:number-columns-spanned="1" table:number-rows-spanned="2" table:style-name="ce36">
            <text:p>67,776</text:p>
          </table:table-cell>
          <table:table-cell office:value-type="float" office:value="27564" table:number-columns-spanned="1" table:number-rows-spanned="2" table:style-name="ce36">
            <text:p>27,564</text:p>
          </table:table-cell>
          <table:table-cell office:value-type="float" office:value="11696" table:number-columns-spanned="1" table:number-rows-spanned="2" table:style-name="ce36">
            <text:p>11,696</text:p>
          </table:table-cell>
          <table:table-cell office:value-type="float" office:value="2463" table:number-columns-spanned="1" table:number-rows-spanned="2" table:style-name="ce36">
            <text:p>2,463</text:p>
          </table:table-cell>
          <table:table-cell office:value-type="float" office:value="181" table:number-columns-spanned="1" table:number-rows-spanned="2" table:style-name="ce37">
            <text:p>181</text:p>
          </table:table-cell>
          <table:table-cell office:value-type="float" office:value="20631" table:number-columns-spanned="1" table:number-rows-spanned="2" table:style-name="ce36">
            <text:p>20,631</text:p>
          </table:table-cell>
          <table:table-cell office:value-type="float" office:value="3980" table:number-columns-spanned="1" table:number-rows-spanned="2" table:style-name="ce36">
            <text:p>3,980</text:p>
          </table:table-cell>
          <table:table-cell office:value-type="float" office:value="231" table:number-columns-spanned="1" table:number-rows-spanned="2" table:style-name="ce37">
            <text:p>231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1030" table:number-columns-spanned="1" table:number-rows-spanned="2" table:style-name="ce36">
            <text:p>1,030</text:p>
          </table:table-cell>
          <table:table-cell office:value-type="float" office:value="67776" table:number-columns-spanned="1" table:number-rows-spanned="2" table:style-name="ce36">
            <text:p>67,776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Hualien Chateau de Chine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office:value-type="string" table:style-name="ce7">
            <text:p>美侖大飯店</text:p>
          </table:table-cell>
          <table:table-cell office:value-type="float" office:value="73873" table:number-columns-spanned="1" table:number-rows-spanned="2" table:style-name="ce36">
            <text:p>73,873</text:p>
          </table:table-cell>
          <table:table-cell office:value-type="float" office:value="76963" table:number-columns-spanned="1" table:number-rows-spanned="2" table:style-name="ce36">
            <text:p>76,963</text:p>
          </table:table-cell>
          <table:table-cell office:value-type="float" office:value="150836" table:number-columns-spanned="1" table:number-rows-spanned="2" table:style-name="ce36">
            <text:p>150,836</text:p>
          </table:table-cell>
          <table:table-cell office:value-type="float" office:value="84553" table:number-columns-spanned="1" table:number-rows-spanned="2" table:style-name="ce36">
            <text:p>84,553</text:p>
          </table:table-cell>
          <table:table-cell office:value-type="float" office:value="38396" table:number-columns-spanned="1" table:number-rows-spanned="2" table:style-name="ce36">
            <text:p>38,396</text:p>
          </table:table-cell>
          <table:table-cell office:value-type="float" office:value="159" table:number-columns-spanned="1" table:number-rows-spanned="2" table:style-name="ce37">
            <text:p>159</text:p>
          </table:table-cell>
          <table:table-cell office:value-type="float" office:value="434" table:number-columns-spanned="1" table:number-rows-spanned="2" table:style-name="ce37">
            <text:p>434</text:p>
          </table:table-cell>
          <table:table-cell office:value-type="float" office:value="21086" table:number-columns-spanned="1" table:number-rows-spanned="2" table:style-name="ce36">
            <text:p>21,086</text:p>
          </table:table-cell>
          <table:table-cell office:value-type="float" office:value="6005" table:number-columns-spanned="1" table:number-rows-spanned="2" table:style-name="ce36">
            <text:p>6,005</text:p>
          </table:table-cell>
          <table:table-cell office:value-type="float" office:value="141" table:number-columns-spanned="1" table:number-rows-spanned="2" table:style-name="ce37">
            <text:p>141</text:p>
          </table:table-cell>
          <table:table-cell office:value-type="float" office:value="52" table:number-columns-spanned="1" table:number-rows-spanned="2" table:style-name="ce37">
            <text:p>52</text:p>
          </table:table-cell>
          <table:table-cell office:value-type="float" office:value="10" table:number-columns-spanned="1" table:number-rows-spanned="2" table:style-name="ce37">
            <text:p>10</text:p>
          </table:table-cell>
          <table:table-cell office:value-type="float" office:value="150836" table:number-columns-spanned="1" table:number-rows-spanned="2" table:style-name="ce36">
            <text:p>150,836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Parkview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7">
            <text:p>遠雄悅來大飯店</text:p>
          </table:table-cell>
          <table:table-cell office:value-type="float" office:value="72837" table:number-columns-spanned="1" table:number-rows-spanned="2" table:style-name="ce36">
            <text:p>72,837</text:p>
          </table:table-cell>
          <table:table-cell office:value-type="float" office:value="56476" table:number-columns-spanned="1" table:number-rows-spanned="2" table:style-name="ce36">
            <text:p>56,476</text:p>
          </table:table-cell>
          <table:table-cell office:value-type="float" office:value="129313" table:number-columns-spanned="1" table:number-rows-spanned="2" table:style-name="ce36">
            <text:p>129,313</text:p>
          </table:table-cell>
          <table:table-cell office:value-type="float" office:value="121430" table:number-columns-spanned="1" table:number-rows-spanned="2" table:style-name="ce36">
            <text:p>121,430</text:p>
          </table:table-cell>
          <table:table-cell office:value-type="float" office:value="5576" table:number-columns-spanned="1" table:number-rows-spanned="2" table:style-name="ce36">
            <text:p>5,576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481" table:number-columns-spanned="1" table:number-rows-spanned="2" table:style-name="ce37">
            <text:p>481</text:p>
          </table:table-cell>
          <table:table-cell office:value-type="float" office:value="249" table:number-columns-spanned="1" table:number-rows-spanned="2" table:style-name="ce37">
            <text:p>249</text:p>
          </table:table-cell>
          <table:table-cell office:value-type="float" office:value="1269" table:number-columns-spanned="1" table:number-rows-spanned="2" table:style-name="ce36">
            <text:p>1,269</text:p>
          </table:table-cell>
          <table:table-cell office:value-type="float" office:value="118" table:number-columns-spanned="1" table:number-rows-spanned="2" table:style-name="ce37">
            <text:p>118</text:p>
          </table:table-cell>
          <table:table-cell office:value-type="float" office:value="16" table:number-columns-spanned="1" table:number-rows-spanned="2" table:style-name="ce37">
            <text:p>16</text:p>
          </table:table-cell>
          <table:table-cell office:value-type="float" office:value="174" table:number-columns-spanned="1" table:number-rows-spanned="2" table:style-name="ce37">
            <text:p>174</text:p>
          </table:table-cell>
          <table:table-cell office:value-type="float" office:value="129313" table:number-columns-spanned="1" table:number-rows-spanned="2" table:style-name="ce36">
            <text:p>129,313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Farglory Hotel, Hualie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7">
            <text:p>總計</text:p>
          </table:table-cell>
          <table:table-cell office:value-type="float" office:value="193875" table:number-columns-spanned="1" table:number-rows-spanned="2" table:style-name="ce36">
            <text:p>193,875</text:p>
          </table:table-cell>
          <table:table-cell office:value-type="float" office:value="327839" table:number-columns-spanned="1" table:number-rows-spanned="2" table:style-name="ce36">
            <text:p>327,839</text:p>
          </table:table-cell>
          <table:table-cell office:value-type="float" office:value="521714" table:number-columns-spanned="1" table:number-rows-spanned="2" table:style-name="ce36">
            <text:p>521,714</text:p>
          </table:table-cell>
          <table:table-cell office:value-type="float" office:value="277111" table:number-columns-spanned="1" table:number-rows-spanned="2" table:style-name="ce36">
            <text:p>277,111</text:p>
          </table:table-cell>
          <table:table-cell office:value-type="float" office:value="141756" table:number-columns-spanned="1" table:number-rows-spanned="2" table:style-name="ce36">
            <text:p>141,756</text:p>
          </table:table-cell>
          <table:table-cell office:value-type="float" office:value="11412" table:number-columns-spanned="1" table:number-rows-spanned="2" table:style-name="ce36">
            <text:p>11,412</text:p>
          </table:table-cell>
          <table:table-cell office:value-type="float" office:value="1096" table:number-columns-spanned="1" table:number-rows-spanned="2" table:style-name="ce36">
            <text:p>1,096</text:p>
          </table:table-cell>
          <table:table-cell office:value-type="float" office:value="76455" table:number-columns-spanned="1" table:number-rows-spanned="2" table:style-name="ce36">
            <text:p>76,455</text:p>
          </table:table-cell>
          <table:table-cell office:value-type="float" office:value="11479" table:number-columns-spanned="1" table:number-rows-spanned="2" table:style-name="ce36">
            <text:p>11,479</text:p>
          </table:table-cell>
          <table:table-cell office:value-type="float" office:value="1030" table:number-columns-spanned="1" table:number-rows-spanned="2" table:style-name="ce36">
            <text:p>1,030</text:p>
          </table:table-cell>
          <table:table-cell office:value-type="float" office:value="161" table:number-columns-spanned="1" table:number-rows-spanned="2" table:style-name="ce37">
            <text:p>161</text:p>
          </table:table-cell>
          <table:table-cell office:value-type="float" office:value="1214" table:number-columns-spanned="1" table:number-rows-spanned="2" table:style-name="ce36">
            <text:p>1,214</text:p>
          </table:table-cell>
          <table:table-cell office:value-type="float" office:value="521714" table:number-columns-spanned="1" table:number-rows-spanned="2" table:style-name="ce36">
            <text:p>521,714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number-columns-spanned="14" table:number-rows-spanned="1" table:style-name="ce38">
            <text:p>台灣區觀光旅館營運統計月報 (Monthly Report on Tourist Hotel Operations in Taiwan)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38">
            <text:p>列印日期：</text:p>
          </table:table-cell>
          <table:table-cell office:value-type="date" office:date-value="2013-09-02T00:00:00" table:number-columns-spanned="1" table:number-rows-spanned="2" table:style-name="ce39">
            <text:p>2013/9/2</text:p>
          </table:table-cell>
          <table:table-cell office:value-type="string" table:number-columns-spanned="2" table:number-rows-spanned="1" table:style-name="ce26">
            <text:p>風景區</text:p>
          </table:table-cell>
          <table:covered-table-cell/>
          <table:table-cell office:value-type="string" table:number-columns-spanned="2" table:number-rows-spanned="2" table:style-name="ce38">
            <text:p>資料期間：</text:p>
          </table:table-cell>
          <table:covered-table-cell/>
          <table:table-cell office:value-type="string" table:number-columns-spanned="8" table:number-rows-spanned="2" table:style-name="ce38">
            <text:p>2012年1月至2012年9月(Data for 2012/1~2012/9)</text:p>
          </table:table-cell>
          <table:covered-table-cell table:number-columns-repeated="7"/>
          <table:table-cell table:number-columns-repeated="16370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7">
            <text:p>Scenic Area</text:p>
          </table:table-cell>
          <table:covered-table-cell/>
          <table:covered-table-cell/>
          <table:covered-table-cell/>
          <table:covered-table-cell/>
          <table:covered-table-cell table:number-columns-repeated="7"/>
          <table:table-cell table:number-columns-repeated="16370"/>
        </table:table-row>
        <table:table-row table:style-name="ro2">
          <table:table-cell table:number-columns-spanned="1" table:number-rows-spanned="2" table:style-name="ce38"/>
          <table:table-cell office:value-type="string" table:number-columns-spanned="3" table:number-rows-spanned="1" table:style-name="ce26">
            <text:p>住客類別統計</text:p>
          </table:table-cell>
          <table:covered-table-cell table:number-columns-repeated="2"/>
          <table:table-cell office:value-type="string" table:number-columns-spanned="10" table:number-rows-spanned="1" table:style-name="ce26">
            <text:p>各地區旅客人數統計</text:p>
          </table:table-cell>
          <table:covered-table-cell table:number-columns-repeated="9"/>
          <table:table-cell table:number-columns-repeated="16370"/>
        </table:table-row>
        <table:table-row table:style-name="ro1">
          <table:covered-table-cell/>
          <table:table-cell office:value-type="string" table:number-columns-spanned="3" table:number-rows-spanned="1" table:style-name="ce27">
            <text:p>No. of Guests by Type</text:p>
          </table:table-cell>
          <table:covered-table-cell table:number-columns-repeated="2"/>
          <table:table-cell office:value-type="string" table:number-columns-spanned="10" table:number-rows-spanned="1" table:style-name="ce27">
            <text:p>No. of Guests by Country / Region</text:p>
          </table:table-cell>
          <table:covered-table-cell table:number-columns-repeated="9"/>
          <table:table-cell table:number-columns-repeated="16370"/>
        </table:table-row>
        <table:table-row table:style-name="ro1">
          <table:table-cell office:value-type="string" table:style-name="ce7">
            <text:p>旅館名稱</text:p>
          </table:table-cell>
          <table:table-cell office:value-type="string" table:style-name="ce7">
            <text:p>FIT類別</text:p>
          </table:table-cell>
          <table:table-cell office:value-type="string" table:style-name="ce7">
            <text:p>GROUP類別</text:p>
          </table:table-cell>
          <table:table-cell office:value-type="string" table:style-name="ce7">
            <text:p>類別合計</text:p>
          </table:table-cell>
          <table:table-cell office:value-type="string" table:style-name="ce7">
            <text:p>本國</text:p>
          </table:table-cell>
          <table:table-cell office:value-type="string" table:style-name="ce7">
            <text:p>大陸</text:p>
          </table:table-cell>
          <table:table-cell office:value-type="string" table:style-name="ce7">
            <text:p>華僑</text:p>
          </table:table-cell>
          <table:table-cell office:value-type="string" table:style-name="ce7">
            <text:p>北美</text:p>
          </table:table-cell>
          <table:table-cell office:value-type="string" table:style-name="ce7">
            <text:p>日本</text:p>
          </table:table-cell>
          <table:table-cell office:value-type="string" table:style-name="ce7">
            <text:p>亞洲</text:p>
          </table:table-cell>
          <table:table-cell office:value-type="string" table:style-name="ce7">
            <text:p>歐洲</text:p>
          </table:table-cell>
          <table:table-cell office:value-type="string" table:style-name="ce7">
            <text:p>澳洲</text:p>
          </table:table-cell>
          <table:table-cell office:value-type="string" table:style-name="ce7">
            <text:p>其他</text:p>
          </table:table-cell>
          <table:table-cell office:value-type="string" table:style-name="ce7">
            <text:p>合計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Hotel Name</text:p>
          </table:table-cell>
          <table:table-cell office:value-type="string" table:style-name="ce8">
            <text:p>FIT</text:p>
          </table:table-cell>
          <table:table-cell office:value-type="string" table:style-name="ce8">
            <text:p>GROUP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Domestic</text:p>
          </table:table-cell>
          <table:table-cell office:value-type="string" table:style-name="ce8">
            <text:p>China</text:p>
          </table:table-cell>
          <table:table-cell office:value-type="string" table:style-name="ce8">
            <text:p>Chinese Overseas</text:p>
          </table:table-cell>
          <table:table-cell office:value-type="string" table:style-name="ce8">
            <text:p>North American</text:p>
          </table:table-cell>
          <table:table-cell office:value-type="string" table:style-name="ce8">
            <text:p>Japan</text:p>
          </table:table-cell>
          <table:table-cell office:value-type="string" table:style-name="ce8">
            <text:p>Asia(Excluding Jap.)</text:p>
          </table:table-cell>
          <table:table-cell office:value-type="string" table:style-name="ce8">
            <text:p>Europe</text:p>
          </table:table-cell>
          <table:table-cell office:value-type="string" table:style-name="ce8">
            <text:p>Austrlia</text:p>
          </table:table-cell>
          <table:table-cell office:value-type="string" table:style-name="ce8">
            <text:p>Other</text:p>
          </table:table-cell>
          <table:table-cell office:value-type="string" table:style-name="ce8">
            <text:p>Total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陽明山中國麗緻大飯店</text:p>
          </table:table-cell>
          <table:table-cell office:value-type="float" office:value="7029" table:number-columns-spanned="1" table:number-rows-spanned="2" table:style-name="ce36">
            <text:p>7,029</text:p>
          </table:table-cell>
          <table:table-cell office:value-type="float" office:value="2620" table:number-columns-spanned="1" table:number-rows-spanned="2" table:style-name="ce36">
            <text:p>2,620</text:p>
          </table:table-cell>
          <table:table-cell office:value-type="float" office:value="9649" table:number-columns-spanned="1" table:number-rows-spanned="2" table:style-name="ce36">
            <text:p>9,649</text:p>
          </table:table-cell>
          <table:table-cell office:value-type="float" office:value="8273" table:number-columns-spanned="1" table:number-rows-spanned="2" table:style-name="ce36">
            <text:p>8,273</text:p>
          </table:table-cell>
          <table:table-cell office:value-type="float" office:value="290" table:number-columns-spanned="1" table:number-rows-spanned="2" table:style-name="ce37">
            <text:p>290</text:p>
          </table:table-cell>
          <table:table-cell office:value-type="float" office:value="267" table:number-columns-spanned="1" table:number-rows-spanned="2" table:style-name="ce37">
            <text:p>267</text:p>
          </table:table-cell>
          <table:table-cell office:value-type="float" office:value="82" table:number-columns-spanned="1" table:number-rows-spanned="2" table:style-name="ce37">
            <text:p>82</text:p>
          </table:table-cell>
          <table:table-cell office:value-type="float" office:value="135" table:number-columns-spanned="1" table:number-rows-spanned="2" table:style-name="ce37">
            <text:p>135</text:p>
          </table:table-cell>
          <table:table-cell office:value-type="float" office:value="523" table:number-columns-spanned="1" table:number-rows-spanned="2" table:style-name="ce37">
            <text:p>523</text:p>
          </table:table-cell>
          <table:table-cell office:value-type="float" office:value="50" table:number-columns-spanned="1" table:number-rows-spanned="2" table:style-name="ce37">
            <text:p>50</text:p>
          </table:table-cell>
          <table:table-cell office:value-type="float" office:value="29" table:number-columns-spanned="1" table:number-rows-spanned="2" table:style-name="ce37">
            <text:p>29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9649" table:number-columns-spanned="1" table:number-rows-spanned="2" table:style-name="ce36">
            <text:p>9,649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Hotel Landis China Yangmingsh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office:value-type="string" table:style-name="ce7">
            <text:p>高雄圓山大飯店</text:p>
          </table:table-cell>
          <table:table-cell office:value-type="float" office:value="10642" table:number-columns-spanned="1" table:number-rows-spanned="2" table:style-name="ce36">
            <text:p>10,642</text:p>
          </table:table-cell>
          <table:table-cell office:value-type="float" office:value="27117" table:number-columns-spanned="1" table:number-rows-spanned="2" table:style-name="ce36">
            <text:p>27,117</text:p>
          </table:table-cell>
          <table:table-cell office:value-type="float" office:value="37759" table:number-columns-spanned="1" table:number-rows-spanned="2" table:style-name="ce36">
            <text:p>37,759</text:p>
          </table:table-cell>
          <table:table-cell office:value-type="float" office:value="12708" table:number-columns-spanned="1" table:number-rows-spanned="2" table:style-name="ce36">
            <text:p>12,708</text:p>
          </table:table-cell>
          <table:table-cell office:value-type="float" office:value="20337" table:number-columns-spanned="1" table:number-rows-spanned="2" table:style-name="ce36">
            <text:p>20,337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325" table:number-columns-spanned="1" table:number-rows-spanned="2" table:style-name="ce37">
            <text:p>325</text:p>
          </table:table-cell>
          <table:table-cell office:value-type="float" office:value="3056" table:number-columns-spanned="1" table:number-rows-spanned="2" table:style-name="ce36">
            <text:p>3,056</text:p>
          </table:table-cell>
          <table:table-cell office:value-type="float" office:value="557" table:number-columns-spanned="1" table:number-rows-spanned="2" table:style-name="ce37">
            <text:p>557</text:p>
          </table:table-cell>
          <table:table-cell office:value-type="float" office:value="496" table:number-columns-spanned="1" table:number-rows-spanned="2" table:style-name="ce37">
            <text:p>496</text:p>
          </table:table-cell>
          <table:table-cell office:value-type="float" office:value="72" table:number-columns-spanned="1" table:number-rows-spanned="2" table:style-name="ce37">
            <text:p>72</text:p>
          </table:table-cell>
          <table:table-cell office:value-type="float" office:value="208" table:number-columns-spanned="1" table:number-rows-spanned="2" table:style-name="ce37">
            <text:p>208</text:p>
          </table:table-cell>
          <table:table-cell office:value-type="float" office:value="37759" table:number-columns-spanned="1" table:number-rows-spanned="2" table:style-name="ce36">
            <text:p>37,759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Grand Hotel Kaohsiu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office:value-type="string" table:style-name="ce7">
            <text:p>凱撒大飯店</text:p>
          </table:table-cell>
          <table:table-cell office:value-type="float" office:value="116843" table:number-columns-spanned="1" table:number-rows-spanned="2" table:style-name="ce36">
            <text:p>116,843</text:p>
          </table:table-cell>
          <table:table-cell office:value-type="float" office:value="37331" table:number-columns-spanned="1" table:number-rows-spanned="2" table:style-name="ce36">
            <text:p>37,331</text:p>
          </table:table-cell>
          <table:table-cell office:value-type="float" office:value="154174" table:number-columns-spanned="1" table:number-rows-spanned="2" table:style-name="ce36">
            <text:p>154,174</text:p>
          </table:table-cell>
          <table:table-cell office:value-type="float" office:value="143841" table:number-columns-spanned="1" table:number-rows-spanned="2" table:style-name="ce36">
            <text:p>143,841</text:p>
          </table:table-cell>
          <table:table-cell office:value-type="float" office:value="6048" table:number-columns-spanned="1" table:number-rows-spanned="2" table:style-name="ce36">
            <text:p>6,048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1533" table:number-columns-spanned="1" table:number-rows-spanned="2" table:style-name="ce36">
            <text:p>1,533</text:p>
          </table:table-cell>
          <table:table-cell office:value-type="float" office:value="1100" table:number-columns-spanned="1" table:number-rows-spanned="2" table:style-name="ce36">
            <text:p>1,100</text:p>
          </table:table-cell>
          <table:table-cell office:value-type="float" office:value="363" table:number-columns-spanned="1" table:number-rows-spanned="2" table:style-name="ce37">
            <text:p>363</text:p>
          </table:table-cell>
          <table:table-cell office:value-type="float" office:value="1112" table:number-columns-spanned="1" table:number-rows-spanned="2" table:style-name="ce36">
            <text:p>1,112</text:p>
          </table:table-cell>
          <table:table-cell office:value-type="float" office:value="122" table:number-columns-spanned="1" table:number-rows-spanned="2" table:style-name="ce37">
            <text:p>122</text:p>
          </table:table-cell>
          <table:table-cell office:value-type="float" office:value="55" table:number-columns-spanned="1" table:number-rows-spanned="2" table:style-name="ce37">
            <text:p>55</text:p>
          </table:table-cell>
          <table:table-cell office:value-type="float" office:value="154174" table:number-columns-spanned="1" table:number-rows-spanned="2" table:style-name="ce36">
            <text:p>154,174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Caesar Park Hotel Kenti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office:value-type="string" table:style-name="ce7">
            <text:p>知本老爺大酒店</text:p>
          </table:table-cell>
          <table:table-cell office:value-type="float" office:value="45255" table:number-columns-spanned="1" table:number-rows-spanned="2" table:style-name="ce36">
            <text:p>45,255</text:p>
          </table:table-cell>
          <table:table-cell office:value-type="float" office:value="23275" table:number-columns-spanned="1" table:number-rows-spanned="2" table:style-name="ce36">
            <text:p>23,275</text:p>
          </table:table-cell>
          <table:table-cell office:value-type="float" office:value="68530" table:number-columns-spanned="1" table:number-rows-spanned="2" table:style-name="ce36">
            <text:p>68,530</text:p>
          </table:table-cell>
          <table:table-cell office:value-type="float" office:value="59313" table:number-columns-spanned="1" table:number-rows-spanned="2" table:style-name="ce36">
            <text:p>59,313</text:p>
          </table:table-cell>
          <table:table-cell office:value-type="float" office:value="3364" table:number-columns-spanned="1" table:number-rows-spanned="2" table:style-name="ce36">
            <text:p>3,364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2721" table:number-columns-spanned="1" table:number-rows-spanned="2" table:style-name="ce36">
            <text:p>2,721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3132" table:number-columns-spanned="1" table:number-rows-spanned="2" table:style-name="ce36">
            <text:p>3,132</text:p>
          </table:table-cell>
          <table:table-cell office:value-type="float" office:value="68530" table:number-columns-spanned="1" table:number-rows-spanned="2" table:style-name="ce36">
            <text:p>68,530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Hotel Royal Chihpen Sp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7">
            <text:p>太魯閣晶英酒店</text:p>
          </table:table-cell>
          <table:table-cell office:value-type="float" office:value="30363" table:number-columns-spanned="1" table:number-rows-spanned="2" table:style-name="ce36">
            <text:p>30,363</text:p>
          </table:table-cell>
          <table:table-cell office:value-type="float" office:value="15676" table:number-columns-spanned="1" table:number-rows-spanned="2" table:style-name="ce36">
            <text:p>15,676</text:p>
          </table:table-cell>
          <table:table-cell office:value-type="float" office:value="46039" table:number-columns-spanned="1" table:number-rows-spanned="2" table:style-name="ce36">
            <text:p>46,039</text:p>
          </table:table-cell>
          <table:table-cell office:value-type="float" office:value="34398" table:number-columns-spanned="1" table:number-rows-spanned="2" table:style-name="ce36">
            <text:p>34,398</text:p>
          </table:table-cell>
          <table:table-cell office:value-type="float" office:value="4253" table:number-columns-spanned="1" table:number-rows-spanned="2" table:style-name="ce36">
            <text:p>4,253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1802" table:number-columns-spanned="1" table:number-rows-spanned="2" table:style-name="ce36">
            <text:p>1,802</text:p>
          </table:table-cell>
          <table:table-cell office:value-type="float" office:value="816" table:number-columns-spanned="1" table:number-rows-spanned="2" table:style-name="ce37">
            <text:p>816</text:p>
          </table:table-cell>
          <table:table-cell office:value-type="float" office:value="2266" table:number-columns-spanned="1" table:number-rows-spanned="2" table:style-name="ce36">
            <text:p>2,266</text:p>
          </table:table-cell>
          <table:table-cell office:value-type="float" office:value="1980" table:number-columns-spanned="1" table:number-rows-spanned="2" table:style-name="ce36">
            <text:p>1,980</text:p>
          </table:table-cell>
          <table:table-cell office:value-type="float" office:value="223" table:number-columns-spanned="1" table:number-rows-spanned="2" table:style-name="ce37">
            <text:p>223</text:p>
          </table:table-cell>
          <table:table-cell office:value-type="float" office:value="301" table:number-columns-spanned="1" table:number-rows-spanned="2" table:style-name="ce37">
            <text:p>301</text:p>
          </table:table-cell>
          <table:table-cell office:value-type="float" office:value="46039" table:number-columns-spanned="1" table:number-rows-spanned="2" table:style-name="ce36">
            <text:p>46,039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Silks Place Hotel, Tarok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7">
            <text:p>墾丁福華渡假飯店</text:p>
          </table:table-cell>
          <table:table-cell office:value-type="float" office:value="85492" table:number-columns-spanned="1" table:number-rows-spanned="2" table:style-name="ce36">
            <text:p>85,492</text:p>
          </table:table-cell>
          <table:table-cell office:value-type="float" office:value="99413" table:number-columns-spanned="1" table:number-rows-spanned="2" table:style-name="ce36">
            <text:p>99,413</text:p>
          </table:table-cell>
          <table:table-cell office:value-type="float" office:value="184905" table:number-columns-spanned="1" table:number-rows-spanned="2" table:style-name="ce36">
            <text:p>184,905</text:p>
          </table:table-cell>
          <table:table-cell office:value-type="float" office:value="168781" table:number-columns-spanned="1" table:number-rows-spanned="2" table:style-name="ce36">
            <text:p>168,781</text:p>
          </table:table-cell>
          <table:table-cell office:value-type="float" office:value="10404" table:number-columns-spanned="1" table:number-rows-spanned="2" table:style-name="ce36">
            <text:p>10,404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1139" table:number-columns-spanned="1" table:number-rows-spanned="2" table:style-name="ce36">
            <text:p>1,139</text:p>
          </table:table-cell>
          <table:table-cell office:value-type="float" office:value="663" table:number-columns-spanned="1" table:number-rows-spanned="2" table:style-name="ce37">
            <text:p>663</text:p>
          </table:table-cell>
          <table:table-cell office:value-type="float" office:value="3167" table:number-columns-spanned="1" table:number-rows-spanned="2" table:style-name="ce36">
            <text:p>3,167</text:p>
          </table:table-cell>
          <table:table-cell office:value-type="float" office:value="706" table:number-columns-spanned="1" table:number-rows-spanned="2" table:style-name="ce37">
            <text:p>706</text:p>
          </table:table-cell>
          <table:table-cell office:value-type="float" office:value="41" table:number-columns-spanned="1" table:number-rows-spanned="2" table:style-name="ce37">
            <text:p>41</text:p>
          </table:table-cell>
          <table:table-cell office:value-type="float" office:value="4" table:number-columns-spanned="1" table:number-rows-spanned="2" table:style-name="ce37">
            <text:p>4</text:p>
          </table:table-cell>
          <table:table-cell office:value-type="float" office:value="184905" table:number-columns-spanned="1" table:number-rows-spanned="2" table:style-name="ce36">
            <text:p>184,905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Howard Beach Resort Kenti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7">
            <text:p>曾文.山芙蓉渡假大酒店</text:p>
          </table:table-cell>
          <table:table-cell office:value-type="float" office:value="10819" table:number-columns-spanned="1" table:number-rows-spanned="2" table:style-name="ce36">
            <text:p>10,819</text:p>
          </table:table-cell>
          <table:table-cell office:value-type="float" office:value="52106" table:number-columns-spanned="1" table:number-rows-spanned="2" table:style-name="ce36">
            <text:p>52,106</text:p>
          </table:table-cell>
          <table:table-cell office:value-type="float" office:value="62925" table:number-columns-spanned="1" table:number-rows-spanned="2" table:style-name="ce36">
            <text:p>62,925</text:p>
          </table:table-cell>
          <table:table-cell office:value-type="float" office:value="41326" table:number-columns-spanned="1" table:number-rows-spanned="2" table:style-name="ce36">
            <text:p>41,326</text:p>
          </table:table-cell>
          <table:table-cell office:value-type="float" office:value="21482" table:number-columns-spanned="1" table:number-rows-spanned="2" table:style-name="ce36">
            <text:p>21,482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9" table:number-columns-spanned="1" table:number-rows-spanned="2" table:style-name="ce37">
            <text:p>9</text:p>
          </table:table-cell>
          <table:table-cell office:value-type="float" office:value="66" table:number-columns-spanned="1" table:number-rows-spanned="2" table:style-name="ce37">
            <text:p>66</text:p>
          </table:table-cell>
          <table:table-cell office:value-type="float" office:value="41" table:number-columns-spanned="1" table:number-rows-spanned="2" table:style-name="ce37">
            <text:p>41</text:p>
          </table:table-cell>
          <table:table-cell office:value-type="float" office:value="1" table:number-columns-spanned="1" table:number-rows-spanned="2" table:style-name="ce37">
            <text:p>1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62925" table:number-columns-spanned="1" table:number-rows-spanned="2" table:style-name="ce36">
            <text:p>62,925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The Hibiscus Resor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7">
            <text:p>涵碧樓大飯店</text:p>
          </table:table-cell>
          <table:table-cell office:value-type="float" office:value="35413" table:number-columns-spanned="1" table:number-rows-spanned="2" table:style-name="ce36">
            <text:p>35,413</text:p>
          </table:table-cell>
          <table:table-cell office:value-type="float" office:value="6671" table:number-columns-spanned="1" table:number-rows-spanned="2" table:style-name="ce36">
            <text:p>6,671</text:p>
          </table:table-cell>
          <table:table-cell office:value-type="float" office:value="42084" table:number-columns-spanned="1" table:number-rows-spanned="2" table:style-name="ce36">
            <text:p>42,084</text:p>
          </table:table-cell>
          <table:table-cell office:value-type="float" office:value="32018" table:number-columns-spanned="1" table:number-rows-spanned="2" table:style-name="ce36">
            <text:p>32,018</text:p>
          </table:table-cell>
          <table:table-cell office:value-type="float" office:value="1094" table:number-columns-spanned="1" table:number-rows-spanned="2" table:style-name="ce36">
            <text:p>1,094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2501" table:number-columns-spanned="1" table:number-rows-spanned="2" table:style-name="ce36">
            <text:p>2,501</text:p>
          </table:table-cell>
          <table:table-cell office:value-type="float" office:value="3369" table:number-columns-spanned="1" table:number-rows-spanned="2" table:style-name="ce36">
            <text:p>3,369</text:p>
          </table:table-cell>
          <table:table-cell office:value-type="float" office:value="1981" table:number-columns-spanned="1" table:number-rows-spanned="2" table:style-name="ce36">
            <text:p>1,981</text:p>
          </table:table-cell>
          <table:table-cell office:value-type="float" office:value="825" table:number-columns-spanned="1" table:number-rows-spanned="2" table:style-name="ce37">
            <text:p>825</text:p>
          </table:table-cell>
          <table:table-cell office:value-type="float" office:value="268" table:number-columns-spanned="1" table:number-rows-spanned="2" table:style-name="ce37">
            <text:p>268</text:p>
          </table:table-cell>
          <table:table-cell office:value-type="float" office:value="28" table:number-columns-spanned="1" table:number-rows-spanned="2" table:style-name="ce37">
            <text:p>28</text:p>
          </table:table-cell>
          <table:table-cell office:value-type="float" office:value="42084" table:number-columns-spanned="1" table:number-rows-spanned="2" table:style-name="ce36">
            <text:p>42,084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The Lalu Sun Moon Lak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7">
            <text:p>礁溪老爺大酒店</text:p>
          </table:table-cell>
          <table:table-cell office:value-type="float" office:value="68920" table:number-columns-spanned="1" table:number-rows-spanned="2" table:style-name="ce36">
            <text:p>68,920</text:p>
          </table:table-cell>
          <table:table-cell office:value-type="float" office:value="25222" table:number-columns-spanned="1" table:number-rows-spanned="2" table:style-name="ce36">
            <text:p>25,222</text:p>
          </table:table-cell>
          <table:table-cell office:value-type="float" office:value="94142" table:number-columns-spanned="1" table:number-rows-spanned="2" table:style-name="ce36">
            <text:p>94,142</text:p>
          </table:table-cell>
          <table:table-cell office:value-type="float" office:value="83365" table:number-columns-spanned="1" table:number-rows-spanned="2" table:style-name="ce36">
            <text:p>83,365</text:p>
          </table:table-cell>
          <table:table-cell office:value-type="float" office:value="6587" table:number-columns-spanned="1" table:number-rows-spanned="2" table:style-name="ce36">
            <text:p>6,587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1019" table:number-columns-spanned="1" table:number-rows-spanned="2" table:style-name="ce36">
            <text:p>1,019</text:p>
          </table:table-cell>
          <table:table-cell office:value-type="float" office:value="2243" table:number-columns-spanned="1" table:number-rows-spanned="2" table:style-name="ce36">
            <text:p>2,243</text:p>
          </table:table-cell>
          <table:table-cell office:value-type="float" office:value="667" table:number-columns-spanned="1" table:number-rows-spanned="2" table:style-name="ce37">
            <text:p>667</text:p>
          </table:table-cell>
          <table:table-cell office:value-type="float" office:value="180" table:number-columns-spanned="1" table:number-rows-spanned="2" table:style-name="ce37">
            <text:p>180</text:p>
          </table:table-cell>
          <table:table-cell office:value-type="float" office:value="69" table:number-columns-spanned="1" table:number-rows-spanned="2" table:style-name="ce37">
            <text:p>69</text:p>
          </table:table-cell>
          <table:table-cell office:value-type="float" office:value="12" table:number-columns-spanned="1" table:number-rows-spanned="2" table:style-name="ce37">
            <text:p>12</text:p>
          </table:table-cell>
          <table:table-cell office:value-type="float" office:value="94142" table:number-columns-spanned="1" table:number-rows-spanned="2" table:style-name="ce36">
            <text:p>94,142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Hotel Royal Chiao-Hs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7">
            <text:p>日月潭雲品酒店</text:p>
          </table:table-cell>
          <table:table-cell office:value-type="float" office:value="42219" table:number-columns-spanned="1" table:number-rows-spanned="2" table:style-name="ce36">
            <text:p>42,219</text:p>
          </table:table-cell>
          <table:table-cell office:value-type="float" office:value="50380" table:number-columns-spanned="1" table:number-rows-spanned="2" table:style-name="ce36">
            <text:p>50,380</text:p>
          </table:table-cell>
          <table:table-cell office:value-type="float" office:value="92599" table:number-columns-spanned="1" table:number-rows-spanned="2" table:style-name="ce36">
            <text:p>92,599</text:p>
          </table:table-cell>
          <table:table-cell office:value-type="float" office:value="83939" table:number-columns-spanned="1" table:number-rows-spanned="2" table:style-name="ce36">
            <text:p>83,939</text:p>
          </table:table-cell>
          <table:table-cell office:value-type="float" office:value="4357" table:number-columns-spanned="1" table:number-rows-spanned="2" table:style-name="ce36">
            <text:p>4,357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534" table:number-columns-spanned="1" table:number-rows-spanned="2" table:style-name="ce37">
            <text:p>534</text:p>
          </table:table-cell>
          <table:table-cell office:value-type="float" office:value="1959" table:number-columns-spanned="1" table:number-rows-spanned="2" table:style-name="ce36">
            <text:p>1,959</text:p>
          </table:table-cell>
          <table:table-cell office:value-type="float" office:value="825" table:number-columns-spanned="1" table:number-rows-spanned="2" table:style-name="ce37">
            <text:p>825</text:p>
          </table:table-cell>
          <table:table-cell office:value-type="float" office:value="99" table:number-columns-spanned="1" table:number-rows-spanned="2" table:style-name="ce37">
            <text:p>99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886" table:number-columns-spanned="1" table:number-rows-spanned="2" table:style-name="ce37">
            <text:p>886</text:p>
          </table:table-cell>
          <table:table-cell office:value-type="float" office:value="92599" table:number-columns-spanned="1" table:number-rows-spanned="2" table:style-name="ce36">
            <text:p>92,599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Fleur De Chine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7">
            <text:p>日月行館</text:p>
          </table:table-cell>
          <table:table-cell office:value-type="float" office:value="8208" table:number-columns-spanned="1" table:number-rows-spanned="2" table:style-name="ce36">
            <text:p>8,208</text:p>
          </table:table-cell>
          <table:table-cell office:value-type="float" office:value="5590" table:number-columns-spanned="1" table:number-rows-spanned="2" table:style-name="ce36">
            <text:p>5,590</text:p>
          </table:table-cell>
          <table:table-cell office:value-type="float" office:value="13798" table:number-columns-spanned="1" table:number-rows-spanned="2" table:style-name="ce36">
            <text:p>13,798</text:p>
          </table:table-cell>
          <table:table-cell office:value-type="float" office:value="13254" table:number-columns-spanned="1" table:number-rows-spanned="2" table:style-name="ce36">
            <text:p>13,254</text:p>
          </table:table-cell>
          <table:table-cell office:value-type="float" office:value="438" table:number-columns-spanned="1" table:number-rows-spanned="2" table:style-name="ce37">
            <text:p>438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14" table:number-columns-spanned="1" table:number-rows-spanned="2" table:style-name="ce37">
            <text:p>14</text:p>
          </table:table-cell>
          <table:table-cell office:value-type="float" office:value="30" table:number-columns-spanned="1" table:number-rows-spanned="2" table:style-name="ce37">
            <text:p>30</text:p>
          </table:table-cell>
          <table:table-cell office:value-type="float" office:value="34" table:number-columns-spanned="1" table:number-rows-spanned="2" table:style-name="ce37">
            <text:p>34</text:p>
          </table:table-cell>
          <table:table-cell office:value-type="float" office:value="10" table:number-columns-spanned="1" table:number-rows-spanned="2" table:style-name="ce37">
            <text:p>10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18" table:number-columns-spanned="1" table:number-rows-spanned="2" table:style-name="ce37">
            <text:p>18</text:p>
          </table:table-cell>
          <table:table-cell office:value-type="float" office:value="13798" table:number-columns-spanned="1" table:number-rows-spanned="2" table:style-name="ce36">
            <text:p>13,798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Wen Wan Hotel &amp; Resor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7">
            <text:p>阿里山賓館</text:p>
          </table:table-cell>
          <table:table-cell office:value-type="float" office:value="7201" table:number-columns-spanned="1" table:number-rows-spanned="2" table:style-name="ce36">
            <text:p>7,201</text:p>
          </table:table-cell>
          <table:table-cell office:value-type="float" office:value="3355" table:number-columns-spanned="1" table:number-rows-spanned="2" table:style-name="ce36">
            <text:p>3,355</text:p>
          </table:table-cell>
          <table:table-cell office:value-type="float" office:value="10556" table:number-columns-spanned="1" table:number-rows-spanned="2" table:style-name="ce36">
            <text:p>10,556</text:p>
          </table:table-cell>
          <table:table-cell office:value-type="float" office:value="7625" table:number-columns-spanned="1" table:number-rows-spanned="2" table:style-name="ce36">
            <text:p>7,625</text:p>
          </table:table-cell>
          <table:table-cell office:value-type="float" office:value="1479" table:number-columns-spanned="1" table:number-rows-spanned="2" table:style-name="ce36">
            <text:p>1,479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229" table:number-columns-spanned="1" table:number-rows-spanned="2" table:style-name="ce37">
            <text:p>229</text:p>
          </table:table-cell>
          <table:table-cell office:value-type="float" office:value="630" table:number-columns-spanned="1" table:number-rows-spanned="2" table:style-name="ce37">
            <text:p>630</text:p>
          </table:table-cell>
          <table:table-cell office:value-type="float" office:value="391" table:number-columns-spanned="1" table:number-rows-spanned="2" table:style-name="ce37">
            <text:p>391</text:p>
          </table:table-cell>
          <table:table-cell office:value-type="float" office:value="128" table:number-columns-spanned="1" table:number-rows-spanned="2" table:style-name="ce37">
            <text:p>128</text:p>
          </table:table-cell>
          <table:table-cell office:value-type="float" office:value="62" table:number-columns-spanned="1" table:number-rows-spanned="2" table:style-name="ce37">
            <text:p>62</text:p>
          </table:table-cell>
          <table:table-cell office:value-type="float" office:value="12" table:number-columns-spanned="1" table:number-rows-spanned="2" table:style-name="ce37">
            <text:p>12</text:p>
          </table:table-cell>
          <table:table-cell office:value-type="float" office:value="10556" table:number-columns-spanned="1" table:number-rows-spanned="2" table:style-name="ce36">
            <text:p>10,556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Alishan Hou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7">
            <text:p>龍谷大飯店</text:p>
          </table:table-cell>
          <table:table-cell office:value-type="float" office:value="6858" table:number-columns-spanned="1" table:number-rows-spanned="2" table:style-name="ce36">
            <text:p>6,858</text:p>
          </table:table-cell>
          <table:table-cell office:value-type="float" office:value="22716" table:number-columns-spanned="1" table:number-rows-spanned="2" table:style-name="ce36">
            <text:p>22,716</text:p>
          </table:table-cell>
          <table:table-cell office:value-type="float" office:value="29574" table:number-columns-spanned="1" table:number-rows-spanned="2" table:style-name="ce36">
            <text:p>29,574</text:p>
          </table:table-cell>
          <table:table-cell office:value-type="float" office:value="27556" table:number-columns-spanned="1" table:number-rows-spanned="2" table:style-name="ce36">
            <text:p>27,556</text:p>
          </table:table-cell>
          <table:table-cell office:value-type="float" office:value="1995" table:number-columns-spanned="1" table:number-rows-spanned="2" table:style-name="ce36">
            <text:p>1,995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3" table:number-columns-spanned="1" table:number-rows-spanned="2" table:style-name="ce37">
            <text:p>3</text:p>
          </table:table-cell>
          <table:table-cell office:value-type="float" office:value="20" table:number-columns-spanned="1" table:number-rows-spanned="2" table:style-name="ce37">
            <text:p>20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29574" table:number-columns-spanned="1" table:number-rows-spanned="2" table:style-name="ce36">
            <text:p>29,574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Dragon Valley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7">
            <text:p>南台灣觀光大飯店</text:p>
          </table:table-cell>
          <table:table-cell office:value-type="float" office:value="12808" table:number-columns-spanned="1" table:number-rows-spanned="2" table:style-name="ce36">
            <text:p>12,808</text:p>
          </table:table-cell>
          <table:table-cell office:value-type="float" office:value="26017" table:number-columns-spanned="1" table:number-rows-spanned="2" table:style-name="ce36">
            <text:p>26,017</text:p>
          </table:table-cell>
          <table:table-cell office:value-type="float" office:value="38825" table:number-columns-spanned="1" table:number-rows-spanned="2" table:style-name="ce36">
            <text:p>38,825</text:p>
          </table:table-cell>
          <table:table-cell office:value-type="float" office:value="22923" table:number-columns-spanned="1" table:number-rows-spanned="2" table:style-name="ce36">
            <text:p>22,923</text:p>
          </table:table-cell>
          <table:table-cell office:value-type="float" office:value="15702" table:number-columns-spanned="1" table:number-rows-spanned="2" table:style-name="ce36">
            <text:p>15,702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200" table:number-columns-spanned="1" table:number-rows-spanned="2" table:style-name="ce37">
            <text:p>200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38825" table:number-columns-spanned="1" table:number-rows-spanned="2" table:style-name="ce36">
            <text:p>38,825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South Formosa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7">
            <text:p>水沙蓮觀光大飯店</text:p>
          </table:table-cell>
          <table:table-cell office:value-type="float" office:value="2881" table:number-columns-spanned="1" table:number-rows-spanned="2" table:style-name="ce36">
            <text:p>2,881</text:p>
          </table:table-cell>
          <table:table-cell office:value-type="float" office:value="3302" table:number-columns-spanned="1" table:number-rows-spanned="2" table:style-name="ce36">
            <text:p>3,302</text:p>
          </table:table-cell>
          <table:table-cell office:value-type="float" office:value="6183" table:number-columns-spanned="1" table:number-rows-spanned="2" table:style-name="ce36">
            <text:p>6,183</text:p>
          </table:table-cell>
          <table:table-cell office:value-type="float" office:value="4978" table:number-columns-spanned="1" table:number-rows-spanned="2" table:style-name="ce36">
            <text:p>4,978</text:p>
          </table:table-cell>
          <table:table-cell office:value-type="float" office:value="839" table:number-columns-spanned="1" table:number-rows-spanned="2" table:style-name="ce37">
            <text:p>839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20" table:number-columns-spanned="1" table:number-rows-spanned="2" table:style-name="ce37">
            <text:p>20</text:p>
          </table:table-cell>
          <table:table-cell office:value-type="float" office:value="16" table:number-columns-spanned="1" table:number-rows-spanned="2" table:style-name="ce37">
            <text:p>16</text:p>
          </table:table-cell>
          <table:table-cell office:value-type="float" office:value="248" table:number-columns-spanned="1" table:number-rows-spanned="2" table:style-name="ce37">
            <text:p>248</text:p>
          </table:table-cell>
          <table:table-cell office:value-type="float" office:value="54" table:number-columns-spanned="1" table:number-rows-spanned="2" table:style-name="ce37">
            <text:p>54</text:p>
          </table:table-cell>
          <table:table-cell office:value-type="float" office:value="16" table:number-columns-spanned="1" table:number-rows-spanned="2" table:style-name="ce37">
            <text:p>16</text:p>
          </table:table-cell>
          <table:table-cell office:value-type="float" office:value="12" table:number-columns-spanned="1" table:number-rows-spanned="2" table:style-name="ce37">
            <text:p>12</text:p>
          </table:table-cell>
          <table:table-cell office:value-type="float" office:value="6183" table:number-columns-spanned="1" table:number-rows-spanned="2" table:style-name="ce36">
            <text:p>6,183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El Dorado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7">
            <text:p>名都觀光渡假大飯店</text:p>
          </table:table-cell>
          <table:table-cell office:value-type="float" office:value="1315" table:number-columns-spanned="1" table:number-rows-spanned="2" table:style-name="ce36">
            <text:p>1,315</text:p>
          </table:table-cell>
          <table:table-cell office:value-type="float" office:value="33954" table:number-columns-spanned="1" table:number-rows-spanned="2" table:style-name="ce36">
            <text:p>33,954</text:p>
          </table:table-cell>
          <table:table-cell office:value-type="float" office:value="35269" table:number-columns-spanned="1" table:number-rows-spanned="2" table:style-name="ce36">
            <text:p>35,269</text:p>
          </table:table-cell>
          <table:table-cell office:value-type="float" office:value="6994" table:number-columns-spanned="1" table:number-rows-spanned="2" table:style-name="ce36">
            <text:p>6,994</text:p>
          </table:table-cell>
          <table:table-cell office:value-type="float" office:value="28149" table:number-columns-spanned="1" table:number-rows-spanned="2" table:style-name="ce36">
            <text:p>28,149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12" table:number-columns-spanned="1" table:number-rows-spanned="2" table:style-name="ce37">
            <text:p>12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114" table:number-columns-spanned="1" table:number-rows-spanned="2" table:style-name="ce37">
            <text:p>114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35269" table:number-columns-spanned="1" table:number-rows-spanned="2" table:style-name="ce36">
            <text:p>35,269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Beau Max Resort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7">
            <text:p>朝麗阿里山賓館</text:p>
          </table:table-cell>
          <table:table-cell office:value-type="float" office:value="3649" table:number-columns-spanned="1" table:number-rows-spanned="2" table:style-name="ce36">
            <text:p>3,649</text:p>
          </table:table-cell>
          <table:table-cell office:value-type="float" office:value="2686" table:number-columns-spanned="1" table:number-rows-spanned="2" table:style-name="ce36">
            <text:p>2,686</text:p>
          </table:table-cell>
          <table:table-cell office:value-type="float" office:value="6335" table:number-columns-spanned="1" table:number-rows-spanned="2" table:style-name="ce36">
            <text:p>6,335</text:p>
          </table:table-cell>
          <table:table-cell office:value-type="float" office:value="4423" table:number-columns-spanned="1" table:number-rows-spanned="2" table:style-name="ce36">
            <text:p>4,423</text:p>
          </table:table-cell>
          <table:table-cell office:value-type="float" office:value="1240" table:number-columns-spanned="1" table:number-rows-spanned="2" table:style-name="ce36">
            <text:p>1,240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137" table:number-columns-spanned="1" table:number-rows-spanned="2" table:style-name="ce37">
            <text:p>137</text:p>
          </table:table-cell>
          <table:table-cell office:value-type="float" office:value="283" table:number-columns-spanned="1" table:number-rows-spanned="2" table:style-name="ce37">
            <text:p>283</text:p>
          </table:table-cell>
          <table:table-cell office:value-type="float" office:value="130" table:number-columns-spanned="1" table:number-rows-spanned="2" table:style-name="ce37">
            <text:p>130</text:p>
          </table:table-cell>
          <table:table-cell office:value-type="float" office:value="56" table:number-columns-spanned="1" table:number-rows-spanned="2" table:style-name="ce37">
            <text:p>56</text:p>
          </table:table-cell>
          <table:table-cell office:value-type="float" office:value="65" table:number-columns-spanned="1" table:number-rows-spanned="2" table:style-name="ce37">
            <text:p>65</text:p>
          </table:table-cell>
          <table:table-cell office:value-type="float" office:value="1" table:number-columns-spanned="1" table:number-rows-spanned="2" table:style-name="ce37">
            <text:p>1</text:p>
          </table:table-cell>
          <table:table-cell office:value-type="float" office:value="6335" table:number-columns-spanned="1" table:number-rows-spanned="2" table:style-name="ce36">
            <text:p>6,335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Chaoli Alishan Hou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7">
            <text:p>總計</text:p>
          </table:table-cell>
          <table:table-cell office:value-type="float" office:value="495915" table:number-columns-spanned="1" table:number-rows-spanned="2" table:style-name="ce36">
            <text:p>495,915</text:p>
          </table:table-cell>
          <table:table-cell office:value-type="float" office:value="437431" table:number-columns-spanned="1" table:number-rows-spanned="2" table:style-name="ce36">
            <text:p>437,431</text:p>
          </table:table-cell>
          <table:table-cell office:value-type="float" office:value="933346" table:number-columns-spanned="1" table:number-rows-spanned="2" table:style-name="ce36">
            <text:p>933,346</text:p>
          </table:table-cell>
          <table:table-cell office:value-type="float" office:value="755715" table:number-columns-spanned="1" table:number-rows-spanned="2" table:style-name="ce36">
            <text:p>755,715</text:p>
          </table:table-cell>
          <table:table-cell office:value-type="float" office:value="128058" table:number-columns-spanned="1" table:number-rows-spanned="2" table:style-name="ce36">
            <text:p>128,058</text:p>
          </table:table-cell>
          <table:table-cell office:value-type="float" office:value="267" table:number-columns-spanned="1" table:number-rows-spanned="2" table:style-name="ce37">
            <text:p>267</text:p>
          </table:table-cell>
          <table:table-cell office:value-type="float" office:value="9356" table:number-columns-spanned="1" table:number-rows-spanned="2" table:style-name="ce36">
            <text:p>9,356</text:p>
          </table:table-cell>
          <table:table-cell office:value-type="float" office:value="17090" table:number-columns-spanned="1" table:number-rows-spanned="2" table:style-name="ce36">
            <text:p>17,090</text:p>
          </table:table-cell>
          <table:table-cell office:value-type="float" office:value="11413" table:number-columns-spanned="1" table:number-rows-spanned="2" table:style-name="ce36">
            <text:p>11,413</text:p>
          </table:table-cell>
          <table:table-cell office:value-type="float" office:value="5811" table:number-columns-spanned="1" table:number-rows-spanned="2" table:style-name="ce36">
            <text:p>5,811</text:p>
          </table:table-cell>
          <table:table-cell office:value-type="float" office:value="967" table:number-columns-spanned="1" table:number-rows-spanned="2" table:style-name="ce37">
            <text:p>967</text:p>
          </table:table-cell>
          <table:table-cell office:value-type="float" office:value="4669" table:number-columns-spanned="1" table:number-rows-spanned="2" table:style-name="ce36">
            <text:p>4,669</text:p>
          </table:table-cell>
          <table:table-cell office:value-type="float" office:value="933346" table:number-columns-spanned="1" table:number-rows-spanned="2" table:style-name="ce36">
            <text:p>933,346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number-columns-spanned="14" table:number-rows-spanned="1" table:style-name="ce38">
            <text:p>台灣區觀光旅館營運統計月報 (Monthly Report on Tourist Hotel Operations in Taiwan)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38">
            <text:p>列印日期：</text:p>
          </table:table-cell>
          <table:table-cell office:value-type="date" office:date-value="2013-09-02T00:00:00" table:number-columns-spanned="1" table:number-rows-spanned="2" table:style-name="ce39">
            <text:p>2013/9/2</text:p>
          </table:table-cell>
          <table:table-cell office:value-type="string" table:number-columns-spanned="2" table:number-rows-spanned="1" table:style-name="ce26">
            <text:p>桃竹苗地區</text:p>
          </table:table-cell>
          <table:covered-table-cell/>
          <table:table-cell office:value-type="string" table:number-columns-spanned="2" table:number-rows-spanned="2" table:style-name="ce38">
            <text:p>資料期間：</text:p>
          </table:table-cell>
          <table:covered-table-cell/>
          <table:table-cell office:value-type="string" table:number-columns-spanned="8" table:number-rows-spanned="2" table:style-name="ce38">
            <text:p>2012年1月至2012年9月(Data for 2012/1~2012/9)</text:p>
          </table:table-cell>
          <table:covered-table-cell table:number-columns-repeated="7"/>
          <table:table-cell table:number-columns-repeated="16370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7">
            <text:p>TauHsiuMiao</text:p>
          </table:table-cell>
          <table:covered-table-cell/>
          <table:covered-table-cell/>
          <table:covered-table-cell/>
          <table:covered-table-cell/>
          <table:covered-table-cell table:number-columns-repeated="7"/>
          <table:table-cell table:number-columns-repeated="16370"/>
        </table:table-row>
        <table:table-row table:style-name="ro2">
          <table:table-cell table:number-columns-spanned="1" table:number-rows-spanned="2" table:style-name="ce38"/>
          <table:table-cell office:value-type="string" table:number-columns-spanned="3" table:number-rows-spanned="1" table:style-name="ce26">
            <text:p>住客類別統計</text:p>
          </table:table-cell>
          <table:covered-table-cell table:number-columns-repeated="2"/>
          <table:table-cell office:value-type="string" table:number-columns-spanned="10" table:number-rows-spanned="1" table:style-name="ce26">
            <text:p>各地區旅客人數統計</text:p>
          </table:table-cell>
          <table:covered-table-cell table:number-columns-repeated="9"/>
          <table:table-cell table:number-columns-repeated="16370"/>
        </table:table-row>
        <table:table-row table:style-name="ro1">
          <table:covered-table-cell/>
          <table:table-cell office:value-type="string" table:number-columns-spanned="3" table:number-rows-spanned="1" table:style-name="ce27">
            <text:p>No. of Guests by Type</text:p>
          </table:table-cell>
          <table:covered-table-cell table:number-columns-repeated="2"/>
          <table:table-cell office:value-type="string" table:number-columns-spanned="10" table:number-rows-spanned="1" table:style-name="ce27">
            <text:p>No. of Guests by Country / Region</text:p>
          </table:table-cell>
          <table:covered-table-cell table:number-columns-repeated="9"/>
          <table:table-cell table:number-columns-repeated="16370"/>
        </table:table-row>
        <table:table-row table:style-name="ro1">
          <table:table-cell office:value-type="string" table:style-name="ce7">
            <text:p>旅館名稱</text:p>
          </table:table-cell>
          <table:table-cell office:value-type="string" table:style-name="ce7">
            <text:p>FIT類別</text:p>
          </table:table-cell>
          <table:table-cell office:value-type="string" table:style-name="ce7">
            <text:p>GROUP類別</text:p>
          </table:table-cell>
          <table:table-cell office:value-type="string" table:style-name="ce7">
            <text:p>類別合計</text:p>
          </table:table-cell>
          <table:table-cell office:value-type="string" table:style-name="ce7">
            <text:p>本國</text:p>
          </table:table-cell>
          <table:table-cell office:value-type="string" table:style-name="ce7">
            <text:p>大陸</text:p>
          </table:table-cell>
          <table:table-cell office:value-type="string" table:style-name="ce7">
            <text:p>華僑</text:p>
          </table:table-cell>
          <table:table-cell office:value-type="string" table:style-name="ce7">
            <text:p>北美</text:p>
          </table:table-cell>
          <table:table-cell office:value-type="string" table:style-name="ce7">
            <text:p>日本</text:p>
          </table:table-cell>
          <table:table-cell office:value-type="string" table:style-name="ce7">
            <text:p>亞洲</text:p>
          </table:table-cell>
          <table:table-cell office:value-type="string" table:style-name="ce7">
            <text:p>歐洲</text:p>
          </table:table-cell>
          <table:table-cell office:value-type="string" table:style-name="ce7">
            <text:p>澳洲</text:p>
          </table:table-cell>
          <table:table-cell office:value-type="string" table:style-name="ce7">
            <text:p>其他</text:p>
          </table:table-cell>
          <table:table-cell office:value-type="string" table:style-name="ce7">
            <text:p>合計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Hotel Name</text:p>
          </table:table-cell>
          <table:table-cell office:value-type="string" table:style-name="ce8">
            <text:p>FIT</text:p>
          </table:table-cell>
          <table:table-cell office:value-type="string" table:style-name="ce8">
            <text:p>GROUP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Domestic</text:p>
          </table:table-cell>
          <table:table-cell office:value-type="string" table:style-name="ce8">
            <text:p>China</text:p>
          </table:table-cell>
          <table:table-cell office:value-type="string" table:style-name="ce8">
            <text:p>Chinese Overseas</text:p>
          </table:table-cell>
          <table:table-cell office:value-type="string" table:style-name="ce8">
            <text:p>North American</text:p>
          </table:table-cell>
          <table:table-cell office:value-type="string" table:style-name="ce8">
            <text:p>Japan</text:p>
          </table:table-cell>
          <table:table-cell office:value-type="string" table:style-name="ce8">
            <text:p>Asia(Excluding Jap.)</text:p>
          </table:table-cell>
          <table:table-cell office:value-type="string" table:style-name="ce8">
            <text:p>Europe</text:p>
          </table:table-cell>
          <table:table-cell office:value-type="string" table:style-name="ce8">
            <text:p>Austrlia</text:p>
          </table:table-cell>
          <table:table-cell office:value-type="string" table:style-name="ce8">
            <text:p>Other</text:p>
          </table:table-cell>
          <table:table-cell office:value-type="string" table:style-name="ce8">
            <text:p>Total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桃園大飯店</text:p>
          </table:table-cell>
          <table:table-cell office:value-type="float" office:value="14760" table:number-columns-spanned="1" table:number-rows-spanned="2" table:style-name="ce36">
            <text:p>14,760</text:p>
          </table:table-cell>
          <table:table-cell office:value-type="float" office:value="182259" table:number-columns-spanned="1" table:number-rows-spanned="2" table:style-name="ce36">
            <text:p>182,259</text:p>
          </table:table-cell>
          <table:table-cell office:value-type="float" office:value="197019" table:number-columns-spanned="1" table:number-rows-spanned="2" table:style-name="ce36">
            <text:p>197,019</text:p>
          </table:table-cell>
          <table:table-cell office:value-type="float" office:value="25556" table:number-columns-spanned="1" table:number-rows-spanned="2" table:style-name="ce36">
            <text:p>25,556</text:p>
          </table:table-cell>
          <table:table-cell office:value-type="float" office:value="130381" table:number-columns-spanned="1" table:number-rows-spanned="2" table:style-name="ce36">
            <text:p>130,381</text:p>
          </table:table-cell>
          <table:table-cell office:value-type="float" office:value="14046" table:number-columns-spanned="1" table:number-rows-spanned="2" table:style-name="ce36">
            <text:p>14,046</text:p>
          </table:table-cell>
          <table:table-cell office:value-type="float" office:value="613" table:number-columns-spanned="1" table:number-rows-spanned="2" table:style-name="ce37">
            <text:p>613</text:p>
          </table:table-cell>
          <table:table-cell office:value-type="float" office:value="5703" table:number-columns-spanned="1" table:number-rows-spanned="2" table:style-name="ce36">
            <text:p>5,703</text:p>
          </table:table-cell>
          <table:table-cell office:value-type="float" office:value="12976" table:number-columns-spanned="1" table:number-rows-spanned="2" table:style-name="ce36">
            <text:p>12,976</text:p>
          </table:table-cell>
          <table:table-cell office:value-type="float" office:value="401" table:number-columns-spanned="1" table:number-rows-spanned="2" table:style-name="ce37">
            <text:p>401</text:p>
          </table:table-cell>
          <table:table-cell office:value-type="float" office:value="85" table:number-columns-spanned="1" table:number-rows-spanned="2" table:style-name="ce37">
            <text:p>85</text:p>
          </table:table-cell>
          <table:table-cell office:value-type="float" office:value="7258" table:number-columns-spanned="1" table:number-rows-spanned="2" table:style-name="ce36">
            <text:p>7,258</text:p>
          </table:table-cell>
          <table:table-cell office:value-type="float" office:value="197019" table:number-columns-spanned="1" table:number-rows-spanned="2" table:style-name="ce36">
            <text:p>197,019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Taoyuan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office:value-type="string" table:style-name="ce7">
            <text:p>新竹老爺大酒店</text:p>
          </table:table-cell>
          <table:table-cell office:value-type="float" office:value="35568" table:number-columns-spanned="1" table:number-rows-spanned="2" table:style-name="ce36">
            <text:p>35,568</text:p>
          </table:table-cell>
          <table:table-cell office:value-type="float" office:value="11377" table:number-columns-spanned="1" table:number-rows-spanned="2" table:style-name="ce36">
            <text:p>11,377</text:p>
          </table:table-cell>
          <table:table-cell office:value-type="float" office:value="46945" table:number-columns-spanned="1" table:number-rows-spanned="2" table:style-name="ce36">
            <text:p>46,945</text:p>
          </table:table-cell>
          <table:table-cell office:value-type="float" office:value="21916" table:number-columns-spanned="1" table:number-rows-spanned="2" table:style-name="ce36">
            <text:p>21,916</text:p>
          </table:table-cell>
          <table:table-cell office:value-type="float" office:value="3857" table:number-columns-spanned="1" table:number-rows-spanned="2" table:style-name="ce36">
            <text:p>3,857</text:p>
          </table:table-cell>
          <table:table-cell office:value-type="float" office:value="544" table:number-columns-spanned="1" table:number-rows-spanned="2" table:style-name="ce37">
            <text:p>544</text:p>
          </table:table-cell>
          <table:table-cell office:value-type="float" office:value="6380" table:number-columns-spanned="1" table:number-rows-spanned="2" table:style-name="ce36">
            <text:p>6,380</text:p>
          </table:table-cell>
          <table:table-cell office:value-type="float" office:value="5488" table:number-columns-spanned="1" table:number-rows-spanned="2" table:style-name="ce36">
            <text:p>5,488</text:p>
          </table:table-cell>
          <table:table-cell office:value-type="float" office:value="4449" table:number-columns-spanned="1" table:number-rows-spanned="2" table:style-name="ce36">
            <text:p>4,449</text:p>
          </table:table-cell>
          <table:table-cell office:value-type="float" office:value="3712" table:number-columns-spanned="1" table:number-rows-spanned="2" table:style-name="ce36">
            <text:p>3,712</text:p>
          </table:table-cell>
          <table:table-cell office:value-type="float" office:value="113" table:number-columns-spanned="1" table:number-rows-spanned="2" table:style-name="ce37">
            <text:p>113</text:p>
          </table:table-cell>
          <table:table-cell office:value-type="float" office:value="486" table:number-columns-spanned="1" table:number-rows-spanned="2" table:style-name="ce37">
            <text:p>486</text:p>
          </table:table-cell>
          <table:table-cell office:value-type="float" office:value="46945" table:number-columns-spanned="1" table:number-rows-spanned="2" table:style-name="ce36">
            <text:p>46,945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Hotel Royal Hsinch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office:value-type="string" table:style-name="ce7">
            <text:p>新竹國賓大飯店</text:p>
          </table:table-cell>
          <table:table-cell office:value-type="float" office:value="42944" table:number-columns-spanned="1" table:number-rows-spanned="2" table:style-name="ce36">
            <text:p>42,944</text:p>
          </table:table-cell>
          <table:table-cell office:value-type="float" office:value="7101" table:number-columns-spanned="1" table:number-rows-spanned="2" table:style-name="ce36">
            <text:p>7,101</text:p>
          </table:table-cell>
          <table:table-cell office:value-type="float" office:value="50045" table:number-columns-spanned="1" table:number-rows-spanned="2" table:style-name="ce36">
            <text:p>50,045</text:p>
          </table:table-cell>
          <table:table-cell office:value-type="float" office:value="25805" table:number-columns-spanned="1" table:number-rows-spanned="2" table:style-name="ce36">
            <text:p>25,805</text:p>
          </table:table-cell>
          <table:table-cell office:value-type="float" office:value="2656" table:number-columns-spanned="1" table:number-rows-spanned="2" table:style-name="ce36">
            <text:p>2,656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9270" table:number-columns-spanned="1" table:number-rows-spanned="2" table:style-name="ce36">
            <text:p>9,270</text:p>
          </table:table-cell>
          <table:table-cell office:value-type="float" office:value="2710" table:number-columns-spanned="1" table:number-rows-spanned="2" table:style-name="ce36">
            <text:p>2,710</text:p>
          </table:table-cell>
          <table:table-cell office:value-type="float" office:value="5681" table:number-columns-spanned="1" table:number-rows-spanned="2" table:style-name="ce36">
            <text:p>5,681</text:p>
          </table:table-cell>
          <table:table-cell office:value-type="float" office:value="3629" table:number-columns-spanned="1" table:number-rows-spanned="2" table:style-name="ce36">
            <text:p>3,629</text:p>
          </table:table-cell>
          <table:table-cell office:value-type="float" office:value="53" table:number-columns-spanned="1" table:number-rows-spanned="2" table:style-name="ce37">
            <text:p>53</text:p>
          </table:table-cell>
          <table:table-cell office:value-type="float" office:value="241" table:number-columns-spanned="1" table:number-rows-spanned="2" table:style-name="ce37">
            <text:p>241</text:p>
          </table:table-cell>
          <table:table-cell office:value-type="float" office:value="50045" table:number-columns-spanned="1" table:number-rows-spanned="2" table:style-name="ce36">
            <text:p>50,045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The Ambassador Hotel Hsinch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office:value-type="string" table:style-name="ce7">
            <text:p>尊爵天際大飯店</text:p>
          </table:table-cell>
          <table:table-cell office:value-type="float" office:value="15095" table:number-columns-spanned="1" table:number-rows-spanned="2" table:style-name="ce36">
            <text:p>15,095</text:p>
          </table:table-cell>
          <table:table-cell office:value-type="float" office:value="77368" table:number-columns-spanned="1" table:number-rows-spanned="2" table:style-name="ce36">
            <text:p>77,368</text:p>
          </table:table-cell>
          <table:table-cell office:value-type="float" office:value="92463" table:number-columns-spanned="1" table:number-rows-spanned="2" table:style-name="ce36">
            <text:p>92,463</text:p>
          </table:table-cell>
          <table:table-cell office:value-type="float" office:value="5071" table:number-columns-spanned="1" table:number-rows-spanned="2" table:style-name="ce36">
            <text:p>5,071</text:p>
          </table:table-cell>
          <table:table-cell office:value-type="float" office:value="30397" table:number-columns-spanned="1" table:number-rows-spanned="2" table:style-name="ce36">
            <text:p>30,397</text:p>
          </table:table-cell>
          <table:table-cell office:value-type="float" office:value="7040" table:number-columns-spanned="1" table:number-rows-spanned="2" table:style-name="ce36">
            <text:p>7,040</text:p>
          </table:table-cell>
          <table:table-cell office:value-type="float" office:value="4018" table:number-columns-spanned="1" table:number-rows-spanned="2" table:style-name="ce36">
            <text:p>4,018</text:p>
          </table:table-cell>
          <table:table-cell office:value-type="float" office:value="1635" table:number-columns-spanned="1" table:number-rows-spanned="2" table:style-name="ce36">
            <text:p>1,635</text:p>
          </table:table-cell>
          <table:table-cell office:value-type="float" office:value="37379" table:number-columns-spanned="1" table:number-rows-spanned="2" table:style-name="ce36">
            <text:p>37,379</text:p>
          </table:table-cell>
          <table:table-cell office:value-type="float" office:value="2204" table:number-columns-spanned="1" table:number-rows-spanned="2" table:style-name="ce36">
            <text:p>2,204</text:p>
          </table:table-cell>
          <table:table-cell office:value-type="float" office:value="139" table:number-columns-spanned="1" table:number-rows-spanned="2" table:style-name="ce37">
            <text:p>139</text:p>
          </table:table-cell>
          <table:table-cell office:value-type="float" office:value="4580" table:number-columns-spanned="1" table:number-rows-spanned="2" table:style-name="ce36">
            <text:p>4,580</text:p>
          </table:table-cell>
          <table:table-cell office:value-type="float" office:value="92463" table:number-columns-spanned="1" table:number-rows-spanned="2" table:style-name="ce36">
            <text:p>92,463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Ｍonarch-Skyline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7">
            <text:p>南方莊園</text:p>
          </table:table-cell>
          <table:table-cell office:value-type="float" office:value="15930" table:number-columns-spanned="1" table:number-rows-spanned="2" table:style-name="ce36">
            <text:p>15,930</text:p>
          </table:table-cell>
          <table:table-cell office:value-type="float" office:value="24592" table:number-columns-spanned="1" table:number-rows-spanned="2" table:style-name="ce36">
            <text:p>24,592</text:p>
          </table:table-cell>
          <table:table-cell office:value-type="float" office:value="40522" table:number-columns-spanned="1" table:number-rows-spanned="2" table:style-name="ce36">
            <text:p>40,522</text:p>
          </table:table-cell>
          <table:table-cell office:value-type="float" office:value="27761" table:number-columns-spanned="1" table:number-rows-spanned="2" table:style-name="ce36">
            <text:p>27,761</text:p>
          </table:table-cell>
          <table:table-cell office:value-type="float" office:value="1240" table:number-columns-spanned="1" table:number-rows-spanned="2" table:style-name="ce36">
            <text:p>1,240</text:p>
          </table:table-cell>
          <table:table-cell office:value-type="float" office:value="1034" table:number-columns-spanned="1" table:number-rows-spanned="2" table:style-name="ce36">
            <text:p>1,034</text:p>
          </table:table-cell>
          <table:table-cell office:value-type="float" office:value="146" table:number-columns-spanned="1" table:number-rows-spanned="2" table:style-name="ce37">
            <text:p>146</text:p>
          </table:table-cell>
          <table:table-cell office:value-type="float" office:value="151" table:number-columns-spanned="1" table:number-rows-spanned="2" table:style-name="ce37">
            <text:p>151</text:p>
          </table:table-cell>
          <table:table-cell office:value-type="float" office:value="620" table:number-columns-spanned="1" table:number-rows-spanned="2" table:style-name="ce37">
            <text:p>620</text:p>
          </table:table-cell>
          <table:table-cell office:value-type="float" office:value="125" table:number-columns-spanned="1" table:number-rows-spanned="2" table:style-name="ce37">
            <text:p>125</text:p>
          </table:table-cell>
          <table:table-cell office:value-type="float" office:value="4" table:number-columns-spanned="1" table:number-rows-spanned="2" table:style-name="ce37">
            <text:p>4</text:p>
          </table:table-cell>
          <table:table-cell office:value-type="float" office:value="9441" table:number-columns-spanned="1" table:number-rows-spanned="2" table:style-name="ce36">
            <text:p>9,441</text:p>
          </table:table-cell>
          <table:table-cell office:value-type="float" office:value="40522" table:number-columns-spanned="1" table:number-rows-spanned="2" table:style-name="ce36">
            <text:p>40,522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South Gardens Resor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7">
            <text:p>新竹喜來登大飯店</text:p>
          </table:table-cell>
          <table:table-cell office:value-type="float" office:value="32360" table:number-columns-spanned="1" table:number-rows-spanned="2" table:style-name="ce36">
            <text:p>32,360</text:p>
          </table:table-cell>
          <table:table-cell office:value-type="float" office:value="6028" table:number-columns-spanned="1" table:number-rows-spanned="2" table:style-name="ce36">
            <text:p>6,028</text:p>
          </table:table-cell>
          <table:table-cell office:value-type="float" office:value="38388" table:number-columns-spanned="1" table:number-rows-spanned="2" table:style-name="ce36">
            <text:p>38,388</text:p>
          </table:table-cell>
          <table:table-cell office:value-type="float" office:value="16099" table:number-columns-spanned="1" table:number-rows-spanned="2" table:style-name="ce36">
            <text:p>16,099</text:p>
          </table:table-cell>
          <table:table-cell office:value-type="float" office:value="1611" table:number-columns-spanned="1" table:number-rows-spanned="2" table:style-name="ce36">
            <text:p>1,611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11267" table:number-columns-spanned="1" table:number-rows-spanned="2" table:style-name="ce36">
            <text:p>11,267</text:p>
          </table:table-cell>
          <table:table-cell office:value-type="float" office:value="1573" table:number-columns-spanned="1" table:number-rows-spanned="2" table:style-name="ce36">
            <text:p>1,573</text:p>
          </table:table-cell>
          <table:table-cell office:value-type="float" office:value="3958" table:number-columns-spanned="1" table:number-rows-spanned="2" table:style-name="ce36">
            <text:p>3,958</text:p>
          </table:table-cell>
          <table:table-cell office:value-type="float" office:value="3062" table:number-columns-spanned="1" table:number-rows-spanned="2" table:style-name="ce36">
            <text:p>3,062</text:p>
          </table:table-cell>
          <table:table-cell office:value-type="float" office:value="103" table:number-columns-spanned="1" table:number-rows-spanned="2" table:style-name="ce37">
            <text:p>103</text:p>
          </table:table-cell>
          <table:table-cell office:value-type="float" office:value="715" table:number-columns-spanned="1" table:number-rows-spanned="2" table:style-name="ce37">
            <text:p>715</text:p>
          </table:table-cell>
          <table:table-cell office:value-type="float" office:value="38388" table:number-columns-spanned="1" table:number-rows-spanned="2" table:style-name="ce36">
            <text:p>38,388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Sheraton Hsinchu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7">
            <text:p>台北諾富特華航桃園機場飯店</text:p>
          </table:table-cell>
          <table:table-cell office:value-type="float" office:value="34687" table:number-columns-spanned="1" table:number-rows-spanned="2" table:style-name="ce36">
            <text:p>34,687</text:p>
          </table:table-cell>
          <table:table-cell office:value-type="float" office:value="63297" table:number-columns-spanned="1" table:number-rows-spanned="2" table:style-name="ce36">
            <text:p>63,297</text:p>
          </table:table-cell>
          <table:table-cell office:value-type="float" office:value="97984" table:number-columns-spanned="1" table:number-rows-spanned="2" table:style-name="ce36">
            <text:p>97,984</text:p>
          </table:table-cell>
          <table:table-cell office:value-type="float" office:value="29141" table:number-columns-spanned="1" table:number-rows-spanned="2" table:style-name="ce36">
            <text:p>29,141</text:p>
          </table:table-cell>
          <table:table-cell office:value-type="float" office:value="7795" table:number-columns-spanned="1" table:number-rows-spanned="2" table:style-name="ce36">
            <text:p>7,795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15751" table:number-columns-spanned="1" table:number-rows-spanned="2" table:style-name="ce36">
            <text:p>15,751</text:p>
          </table:table-cell>
          <table:table-cell office:value-type="float" office:value="12907" table:number-columns-spanned="1" table:number-rows-spanned="2" table:style-name="ce36">
            <text:p>12,907</text:p>
          </table:table-cell>
          <table:table-cell office:value-type="float" office:value="20529" table:number-columns-spanned="1" table:number-rows-spanned="2" table:style-name="ce36">
            <text:p>20,529</text:p>
          </table:table-cell>
          <table:table-cell office:value-type="float" office:value="7538" table:number-columns-spanned="1" table:number-rows-spanned="2" table:style-name="ce36">
            <text:p>7,538</text:p>
          </table:table-cell>
          <table:table-cell office:value-type="float" office:value="848" table:number-columns-spanned="1" table:number-rows-spanned="2" table:style-name="ce37">
            <text:p>848</text:p>
          </table:table-cell>
          <table:table-cell office:value-type="float" office:value="3475" table:number-columns-spanned="1" table:number-rows-spanned="2" table:style-name="ce36">
            <text:p>3,475</text:p>
          </table:table-cell>
          <table:table-cell office:value-type="float" office:value="97984" table:number-columns-spanned="1" table:number-rows-spanned="2" table:style-name="ce36">
            <text:p>97,984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Novotel Taipei Taoyuan International Airpor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7">
            <text:p>尊爵大飯店</text:p>
          </table:table-cell>
          <table:table-cell office:value-type="float" office:value="13549" table:number-columns-spanned="1" table:number-rows-spanned="2" table:style-name="ce36">
            <text:p>13,549</text:p>
          </table:table-cell>
          <table:table-cell office:value-type="float" office:value="42350" table:number-columns-spanned="1" table:number-rows-spanned="2" table:style-name="ce36">
            <text:p>42,350</text:p>
          </table:table-cell>
          <table:table-cell office:value-type="float" office:value="55899" table:number-columns-spanned="1" table:number-rows-spanned="2" table:style-name="ce36">
            <text:p>55,899</text:p>
          </table:table-cell>
          <table:table-cell office:value-type="float" office:value="1817" table:number-columns-spanned="1" table:number-rows-spanned="2" table:style-name="ce36">
            <text:p>1,817</text:p>
          </table:table-cell>
          <table:table-cell office:value-type="float" office:value="9433" table:number-columns-spanned="1" table:number-rows-spanned="2" table:style-name="ce36">
            <text:p>9,433</text:p>
          </table:table-cell>
          <table:table-cell office:value-type="float" office:value="221" table:number-columns-spanned="1" table:number-rows-spanned="2" table:style-name="ce37">
            <text:p>221</text:p>
          </table:table-cell>
          <table:table-cell office:value-type="float" office:value="3134" table:number-columns-spanned="1" table:number-rows-spanned="2" table:style-name="ce36">
            <text:p>3,134</text:p>
          </table:table-cell>
          <table:table-cell office:value-type="float" office:value="1965" table:number-columns-spanned="1" table:number-rows-spanned="2" table:style-name="ce36">
            <text:p>1,965</text:p>
          </table:table-cell>
          <table:table-cell office:value-type="float" office:value="2370" table:number-columns-spanned="1" table:number-rows-spanned="2" table:style-name="ce36">
            <text:p>2,370</text:p>
          </table:table-cell>
          <table:table-cell office:value-type="float" office:value="1144" table:number-columns-spanned="1" table:number-rows-spanned="2" table:style-name="ce36">
            <text:p>1,144</text:p>
          </table:table-cell>
          <table:table-cell office:value-type="float" office:value="437" table:number-columns-spanned="1" table:number-rows-spanned="2" table:style-name="ce37">
            <text:p>437</text:p>
          </table:table-cell>
          <table:table-cell office:value-type="float" office:value="35378" table:number-columns-spanned="1" table:number-rows-spanned="2" table:style-name="ce36">
            <text:p>35,378</text:p>
          </table:table-cell>
          <table:table-cell office:value-type="float" office:value="55899" table:number-columns-spanned="1" table:number-rows-spanned="2" table:style-name="ce36">
            <text:p>55,899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Monarch Plaza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7">
            <text:p>古華花園飯店</text:p>
          </table:table-cell>
          <table:table-cell office:value-type="float" office:value="42901" table:number-columns-spanned="1" table:number-rows-spanned="2" table:style-name="ce36">
            <text:p>42,901</text:p>
          </table:table-cell>
          <table:table-cell office:value-type="float" office:value="25344" table:number-columns-spanned="1" table:number-rows-spanned="2" table:style-name="ce36">
            <text:p>25,344</text:p>
          </table:table-cell>
          <table:table-cell office:value-type="float" office:value="68245" table:number-columns-spanned="1" table:number-rows-spanned="2" table:style-name="ce36">
            <text:p>68,245</text:p>
          </table:table-cell>
          <table:table-cell office:value-type="float" office:value="17254" table:number-columns-spanned="1" table:number-rows-spanned="2" table:style-name="ce36">
            <text:p>17,254</text:p>
          </table:table-cell>
          <table:table-cell office:value-type="float" office:value="16752" table:number-columns-spanned="1" table:number-rows-spanned="2" table:style-name="ce36">
            <text:p>16,752</text:p>
          </table:table-cell>
          <table:table-cell office:value-type="float" office:value="913" table:number-columns-spanned="1" table:number-rows-spanned="2" table:style-name="ce37">
            <text:p>913</text:p>
          </table:table-cell>
          <table:table-cell office:value-type="float" office:value="6558" table:number-columns-spanned="1" table:number-rows-spanned="2" table:style-name="ce36">
            <text:p>6,558</text:p>
          </table:table-cell>
          <table:table-cell office:value-type="float" office:value="7912" table:number-columns-spanned="1" table:number-rows-spanned="2" table:style-name="ce36">
            <text:p>7,912</text:p>
          </table:table-cell>
          <table:table-cell office:value-type="float" office:value="7323" table:number-columns-spanned="1" table:number-rows-spanned="2" table:style-name="ce36">
            <text:p>7,323</text:p>
          </table:table-cell>
          <table:table-cell office:value-type="float" office:value="2553" table:number-columns-spanned="1" table:number-rows-spanned="2" table:style-name="ce36">
            <text:p>2,553</text:p>
          </table:table-cell>
          <table:table-cell office:value-type="float" office:value="581" table:number-columns-spanned="1" table:number-rows-spanned="2" table:style-name="ce37">
            <text:p>581</text:p>
          </table:table-cell>
          <table:table-cell office:value-type="float" office:value="8399" table:number-columns-spanned="1" table:number-rows-spanned="2" table:style-name="ce36">
            <text:p>8,399</text:p>
          </table:table-cell>
          <table:table-cell office:value-type="float" office:value="68245" table:number-columns-spanned="1" table:number-rows-spanned="2" table:style-name="ce36">
            <text:p>68,245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Hotel Kuva Chatea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7">
            <text:p>福容大飯店 桃園</text:p>
          </table:table-cell>
          <table:table-cell office:value-type="float" office:value="15257" table:number-columns-spanned="1" table:number-rows-spanned="2" table:style-name="ce36">
            <text:p>15,257</text:p>
          </table:table-cell>
          <table:table-cell office:value-type="float" office:value="23947" table:number-columns-spanned="1" table:number-rows-spanned="2" table:style-name="ce36">
            <text:p>23,947</text:p>
          </table:table-cell>
          <table:table-cell office:value-type="float" office:value="39204" table:number-columns-spanned="1" table:number-rows-spanned="2" table:style-name="ce36">
            <text:p>39,204</text:p>
          </table:table-cell>
          <table:table-cell office:value-type="float" office:value="6769" table:number-columns-spanned="1" table:number-rows-spanned="2" table:style-name="ce36">
            <text:p>6,769</text:p>
          </table:table-cell>
          <table:table-cell office:value-type="float" office:value="12464" table:number-columns-spanned="1" table:number-rows-spanned="2" table:style-name="ce36">
            <text:p>12,464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1613" table:number-columns-spanned="1" table:number-rows-spanned="2" table:style-name="ce36">
            <text:p>1,613</text:p>
          </table:table-cell>
          <table:table-cell office:value-type="float" office:value="2600" table:number-columns-spanned="1" table:number-rows-spanned="2" table:style-name="ce36">
            <text:p>2,600</text:p>
          </table:table-cell>
          <table:table-cell office:value-type="float" office:value="5102" table:number-columns-spanned="1" table:number-rows-spanned="2" table:style-name="ce36">
            <text:p>5,102</text:p>
          </table:table-cell>
          <table:table-cell office:value-type="float" office:value="1302" table:number-columns-spanned="1" table:number-rows-spanned="2" table:style-name="ce36">
            <text:p>1,302</text:p>
          </table:table-cell>
          <table:table-cell office:value-type="float" office:value="88" table:number-columns-spanned="1" table:number-rows-spanned="2" table:style-name="ce37">
            <text:p>88</text:p>
          </table:table-cell>
          <table:table-cell office:value-type="float" office:value="9266" table:number-columns-spanned="1" table:number-rows-spanned="2" table:style-name="ce36">
            <text:p>9,266</text:p>
          </table:table-cell>
          <table:table-cell office:value-type="float" office:value="39204" table:number-columns-spanned="1" table:number-rows-spanned="2" table:style-name="ce36">
            <text:p>39,204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Fullon Hotel Taoyu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7">
            <text:p>福容大飯店 林口</text:p>
          </table:table-cell>
          <table:table-cell office:value-type="float" office:value="27821" table:number-columns-spanned="1" table:number-rows-spanned="2" table:style-name="ce36">
            <text:p>27,821</text:p>
          </table:table-cell>
          <table:table-cell office:value-type="float" office:value="23893" table:number-columns-spanned="1" table:number-rows-spanned="2" table:style-name="ce36">
            <text:p>23,893</text:p>
          </table:table-cell>
          <table:table-cell office:value-type="float" office:value="51714" table:number-columns-spanned="1" table:number-rows-spanned="2" table:style-name="ce36">
            <text:p>51,714</text:p>
          </table:table-cell>
          <table:table-cell office:value-type="float" office:value="7799" table:number-columns-spanned="1" table:number-rows-spanned="2" table:style-name="ce36">
            <text:p>7,799</text:p>
          </table:table-cell>
          <table:table-cell office:value-type="float" office:value="22238" table:number-columns-spanned="1" table:number-rows-spanned="2" table:style-name="ce36">
            <text:p>22,238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4541" table:number-columns-spanned="1" table:number-rows-spanned="2" table:style-name="ce36">
            <text:p>4,541</text:p>
          </table:table-cell>
          <table:table-cell office:value-type="float" office:value="7034" table:number-columns-spanned="1" table:number-rows-spanned="2" table:style-name="ce36">
            <text:p>7,034</text:p>
          </table:table-cell>
          <table:table-cell office:value-type="float" office:value="5555" table:number-columns-spanned="1" table:number-rows-spanned="2" table:style-name="ce36">
            <text:p>5,555</text:p>
          </table:table-cell>
          <table:table-cell office:value-type="float" office:value="1562" table:number-columns-spanned="1" table:number-rows-spanned="2" table:style-name="ce36">
            <text:p>1,562</text:p>
          </table:table-cell>
          <table:table-cell office:value-type="float" office:value="185" table:number-columns-spanned="1" table:number-rows-spanned="2" table:style-name="ce37">
            <text:p>185</text:p>
          </table:table-cell>
          <table:table-cell office:value-type="float" office:value="2800" table:number-columns-spanned="1" table:number-rows-spanned="2" table:style-name="ce36">
            <text:p>2,800</text:p>
          </table:table-cell>
          <table:table-cell office:value-type="float" office:value="51714" table:number-columns-spanned="1" table:number-rows-spanned="2" table:style-name="ce36">
            <text:p>51,714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Fullon Hotel Linko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7">
            <text:p>豐邑尊榮飯店</text:p>
          </table:table-cell>
          <table:table-cell office:value-type="float" office:value="32499" table:number-columns-spanned="1" table:number-rows-spanned="2" table:style-name="ce36">
            <text:p>32,499</text:p>
          </table:table-cell>
          <table:table-cell office:value-type="float" office:value="5758" table:number-columns-spanned="1" table:number-rows-spanned="2" table:style-name="ce36">
            <text:p>5,758</text:p>
          </table:table-cell>
          <table:table-cell office:value-type="float" office:value="38257" table:number-columns-spanned="1" table:number-rows-spanned="2" table:style-name="ce36">
            <text:p>38,257</text:p>
          </table:table-cell>
          <table:table-cell office:value-type="float" office:value="14787" table:number-columns-spanned="1" table:number-rows-spanned="2" table:style-name="ce36">
            <text:p>14,787</text:p>
          </table:table-cell>
          <table:table-cell office:value-type="float" office:value="1769" table:number-columns-spanned="1" table:number-rows-spanned="2" table:style-name="ce36">
            <text:p>1,769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11629" table:number-columns-spanned="1" table:number-rows-spanned="2" table:style-name="ce36">
            <text:p>11,629</text:p>
          </table:table-cell>
          <table:table-cell office:value-type="float" office:value="1685" table:number-columns-spanned="1" table:number-rows-spanned="2" table:style-name="ce36">
            <text:p>1,685</text:p>
          </table:table-cell>
          <table:table-cell office:value-type="float" office:value="4632" table:number-columns-spanned="1" table:number-rows-spanned="2" table:style-name="ce36">
            <text:p>4,632</text:p>
          </table:table-cell>
          <table:table-cell office:value-type="float" office:value="2897" table:number-columns-spanned="1" table:number-rows-spanned="2" table:style-name="ce36">
            <text:p>2,897</text:p>
          </table:table-cell>
          <table:table-cell office:value-type="float" office:value="110" table:number-columns-spanned="1" table:number-rows-spanned="2" table:style-name="ce37">
            <text:p>110</text:p>
          </table:table-cell>
          <table:table-cell office:value-type="float" office:value="748" table:number-columns-spanned="1" table:number-rows-spanned="2" table:style-name="ce37">
            <text:p>748</text:p>
          </table:table-cell>
          <table:table-cell office:value-type="float" office:value="38257" table:number-columns-spanned="1" table:number-rows-spanned="2" table:style-name="ce36">
            <text:p>38,257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Glory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7">
            <text:p>苗栗兆品酒店</text:p>
          </table:table-cell>
          <table:table-cell office:value-type="float" office:value="19468" table:number-columns-spanned="1" table:number-rows-spanned="2" table:style-name="ce36">
            <text:p>19,468</text:p>
          </table:table-cell>
          <table:table-cell office:value-type="float" office:value="30659" table:number-columns-spanned="1" table:number-rows-spanned="2" table:style-name="ce36">
            <text:p>30,659</text:p>
          </table:table-cell>
          <table:table-cell office:value-type="float" office:value="50127" table:number-columns-spanned="1" table:number-rows-spanned="2" table:style-name="ce36">
            <text:p>50,127</text:p>
          </table:table-cell>
          <table:table-cell office:value-type="float" office:value="26422" table:number-columns-spanned="1" table:number-rows-spanned="2" table:style-name="ce36">
            <text:p>26,422</text:p>
          </table:table-cell>
          <table:table-cell office:value-type="float" office:value="14376" table:number-columns-spanned="1" table:number-rows-spanned="2" table:style-name="ce36">
            <text:p>14,376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1293" table:number-columns-spanned="1" table:number-rows-spanned="2" table:style-name="ce36">
            <text:p>1,293</text:p>
          </table:table-cell>
          <table:table-cell office:value-type="float" office:value="4320" table:number-columns-spanned="1" table:number-rows-spanned="2" table:style-name="ce36">
            <text:p>4,320</text:p>
          </table:table-cell>
          <table:table-cell office:value-type="float" office:value="1885" table:number-columns-spanned="1" table:number-rows-spanned="2" table:style-name="ce36">
            <text:p>1,885</text:p>
          </table:table-cell>
          <table:table-cell office:value-type="float" office:value="1711" table:number-columns-spanned="1" table:number-rows-spanned="2" table:style-name="ce36">
            <text:p>1,711</text:p>
          </table:table-cell>
          <table:table-cell office:value-type="float" office:value="47" table:number-columns-spanned="1" table:number-rows-spanned="2" table:style-name="ce37">
            <text:p>47</text:p>
          </table:table-cell>
          <table:table-cell office:value-type="float" office:value="73" table:number-columns-spanned="1" table:number-rows-spanned="2" table:style-name="ce37">
            <text:p>73</text:p>
          </table:table-cell>
          <table:table-cell office:value-type="float" office:value="50127" table:number-columns-spanned="1" table:number-rows-spanned="2" table:style-name="ce36">
            <text:p>50,127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Miaoli Maison De Chi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7">
            <text:p>總計</text:p>
          </table:table-cell>
          <table:table-cell office:value-type="float" office:value="342839" table:number-columns-spanned="1" table:number-rows-spanned="2" table:style-name="ce36">
            <text:p>342,839</text:p>
          </table:table-cell>
          <table:table-cell office:value-type="float" office:value="523973" table:number-columns-spanned="1" table:number-rows-spanned="2" table:style-name="ce36">
            <text:p>523,973</text:p>
          </table:table-cell>
          <table:table-cell office:value-type="float" office:value="866812" table:number-columns-spanned="1" table:number-rows-spanned="2" table:style-name="ce36">
            <text:p>866,812</text:p>
          </table:table-cell>
          <table:table-cell office:value-type="float" office:value="226197" table:number-columns-spanned="1" table:number-rows-spanned="2" table:style-name="ce36">
            <text:p>226,197</text:p>
          </table:table-cell>
          <table:table-cell office:value-type="float" office:value="254969" table:number-columns-spanned="1" table:number-rows-spanned="2" table:style-name="ce36">
            <text:p>254,969</text:p>
          </table:table-cell>
          <table:table-cell office:value-type="float" office:value="23798" table:number-columns-spanned="1" table:number-rows-spanned="2" table:style-name="ce36">
            <text:p>23,798</text:p>
          </table:table-cell>
          <table:table-cell office:value-type="float" office:value="76213" table:number-columns-spanned="1" table:number-rows-spanned="2" table:style-name="ce36">
            <text:p>76,213</text:p>
          </table:table-cell>
          <table:table-cell office:value-type="float" office:value="55683" table:number-columns-spanned="1" table:number-rows-spanned="2" table:style-name="ce36">
            <text:p>55,683</text:p>
          </table:table-cell>
          <table:table-cell office:value-type="float" office:value="112459" table:number-columns-spanned="1" table:number-rows-spanned="2" table:style-name="ce36">
            <text:p>112,459</text:p>
          </table:table-cell>
          <table:table-cell office:value-type="float" office:value="31840" table:number-columns-spanned="1" table:number-rows-spanned="2" table:style-name="ce36">
            <text:p>31,840</text:p>
          </table:table-cell>
          <table:table-cell office:value-type="float" office:value="2793" table:number-columns-spanned="1" table:number-rows-spanned="2" table:style-name="ce36">
            <text:p>2,793</text:p>
          </table:table-cell>
          <table:table-cell office:value-type="float" office:value="82860" table:number-columns-spanned="1" table:number-rows-spanned="2" table:style-name="ce36">
            <text:p>82,860</text:p>
          </table:table-cell>
          <table:table-cell office:value-type="float" office:value="866812" table:number-columns-spanned="1" table:number-rows-spanned="2" table:style-name="ce36">
            <text:p>866,812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number-columns-spanned="14" table:number-rows-spanned="1" table:style-name="ce38">
            <text:p>台灣區觀光旅館營運統計月報 (Monthly Report on Tourist Hotel Operations in Taiwan)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38">
            <text:p>列印日期：</text:p>
          </table:table-cell>
          <table:table-cell office:value-type="date" office:date-value="2013-09-02T00:00:00" table:number-columns-spanned="1" table:number-rows-spanned="2" table:style-name="ce39">
            <text:p>2013/9/2</text:p>
          </table:table-cell>
          <table:table-cell office:value-type="string" table:number-columns-spanned="2" table:number-rows-spanned="1" table:style-name="ce26">
            <text:p>其他地區</text:p>
          </table:table-cell>
          <table:covered-table-cell/>
          <table:table-cell office:value-type="string" table:number-columns-spanned="2" table:number-rows-spanned="2" table:style-name="ce38">
            <text:p>資料期間：</text:p>
          </table:table-cell>
          <table:covered-table-cell/>
          <table:table-cell office:value-type="string" table:number-columns-spanned="8" table:number-rows-spanned="2" table:style-name="ce38">
            <text:p>2012年1月至2012年9月(Data for 2012/1~2012/9)</text:p>
          </table:table-cell>
          <table:covered-table-cell table:number-columns-repeated="7"/>
          <table:table-cell table:number-columns-repeated="16370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7">
            <text:p>Other</text:p>
          </table:table-cell>
          <table:covered-table-cell/>
          <table:covered-table-cell/>
          <table:covered-table-cell/>
          <table:covered-table-cell/>
          <table:covered-table-cell table:number-columns-repeated="7"/>
          <table:table-cell table:number-columns-repeated="16370"/>
        </table:table-row>
        <table:table-row table:style-name="ro2">
          <table:table-cell table:number-columns-spanned="1" table:number-rows-spanned="2" table:style-name="ce38"/>
          <table:table-cell office:value-type="string" table:number-columns-spanned="3" table:number-rows-spanned="1" table:style-name="ce26">
            <text:p>住客類別統計</text:p>
          </table:table-cell>
          <table:covered-table-cell table:number-columns-repeated="2"/>
          <table:table-cell office:value-type="string" table:number-columns-spanned="10" table:number-rows-spanned="1" table:style-name="ce26">
            <text:p>各地區旅客人數統計</text:p>
          </table:table-cell>
          <table:covered-table-cell table:number-columns-repeated="9"/>
          <table:table-cell table:number-columns-repeated="16370"/>
        </table:table-row>
        <table:table-row table:style-name="ro1">
          <table:covered-table-cell/>
          <table:table-cell office:value-type="string" table:number-columns-spanned="3" table:number-rows-spanned="1" table:style-name="ce27">
            <text:p>No. of Guests by Type</text:p>
          </table:table-cell>
          <table:covered-table-cell table:number-columns-repeated="2"/>
          <table:table-cell office:value-type="string" table:number-columns-spanned="10" table:number-rows-spanned="1" table:style-name="ce27">
            <text:p>No. of Guests by Country / Region</text:p>
          </table:table-cell>
          <table:covered-table-cell table:number-columns-repeated="9"/>
          <table:table-cell table:number-columns-repeated="16370"/>
        </table:table-row>
        <table:table-row table:style-name="ro1">
          <table:table-cell office:value-type="string" table:style-name="ce7">
            <text:p>旅館名稱</text:p>
          </table:table-cell>
          <table:table-cell office:value-type="string" table:style-name="ce7">
            <text:p>FIT類別</text:p>
          </table:table-cell>
          <table:table-cell office:value-type="string" table:style-name="ce7">
            <text:p>GROUP類別</text:p>
          </table:table-cell>
          <table:table-cell office:value-type="string" table:style-name="ce7">
            <text:p>類別合計</text:p>
          </table:table-cell>
          <table:table-cell office:value-type="string" table:style-name="ce7">
            <text:p>本國</text:p>
          </table:table-cell>
          <table:table-cell office:value-type="string" table:style-name="ce7">
            <text:p>大陸</text:p>
          </table:table-cell>
          <table:table-cell office:value-type="string" table:style-name="ce7">
            <text:p>華僑</text:p>
          </table:table-cell>
          <table:table-cell office:value-type="string" table:style-name="ce7">
            <text:p>北美</text:p>
          </table:table-cell>
          <table:table-cell office:value-type="string" table:style-name="ce7">
            <text:p>日本</text:p>
          </table:table-cell>
          <table:table-cell office:value-type="string" table:style-name="ce7">
            <text:p>亞洲</text:p>
          </table:table-cell>
          <table:table-cell office:value-type="string" table:style-name="ce7">
            <text:p>歐洲</text:p>
          </table:table-cell>
          <table:table-cell office:value-type="string" table:style-name="ce7">
            <text:p>澳洲</text:p>
          </table:table-cell>
          <table:table-cell office:value-type="string" table:style-name="ce7">
            <text:p>其他</text:p>
          </table:table-cell>
          <table:table-cell office:value-type="string" table:style-name="ce7">
            <text:p>合計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Hotel Name</text:p>
          </table:table-cell>
          <table:table-cell office:value-type="string" table:style-name="ce8">
            <text:p>FIT</text:p>
          </table:table-cell>
          <table:table-cell office:value-type="string" table:style-name="ce8">
            <text:p>GROUP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Domestic</text:p>
          </table:table-cell>
          <table:table-cell office:value-type="string" table:style-name="ce8">
            <text:p>China</text:p>
          </table:table-cell>
          <table:table-cell office:value-type="string" table:style-name="ce8">
            <text:p>Chinese Overseas</text:p>
          </table:table-cell>
          <table:table-cell office:value-type="string" table:style-name="ce8">
            <text:p>North American</text:p>
          </table:table-cell>
          <table:table-cell office:value-type="string" table:style-name="ce8">
            <text:p>Japan</text:p>
          </table:table-cell>
          <table:table-cell office:value-type="string" table:style-name="ce8">
            <text:p>Asia(Excluding Jap.)</text:p>
          </table:table-cell>
          <table:table-cell office:value-type="string" table:style-name="ce8">
            <text:p>Europe</text:p>
          </table:table-cell>
          <table:table-cell office:value-type="string" table:style-name="ce8">
            <text:p>Austrlia</text:p>
          </table:table-cell>
          <table:table-cell office:value-type="string" table:style-name="ce8">
            <text:p>Other</text:p>
          </table:table-cell>
          <table:table-cell office:value-type="string" table:style-name="ce8">
            <text:p>Total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台南大飯店</text:p>
          </table:table-cell>
          <table:table-cell office:value-type="float" office:value="20631" table:number-columns-spanned="1" table:number-rows-spanned="2" table:style-name="ce36">
            <text:p>20,631</text:p>
          </table:table-cell>
          <table:table-cell office:value-type="float" office:value="9994" table:number-columns-spanned="1" table:number-rows-spanned="2" table:style-name="ce36">
            <text:p>9,994</text:p>
          </table:table-cell>
          <table:table-cell office:value-type="float" office:value="30625" table:number-columns-spanned="1" table:number-rows-spanned="2" table:style-name="ce36">
            <text:p>30,625</text:p>
          </table:table-cell>
          <table:table-cell office:value-type="float" office:value="13179" table:number-columns-spanned="1" table:number-rows-spanned="2" table:style-name="ce36">
            <text:p>13,179</text:p>
          </table:table-cell>
          <table:table-cell office:value-type="float" office:value="4817" table:number-columns-spanned="1" table:number-rows-spanned="2" table:style-name="ce36">
            <text:p>4,817</text:p>
          </table:table-cell>
          <table:table-cell office:value-type="float" office:value="104" table:number-columns-spanned="1" table:number-rows-spanned="2" table:style-name="ce37">
            <text:p>104</text:p>
          </table:table-cell>
          <table:table-cell office:value-type="float" office:value="1358" table:number-columns-spanned="1" table:number-rows-spanned="2" table:style-name="ce36">
            <text:p>1,358</text:p>
          </table:table-cell>
          <table:table-cell office:value-type="float" office:value="8328" table:number-columns-spanned="1" table:number-rows-spanned="2" table:style-name="ce36">
            <text:p>8,328</text:p>
          </table:table-cell>
          <table:table-cell office:value-type="float" office:value="1603" table:number-columns-spanned="1" table:number-rows-spanned="2" table:style-name="ce36">
            <text:p>1,603</text:p>
          </table:table-cell>
          <table:table-cell office:value-type="float" office:value="698" table:number-columns-spanned="1" table:number-rows-spanned="2" table:style-name="ce37">
            <text:p>698</text:p>
          </table:table-cell>
          <table:table-cell office:value-type="float" office:value="84" table:number-columns-spanned="1" table:number-rows-spanned="2" table:style-name="ce37">
            <text:p>84</text:p>
          </table:table-cell>
          <table:table-cell office:value-type="float" office:value="454" table:number-columns-spanned="1" table:number-rows-spanned="2" table:style-name="ce37">
            <text:p>454</text:p>
          </table:table-cell>
          <table:table-cell office:value-type="float" office:value="30625" table:number-columns-spanned="1" table:number-rows-spanned="2" table:style-name="ce36">
            <text:p>30,625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Hotel Tain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office:value-type="string" table:style-name="ce7">
            <text:p>娜路彎大酒店</text:p>
          </table:table-cell>
          <table:table-cell office:value-type="float" office:value="35919" table:number-columns-spanned="1" table:number-rows-spanned="2" table:style-name="ce36">
            <text:p>35,919</text:p>
          </table:table-cell>
          <table:table-cell office:value-type="float" office:value="145076" table:number-columns-spanned="1" table:number-rows-spanned="2" table:style-name="ce36">
            <text:p>145,076</text:p>
          </table:table-cell>
          <table:table-cell office:value-type="float" office:value="180995" table:number-columns-spanned="1" table:number-rows-spanned="2" table:style-name="ce36">
            <text:p>180,995</text:p>
          </table:table-cell>
          <table:table-cell office:value-type="float" office:value="65769" table:number-columns-spanned="1" table:number-rows-spanned="2" table:style-name="ce36">
            <text:p>65,769</text:p>
          </table:table-cell>
          <table:table-cell office:value-type="float" office:value="103102" table:number-columns-spanned="1" table:number-rows-spanned="2" table:style-name="ce36">
            <text:p>103,102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1620" table:number-columns-spanned="1" table:number-rows-spanned="2" table:style-name="ce36">
            <text:p>1,620</text:p>
          </table:table-cell>
          <table:table-cell office:value-type="float" office:value="1665" table:number-columns-spanned="1" table:number-rows-spanned="2" table:style-name="ce36">
            <text:p>1,665</text:p>
          </table:table-cell>
          <table:table-cell office:value-type="float" office:value="3868" table:number-columns-spanned="1" table:number-rows-spanned="2" table:style-name="ce36">
            <text:p>3,868</text:p>
          </table:table-cell>
          <table:table-cell office:value-type="float" office:value="2698" table:number-columns-spanned="1" table:number-rows-spanned="2" table:style-name="ce36">
            <text:p>2,698</text:p>
          </table:table-cell>
          <table:table-cell office:value-type="float" office:value="6" table:number-columns-spanned="1" table:number-rows-spanned="2" table:style-name="ce37">
            <text:p>6</text:p>
          </table:table-cell>
          <table:table-cell office:value-type="float" office:value="2267" table:number-columns-spanned="1" table:number-rows-spanned="2" table:style-name="ce36">
            <text:p>2,267</text:p>
          </table:table-cell>
          <table:table-cell office:value-type="float" office:value="180995" table:number-columns-spanned="1" table:number-rows-spanned="2" table:style-name="ce36">
            <text:p>180,995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Formosan Naruwan Hotel &amp; Resort Taitu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office:value-type="string" table:style-name="ce7">
            <text:p>大億麗緻酒店</text:p>
          </table:table-cell>
          <table:table-cell office:value-type="float" office:value="58464" table:number-columns-spanned="1" table:number-rows-spanned="2" table:style-name="ce36">
            <text:p>58,464</text:p>
          </table:table-cell>
          <table:table-cell office:value-type="float" office:value="27541" table:number-columns-spanned="1" table:number-rows-spanned="2" table:style-name="ce36">
            <text:p>27,541</text:p>
          </table:table-cell>
          <table:table-cell office:value-type="float" office:value="86005" table:number-columns-spanned="1" table:number-rows-spanned="2" table:style-name="ce36">
            <text:p>86,005</text:p>
          </table:table-cell>
          <table:table-cell office:value-type="float" office:value="50416" table:number-columns-spanned="1" table:number-rows-spanned="2" table:style-name="ce36">
            <text:p>50,416</text:p>
          </table:table-cell>
          <table:table-cell office:value-type="float" office:value="3954" table:number-columns-spanned="1" table:number-rows-spanned="2" table:style-name="ce36">
            <text:p>3,954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4642" table:number-columns-spanned="1" table:number-rows-spanned="2" table:style-name="ce36">
            <text:p>4,642</text:p>
          </table:table-cell>
          <table:table-cell office:value-type="float" office:value="9999" table:number-columns-spanned="1" table:number-rows-spanned="2" table:style-name="ce36">
            <text:p>9,999</text:p>
          </table:table-cell>
          <table:table-cell office:value-type="float" office:value="10465" table:number-columns-spanned="1" table:number-rows-spanned="2" table:style-name="ce36">
            <text:p>10,465</text:p>
          </table:table-cell>
          <table:table-cell office:value-type="float" office:value="5099" table:number-columns-spanned="1" table:number-rows-spanned="2" table:style-name="ce36">
            <text:p>5,099</text:p>
          </table:table-cell>
          <table:table-cell office:value-type="float" office:value="592" table:number-columns-spanned="1" table:number-rows-spanned="2" table:style-name="ce37">
            <text:p>592</text:p>
          </table:table-cell>
          <table:table-cell office:value-type="float" office:value="838" table:number-columns-spanned="1" table:number-rows-spanned="2" table:style-name="ce37">
            <text:p>838</text:p>
          </table:table-cell>
          <table:table-cell office:value-type="float" office:value="86005" table:number-columns-spanned="1" table:number-rows-spanned="2" table:style-name="ce36">
            <text:p>86,005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Tayih Landis Tain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office:value-type="string" table:style-name="ce7">
            <text:p>台糖長榮酒店(台南)</text:p>
          </table:table-cell>
          <table:table-cell office:value-type="float" office:value="50286" table:number-columns-spanned="1" table:number-rows-spanned="2" table:style-name="ce36">
            <text:p>50,286</text:p>
          </table:table-cell>
          <table:table-cell office:value-type="float" office:value="22999" table:number-columns-spanned="1" table:number-rows-spanned="2" table:style-name="ce36">
            <text:p>22,999</text:p>
          </table:table-cell>
          <table:table-cell office:value-type="float" office:value="73285" table:number-columns-spanned="1" table:number-rows-spanned="2" table:style-name="ce36">
            <text:p>73,285</text:p>
          </table:table-cell>
          <table:table-cell office:value-type="float" office:value="53290" table:number-columns-spanned="1" table:number-rows-spanned="2" table:style-name="ce36">
            <text:p>53,290</text:p>
          </table:table-cell>
          <table:table-cell office:value-type="float" office:value="8952" table:number-columns-spanned="1" table:number-rows-spanned="2" table:style-name="ce36">
            <text:p>8,952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1676" table:number-columns-spanned="1" table:number-rows-spanned="2" table:style-name="ce36">
            <text:p>1,676</text:p>
          </table:table-cell>
          <table:table-cell office:value-type="float" office:value="4165" table:number-columns-spanned="1" table:number-rows-spanned="2" table:style-name="ce36">
            <text:p>4,165</text:p>
          </table:table-cell>
          <table:table-cell office:value-type="float" office:value="3650" table:number-columns-spanned="1" table:number-rows-spanned="2" table:style-name="ce36">
            <text:p>3,650</text:p>
          </table:table-cell>
          <table:table-cell office:value-type="float" office:value="1332" table:number-columns-spanned="1" table:number-rows-spanned="2" table:style-name="ce36">
            <text:p>1,332</text:p>
          </table:table-cell>
          <table:table-cell office:value-type="float" office:value="84" table:number-columns-spanned="1" table:number-rows-spanned="2" table:style-name="ce37">
            <text:p>84</text:p>
          </table:table-cell>
          <table:table-cell office:value-type="float" office:value="136" table:number-columns-spanned="1" table:number-rows-spanned="2" table:style-name="ce37">
            <text:p>136</text:p>
          </table:table-cell>
          <table:table-cell office:value-type="float" office:value="73285" table:number-columns-spanned="1" table:number-rows-spanned="2" table:style-name="ce36">
            <text:p>73,285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Evergreen Plaza Hotel(Taina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7">
            <text:p>耐斯王子大飯店</text:p>
          </table:table-cell>
          <table:table-cell office:value-type="float" office:value="29721" table:number-columns-spanned="1" table:number-rows-spanned="2" table:style-name="ce36">
            <text:p>29,721</text:p>
          </table:table-cell>
          <table:table-cell office:value-type="float" office:value="56713" table:number-columns-spanned="1" table:number-rows-spanned="2" table:style-name="ce36">
            <text:p>56,713</text:p>
          </table:table-cell>
          <table:table-cell office:value-type="float" office:value="86434" table:number-columns-spanned="1" table:number-rows-spanned="2" table:style-name="ce36">
            <text:p>86,434</text:p>
          </table:table-cell>
          <table:table-cell office:value-type="float" office:value="42480" table:number-columns-spanned="1" table:number-rows-spanned="2" table:style-name="ce36">
            <text:p>42,480</text:p>
          </table:table-cell>
          <table:table-cell office:value-type="float" office:value="35061" table:number-columns-spanned="1" table:number-rows-spanned="2" table:style-name="ce36">
            <text:p>35,061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2057" table:number-columns-spanned="1" table:number-rows-spanned="2" table:style-name="ce36">
            <text:p>2,057</text:p>
          </table:table-cell>
          <table:table-cell office:value-type="float" office:value="1931" table:number-columns-spanned="1" table:number-rows-spanned="2" table:style-name="ce36">
            <text:p>1,931</text:p>
          </table:table-cell>
          <table:table-cell office:value-type="float" office:value="2610" table:number-columns-spanned="1" table:number-rows-spanned="2" table:style-name="ce36">
            <text:p>2,610</text:p>
          </table:table-cell>
          <table:table-cell office:value-type="float" office:value="1673" table:number-columns-spanned="1" table:number-rows-spanned="2" table:style-name="ce36">
            <text:p>1,673</text:p>
          </table:table-cell>
          <table:table-cell office:value-type="float" office:value="131" table:number-columns-spanned="1" table:number-rows-spanned="2" table:style-name="ce37">
            <text:p>131</text:p>
          </table:table-cell>
          <table:table-cell office:value-type="float" office:value="491" table:number-columns-spanned="1" table:number-rows-spanned="2" table:style-name="ce37">
            <text:p>491</text:p>
          </table:table-cell>
          <table:table-cell office:value-type="float" office:value="86434" table:number-columns-spanned="1" table:number-rows-spanned="2" table:style-name="ce36">
            <text:p>86,434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Nice Prince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7">
            <text:p>高雄義大皇冠假日飯店</text:p>
          </table:table-cell>
          <table:table-cell office:value-type="float" office:value="141886" table:number-columns-spanned="1" table:number-rows-spanned="2" table:style-name="ce36">
            <text:p>141,886</text:p>
          </table:table-cell>
          <table:table-cell office:value-type="float" office:value="134240" table:number-columns-spanned="1" table:number-rows-spanned="2" table:style-name="ce36">
            <text:p>134,240</text:p>
          </table:table-cell>
          <table:table-cell office:value-type="float" office:value="276126" table:number-columns-spanned="1" table:number-rows-spanned="2" table:style-name="ce36">
            <text:p>276,126</text:p>
          </table:table-cell>
          <table:table-cell office:value-type="float" office:value="244438" table:number-columns-spanned="1" table:number-rows-spanned="2" table:style-name="ce36">
            <text:p>244,438</text:p>
          </table:table-cell>
          <table:table-cell office:value-type="float" office:value="17243" table:number-columns-spanned="1" table:number-rows-spanned="2" table:style-name="ce36">
            <text:p>17,243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1194" table:number-columns-spanned="1" table:number-rows-spanned="2" table:style-name="ce36">
            <text:p>1,194</text:p>
          </table:table-cell>
          <table:table-cell office:value-type="float" office:value="675" table:number-columns-spanned="1" table:number-rows-spanned="2" table:style-name="ce37">
            <text:p>675</text:p>
          </table:table-cell>
          <table:table-cell office:value-type="float" office:value="11124" table:number-columns-spanned="1" table:number-rows-spanned="2" table:style-name="ce36">
            <text:p>11,124</text:p>
          </table:table-cell>
          <table:table-cell office:value-type="float" office:value="1193" table:number-columns-spanned="1" table:number-rows-spanned="2" table:style-name="ce36">
            <text:p>1,193</text:p>
          </table:table-cell>
          <table:table-cell office:value-type="float" office:value="177" table:number-columns-spanned="1" table:number-rows-spanned="2" table:style-name="ce37">
            <text:p>177</text:p>
          </table:table-cell>
          <table:table-cell office:value-type="float" office:value="82" table:number-columns-spanned="1" table:number-rows-spanned="2" table:style-name="ce37">
            <text:p>82</text:p>
          </table:table-cell>
          <table:table-cell office:value-type="float" office:value="276126" table:number-columns-spanned="1" table:number-rows-spanned="2" table:style-name="ce36">
            <text:p>276,126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Crowne Plaza Kaohsiung E-DA Worl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7">
            <text:p>蘭城晶英酒店</text:p>
          </table:table-cell>
          <table:table-cell office:value-type="float" office:value="46931" table:number-columns-spanned="1" table:number-rows-spanned="2" table:style-name="ce36">
            <text:p>46,931</text:p>
          </table:table-cell>
          <table:table-cell office:value-type="float" office:value="27156" table:number-columns-spanned="1" table:number-rows-spanned="2" table:style-name="ce36">
            <text:p>27,156</text:p>
          </table:table-cell>
          <table:table-cell office:value-type="float" office:value="74087" table:number-columns-spanned="1" table:number-rows-spanned="2" table:style-name="ce36">
            <text:p>74,087</text:p>
          </table:table-cell>
          <table:table-cell office:value-type="float" office:value="72872" table:number-columns-spanned="1" table:number-rows-spanned="2" table:style-name="ce36">
            <text:p>72,872</text:p>
          </table:table-cell>
          <table:table-cell office:value-type="float" office:value="82" table:number-columns-spanned="1" table:number-rows-spanned="2" table:style-name="ce37">
            <text:p>82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294" table:number-columns-spanned="1" table:number-rows-spanned="2" table:style-name="ce37">
            <text:p>294</text:p>
          </table:table-cell>
          <table:table-cell office:value-type="float" office:value="162" table:number-columns-spanned="1" table:number-rows-spanned="2" table:style-name="ce37">
            <text:p>162</text:p>
          </table:table-cell>
          <table:table-cell office:value-type="float" office:value="444" table:number-columns-spanned="1" table:number-rows-spanned="2" table:style-name="ce37">
            <text:p>444</text:p>
          </table:table-cell>
          <table:table-cell office:value-type="float" office:value="177" table:number-columns-spanned="1" table:number-rows-spanned="2" table:style-name="ce37">
            <text:p>177</text:p>
          </table:table-cell>
          <table:table-cell office:value-type="float" office:value="42" table:number-columns-spanned="1" table:number-rows-spanned="2" table:style-name="ce37">
            <text:p>42</text:p>
          </table:table-cell>
          <table:table-cell office:value-type="float" office:value="14" table:number-columns-spanned="1" table:number-rows-spanned="2" table:style-name="ce37">
            <text:p>14</text:p>
          </table:table-cell>
          <table:table-cell office:value-type="float" office:value="74087" table:number-columns-spanned="1" table:number-rows-spanned="2" table:style-name="ce36">
            <text:p>74,087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Silks Place Yil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7">
            <text:p>長榮鳳凰酒店(礁溪)</text:p>
          </table:table-cell>
          <table:table-cell office:value-type="float" office:value="50908" table:number-columns-spanned="1" table:number-rows-spanned="2" table:style-name="ce36">
            <text:p>50,908</text:p>
          </table:table-cell>
          <table:table-cell office:value-type="float" office:value="28638" table:number-columns-spanned="1" table:number-rows-spanned="2" table:style-name="ce36">
            <text:p>28,638</text:p>
          </table:table-cell>
          <table:table-cell office:value-type="float" office:value="79546" table:number-columns-spanned="1" table:number-rows-spanned="2" table:style-name="ce36">
            <text:p>79,546</text:p>
          </table:table-cell>
          <table:table-cell office:value-type="float" office:value="71443" table:number-columns-spanned="1" table:number-rows-spanned="2" table:style-name="ce36">
            <text:p>71,443</text:p>
          </table:table-cell>
          <table:table-cell office:value-type="float" office:value="2363" table:number-columns-spanned="1" table:number-rows-spanned="2" table:style-name="ce36">
            <text:p>2,363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504" table:number-columns-spanned="1" table:number-rows-spanned="2" table:style-name="ce37">
            <text:p>504</text:p>
          </table:table-cell>
          <table:table-cell office:value-type="float" office:value="870" table:number-columns-spanned="1" table:number-rows-spanned="2" table:style-name="ce37">
            <text:p>870</text:p>
          </table:table-cell>
          <table:table-cell office:value-type="float" office:value="4178" table:number-columns-spanned="1" table:number-rows-spanned="2" table:style-name="ce36">
            <text:p>4,178</text:p>
          </table:table-cell>
          <table:table-cell office:value-type="float" office:value="64" table:number-columns-spanned="1" table:number-rows-spanned="2" table:style-name="ce37">
            <text:p>64</text:p>
          </table:table-cell>
          <table:table-cell office:value-type="float" office:value="21" table:number-columns-spanned="1" table:number-rows-spanned="2" table:style-name="ce37">
            <text:p>21</text:p>
          </table:table-cell>
          <table:table-cell office:value-type="float" office:value="103" table:number-columns-spanned="1" table:number-rows-spanned="2" table:style-name="ce37">
            <text:p>103</text:p>
          </table:table-cell>
          <table:table-cell office:value-type="float" office:value="79546" table:number-columns-spanned="1" table:number-rows-spanned="2" table:style-name="ce36">
            <text:p>79,546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Evergreen Resort Hotel(Jiaos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7">
            <text:p>香格里拉台南遠東國際大飯店</text:p>
          </table:table-cell>
          <table:table-cell office:value-type="float" office:value="73598" table:number-columns-spanned="1" table:number-rows-spanned="2" table:style-name="ce36">
            <text:p>73,598</text:p>
          </table:table-cell>
          <table:table-cell office:value-type="float" office:value="22379" table:number-columns-spanned="1" table:number-rows-spanned="2" table:style-name="ce36">
            <text:p>22,379</text:p>
          </table:table-cell>
          <table:table-cell office:value-type="float" office:value="95977" table:number-columns-spanned="1" table:number-rows-spanned="2" table:style-name="ce36">
            <text:p>95,977</text:p>
          </table:table-cell>
          <table:table-cell office:value-type="float" office:value="54971" table:number-columns-spanned="1" table:number-rows-spanned="2" table:style-name="ce36">
            <text:p>54,971</text:p>
          </table:table-cell>
          <table:table-cell office:value-type="float" office:value="9951" table:number-columns-spanned="1" table:number-rows-spanned="2" table:style-name="ce36">
            <text:p>9,951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11151" table:number-columns-spanned="1" table:number-rows-spanned="2" table:style-name="ce36">
            <text:p>11,151</text:p>
          </table:table-cell>
          <table:table-cell office:value-type="float" office:value="6960" table:number-columns-spanned="1" table:number-rows-spanned="2" table:style-name="ce36">
            <text:p>6,960</text:p>
          </table:table-cell>
          <table:table-cell office:value-type="float" office:value="6001" table:number-columns-spanned="1" table:number-rows-spanned="2" table:style-name="ce36">
            <text:p>6,001</text:p>
          </table:table-cell>
          <table:table-cell office:value-type="float" office:value="5733" table:number-columns-spanned="1" table:number-rows-spanned="2" table:style-name="ce36">
            <text:p>5,733</text:p>
          </table:table-cell>
          <table:table-cell office:value-type="float" office:value="714" table:number-columns-spanned="1" table:number-rows-spanned="2" table:style-name="ce37">
            <text:p>714</text:p>
          </table:table-cell>
          <table:table-cell office:value-type="float" office:value="496" table:number-columns-spanned="1" table:number-rows-spanned="2" table:style-name="ce37">
            <text:p>496</text:p>
          </table:table-cell>
          <table:table-cell office:value-type="float" office:value="95977" table:number-columns-spanned="1" table:number-rows-spanned="2" table:style-name="ce36">
            <text:p>95,977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Shangri-La's Far Eastern Plaza Hotel,Tain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7">
            <text:p>福容大飯店 淡水漁人碼頭</text:p>
          </table:table-cell>
          <table:table-cell office:value-type="float" office:value="15000" table:number-columns-spanned="1" table:number-rows-spanned="2" table:style-name="ce36">
            <text:p>15,000</text:p>
          </table:table-cell>
          <table:table-cell office:value-type="float" office:value="24352" table:number-columns-spanned="1" table:number-rows-spanned="2" table:style-name="ce36">
            <text:p>24,352</text:p>
          </table:table-cell>
          <table:table-cell office:value-type="float" office:value="39352" table:number-columns-spanned="1" table:number-rows-spanned="2" table:style-name="ce36">
            <text:p>39,352</text:p>
          </table:table-cell>
          <table:table-cell office:value-type="float" office:value="33324" table:number-columns-spanned="1" table:number-rows-spanned="2" table:style-name="ce36">
            <text:p>33,324</text:p>
          </table:table-cell>
          <table:table-cell office:value-type="float" office:value="2706" table:number-columns-spanned="1" table:number-rows-spanned="2" table:style-name="ce36">
            <text:p>2,706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359" table:number-columns-spanned="1" table:number-rows-spanned="2" table:style-name="ce37">
            <text:p>359</text:p>
          </table:table-cell>
          <table:table-cell office:value-type="float" office:value="81" table:number-columns-spanned="1" table:number-rows-spanned="2" table:style-name="ce37">
            <text:p>81</text:p>
          </table:table-cell>
          <table:table-cell office:value-type="float" office:value="999" table:number-columns-spanned="1" table:number-rows-spanned="2" table:style-name="ce37">
            <text:p>999</text:p>
          </table:table-cell>
          <table:table-cell office:value-type="float" office:value="39" table:number-columns-spanned="1" table:number-rows-spanned="2" table:style-name="ce37">
            <text:p>39</text:p>
          </table:table-cell>
          <table:table-cell office:value-type="float" office:value="14" table:number-columns-spanned="1" table:number-rows-spanned="2" table:style-name="ce37">
            <text:p>14</text:p>
          </table:table-cell>
          <table:table-cell office:value-type="float" office:value="1830" table:number-columns-spanned="1" table:number-rows-spanned="2" table:style-name="ce36">
            <text:p>1,830</text:p>
          </table:table-cell>
          <table:table-cell office:value-type="float" office:value="39352" table:number-columns-spanned="1" table:number-rows-spanned="2" table:style-name="ce36">
            <text:p>39,352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Fullon Hotel Danshuei Fiahermen's Wharf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7">
            <text:p>幼獅大飯店</text:p>
          </table:table-cell>
          <table:table-cell office:value-type="float" office:value="1068" table:number-columns-spanned="1" table:number-rows-spanned="2" table:style-name="ce36">
            <text:p>1,068</text:p>
          </table:table-cell>
          <table:table-cell office:value-type="float" office:value="755" table:number-columns-spanned="1" table:number-rows-spanned="2" table:style-name="ce37">
            <text:p>755</text:p>
          </table:table-cell>
          <table:table-cell office:value-type="float" office:value="1823" table:number-columns-spanned="1" table:number-rows-spanned="2" table:style-name="ce36">
            <text:p>1,823</text:p>
          </table:table-cell>
          <table:table-cell office:value-type="float" office:value="1798" table:number-columns-spanned="1" table:number-rows-spanned="2" table:style-name="ce36">
            <text:p>1,798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25" table:number-columns-spanned="1" table:number-rows-spanned="2" table:style-name="ce37">
            <text:p>25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1823" table:number-columns-spanned="1" table:number-rows-spanned="2" table:style-name="ce36">
            <text:p>1,823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Lion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7">
            <text:p>山泉大飯店</text:p>
          </table:table-cell>
          <table:table-cell office:value-type="float" office:value="12107" table:number-columns-spanned="1" table:number-rows-spanned="2" table:style-name="ce36">
            <text:p>12,107</text:p>
          </table:table-cell>
          <table:table-cell office:value-type="float" office:value="56746" table:number-columns-spanned="1" table:number-rows-spanned="2" table:style-name="ce36">
            <text:p>56,746</text:p>
          </table:table-cell>
          <table:table-cell office:value-type="float" office:value="68853" table:number-columns-spanned="1" table:number-rows-spanned="2" table:style-name="ce36">
            <text:p>68,853</text:p>
          </table:table-cell>
          <table:table-cell office:value-type="float" office:value="32574" table:number-columns-spanned="1" table:number-rows-spanned="2" table:style-name="ce36">
            <text:p>32,574</text:p>
          </table:table-cell>
          <table:table-cell office:value-type="float" office:value="29361" table:number-columns-spanned="1" table:number-rows-spanned="2" table:style-name="ce36">
            <text:p>29,361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84" table:number-columns-spanned="1" table:number-rows-spanned="2" table:style-name="ce37">
            <text:p>84</text:p>
          </table:table-cell>
          <table:table-cell office:value-type="float" office:value="154" table:number-columns-spanned="1" table:number-rows-spanned="2" table:style-name="ce37">
            <text:p>154</text:p>
          </table:table-cell>
          <table:table-cell office:value-type="float" office:value="6509" table:number-columns-spanned="1" table:number-rows-spanned="2" table:style-name="ce36">
            <text:p>6,509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171" table:number-columns-spanned="1" table:number-rows-spanned="2" table:style-name="ce37">
            <text:p>171</text:p>
          </table:table-cell>
          <table:table-cell office:value-type="float" office:value="68853" table:number-columns-spanned="1" table:number-rows-spanned="2" table:style-name="ce36">
            <text:p>68,853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Sun Spring Resor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7">
            <text:p>寶華觀光旅館</text:p>
          </table:table-cell>
          <table:table-cell office:value-type="float" office:value="4368" table:number-columns-spanned="1" table:number-rows-spanned="2" table:style-name="ce36">
            <text:p>4,368</text:p>
          </table:table-cell>
          <table:table-cell office:value-type="float" office:value="5565" table:number-columns-spanned="1" table:number-rows-spanned="2" table:style-name="ce36">
            <text:p>5,565</text:p>
          </table:table-cell>
          <table:table-cell office:value-type="float" office:value="9933" table:number-columns-spanned="1" table:number-rows-spanned="2" table:style-name="ce36">
            <text:p>9,933</text:p>
          </table:table-cell>
          <table:table-cell office:value-type="float" office:value="9827" table:number-columns-spanned="1" table:number-rows-spanned="2" table:style-name="ce36">
            <text:p>9,827</text:p>
          </table:table-cell>
          <table:table-cell office:value-type="float" office:value="33" table:number-columns-spanned="1" table:number-rows-spanned="2" table:style-name="ce37">
            <text:p>33</text:p>
          </table:table-cell>
          <table:table-cell office:value-type="float" office:value="5" table:number-columns-spanned="1" table:number-rows-spanned="2" table:style-name="ce37">
            <text:p>5</text:p>
          </table:table-cell>
          <table:table-cell office:value-type="float" office:value="18" table:number-columns-spanned="1" table:number-rows-spanned="2" table:style-name="ce37">
            <text:p>18</text:p>
          </table:table-cell>
          <table:table-cell office:value-type="float" office:value="29" table:number-columns-spanned="1" table:number-rows-spanned="2" table:style-name="ce37">
            <text:p>29</text:p>
          </table:table-cell>
          <table:table-cell office:value-type="float" office:value="13" table:number-columns-spanned="1" table:number-rows-spanned="2" table:style-name="ce37">
            <text:p>13</text:p>
          </table:table-cell>
          <table:table-cell office:value-type="float" office:value="7" table:number-columns-spanned="1" table:number-rows-spanned="2" table:style-name="ce37">
            <text:p>7</text:p>
          </table:table-cell>
          <table:table-cell office:value-type="float" office:value="1" table:number-columns-spanned="1" table:number-rows-spanned="2" table:style-name="ce37">
            <text:p>1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9933" table:number-columns-spanned="1" table:number-rows-spanned="2" table:style-name="ce36">
            <text:p>9,933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Bowa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7">
            <text:p>遠百企業觀光旅館</text:p>
          </table:table-cell>
          <table:table-cell office:value-type="float" office:value="2051" table:number-columns-spanned="1" table:number-rows-spanned="2" table:style-name="ce36">
            <text:p>2,051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2051" table:number-columns-spanned="1" table:number-rows-spanned="2" table:style-name="ce36">
            <text:p>2,051</text:p>
          </table:table-cell>
          <table:table-cell office:value-type="float" office:value="2051" table:number-columns-spanned="1" table:number-rows-spanned="2" table:style-name="ce36">
            <text:p>2,051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2051" table:number-columns-spanned="1" table:number-rows-spanned="2" table:style-name="ce36">
            <text:p>2,051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Far Eastem Geant Tourist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7">
            <text:p>長榮桂冠酒店(基隆)</text:p>
          </table:table-cell>
          <table:table-cell office:value-type="float" office:value="25711" table:number-columns-spanned="1" table:number-rows-spanned="2" table:style-name="ce36">
            <text:p>25,711</text:p>
          </table:table-cell>
          <table:table-cell office:value-type="float" office:value="30878" table:number-columns-spanned="1" table:number-rows-spanned="2" table:style-name="ce36">
            <text:p>30,878</text:p>
          </table:table-cell>
          <table:table-cell office:value-type="float" office:value="56589" table:number-columns-spanned="1" table:number-rows-spanned="2" table:style-name="ce36">
            <text:p>56,589</text:p>
          </table:table-cell>
          <table:table-cell office:value-type="float" office:value="39478" table:number-columns-spanned="1" table:number-rows-spanned="2" table:style-name="ce36">
            <text:p>39,478</text:p>
          </table:table-cell>
          <table:table-cell office:value-type="float" office:value="10849" table:number-columns-spanned="1" table:number-rows-spanned="2" table:style-name="ce36">
            <text:p>10,849</text:p>
          </table:table-cell>
          <table:table-cell office:value-type="float" office:value="103" table:number-columns-spanned="1" table:number-rows-spanned="2" table:style-name="ce37">
            <text:p>103</text:p>
          </table:table-cell>
          <table:table-cell office:value-type="float" office:value="316" table:number-columns-spanned="1" table:number-rows-spanned="2" table:style-name="ce37">
            <text:p>316</text:p>
          </table:table-cell>
          <table:table-cell office:value-type="float" office:value="980" table:number-columns-spanned="1" table:number-rows-spanned="2" table:style-name="ce37">
            <text:p>980</text:p>
          </table:table-cell>
          <table:table-cell office:value-type="float" office:value="4553" table:number-columns-spanned="1" table:number-rows-spanned="2" table:style-name="ce36">
            <text:p>4,553</text:p>
          </table:table-cell>
          <table:table-cell office:value-type="float" office:value="279" table:number-columns-spanned="1" table:number-rows-spanned="2" table:style-name="ce37">
            <text:p>279</text:p>
          </table:table-cell>
          <table:table-cell office:value-type="float" office:value="22" table:number-columns-spanned="1" table:number-rows-spanned="2" table:style-name="ce37">
            <text:p>22</text:p>
          </table:table-cell>
          <table:table-cell office:value-type="float" office:value="9" table:number-columns-spanned="1" table:number-rows-spanned="2" table:style-name="ce37">
            <text:p>9</text:p>
          </table:table-cell>
          <table:table-cell office:value-type="float" office:value="56589" table:number-columns-spanned="1" table:number-rows-spanned="2" table:style-name="ce36">
            <text:p>56,589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Evergreen Laurel Hotel (Keelung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7">
            <text:p>福朋喜來登飯店</text:p>
          </table:table-cell>
          <table:table-cell office:value-type="float" office:value="26264" table:number-columns-spanned="1" table:number-rows-spanned="2" table:style-name="ce36">
            <text:p>26,264</text:p>
          </table:table-cell>
          <table:table-cell office:value-type="float" office:value="473" table:number-columns-spanned="1" table:number-rows-spanned="2" table:style-name="ce37">
            <text:p>473</text:p>
          </table:table-cell>
          <table:table-cell office:value-type="float" office:value="26737" table:number-columns-spanned="1" table:number-rows-spanned="2" table:style-name="ce36">
            <text:p>26,737</text:p>
          </table:table-cell>
          <table:table-cell office:value-type="float" office:value="8769" table:number-columns-spanned="1" table:number-rows-spanned="2" table:style-name="ce36">
            <text:p>8,769</text:p>
          </table:table-cell>
          <table:table-cell office:value-type="float" office:value="2097" table:number-columns-spanned="1" table:number-rows-spanned="2" table:style-name="ce36">
            <text:p>2,097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4668" table:number-columns-spanned="1" table:number-rows-spanned="2" table:style-name="ce36">
            <text:p>4,668</text:p>
          </table:table-cell>
          <table:table-cell office:value-type="float" office:value="3173" table:number-columns-spanned="1" table:number-rows-spanned="2" table:style-name="ce36">
            <text:p>3,173</text:p>
          </table:table-cell>
          <table:table-cell office:value-type="float" office:value="4994" table:number-columns-spanned="1" table:number-rows-spanned="2" table:style-name="ce36">
            <text:p>4,994</text:p>
          </table:table-cell>
          <table:table-cell office:value-type="float" office:value="1508" table:number-columns-spanned="1" table:number-rows-spanned="2" table:style-name="ce36">
            <text:p>1,508</text:p>
          </table:table-cell>
          <table:table-cell office:value-type="float" office:value="289" table:number-columns-spanned="1" table:number-rows-spanned="2" table:style-name="ce37">
            <text:p>289</text:p>
          </table:table-cell>
          <table:table-cell office:value-type="float" office:value="1239" table:number-columns-spanned="1" table:number-rows-spanned="2" table:style-name="ce36">
            <text:p>1,239</text:p>
          </table:table-cell>
          <table:table-cell office:value-type="float" office:value="26737" table:number-columns-spanned="1" table:number-rows-spanned="2" table:style-name="ce36">
            <text:p>26,737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Four Points by Sheraton Chung Ho,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7">
            <text:p>帝景飯店</text:p>
          </table:table-cell>
          <table:table-cell office:value-type="float" office:value="6339" table:number-columns-spanned="1" table:number-rows-spanned="2" table:style-name="ce36">
            <text:p>6,339</text:p>
          </table:table-cell>
          <table:table-cell office:value-type="float" office:value="1602" table:number-columns-spanned="1" table:number-rows-spanned="2" table:style-name="ce36">
            <text:p>1,602</text:p>
          </table:table-cell>
          <table:table-cell office:value-type="float" office:value="7941" table:number-columns-spanned="1" table:number-rows-spanned="2" table:style-name="ce36">
            <text:p>7,941</text:p>
          </table:table-cell>
          <table:table-cell office:value-type="float" office:value="4183" table:number-columns-spanned="1" table:number-rows-spanned="2" table:style-name="ce36">
            <text:p>4,183</text:p>
          </table:table-cell>
          <table:table-cell office:value-type="float" office:value="801" table:number-columns-spanned="1" table:number-rows-spanned="2" table:style-name="ce37">
            <text:p>801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740" table:number-columns-spanned="1" table:number-rows-spanned="2" table:style-name="ce37">
            <text:p>740</text:p>
          </table:table-cell>
          <table:table-cell office:value-type="float" office:value="284" table:number-columns-spanned="1" table:number-rows-spanned="2" table:style-name="ce37">
            <text:p>284</text:p>
          </table:table-cell>
          <table:table-cell office:value-type="float" office:value="877" table:number-columns-spanned="1" table:number-rows-spanned="2" table:style-name="ce37">
            <text:p>877</text:p>
          </table:table-cell>
          <table:table-cell office:value-type="float" office:value="605" table:number-columns-spanned="1" table:number-rows-spanned="2" table:style-name="ce37">
            <text:p>605</text:p>
          </table:table-cell>
          <table:table-cell office:value-type="float" office:value="93" table:number-columns-spanned="1" table:number-rows-spanned="2" table:style-name="ce37">
            <text:p>93</text:p>
          </table:table-cell>
          <table:table-cell office:value-type="float" office:value="358" table:number-columns-spanned="1" table:number-rows-spanned="2" table:style-name="ce37">
            <text:p>358</text:p>
          </table:table-cell>
          <table:table-cell office:value-type="float" office:value="7941" table:number-columns-spanned="1" table:number-rows-spanned="2" table:style-name="ce36">
            <text:p>7,941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Dijin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7">
            <text:p>美麗春天大飯店</text:p>
          </table:table-cell>
          <table:table-cell office:value-type="float" office:value="2785" table:number-columns-spanned="1" table:number-rows-spanned="2" table:style-name="ce36">
            <text:p>2,785</text:p>
          </table:table-cell>
          <table:table-cell office:value-type="float" office:value="10514" table:number-columns-spanned="1" table:number-rows-spanned="2" table:style-name="ce36">
            <text:p>10,514</text:p>
          </table:table-cell>
          <table:table-cell office:value-type="float" office:value="13299" table:number-columns-spanned="1" table:number-rows-spanned="2" table:style-name="ce36">
            <text:p>13,299</text:p>
          </table:table-cell>
          <table:table-cell office:value-type="float" office:value="2303" table:number-columns-spanned="1" table:number-rows-spanned="2" table:style-name="ce36">
            <text:p>2,303</text:p>
          </table:table-cell>
          <table:table-cell office:value-type="float" office:value="9832" table:number-columns-spanned="1" table:number-rows-spanned="2" table:style-name="ce36">
            <text:p>9,832</text:p>
          </table:table-cell>
          <table:table-cell office:value-type="float" office:value="195" table:number-columns-spanned="1" table:number-rows-spanned="2" table:style-name="ce37">
            <text:p>195</text:p>
          </table:table-cell>
          <table:table-cell office:value-type="float" office:value="204" table:number-columns-spanned="1" table:number-rows-spanned="2" table:style-name="ce37">
            <text:p>204</text:p>
          </table:table-cell>
          <table:table-cell office:value-type="float" office:value="160" table:number-columns-spanned="1" table:number-rows-spanned="2" table:style-name="ce37">
            <text:p>160</text:p>
          </table:table-cell>
          <table:table-cell office:value-type="float" office:value="159" table:number-columns-spanned="1" table:number-rows-spanned="2" table:style-name="ce37">
            <text:p>159</text:p>
          </table:table-cell>
          <table:table-cell office:value-type="float" office:value="136" table:number-columns-spanned="1" table:number-rows-spanned="2" table:style-name="ce37">
            <text:p>136</text:p>
          </table:table-cell>
          <table:table-cell office:value-type="float" office:value="165" table:number-columns-spanned="1" table:number-rows-spanned="2" table:style-name="ce37">
            <text:p>165</text:p>
          </table:table-cell>
          <table:table-cell office:value-type="float" office:value="145" table:number-columns-spanned="1" table:number-rows-spanned="2" table:style-name="ce37">
            <text:p>145</text:p>
          </table:table-cell>
          <table:table-cell office:value-type="float" office:value="13299" table:number-columns-spanned="1" table:number-rows-spanned="2" table:style-name="ce36">
            <text:p>13,299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Beautiful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7">
            <text:p>碧特弗大飯店</text:p>
          </table:table-cell>
          <table:table-cell office:value-type="float" office:value="6208" table:number-columns-spanned="1" table:number-rows-spanned="2" table:style-name="ce36">
            <text:p>6,208</text:p>
          </table:table-cell>
          <table:table-cell office:value-type="float" office:value="8278" table:number-columns-spanned="1" table:number-rows-spanned="2" table:style-name="ce36">
            <text:p>8,278</text:p>
          </table:table-cell>
          <table:table-cell office:value-type="float" office:value="14486" table:number-columns-spanned="1" table:number-rows-spanned="2" table:style-name="ce36">
            <text:p>14,486</text:p>
          </table:table-cell>
          <table:table-cell office:value-type="float" office:value="4171" table:number-columns-spanned="1" table:number-rows-spanned="2" table:style-name="ce36">
            <text:p>4,171</text:p>
          </table:table-cell>
          <table:table-cell office:value-type="float" office:value="7533" table:number-columns-spanned="1" table:number-rows-spanned="2" table:style-name="ce36">
            <text:p>7,533</text:p>
          </table:table-cell>
          <table:table-cell office:value-type="float" office:value="477" table:number-columns-spanned="1" table:number-rows-spanned="2" table:style-name="ce37">
            <text:p>477</text:p>
          </table:table-cell>
          <table:table-cell office:value-type="float" office:value="525" table:number-columns-spanned="1" table:number-rows-spanned="2" table:style-name="ce37">
            <text:p>525</text:p>
          </table:table-cell>
          <table:table-cell office:value-type="float" office:value="279" table:number-columns-spanned="1" table:number-rows-spanned="2" table:style-name="ce37">
            <text:p>279</text:p>
          </table:table-cell>
          <table:table-cell office:value-type="float" office:value="404" table:number-columns-spanned="1" table:number-rows-spanned="2" table:style-name="ce37">
            <text:p>404</text:p>
          </table:table-cell>
          <table:table-cell office:value-type="float" office:value="352" table:number-columns-spanned="1" table:number-rows-spanned="2" table:style-name="ce37">
            <text:p>352</text:p>
          </table:table-cell>
          <table:table-cell office:value-type="float" office:value="380" table:number-columns-spanned="1" table:number-rows-spanned="2" table:style-name="ce37">
            <text:p>380</text:p>
          </table:table-cell>
          <table:table-cell office:value-type="float" office:value="365" table:number-columns-spanned="1" table:number-rows-spanned="2" table:style-name="ce37">
            <text:p>365</text:p>
          </table:table-cell>
          <table:table-cell office:value-type="float" office:value="14486" table:number-columns-spanned="1" table:number-rows-spanned="2" table:style-name="ce36">
            <text:p>14,486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Beautiful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7">
            <text:p>鈺通大飯店</text:p>
          </table:table-cell>
          <table:table-cell office:value-type="float" office:value="444" table:number-columns-spanned="1" table:number-rows-spanned="2" table:style-name="ce37">
            <text:p>444</text:p>
          </table:table-cell>
          <table:table-cell office:value-type="float" office:value="2370" table:number-columns-spanned="1" table:number-rows-spanned="2" table:style-name="ce36">
            <text:p>2,370</text:p>
          </table:table-cell>
          <table:table-cell office:value-type="float" office:value="2814" table:number-columns-spanned="1" table:number-rows-spanned="2" table:style-name="ce36">
            <text:p>2,814</text:p>
          </table:table-cell>
          <table:table-cell office:value-type="float" office:value="1041" table:number-columns-spanned="1" table:number-rows-spanned="2" table:style-name="ce36">
            <text:p>1,041</text:p>
          </table:table-cell>
          <table:table-cell office:value-type="float" office:value="1526" table:number-columns-spanned="1" table:number-rows-spanned="2" table:style-name="ce36">
            <text:p>1,526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22" table:number-columns-spanned="1" table:number-rows-spanned="2" table:style-name="ce37">
            <text:p>22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225" table:number-columns-spanned="1" table:number-rows-spanned="2" table:style-name="ce37">
            <text:p>225</text:p>
          </table:table-cell>
          <table:table-cell office:value-type="float" office:value="2814" table:number-columns-spanned="1" table:number-rows-spanned="2" table:style-name="ce36">
            <text:p>2,814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Yuh-Tong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7">
            <text:p>總計</text:p>
          </table:table-cell>
          <table:table-cell office:value-type="float" office:value="610689" table:number-columns-spanned="1" table:number-rows-spanned="2" table:style-name="ce36">
            <text:p>610,689</text:p>
          </table:table-cell>
          <table:table-cell office:value-type="float" office:value="616269" table:number-columns-spanned="1" table:number-rows-spanned="2" table:style-name="ce36">
            <text:p>616,269</text:p>
          </table:table-cell>
          <table:table-cell office:value-type="float" office:value="1226958" table:number-columns-spanned="1" table:number-rows-spanned="2" table:style-name="ce36">
            <text:p>1,226,958</text:p>
          </table:table-cell>
          <table:table-cell office:value-type="float" office:value="808377" table:number-columns-spanned="1" table:number-rows-spanned="2" table:style-name="ce36">
            <text:p>808,377</text:p>
          </table:table-cell>
          <table:table-cell office:value-type="float" office:value="250263" table:number-columns-spanned="1" table:number-rows-spanned="2" table:style-name="ce36">
            <text:p>250,263</text:p>
          </table:table-cell>
          <table:table-cell office:value-type="float" office:value="884" table:number-columns-spanned="1" table:number-rows-spanned="2" table:style-name="ce37">
            <text:p>884</text:p>
          </table:table-cell>
          <table:table-cell office:value-type="float" office:value="31410" table:number-columns-spanned="1" table:number-rows-spanned="2" table:style-name="ce36">
            <text:p>31,410</text:p>
          </table:table-cell>
          <table:table-cell office:value-type="float" office:value="39920" table:number-columns-spanned="1" table:number-rows-spanned="2" table:style-name="ce36">
            <text:p>39,920</text:p>
          </table:table-cell>
          <table:table-cell office:value-type="float" office:value="62473" table:number-columns-spanned="1" table:number-rows-spanned="2" table:style-name="ce36">
            <text:p>62,473</text:p>
          </table:table-cell>
          <table:table-cell office:value-type="float" office:value="21593" table:number-columns-spanned="1" table:number-rows-spanned="2" table:style-name="ce36">
            <text:p>21,593</text:p>
          </table:table-cell>
          <table:table-cell office:value-type="float" office:value="2815" table:number-columns-spanned="1" table:number-rows-spanned="2" table:style-name="ce36">
            <text:p>2,815</text:p>
          </table:table-cell>
          <table:table-cell office:value-type="float" office:value="9223" table:number-columns-spanned="1" table:number-rows-spanned="2" table:style-name="ce36">
            <text:p>9,223</text:p>
          </table:table-cell>
          <table:table-cell office:value-type="float" office:value="1226958" table:number-columns-spanned="1" table:number-rows-spanned="2" table:style-name="ce36">
            <text:p>1,226,958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7">
            <text:p>鈺通大飯店</text:p>
          </table:table-cell>
          <table:table-cell office:value-type="float" office:value="2624" table:number-columns-spanned="1" table:number-rows-spanned="2" table:style-name="ce36">
            <text:p>2,624</text:p>
          </table:table-cell>
          <table:table-cell office:value-type="float" office:value="9845" table:number-columns-spanned="1" table:number-rows-spanned="2" table:style-name="ce36">
            <text:p>9,845</text:p>
          </table:table-cell>
          <table:table-cell office:value-type="float" office:value="12469" table:number-columns-spanned="1" table:number-rows-spanned="2" table:style-name="ce36">
            <text:p>12,469</text:p>
          </table:table-cell>
          <table:table-cell office:value-type="float" office:value="3025" table:number-columns-spanned="1" table:number-rows-spanned="2" table:style-name="ce36">
            <text:p>3,025</text:p>
          </table:table-cell>
          <table:table-cell office:value-type="float" office:value="7602" table:number-columns-spanned="1" table:number-rows-spanned="2" table:style-name="ce36">
            <text:p>7,602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100" table:number-columns-spanned="1" table:number-rows-spanned="2" table:style-name="ce37">
            <text:p>100</text:p>
          </table:table-cell>
          <table:table-cell office:value-type="float" office:value="439" table:number-columns-spanned="1" table:number-rows-spanned="2" table:style-name="ce37">
            <text:p>439</text:p>
          </table:table-cell>
          <table:table-cell office:value-type="float" office:value="1025" table:number-columns-spanned="1" table:number-rows-spanned="2" table:style-name="ce36">
            <text:p>1,025</text:p>
          </table:table-cell>
          <table:table-cell office:value-type="float" office:value="39" table:number-columns-spanned="1" table:number-rows-spanned="2" table:style-name="ce37">
            <text:p>39</text:p>
          </table:table-cell>
          <table:table-cell office:value-type="float" office:value="4" table:number-columns-spanned="1" table:number-rows-spanned="2" table:style-name="ce37">
            <text:p>4</text:p>
          </table:table-cell>
          <table:table-cell office:value-type="float" office:value="235" table:number-columns-spanned="1" table:number-rows-spanned="2" table:style-name="ce37">
            <text:p>235</text:p>
          </table:table-cell>
          <table:table-cell office:value-type="float" office:value="12469" table:number-columns-spanned="1" table:number-rows-spanned="2" table:style-name="ce36">
            <text:p>12,469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Yuh-Tong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7">
            <text:p>總計</text:p>
          </table:table-cell>
          <table:table-cell office:value-type="float" office:value="226151" table:number-columns-spanned="1" table:number-rows-spanned="2" table:style-name="ce36">
            <text:p>226,151</text:p>
          </table:table-cell>
          <table:table-cell office:value-type="float" office:value="160091" table:number-columns-spanned="1" table:number-rows-spanned="2" table:style-name="ce36">
            <text:p>160,091</text:p>
          </table:table-cell>
          <table:table-cell office:value-type="float" office:value="386242" table:number-columns-spanned="1" table:number-rows-spanned="2" table:style-name="ce36">
            <text:p>386,242</text:p>
          </table:table-cell>
          <table:table-cell office:value-type="float" office:value="253046" table:number-columns-spanned="1" table:number-rows-spanned="2" table:style-name="ce36">
            <text:p>253,046</text:p>
          </table:table-cell>
          <table:table-cell office:value-type="float" office:value="75093" table:number-columns-spanned="1" table:number-rows-spanned="2" table:style-name="ce36">
            <text:p>75,093</text:p>
          </table:table-cell>
          <table:table-cell office:value-type="float" office:value="762" table:number-columns-spanned="1" table:number-rows-spanned="2" table:style-name="ce37">
            <text:p>762</text:p>
          </table:table-cell>
          <table:table-cell office:value-type="float" office:value="10084" table:number-columns-spanned="1" table:number-rows-spanned="2" table:style-name="ce36">
            <text:p>10,084</text:p>
          </table:table-cell>
          <table:table-cell office:value-type="float" office:value="16339" table:number-columns-spanned="1" table:number-rows-spanned="2" table:style-name="ce36">
            <text:p>16,339</text:p>
          </table:table-cell>
          <table:table-cell office:value-type="float" office:value="22116" table:number-columns-spanned="1" table:number-rows-spanned="2" table:style-name="ce36">
            <text:p>22,116</text:p>
          </table:table-cell>
          <table:table-cell office:value-type="float" office:value="6023" table:number-columns-spanned="1" table:number-rows-spanned="2" table:style-name="ce36">
            <text:p>6,023</text:p>
          </table:table-cell>
          <table:table-cell office:value-type="float" office:value="937" table:number-columns-spanned="1" table:number-rows-spanned="2" table:style-name="ce37">
            <text:p>937</text:p>
          </table:table-cell>
          <table:table-cell office:value-type="float" office:value="1842" table:number-columns-spanned="1" table:number-rows-spanned="2" table:style-name="ce36">
            <text:p>1,842</text:p>
          </table:table-cell>
          <table:table-cell office:value-type="float" office:value="386242" table:number-columns-spanned="1" table:number-rows-spanned="2" table:style-name="ce36">
            <text:p>386,242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7">
            <text:p>鈺通大飯店</text:p>
          </table:table-cell>
          <table:table-cell office:value-type="float" office:value="10027" table:number-columns-spanned="1" table:number-rows-spanned="2" table:style-name="ce36">
            <text:p>10,027</text:p>
          </table:table-cell>
          <table:table-cell office:value-type="float" office:value="26489" table:number-columns-spanned="1" table:number-rows-spanned="2" table:style-name="ce36">
            <text:p>26,489</text:p>
          </table:table-cell>
          <table:table-cell office:value-type="float" office:value="36516" table:number-columns-spanned="1" table:number-rows-spanned="2" table:style-name="ce36">
            <text:p>36,516</text:p>
          </table:table-cell>
          <table:table-cell office:value-type="float" office:value="10155" table:number-columns-spanned="1" table:number-rows-spanned="2" table:style-name="ce36">
            <text:p>10,155</text:p>
          </table:table-cell>
          <table:table-cell office:value-type="float" office:value="22831" table:number-columns-spanned="1" table:number-rows-spanned="2" table:style-name="ce36">
            <text:p>22,831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301" table:number-columns-spanned="1" table:number-rows-spanned="2" table:style-name="ce37">
            <text:p>301</text:p>
          </table:table-cell>
          <table:table-cell office:value-type="float" office:value="671" table:number-columns-spanned="1" table:number-rows-spanned="2" table:style-name="ce37">
            <text:p>671</text:p>
          </table:table-cell>
          <table:table-cell office:value-type="float" office:value="1464" table:number-columns-spanned="1" table:number-rows-spanned="2" table:style-name="ce36">
            <text:p>1,464</text:p>
          </table:table-cell>
          <table:table-cell office:value-type="float" office:value="56" table:number-columns-spanned="1" table:number-rows-spanned="2" table:style-name="ce37">
            <text:p>56</text:p>
          </table:table-cell>
          <table:table-cell office:value-type="float" office:value="33" table:number-columns-spanned="1" table:number-rows-spanned="2" table:style-name="ce37">
            <text:p>33</text:p>
          </table:table-cell>
          <table:table-cell office:value-type="float" office:value="1005" table:number-columns-spanned="1" table:number-rows-spanned="2" table:style-name="ce36">
            <text:p>1,005</text:p>
          </table:table-cell>
          <table:table-cell office:value-type="float" office:value="36516" table:number-columns-spanned="1" table:number-rows-spanned="2" table:style-name="ce36">
            <text:p>36,516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Yuh-Tong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7">
            <text:p>總計</text:p>
          </table:table-cell>
          <table:table-cell office:value-type="float" office:value="736862" table:number-columns-spanned="1" table:number-rows-spanned="2" table:style-name="ce36">
            <text:p>736,862</text:p>
          </table:table-cell>
          <table:table-cell office:value-type="float" office:value="657047" table:number-columns-spanned="1" table:number-rows-spanned="2" table:style-name="ce36">
            <text:p>657,047</text:p>
          </table:table-cell>
          <table:table-cell office:value-type="float" office:value="1393909" table:number-columns-spanned="1" table:number-rows-spanned="2" table:style-name="ce36">
            <text:p>1,393,909</text:p>
          </table:table-cell>
          <table:table-cell office:value-type="float" office:value="968323" table:number-columns-spanned="1" table:number-rows-spanned="2" table:style-name="ce36">
            <text:p>968,323</text:p>
          </table:table-cell>
          <table:table-cell office:value-type="float" office:value="243197" table:number-columns-spanned="1" table:number-rows-spanned="2" table:style-name="ce36">
            <text:p>243,197</text:p>
          </table:table-cell>
          <table:table-cell office:value-type="float" office:value="2151" table:number-columns-spanned="1" table:number-rows-spanned="2" table:style-name="ce36">
            <text:p>2,151</text:p>
          </table:table-cell>
          <table:table-cell office:value-type="float" office:value="32778" table:number-columns-spanned="1" table:number-rows-spanned="2" table:style-name="ce36">
            <text:p>32,778</text:p>
          </table:table-cell>
          <table:table-cell office:value-type="float" office:value="46066" table:number-columns-spanned="1" table:number-rows-spanned="2" table:style-name="ce36">
            <text:p>46,066</text:p>
          </table:table-cell>
          <table:table-cell office:value-type="float" office:value="68775" table:number-columns-spanned="1" table:number-rows-spanned="2" table:style-name="ce36">
            <text:p>68,775</text:p>
          </table:table-cell>
          <table:table-cell office:value-type="float" office:value="23410" table:number-columns-spanned="1" table:number-rows-spanned="2" table:style-name="ce36">
            <text:p>23,410</text:p>
          </table:table-cell>
          <table:table-cell office:value-type="float" office:value="2761" table:number-columns-spanned="1" table:number-rows-spanned="2" table:style-name="ce36">
            <text:p>2,761</text:p>
          </table:table-cell>
          <table:table-cell office:value-type="float" office:value="6448" table:number-columns-spanned="1" table:number-rows-spanned="2" table:style-name="ce36">
            <text:p>6,448</text:p>
          </table:table-cell>
          <table:table-cell office:value-type="float" office:value="1393909" table:number-columns-spanned="1" table:number-rows-spanned="2" table:style-name="ce36">
            <text:p>1,393,909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7">
            <text:p>鈺通大飯店</text:p>
          </table:table-cell>
          <table:table-cell office:value-type="float" office:value="3041" table:number-columns-spanned="1" table:number-rows-spanned="2" table:style-name="ce36">
            <text:p>3,041</text:p>
          </table:table-cell>
          <table:table-cell office:value-type="float" office:value="11872" table:number-columns-spanned="1" table:number-rows-spanned="2" table:style-name="ce36">
            <text:p>11,872</text:p>
          </table:table-cell>
          <table:table-cell office:value-type="float" office:value="14913" table:number-columns-spanned="1" table:number-rows-spanned="2" table:style-name="ce36">
            <text:p>14,913</text:p>
          </table:table-cell>
          <table:table-cell office:value-type="float" office:value="3461" table:number-columns-spanned="1" table:number-rows-spanned="2" table:style-name="ce36">
            <text:p>3,461</text:p>
          </table:table-cell>
          <table:table-cell office:value-type="float" office:value="6429" table:number-columns-spanned="1" table:number-rows-spanned="2" table:style-name="ce36">
            <text:p>6,429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24" table:number-columns-spanned="1" table:number-rows-spanned="2" table:style-name="ce37">
            <text:p>24</text:p>
          </table:table-cell>
          <table:table-cell office:value-type="float" office:value="386" table:number-columns-spanned="1" table:number-rows-spanned="2" table:style-name="ce37">
            <text:p>386</text:p>
          </table:table-cell>
          <table:table-cell office:value-type="float" office:value="3889" table:number-columns-spanned="1" table:number-rows-spanned="2" table:style-name="ce36">
            <text:p>3,889</text:p>
          </table:table-cell>
          <table:table-cell office:value-type="float" office:value="25" table:number-columns-spanned="1" table:number-rows-spanned="2" table:style-name="ce37">
            <text:p>25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699" table:number-columns-spanned="1" table:number-rows-spanned="2" table:style-name="ce37">
            <text:p>699</text:p>
          </table:table-cell>
          <table:table-cell office:value-type="float" office:value="14913" table:number-columns-spanned="1" table:number-rows-spanned="2" table:style-name="ce36">
            <text:p>14,913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Yuh-Tong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7">
            <text:p>總計</text:p>
          </table:table-cell>
          <table:table-cell office:value-type="float" office:value="245171" table:number-columns-spanned="1" table:number-rows-spanned="2" table:style-name="ce36">
            <text:p>245,171</text:p>
          </table:table-cell>
          <table:table-cell office:value-type="float" office:value="221630" table:number-columns-spanned="1" table:number-rows-spanned="2" table:style-name="ce36">
            <text:p>221,630</text:p>
          </table:table-cell>
          <table:table-cell office:value-type="float" office:value="466801" table:number-columns-spanned="1" table:number-rows-spanned="2" table:style-name="ce36">
            <text:p>466,801</text:p>
          </table:table-cell>
          <table:table-cell office:value-type="float" office:value="294841" table:number-columns-spanned="1" table:number-rows-spanned="2" table:style-name="ce36">
            <text:p>294,841</text:p>
          </table:table-cell>
          <table:table-cell office:value-type="float" office:value="94638" table:number-columns-spanned="1" table:number-rows-spanned="2" table:style-name="ce36">
            <text:p>94,638</text:p>
          </table:table-cell>
          <table:table-cell office:value-type="float" office:value="784" table:number-columns-spanned="1" table:number-rows-spanned="2" table:style-name="ce37">
            <text:p>784</text:p>
          </table:table-cell>
          <table:table-cell office:value-type="float" office:value="13301" table:number-columns-spanned="1" table:number-rows-spanned="2" table:style-name="ce36">
            <text:p>13,301</text:p>
          </table:table-cell>
          <table:table-cell office:value-type="float" office:value="18113" table:number-columns-spanned="1" table:number-rows-spanned="2" table:style-name="ce36">
            <text:p>18,113</text:p>
          </table:table-cell>
          <table:table-cell office:value-type="float" office:value="31262" table:number-columns-spanned="1" table:number-rows-spanned="2" table:style-name="ce36">
            <text:p>31,262</text:p>
          </table:table-cell>
          <table:table-cell office:value-type="float" office:value="8571" table:number-columns-spanned="1" table:number-rows-spanned="2" table:style-name="ce36">
            <text:p>8,571</text:p>
          </table:table-cell>
          <table:table-cell office:value-type="float" office:value="1072" table:number-columns-spanned="1" table:number-rows-spanned="2" table:style-name="ce36">
            <text:p>1,072</text:p>
          </table:table-cell>
          <table:table-cell office:value-type="float" office:value="4219" table:number-columns-spanned="1" table:number-rows-spanned="2" table:style-name="ce36">
            <text:p>4,219</text:p>
          </table:table-cell>
          <table:table-cell office:value-type="float" office:value="466801" table:number-columns-spanned="1" table:number-rows-spanned="2" table:style-name="ce36">
            <text:p>466,801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number-rows-repeated="1047883" table:style-name="ro2">
          <table:table-cell table:number-columns-repeated="16384"/>
        </table:table-row>
      </table:table>
      <table:table table:name="Sheet2" table:style-name="ta2">
        <table:table-column table:style-name="co10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10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date-style style:name="N19">
      <number:year number:style="long"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</meta:initial-creator>
    <dc:creator>user</dc:creator>
    <meta:creation-date>2020-09-02T05:48:08Z</meta:creation-date>
    <dc:date>2020-09-02T05:56:09Z</dc:date>
    <meta:print-date>2020-09-02T05:55:58Z</meta:print-date>
  </office:meta>
</office:document-meta>
</file>