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  <draw:custom-shape xmlns:presentation="urn:oasis:names:tc:opendocument:xmlns:presentation:1.0" svg:x="0in" svg:y="0in" svg:width="0.33333in" svg:height="0.33333in" draw:z-index="1" draw:id="id0" draw:style-name="a0" draw:name="AutoShape 1">
              <svg:desc>C:\admin\images\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" draw:id="id1" draw:style-name="a1" draw:name="AutoShape 2">
              <svg:desc>C:\admin\images\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8">
            <text:p>列印日期：</text:p>
          </table:table-cell>
          <table:covered-table-cell/>
          <table:table-cell office:value-type="date" office:date-value="2013-09-02T00:00:00" table:number-columns-spanned="2" table:number-rows-spanned="1" table:style-name="ce39">
            <text:p>2013/9/2</text:p>
          </table:table-cell>
          <table:covered-table-cell/>
          <table:table-cell office:value-type="string" table:number-columns-spanned="2" table:number-rows-spanned="1" table:style-name="ce38">
            <text:p>資料期間：</text:p>
          </table:table-cell>
          <table:covered-table-cell/>
          <table:table-cell office:value-type="string" table:number-columns-spanned="7" table:number-rows-spanned="1" table:style-name="ce38">
            <text:p>2012年1月至2012年3月(Data for 2012/1~2012/3)</text:p>
          </table:table-cell>
          <table:covered-table-cell table:number-columns-repeated="6"/>
          <table:table-cell table:style-name="ce9"/>
          <table:table-cell table:number-columns-repeated="16370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38">
            <text:p>住用及營收概況</text:p>
          </table:table-cell>
          <table:covered-table-cell table:number-columns-repeated="5"/>
          <table:table-cell office:value-type="string" table:number-columns-spanned="6" table:number-rows-spanned="1" table:style-name="ce38">
            <text:p>各部門職工概況(No. of Employees)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3">
            <text:p>地區名稱</text:p>
          </table:table-cell>
          <table:covered-table-cell/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24">
            <text:p>Region</text:p>
          </table:table-cell>
          <table:covered-table-cell/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臺北地區</text:p>
          </table:table-cell>
          <table:table-cell office:value-type="string" table:style-name="ce7">
            <text:p>國際</text:p>
          </table:table-cell>
          <table:table-cell office:value-type="float" office:value="556818" table:number-columns-spanned="1" table:number-rows-spanned="2" table:style-name="ce36">
            <text:p>556,818</text:p>
          </table:table-cell>
          <table:table-cell office:value-type="percentage" office:value="0.75339999999999996" table:number-columns-spanned="1" table:number-rows-spanned="2" table:style-name="ce40">
            <text:p>75.34%</text:p>
          </table:table-cell>
          <table:table-cell office:value-type="float" office:value="4254" table:number-columns-spanned="1" table:number-rows-spanned="2" table:style-name="ce36">
            <text:p>4,254</text:p>
          </table:table-cell>
          <table:table-cell office:value-type="float" office:value="2368816048" table:number-columns-spanned="1" table:number-rows-spanned="2" table:style-name="ce36">
            <text:p>2,368,816,048</text:p>
          </table:table-cell>
          <table:table-cell office:value-type="float" office:value="2988378167" table:number-columns-spanned="1" table:number-rows-spanned="2" table:style-name="ce36">
            <text:p>2,988,378,167</text:p>
          </table:table-cell>
          <table:table-cell office:value-type="float" office:value="6161113289" table:number-columns-spanned="1" table:number-rows-spanned="2" table:style-name="ce36">
            <text:p>6,161,113,289</text:p>
          </table:table-cell>
          <table:table-cell office:value-type="float" office:value="8723" table:number-columns-spanned="1" table:number-rows-spanned="2" table:style-name="ce36">
            <text:p>8,723</text:p>
          </table:table-cell>
          <table:table-cell office:value-type="float" office:value="14831" table:number-columns-spanned="1" table:number-rows-spanned="2" table:style-name="ce36">
            <text:p>14,831</text:p>
          </table:table-cell>
          <table:table-cell office:value-type="float" office:value="4871" table:number-columns-spanned="1" table:number-rows-spanned="2" table:style-name="ce36">
            <text:p>4,871</text:p>
          </table:table-cell>
          <table:table-cell office:value-type="float" office:value="2415" table:number-columns-spanned="1" table:number-rows-spanned="2" table:style-name="ce36">
            <text:p>2,415</text:p>
          </table:table-cell>
          <table:table-cell office:value-type="float" office:value="30840" table:number-columns-spanned="1" table:number-rows-spanned="2" table:style-name="ce36">
            <text:p>30,8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pei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臺北地區</text:p>
          </table:table-cell>
          <table:table-cell office:value-type="string" table:style-name="ce7">
            <text:p>一般</text:p>
          </table:table-cell>
          <table:table-cell office:value-type="float" office:value="140003" table:number-columns-spanned="1" table:number-rows-spanned="2" table:style-name="ce36">
            <text:p>140,003</text:p>
          </table:table-cell>
          <table:table-cell office:value-type="percentage" office:value="0.76180000000000003" table:number-columns-spanned="1" table:number-rows-spanned="2" table:style-name="ce40">
            <text:p>76.18%</text:p>
          </table:table-cell>
          <table:table-cell office:value-type="float" office:value="2932" table:number-columns-spanned="1" table:number-rows-spanned="2" table:style-name="ce36">
            <text:p>2,932</text:p>
          </table:table-cell>
          <table:table-cell office:value-type="float" office:value="410471502" table:number-columns-spanned="1" table:number-rows-spanned="2" table:style-name="ce36">
            <text:p>410,471,502</text:p>
          </table:table-cell>
          <table:table-cell office:value-type="float" office:value="472645375" table:number-columns-spanned="1" table:number-rows-spanned="2" table:style-name="ce36">
            <text:p>472,645,375</text:p>
          </table:table-cell>
          <table:table-cell office:value-type="float" office:value="1022456047" table:number-columns-spanned="1" table:number-rows-spanned="2" table:style-name="ce36">
            <text:p>1,022,456,047</text:p>
          </table:table-cell>
          <table:table-cell office:value-type="float" office:value="2137" table:number-columns-spanned="1" table:number-rows-spanned="2" table:style-name="ce36">
            <text:p>2,137</text:p>
          </table:table-cell>
          <table:table-cell office:value-type="float" office:value="2223" table:number-columns-spanned="1" table:number-rows-spanned="2" table:style-name="ce36">
            <text:p>2,223</text:p>
          </table:table-cell>
          <table:table-cell office:value-type="float" office:value="787" table:number-columns-spanned="1" table:number-rows-spanned="2" table:style-name="ce37">
            <text:p>787</text:p>
          </table:table-cell>
          <table:table-cell office:value-type="float" office:value="423" table:number-columns-spanned="1" table:number-rows-spanned="2" table:style-name="ce37">
            <text:p>423</text:p>
          </table:table-cell>
          <table:table-cell office:value-type="float" office:value="5570" table:number-columns-spanned="1" table:number-rows-spanned="2" table:style-name="ce36">
            <text:p>5,57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pei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696821" table:number-columns-spanned="1" table:number-rows-spanned="2" table:style-name="ce36">
            <text:p>696,821</text:p>
          </table:table-cell>
          <table:table-cell office:value-type="percentage" office:value="0.755" table:number-columns-spanned="1" table:number-rows-spanned="2" table:style-name="ce40">
            <text:p>75.50%</text:p>
          </table:table-cell>
          <table:table-cell office:value-type="float" office:value="3989" table:number-columns-spanned="1" table:number-rows-spanned="2" table:style-name="ce36">
            <text:p>3,989</text:p>
          </table:table-cell>
          <table:table-cell office:value-type="float" office:value="2779287550" table:number-columns-spanned="1" table:number-rows-spanned="2" table:style-name="ce36">
            <text:p>2,779,287,550</text:p>
          </table:table-cell>
          <table:table-cell office:value-type="float" office:value="3461023542" table:number-columns-spanned="1" table:number-rows-spanned="2" table:style-name="ce36">
            <text:p>3,461,023,542</text:p>
          </table:table-cell>
          <table:table-cell office:value-type="float" office:value="7183569336" table:number-columns-spanned="1" table:number-rows-spanned="2" table:style-name="ce36">
            <text:p>7,183,569,336</text:p>
          </table:table-cell>
          <table:table-cell office:value-type="float" office:value="10860" table:number-columns-spanned="1" table:number-rows-spanned="2" table:style-name="ce36">
            <text:p>10,860</text:p>
          </table:table-cell>
          <table:table-cell office:value-type="float" office:value="17054" table:number-columns-spanned="1" table:number-rows-spanned="2" table:style-name="ce36">
            <text:p>17,054</text:p>
          </table:table-cell>
          <table:table-cell office:value-type="float" office:value="5658" table:number-columns-spanned="1" table:number-rows-spanned="2" table:style-name="ce36">
            <text:p>5,658</text:p>
          </table:table-cell>
          <table:table-cell office:value-type="float" office:value="2838" table:number-columns-spanned="1" table:number-rows-spanned="2" table:style-name="ce36">
            <text:p>2,838</text:p>
          </table:table-cell>
          <table:table-cell office:value-type="float" office:value="36410" table:number-columns-spanned="1" table:number-rows-spanned="2" table:style-name="ce36">
            <text:p>36,410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高雄地區</text:p>
          </table:table-cell>
          <table:table-cell office:value-type="string" table:style-name="ce7">
            <text:p>國際</text:p>
          </table:table-cell>
          <table:table-cell office:value-type="float" office:value="173513" table:number-columns-spanned="1" table:number-rows-spanned="2" table:style-name="ce36">
            <text:p>173,513</text:p>
          </table:table-cell>
          <table:table-cell office:value-type="percentage" office:value="0.63449999999999995" table:number-columns-spanned="1" table:number-rows-spanned="2" table:style-name="ce40">
            <text:p>63.45%</text:p>
          </table:table-cell>
          <table:table-cell office:value-type="float" office:value="2643" table:number-columns-spanned="1" table:number-rows-spanned="2" table:style-name="ce36">
            <text:p>2,643</text:p>
          </table:table-cell>
          <table:table-cell office:value-type="float" office:value="458530660" table:number-columns-spanned="1" table:number-rows-spanned="2" table:style-name="ce36">
            <text:p>458,530,660</text:p>
          </table:table-cell>
          <table:table-cell office:value-type="float" office:value="685351660" table:number-columns-spanned="1" table:number-rows-spanned="2" table:style-name="ce36">
            <text:p>685,351,660</text:p>
          </table:table-cell>
          <table:table-cell office:value-type="float" office:value="1304390665" table:number-columns-spanned="1" table:number-rows-spanned="2" table:style-name="ce36">
            <text:p>1,304,390,665</text:p>
          </table:table-cell>
          <table:table-cell office:value-type="float" office:value="2348" table:number-columns-spanned="1" table:number-rows-spanned="2" table:style-name="ce36">
            <text:p>2,348</text:p>
          </table:table-cell>
          <table:table-cell office:value-type="float" office:value="3941" table:number-columns-spanned="1" table:number-rows-spanned="2" table:style-name="ce36">
            <text:p>3,941</text:p>
          </table:table-cell>
          <table:table-cell office:value-type="float" office:value="1066" table:number-columns-spanned="1" table:number-rows-spanned="2" table:style-name="ce36">
            <text:p>1,066</text:p>
          </table:table-cell>
          <table:table-cell office:value-type="float" office:value="739" table:number-columns-spanned="1" table:number-rows-spanned="2" table:style-name="ce37">
            <text:p>739</text:p>
          </table:table-cell>
          <table:table-cell office:value-type="float" office:value="8094" table:number-columns-spanned="1" table:number-rows-spanned="2" table:style-name="ce36">
            <text:p>8,094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Kaohsi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高雄地區</text:p>
          </table:table-cell>
          <table:table-cell office:value-type="string" table:style-name="ce7">
            <text:p>一般</text:p>
          </table:table-cell>
          <table:table-cell office:value-type="float" office:value="8120" table:number-columns-spanned="1" table:number-rows-spanned="2" table:style-name="ce36">
            <text:p>8,120</text:p>
          </table:table-cell>
          <table:table-cell office:value-type="percentage" office:value="0.3569" table:number-columns-spanned="1" table:number-rows-spanned="2" table:style-name="ce40">
            <text:p>35.69%</text:p>
          </table:table-cell>
          <table:table-cell office:value-type="float" office:value="3412" table:number-columns-spanned="1" table:number-rows-spanned="2" table:style-name="ce36">
            <text:p>3,412</text:p>
          </table:table-cell>
          <table:table-cell office:value-type="float" office:value="27706155" table:number-columns-spanned="1" table:number-rows-spanned="2" table:style-name="ce36">
            <text:p>27,706,155</text:p>
          </table:table-cell>
          <table:table-cell office:value-type="float" office:value="5803628" table:number-columns-spanned="1" table:number-rows-spanned="2" table:style-name="ce36">
            <text:p>5,803,628</text:p>
          </table:table-cell>
          <table:table-cell office:value-type="float" office:value="34204075" table:number-columns-spanned="1" table:number-rows-spanned="2" table:style-name="ce36">
            <text:p>34,204,075</text:p>
          </table:table-cell>
          <table:table-cell office:value-type="float" office:value="142" table:number-columns-spanned="1" table:number-rows-spanned="2" table:style-name="ce37">
            <text:p>142</text:p>
          </table:table-cell>
          <table:table-cell office:value-type="float" office:value="142" table:number-columns-spanned="1" table:number-rows-spanned="2" table:style-name="ce37">
            <text:p>142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325" table:number-columns-spanned="1" table:number-rows-spanned="2" table:style-name="ce37">
            <text:p>325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Kaohsi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81633" table:number-columns-spanned="1" table:number-rows-spanned="2" table:style-name="ce36">
            <text:p>181,633</text:p>
          </table:table-cell>
          <table:table-cell office:value-type="percentage" office:value="0.61319999999999997" table:number-columns-spanned="1" table:number-rows-spanned="2" table:style-name="ce40">
            <text:p>61.32%</text:p>
          </table:table-cell>
          <table:table-cell office:value-type="float" office:value="2677" table:number-columns-spanned="1" table:number-rows-spanned="2" table:style-name="ce36">
            <text:p>2,677</text:p>
          </table:table-cell>
          <table:table-cell office:value-type="float" office:value="486236815" table:number-columns-spanned="1" table:number-rows-spanned="2" table:style-name="ce36">
            <text:p>486,236,815</text:p>
          </table:table-cell>
          <table:table-cell office:value-type="float" office:value="691155288" table:number-columns-spanned="1" table:number-rows-spanned="2" table:style-name="ce36">
            <text:p>691,155,288</text:p>
          </table:table-cell>
          <table:table-cell office:value-type="float" office:value="1338594740" table:number-columns-spanned="1" table:number-rows-spanned="2" table:style-name="ce36">
            <text:p>1,338,594,740</text:p>
          </table:table-cell>
          <table:table-cell office:value-type="float" office:value="2490" table:number-columns-spanned="1" table:number-rows-spanned="2" table:style-name="ce36">
            <text:p>2,490</text:p>
          </table:table-cell>
          <table:table-cell office:value-type="float" office:value="4083" table:number-columns-spanned="1" table:number-rows-spanned="2" table:style-name="ce36">
            <text:p>4,083</text:p>
          </table:table-cell>
          <table:table-cell office:value-type="float" office:value="1084" table:number-columns-spanned="1" table:number-rows-spanned="2" table:style-name="ce36">
            <text:p>1,084</text:p>
          </table:table-cell>
          <table:table-cell office:value-type="float" office:value="762" table:number-columns-spanned="1" table:number-rows-spanned="2" table:style-name="ce37">
            <text:p>762</text:p>
          </table:table-cell>
          <table:table-cell office:value-type="float" office:value="8419" table:number-columns-spanned="1" table:number-rows-spanned="2" table:style-name="ce36">
            <text:p>8,419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臺中地區</text:p>
          </table:table-cell>
          <table:table-cell office:value-type="string" table:style-name="ce7">
            <text:p>國際</text:p>
          </table:table-cell>
          <table:table-cell office:value-type="float" office:value="73174" table:number-columns-spanned="1" table:number-rows-spanned="2" table:style-name="ce36">
            <text:p>73,174</text:p>
          </table:table-cell>
          <table:table-cell office:value-type="percentage" office:value="0.70720000000000005" table:number-columns-spanned="1" table:number-rows-spanned="2" table:style-name="ce40">
            <text:p>70.72%</text:p>
          </table:table-cell>
          <table:table-cell office:value-type="float" office:value="2416" table:number-columns-spanned="1" table:number-rows-spanned="2" table:style-name="ce36">
            <text:p>2,416</text:p>
          </table:table-cell>
          <table:table-cell office:value-type="float" office:value="176822373" table:number-columns-spanned="1" table:number-rows-spanned="2" table:style-name="ce36">
            <text:p>176,822,373</text:p>
          </table:table-cell>
          <table:table-cell office:value-type="float" office:value="296171019" table:number-columns-spanned="1" table:number-rows-spanned="2" table:style-name="ce36">
            <text:p>296,171,019</text:p>
          </table:table-cell>
          <table:table-cell office:value-type="float" office:value="683918064" table:number-columns-spanned="1" table:number-rows-spanned="2" table:style-name="ce36">
            <text:p>683,918,064</text:p>
          </table:table-cell>
          <table:table-cell office:value-type="float" office:value="1173" table:number-columns-spanned="1" table:number-rows-spanned="2" table:style-name="ce36">
            <text:p>1,173</text:p>
          </table:table-cell>
          <table:table-cell office:value-type="float" office:value="1714" table:number-columns-spanned="1" table:number-rows-spanned="2" table:style-name="ce36">
            <text:p>1,714</text:p>
          </table:table-cell>
          <table:table-cell office:value-type="float" office:value="602" table:number-columns-spanned="1" table:number-rows-spanned="2" table:style-name="ce37">
            <text:p>602</text:p>
          </table:table-cell>
          <table:table-cell office:value-type="float" office:value="328" table:number-columns-spanned="1" table:number-rows-spanned="2" table:style-name="ce37">
            <text:p>328</text:p>
          </table:table-cell>
          <table:table-cell office:value-type="float" office:value="3817" table:number-columns-spanned="1" table:number-rows-spanned="2" table:style-name="ce36">
            <text:p>3,817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臺中地區</text:p>
          </table:table-cell>
          <table:table-cell office:value-type="string" table:style-name="ce7">
            <text:p>一般</text:p>
          </table:table-cell>
          <table:table-cell office:value-type="float" office:value="10980" table:number-columns-spanned="1" table:number-rows-spanned="2" table:style-name="ce36">
            <text:p>10,980</text:p>
          </table:table-cell>
          <table:table-cell office:value-type="percentage" office:value="0.80979999999999996" table:number-columns-spanned="1" table:number-rows-spanned="2" table:style-name="ce40">
            <text:p>80.98%</text:p>
          </table:table-cell>
          <table:table-cell office:value-type="float" office:value="3512" table:number-columns-spanned="1" table:number-rows-spanned="2" table:style-name="ce36">
            <text:p>3,512</text:p>
          </table:table-cell>
          <table:table-cell office:value-type="float" office:value="38562467" table:number-columns-spanned="1" table:number-rows-spanned="2" table:style-name="ce36">
            <text:p>38,562,467</text:p>
          </table:table-cell>
          <table:table-cell office:value-type="float" office:value="76987392" table:number-columns-spanned="1" table:number-rows-spanned="2" table:style-name="ce36">
            <text:p>76,987,392</text:p>
          </table:table-cell>
          <table:table-cell office:value-type="float" office:value="128495212" table:number-columns-spanned="1" table:number-rows-spanned="2" table:style-name="ce36">
            <text:p>128,495,212</text:p>
          </table:table-cell>
          <table:table-cell office:value-type="float" office:value="182" table:number-columns-spanned="1" table:number-rows-spanned="2" table:style-name="ce37">
            <text:p>182</text:p>
          </table:table-cell>
          <table:table-cell office:value-type="float" office:value="396" table:number-columns-spanned="1" table:number-rows-spanned="2" table:style-name="ce37">
            <text:p>396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161" table:number-columns-spanned="1" table:number-rows-spanned="2" table:style-name="ce37">
            <text:p>161</text:p>
          </table:table-cell>
          <table:table-cell office:value-type="float" office:value="800" table:number-columns-spanned="1" table:number-rows-spanned="2" table:style-name="ce37">
            <text:p>80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84154" table:number-columns-spanned="1" table:number-rows-spanned="2" table:style-name="ce36">
            <text:p>84,154</text:p>
          </table:table-cell>
          <table:table-cell office:value-type="percentage" office:value="0.71909999999999996" table:number-columns-spanned="1" table:number-rows-spanned="2" table:style-name="ce40">
            <text:p>71.91%</text:p>
          </table:table-cell>
          <table:table-cell office:value-type="float" office:value="2559" table:number-columns-spanned="1" table:number-rows-spanned="2" table:style-name="ce36">
            <text:p>2,559</text:p>
          </table:table-cell>
          <table:table-cell office:value-type="float" office:value="215384840" table:number-columns-spanned="1" table:number-rows-spanned="2" table:style-name="ce36">
            <text:p>215,384,840</text:p>
          </table:table-cell>
          <table:table-cell office:value-type="float" office:value="373158411" table:number-columns-spanned="1" table:number-rows-spanned="2" table:style-name="ce36">
            <text:p>373,158,411</text:p>
          </table:table-cell>
          <table:table-cell office:value-type="float" office:value="812413276" table:number-columns-spanned="1" table:number-rows-spanned="2" table:style-name="ce36">
            <text:p>812,413,276</text:p>
          </table:table-cell>
          <table:table-cell office:value-type="float" office:value="1355" table:number-columns-spanned="1" table:number-rows-spanned="2" table:style-name="ce36">
            <text:p>1,355</text:p>
          </table:table-cell>
          <table:table-cell office:value-type="float" office:value="2110" table:number-columns-spanned="1" table:number-rows-spanned="2" table:style-name="ce36">
            <text:p>2,110</text:p>
          </table:table-cell>
          <table:table-cell office:value-type="float" office:value="663" table:number-columns-spanned="1" table:number-rows-spanned="2" table:style-name="ce37">
            <text:p>663</text:p>
          </table:table-cell>
          <table:table-cell office:value-type="float" office:value="489" table:number-columns-spanned="1" table:number-rows-spanned="2" table:style-name="ce37">
            <text:p>489</text:p>
          </table:table-cell>
          <table:table-cell office:value-type="float" office:value="4617" table:number-columns-spanned="1" table:number-rows-spanned="2" table:style-name="ce36">
            <text:p>4,617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花蓮地區</text:p>
          </table:table-cell>
          <table:table-cell office:value-type="string" table:style-name="ce7">
            <text:p>國際</text:p>
          </table:table-cell>
          <table:table-cell office:value-type="float" office:value="72510" table:number-columns-spanned="1" table:number-rows-spanned="2" table:style-name="ce36">
            <text:p>72,510</text:p>
          </table:table-cell>
          <table:table-cell office:value-type="percentage" office:value="0.58079999999999998" table:number-columns-spanned="1" table:number-rows-spanned="2" table:style-name="ce40">
            <text:p>58.08%</text:p>
          </table:table-cell>
          <table:table-cell office:value-type="float" office:value="2240" table:number-columns-spanned="1" table:number-rows-spanned="2" table:style-name="ce36">
            <text:p>2,240</text:p>
          </table:table-cell>
          <table:table-cell office:value-type="float" office:value="162425566" table:number-columns-spanned="1" table:number-rows-spanned="2" table:style-name="ce36">
            <text:p>162,425,566</text:p>
          </table:table-cell>
          <table:table-cell office:value-type="float" office:value="125676654" table:number-columns-spanned="1" table:number-rows-spanned="2" table:style-name="ce36">
            <text:p>125,676,654</text:p>
          </table:table-cell>
          <table:table-cell office:value-type="float" office:value="319354877" table:number-columns-spanned="1" table:number-rows-spanned="2" table:style-name="ce36">
            <text:p>319,354,877</text:p>
          </table:table-cell>
          <table:table-cell office:value-type="float" office:value="1061" table:number-columns-spanned="1" table:number-rows-spanned="2" table:style-name="ce36">
            <text:p>1,061</text:p>
          </table:table-cell>
          <table:table-cell office:value-type="float" office:value="1183" table:number-columns-spanned="1" table:number-rows-spanned="2" table:style-name="ce36">
            <text:p>1,183</text:p>
          </table:table-cell>
          <table:table-cell office:value-type="float" office:value="342" table:number-columns-spanned="1" table:number-rows-spanned="2" table:style-name="ce37">
            <text:p>342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2946" table:number-columns-spanned="1" table:number-rows-spanned="2" table:style-name="ce36">
            <text:p>2,946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Hualien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72510" table:number-columns-spanned="1" table:number-rows-spanned="2" table:style-name="ce36">
            <text:p>72,510</text:p>
          </table:table-cell>
          <table:table-cell office:value-type="percentage" office:value="0.58079999999999998" table:number-columns-spanned="1" table:number-rows-spanned="2" table:style-name="ce40">
            <text:p>58.08%</text:p>
          </table:table-cell>
          <table:table-cell office:value-type="float" office:value="2240" table:number-columns-spanned="1" table:number-rows-spanned="2" table:style-name="ce36">
            <text:p>2,240</text:p>
          </table:table-cell>
          <table:table-cell office:value-type="float" office:value="162425566" table:number-columns-spanned="1" table:number-rows-spanned="2" table:style-name="ce36">
            <text:p>162,425,566</text:p>
          </table:table-cell>
          <table:table-cell office:value-type="float" office:value="125676654" table:number-columns-spanned="1" table:number-rows-spanned="2" table:style-name="ce36">
            <text:p>125,676,654</text:p>
          </table:table-cell>
          <table:table-cell office:value-type="float" office:value="319354877" table:number-columns-spanned="1" table:number-rows-spanned="2" table:style-name="ce36">
            <text:p>319,354,877</text:p>
          </table:table-cell>
          <table:table-cell office:value-type="float" office:value="1061" table:number-columns-spanned="1" table:number-rows-spanned="2" table:style-name="ce36">
            <text:p>1,061</text:p>
          </table:table-cell>
          <table:table-cell office:value-type="float" office:value="1183" table:number-columns-spanned="1" table:number-rows-spanned="2" table:style-name="ce36">
            <text:p>1,183</text:p>
          </table:table-cell>
          <table:table-cell office:value-type="float" office:value="342" table:number-columns-spanned="1" table:number-rows-spanned="2" table:style-name="ce37">
            <text:p>342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2946" table:number-columns-spanned="1" table:number-rows-spanned="2" table:style-name="ce36">
            <text:p>2,946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國際</text:p>
          </table:table-cell>
          <table:table-cell office:value-type="float" office:value="104493" table:number-columns-spanned="1" table:number-rows-spanned="2" table:style-name="ce36">
            <text:p>104,493</text:p>
          </table:table-cell>
          <table:table-cell office:value-type="percentage" office:value="0.58950000000000002" table:number-columns-spanned="1" table:number-rows-spanned="2" table:style-name="ce40">
            <text:p>58.95%</text:p>
          </table:table-cell>
          <table:table-cell office:value-type="float" office:value="5053" table:number-columns-spanned="1" table:number-rows-spanned="2" table:style-name="ce36">
            <text:p>5,053</text:p>
          </table:table-cell>
          <table:table-cell office:value-type="float" office:value="527961328" table:number-columns-spanned="1" table:number-rows-spanned="2" table:style-name="ce36">
            <text:p>527,961,328</text:p>
          </table:table-cell>
          <table:table-cell office:value-type="float" office:value="300655400" table:number-columns-spanned="1" table:number-rows-spanned="2" table:style-name="ce36">
            <text:p>300,655,400</text:p>
          </table:table-cell>
          <table:table-cell office:value-type="float" office:value="929981795" table:number-columns-spanned="1" table:number-rows-spanned="2" table:style-name="ce36">
            <text:p>929,981,795</text:p>
          </table:table-cell>
          <table:table-cell office:value-type="float" office:value="1825" table:number-columns-spanned="1" table:number-rows-spanned="2" table:style-name="ce36">
            <text:p>1,825</text:p>
          </table:table-cell>
          <table:table-cell office:value-type="float" office:value="2047" table:number-columns-spanned="1" table:number-rows-spanned="2" table:style-name="ce36">
            <text:p>2,047</text:p>
          </table:table-cell>
          <table:table-cell office:value-type="float" office:value="860" table:number-columns-spanned="1" table:number-rows-spanned="2" table:style-name="ce37">
            <text:p>860</text:p>
          </table:table-cell>
          <table:table-cell office:value-type="float" office:value="1849" table:number-columns-spanned="1" table:number-rows-spanned="2" table:style-name="ce36">
            <text:p>1,849</text:p>
          </table:table-cell>
          <table:table-cell office:value-type="float" office:value="6581" table:number-columns-spanned="1" table:number-rows-spanned="2" table:style-name="ce36">
            <text:p>6,58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一般</text:p>
          </table:table-cell>
          <table:table-cell office:value-type="float" office:value="18978" table:number-columns-spanned="1" table:number-rows-spanned="2" table:style-name="ce36">
            <text:p>18,978</text:p>
          </table:table-cell>
          <table:table-cell office:value-type="percentage" office:value="0.43269999999999997" table:number-columns-spanned="1" table:number-rows-spanned="2" table:style-name="ce40">
            <text:p>43.27%</text:p>
          </table:table-cell>
          <table:table-cell office:value-type="float" office:value="2281" table:number-columns-spanned="1" table:number-rows-spanned="2" table:style-name="ce36">
            <text:p>2,281</text:p>
          </table:table-cell>
          <table:table-cell office:value-type="float" office:value="43294244" table:number-columns-spanned="1" table:number-rows-spanned="2" table:style-name="ce36">
            <text:p>43,294,244</text:p>
          </table:table-cell>
          <table:table-cell office:value-type="float" office:value="25300127" table:number-columns-spanned="1" table:number-rows-spanned="2" table:style-name="ce36">
            <text:p>25,300,127</text:p>
          </table:table-cell>
          <table:table-cell office:value-type="float" office:value="77995331" table:number-columns-spanned="1" table:number-rows-spanned="2" table:style-name="ce36">
            <text:p>77,995,331</text:p>
          </table:table-cell>
          <table:table-cell office:value-type="float" office:value="205" table:number-columns-spanned="1" table:number-rows-spanned="2" table:style-name="ce37">
            <text:p>205</text:p>
          </table:table-cell>
          <table:table-cell office:value-type="float" office:value="241" table:number-columns-spanned="1" table:number-rows-spanned="2" table:style-name="ce37">
            <text:p>241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office:value-type="float" office:value="125" table:number-columns-spanned="1" table:number-rows-spanned="2" table:style-name="ce37">
            <text:p>125</text:p>
          </table:table-cell>
          <table:table-cell office:value-type="float" office:value="731" table:number-columns-spanned="1" table:number-rows-spanned="2" table:style-name="ce37">
            <text:p>7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23471" table:number-columns-spanned="1" table:number-rows-spanned="2" table:style-name="ce36">
            <text:p>123,471</text:p>
          </table:table-cell>
          <table:table-cell office:value-type="percentage" office:value="0.55840000000000001" table:number-columns-spanned="1" table:number-rows-spanned="2" table:style-name="ce40">
            <text:p>55.84%</text:p>
          </table:table-cell>
          <table:table-cell office:value-type="float" office:value="4627" table:number-columns-spanned="1" table:number-rows-spanned="2" table:style-name="ce36">
            <text:p>4,627</text:p>
          </table:table-cell>
          <table:table-cell office:value-type="float" office:value="571255572" table:number-columns-spanned="1" table:number-rows-spanned="2" table:style-name="ce36">
            <text:p>571,255,572</text:p>
          </table:table-cell>
          <table:table-cell office:value-type="float" office:value="325955527" table:number-columns-spanned="1" table:number-rows-spanned="2" table:style-name="ce36">
            <text:p>325,955,527</text:p>
          </table:table-cell>
          <table:table-cell office:value-type="float" office:value="1007977126" table:number-columns-spanned="1" table:number-rows-spanned="2" table:style-name="ce36">
            <text:p>1,007,977,126</text:p>
          </table:table-cell>
          <table:table-cell office:value-type="float" office:value="2030" table:number-columns-spanned="1" table:number-rows-spanned="2" table:style-name="ce36">
            <text:p>2,030</text:p>
          </table:table-cell>
          <table:table-cell office:value-type="float" office:value="2288" table:number-columns-spanned="1" table:number-rows-spanned="2" table:style-name="ce36">
            <text:p>2,288</text:p>
          </table:table-cell>
          <table:table-cell office:value-type="float" office:value="1020" table:number-columns-spanned="1" table:number-rows-spanned="2" table:style-name="ce36">
            <text:p>1,020</text:p>
          </table:table-cell>
          <table:table-cell office:value-type="float" office:value="1974" table:number-columns-spanned="1" table:number-rows-spanned="2" table:style-name="ce36">
            <text:p>1,974</text:p>
          </table:table-cell>
          <table:table-cell office:value-type="float" office:value="7312" table:number-columns-spanned="1" table:number-rows-spanned="2" table:style-name="ce36">
            <text:p>7,312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國際</text:p>
          </table:table-cell>
          <table:table-cell office:value-type="float" office:value="124284" table:number-columns-spanned="1" table:number-rows-spanned="2" table:style-name="ce36">
            <text:p>124,284</text:p>
          </table:table-cell>
          <table:table-cell office:value-type="percentage" office:value="0.69930000000000003" table:number-columns-spanned="1" table:number-rows-spanned="2" table:style-name="ce40">
            <text:p>69.93%</text:p>
          </table:table-cell>
          <table:table-cell office:value-type="float" office:value="2510" table:number-columns-spanned="1" table:number-rows-spanned="2" table:style-name="ce36">
            <text:p>2,510</text:p>
          </table:table-cell>
          <table:table-cell office:value-type="float" office:value="312006356" table:number-columns-spanned="1" table:number-rows-spanned="2" table:style-name="ce36">
            <text:p>312,006,356</text:p>
          </table:table-cell>
          <table:table-cell office:value-type="float" office:value="354618586" table:number-columns-spanned="1" table:number-rows-spanned="2" table:style-name="ce36">
            <text:p>354,618,586</text:p>
          </table:table-cell>
          <table:table-cell office:value-type="float" office:value="775897264" table:number-columns-spanned="1" table:number-rows-spanned="2" table:style-name="ce36">
            <text:p>775,897,264</text:p>
          </table:table-cell>
          <table:table-cell office:value-type="float" office:value="1553" table:number-columns-spanned="1" table:number-rows-spanned="2" table:style-name="ce36">
            <text:p>1,553</text:p>
          </table:table-cell>
          <table:table-cell office:value-type="float" office:value="2114" table:number-columns-spanned="1" table:number-rows-spanned="2" table:style-name="ce36">
            <text:p>2,114</text:p>
          </table:table-cell>
          <table:table-cell office:value-type="float" office:value="756" table:number-columns-spanned="1" table:number-rows-spanned="2" table:style-name="ce37">
            <text:p>756</text:p>
          </table:table-cell>
          <table:table-cell office:value-type="float" office:value="548" table:number-columns-spanned="1" table:number-rows-spanned="2" table:style-name="ce37">
            <text:p>548</text:p>
          </table:table-cell>
          <table:table-cell office:value-type="float" office:value="4971" table:number-columns-spanned="1" table:number-rows-spanned="2" table:style-name="ce36">
            <text:p>4,97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一般</text:p>
          </table:table-cell>
          <table:table-cell office:value-type="float" office:value="66662" table:number-columns-spanned="1" table:number-rows-spanned="2" table:style-name="ce36">
            <text:p>66,662</text:p>
          </table:table-cell>
          <table:table-cell office:value-type="percentage" office:value="0.56610000000000005" table:number-columns-spanned="1" table:number-rows-spanned="2" table:style-name="ce40">
            <text:p>56.61%</text:p>
          </table:table-cell>
          <table:table-cell office:value-type="float" office:value="2344" table:number-columns-spanned="1" table:number-rows-spanned="2" table:style-name="ce36">
            <text:p>2,344</text:p>
          </table:table-cell>
          <table:table-cell office:value-type="float" office:value="156242534" table:number-columns-spanned="1" table:number-rows-spanned="2" table:style-name="ce36">
            <text:p>156,242,534</text:p>
          </table:table-cell>
          <table:table-cell office:value-type="float" office:value="152232880" table:number-columns-spanned="1" table:number-rows-spanned="2" table:style-name="ce36">
            <text:p>152,232,880</text:p>
          </table:table-cell>
          <table:table-cell office:value-type="float" office:value="330159436" table:number-columns-spanned="1" table:number-rows-spanned="2" table:style-name="ce36">
            <text:p>330,159,436</text:p>
          </table:table-cell>
          <table:table-cell office:value-type="float" office:value="582" table:number-columns-spanned="1" table:number-rows-spanned="2" table:style-name="ce37">
            <text:p>582</text:p>
          </table:table-cell>
          <table:table-cell office:value-type="float" office:value="904" table:number-columns-spanned="1" table:number-rows-spanned="2" table:style-name="ce37">
            <text:p>904</text:p>
          </table:table-cell>
          <table:table-cell office:value-type="float" office:value="242" table:number-columns-spanned="1" table:number-rows-spanned="2" table:style-name="ce37">
            <text:p>242</text:p>
          </table:table-cell>
          <table:table-cell office:value-type="float" office:value="276" table:number-columns-spanned="1" table:number-rows-spanned="2" table:style-name="ce37">
            <text:p>276</text:p>
          </table:table-cell>
          <table:table-cell office:value-type="float" office:value="2004" table:number-columns-spanned="1" table:number-rows-spanned="2" table:style-name="ce36">
            <text:p>2,004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90946" table:number-columns-spanned="1" table:number-rows-spanned="2" table:style-name="ce36">
            <text:p>190,946</text:p>
          </table:table-cell>
          <table:table-cell office:value-type="percentage" office:value="0.6462" table:number-columns-spanned="1" table:number-rows-spanned="2" table:style-name="ce40">
            <text:p>64.62%</text:p>
          </table:table-cell>
          <table:table-cell office:value-type="float" office:value="2452" table:number-columns-spanned="1" table:number-rows-spanned="2" table:style-name="ce36">
            <text:p>2,452</text:p>
          </table:table-cell>
          <table:table-cell office:value-type="float" office:value="468248890" table:number-columns-spanned="1" table:number-rows-spanned="2" table:style-name="ce36">
            <text:p>468,248,890</text:p>
          </table:table-cell>
          <table:table-cell office:value-type="float" office:value="506851466" table:number-columns-spanned="1" table:number-rows-spanned="2" table:style-name="ce36">
            <text:p>506,851,466</text:p>
          </table:table-cell>
          <table:table-cell office:value-type="float" office:value="1106056700" table:number-columns-spanned="1" table:number-rows-spanned="2" table:style-name="ce36">
            <text:p>1,106,056,700</text:p>
          </table:table-cell>
          <table:table-cell office:value-type="float" office:value="2135" table:number-columns-spanned="1" table:number-rows-spanned="2" table:style-name="ce36">
            <text:p>2,135</text:p>
          </table:table-cell>
          <table:table-cell office:value-type="float" office:value="3018" table:number-columns-spanned="1" table:number-rows-spanned="2" table:style-name="ce36">
            <text:p>3,018</text:p>
          </table:table-cell>
          <table:table-cell office:value-type="float" office:value="998" table:number-columns-spanned="1" table:number-rows-spanned="2" table:style-name="ce37">
            <text:p>998</text:p>
          </table:table-cell>
          <table:table-cell office:value-type="float" office:value="824" table:number-columns-spanned="1" table:number-rows-spanned="2" table:style-name="ce37">
            <text:p>824</text:p>
          </table:table-cell>
          <table:table-cell office:value-type="float" office:value="6975" table:number-columns-spanned="1" table:number-rows-spanned="2" table:style-name="ce36">
            <text:p>6,975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國際</text:p>
          </table:table-cell>
          <table:table-cell office:value-type="float" office:value="137810" table:number-columns-spanned="1" table:number-rows-spanned="2" table:style-name="ce36">
            <text:p>137,810</text:p>
          </table:table-cell>
          <table:table-cell office:value-type="percentage" office:value="0.54159999999999997" table:number-columns-spanned="1" table:number-rows-spanned="2" table:style-name="ce40">
            <text:p>54.16%</text:p>
          </table:table-cell>
          <table:table-cell office:value-type="float" office:value="3840" table:number-columns-spanned="1" table:number-rows-spanned="2" table:style-name="ce36">
            <text:p>3,840</text:p>
          </table:table-cell>
          <table:table-cell office:value-type="float" office:value="529238609" table:number-columns-spanned="1" table:number-rows-spanned="2" table:style-name="ce36">
            <text:p>529,238,609</text:p>
          </table:table-cell>
          <table:table-cell office:value-type="float" office:value="594694854" table:number-columns-spanned="1" table:number-rows-spanned="2" table:style-name="ce36">
            <text:p>594,694,854</text:p>
          </table:table-cell>
          <table:table-cell office:value-type="float" office:value="1254711782" table:number-columns-spanned="1" table:number-rows-spanned="2" table:style-name="ce36">
            <text:p>1,254,711,782</text:p>
          </table:table-cell>
          <table:table-cell office:value-type="float" office:value="2371" table:number-columns-spanned="1" table:number-rows-spanned="2" table:style-name="ce36">
            <text:p>2,371</text:p>
          </table:table-cell>
          <table:table-cell office:value-type="float" office:value="3667" table:number-columns-spanned="1" table:number-rows-spanned="2" table:style-name="ce36">
            <text:p>3,667</text:p>
          </table:table-cell>
          <table:table-cell office:value-type="float" office:value="1540" table:number-columns-spanned="1" table:number-rows-spanned="2" table:style-name="ce36">
            <text:p>1,540</text:p>
          </table:table-cell>
          <table:table-cell office:value-type="float" office:value="801" table:number-columns-spanned="1" table:number-rows-spanned="2" table:style-name="ce37">
            <text:p>801</text:p>
          </table:table-cell>
          <table:table-cell office:value-type="float" office:value="8379" table:number-columns-spanned="1" table:number-rows-spanned="2" table:style-name="ce36">
            <text:p>8,37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Other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一般</text:p>
          </table:table-cell>
          <table:table-cell office:value-type="float" office:value="36835" table:number-columns-spanned="1" table:number-rows-spanned="2" table:style-name="ce36">
            <text:p>36,835</text:p>
          </table:table-cell>
          <table:table-cell office:value-type="percentage" office:value="0.53800000000000003" table:number-columns-spanned="1" table:number-rows-spanned="2" table:style-name="ce40">
            <text:p>53.80%</text:p>
          </table:table-cell>
          <table:table-cell office:value-type="float" office:value="2242" table:number-columns-spanned="1" table:number-rows-spanned="2" table:style-name="ce36">
            <text:p>2,242</text:p>
          </table:table-cell>
          <table:table-cell office:value-type="float" office:value="82597218" table:number-columns-spanned="1" table:number-rows-spanned="2" table:style-name="ce36">
            <text:p>82,597,218</text:p>
          </table:table-cell>
          <table:table-cell office:value-type="float" office:value="33121298" table:number-columns-spanned="1" table:number-rows-spanned="2" table:style-name="ce36">
            <text:p>33,121,298</text:p>
          </table:table-cell>
          <table:table-cell office:value-type="float" office:value="129729762" table:number-columns-spanned="1" table:number-rows-spanned="2" table:style-name="ce36">
            <text:p>129,729,762</text:p>
          </table:table-cell>
          <table:table-cell office:value-type="float" office:value="457" table:number-columns-spanned="1" table:number-rows-spanned="2" table:style-name="ce37">
            <text:p>457</text:p>
          </table:table-cell>
          <table:table-cell office:value-type="float" office:value="279" table:number-columns-spanned="1" table:number-rows-spanned="2" table:style-name="ce37">
            <text:p>279</text:p>
          </table:table-cell>
          <table:table-cell office:value-type="float" office:value="247" table:number-columns-spanned="1" table:number-rows-spanned="2" table:style-name="ce37">
            <text:p>247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1103" table:number-columns-spanned="1" table:number-rows-spanned="2" table:style-name="ce36">
            <text:p>1,10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Other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74645" table:number-columns-spanned="1" table:number-rows-spanned="2" table:style-name="ce36">
            <text:p>174,645</text:p>
          </table:table-cell>
          <table:table-cell office:value-type="percentage" office:value="0.54090000000000005" table:number-columns-spanned="1" table:number-rows-spanned="2" table:style-name="ce40">
            <text:p>54.09%</text:p>
          </table:table-cell>
          <table:table-cell office:value-type="float" office:value="3503" table:number-columns-spanned="1" table:number-rows-spanned="2" table:style-name="ce36">
            <text:p>3,503</text:p>
          </table:table-cell>
          <table:table-cell office:value-type="float" office:value="611835827" table:number-columns-spanned="1" table:number-rows-spanned="2" table:style-name="ce36">
            <text:p>611,835,827</text:p>
          </table:table-cell>
          <table:table-cell office:value-type="float" office:value="627816152" table:number-columns-spanned="1" table:number-rows-spanned="2" table:style-name="ce36">
            <text:p>627,816,152</text:p>
          </table:table-cell>
          <table:table-cell office:value-type="float" office:value="1384441544" table:number-columns-spanned="1" table:number-rows-spanned="2" table:style-name="ce36">
            <text:p>1,384,441,544</text:p>
          </table:table-cell>
          <table:table-cell office:value-type="float" office:value="2828" table:number-columns-spanned="1" table:number-rows-spanned="2" table:style-name="ce36">
            <text:p>2,828</text:p>
          </table:table-cell>
          <table:table-cell office:value-type="float" office:value="3946" table:number-columns-spanned="1" table:number-rows-spanned="2" table:style-name="ce36">
            <text:p>3,946</text:p>
          </table:table-cell>
          <table:table-cell office:value-type="float" office:value="1787" table:number-columns-spanned="1" table:number-rows-spanned="2" table:style-name="ce36">
            <text:p>1,787</text:p>
          </table:table-cell>
          <table:table-cell office:value-type="float" office:value="921" table:number-columns-spanned="1" table:number-rows-spanned="2" table:style-name="ce37">
            <text:p>921</text:p>
          </table:table-cell>
          <table:table-cell office:value-type="float" office:value="9482" table:number-columns-spanned="1" table:number-rows-spanned="2" table:style-name="ce36">
            <text:p>9,482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總計</text:p>
          </table:table-cell>
          <table:table-cell office:value-type="float" office:value="1524180" table:number-columns-spanned="1" table:number-rows-spanned="2" table:style-name="ce36">
            <text:p>1,524,180</text:p>
          </table:table-cell>
          <table:table-cell office:value-type="percentage" office:value="0.66249999999999998" table:number-columns-spanned="1" table:number-rows-spanned="2" table:style-name="ce40">
            <text:p>66.25%</text:p>
          </table:table-cell>
          <table:table-cell office:value-type="float" office:value="3474" table:number-columns-spanned="1" table:number-rows-spanned="2" table:style-name="ce36">
            <text:p>3,474</text:p>
          </table:table-cell>
          <table:table-cell office:value-type="float" office:value="5294675060" table:number-columns-spanned="1" table:number-rows-spanned="2" table:style-name="ce36">
            <text:p>5,294,675,060</text:p>
          </table:table-cell>
          <table:table-cell office:value-type="float" office:value="6111637040" table:number-columns-spanned="1" table:number-rows-spanned="2" table:style-name="ce36">
            <text:p>6,111,637,040</text:p>
          </table:table-cell>
          <table:table-cell office:value-type="float" office:value="13152407599" table:number-columns-spanned="1" table:number-rows-spanned="2" table:style-name="ce36">
            <text:p>13,152,407,599</text:p>
          </table:table-cell>
          <table:table-cell office:value-type="float" office:value="22759" table:number-columns-spanned="1" table:number-rows-spanned="2" table:style-name="ce36">
            <text:p>22,759</text:p>
          </table:table-cell>
          <table:table-cell office:value-type="float" office:value="33682" table:number-columns-spanned="1" table:number-rows-spanned="2" table:style-name="ce36">
            <text:p>33,682</text:p>
          </table:table-cell>
          <table:table-cell office:value-type="float" office:value="11552" table:number-columns-spanned="1" table:number-rows-spanned="2" table:style-name="ce36">
            <text:p>11,552</text:p>
          </table:table-cell>
          <table:table-cell office:value-type="float" office:value="8168" table:number-columns-spanned="1" table:number-rows-spanned="2" table:style-name="ce36">
            <text:p>8,168</text:p>
          </table:table-cell>
          <table:table-cell office:value-type="float" office:value="76161" table:number-columns-spanned="1" table:number-rows-spanned="2" table:style-name="ce36">
            <text:p>76,161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7">
            <text:p>類別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Kind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國際</text:p>
          </table:table-cell>
          <table:table-cell office:value-type="float" office:value="60995" table:number-columns-spanned="1" table:number-rows-spanned="2" table:style-name="ce36">
            <text:p>60,995</text:p>
          </table:table-cell>
          <table:table-cell office:value-type="float" office:value="1242602" table:number-columns-spanned="1" table:number-rows-spanned="2" table:style-name="ce36">
            <text:p>1,242,602</text:p>
          </table:table-cell>
          <table:table-cell office:value-type="percentage" office:value="0.67159999999999997" table:number-columns-spanned="1" table:number-rows-spanned="2" table:style-name="ce40">
            <text:p>67.16%</text:p>
          </table:table-cell>
          <table:table-cell office:value-type="float" office:value="3650" table:number-columns-spanned="1" table:number-rows-spanned="2" table:style-name="ce36">
            <text:p>3,650</text:p>
          </table:table-cell>
          <table:table-cell office:value-type="float" office:value="4535800940" table:number-columns-spanned="1" table:number-rows-spanned="2" table:style-name="ce36">
            <text:p>4,535,800,940</text:p>
          </table:table-cell>
          <table:table-cell office:value-type="float" office:value="5345546340" table:number-columns-spanned="1" table:number-rows-spanned="2" table:style-name="ce36">
            <text:p>5,345,546,340</text:p>
          </table:table-cell>
          <table:table-cell office:value-type="float" office:value="11429367736" table:number-columns-spanned="1" table:number-rows-spanned="2" table:style-name="ce36">
            <text:p>11,429,367,736</text:p>
          </table:table-cell>
          <table:table-cell office:value-type="float" office:value="19054" table:number-columns-spanned="1" table:number-rows-spanned="2" table:style-name="ce36">
            <text:p>19,054</text:p>
          </table:table-cell>
          <table:table-cell office:value-type="float" office:value="29497" table:number-columns-spanned="1" table:number-rows-spanned="2" table:style-name="ce36">
            <text:p>29,497</text:p>
          </table:table-cell>
          <table:table-cell office:value-type="float" office:value="10037" table:number-columns-spanned="1" table:number-rows-spanned="2" table:style-name="ce36">
            <text:p>10,037</text:p>
          </table:table-cell>
          <table:table-cell office:value-type="float" office:value="7040" table:number-columns-spanned="1" table:number-rows-spanned="2" table:style-name="ce36">
            <text:p>7,040</text:p>
          </table:table-cell>
          <table:table-cell office:value-type="float" office:value="65628" table:number-columns-spanned="1" table:number-rows-spanned="2" table:style-name="ce36">
            <text:p>65,62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一般</text:p>
          </table:table-cell>
          <table:table-cell office:value-type="float" office:value="14841" table:number-columns-spanned="1" table:number-rows-spanned="2" table:style-name="ce36">
            <text:p>14,841</text:p>
          </table:table-cell>
          <table:table-cell office:value-type="float" office:value="281578" table:number-columns-spanned="1" table:number-rows-spanned="2" table:style-name="ce36">
            <text:p>281,578</text:p>
          </table:table-cell>
          <table:table-cell office:value-type="percentage" office:value="0.62549999999999994" table:number-columns-spanned="1" table:number-rows-spanned="2" table:style-name="ce40">
            <text:p>62.55%</text:p>
          </table:table-cell>
          <table:table-cell office:value-type="float" office:value="2695" table:number-columns-spanned="1" table:number-rows-spanned="2" table:style-name="ce36">
            <text:p>2,695</text:p>
          </table:table-cell>
          <table:table-cell office:value-type="float" office:value="758874120" table:number-columns-spanned="1" table:number-rows-spanned="2" table:style-name="ce36">
            <text:p>758,874,120</text:p>
          </table:table-cell>
          <table:table-cell office:value-type="float" office:value="766090700" table:number-columns-spanned="1" table:number-rows-spanned="2" table:style-name="ce36">
            <text:p>766,090,700</text:p>
          </table:table-cell>
          <table:table-cell office:value-type="float" office:value="1723039863" table:number-columns-spanned="1" table:number-rows-spanned="2" table:style-name="ce36">
            <text:p>1,723,039,863</text:p>
          </table:table-cell>
          <table:table-cell office:value-type="float" office:value="3705" table:number-columns-spanned="1" table:number-rows-spanned="2" table:style-name="ce36">
            <text:p>3,705</text:p>
          </table:table-cell>
          <table:table-cell office:value-type="float" office:value="4185" table:number-columns-spanned="1" table:number-rows-spanned="2" table:style-name="ce36">
            <text:p>4,185</text:p>
          </table:table-cell>
          <table:table-cell office:value-type="float" office:value="1515" table:number-columns-spanned="1" table:number-rows-spanned="2" table:style-name="ce36">
            <text:p>1,515</text:p>
          </table:table-cell>
          <table:table-cell office:value-type="float" office:value="1128" table:number-columns-spanned="1" table:number-rows-spanned="2" table:style-name="ce36">
            <text:p>1,128</text:p>
          </table:table-cell>
          <table:table-cell office:value-type="float" office:value="10533" table:number-columns-spanned="1" table:number-rows-spanned="2" table:style-name="ce36">
            <text:p>10,53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小計</text:p>
          </table:table-cell>
          <table:table-cell office:value-type="float" office:value="75836" table:number-columns-spanned="1" table:number-rows-spanned="2" table:style-name="ce36">
            <text:p>75,836</text:p>
          </table:table-cell>
          <table:table-cell office:value-type="float" office:value="1524180" table:number-columns-spanned="1" table:number-rows-spanned="2" table:style-name="ce36">
            <text:p>1,524,180</text:p>
          </table:table-cell>
          <table:table-cell office:value-type="percentage" office:value="0.66249999999999998" table:number-columns-spanned="1" table:number-rows-spanned="2" table:style-name="ce40">
            <text:p>66.25%</text:p>
          </table:table-cell>
          <table:table-cell office:value-type="float" office:value="3474" table:number-columns-spanned="1" table:number-rows-spanned="2" table:style-name="ce36">
            <text:p>3,474</text:p>
          </table:table-cell>
          <table:table-cell office:value-type="float" office:value="5294675060" table:number-columns-spanned="1" table:number-rows-spanned="2" table:style-name="ce36">
            <text:p>5,294,675,060</text:p>
          </table:table-cell>
          <table:table-cell office:value-type="float" office:value="6111637040" table:number-columns-spanned="1" table:number-rows-spanned="2" table:style-name="ce36">
            <text:p>6,111,637,040</text:p>
          </table:table-cell>
          <table:table-cell office:value-type="float" office:value="13152407599" table:number-columns-spanned="1" table:number-rows-spanned="2" table:style-name="ce36">
            <text:p>13,152,407,599</text:p>
          </table:table-cell>
          <table:table-cell office:value-type="float" office:value="22759" table:number-columns-spanned="1" table:number-rows-spanned="2" table:style-name="ce36">
            <text:p>22,759</text:p>
          </table:table-cell>
          <table:table-cell office:value-type="float" office:value="33682" table:number-columns-spanned="1" table:number-rows-spanned="2" table:style-name="ce36">
            <text:p>33,682</text:p>
          </table:table-cell>
          <table:table-cell office:value-type="float" office:value="11552" table:number-columns-spanned="1" table:number-rows-spanned="2" table:style-name="ce36">
            <text:p>11,552</text:p>
          </table:table-cell>
          <table:table-cell office:value-type="float" office:value="8168" table:number-columns-spanned="1" table:number-rows-spanned="2" table:style-name="ce36">
            <text:p>8,168</text:p>
          </table:table-cell>
          <table:table-cell office:value-type="float" office:value="76161" table:number-columns-spanned="1" table:number-rows-spanned="2" table:style-name="ce36">
            <text:p>76,16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臺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2年1月至2012年3月(Data for 2012/1~2012/3)</text:p>
          </table:table-cell>
          <table:covered-table-cell table:number-columns-repeated="6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aipei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圓山大飯店</text:p>
          </table:table-cell>
          <table:table-cell office:value-type="float" office:value="1467" table:number-columns-spanned="1" table:number-rows-spanned="2" table:style-name="ce36">
            <text:p>1,467</text:p>
          </table:table-cell>
          <table:table-cell office:value-type="float" office:value="31103" table:number-columns-spanned="1" table:number-rows-spanned="2" table:style-name="ce36">
            <text:p>31,103</text:p>
          </table:table-cell>
          <table:table-cell office:value-type="percentage" office:value="0.69899999999999995" table:number-columns-spanned="1" table:number-rows-spanned="2" table:style-name="ce40">
            <text:p>69.90%</text:p>
          </table:table-cell>
          <table:table-cell office:value-type="float" office:value="3322" table:number-columns-spanned="1" table:number-rows-spanned="2" table:style-name="ce36">
            <text:p>3,322</text:p>
          </table:table-cell>
          <table:table-cell office:value-type="float" office:value="103339124" table:number-columns-spanned="1" table:number-rows-spanned="2" table:style-name="ce36">
            <text:p>103,339,124</text:p>
          </table:table-cell>
          <table:table-cell office:value-type="float" office:value="160652835" table:number-columns-spanned="1" table:number-rows-spanned="2" table:style-name="ce36">
            <text:p>160,652,835</text:p>
          </table:table-cell>
          <table:table-cell office:value-type="float" office:value="327343376" table:number-columns-spanned="1" table:number-rows-spanned="2" table:style-name="ce36">
            <text:p>327,343,376</text:p>
          </table:table-cell>
          <table:table-cell office:value-type="float" office:value="597" table:number-columns-spanned="1" table:number-rows-spanned="2" table:style-name="ce37">
            <text:p>597</text:p>
          </table:table-cell>
          <table:table-cell office:value-type="float" office:value="775" table:number-columns-spanned="1" table:number-rows-spanned="2" table:style-name="ce37">
            <text:p>775</text:p>
          </table:table-cell>
          <table:table-cell office:value-type="float" office:value="383" table:number-columns-spanned="1" table:number-rows-spanned="2" table:style-name="ce37">
            <text:p>383</text:p>
          </table:table-cell>
          <table:table-cell office:value-type="float" office:value="300" table:number-columns-spanned="1" table:number-rows-spanned="2" table:style-name="ce37">
            <text:p>300</text:p>
          </table:table-cell>
          <table:table-cell office:value-type="float" office:value="2055" table:number-columns-spanned="1" table:number-rows-spanned="2" table:style-name="ce36">
            <text:p>2,0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賓大飯店</text:p>
          </table:table-cell>
          <table:table-cell office:value-type="float" office:value="1266" table:number-columns-spanned="1" table:number-rows-spanned="2" table:style-name="ce36">
            <text:p>1,266</text:p>
          </table:table-cell>
          <table:table-cell office:value-type="float" office:value="31413" table:number-columns-spanned="1" table:number-rows-spanned="2" table:style-name="ce36">
            <text:p>31,413</text:p>
          </table:table-cell>
          <table:table-cell office:value-type="percentage" office:value="0.81799999999999995" table:number-columns-spanned="1" table:number-rows-spanned="2" table:style-name="ce40">
            <text:p>81.80%</text:p>
          </table:table-cell>
          <table:table-cell office:value-type="float" office:value="3797" table:number-columns-spanned="1" table:number-rows-spanned="2" table:style-name="ce36">
            <text:p>3,797</text:p>
          </table:table-cell>
          <table:table-cell office:value-type="float" office:value="119280572" table:number-columns-spanned="1" table:number-rows-spanned="2" table:style-name="ce36">
            <text:p>119,280,572</text:p>
          </table:table-cell>
          <table:table-cell office:value-type="float" office:value="243375887" table:number-columns-spanned="1" table:number-rows-spanned="2" table:style-name="ce36">
            <text:p>243,375,887</text:p>
          </table:table-cell>
          <table:table-cell office:value-type="float" office:value="393094476" table:number-columns-spanned="1" table:number-rows-spanned="2" table:style-name="ce36">
            <text:p>393,094,476</text:p>
          </table:table-cell>
          <table:table-cell office:value-type="float" office:value="376" table:number-columns-spanned="1" table:number-rows-spanned="2" table:style-name="ce37">
            <text:p>376</text:p>
          </table:table-cell>
          <table:table-cell office:value-type="float" office:value="876" table:number-columns-spanned="1" table:number-rows-spanned="2" table:style-name="ce37">
            <text:p>876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151" table:number-columns-spanned="1" table:number-rows-spanned="2" table:style-name="ce37">
            <text:p>151</text:p>
          </table:table-cell>
          <table:table-cell office:value-type="float" office:value="1508" table:number-columns-spanned="1" table:number-rows-spanned="2" table:style-name="ce36">
            <text:p>1,50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華國大飯店</text:p>
          </table:table-cell>
          <table:table-cell office:value-type="float" office:value="864" table:number-columns-spanned="1" table:number-rows-spanned="2" table:style-name="ce37">
            <text:p>864</text:p>
          </table:table-cell>
          <table:table-cell office:value-type="float" office:value="21451" table:number-columns-spanned="1" table:number-rows-spanned="2" table:style-name="ce36">
            <text:p>21,451</text:p>
          </table:table-cell>
          <table:table-cell office:value-type="percentage" office:value="0.81850000000000001" table:number-columns-spanned="1" table:number-rows-spanned="2" table:style-name="ce40">
            <text:p>81.85%</text:p>
          </table:table-cell>
          <table:table-cell office:value-type="float" office:value="2439" table:number-columns-spanned="1" table:number-rows-spanned="2" table:style-name="ce36">
            <text:p>2,439</text:p>
          </table:table-cell>
          <table:table-cell office:value-type="float" office:value="52315162" table:number-columns-spanned="1" table:number-rows-spanned="2" table:style-name="ce36">
            <text:p>52,315,162</text:p>
          </table:table-cell>
          <table:table-cell office:value-type="float" office:value="52680693" table:number-columns-spanned="1" table:number-rows-spanned="2" table:style-name="ce36">
            <text:p>52,680,693</text:p>
          </table:table-cell>
          <table:table-cell office:value-type="float" office:value="111578814" table:number-columns-spanned="1" table:number-rows-spanned="2" table:style-name="ce36">
            <text:p>111,578,814</text:p>
          </table:table-cell>
          <table:table-cell office:value-type="float" office:value="282" table:number-columns-spanned="1" table:number-rows-spanned="2" table:style-name="ce37">
            <text:p>282</text:p>
          </table:table-cell>
          <table:table-cell office:value-type="float" office:value="310" table:number-columns-spanned="1" table:number-rows-spanned="2" table:style-name="ce37">
            <text:p>310</text:p>
          </table:table-cell>
          <table:table-cell office:value-type="float" office:value="26" table:number-columns-spanned="1" table:number-rows-spanned="2" table:style-name="ce37">
            <text:p>26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762" table:number-columns-spanned="1" table:number-rows-spanned="2" table:style-name="ce37">
            <text:p>76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泰王子大飯店</text:p>
          </table:table-cell>
          <table:table-cell office:value-type="float" office:value="651" table:number-columns-spanned="1" table:number-rows-spanned="2" table:style-name="ce37">
            <text:p>651</text:p>
          </table:table-cell>
          <table:table-cell office:value-type="float" office:value="16917" table:number-columns-spanned="1" table:number-rows-spanned="2" table:style-name="ce36">
            <text:p>16,917</text:p>
          </table:table-cell>
          <table:table-cell office:value-type="percentage" office:value="0.85680000000000001" table:number-columns-spanned="1" table:number-rows-spanned="2" table:style-name="ce40">
            <text:p>85.68%</text:p>
          </table:table-cell>
          <table:table-cell office:value-type="float" office:value="3046" table:number-columns-spanned="1" table:number-rows-spanned="2" table:style-name="ce36">
            <text:p>3,046</text:p>
          </table:table-cell>
          <table:table-cell office:value-type="float" office:value="51522428" table:number-columns-spanned="1" table:number-rows-spanned="2" table:style-name="ce36">
            <text:p>51,522,428</text:p>
          </table:table-cell>
          <table:table-cell office:value-type="float" office:value="34620667" table:number-columns-spanned="1" table:number-rows-spanned="2" table:style-name="ce36">
            <text:p>34,620,667</text:p>
          </table:table-cell>
          <table:table-cell office:value-type="float" office:value="92452344" table:number-columns-spanned="1" table:number-rows-spanned="2" table:style-name="ce36">
            <text:p>92,452,344</text:p>
          </table:table-cell>
          <table:table-cell office:value-type="float" office:value="239" table:number-columns-spanned="1" table:number-rows-spanned="2" table:style-name="ce37">
            <text:p>239</text:p>
          </table:table-cell>
          <table:table-cell office:value-type="float" office:value="238" table:number-columns-spanned="1" table:number-rows-spanned="2" table:style-name="ce37">
            <text:p>238</text:p>
          </table:table-cell>
          <table:table-cell office:value-type="float" office:value="218" table:number-columns-spanned="1" table:number-rows-spanned="2" table:style-name="ce37">
            <text:p>218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731" table:number-columns-spanned="1" table:number-rows-spanned="2" table:style-name="ce37">
            <text:p>73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王大飯店</text:p>
          </table:table-cell>
          <table:table-cell office:value-type="float" office:value="294" table:number-columns-spanned="1" table:number-rows-spanned="2" table:style-name="ce37">
            <text:p>294</text:p>
          </table:table-cell>
          <table:table-cell office:value-type="float" office:value="5240" table:number-columns-spanned="1" table:number-rows-spanned="2" table:style-name="ce36">
            <text:p>5,240</text:p>
          </table:table-cell>
          <table:table-cell office:value-type="percentage" office:value="0.58760000000000001" table:number-columns-spanned="1" table:number-rows-spanned="2" table:style-name="ce40">
            <text:p>58.76%</text:p>
          </table:table-cell>
          <table:table-cell office:value-type="float" office:value="1690" table:number-columns-spanned="1" table:number-rows-spanned="2" table:style-name="ce36">
            <text:p>1,690</text:p>
          </table:table-cell>
          <table:table-cell office:value-type="float" office:value="8854904" table:number-columns-spanned="1" table:number-rows-spanned="2" table:style-name="ce36">
            <text:p>8,854,904</text:p>
          </table:table-cell>
          <table:table-cell office:value-type="float" office:value="2227383" table:number-columns-spanned="1" table:number-rows-spanned="2" table:style-name="ce36">
            <text:p>2,227,383</text:p>
          </table:table-cell>
          <table:table-cell office:value-type="float" office:value="11381769" table:number-columns-spanned="1" table:number-rows-spanned="2" table:style-name="ce36">
            <text:p>11,381,769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2" table:number-columns-spanned="1" table:number-rows-spanned="2" table:style-name="ce37">
            <text:p>1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豪景大酒店</text:p>
          </table:table-cell>
          <table:table-cell office:value-type="float" office:value="643" table:number-columns-spanned="1" table:number-rows-spanned="2" table:style-name="ce37">
            <text:p>643</text:p>
          </table:table-cell>
          <table:table-cell office:value-type="float" office:value="16270" table:number-columns-spanned="1" table:number-rows-spanned="2" table:style-name="ce36">
            <text:p>16,270</text:p>
          </table:table-cell>
          <table:table-cell office:value-type="percentage" office:value="0.83420000000000005" table:number-columns-spanned="1" table:number-rows-spanned="2" table:style-name="ce40">
            <text:p>83.42%</text:p>
          </table:table-cell>
          <table:table-cell office:value-type="float" office:value="1945" table:number-columns-spanned="1" table:number-rows-spanned="2" table:style-name="ce36">
            <text:p>1,945</text:p>
          </table:table-cell>
          <table:table-cell office:value-type="float" office:value="31649934" table:number-columns-spanned="1" table:number-rows-spanned="2" table:style-name="ce36">
            <text:p>31,649,934</text:p>
          </table:table-cell>
          <table:table-cell office:value-type="float" office:value="8077406" table:number-columns-spanned="1" table:number-rows-spanned="2" table:style-name="ce36">
            <text:p>8,077,406</text:p>
          </table:table-cell>
          <table:table-cell office:value-type="float" office:value="40516233" table:number-columns-spanned="1" table:number-rows-spanned="2" table:style-name="ce36">
            <text:p>40,516,233</text:p>
          </table:table-cell>
          <table:table-cell office:value-type="float" office:value="140" table:number-columns-spanned="1" table:number-rows-spanned="2" table:style-name="ce37">
            <text:p>140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37" table:number-columns-spanned="1" table:number-rows-spanned="2" table:style-name="ce37">
            <text:p>23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凱撒大飯店</text:p>
          </table:table-cell>
          <table:table-cell office:value-type="float" office:value="976" table:number-columns-spanned="1" table:number-rows-spanned="2" table:style-name="ce37">
            <text:p>976</text:p>
          </table:table-cell>
          <table:table-cell office:value-type="float" office:value="27519" table:number-columns-spanned="1" table:number-rows-spanned="2" table:style-name="ce36">
            <text:p>27,519</text:p>
          </table:table-cell>
          <table:table-cell office:value-type="percentage" office:value="0.92659999999999998" table:number-columns-spanned="1" table:number-rows-spanned="2" table:style-name="ce40">
            <text:p>92.66%</text:p>
          </table:table-cell>
          <table:table-cell office:value-type="float" office:value="3248" table:number-columns-spanned="1" table:number-rows-spanned="2" table:style-name="ce36">
            <text:p>3,248</text:p>
          </table:table-cell>
          <table:table-cell office:value-type="float" office:value="89393951" table:number-columns-spanned="1" table:number-rows-spanned="2" table:style-name="ce36">
            <text:p>89,393,951</text:p>
          </table:table-cell>
          <table:table-cell office:value-type="float" office:value="62008323" table:number-columns-spanned="1" table:number-rows-spanned="2" table:style-name="ce36">
            <text:p>62,008,323</text:p>
          </table:table-cell>
          <table:table-cell office:value-type="float" office:value="166832139" table:number-columns-spanned="1" table:number-rows-spanned="2" table:style-name="ce36">
            <text:p>166,832,139</text:p>
          </table:table-cell>
          <table:table-cell office:value-type="float" office:value="208" table:number-columns-spanned="1" table:number-rows-spanned="2" table:style-name="ce37">
            <text:p>208</text:p>
          </table:table-cell>
          <table:table-cell office:value-type="float" office:value="281" table:number-columns-spanned="1" table:number-rows-spanned="2" table:style-name="ce37">
            <text:p>281</text:p>
          </table:table-cell>
          <table:table-cell office:value-type="float" office:value="68" table:number-columns-spanned="1" table:number-rows-spanned="2" table:style-name="ce37">
            <text:p>68</text:p>
          </table:table-cell>
          <table:table-cell office:value-type="float" office:value="133" table:number-columns-spanned="1" table:number-rows-spanned="2" table:style-name="ce37">
            <text:p>133</text:p>
          </table:table-cell>
          <table:table-cell office:value-type="float" office:value="690" table:number-columns-spanned="1" table:number-rows-spanned="2" table:style-name="ce37">
            <text:p>69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esar Park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康華大飯店</text:p>
          </table:table-cell>
          <table:table-cell office:value-type="float" office:value="645" table:number-columns-spanned="1" table:number-rows-spanned="2" table:style-name="ce37">
            <text:p>645</text:p>
          </table:table-cell>
          <table:table-cell office:value-type="float" office:value="14945" table:number-columns-spanned="1" table:number-rows-spanned="2" table:style-name="ce36">
            <text:p>14,945</text:p>
          </table:table-cell>
          <table:table-cell office:value-type="percentage" office:value="0.76390000000000002" table:number-columns-spanned="1" table:number-rows-spanned="2" table:style-name="ce40">
            <text:p>76.39%</text:p>
          </table:table-cell>
          <table:table-cell office:value-type="float" office:value="2505" table:number-columns-spanned="1" table:number-rows-spanned="2" table:style-name="ce36">
            <text:p>2,505</text:p>
          </table:table-cell>
          <table:table-cell office:value-type="float" office:value="37443355" table:number-columns-spanned="1" table:number-rows-spanned="2" table:style-name="ce36">
            <text:p>37,443,355</text:p>
          </table:table-cell>
          <table:table-cell office:value-type="float" office:value="37390482" table:number-columns-spanned="1" table:number-rows-spanned="2" table:style-name="ce36">
            <text:p>37,390,482</text:p>
          </table:table-cell>
          <table:table-cell office:value-type="float" office:value="79249642" table:number-columns-spanned="1" table:number-rows-spanned="2" table:style-name="ce36">
            <text:p>79,249,642</text:p>
          </table:table-cell>
          <table:table-cell office:value-type="float" office:value="170" table:number-columns-spanned="1" table:number-rows-spanned="2" table:style-name="ce37">
            <text:p>170</text:p>
          </table:table-cell>
          <table:table-cell office:value-type="float" office:value="255" table:number-columns-spanned="1" table:number-rows-spanned="2" table:style-name="ce37">
            <text:p>255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41" table:number-columns-spanned="1" table:number-rows-spanned="2" table:style-name="ce37">
            <text:p>54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神旺大飯店</text:p>
          </table:table-cell>
          <table:table-cell office:value-type="float" office:value="804" table:number-columns-spanned="1" table:number-rows-spanned="2" table:style-name="ce37">
            <text:p>804</text:p>
          </table:table-cell>
          <table:table-cell office:value-type="float" office:value="20759" table:number-columns-spanned="1" table:number-rows-spanned="2" table:style-name="ce36">
            <text:p>20,759</text:p>
          </table:table-cell>
          <table:table-cell office:value-type="percentage" office:value="0.85119999999999996" table:number-columns-spanned="1" table:number-rows-spanned="2" table:style-name="ce40">
            <text:p>85.12%</text:p>
          </table:table-cell>
          <table:table-cell office:value-type="float" office:value="3194" table:number-columns-spanned="1" table:number-rows-spanned="2" table:style-name="ce36">
            <text:p>3,194</text:p>
          </table:table-cell>
          <table:table-cell office:value-type="float" office:value="66304855" table:number-columns-spanned="1" table:number-rows-spanned="2" table:style-name="ce36">
            <text:p>66,304,855</text:p>
          </table:table-cell>
          <table:table-cell office:value-type="float" office:value="113838050" table:number-columns-spanned="1" table:number-rows-spanned="2" table:style-name="ce36">
            <text:p>113,838,050</text:p>
          </table:table-cell>
          <table:table-cell office:value-type="float" office:value="196045259" table:number-columns-spanned="1" table:number-rows-spanned="2" table:style-name="ce36">
            <text:p>196,045,259</text:p>
          </table:table-cell>
          <table:table-cell office:value-type="float" office:value="256" table:number-columns-spanned="1" table:number-rows-spanned="2" table:style-name="ce37">
            <text:p>256</text:p>
          </table:table-cell>
          <table:table-cell office:value-type="float" office:value="645" table:number-columns-spanned="1" table:number-rows-spanned="2" table:style-name="ce37">
            <text:p>645</text:p>
          </table:table-cell>
          <table:table-cell office:value-type="float" office:value="197" table:number-columns-spanned="1" table:number-rows-spanned="2" table:style-name="ce37">
            <text:p>19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98" table:number-columns-spanned="1" table:number-rows-spanned="2" table:style-name="ce36">
            <text:p>1,0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兄弟大飯店</text:p>
          </table:table-cell>
          <table:table-cell office:value-type="float" office:value="750" table:number-columns-spanned="1" table:number-rows-spanned="2" table:style-name="ce37">
            <text:p>750</text:p>
          </table:table-cell>
          <table:table-cell office:value-type="float" office:value="17448" table:number-columns-spanned="1" table:number-rows-spanned="2" table:style-name="ce36">
            <text:p>17,448</text:p>
          </table:table-cell>
          <table:table-cell office:value-type="percentage" office:value="0.76690000000000003" table:number-columns-spanned="1" table:number-rows-spanned="2" table:style-name="ce40">
            <text:p>76.69%</text:p>
          </table:table-cell>
          <table:table-cell office:value-type="float" office:value="2875" table:number-columns-spanned="1" table:number-rows-spanned="2" table:style-name="ce36">
            <text:p>2,875</text:p>
          </table:table-cell>
          <table:table-cell office:value-type="float" office:value="50155090" table:number-columns-spanned="1" table:number-rows-spanned="2" table:style-name="ce36">
            <text:p>50,155,090</text:p>
          </table:table-cell>
          <table:table-cell office:value-type="float" office:value="127661796" table:number-columns-spanned="1" table:number-rows-spanned="2" table:style-name="ce36">
            <text:p>127,661,796</text:p>
          </table:table-cell>
          <table:table-cell office:value-type="float" office:value="193473585" table:number-columns-spanned="1" table:number-rows-spanned="2" table:style-name="ce36">
            <text:p>193,473,585</text:p>
          </table:table-cell>
          <table:table-cell office:value-type="float" office:value="330" table:number-columns-spanned="1" table:number-rows-spanned="2" table:style-name="ce37">
            <text:p>330</text:p>
          </table:table-cell>
          <table:table-cell office:value-type="float" office:value="885" table:number-columns-spanned="1" table:number-rows-spanned="2" table:style-name="ce37">
            <text:p>885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49" table:number-columns-spanned="1" table:number-rows-spanned="2" table:style-name="ce37">
            <text:p>49</text:p>
          </table:table-cell>
          <table:table-cell office:value-type="float" office:value="1480" table:number-columns-spanned="1" table:number-rows-spanned="2" table:style-name="ce36">
            <text:p>1,48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三德大飯店</text:p>
          </table:table-cell>
          <table:table-cell office:value-type="float" office:value="861" table:number-columns-spanned="1" table:number-rows-spanned="2" table:style-name="ce37">
            <text:p>861</text:p>
          </table:table-cell>
          <table:table-cell office:value-type="float" office:value="20000" table:number-columns-spanned="1" table:number-rows-spanned="2" table:style-name="ce36">
            <text:p>20,000</text:p>
          </table:table-cell>
          <table:table-cell office:value-type="percentage" office:value="0.76580000000000004" table:number-columns-spanned="1" table:number-rows-spanned="2" table:style-name="ce40">
            <text:p>76.58%</text:p>
          </table:table-cell>
          <table:table-cell office:value-type="float" office:value="2439" table:number-columns-spanned="1" table:number-rows-spanned="2" table:style-name="ce36">
            <text:p>2,439</text:p>
          </table:table-cell>
          <table:table-cell office:value-type="float" office:value="48780584" table:number-columns-spanned="1" table:number-rows-spanned="2" table:style-name="ce36">
            <text:p>48,780,584</text:p>
          </table:table-cell>
          <table:table-cell office:value-type="float" office:value="29972434" table:number-columns-spanned="1" table:number-rows-spanned="2" table:style-name="ce36">
            <text:p>29,972,434</text:p>
          </table:table-cell>
          <table:table-cell office:value-type="float" office:value="83653055" table:number-columns-spanned="1" table:number-rows-spanned="2" table:style-name="ce36">
            <text:p>83,653,055</text:p>
          </table:table-cell>
          <table:table-cell office:value-type="float" office:value="228" table:number-columns-spanned="1" table:number-rows-spanned="2" table:style-name="ce37">
            <text:p>228</text:p>
          </table:table-cell>
          <table:table-cell office:value-type="float" office:value="190" table:number-columns-spanned="1" table:number-rows-spanned="2" table:style-name="ce37">
            <text:p>190</text:p>
          </table:table-cell>
          <table:table-cell office:value-type="float" office:value="107" table:number-columns-spanned="1" table:number-rows-spanned="2" table:style-name="ce37">
            <text:p>107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608" table:number-columns-spanned="1" table:number-rows-spanned="2" table:style-name="ce37">
            <text:p>60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亞都麗緻大飯店</text:p>
          </table:table-cell>
          <table:table-cell office:value-type="float" office:value="627" table:number-columns-spanned="1" table:number-rows-spanned="2" table:style-name="ce37">
            <text:p>627</text:p>
          </table:table-cell>
          <table:table-cell office:value-type="float" office:value="15194" table:number-columns-spanned="1" table:number-rows-spanned="2" table:style-name="ce36">
            <text:p>15,194</text:p>
          </table:table-cell>
          <table:table-cell office:value-type="percentage" office:value="0.79890000000000005" table:number-columns-spanned="1" table:number-rows-spanned="2" table:style-name="ce40">
            <text:p>79.89%</text:p>
          </table:table-cell>
          <table:table-cell office:value-type="float" office:value="4143" table:number-columns-spanned="1" table:number-rows-spanned="2" table:style-name="ce36">
            <text:p>4,143</text:p>
          </table:table-cell>
          <table:table-cell office:value-type="float" office:value="62946097" table:number-columns-spanned="1" table:number-rows-spanned="2" table:style-name="ce36">
            <text:p>62,946,097</text:p>
          </table:table-cell>
          <table:table-cell office:value-type="float" office:value="61482385" table:number-columns-spanned="1" table:number-rows-spanned="2" table:style-name="ce36">
            <text:p>61,482,385</text:p>
          </table:table-cell>
          <table:table-cell office:value-type="float" office:value="141146654" table:number-columns-spanned="1" table:number-rows-spanned="2" table:style-name="ce36">
            <text:p>141,146,654</text:p>
          </table:table-cell>
          <table:table-cell office:value-type="float" office:value="231" table:number-columns-spanned="1" table:number-rows-spanned="2" table:style-name="ce37">
            <text:p>231</text:p>
          </table:table-cell>
          <table:table-cell office:value-type="float" office:value="407" table:number-columns-spanned="1" table:number-rows-spanned="2" table:style-name="ce37">
            <text:p>407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121" table:number-columns-spanned="1" table:number-rows-spanned="2" table:style-name="ce37">
            <text:p>121</text:p>
          </table:table-cell>
          <table:table-cell office:value-type="float" office:value="879" table:number-columns-spanned="1" table:number-rows-spanned="2" table:style-name="ce37">
            <text:p>87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聯大飯店</text:p>
          </table:table-cell>
          <table:table-cell office:value-type="float" office:value="729" table:number-columns-spanned="1" table:number-rows-spanned="2" table:style-name="ce37">
            <text:p>729</text:p>
          </table:table-cell>
          <table:table-cell office:value-type="float" office:value="14006" table:number-columns-spanned="1" table:number-rows-spanned="2" table:style-name="ce36">
            <text:p>14,006</text:p>
          </table:table-cell>
          <table:table-cell office:value-type="percentage" office:value="0.63339999999999996" table:number-columns-spanned="1" table:number-rows-spanned="2" table:style-name="ce40">
            <text:p>63.34%</text:p>
          </table:table-cell>
          <table:table-cell office:value-type="float" office:value="2441" table:number-columns-spanned="1" table:number-rows-spanned="2" table:style-name="ce36">
            <text:p>2,441</text:p>
          </table:table-cell>
          <table:table-cell office:value-type="float" office:value="34183121" table:number-columns-spanned="1" table:number-rows-spanned="2" table:style-name="ce36">
            <text:p>34,183,121</text:p>
          </table:table-cell>
          <table:table-cell office:value-type="float" office:value="11627442" table:number-columns-spanned="1" table:number-rows-spanned="2" table:style-name="ce36">
            <text:p>11,627,442</text:p>
          </table:table-cell>
          <table:table-cell office:value-type="float" office:value="51149291" table:number-columns-spanned="1" table:number-rows-spanned="2" table:style-name="ce36">
            <text:p>51,149,291</text:p>
          </table:table-cell>
          <table:table-cell office:value-type="float" office:value="197" table:number-columns-spanned="1" table:number-rows-spanned="2" table:style-name="ce37">
            <text:p>197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100" table:number-columns-spanned="1" table:number-rows-spanned="2" table:style-name="ce37">
            <text:p>100</text:p>
          </table:table-cell>
          <table:table-cell office:value-type="float" office:value="438" table:number-columns-spanned="1" table:number-rows-spanned="2" table:style-name="ce37">
            <text:p>4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寒舍喜來登大飯店</text:p>
          </table:table-cell>
          <table:table-cell office:value-type="float" office:value="2064" table:number-columns-spanned="1" table:number-rows-spanned="2" table:style-name="ce36">
            <text:p>2,064</text:p>
          </table:table-cell>
          <table:table-cell office:value-type="float" office:value="47126" table:number-columns-spanned="1" table:number-rows-spanned="2" table:style-name="ce36">
            <text:p>47,126</text:p>
          </table:table-cell>
          <table:table-cell office:value-type="percentage" office:value="0.75270000000000004" table:number-columns-spanned="1" table:number-rows-spanned="2" table:style-name="ce40">
            <text:p>75.27%</text:p>
          </table:table-cell>
          <table:table-cell office:value-type="float" office:value="5298" table:number-columns-spanned="1" table:number-rows-spanned="2" table:style-name="ce36">
            <text:p>5,298</text:p>
          </table:table-cell>
          <table:table-cell office:value-type="float" office:value="249682222" table:number-columns-spanned="1" table:number-rows-spanned="2" table:style-name="ce36">
            <text:p>249,682,222</text:p>
          </table:table-cell>
          <table:table-cell office:value-type="float" office:value="367012948" table:number-columns-spanned="1" table:number-rows-spanned="2" table:style-name="ce36">
            <text:p>367,012,948</text:p>
          </table:table-cell>
          <table:table-cell office:value-type="float" office:value="692031391" table:number-columns-spanned="1" table:number-rows-spanned="2" table:style-name="ce36">
            <text:p>692,031,391</text:p>
          </table:table-cell>
          <table:table-cell office:value-type="float" office:value="693" table:number-columns-spanned="1" table:number-rows-spanned="2" table:style-name="ce37">
            <text:p>693</text:p>
          </table:table-cell>
          <table:table-cell office:value-type="float" office:value="1379" table:number-columns-spanned="1" table:number-rows-spanned="2" table:style-name="ce36">
            <text:p>1,379</text:p>
          </table:table-cell>
          <table:table-cell office:value-type="float" office:value="474" table:number-columns-spanned="1" table:number-rows-spanned="2" table:style-name="ce37">
            <text:p>474</text:p>
          </table:table-cell>
          <table:table-cell office:value-type="float" office:value="146" table:number-columns-spanned="1" table:number-rows-spanned="2" table:style-name="ce37">
            <text:p>146</text:p>
          </table:table-cell>
          <table:table-cell office:value-type="float" office:value="2692" table:number-columns-spanned="1" table:number-rows-spanned="2" table:style-name="ce36">
            <text:p>2,6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erato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老爺大酒店</text:p>
          </table:table-cell>
          <table:table-cell office:value-type="float" office:value="606" table:number-columns-spanned="1" table:number-rows-spanned="2" table:style-name="ce37">
            <text:p>606</text:p>
          </table:table-cell>
          <table:table-cell office:value-type="float" office:value="16110" table:number-columns-spanned="1" table:number-rows-spanned="2" table:style-name="ce36">
            <text:p>16,110</text:p>
          </table:table-cell>
          <table:table-cell office:value-type="percentage" office:value="0.87639999999999996" table:number-columns-spanned="1" table:number-rows-spanned="2" table:style-name="ce40">
            <text:p>87.64%</text:p>
          </table:table-cell>
          <table:table-cell office:value-type="float" office:value="4372" table:number-columns-spanned="1" table:number-rows-spanned="2" table:style-name="ce36">
            <text:p>4,372</text:p>
          </table:table-cell>
          <table:table-cell office:value-type="float" office:value="70436457" table:number-columns-spanned="1" table:number-rows-spanned="2" table:style-name="ce36">
            <text:p>70,436,457</text:p>
          </table:table-cell>
          <table:table-cell office:value-type="float" office:value="58534931" table:number-columns-spanned="1" table:number-rows-spanned="2" table:style-name="ce36">
            <text:p>58,534,931</text:p>
          </table:table-cell>
          <table:table-cell office:value-type="float" office:value="148602777" table:number-columns-spanned="1" table:number-rows-spanned="2" table:style-name="ce36">
            <text:p>148,602,777</text:p>
          </table:table-cell>
          <table:table-cell office:value-type="float" office:value="223" table:number-columns-spanned="1" table:number-rows-spanned="2" table:style-name="ce37">
            <text:p>223</text:p>
          </table:table-cell>
          <table:table-cell office:value-type="float" office:value="422" table:number-columns-spanned="1" table:number-rows-spanned="2" table:style-name="ce37">
            <text:p>422</text:p>
          </table:table-cell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127" table:number-columns-spanned="1" table:number-rows-spanned="2" table:style-name="ce37">
            <text:p>127</text:p>
          </table:table-cell>
          <table:table-cell office:value-type="float" office:value="847" table:number-columns-spanned="1" table:number-rows-spanned="2" table:style-name="ce37">
            <text:p>84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華大飯店</text:p>
          </table:table-cell>
          <table:table-cell office:value-type="float" office:value="1818" table:number-columns-spanned="1" table:number-rows-spanned="2" table:style-name="ce36">
            <text:p>1,818</text:p>
          </table:table-cell>
          <table:table-cell office:value-type="float" office:value="36762" table:number-columns-spanned="1" table:number-rows-spanned="2" table:style-name="ce36">
            <text:p>36,762</text:p>
          </table:table-cell>
          <table:table-cell office:value-type="percentage" office:value="0.66659999999999997" table:number-columns-spanned="1" table:number-rows-spanned="2" table:style-name="ce40">
            <text:p>66.66%</text:p>
          </table:table-cell>
          <table:table-cell office:value-type="float" office:value="3915" table:number-columns-spanned="1" table:number-rows-spanned="2" table:style-name="ce36">
            <text:p>3,915</text:p>
          </table:table-cell>
          <table:table-cell office:value-type="float" office:value="143914000" table:number-columns-spanned="1" table:number-rows-spanned="2" table:style-name="ce36">
            <text:p>143,914,000</text:p>
          </table:table-cell>
          <table:table-cell office:value-type="float" office:value="149141000" table:number-columns-spanned="1" table:number-rows-spanned="2" table:style-name="ce36">
            <text:p>149,141,000</text:p>
          </table:table-cell>
          <table:table-cell office:value-type="float" office:value="351814000" table:number-columns-spanned="1" table:number-rows-spanned="2" table:style-name="ce36">
            <text:p>351,814,000</text:p>
          </table:table-cell>
          <table:table-cell office:value-type="float" office:value="760" table:number-columns-spanned="1" table:number-rows-spanned="2" table:style-name="ce37">
            <text:p>760</text:p>
          </table:table-cell>
          <table:table-cell office:value-type="float" office:value="1103" table:number-columns-spanned="1" table:number-rows-spanned="2" table:style-name="ce36">
            <text:p>1,103</text:p>
          </table:table-cell>
          <table:table-cell office:value-type="float" office:value="254" table:number-columns-spanned="1" table:number-rows-spanned="2" table:style-name="ce37">
            <text:p>254</text:p>
          </table:table-cell>
          <table:table-cell office:value-type="float" office:value="250" table:number-columns-spanned="1" table:number-rows-spanned="2" table:style-name="ce37">
            <text:p>250</text:p>
          </table:table-cell>
          <table:table-cell office:value-type="float" office:value="2367" table:number-columns-spanned="1" table:number-rows-spanned="2" table:style-name="ce36">
            <text:p>2,36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君悅酒店</text:p>
          </table:table-cell>
          <table:table-cell office:value-type="float" office:value="2556" table:number-columns-spanned="1" table:number-rows-spanned="2" table:style-name="ce36">
            <text:p>2,556</text:p>
          </table:table-cell>
          <table:table-cell office:value-type="float" office:value="53053" table:number-columns-spanned="1" table:number-rows-spanned="2" table:style-name="ce36">
            <text:p>53,053</text:p>
          </table:table-cell>
          <table:table-cell office:value-type="percentage" office:value="0.68430000000000002" table:number-columns-spanned="1" table:number-rows-spanned="2" table:style-name="ce40">
            <text:p>68.43%</text:p>
          </table:table-cell>
          <table:table-cell office:value-type="float" office:value="5202" table:number-columns-spanned="1" table:number-rows-spanned="2" table:style-name="ce36">
            <text:p>5,202</text:p>
          </table:table-cell>
          <table:table-cell office:value-type="float" office:value="275992378" table:number-columns-spanned="1" table:number-rows-spanned="2" table:style-name="ce36">
            <text:p>275,992,378</text:p>
          </table:table-cell>
          <table:table-cell office:value-type="float" office:value="239790182" table:number-columns-spanned="1" table:number-rows-spanned="2" table:style-name="ce36">
            <text:p>239,790,182</text:p>
          </table:table-cell>
          <table:table-cell office:value-type="float" office:value="587564247" table:number-columns-spanned="1" table:number-rows-spanned="2" table:style-name="ce36">
            <text:p>587,564,247</text:p>
          </table:table-cell>
          <table:table-cell office:value-type="float" office:value="445" table:number-columns-spanned="1" table:number-rows-spanned="2" table:style-name="ce37">
            <text:p>445</text:p>
          </table:table-cell>
          <table:table-cell office:value-type="float" office:value="1036" table:number-columns-spanned="1" table:number-rows-spanned="2" table:style-name="ce36">
            <text:p>1,036</text:p>
          </table:table-cell>
          <table:table-cell office:value-type="float" office:value="531" table:number-columns-spanned="1" table:number-rows-spanned="2" table:style-name="ce37">
            <text:p>531</text:p>
          </table:table-cell>
          <table:table-cell office:value-type="float" office:value="208" table:number-columns-spanned="1" table:number-rows-spanned="2" table:style-name="ce37">
            <text:p>208</text:p>
          </table:table-cell>
          <table:table-cell office:value-type="float" office:value="2220" table:number-columns-spanned="1" table:number-rows-spanned="2" table:style-name="ce36">
            <text:p>2,22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晶華酒店</text:p>
          </table:table-cell>
          <table:table-cell office:value-type="float" office:value="1614" table:number-columns-spanned="1" table:number-rows-spanned="2" table:style-name="ce36">
            <text:p>1,614</text:p>
          </table:table-cell>
          <table:table-cell office:value-type="float" office:value="38794" table:number-columns-spanned="1" table:number-rows-spanned="2" table:style-name="ce36">
            <text:p>38,794</text:p>
          </table:table-cell>
          <table:table-cell office:value-type="percentage" office:value="0.79239999999999999" table:number-columns-spanned="1" table:number-rows-spanned="2" table:style-name="ce40">
            <text:p>79.24%</text:p>
          </table:table-cell>
          <table:table-cell office:value-type="float" office:value="5255" table:number-columns-spanned="1" table:number-rows-spanned="2" table:style-name="ce36">
            <text:p>5,255</text:p>
          </table:table-cell>
          <table:table-cell office:value-type="float" office:value="203876931" table:number-columns-spanned="1" table:number-rows-spanned="2" table:style-name="ce36">
            <text:p>203,876,931</text:p>
          </table:table-cell>
          <table:table-cell office:value-type="float" office:value="379758263" table:number-columns-spanned="1" table:number-rows-spanned="2" table:style-name="ce36">
            <text:p>379,758,263</text:p>
          </table:table-cell>
          <table:table-cell office:value-type="float" office:value="758169859" table:number-columns-spanned="1" table:number-rows-spanned="2" table:style-name="ce36">
            <text:p>758,169,859</text:p>
          </table:table-cell>
          <table:table-cell office:value-type="float" office:value="688" table:number-columns-spanned="1" table:number-rows-spanned="2" table:style-name="ce37">
            <text:p>688</text:p>
          </table:table-cell>
          <table:table-cell office:value-type="float" office:value="1443" table:number-columns-spanned="1" table:number-rows-spanned="2" table:style-name="ce36">
            <text:p>1,443</text:p>
          </table:table-cell>
          <table:table-cell office:value-type="float" office:value="466" table:number-columns-spanned="1" table:number-rows-spanned="2" table:style-name="ce37">
            <text:p>466</text:p>
          </table:table-cell>
          <table:table-cell office:value-type="float" office:value="67" table:number-columns-spanned="1" table:number-rows-spanned="2" table:style-name="ce37">
            <text:p>67</text:p>
          </table:table-cell>
          <table:table-cell office:value-type="float" office:value="2664" table:number-columns-spanned="1" table:number-rows-spanned="2" table:style-name="ce36">
            <text:p>2,6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西華大飯店</text:p>
          </table:table-cell>
          <table:table-cell office:value-type="float" office:value="1029" table:number-columns-spanned="1" table:number-rows-spanned="2" table:style-name="ce36">
            <text:p>1,029</text:p>
          </table:table-cell>
          <table:table-cell office:value-type="float" office:value="22120" table:number-columns-spanned="1" table:number-rows-spanned="2" table:style-name="ce36">
            <text:p>22,120</text:p>
          </table:table-cell>
          <table:table-cell office:value-type="percentage" office:value="0.7087" table:number-columns-spanned="1" table:number-rows-spanned="2" table:style-name="ce40">
            <text:p>70.87%</text:p>
          </table:table-cell>
          <table:table-cell office:value-type="float" office:value="4987" table:number-columns-spanned="1" table:number-rows-spanned="2" table:style-name="ce36">
            <text:p>4,987</text:p>
          </table:table-cell>
          <table:table-cell office:value-type="float" office:value="110319377" table:number-columns-spanned="1" table:number-rows-spanned="2" table:style-name="ce36">
            <text:p>110,319,377</text:p>
          </table:table-cell>
          <table:table-cell office:value-type="float" office:value="89772078" table:number-columns-spanned="1" table:number-rows-spanned="2" table:style-name="ce36">
            <text:p>89,772,078</text:p>
          </table:table-cell>
          <table:table-cell office:value-type="float" office:value="227713490" table:number-columns-spanned="1" table:number-rows-spanned="2" table:style-name="ce36">
            <text:p>227,713,490</text:p>
          </table:table-cell>
          <table:table-cell office:value-type="float" office:value="437" table:number-columns-spanned="1" table:number-rows-spanned="2" table:style-name="ce37">
            <text:p>437</text:p>
          </table:table-cell>
          <table:table-cell office:value-type="float" office:value="657" table:number-columns-spanned="1" table:number-rows-spanned="2" table:style-name="ce37">
            <text:p>657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1434" table:number-columns-spanned="1" table:number-rows-spanned="2" table:style-name="ce36">
            <text:p>1,43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遠東國際大飯店</text:p>
          </table:table-cell>
          <table:table-cell office:value-type="float" office:value="1260" table:number-columns-spanned="1" table:number-rows-spanned="2" table:style-name="ce36">
            <text:p>1,260</text:p>
          </table:table-cell>
          <table:table-cell office:value-type="float" office:value="25492" table:number-columns-spanned="1" table:number-rows-spanned="2" table:style-name="ce36">
            <text:p>25,492</text:p>
          </table:table-cell>
          <table:table-cell office:value-type="percentage" office:value="0.66700000000000004" table:number-columns-spanned="1" table:number-rows-spanned="2" table:style-name="ce40">
            <text:p>66.70%</text:p>
          </table:table-cell>
          <table:table-cell office:value-type="float" office:value="6213" table:number-columns-spanned="1" table:number-rows-spanned="2" table:style-name="ce36">
            <text:p>6,213</text:p>
          </table:table-cell>
          <table:table-cell office:value-type="float" office:value="158379605" table:number-columns-spanned="1" table:number-rows-spanned="2" table:style-name="ce36">
            <text:p>158,379,605</text:p>
          </table:table-cell>
          <table:table-cell office:value-type="float" office:value="184169891" table:number-columns-spanned="1" table:number-rows-spanned="2" table:style-name="ce36">
            <text:p>184,169,891</text:p>
          </table:table-cell>
          <table:table-cell office:value-type="float" office:value="397330702" table:number-columns-spanned="1" table:number-rows-spanned="2" table:style-name="ce36">
            <text:p>397,330,702</text:p>
          </table:table-cell>
          <table:table-cell office:value-type="float" office:value="677" table:number-columns-spanned="1" table:number-rows-spanned="2" table:style-name="ce37">
            <text:p>677</text:p>
          </table:table-cell>
          <table:table-cell office:value-type="float" office:value="808" table:number-columns-spanned="1" table:number-rows-spanned="2" table:style-name="ce37">
            <text:p>808</text:p>
          </table:table-cell>
          <table:table-cell office:value-type="float" office:value="212" table:number-columns-spanned="1" table:number-rows-spanned="2" table:style-name="ce37">
            <text:p>212</text:p>
          </table:table-cell>
          <table:table-cell office:value-type="float" office:value="261" table:number-columns-spanned="1" table:number-rows-spanned="2" table:style-name="ce37">
            <text:p>261</text:p>
          </table:table-cell>
          <table:table-cell office:value-type="float" office:value="1958" table:number-columns-spanned="1" table:number-rows-spanned="2" table:style-name="ce36">
            <text:p>1,9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r Eastern Plaza Hotel (Taip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六福皇宮</text:p>
          </table:table-cell>
          <table:table-cell office:value-type="float" office:value="534" table:number-columns-spanned="1" table:number-rows-spanned="2" table:style-name="ce37">
            <text:p>534</text:p>
          </table:table-cell>
          <table:table-cell office:value-type="float" office:value="12546" table:number-columns-spanned="1" table:number-rows-spanned="2" table:style-name="ce36">
            <text:p>12,546</text:p>
          </table:table-cell>
          <table:table-cell office:value-type="percentage" office:value="0.77339999999999998" table:number-columns-spanned="1" table:number-rows-spanned="2" table:style-name="ce40">
            <text:p>77.34%</text:p>
          </table:table-cell>
          <table:table-cell office:value-type="float" office:value="5367" table:number-columns-spanned="1" table:number-rows-spanned="2" table:style-name="ce36">
            <text:p>5,367</text:p>
          </table:table-cell>
          <table:table-cell office:value-type="float" office:value="67334334" table:number-columns-spanned="1" table:number-rows-spanned="2" table:style-name="ce36">
            <text:p>67,334,334</text:p>
          </table:table-cell>
          <table:table-cell office:value-type="float" office:value="176961279" table:number-columns-spanned="1" table:number-rows-spanned="2" table:style-name="ce36">
            <text:p>176,961,279</text:p>
          </table:table-cell>
          <table:table-cell office:value-type="float" office:value="276188122" table:number-columns-spanned="1" table:number-rows-spanned="2" table:style-name="ce36">
            <text:p>276,188,122</text:p>
          </table:table-cell>
          <table:table-cell office:value-type="float" office:value="404" table:number-columns-spanned="1" table:number-rows-spanned="2" table:style-name="ce37">
            <text:p>404</text:p>
          </table:table-cell>
          <table:table-cell office:value-type="float" office:value="1107" table:number-columns-spanned="1" table:number-rows-spanned="2" table:style-name="ce36">
            <text:p>1,107</text:p>
          </table:table-cell>
          <table:table-cell office:value-type="float" office:value="322" table:number-columns-spanned="1" table:number-rows-spanned="2" table:style-name="ce37">
            <text:p>32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33" table:number-columns-spanned="1" table:number-rows-spanned="2" table:style-name="ce36">
            <text:p>1,83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麗信花園酒店</text:p>
          </table:table-cell>
          <table:table-cell office:value-type="float" office:value="609" table:number-columns-spanned="1" table:number-rows-spanned="2" table:style-name="ce37">
            <text:p>609</text:p>
          </table:table-cell>
          <table:table-cell office:value-type="float" office:value="16153" table:number-columns-spanned="1" table:number-rows-spanned="2" table:style-name="ce36">
            <text:p>16,153</text:p>
          </table:table-cell>
          <table:table-cell office:value-type="percentage" office:value="0.87439999999999996" table:number-columns-spanned="1" table:number-rows-spanned="2" table:style-name="ce40">
            <text:p>87.44%</text:p>
          </table:table-cell>
          <table:table-cell office:value-type="float" office:value="2356" table:number-columns-spanned="1" table:number-rows-spanned="2" table:style-name="ce36">
            <text:p>2,356</text:p>
          </table:table-cell>
          <table:table-cell office:value-type="float" office:value="38062509" table:number-columns-spanned="1" table:number-rows-spanned="2" table:style-name="ce36">
            <text:p>38,062,509</text:p>
          </table:table-cell>
          <table:table-cell office:value-type="float" office:value="18471191" table:number-columns-spanned="1" table:number-rows-spanned="2" table:style-name="ce36">
            <text:p>18,471,191</text:p>
          </table:table-cell>
          <table:table-cell office:value-type="float" office:value="78349296" table:number-columns-spanned="1" table:number-rows-spanned="2" table:style-name="ce36">
            <text:p>78,349,296</text:p>
          </table:table-cell>
          <table:table-cell office:value-type="float" office:value="244" table:number-columns-spanned="1" table:number-rows-spanned="2" table:style-name="ce37">
            <text:p>244</text:p>
          </table:table-cell>
          <table:table-cell office:value-type="float" office:value="159" table:number-columns-spanned="1" table:number-rows-spanned="2" table:style-name="ce37">
            <text:p>159</text:p>
          </table:table-cell>
          <table:table-cell office:value-type="float" office:value="114" table:number-columns-spanned="1" table:number-rows-spanned="2" table:style-name="ce37">
            <text:p>11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17" table:number-columns-spanned="1" table:number-rows-spanned="2" table:style-name="ce37">
            <text:p>5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W飯店</text:p>
          </table:table-cell>
          <table:table-cell office:value-type="float" office:value="1215" table:number-columns-spanned="1" table:number-rows-spanned="2" table:style-name="ce36">
            <text:p>1,215</text:p>
          </table:table-cell>
          <table:table-cell office:value-type="float" office:value="25171" table:number-columns-spanned="1" table:number-rows-spanned="2" table:style-name="ce36">
            <text:p>25,171</text:p>
          </table:table-cell>
          <table:table-cell office:value-type="percentage" office:value="0.68300000000000005" table:number-columns-spanned="1" table:number-rows-spanned="2" table:style-name="ce40">
            <text:p>68.30%</text:p>
          </table:table-cell>
          <table:table-cell office:value-type="float" office:value="8130" table:number-columns-spanned="1" table:number-rows-spanned="2" table:style-name="ce36">
            <text:p>8,130</text:p>
          </table:table-cell>
          <table:table-cell office:value-type="float" office:value="204646244" table:number-columns-spanned="1" table:number-rows-spanned="2" table:style-name="ce36">
            <text:p>204,646,244</text:p>
          </table:table-cell>
          <table:table-cell office:value-type="float" office:value="184623209" table:number-columns-spanned="1" table:number-rows-spanned="2" table:style-name="ce36">
            <text:p>184,623,209</text:p>
          </table:table-cell>
          <table:table-cell office:value-type="float" office:value="438488506" table:number-columns-spanned="1" table:number-rows-spanned="2" table:style-name="ce36">
            <text:p>438,488,506</text:p>
          </table:table-cell>
          <table:table-cell office:value-type="float" office:value="552" table:number-columns-spanned="1" table:number-rows-spanned="2" table:style-name="ce37">
            <text:p>552</text:p>
          </table:table-cell>
          <table:table-cell office:value-type="float" office:value="788" table:number-columns-spanned="1" table:number-rows-spanned="2" table:style-name="ce37">
            <text:p>788</text:p>
          </table:table-cell>
          <table:table-cell office:value-type="float" office:value="349" table:number-columns-spanned="1" table:number-rows-spanned="2" table:style-name="ce37">
            <text:p>34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89" table:number-columns-spanned="1" table:number-rows-spanned="2" table:style-name="ce36">
            <text:p>1,68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寒舍艾美酒店</text:p>
          </table:table-cell>
          <table:table-cell office:value-type="float" office:value="480" table:number-columns-spanned="1" table:number-rows-spanned="2" table:style-name="ce37">
            <text:p>480</text:p>
          </table:table-cell>
          <table:table-cell office:value-type="float" office:value="11226" table:number-columns-spanned="1" table:number-rows-spanned="2" table:style-name="ce36">
            <text:p>11,226</text:p>
          </table:table-cell>
          <table:table-cell office:value-type="percentage" office:value="0.77100000000000002" table:number-columns-spanned="1" table:number-rows-spanned="2" table:style-name="ce40">
            <text:p>77.10%</text:p>
          </table:table-cell>
          <table:table-cell office:value-type="float" office:value="8017" table:number-columns-spanned="1" table:number-rows-spanned="2" table:style-name="ce36">
            <text:p>8,017</text:p>
          </table:table-cell>
          <table:table-cell office:value-type="float" office:value="90002814" table:number-columns-spanned="1" table:number-rows-spanned="2" table:style-name="ce36">
            <text:p>90,002,814</text:p>
          </table:table-cell>
          <table:table-cell office:value-type="float" office:value="194527412" table:number-columns-spanned="1" table:number-rows-spanned="2" table:style-name="ce36">
            <text:p>194,527,412</text:p>
          </table:table-cell>
          <table:table-cell office:value-type="float" office:value="316944262" table:number-columns-spanned="1" table:number-rows-spanned="2" table:style-name="ce36">
            <text:p>316,944,262</text:p>
          </table:table-cell>
          <table:table-cell office:value-type="float" office:value="247" table:number-columns-spanned="1" table:number-rows-spanned="2" table:style-name="ce37">
            <text:p>247</text:p>
          </table:table-cell>
          <table:table-cell office:value-type="float" office:value="853" table:number-columns-spanned="1" table:number-rows-spanned="2" table:style-name="ce37">
            <text:p>853</text:p>
          </table:table-cell>
          <table:table-cell office:value-type="float" office:value="241" table:number-columns-spanned="1" table:number-rows-spanned="2" table:style-name="ce37">
            <text:p>241</text:p>
          </table:table-cell>
          <table:table-cell office:value-type="float" office:value="59" table:number-columns-spanned="1" table:number-rows-spanned="2" table:style-name="ce37">
            <text:p>59</text:p>
          </table:table-cell>
          <table:table-cell office:value-type="float" office:value="1400" table:number-columns-spanned="1" table:number-rows-spanned="2" table:style-name="ce36">
            <text:p>1,4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亞士都飯店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2684" table:number-columns-spanned="1" table:number-rows-spanned="2" table:style-name="ce36">
            <text:p>2,684</text:p>
          </table:table-cell>
          <table:table-cell office:value-type="percentage" office:value="0.73740000000000006" table:number-columns-spanned="1" table:number-rows-spanned="2" table:style-name="ce40">
            <text:p>73.74%</text:p>
          </table:table-cell>
          <table:table-cell office:value-type="float" office:value="2332" table:number-columns-spanned="1" table:number-rows-spanned="2" table:style-name="ce36">
            <text:p>2,332</text:p>
          </table:table-cell>
          <table:table-cell office:value-type="float" office:value="6258410" table:number-columns-spanned="1" table:number-rows-spanned="2" table:style-name="ce36">
            <text:p>6,258,41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258410" table:number-columns-spanned="1" table:number-rows-spanned="2" table:style-name="ce36">
            <text:p>6,258,410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第一大飯店</text:p>
          </table:table-cell>
          <table:table-cell office:value-type="float" office:value="528" table:number-columns-spanned="1" table:number-rows-spanned="2" table:style-name="ce37">
            <text:p>528</text:p>
          </table:table-cell>
          <table:table-cell office:value-type="float" office:value="13179" table:number-columns-spanned="1" table:number-rows-spanned="2" table:style-name="ce36">
            <text:p>13,179</text:p>
          </table:table-cell>
          <table:table-cell office:value-type="percentage" office:value="0.82289999999999996" table:number-columns-spanned="1" table:number-rows-spanned="2" table:style-name="ce40">
            <text:p>82.29%</text:p>
          </table:table-cell>
          <table:table-cell office:value-type="float" office:value="1806" table:number-columns-spanned="1" table:number-rows-spanned="2" table:style-name="ce36">
            <text:p>1,806</text:p>
          </table:table-cell>
          <table:table-cell office:value-type="float" office:value="23801288" table:number-columns-spanned="1" table:number-rows-spanned="2" table:style-name="ce36">
            <text:p>23,801,288</text:p>
          </table:table-cell>
          <table:table-cell office:value-type="float" office:value="15113592" table:number-columns-spanned="1" table:number-rows-spanned="2" table:style-name="ce36">
            <text:p>15,113,592</text:p>
          </table:table-cell>
          <table:table-cell office:value-type="float" office:value="88040685" table:number-columns-spanned="1" table:number-rows-spanned="2" table:style-name="ce36">
            <text:p>88,040,685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六福客棧</text:p>
          </table:table-cell>
          <table:table-cell office:value-type="float" office:value="675" table:number-columns-spanned="1" table:number-rows-spanned="2" table:style-name="ce37">
            <text:p>675</text:p>
          </table:table-cell>
          <table:table-cell office:value-type="float" office:value="18702" table:number-columns-spanned="1" table:number-rows-spanned="2" table:style-name="ce36">
            <text:p>18,702</text:p>
          </table:table-cell>
          <table:table-cell office:value-type="percentage" office:value="0.91339999999999999" table:number-columns-spanned="1" table:number-rows-spanned="2" table:style-name="ce40">
            <text:p>91.34%</text:p>
          </table:table-cell>
          <table:table-cell office:value-type="float" office:value="1677" table:number-columns-spanned="1" table:number-rows-spanned="2" table:style-name="ce36">
            <text:p>1,677</text:p>
          </table:table-cell>
          <table:table-cell office:value-type="float" office:value="31370246" table:number-columns-spanned="1" table:number-rows-spanned="2" table:style-name="ce36">
            <text:p>31,370,246</text:p>
          </table:table-cell>
          <table:table-cell office:value-type="float" office:value="31265402" table:number-columns-spanned="1" table:number-rows-spanned="2" table:style-name="ce36">
            <text:p>31,265,402</text:p>
          </table:table-cell>
          <table:table-cell office:value-type="float" office:value="65833128" table:number-columns-spanned="1" table:number-rows-spanned="2" table:style-name="ce36">
            <text:p>65,833,128</text:p>
          </table:table-cell>
          <table:table-cell office:value-type="float" office:value="154" table:number-columns-spanned="1" table:number-rows-spanned="2" table:style-name="ce37">
            <text:p>154</text:p>
          </table:table-cell>
          <table:table-cell office:value-type="float" office:value="283" table:number-columns-spanned="1" table:number-rows-spanned="2" table:style-name="ce37">
            <text:p>283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58" table:number-columns-spanned="1" table:number-rows-spanned="2" table:style-name="ce37">
            <text:p>58</text:p>
          </table:table-cell>
          <table:table-cell office:value-type="float" office:value="535" table:number-columns-spanned="1" table:number-rows-spanned="2" table:style-name="ce37">
            <text:p>53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帝后大飯店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4211" table:number-columns-spanned="1" table:number-rows-spanned="2" table:style-name="ce36">
            <text:p>4,211</text:p>
          </table:table-cell>
          <table:table-cell office:value-type="percentage" office:value="0.68049999999999999" table:number-columns-spanned="1" table:number-rows-spanned="2" table:style-name="ce40">
            <text:p>68.05%</text:p>
          </table:table-cell>
          <table:table-cell office:value-type="float" office:value="1627" table:number-columns-spanned="1" table:number-rows-spanned="2" table:style-name="ce36">
            <text:p>1,627</text:p>
          </table:table-cell>
          <table:table-cell office:value-type="float" office:value="6849502" table:number-columns-spanned="1" table:number-rows-spanned="2" table:style-name="ce36">
            <text:p>6,849,502</text:p>
          </table:table-cell>
          <table:table-cell office:value-type="float" office:value="178217" table:number-columns-spanned="1" table:number-rows-spanned="2" table:style-name="ce36">
            <text:p>178,217</text:p>
          </table:table-cell>
          <table:table-cell office:value-type="float" office:value="7027719" table:number-columns-spanned="1" table:number-rows-spanned="2" table:style-name="ce36">
            <text:p>7,027,719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華大飯店</text:p>
          </table:table-cell>
          <table:table-cell office:value-type="float" office:value="336" table:number-columns-spanned="1" table:number-rows-spanned="2" table:style-name="ce37">
            <text:p>336</text:p>
          </table:table-cell>
          <table:table-cell office:value-type="float" office:value="7610" table:number-columns-spanned="1" table:number-rows-spanned="2" table:style-name="ce36">
            <text:p>7,610</text:p>
          </table:table-cell>
          <table:table-cell office:value-type="percentage" office:value="0.74670000000000003" table:number-columns-spanned="1" table:number-rows-spanned="2" table:style-name="ce40">
            <text:p>74.67%</text:p>
          </table:table-cell>
          <table:table-cell office:value-type="float" office:value="1618" table:number-columns-spanned="1" table:number-rows-spanned="2" table:style-name="ce36">
            <text:p>1,618</text:p>
          </table:table-cell>
          <table:table-cell office:value-type="float" office:value="12316420" table:number-columns-spanned="1" table:number-rows-spanned="2" table:style-name="ce36">
            <text:p>12,316,42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715060" table:number-columns-spanned="1" table:number-rows-spanned="2" table:style-name="ce36">
            <text:p>12,715,060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168" table:number-columns-spanned="1" table:number-rows-spanned="2" table:style-name="ce37">
            <text:p>1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歐華酒店</text:p>
          </table:table-cell>
          <table:table-cell office:value-type="float" office:value="336" table:number-columns-spanned="1" table:number-rows-spanned="2" table:style-name="ce37">
            <text:p>336</text:p>
          </table:table-cell>
          <table:table-cell office:value-type="float" office:value="6521" table:number-columns-spanned="1" table:number-rows-spanned="2" table:style-name="ce36">
            <text:p>6,521</text:p>
          </table:table-cell>
          <table:table-cell office:value-type="percentage" office:value="0.63980000000000004" table:number-columns-spanned="1" table:number-rows-spanned="2" table:style-name="ce40">
            <text:p>63.98%</text:p>
          </table:table-cell>
          <table:table-cell office:value-type="float" office:value="2946" table:number-columns-spanned="1" table:number-rows-spanned="2" table:style-name="ce36">
            <text:p>2,946</text:p>
          </table:table-cell>
          <table:table-cell office:value-type="float" office:value="19211439" table:number-columns-spanned="1" table:number-rows-spanned="2" table:style-name="ce36">
            <text:p>19,211,439</text:p>
          </table:table-cell>
          <table:table-cell office:value-type="float" office:value="20895342" table:number-columns-spanned="1" table:number-rows-spanned="2" table:style-name="ce36">
            <text:p>20,895,342</text:p>
          </table:table-cell>
          <table:table-cell office:value-type="float" office:value="44352498" table:number-columns-spanned="1" table:number-rows-spanned="2" table:style-name="ce36">
            <text:p>44,352,498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124" table:number-columns-spanned="1" table:number-rows-spanned="2" table:style-name="ce37">
            <text:p>124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58" table:number-columns-spanned="1" table:number-rows-spanned="2" table:style-name="ce37">
            <text:p>3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慶泰大飯店</text:p>
          </table:table-cell>
          <table:table-cell office:value-type="float" office:value="450" table:number-columns-spanned="1" table:number-rows-spanned="2" table:style-name="ce37">
            <text:p>450</text:p>
          </table:table-cell>
          <table:table-cell office:value-type="float" office:value="11991" table:number-columns-spanned="1" table:number-rows-spanned="2" table:style-name="ce36">
            <text:p>11,991</text:p>
          </table:table-cell>
          <table:table-cell office:value-type="percentage" office:value="0.87849999999999995" table:number-columns-spanned="1" table:number-rows-spanned="2" table:style-name="ce40">
            <text:p>87.85%</text:p>
          </table:table-cell>
          <table:table-cell office:value-type="float" office:value="2726" table:number-columns-spanned="1" table:number-rows-spanned="2" table:style-name="ce36">
            <text:p>2,726</text:p>
          </table:table-cell>
          <table:table-cell office:value-type="float" office:value="32685865" table:number-columns-spanned="1" table:number-rows-spanned="2" table:style-name="ce36">
            <text:p>32,685,865</text:p>
          </table:table-cell>
          <table:table-cell office:value-type="float" office:value="22007365" table:number-columns-spanned="1" table:number-rows-spanned="2" table:style-name="ce36">
            <text:p>22,007,365</text:p>
          </table:table-cell>
          <table:table-cell office:value-type="float" office:value="56966177" table:number-columns-spanned="1" table:number-rows-spanned="2" table:style-name="ce36">
            <text:p>56,966,177</text:p>
          </table:table-cell>
          <table:table-cell office:value-type="float" office:value="112" table:number-columns-spanned="1" table:number-rows-spanned="2" table:style-name="ce37">
            <text:p>112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388" table:number-columns-spanned="1" table:number-rows-spanned="2" table:style-name="ce37">
            <text:p>38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天成大飯店</text:p>
          </table:table-cell>
          <table:table-cell office:value-type="float" office:value="678" table:number-columns-spanned="1" table:number-rows-spanned="2" table:style-name="ce37">
            <text:p>678</text:p>
          </table:table-cell>
          <table:table-cell office:value-type="float" office:value="18641" table:number-columns-spanned="1" table:number-rows-spanned="2" table:style-name="ce36">
            <text:p>18,641</text:p>
          </table:table-cell>
          <table:table-cell office:value-type="percentage" office:value="0.90639999999999998" table:number-columns-spanned="1" table:number-rows-spanned="2" table:style-name="ce40">
            <text:p>90.64%</text:p>
          </table:table-cell>
          <table:table-cell office:value-type="float" office:value="2402" table:number-columns-spanned="1" table:number-rows-spanned="2" table:style-name="ce36">
            <text:p>2,402</text:p>
          </table:table-cell>
          <table:table-cell office:value-type="float" office:value="44776519" table:number-columns-spanned="1" table:number-rows-spanned="2" table:style-name="ce36">
            <text:p>44,776,519</text:p>
          </table:table-cell>
          <table:table-cell office:value-type="float" office:value="83981619" table:number-columns-spanned="1" table:number-rows-spanned="2" table:style-name="ce36">
            <text:p>83,981,619</text:p>
          </table:table-cell>
          <table:table-cell office:value-type="float" office:value="141865865" table:number-columns-spanned="1" table:number-rows-spanned="2" table:style-name="ce36">
            <text:p>141,865,865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291" table:number-columns-spanned="1" table:number-rows-spanned="2" table:style-name="ce37">
            <text:p>29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君品大酒店</text:p>
          </table:table-cell>
          <table:table-cell office:value-type="float" office:value="858" table:number-columns-spanned="1" table:number-rows-spanned="2" table:style-name="ce37">
            <text:p>858</text:p>
          </table:table-cell>
          <table:table-cell office:value-type="float" office:value="16149" table:number-columns-spanned="1" table:number-rows-spanned="2" table:style-name="ce36">
            <text:p>16,149</text:p>
          </table:table-cell>
          <table:table-cell office:value-type="percentage" office:value="0.62050000000000005" table:number-columns-spanned="1" table:number-rows-spanned="2" table:style-name="ce40">
            <text:p>62.05%</text:p>
          </table:table-cell>
          <table:table-cell office:value-type="float" office:value="4876" table:number-columns-spanned="1" table:number-rows-spanned="2" table:style-name="ce36">
            <text:p>4,876</text:p>
          </table:table-cell>
          <table:table-cell office:value-type="float" office:value="78747870" table:number-columns-spanned="1" table:number-rows-spanned="2" table:style-name="ce36">
            <text:p>78,747,870</text:p>
          </table:table-cell>
          <table:table-cell office:value-type="float" office:value="110971083" table:number-columns-spanned="1" table:number-rows-spanned="2" table:style-name="ce36">
            <text:p>110,971,083</text:p>
          </table:table-cell>
          <table:table-cell office:value-type="float" office:value="201546787" table:number-columns-spanned="1" table:number-rows-spanned="2" table:style-name="ce36">
            <text:p>201,546,787</text:p>
          </table:table-cell>
          <table:table-cell office:value-type="float" office:value="371" table:number-columns-spanned="1" table:number-rows-spanned="2" table:style-name="ce37">
            <text:p>371</text:p>
          </table:table-cell>
          <table:table-cell office:value-type="float" office:value="529" table:number-columns-spanned="1" table:number-rows-spanned="2" table:style-name="ce37">
            <text:p>529</text:p>
          </table:table-cell>
          <table:table-cell office:value-type="float" office:value="181" table:number-columns-spanned="1" table:number-rows-spanned="2" table:style-name="ce37">
            <text:p>18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81" table:number-columns-spanned="1" table:number-rows-spanned="2" table:style-name="ce36">
            <text:p>1,08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首都大飯店</text:p>
          </table:table-cell>
          <table:table-cell office:value-type="float" office:value="383" table:number-columns-spanned="1" table:number-rows-spanned="2" table:style-name="ce37">
            <text:p>383</text:p>
          </table:table-cell>
          <table:table-cell office:value-type="float" office:value="8578" table:number-columns-spanned="1" table:number-rows-spanned="2" table:style-name="ce36">
            <text:p>8,578</text:p>
          </table:table-cell>
          <table:table-cell office:value-type="percentage" office:value="0.73839999999999995" table:number-columns-spanned="1" table:number-rows-spanned="2" table:style-name="ce40">
            <text:p>73.84%</text:p>
          </table:table-cell>
          <table:table-cell office:value-type="float" office:value="4103" table:number-columns-spanned="1" table:number-rows-spanned="2" table:style-name="ce36">
            <text:p>4,103</text:p>
          </table:table-cell>
          <table:table-cell office:value-type="float" office:value="35193606" table:number-columns-spanned="1" table:number-rows-spanned="2" table:style-name="ce36">
            <text:p>35,193,606</text:p>
          </table:table-cell>
          <table:table-cell office:value-type="float" office:value="19705885" table:number-columns-spanned="1" table:number-rows-spanned="2" table:style-name="ce36">
            <text:p>19,705,885</text:p>
          </table:table-cell>
          <table:table-cell office:value-type="float" office:value="59043421" table:number-columns-spanned="1" table:number-rows-spanned="2" table:style-name="ce36">
            <text:p>59,043,421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170" table:number-columns-spanned="1" table:number-rows-spanned="2" table:style-name="ce37">
            <text:p>170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318" table:number-columns-spanned="1" table:number-rows-spanned="2" table:style-name="ce37">
            <text:p>3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勝生加賀屋國際溫泉飯店</text:p>
          </table:table-cell>
          <table:table-cell office:value-type="float" office:value="210" table:number-columns-spanned="1" table:number-rows-spanned="2" table:style-name="ce37">
            <text:p>210</text:p>
          </table:table-cell>
          <table:table-cell office:value-type="float" office:value="2628" table:number-columns-spanned="1" table:number-rows-spanned="2" table:style-name="ce36">
            <text:p>2,628</text:p>
          </table:table-cell>
          <table:table-cell office:value-type="percentage" office:value="0.41260000000000002" table:number-columns-spanned="1" table:number-rows-spanned="2" table:style-name="ce40">
            <text:p>41.26%</text:p>
          </table:table-cell>
          <table:table-cell office:value-type="float" office:value="9183" table:number-columns-spanned="1" table:number-rows-spanned="2" table:style-name="ce36">
            <text:p>9,183</text:p>
          </table:table-cell>
          <table:table-cell office:value-type="float" office:value="24132093" table:number-columns-spanned="1" table:number-rows-spanned="2" table:style-name="ce36">
            <text:p>24,132,093</text:p>
          </table:table-cell>
          <table:table-cell office:value-type="float" office:value="37282186" table:number-columns-spanned="1" table:number-rows-spanned="2" table:style-name="ce36">
            <text:p>37,282,186</text:p>
          </table:table-cell>
          <table:table-cell office:value-type="float" office:value="81264262" table:number-columns-spanned="1" table:number-rows-spanned="2" table:style-name="ce36">
            <text:p>81,264,262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152" table:number-columns-spanned="1" table:number-rows-spanned="2" table:style-name="ce37">
            <text:p>152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617" table:number-columns-spanned="1" table:number-rows-spanned="2" table:style-name="ce37">
            <text:p>6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台北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7264" table:number-columns-spanned="1" table:number-rows-spanned="2" table:style-name="ce36">
            <text:p>7,264</text:p>
          </table:table-cell>
          <table:table-cell office:value-type="percentage" office:value="0.66520000000000001" table:number-columns-spanned="1" table:number-rows-spanned="2" table:style-name="ce40">
            <text:p>66.52%</text:p>
          </table:table-cell>
          <table:table-cell office:value-type="float" office:value="3755" table:number-columns-spanned="1" table:number-rows-spanned="2" table:style-name="ce36">
            <text:p>3,755</text:p>
          </table:table-cell>
          <table:table-cell office:value-type="float" office:value="27273942" table:number-columns-spanned="1" table:number-rows-spanned="2" table:style-name="ce36">
            <text:p>27,273,942</text:p>
          </table:table-cell>
          <table:table-cell office:value-type="float" office:value="42569452" table:number-columns-spanned="1" table:number-rows-spanned="2" table:style-name="ce36">
            <text:p>42,569,452</text:p>
          </table:table-cell>
          <table:table-cell office:value-type="float" office:value="76765227" table:number-columns-spanned="1" table:number-rows-spanned="2" table:style-name="ce36">
            <text:p>76,765,227</text:p>
          </table:table-cell>
          <table:table-cell office:value-type="float" office:value="128" table:number-columns-spanned="1" table:number-rows-spanned="2" table:style-name="ce37">
            <text:p>128</text:p>
          </table:table-cell>
          <table:table-cell office:value-type="float" office:value="260" table:number-columns-spanned="1" table:number-rows-spanned="2" table:style-name="ce37">
            <text:p>260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26" table:number-columns-spanned="1" table:number-rows-spanned="2" table:style-name="ce37">
            <text:p>26</text:p>
          </table:table-cell>
          <table:table-cell office:value-type="float" office:value="441" table:number-columns-spanned="1" table:number-rows-spanned="2" table:style-name="ce37">
            <text:p>44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花園大酒店</text:p>
          </table:table-cell>
          <table:table-cell office:value-type="float" office:value="723" table:number-columns-spanned="1" table:number-rows-spanned="2" table:style-name="ce37">
            <text:p>723</text:p>
          </table:table-cell>
          <table:table-cell office:value-type="float" office:value="19541" table:number-columns-spanned="1" table:number-rows-spanned="2" table:style-name="ce36">
            <text:p>19,541</text:p>
          </table:table-cell>
          <table:table-cell office:value-type="percentage" office:value="0.89100000000000001" table:number-columns-spanned="1" table:number-rows-spanned="2" table:style-name="ce40">
            <text:p>89.10%</text:p>
          </table:table-cell>
          <table:table-cell office:value-type="float" office:value="2314" table:number-columns-spanned="1" table:number-rows-spanned="2" table:style-name="ce36">
            <text:p>2,314</text:p>
          </table:table-cell>
          <table:table-cell office:value-type="float" office:value="45221216" table:number-columns-spanned="1" table:number-rows-spanned="2" table:style-name="ce36">
            <text:p>45,221,216</text:p>
          </table:table-cell>
          <table:table-cell office:value-type="float" office:value="71424200" table:number-columns-spanned="1" table:number-rows-spanned="2" table:style-name="ce36">
            <text:p>71,424,200</text:p>
          </table:table-cell>
          <table:table-cell office:value-type="float" office:value="126927483" table:number-columns-spanned="1" table:number-rows-spanned="2" table:style-name="ce36">
            <text:p>126,927,483</text:p>
          </table:table-cell>
          <table:table-cell office:value-type="float" office:value="250" table:number-columns-spanned="1" table:number-rows-spanned="2" table:style-name="ce37">
            <text:p>250</text:p>
          </table:table-cell>
          <table:table-cell office:value-type="float" office:value="344" table:number-columns-spanned="1" table:number-rows-spanned="2" table:style-name="ce37">
            <text:p>344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724" table:number-columns-spanned="1" table:number-rows-spanned="2" table:style-name="ce37">
            <text:p>7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北投麗禧溫泉酒店</text:p>
          </table:table-cell>
          <table:table-cell office:value-type="float" office:value="198" table:number-columns-spanned="1" table:number-rows-spanned="2" table:style-name="ce37">
            <text:p>198</text:p>
          </table:table-cell>
          <table:table-cell office:value-type="float" office:value="2304" table:number-columns-spanned="1" table:number-rows-spanned="2" table:style-name="ce36">
            <text:p>2,304</text:p>
          </table:table-cell>
          <table:table-cell office:value-type="percentage" office:value="0.3836" table:number-columns-spanned="1" table:number-rows-spanned="2" table:style-name="ce40">
            <text:p>38.36%</text:p>
          </table:table-cell>
          <table:table-cell office:value-type="float" office:value="9823" table:number-columns-spanned="1" table:number-rows-spanned="2" table:style-name="ce36">
            <text:p>9,823</text:p>
          </table:table-cell>
          <table:table-cell office:value-type="float" office:value="22633086" table:number-columns-spanned="1" table:number-rows-spanned="2" table:style-name="ce36">
            <text:p>22,633,086</text:p>
          </table:table-cell>
          <table:table-cell office:value-type="float" office:value="17251032" table:number-columns-spanned="1" table:number-rows-spanned="2" table:style-name="ce36">
            <text:p>17,251,032</text:p>
          </table:table-cell>
          <table:table-cell office:value-type="float" office:value="53849325" table:number-columns-spanned="1" table:number-rows-spanned="2" table:style-name="ce36">
            <text:p>53,849,325</text:p>
          </table:table-cell>
          <table:table-cell office:value-type="float" office:value="174" table:number-columns-spanned="1" table:number-rows-spanned="2" table:style-name="ce37">
            <text:p>174</text:p>
          </table:table-cell>
          <table:table-cell office:value-type="float" office:value="142" table:number-columns-spanned="1" table:number-rows-spanned="2" table:style-name="ce37">
            <text:p>142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400" table:number-columns-spanned="1" table:number-rows-spanned="2" table:style-name="ce37">
            <text:p>4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0421" table:number-columns-spanned="1" table:number-rows-spanned="2" table:style-name="ce36">
            <text:p>30,421</text:p>
          </table:table-cell>
          <table:table-cell office:value-type="float" office:value="696821" table:number-columns-spanned="1" table:number-rows-spanned="2" table:style-name="ce36">
            <text:p>696,821</text:p>
          </table:table-cell>
          <table:table-cell office:value-type="percentage" office:value="0.755" table:number-columns-spanned="1" table:number-rows-spanned="2" table:style-name="ce40">
            <text:p>75.50%</text:p>
          </table:table-cell>
          <table:table-cell office:value-type="float" office:value="3989" table:number-columns-spanned="1" table:number-rows-spanned="2" table:style-name="ce36">
            <text:p>3,989</text:p>
          </table:table-cell>
          <table:table-cell office:value-type="float" office:value="2779287550" table:number-columns-spanned="1" table:number-rows-spanned="2" table:style-name="ce36">
            <text:p>2,779,287,550</text:p>
          </table:table-cell>
          <table:table-cell office:value-type="float" office:value="3461023542" table:number-columns-spanned="1" table:number-rows-spanned="2" table:style-name="ce36">
            <text:p>3,461,023,542</text:p>
          </table:table-cell>
          <table:table-cell office:value-type="float" office:value="7183569336" table:number-columns-spanned="1" table:number-rows-spanned="2" table:style-name="ce36">
            <text:p>7,183,569,336</text:p>
          </table:table-cell>
          <table:table-cell office:value-type="float" office:value="10860" table:number-columns-spanned="1" table:number-rows-spanned="2" table:style-name="ce36">
            <text:p>10,860</text:p>
          </table:table-cell>
          <table:table-cell office:value-type="float" office:value="17054" table:number-columns-spanned="1" table:number-rows-spanned="2" table:style-name="ce36">
            <text:p>17,054</text:p>
          </table:table-cell>
          <table:table-cell office:value-type="float" office:value="5658" table:number-columns-spanned="1" table:number-rows-spanned="2" table:style-name="ce36">
            <text:p>5,658</text:p>
          </table:table-cell>
          <table:table-cell office:value-type="float" office:value="2838" table:number-columns-spanned="1" table:number-rows-spanned="2" table:style-name="ce36">
            <text:p>2,838</text:p>
          </table:table-cell>
          <table:table-cell office:value-type="float" office:value="36410" table:number-columns-spanned="1" table:number-rows-spanned="2" table:style-name="ce36">
            <text:p>36,41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高雄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2年1月至2012年3月(Data for 2012/1~2012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Kaohsiung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華王大飯店</text:p>
          </table:table-cell>
          <table:table-cell office:value-type="float" office:value="891" table:number-columns-spanned="1" table:number-rows-spanned="2" table:style-name="ce37">
            <text:p>891</text:p>
          </table:table-cell>
          <table:table-cell office:value-type="float" office:value="15562" table:number-columns-spanned="1" table:number-rows-spanned="2" table:style-name="ce36">
            <text:p>15,562</text:p>
          </table:table-cell>
          <table:table-cell office:value-type="percentage" office:value="0.57579999999999998" table:number-columns-spanned="1" table:number-rows-spanned="2" table:style-name="ce40">
            <text:p>57.58%</text:p>
          </table:table-cell>
          <table:table-cell office:value-type="float" office:value="1900" table:number-columns-spanned="1" table:number-rows-spanned="2" table:style-name="ce36">
            <text:p>1,900</text:p>
          </table:table-cell>
          <table:table-cell office:value-type="float" office:value="29568380" table:number-columns-spanned="1" table:number-rows-spanned="2" table:style-name="ce36">
            <text:p>29,568,380</text:p>
          </table:table-cell>
          <table:table-cell office:value-type="float" office:value="30773023" table:number-columns-spanned="1" table:number-rows-spanned="2" table:style-name="ce36">
            <text:p>30,773,023</text:p>
          </table:table-cell>
          <table:table-cell office:value-type="float" office:value="61861022" table:number-columns-spanned="1" table:number-rows-spanned="2" table:style-name="ce36">
            <text:p>61,861,022</text:p>
          </table:table-cell>
          <table:table-cell office:value-type="float" office:value="137" table:number-columns-spanned="1" table:number-rows-spanned="2" table:style-name="ce37">
            <text:p>137</text:p>
          </table:table-cell>
          <table:table-cell office:value-type="float" office:value="183" table:number-columns-spanned="1" table:number-rows-spanned="2" table:style-name="ce37">
            <text:p>183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473" table:number-columns-spanned="1" table:number-rows-spanned="2" table:style-name="ce37">
            <text:p>47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園大飯店</text:p>
          </table:table-cell>
          <table:table-cell office:value-type="float" office:value="807" table:number-columns-spanned="1" table:number-rows-spanned="2" table:style-name="ce37">
            <text:p>807</text:p>
          </table:table-cell>
          <table:table-cell office:value-type="float" office:value="11342" table:number-columns-spanned="1" table:number-rows-spanned="2" table:style-name="ce36">
            <text:p>11,342</text:p>
          </table:table-cell>
          <table:table-cell office:value-type="percentage" office:value="0.46329999999999999" table:number-columns-spanned="1" table:number-rows-spanned="2" table:style-name="ce40">
            <text:p>46.33%</text:p>
          </table:table-cell>
          <table:table-cell office:value-type="float" office:value="2367" table:number-columns-spanned="1" table:number-rows-spanned="2" table:style-name="ce36">
            <text:p>2,367</text:p>
          </table:table-cell>
          <table:table-cell office:value-type="float" office:value="26843923" table:number-columns-spanned="1" table:number-rows-spanned="2" table:style-name="ce36">
            <text:p>26,843,923</text:p>
          </table:table-cell>
          <table:table-cell office:value-type="float" office:value="23893655" table:number-columns-spanned="1" table:number-rows-spanned="2" table:style-name="ce36">
            <text:p>23,893,655</text:p>
          </table:table-cell>
          <table:table-cell office:value-type="float" office:value="52758766" table:number-columns-spanned="1" table:number-rows-spanned="2" table:style-name="ce36">
            <text:p>52,758,766</text:p>
          </table:table-cell>
          <table:table-cell office:value-type="float" office:value="129" table:number-columns-spanned="1" table:number-rows-spanned="2" table:style-name="ce37">
            <text:p>129</text:p>
          </table:table-cell>
          <table:table-cell office:value-type="float" office:value="142" table:number-columns-spanned="1" table:number-rows-spanned="2" table:style-name="ce37">
            <text:p>142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50" table:number-columns-spanned="1" table:number-rows-spanned="2" table:style-name="ce37">
            <text:p>35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國賓大飯店</text:p>
          </table:table-cell>
          <table:table-cell office:value-type="float" office:value="1359" table:number-columns-spanned="1" table:number-rows-spanned="2" table:style-name="ce36">
            <text:p>1,359</text:p>
          </table:table-cell>
          <table:table-cell office:value-type="float" office:value="28832" table:number-columns-spanned="1" table:number-rows-spanned="2" table:style-name="ce36">
            <text:p>28,832</text:p>
          </table:table-cell>
          <table:table-cell office:value-type="percentage" office:value="0.69940000000000002" table:number-columns-spanned="1" table:number-rows-spanned="2" table:style-name="ce40">
            <text:p>69.94%</text:p>
          </table:table-cell>
          <table:table-cell office:value-type="float" office:value="2400" table:number-columns-spanned="1" table:number-rows-spanned="2" table:style-name="ce36">
            <text:p>2,400</text:p>
          </table:table-cell>
          <table:table-cell office:value-type="float" office:value="69201093" table:number-columns-spanned="1" table:number-rows-spanned="2" table:style-name="ce36">
            <text:p>69,201,093</text:p>
          </table:table-cell>
          <table:table-cell office:value-type="float" office:value="108212566" table:number-columns-spanned="1" table:number-rows-spanned="2" table:style-name="ce36">
            <text:p>108,212,566</text:p>
          </table:table-cell>
          <table:table-cell office:value-type="float" office:value="186149205" table:number-columns-spanned="1" table:number-rows-spanned="2" table:style-name="ce36">
            <text:p>186,149,205</text:p>
          </table:table-cell>
          <table:table-cell office:value-type="float" office:value="407" table:number-columns-spanned="1" table:number-rows-spanned="2" table:style-name="ce37">
            <text:p>407</text:p>
          </table:table-cell>
          <table:table-cell office:value-type="float" office:value="509" table:number-columns-spanned="1" table:number-rows-spanned="2" table:style-name="ce37">
            <text:p>509</text:p>
          </table:table-cell>
          <table:table-cell office:value-type="float" office:value="58" table:number-columns-spanned="1" table:number-rows-spanned="2" table:style-name="ce37">
            <text:p>58</text:p>
          </table:table-cell>
          <table:table-cell office:value-type="float" office:value="112" table:number-columns-spanned="1" table:number-rows-spanned="2" table:style-name="ce37">
            <text:p>112</text:p>
          </table:table-cell>
          <table:table-cell office:value-type="float" office:value="1086" table:number-columns-spanned="1" table:number-rows-spanned="2" table:style-name="ce36">
            <text:p>1,08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漢來大飯店</text:p>
          </table:table-cell>
          <table:table-cell office:value-type="float" office:value="1620" table:number-columns-spanned="1" table:number-rows-spanned="2" table:style-name="ce36">
            <text:p>1,620</text:p>
          </table:table-cell>
          <table:table-cell office:value-type="float" office:value="34063" table:number-columns-spanned="1" table:number-rows-spanned="2" table:style-name="ce36">
            <text:p>34,063</text:p>
          </table:table-cell>
          <table:table-cell office:value-type="percentage" office:value="0.69320000000000004" table:number-columns-spanned="1" table:number-rows-spanned="2" table:style-name="ce40">
            <text:p>69.32%</text:p>
          </table:table-cell>
          <table:table-cell office:value-type="float" office:value="3372" table:number-columns-spanned="1" table:number-rows-spanned="2" table:style-name="ce36">
            <text:p>3,372</text:p>
          </table:table-cell>
          <table:table-cell office:value-type="float" office:value="114875379" table:number-columns-spanned="1" table:number-rows-spanned="2" table:style-name="ce36">
            <text:p>114,875,379</text:p>
          </table:table-cell>
          <table:table-cell office:value-type="float" office:value="204637840" table:number-columns-spanned="1" table:number-rows-spanned="2" table:style-name="ce36">
            <text:p>204,637,840</text:p>
          </table:table-cell>
          <table:table-cell office:value-type="float" office:value="408034623" table:number-columns-spanned="1" table:number-rows-spanned="2" table:style-name="ce36">
            <text:p>408,034,623</text:p>
          </table:table-cell>
          <table:table-cell office:value-type="float" office:value="534" table:number-columns-spanned="1" table:number-rows-spanned="2" table:style-name="ce37">
            <text:p>534</text:p>
          </table:table-cell>
          <table:table-cell office:value-type="float" office:value="1253" table:number-columns-spanned="1" table:number-rows-spanned="2" table:style-name="ce36">
            <text:p>1,253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452" table:number-columns-spanned="1" table:number-rows-spanned="2" table:style-name="ce37">
            <text:p>452</text:p>
          </table:table-cell>
          <table:table-cell office:value-type="float" office:value="2263" table:number-columns-spanned="1" table:number-rows-spanned="2" table:style-name="ce36">
            <text:p>2,26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福華大飯店</text:p>
          </table:table-cell>
          <table:table-cell office:value-type="float" office:value="849" table:number-columns-spanned="1" table:number-rows-spanned="2" table:style-name="ce37">
            <text:p>849</text:p>
          </table:table-cell>
          <table:table-cell office:value-type="float" office:value="17637" table:number-columns-spanned="1" table:number-rows-spanned="2" table:style-name="ce36">
            <text:p>17,637</text:p>
          </table:table-cell>
          <table:table-cell office:value-type="percentage" office:value="0.68489999999999995" table:number-columns-spanned="1" table:number-rows-spanned="2" table:style-name="ce40">
            <text:p>68.49%</text:p>
          </table:table-cell>
          <table:table-cell office:value-type="float" office:value="2337" table:number-columns-spanned="1" table:number-rows-spanned="2" table:style-name="ce36">
            <text:p>2,337</text:p>
          </table:table-cell>
          <table:table-cell office:value-type="float" office:value="41210000" table:number-columns-spanned="1" table:number-rows-spanned="2" table:style-name="ce36">
            <text:p>41,210,000</text:p>
          </table:table-cell>
          <table:table-cell office:value-type="float" office:value="55866000" table:number-columns-spanned="1" table:number-rows-spanned="2" table:style-name="ce36">
            <text:p>55,866,000</text:p>
          </table:table-cell>
          <table:table-cell office:value-type="float" office:value="108456000" table:number-columns-spanned="1" table:number-rows-spanned="2" table:style-name="ce36">
            <text:p>108,456,000</text:p>
          </table:table-cell>
          <table:table-cell office:value-type="float" office:value="248" table:number-columns-spanned="1" table:number-rows-spanned="2" table:style-name="ce37">
            <text:p>248</text:p>
          </table:table-cell>
          <table:table-cell office:value-type="float" office:value="290" table:number-columns-spanned="1" table:number-rows-spanned="2" table:style-name="ce37">
            <text:p>290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741" table:number-columns-spanned="1" table:number-rows-spanned="2" table:style-name="ce37">
            <text:p>74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君鴻國際酒店</text:p>
          </table:table-cell>
          <table:table-cell office:value-type="float" office:value="1755" table:number-columns-spanned="1" table:number-rows-spanned="2" table:style-name="ce36">
            <text:p>1,755</text:p>
          </table:table-cell>
          <table:table-cell office:value-type="float" office:value="31396" table:number-columns-spanned="1" table:number-rows-spanned="2" table:style-name="ce36">
            <text:p>31,396</text:p>
          </table:table-cell>
          <table:table-cell office:value-type="percentage" office:value="0.58979999999999999" table:number-columns-spanned="1" table:number-rows-spanned="2" table:style-name="ce40">
            <text:p>58.98%</text:p>
          </table:table-cell>
          <table:table-cell office:value-type="float" office:value="3009" table:number-columns-spanned="1" table:number-rows-spanned="2" table:style-name="ce36">
            <text:p>3,009</text:p>
          </table:table-cell>
          <table:table-cell office:value-type="float" office:value="94477063" table:number-columns-spanned="1" table:number-rows-spanned="2" table:style-name="ce36">
            <text:p>94,477,063</text:p>
          </table:table-cell>
          <table:table-cell office:value-type="float" office:value="120278803" table:number-columns-spanned="1" table:number-rows-spanned="2" table:style-name="ce36">
            <text:p>120,278,803</text:p>
          </table:table-cell>
          <table:table-cell office:value-type="float" office:value="255375478" table:number-columns-spanned="1" table:number-rows-spanned="2" table:style-name="ce36">
            <text:p>255,375,478</text:p>
          </table:table-cell>
          <table:table-cell office:value-type="float" office:value="430" table:number-columns-spanned="1" table:number-rows-spanned="2" table:style-name="ce37">
            <text:p>430</text:p>
          </table:table-cell>
          <table:table-cell office:value-type="float" office:value="760" table:number-columns-spanned="1" table:number-rows-spanned="2" table:style-name="ce37">
            <text:p>760</text:p>
          </table:table-cell>
          <table:table-cell office:value-type="float" office:value="451" table:number-columns-spanned="1" table:number-rows-spanned="2" table:style-name="ce37">
            <text:p>45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41" table:number-columns-spanned="1" table:number-rows-spanned="2" table:style-name="ce36">
            <text:p>1,64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寒軒國際大飯店</text:p>
          </table:table-cell>
          <table:table-cell office:value-type="float" office:value="1140" table:number-columns-spanned="1" table:number-rows-spanned="2" table:style-name="ce36">
            <text:p>1,140</text:p>
          </table:table-cell>
          <table:table-cell office:value-type="float" office:value="21748" table:number-columns-spanned="1" table:number-rows-spanned="2" table:style-name="ce36">
            <text:p>21,748</text:p>
          </table:table-cell>
          <table:table-cell office:value-type="percentage" office:value="0.62890000000000001" table:number-columns-spanned="1" table:number-rows-spanned="2" table:style-name="ce40">
            <text:p>62.89%</text:p>
          </table:table-cell>
          <table:table-cell office:value-type="float" office:value="2247" table:number-columns-spanned="1" table:number-rows-spanned="2" table:style-name="ce36">
            <text:p>2,247</text:p>
          </table:table-cell>
          <table:table-cell office:value-type="float" office:value="48865641" table:number-columns-spanned="1" table:number-rows-spanned="2" table:style-name="ce36">
            <text:p>48,865,641</text:p>
          </table:table-cell>
          <table:table-cell office:value-type="float" office:value="79617539" table:number-columns-spanned="1" table:number-rows-spanned="2" table:style-name="ce36">
            <text:p>79,617,539</text:p>
          </table:table-cell>
          <table:table-cell office:value-type="float" office:value="133948625" table:number-columns-spanned="1" table:number-rows-spanned="2" table:style-name="ce36">
            <text:p>133,948,625</text:p>
          </table:table-cell>
          <table:table-cell office:value-type="float" office:value="317" table:number-columns-spanned="1" table:number-rows-spanned="2" table:style-name="ce37">
            <text:p>317</text:p>
          </table:table-cell>
          <table:table-cell office:value-type="float" office:value="400" table:number-columns-spanned="1" table:number-rows-spanned="2" table:style-name="ce37">
            <text:p>400</text:p>
          </table:table-cell>
          <table:table-cell office:value-type="float" office:value="113" table:number-columns-spanned="1" table:number-rows-spanned="2" table:style-name="ce37">
            <text:p>113</text:p>
          </table:table-cell>
          <table:table-cell office:value-type="float" office:value="65" table:number-columns-spanned="1" table:number-rows-spanned="2" table:style-name="ce37">
            <text:p>65</text:p>
          </table:table-cell>
          <table:table-cell office:value-type="float" office:value="895" table:number-columns-spanned="1" table:number-rows-spanned="2" table:style-name="ce37">
            <text:p>89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麗尊大酒店</text:p>
          </table:table-cell>
          <table:table-cell office:value-type="float" office:value="594" table:number-columns-spanned="1" table:number-rows-spanned="2" table:style-name="ce37">
            <text:p>594</text:p>
          </table:table-cell>
          <table:table-cell office:value-type="float" office:value="12933" table:number-columns-spanned="1" table:number-rows-spanned="2" table:style-name="ce36">
            <text:p>12,933</text:p>
          </table:table-cell>
          <table:table-cell office:value-type="percentage" office:value="0.71779999999999999" table:number-columns-spanned="1" table:number-rows-spanned="2" table:style-name="ce40">
            <text:p>71.78%</text:p>
          </table:table-cell>
          <table:table-cell office:value-type="float" office:value="2589" table:number-columns-spanned="1" table:number-rows-spanned="2" table:style-name="ce36">
            <text:p>2,589</text:p>
          </table:table-cell>
          <table:table-cell office:value-type="float" office:value="33489181" table:number-columns-spanned="1" table:number-rows-spanned="2" table:style-name="ce36">
            <text:p>33,489,181</text:p>
          </table:table-cell>
          <table:table-cell office:value-type="float" office:value="62072234" table:number-columns-spanned="1" table:number-rows-spanned="2" table:style-name="ce36">
            <text:p>62,072,234</text:p>
          </table:table-cell>
          <table:table-cell office:value-type="float" office:value="97806946" table:number-columns-spanned="1" table:number-rows-spanned="2" table:style-name="ce36">
            <text:p>97,806,946</text:p>
          </table:table-cell>
          <table:table-cell office:value-type="float" office:value="146" table:number-columns-spanned="1" table:number-rows-spanned="2" table:style-name="ce37">
            <text:p>146</text:p>
          </table:table-cell>
          <table:table-cell office:value-type="float" office:value="404" table:number-columns-spanned="1" table:number-rows-spanned="2" table:style-name="ce37">
            <text:p>404</text:p>
          </table:table-cell>
          <table:table-cell office:value-type="float" office:value="80" table:number-columns-spanned="1" table:number-rows-spanned="2" table:style-name="ce37">
            <text:p>80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645" table:number-columns-spanned="1" table:number-rows-spanned="2" table:style-name="ce37">
            <text:p>64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高雄</text:p>
          </table:table-cell>
          <table:table-cell office:value-type="float" office:value="750" table:number-columns-spanned="1" table:number-rows-spanned="2" table:style-name="ce37">
            <text:p>750</text:p>
          </table:table-cell>
          <table:table-cell office:value-type="float" office:value="8120" table:number-columns-spanned="1" table:number-rows-spanned="2" table:style-name="ce36">
            <text:p>8,120</text:p>
          </table:table-cell>
          <table:table-cell office:value-type="percentage" office:value="0.3569" table:number-columns-spanned="1" table:number-rows-spanned="2" table:style-name="ce40">
            <text:p>35.69%</text:p>
          </table:table-cell>
          <table:table-cell office:value-type="float" office:value="3412" table:number-columns-spanned="1" table:number-rows-spanned="2" table:style-name="ce36">
            <text:p>3,412</text:p>
          </table:table-cell>
          <table:table-cell office:value-type="float" office:value="27706155" table:number-columns-spanned="1" table:number-rows-spanned="2" table:style-name="ce36">
            <text:p>27,706,155</text:p>
          </table:table-cell>
          <table:table-cell office:value-type="float" office:value="5803628" table:number-columns-spanned="1" table:number-rows-spanned="2" table:style-name="ce36">
            <text:p>5,803,628</text:p>
          </table:table-cell>
          <table:table-cell office:value-type="float" office:value="34204075" table:number-columns-spanned="1" table:number-rows-spanned="2" table:style-name="ce36">
            <text:p>34,204,075</text:p>
          </table:table-cell>
          <table:table-cell office:value-type="float" office:value="142" table:number-columns-spanned="1" table:number-rows-spanned="2" table:style-name="ce37">
            <text:p>142</text:p>
          </table:table-cell>
          <table:table-cell office:value-type="float" office:value="142" table:number-columns-spanned="1" table:number-rows-spanned="2" table:style-name="ce37">
            <text:p>142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325" table:number-columns-spanned="1" table:number-rows-spanned="2" table:style-name="ce37">
            <text:p>32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765" table:number-columns-spanned="1" table:number-rows-spanned="2" table:style-name="ce36">
            <text:p>9,765</text:p>
          </table:table-cell>
          <table:table-cell office:value-type="float" office:value="181633" table:number-columns-spanned="1" table:number-rows-spanned="2" table:style-name="ce36">
            <text:p>181,633</text:p>
          </table:table-cell>
          <table:table-cell office:value-type="percentage" office:value="0.61319999999999997" table:number-columns-spanned="1" table:number-rows-spanned="2" table:style-name="ce40">
            <text:p>61.32%</text:p>
          </table:table-cell>
          <table:table-cell office:value-type="float" office:value="2677" table:number-columns-spanned="1" table:number-rows-spanned="2" table:style-name="ce36">
            <text:p>2,677</text:p>
          </table:table-cell>
          <table:table-cell office:value-type="float" office:value="486236815" table:number-columns-spanned="1" table:number-rows-spanned="2" table:style-name="ce36">
            <text:p>486,236,815</text:p>
          </table:table-cell>
          <table:table-cell office:value-type="float" office:value="691155288" table:number-columns-spanned="1" table:number-rows-spanned="2" table:style-name="ce36">
            <text:p>691,155,288</text:p>
          </table:table-cell>
          <table:table-cell office:value-type="float" office:value="1338594740" table:number-columns-spanned="1" table:number-rows-spanned="2" table:style-name="ce36">
            <text:p>1,338,594,740</text:p>
          </table:table-cell>
          <table:table-cell office:value-type="float" office:value="2490" table:number-columns-spanned="1" table:number-rows-spanned="2" table:style-name="ce36">
            <text:p>2,490</text:p>
          </table:table-cell>
          <table:table-cell office:value-type="float" office:value="4083" table:number-columns-spanned="1" table:number-rows-spanned="2" table:style-name="ce36">
            <text:p>4,083</text:p>
          </table:table-cell>
          <table:table-cell office:value-type="float" office:value="1084" table:number-columns-spanned="1" table:number-rows-spanned="2" table:style-name="ce36">
            <text:p>1,084</text:p>
          </table:table-cell>
          <table:table-cell office:value-type="float" office:value="762" table:number-columns-spanned="1" table:number-rows-spanned="2" table:style-name="ce37">
            <text:p>762</text:p>
          </table:table-cell>
          <table:table-cell office:value-type="float" office:value="8419" table:number-columns-spanned="1" table:number-rows-spanned="2" table:style-name="ce36">
            <text:p>8,41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臺中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2年1月至2012年3月(Data for 2012/1~2012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chung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全國大飯店</text:p>
          </table:table-cell>
          <table:table-cell office:value-type="float" office:value="534" table:number-columns-spanned="1" table:number-rows-spanned="2" table:style-name="ce37">
            <text:p>534</text:p>
          </table:table-cell>
          <table:table-cell office:value-type="float" office:value="10231" table:number-columns-spanned="1" table:number-rows-spanned="2" table:style-name="ce36">
            <text:p>10,231</text:p>
          </table:table-cell>
          <table:table-cell office:value-type="percentage" office:value="0.63160000000000005" table:number-columns-spanned="1" table:number-rows-spanned="2" table:style-name="ce40">
            <text:p>63.16%</text:p>
          </table:table-cell>
          <table:table-cell office:value-type="float" office:value="2258" table:number-columns-spanned="1" table:number-rows-spanned="2" table:style-name="ce36">
            <text:p>2,258</text:p>
          </table:table-cell>
          <table:table-cell office:value-type="float" office:value="23102172" table:number-columns-spanned="1" table:number-rows-spanned="2" table:style-name="ce36">
            <text:p>23,102,172</text:p>
          </table:table-cell>
          <table:table-cell office:value-type="float" office:value="60221463" table:number-columns-spanned="1" table:number-rows-spanned="2" table:style-name="ce36">
            <text:p>60,221,463</text:p>
          </table:table-cell>
          <table:table-cell office:value-type="float" office:value="90787931" table:number-columns-spanned="1" table:number-rows-spanned="2" table:style-name="ce36">
            <text:p>90,787,931</text:p>
          </table:table-cell>
          <table:table-cell office:value-type="float" office:value="151" table:number-columns-spanned="1" table:number-rows-spanned="2" table:style-name="ce37">
            <text:p>151</text:p>
          </table:table-cell>
          <table:table-cell office:value-type="float" office:value="389" table:number-columns-spanned="1" table:number-rows-spanned="2" table:style-name="ce37">
            <text:p>389</text:p>
          </table:table-cell>
          <table:table-cell office:value-type="float" office:value="77" table:number-columns-spanned="1" table:number-rows-spanned="2" table:style-name="ce37">
            <text:p>77</text:p>
          </table:table-cell>
          <table:table-cell office:value-type="float" office:value="84" table:number-columns-spanned="1" table:number-rows-spanned="2" table:style-name="ce37">
            <text:p>84</text:p>
          </table:table-cell>
          <table:table-cell office:value-type="float" office:value="701" table:number-columns-spanned="1" table:number-rows-spanned="2" table:style-name="ce37">
            <text:p>70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通豪大飯店</text:p>
          </table:table-cell>
          <table:table-cell office:value-type="float" office:value="684" table:number-columns-spanned="1" table:number-rows-spanned="2" table:style-name="ce37">
            <text:p>684</text:p>
          </table:table-cell>
          <table:table-cell office:value-type="float" office:value="16431" table:number-columns-spanned="1" table:number-rows-spanned="2" table:style-name="ce36">
            <text:p>16,431</text:p>
          </table:table-cell>
          <table:table-cell office:value-type="percentage" office:value="0.79190000000000005" table:number-columns-spanned="1" table:number-rows-spanned="2" table:style-name="ce40">
            <text:p>79.19%</text:p>
          </table:table-cell>
          <table:table-cell office:value-type="float" office:value="1608" table:number-columns-spanned="1" table:number-rows-spanned="2" table:style-name="ce36">
            <text:p>1,608</text:p>
          </table:table-cell>
          <table:table-cell office:value-type="float" office:value="26417725" table:number-columns-spanned="1" table:number-rows-spanned="2" table:style-name="ce36">
            <text:p>26,417,725</text:p>
          </table:table-cell>
          <table:table-cell office:value-type="float" office:value="40454184" table:number-columns-spanned="1" table:number-rows-spanned="2" table:style-name="ce36">
            <text:p>40,454,184</text:p>
          </table:table-cell>
          <table:table-cell office:value-type="float" office:value="69942055" table:number-columns-spanned="1" table:number-rows-spanned="2" table:style-name="ce36">
            <text:p>69,942,055</text:p>
          </table:table-cell>
          <table:table-cell office:value-type="float" office:value="194" table:number-columns-spanned="1" table:number-rows-spanned="2" table:style-name="ce37">
            <text:p>194</text:p>
          </table:table-cell>
          <table:table-cell office:value-type="float" office:value="270" table:number-columns-spanned="1" table:number-rows-spanned="2" table:style-name="ce37">
            <text:p>270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603" table:number-columns-spanned="1" table:number-rows-spanned="2" table:style-name="ce37">
            <text:p>6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長榮桂冠酒店(台中)</text:p>
          </table:table-cell>
          <table:table-cell office:value-type="float" office:value="1062" table:number-columns-spanned="1" table:number-rows-spanned="2" table:style-name="ce36">
            <text:p>1,062</text:p>
          </table:table-cell>
          <table:table-cell office:value-type="float" office:value="22700" table:number-columns-spanned="1" table:number-rows-spanned="2" table:style-name="ce36">
            <text:p>22,700</text:p>
          </table:table-cell>
          <table:table-cell office:value-type="percentage" office:value="0.70469999999999999" table:number-columns-spanned="1" table:number-rows-spanned="2" table:style-name="ce40">
            <text:p>70.47%</text:p>
          </table:table-cell>
          <table:table-cell office:value-type="float" office:value="2718" table:number-columns-spanned="1" table:number-rows-spanned="2" table:style-name="ce36">
            <text:p>2,718</text:p>
          </table:table-cell>
          <table:table-cell office:value-type="float" office:value="61695274" table:number-columns-spanned="1" table:number-rows-spanned="2" table:style-name="ce36">
            <text:p>61,695,274</text:p>
          </table:table-cell>
          <table:table-cell office:value-type="float" office:value="86093623" table:number-columns-spanned="1" table:number-rows-spanned="2" table:style-name="ce36">
            <text:p>86,093,623</text:p>
          </table:table-cell>
          <table:table-cell office:value-type="float" office:value="165468027" table:number-columns-spanned="1" table:number-rows-spanned="2" table:style-name="ce36">
            <text:p>165,468,027</text:p>
          </table:table-cell>
          <table:table-cell office:value-type="float" office:value="230" table:number-columns-spanned="1" table:number-rows-spanned="2" table:style-name="ce37">
            <text:p>230</text:p>
          </table:table-cell>
          <table:table-cell office:value-type="float" office:value="353" table:number-columns-spanned="1" table:number-rows-spanned="2" table:style-name="ce37">
            <text:p>353</text:p>
          </table:table-cell>
          <table:table-cell office:value-type="float" office:value="164" table:number-columns-spanned="1" table:number-rows-spanned="2" table:style-name="ce37">
            <text:p>16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47" table:number-columns-spanned="1" table:number-rows-spanned="2" table:style-name="ce37">
            <text:p>74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中福華大飯店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office:value-type="float" office:value="9628" table:number-columns-spanned="1" table:number-rows-spanned="2" table:style-name="ce36">
            <text:p>9,628</text:p>
          </table:table-cell>
          <table:table-cell office:value-type="percentage" office:value="0.68259999999999998" table:number-columns-spanned="1" table:number-rows-spanned="2" table:style-name="ce40">
            <text:p>68.26%</text:p>
          </table:table-cell>
          <table:table-cell office:value-type="float" office:value="2856" table:number-columns-spanned="1" table:number-rows-spanned="2" table:style-name="ce36">
            <text:p>2,856</text:p>
          </table:table-cell>
          <table:table-cell office:value-type="float" office:value="27499157" table:number-columns-spanned="1" table:number-rows-spanned="2" table:style-name="ce36">
            <text:p>27,499,157</text:p>
          </table:table-cell>
          <table:table-cell office:value-type="float" office:value="41366361" table:number-columns-spanned="1" table:number-rows-spanned="2" table:style-name="ce36">
            <text:p>41,366,361</text:p>
          </table:table-cell>
          <table:table-cell office:value-type="float" office:value="76570000" table:number-columns-spanned="1" table:number-rows-spanned="2" table:style-name="ce36">
            <text:p>76,570,000</text:p>
          </table:table-cell>
          <table:table-cell office:value-type="float" office:value="131" table:number-columns-spanned="1" table:number-rows-spanned="2" table:style-name="ce37">
            <text:p>131</text:p>
          </table:table-cell>
          <table:table-cell office:value-type="float" office:value="323" table:number-columns-spanned="1" table:number-rows-spanned="2" table:style-name="ce37">
            <text:p>323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office:value-type="float" office:value="97" table:number-columns-spanned="1" table:number-rows-spanned="2" table:style-name="ce37">
            <text:p>97</text:p>
          </table:table-cell>
          <table:table-cell office:value-type="float" office:value="603" table:number-columns-spanned="1" table:number-rows-spanned="2" table:style-name="ce37">
            <text:p>6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中金典酒店</text:p>
          </table:table-cell>
          <table:table-cell office:value-type="float" office:value="666" table:number-columns-spanned="1" table:number-rows-spanned="2" table:style-name="ce37">
            <text:p>666</text:p>
          </table:table-cell>
          <table:table-cell office:value-type="float" office:value="14184" table:number-columns-spanned="1" table:number-rows-spanned="2" table:style-name="ce36">
            <text:p>14,184</text:p>
          </table:table-cell>
          <table:table-cell office:value-type="percentage" office:value="0.70209999999999995" table:number-columns-spanned="1" table:number-rows-spanned="2" table:style-name="ce40">
            <text:p>70.21%</text:p>
          </table:table-cell>
          <table:table-cell office:value-type="float" office:value="2687" table:number-columns-spanned="1" table:number-rows-spanned="2" table:style-name="ce36">
            <text:p>2,687</text:p>
          </table:table-cell>
          <table:table-cell office:value-type="float" office:value="38108045" table:number-columns-spanned="1" table:number-rows-spanned="2" table:style-name="ce36">
            <text:p>38,108,045</text:p>
          </table:table-cell>
          <table:table-cell office:value-type="float" office:value="68035388" table:number-columns-spanned="1" table:number-rows-spanned="2" table:style-name="ce36">
            <text:p>68,035,388</text:p>
          </table:table-cell>
          <table:table-cell office:value-type="float" office:value="281150051" table:number-columns-spanned="1" table:number-rows-spanned="2" table:style-name="ce36">
            <text:p>281,150,051</text:p>
          </table:table-cell>
          <table:table-cell office:value-type="float" office:value="467" table:number-columns-spanned="1" table:number-rows-spanned="2" table:style-name="ce37">
            <text:p>467</text:p>
          </table:table-cell>
          <table:table-cell office:value-type="float" office:value="379" table:number-columns-spanned="1" table:number-rows-spanned="2" table:style-name="ce37">
            <text:p>379</text:p>
          </table:table-cell>
          <table:table-cell office:value-type="float" office:value="210" table:number-columns-spanned="1" table:number-rows-spanned="2" table:style-name="ce37">
            <text:p>210</text:p>
          </table:table-cell>
          <table:table-cell office:value-type="float" office:value="107" table:number-columns-spanned="1" table:number-rows-spanned="2" table:style-name="ce37">
            <text:p>107</text:p>
          </table:table-cell>
          <table:table-cell office:value-type="float" office:value="1163" table:number-columns-spanned="1" table:number-rows-spanned="2" table:style-name="ce36">
            <text:p>1,16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plen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裕元花園酒店</text:p>
          </table:table-cell>
          <table:table-cell office:value-type="float" office:value="447" table:number-columns-spanned="1" table:number-rows-spanned="2" table:style-name="ce37">
            <text:p>447</text:p>
          </table:table-cell>
          <table:table-cell office:value-type="float" office:value="10980" table:number-columns-spanned="1" table:number-rows-spanned="2" table:style-name="ce36">
            <text:p>10,980</text:p>
          </table:table-cell>
          <table:table-cell office:value-type="percentage" office:value="0.80979999999999996" table:number-columns-spanned="1" table:number-rows-spanned="2" table:style-name="ce40">
            <text:p>80.98%</text:p>
          </table:table-cell>
          <table:table-cell office:value-type="float" office:value="3512" table:number-columns-spanned="1" table:number-rows-spanned="2" table:style-name="ce36">
            <text:p>3,512</text:p>
          </table:table-cell>
          <table:table-cell office:value-type="float" office:value="38562467" table:number-columns-spanned="1" table:number-rows-spanned="2" table:style-name="ce36">
            <text:p>38,562,467</text:p>
          </table:table-cell>
          <table:table-cell office:value-type="float" office:value="76987392" table:number-columns-spanned="1" table:number-rows-spanned="2" table:style-name="ce36">
            <text:p>76,987,392</text:p>
          </table:table-cell>
          <table:table-cell office:value-type="float" office:value="128495212" table:number-columns-spanned="1" table:number-rows-spanned="2" table:style-name="ce36">
            <text:p>128,495,212</text:p>
          </table:table-cell>
          <table:table-cell office:value-type="float" office:value="182" table:number-columns-spanned="1" table:number-rows-spanned="2" table:style-name="ce37">
            <text:p>182</text:p>
          </table:table-cell>
          <table:table-cell office:value-type="float" office:value="396" table:number-columns-spanned="1" table:number-rows-spanned="2" table:style-name="ce37">
            <text:p>396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161" table:number-columns-spanned="1" table:number-rows-spanned="2" table:style-name="ce37">
            <text:p>161</text:p>
          </table:table-cell>
          <table:table-cell office:value-type="float" office:value="800" table:number-columns-spanned="1" table:number-rows-spanned="2" table:style-name="ce37">
            <text:p>8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858" table:number-columns-spanned="1" table:number-rows-spanned="2" table:style-name="ce36">
            <text:p>3,858</text:p>
          </table:table-cell>
          <table:table-cell office:value-type="float" office:value="84154" table:number-columns-spanned="1" table:number-rows-spanned="2" table:style-name="ce36">
            <text:p>84,154</text:p>
          </table:table-cell>
          <table:table-cell office:value-type="percentage" office:value="0.71909999999999996" table:number-columns-spanned="1" table:number-rows-spanned="2" table:style-name="ce40">
            <text:p>71.91%</text:p>
          </table:table-cell>
          <table:table-cell office:value-type="float" office:value="2559" table:number-columns-spanned="1" table:number-rows-spanned="2" table:style-name="ce36">
            <text:p>2,559</text:p>
          </table:table-cell>
          <table:table-cell office:value-type="float" office:value="215384840" table:number-columns-spanned="1" table:number-rows-spanned="2" table:style-name="ce36">
            <text:p>215,384,840</text:p>
          </table:table-cell>
          <table:table-cell office:value-type="float" office:value="373158411" table:number-columns-spanned="1" table:number-rows-spanned="2" table:style-name="ce36">
            <text:p>373,158,411</text:p>
          </table:table-cell>
          <table:table-cell office:value-type="float" office:value="812413276" table:number-columns-spanned="1" table:number-rows-spanned="2" table:style-name="ce36">
            <text:p>812,413,276</text:p>
          </table:table-cell>
          <table:table-cell office:value-type="float" office:value="1355" table:number-columns-spanned="1" table:number-rows-spanned="2" table:style-name="ce36">
            <text:p>1,355</text:p>
          </table:table-cell>
          <table:table-cell office:value-type="float" office:value="2110" table:number-columns-spanned="1" table:number-rows-spanned="2" table:style-name="ce36">
            <text:p>2,110</text:p>
          </table:table-cell>
          <table:table-cell office:value-type="float" office:value="663" table:number-columns-spanned="1" table:number-rows-spanned="2" table:style-name="ce37">
            <text:p>663</text:p>
          </table:table-cell>
          <table:table-cell office:value-type="float" office:value="489" table:number-columns-spanned="1" table:number-rows-spanned="2" table:style-name="ce37">
            <text:p>489</text:p>
          </table:table-cell>
          <table:table-cell office:value-type="float" office:value="4617" table:number-columns-spanned="1" table:number-rows-spanned="2" table:style-name="ce36">
            <text:p>4,6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花蓮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2年1月至2012年3月(Data for 2012/1~2012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Hualien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花蓮亞士都飯店</text:p>
          </table:table-cell>
          <table:table-cell office:value-type="float" office:value="501" table:number-columns-spanned="1" table:number-rows-spanned="2" table:style-name="ce37">
            <text:p>501</text:p>
          </table:table-cell>
          <table:table-cell office:value-type="float" office:value="12949" table:number-columns-spanned="1" table:number-rows-spanned="2" table:style-name="ce36">
            <text:p>12,949</text:p>
          </table:table-cell>
          <table:table-cell office:value-type="percentage" office:value="0.85209999999999997" table:number-columns-spanned="1" table:number-rows-spanned="2" table:style-name="ce40">
            <text:p>85.21%</text:p>
          </table:table-cell>
          <table:table-cell office:value-type="float" office:value="1228" table:number-columns-spanned="1" table:number-rows-spanned="2" table:style-name="ce36">
            <text:p>1,228</text:p>
          </table:table-cell>
          <table:table-cell office:value-type="float" office:value="15901280" table:number-columns-spanned="1" table:number-rows-spanned="2" table:style-name="ce36">
            <text:p>15,901,280</text:p>
          </table:table-cell>
          <table:table-cell office:value-type="float" office:value="3495133" table:number-columns-spanned="1" table:number-rows-spanned="2" table:style-name="ce36">
            <text:p>3,495,133</text:p>
          </table:table-cell>
          <table:table-cell office:value-type="float" office:value="19515848" table:number-columns-spanned="1" table:number-rows-spanned="2" table:style-name="ce36">
            <text:p>19,515,848</text:p>
          </table:table-cell>
          <table:table-cell office:value-type="float" office:value="67" table:number-columns-spanned="1" table:number-rows-spanned="2" table:style-name="ce37">
            <text:p>67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9" table:number-columns-spanned="1" table:number-rows-spanned="2" table:style-name="ce37">
            <text:p>12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統帥大飯店</text:p>
          </table:table-cell>
          <table:table-cell office:value-type="float" office:value="810" table:number-columns-spanned="1" table:number-rows-spanned="2" table:style-name="ce37">
            <text:p>810</text:p>
          </table:table-cell>
          <table:table-cell office:value-type="float" office:value="15514" table:number-columns-spanned="1" table:number-rows-spanned="2" table:style-name="ce36">
            <text:p>15,514</text:p>
          </table:table-cell>
          <table:table-cell office:value-type="percentage" office:value="0.63139999999999996" table:number-columns-spanned="1" table:number-rows-spanned="2" table:style-name="ce40">
            <text:p>63.14%</text:p>
          </table:table-cell>
          <table:table-cell office:value-type="float" office:value="1657" table:number-columns-spanned="1" table:number-rows-spanned="2" table:style-name="ce36">
            <text:p>1,657</text:p>
          </table:table-cell>
          <table:table-cell office:value-type="float" office:value="25699035" table:number-columns-spanned="1" table:number-rows-spanned="2" table:style-name="ce36">
            <text:p>25,699,035</text:p>
          </table:table-cell>
          <table:table-cell office:value-type="float" office:value="21393488" table:number-columns-spanned="1" table:number-rows-spanned="2" table:style-name="ce36">
            <text:p>21,393,488</text:p>
          </table:table-cell>
          <table:table-cell office:value-type="float" office:value="48039001" table:number-columns-spanned="1" table:number-rows-spanned="2" table:style-name="ce36">
            <text:p>48,039,001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417" table:number-columns-spanned="1" table:number-rows-spanned="2" table:style-name="ce37">
            <text:p>4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花蓮翰品酒店</text:p>
          </table:table-cell>
          <table:table-cell office:value-type="float" office:value="633" table:number-columns-spanned="1" table:number-rows-spanned="2" table:style-name="ce37">
            <text:p>633</text:p>
          </table:table-cell>
          <table:table-cell office:value-type="float" office:value="10326" table:number-columns-spanned="1" table:number-rows-spanned="2" table:style-name="ce36">
            <text:p>10,326</text:p>
          </table:table-cell>
          <table:table-cell office:value-type="percentage" office:value="0.53779999999999994" table:number-columns-spanned="1" table:number-rows-spanned="2" table:style-name="ce40">
            <text:p>53.78%</text:p>
          </table:table-cell>
          <table:table-cell office:value-type="float" office:value="1957" table:number-columns-spanned="1" table:number-rows-spanned="2" table:style-name="ce36">
            <text:p>1,957</text:p>
          </table:table-cell>
          <table:table-cell office:value-type="float" office:value="20213113" table:number-columns-spanned="1" table:number-rows-spanned="2" table:style-name="ce36">
            <text:p>20,213,113</text:p>
          </table:table-cell>
          <table:table-cell office:value-type="float" office:value="31866406" table:number-columns-spanned="1" table:number-rows-spanned="2" table:style-name="ce36">
            <text:p>31,866,406</text:p>
          </table:table-cell>
          <table:table-cell office:value-type="float" office:value="54218040" table:number-columns-spanned="1" table:number-rows-spanned="2" table:style-name="ce36">
            <text:p>54,218,040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office:value-type="float" office:value="195" table:number-columns-spanned="1" table:number-rows-spanned="2" table:style-name="ce37">
            <text:p>195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44" table:number-columns-spanned="1" table:number-rows-spanned="2" table:style-name="ce37">
            <text:p>44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侖大飯店</text:p>
          </table:table-cell>
          <table:table-cell office:value-type="float" office:value="1029" table:number-columns-spanned="1" table:number-rows-spanned="2" table:style-name="ce36">
            <text:p>1,029</text:p>
          </table:table-cell>
          <table:table-cell office:value-type="float" office:value="20476" table:number-columns-spanned="1" table:number-rows-spanned="2" table:style-name="ce36">
            <text:p>20,476</text:p>
          </table:table-cell>
          <table:table-cell office:value-type="percentage" office:value="0.65600000000000003" table:number-columns-spanned="1" table:number-rows-spanned="2" table:style-name="ce40">
            <text:p>65.60%</text:p>
          </table:table-cell>
          <table:table-cell office:value-type="float" office:value="2395" table:number-columns-spanned="1" table:number-rows-spanned="2" table:style-name="ce36">
            <text:p>2,395</text:p>
          </table:table-cell>
          <table:table-cell office:value-type="float" office:value="49036792" table:number-columns-spanned="1" table:number-rows-spanned="2" table:style-name="ce36">
            <text:p>49,036,792</text:p>
          </table:table-cell>
          <table:table-cell office:value-type="float" office:value="36562559" table:number-columns-spanned="1" table:number-rows-spanned="2" table:style-name="ce36">
            <text:p>36,562,559</text:p>
          </table:table-cell>
          <table:table-cell office:value-type="float" office:value="89593118" table:number-columns-spanned="1" table:number-rows-spanned="2" table:style-name="ce36">
            <text:p>89,593,118</text:p>
          </table:table-cell>
          <table:table-cell office:value-type="float" office:value="281" table:number-columns-spanned="1" table:number-rows-spanned="2" table:style-name="ce37">
            <text:p>281</text:p>
          </table:table-cell>
          <table:table-cell office:value-type="float" office:value="388" table:number-columns-spanned="1" table:number-rows-spanned="2" table:style-name="ce37">
            <text:p>388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188" table:number-columns-spanned="1" table:number-rows-spanned="2" table:style-name="ce37">
            <text:p>188</text:p>
          </table:table-cell>
          <table:table-cell office:value-type="float" office:value="875" table:number-columns-spanned="1" table:number-rows-spanned="2" table:style-name="ce37">
            <text:p>87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遠雄悅來大飯店</text:p>
          </table:table-cell>
          <table:table-cell office:value-type="float" office:value="1143" table:number-columns-spanned="1" table:number-rows-spanned="2" table:style-name="ce36">
            <text:p>1,143</text:p>
          </table:table-cell>
          <table:table-cell office:value-type="float" office:value="13245" table:number-columns-spanned="1" table:number-rows-spanned="2" table:style-name="ce36">
            <text:p>13,245</text:p>
          </table:table-cell>
          <table:table-cell office:value-type="percentage" office:value="0.38200000000000001" table:number-columns-spanned="1" table:number-rows-spanned="2" table:style-name="ce40">
            <text:p>38.20%</text:p>
          </table:table-cell>
          <table:table-cell office:value-type="float" office:value="3894" table:number-columns-spanned="1" table:number-rows-spanned="2" table:style-name="ce36">
            <text:p>3,894</text:p>
          </table:table-cell>
          <table:table-cell office:value-type="float" office:value="51575346" table:number-columns-spanned="1" table:number-rows-spanned="2" table:style-name="ce36">
            <text:p>51,575,346</text:p>
          </table:table-cell>
          <table:table-cell office:value-type="float" office:value="32359068" table:number-columns-spanned="1" table:number-rows-spanned="2" table:style-name="ce36">
            <text:p>32,359,068</text:p>
          </table:table-cell>
          <table:table-cell office:value-type="float" office:value="107988870" table:number-columns-spanned="1" table:number-rows-spanned="2" table:style-name="ce36">
            <text:p>107,988,870</text:p>
          </table:table-cell>
          <table:table-cell office:value-type="float" office:value="452" table:number-columns-spanned="1" table:number-rows-spanned="2" table:style-name="ce37">
            <text:p>452</text:p>
          </table:table-cell>
          <table:table-cell office:value-type="float" office:value="344" table:number-columns-spanned="1" table:number-rows-spanned="2" table:style-name="ce37">
            <text:p>344</text:p>
          </table:table-cell>
          <table:table-cell office:value-type="float" office:value="131" table:number-columns-spanned="1" table:number-rows-spanned="2" table:style-name="ce37">
            <text:p>131</text:p>
          </table:table-cell>
          <table:table-cell office:value-type="float" office:value="154" table:number-columns-spanned="1" table:number-rows-spanned="2" table:style-name="ce37">
            <text:p>154</text:p>
          </table:table-cell>
          <table:table-cell office:value-type="float" office:value="1081" table:number-columns-spanned="1" table:number-rows-spanned="2" table:style-name="ce36">
            <text:p>1,08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4116" table:number-columns-spanned="1" table:number-rows-spanned="2" table:style-name="ce36">
            <text:p>4,116</text:p>
          </table:table-cell>
          <table:table-cell office:value-type="float" office:value="72510" table:number-columns-spanned="1" table:number-rows-spanned="2" table:style-name="ce36">
            <text:p>72,510</text:p>
          </table:table-cell>
          <table:table-cell office:value-type="percentage" office:value="0.58079999999999998" table:number-columns-spanned="1" table:number-rows-spanned="2" table:style-name="ce40">
            <text:p>58.08%</text:p>
          </table:table-cell>
          <table:table-cell office:value-type="float" office:value="2240" table:number-columns-spanned="1" table:number-rows-spanned="2" table:style-name="ce36">
            <text:p>2,240</text:p>
          </table:table-cell>
          <table:table-cell office:value-type="float" office:value="162425566" table:number-columns-spanned="1" table:number-rows-spanned="2" table:style-name="ce36">
            <text:p>162,425,566</text:p>
          </table:table-cell>
          <table:table-cell office:value-type="float" office:value="125676654" table:number-columns-spanned="1" table:number-rows-spanned="2" table:style-name="ce36">
            <text:p>125,676,654</text:p>
          </table:table-cell>
          <table:table-cell office:value-type="float" office:value="319354877" table:number-columns-spanned="1" table:number-rows-spanned="2" table:style-name="ce36">
            <text:p>319,354,877</text:p>
          </table:table-cell>
          <table:table-cell office:value-type="float" office:value="1061" table:number-columns-spanned="1" table:number-rows-spanned="2" table:style-name="ce36">
            <text:p>1,061</text:p>
          </table:table-cell>
          <table:table-cell office:value-type="float" office:value="1183" table:number-columns-spanned="1" table:number-rows-spanned="2" table:style-name="ce36">
            <text:p>1,183</text:p>
          </table:table-cell>
          <table:table-cell office:value-type="float" office:value="342" table:number-columns-spanned="1" table:number-rows-spanned="2" table:style-name="ce37">
            <text:p>342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2946" table:number-columns-spanned="1" table:number-rows-spanned="2" table:style-name="ce36">
            <text:p>2,94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風景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2年1月至2012年3月(Data for 2012/1~2012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Scenic Area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陽明山中國麗緻大飯店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2229" table:number-columns-spanned="1" table:number-rows-spanned="2" table:style-name="ce36">
            <text:p>2,229</text:p>
          </table:table-cell>
          <table:table-cell office:value-type="percentage" office:value="0.5212" table:number-columns-spanned="1" table:number-rows-spanned="2" table:style-name="ce40">
            <text:p>52.12%</text:p>
          </table:table-cell>
          <table:table-cell office:value-type="float" office:value="4661" table:number-columns-spanned="1" table:number-rows-spanned="2" table:style-name="ce36">
            <text:p>4,661</text:p>
          </table:table-cell>
          <table:table-cell office:value-type="float" office:value="10390408" table:number-columns-spanned="1" table:number-rows-spanned="2" table:style-name="ce36">
            <text:p>10,390,408</text:p>
          </table:table-cell>
          <table:table-cell office:value-type="float" office:value="7396288" table:number-columns-spanned="1" table:number-rows-spanned="2" table:style-name="ce36">
            <text:p>7,396,288</text:p>
          </table:table-cell>
          <table:table-cell office:value-type="float" office:value="25156761" table:number-columns-spanned="1" table:number-rows-spanned="2" table:style-name="ce36">
            <text:p>25,156,761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37" table:number-columns-spanned="1" table:number-rows-spanned="2" table:style-name="ce37">
            <text:p>37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150" table:number-columns-spanned="1" table:number-rows-spanned="2" table:style-name="ce37">
            <text:p>15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圓山大飯店</text:p>
          </table:table-cell>
          <table:table-cell office:value-type="float" office:value="321" table:number-columns-spanned="1" table:number-rows-spanned="2" table:style-name="ce37">
            <text:p>321</text:p>
          </table:table-cell>
          <table:table-cell office:value-type="float" office:value="5975" table:number-columns-spanned="1" table:number-rows-spanned="2" table:style-name="ce36">
            <text:p>5,975</text:p>
          </table:table-cell>
          <table:table-cell office:value-type="percentage" office:value="0.61360000000000003" table:number-columns-spanned="1" table:number-rows-spanned="2" table:style-name="ce40">
            <text:p>61.36%</text:p>
          </table:table-cell>
          <table:table-cell office:value-type="float" office:value="1887" table:number-columns-spanned="1" table:number-rows-spanned="2" table:style-name="ce36">
            <text:p>1,887</text:p>
          </table:table-cell>
          <table:table-cell office:value-type="float" office:value="11274190" table:number-columns-spanned="1" table:number-rows-spanned="2" table:style-name="ce36">
            <text:p>11,274,190</text:p>
          </table:table-cell>
          <table:table-cell office:value-type="float" office:value="39144766" table:number-columns-spanned="1" table:number-rows-spanned="2" table:style-name="ce36">
            <text:p>39,144,766</text:p>
          </table:table-cell>
          <table:table-cell office:value-type="float" office:value="55682396" table:number-columns-spanned="1" table:number-rows-spanned="2" table:style-name="ce36">
            <text:p>55,682,396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308" table:number-columns-spanned="1" table:number-rows-spanned="2" table:style-name="ce37">
            <text:p>308</text:p>
          </table:table-cell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174" table:number-columns-spanned="1" table:number-rows-spanned="2" table:style-name="ce37">
            <text:p>174</text:p>
          </table:table-cell>
          <table:table-cell office:value-type="float" office:value="653" table:number-columns-spanned="1" table:number-rows-spanned="2" table:style-name="ce37">
            <text:p>65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凱撒大飯店</text:p>
          </table:table-cell>
          <table:table-cell office:value-type="float" office:value="762" table:number-columns-spanned="1" table:number-rows-spanned="2" table:style-name="ce37">
            <text:p>762</text:p>
          </table:table-cell>
          <table:table-cell office:value-type="float" office:value="19403" table:number-columns-spanned="1" table:number-rows-spanned="2" table:style-name="ce36">
            <text:p>19,403</text:p>
          </table:table-cell>
          <table:table-cell office:value-type="percentage" office:value="0.83940000000000003" table:number-columns-spanned="1" table:number-rows-spanned="2" table:style-name="ce40">
            <text:p>83.94%</text:p>
          </table:table-cell>
          <table:table-cell office:value-type="float" office:value="4458" table:number-columns-spanned="1" table:number-rows-spanned="2" table:style-name="ce36">
            <text:p>4,458</text:p>
          </table:table-cell>
          <table:table-cell office:value-type="float" office:value="86497317" table:number-columns-spanned="1" table:number-rows-spanned="2" table:style-name="ce36">
            <text:p>86,497,317</text:p>
          </table:table-cell>
          <table:table-cell office:value-type="float" office:value="33915406" table:number-columns-spanned="1" table:number-rows-spanned="2" table:style-name="ce36">
            <text:p>33,915,406</text:p>
          </table:table-cell>
          <table:table-cell office:value-type="float" office:value="126860376" table:number-columns-spanned="1" table:number-rows-spanned="2" table:style-name="ce36">
            <text:p>126,860,376</text:p>
          </table:table-cell>
          <table:table-cell office:value-type="float" office:value="282" table:number-columns-spanned="1" table:number-rows-spanned="2" table:style-name="ce37">
            <text:p>282</text:p>
          </table:table-cell>
          <table:table-cell office:value-type="float" office:value="220" table:number-columns-spanned="1" table:number-rows-spanned="2" table:style-name="ce37">
            <text:p>220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228" table:number-columns-spanned="1" table:number-rows-spanned="2" table:style-name="ce37">
            <text:p>228</text:p>
          </table:table-cell>
          <table:table-cell office:value-type="float" office:value="792" table:number-columns-spanned="1" table:number-rows-spanned="2" table:style-name="ce37">
            <text:p>7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知本老爺大酒店</text:p>
          </table:table-cell>
          <table:table-cell office:value-type="float" office:value="546" table:number-columns-spanned="1" table:number-rows-spanned="2" table:style-name="ce37">
            <text:p>546</text:p>
          </table:table-cell>
          <table:table-cell office:value-type="float" office:value="10552" table:number-columns-spanned="1" table:number-rows-spanned="2" table:style-name="ce36">
            <text:p>10,552</text:p>
          </table:table-cell>
          <table:table-cell office:value-type="percentage" office:value="0.6371" table:number-columns-spanned="1" table:number-rows-spanned="2" table:style-name="ce40">
            <text:p>63.71%</text:p>
          </table:table-cell>
          <table:table-cell office:value-type="float" office:value="4409" table:number-columns-spanned="1" table:number-rows-spanned="2" table:style-name="ce36">
            <text:p>4,409</text:p>
          </table:table-cell>
          <table:table-cell office:value-type="float" office:value="46528816" table:number-columns-spanned="1" table:number-rows-spanned="2" table:style-name="ce36">
            <text:p>46,528,816</text:p>
          </table:table-cell>
          <table:table-cell office:value-type="float" office:value="23299185" table:number-columns-spanned="1" table:number-rows-spanned="2" table:style-name="ce36">
            <text:p>23,299,185</text:p>
          </table:table-cell>
          <table:table-cell office:value-type="float" office:value="81617729" table:number-columns-spanned="1" table:number-rows-spanned="2" table:style-name="ce36">
            <text:p>81,617,729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152" table:number-columns-spanned="1" table:number-rows-spanned="2" table:style-name="ce37">
            <text:p>152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212" table:number-columns-spanned="1" table:number-rows-spanned="2" table:style-name="ce37">
            <text:p>212</text:p>
          </table:table-cell>
          <table:table-cell office:value-type="float" office:value="609" table:number-columns-spanned="1" table:number-rows-spanned="2" table:style-name="ce37">
            <text:p>60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太魯閣晶英酒店</text:p>
          </table:table-cell>
          <table:table-cell office:value-type="float" office:value="480" table:number-columns-spanned="1" table:number-rows-spanned="2" table:style-name="ce37">
            <text:p>480</text:p>
          </table:table-cell>
          <table:table-cell office:value-type="float" office:value="6911" table:number-columns-spanned="1" table:number-rows-spanned="2" table:style-name="ce36">
            <text:p>6,911</text:p>
          </table:table-cell>
          <table:table-cell office:value-type="percentage" office:value="0.47470000000000001" table:number-columns-spanned="1" table:number-rows-spanned="2" table:style-name="ce40">
            <text:p>47.47%</text:p>
          </table:table-cell>
          <table:table-cell office:value-type="float" office:value="3575" table:number-columns-spanned="1" table:number-rows-spanned="2" table:style-name="ce36">
            <text:p>3,575</text:p>
          </table:table-cell>
          <table:table-cell office:value-type="float" office:value="24704339" table:number-columns-spanned="1" table:number-rows-spanned="2" table:style-name="ce36">
            <text:p>24,704,339</text:p>
          </table:table-cell>
          <table:table-cell office:value-type="float" office:value="15358758" table:number-columns-spanned="1" table:number-rows-spanned="2" table:style-name="ce36">
            <text:p>15,358,758</text:p>
          </table:table-cell>
          <table:table-cell office:value-type="float" office:value="47061431" table:number-columns-spanned="1" table:number-rows-spanned="2" table:style-name="ce36">
            <text:p>47,061,431</text:p>
          </table:table-cell>
          <table:table-cell office:value-type="float" office:value="169" table:number-columns-spanned="1" table:number-rows-spanned="2" table:style-name="ce37">
            <text:p>169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91" table:number-columns-spanned="1" table:number-rows-spanned="2" table:style-name="ce37">
            <text:p>91</text:p>
          </table:table-cell>
          <table:table-cell office:value-type="float" office:value="449" table:number-columns-spanned="1" table:number-rows-spanned="2" table:style-name="ce37">
            <text:p>4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墾丁福華渡假飯店</text:p>
          </table:table-cell>
          <table:table-cell office:value-type="float" office:value="1215" table:number-columns-spanned="1" table:number-rows-spanned="2" table:style-name="ce36">
            <text:p>1,215</text:p>
          </table:table-cell>
          <table:table-cell office:value-type="float" office:value="18617" table:number-columns-spanned="1" table:number-rows-spanned="2" table:style-name="ce36">
            <text:p>18,617</text:p>
          </table:table-cell>
          <table:table-cell office:value-type="percentage" office:value="0.50509999999999999" table:number-columns-spanned="1" table:number-rows-spanned="2" table:style-name="ce40">
            <text:p>50.51%</text:p>
          </table:table-cell>
          <table:table-cell office:value-type="float" office:value="3029" table:number-columns-spanned="1" table:number-rows-spanned="2" table:style-name="ce36">
            <text:p>3,029</text:p>
          </table:table-cell>
          <table:table-cell office:value-type="float" office:value="56393834" table:number-columns-spanned="1" table:number-rows-spanned="2" table:style-name="ce36">
            <text:p>56,393,834</text:p>
          </table:table-cell>
          <table:table-cell office:value-type="float" office:value="27647764" table:number-columns-spanned="1" table:number-rows-spanned="2" table:style-name="ce36">
            <text:p>27,647,764</text:p>
          </table:table-cell>
          <table:table-cell office:value-type="float" office:value="89385096" table:number-columns-spanned="1" table:number-rows-spanned="2" table:style-name="ce36">
            <text:p>89,385,096</text:p>
          </table:table-cell>
          <table:table-cell office:value-type="float" office:value="291" table:number-columns-spanned="1" table:number-rows-spanned="2" table:style-name="ce37">
            <text:p>291</text:p>
          </table:table-cell>
          <table:table-cell office:value-type="float" office:value="217" table:number-columns-spanned="1" table:number-rows-spanned="2" table:style-name="ce37">
            <text:p>21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06" table:number-columns-spanned="1" table:number-rows-spanned="2" table:style-name="ce37">
            <text:p>406</text:p>
          </table:table-cell>
          <table:table-cell office:value-type="float" office:value="914" table:number-columns-spanned="1" table:number-rows-spanned="2" table:style-name="ce37">
            <text:p>91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曾文.山芙蓉渡假大酒店</text:p>
          </table:table-cell>
          <table:table-cell office:value-type="float" office:value="603" table:number-columns-spanned="1" table:number-rows-spanned="2" table:style-name="ce37">
            <text:p>603</text:p>
          </table:table-cell>
          <table:table-cell office:value-type="float" office:value="8188" table:number-columns-spanned="1" table:number-rows-spanned="2" table:style-name="ce36">
            <text:p>8,188</text:p>
          </table:table-cell>
          <table:table-cell office:value-type="percentage" office:value="0.44769999999999999" table:number-columns-spanned="1" table:number-rows-spanned="2" table:style-name="ce40">
            <text:p>44.77%</text:p>
          </table:table-cell>
          <table:table-cell office:value-type="float" office:value="1643" table:number-columns-spanned="1" table:number-rows-spanned="2" table:style-name="ce36">
            <text:p>1,643</text:p>
          </table:table-cell>
          <table:table-cell office:value-type="float" office:value="13451197" table:number-columns-spanned="1" table:number-rows-spanned="2" table:style-name="ce36">
            <text:p>13,451,197</text:p>
          </table:table-cell>
          <table:table-cell office:value-type="float" office:value="6675127" table:number-columns-spanned="1" table:number-rows-spanned="2" table:style-name="ce36">
            <text:p>6,675,127</text:p>
          </table:table-cell>
          <table:table-cell office:value-type="float" office:value="20842338" table:number-columns-spanned="1" table:number-rows-spanned="2" table:style-name="ce36">
            <text:p>20,842,338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8" table:number-columns-spanned="1" table:number-rows-spanned="2" table:style-name="ce37">
            <text:p>68</text:p>
          </table:table-cell>
          <table:table-cell office:value-type="float" office:value="190" table:number-columns-spanned="1" table:number-rows-spanned="2" table:style-name="ce37">
            <text:p>19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涵碧樓大飯店</text:p>
          </table:table-cell>
          <table:table-cell office:value-type="float" office:value="288" table:number-columns-spanned="1" table:number-rows-spanned="2" table:style-name="ce37">
            <text:p>288</text:p>
          </table:table-cell>
          <table:table-cell office:value-type="float" office:value="6692" table:number-columns-spanned="1" table:number-rows-spanned="2" table:style-name="ce36">
            <text:p>6,692</text:p>
          </table:table-cell>
          <table:table-cell office:value-type="percentage" office:value="0.76600000000000001" table:number-columns-spanned="1" table:number-rows-spanned="2" table:style-name="ce40">
            <text:p>76.60%</text:p>
          </table:table-cell>
          <table:table-cell office:value-type="float" office:value="11197" table:number-columns-spanned="1" table:number-rows-spanned="2" table:style-name="ce36">
            <text:p>11,197</text:p>
          </table:table-cell>
          <table:table-cell office:value-type="float" office:value="74929866" table:number-columns-spanned="1" table:number-rows-spanned="2" table:style-name="ce36">
            <text:p>74,929,866</text:p>
          </table:table-cell>
          <table:table-cell office:value-type="float" office:value="26147647" table:number-columns-spanned="1" table:number-rows-spanned="2" table:style-name="ce36">
            <text:p>26,147,647</text:p>
          </table:table-cell>
          <table:table-cell office:value-type="float" office:value="117616373" table:number-columns-spanned="1" table:number-rows-spanned="2" table:style-name="ce36">
            <text:p>117,616,373</text:p>
          </table:table-cell>
          <table:table-cell office:value-type="float" office:value="159" table:number-columns-spanned="1" table:number-rows-spanned="2" table:style-name="ce37">
            <text:p>159</text:p>
          </table:table-cell>
          <table:table-cell office:value-type="float" office:value="233" table:number-columns-spanned="1" table:number-rows-spanned="2" table:style-name="ce37">
            <text:p>233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226" table:number-columns-spanned="1" table:number-rows-spanned="2" table:style-name="ce37">
            <text:p>226</text:p>
          </table:table-cell>
          <table:table-cell office:value-type="float" office:value="688" table:number-columns-spanned="1" table:number-rows-spanned="2" table:style-name="ce37">
            <text:p>68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礁溪老爺大酒店</text:p>
          </table:table-cell>
          <table:table-cell office:value-type="float" office:value="579" table:number-columns-spanned="1" table:number-rows-spanned="2" table:style-name="ce37">
            <text:p>579</text:p>
          </table:table-cell>
          <table:table-cell office:value-type="float" office:value="11885" table:number-columns-spanned="1" table:number-rows-spanned="2" table:style-name="ce36">
            <text:p>11,885</text:p>
          </table:table-cell>
          <table:table-cell office:value-type="percentage" office:value="0.67669999999999997" table:number-columns-spanned="1" table:number-rows-spanned="2" table:style-name="ce40">
            <text:p>67.67%</text:p>
          </table:table-cell>
          <table:table-cell office:value-type="float" office:value="7523" table:number-columns-spanned="1" table:number-rows-spanned="2" table:style-name="ce36">
            <text:p>7,523</text:p>
          </table:table-cell>
          <table:table-cell office:value-type="float" office:value="89415692" table:number-columns-spanned="1" table:number-rows-spanned="2" table:style-name="ce36">
            <text:p>89,415,692</text:p>
          </table:table-cell>
          <table:table-cell office:value-type="float" office:value="53229141" table:number-columns-spanned="1" table:number-rows-spanned="2" table:style-name="ce36">
            <text:p>53,229,141</text:p>
          </table:table-cell>
          <table:table-cell office:value-type="float" office:value="164462349" table:number-columns-spanned="1" table:number-rows-spanned="2" table:style-name="ce36">
            <text:p>164,462,349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313" table:number-columns-spanned="1" table:number-rows-spanned="2" table:style-name="ce37">
            <text:p>313</text:p>
          </table:table-cell>
          <table:table-cell office:value-type="float" office:value="233" table:number-columns-spanned="1" table:number-rows-spanned="2" table:style-name="ce37">
            <text:p>233</text:p>
          </table:table-cell>
          <table:table-cell office:value-type="float" office:value="121" table:number-columns-spanned="1" table:number-rows-spanned="2" table:style-name="ce37">
            <text:p>121</text:p>
          </table:table-cell>
          <table:table-cell office:value-type="float" office:value="902" table:number-columns-spanned="1" table:number-rows-spanned="2" table:style-name="ce37">
            <text:p>90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Chiao-H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月潭雲品酒店</text:p>
          </table:table-cell>
          <table:table-cell office:value-type="float" office:value="633" table:number-columns-spanned="1" table:number-rows-spanned="2" table:style-name="ce37">
            <text:p>633</text:p>
          </table:table-cell>
          <table:table-cell office:value-type="float" office:value="12214" table:number-columns-spanned="1" table:number-rows-spanned="2" table:style-name="ce36">
            <text:p>12,214</text:p>
          </table:table-cell>
          <table:table-cell office:value-type="percentage" office:value="0.6361" table:number-columns-spanned="1" table:number-rows-spanned="2" table:style-name="ce40">
            <text:p>63.61%</text:p>
          </table:table-cell>
          <table:table-cell office:value-type="float" office:value="7492" table:number-columns-spanned="1" table:number-rows-spanned="2" table:style-name="ce36">
            <text:p>7,492</text:p>
          </table:table-cell>
          <table:table-cell office:value-type="float" office:value="91508906" table:number-columns-spanned="1" table:number-rows-spanned="2" table:style-name="ce36">
            <text:p>91,508,906</text:p>
          </table:table-cell>
          <table:table-cell office:value-type="float" office:value="52700333" table:number-columns-spanned="1" table:number-rows-spanned="2" table:style-name="ce36">
            <text:p>52,700,333</text:p>
          </table:table-cell>
          <table:table-cell office:value-type="float" office:value="159327850" table:number-columns-spanned="1" table:number-rows-spanned="2" table:style-name="ce36">
            <text:p>159,327,850</text:p>
          </table:table-cell>
          <table:table-cell office:value-type="float" office:value="265" table:number-columns-spanned="1" table:number-rows-spanned="2" table:style-name="ce37">
            <text:p>265</text:p>
          </table:table-cell>
          <table:table-cell office:value-type="float" office:value="345" table:number-columns-spanned="1" table:number-rows-spanned="2" table:style-name="ce37">
            <text:p>345</text:p>
          </table:table-cell>
          <table:table-cell office:value-type="float" office:value="169" table:number-columns-spanned="1" table:number-rows-spanned="2" table:style-name="ce37">
            <text:p>169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833" table:number-columns-spanned="1" table:number-rows-spanned="2" table:style-name="ce37">
            <text:p>83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月行館</text:p>
          </table:table-cell>
          <table:table-cell office:value-type="float" office:value="276" table:number-columns-spanned="1" table:number-rows-spanned="2" table:style-name="ce37">
            <text:p>276</text:p>
          </table:table-cell>
          <table:table-cell office:value-type="float" office:value="1827" table:number-columns-spanned="1" table:number-rows-spanned="2" table:style-name="ce36">
            <text:p>1,827</text:p>
          </table:table-cell>
          <table:table-cell office:value-type="percentage" office:value="0.21820000000000001" table:number-columns-spanned="1" table:number-rows-spanned="2" table:style-name="ce40">
            <text:p>21.82%</text:p>
          </table:table-cell>
          <table:table-cell office:value-type="float" office:value="12516" table:number-columns-spanned="1" table:number-rows-spanned="2" table:style-name="ce36">
            <text:p>12,516</text:p>
          </table:table-cell>
          <table:table-cell office:value-type="float" office:value="22866763" table:number-columns-spanned="1" table:number-rows-spanned="2" table:style-name="ce36">
            <text:p>22,866,763</text:p>
          </table:table-cell>
          <table:table-cell office:value-type="float" office:value="15140985" table:number-columns-spanned="1" table:number-rows-spanned="2" table:style-name="ce36">
            <text:p>15,140,985</text:p>
          </table:table-cell>
          <table:table-cell office:value-type="float" office:value="41969096" table:number-columns-spanned="1" table:number-rows-spanned="2" table:style-name="ce36">
            <text:p>41,969,096</text:p>
          </table:table-cell>
          <table:table-cell office:value-type="float" office:value="97" table:number-columns-spanned="1" table:number-rows-spanned="2" table:style-name="ce37">
            <text:p>97</text:p>
          </table:table-cell>
          <table:table-cell office:value-type="float" office:value="59" table:number-columns-spanned="1" table:number-rows-spanned="2" table:style-name="ce37">
            <text:p>59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215" table:number-columns-spanned="1" table:number-rows-spanned="2" table:style-name="ce37">
            <text:p>215</text:p>
          </table:table-cell>
          <table:table-cell office:value-type="float" office:value="401" table:number-columns-spanned="1" table:number-rows-spanned="2" table:style-name="ce37">
            <text:p>40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阿里山賓館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2075" table:number-columns-spanned="1" table:number-rows-spanned="2" table:style-name="ce36">
            <text:p>2,075</text:p>
          </table:table-cell>
          <table:table-cell office:value-type="percentage" office:value="0.65149999999999997" table:number-columns-spanned="1" table:number-rows-spanned="2" table:style-name="ce40">
            <text:p>65.15%</text:p>
          </table:table-cell>
          <table:table-cell office:value-type="float" office:value="6556" table:number-columns-spanned="1" table:number-rows-spanned="2" table:style-name="ce36">
            <text:p>6,556</text:p>
          </table:table-cell>
          <table:table-cell office:value-type="float" office:value="13602808" table:number-columns-spanned="1" table:number-rows-spanned="2" table:style-name="ce36">
            <text:p>13,602,808</text:p>
          </table:table-cell>
          <table:table-cell office:value-type="float" office:value="2973918" table:number-columns-spanned="1" table:number-rows-spanned="2" table:style-name="ce36">
            <text:p>2,973,918</text:p>
          </table:table-cell>
          <table:table-cell office:value-type="float" office:value="18311897" table:number-columns-spanned="1" table:number-rows-spanned="2" table:style-name="ce36">
            <text:p>18,311,897</text:p>
          </table:table-cell>
          <table:table-cell office:value-type="float" office:value="38" table:number-columns-spanned="1" table:number-rows-spanned="2" table:style-name="ce37">
            <text:p>38</text:p>
          </table:table-cell>
          <table:table-cell office:value-type="float" office:value="35" table:number-columns-spanned="1" table:number-rows-spanned="2" table:style-name="ce37">
            <text:p>35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138" table:number-columns-spanned="1" table:number-rows-spanned="2" table:style-name="ce37">
            <text:p>1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龍谷大飯店</text:p>
          </table:table-cell>
          <table:table-cell office:value-type="float" office:value="567" table:number-columns-spanned="1" table:number-rows-spanned="2" table:style-name="ce37">
            <text:p>567</text:p>
          </table:table-cell>
          <table:table-cell office:value-type="float" office:value="4673" table:number-columns-spanned="1" table:number-rows-spanned="2" table:style-name="ce36">
            <text:p>4,673</text:p>
          </table:table-cell>
          <table:table-cell office:value-type="percentage" office:value="0.2717" table:number-columns-spanned="1" table:number-rows-spanned="2" table:style-name="ce40">
            <text:p>27.17%</text:p>
          </table:table-cell>
          <table:table-cell office:value-type="float" office:value="1926" table:number-columns-spanned="1" table:number-rows-spanned="2" table:style-name="ce36">
            <text:p>1,926</text:p>
          </table:table-cell>
          <table:table-cell office:value-type="float" office:value="9001179" table:number-columns-spanned="1" table:number-rows-spanned="2" table:style-name="ce36">
            <text:p>9,001,179</text:p>
          </table:table-cell>
          <table:table-cell office:value-type="float" office:value="5836144" table:number-columns-spanned="1" table:number-rows-spanned="2" table:style-name="ce36">
            <text:p>5,836,144</text:p>
          </table:table-cell>
          <table:table-cell office:value-type="float" office:value="15774344" table:number-columns-spanned="1" table:number-rows-spanned="2" table:style-name="ce36">
            <text:p>15,774,344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139" table:number-columns-spanned="1" table:number-rows-spanned="2" table:style-name="ce37">
            <text:p>13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南台灣觀光大飯店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6014" table:number-columns-spanned="1" table:number-rows-spanned="2" table:style-name="ce36">
            <text:p>6,014</text:p>
          </table:table-cell>
          <table:table-cell office:value-type="percentage" office:value="0.62939999999999996" table:number-columns-spanned="1" table:number-rows-spanned="2" table:style-name="ce40">
            <text:p>62.94%</text:p>
          </table:table-cell>
          <table:table-cell office:value-type="float" office:value="1466" table:number-columns-spanned="1" table:number-rows-spanned="2" table:style-name="ce36">
            <text:p>1,466</text:p>
          </table:table-cell>
          <table:table-cell office:value-type="float" office:value="8818841" table:number-columns-spanned="1" table:number-rows-spanned="2" table:style-name="ce36">
            <text:p>8,818,841</text:p>
          </table:table-cell>
          <table:table-cell office:value-type="float" office:value="4839982" table:number-columns-spanned="1" table:number-rows-spanned="2" table:style-name="ce36">
            <text:p>4,839,982</text:p>
          </table:table-cell>
          <table:table-cell office:value-type="float" office:value="19516829" table:number-columns-spanned="1" table:number-rows-spanned="2" table:style-name="ce36">
            <text:p>19,516,829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水沙蓮觀光大飯店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892" table:number-columns-spanned="1" table:number-rows-spanned="2" table:style-name="ce37">
            <text:p>892</text:p>
          </table:table-cell>
          <table:table-cell office:value-type="percentage" office:value="0.18149999999999999" table:number-columns-spanned="1" table:number-rows-spanned="2" table:style-name="ce40">
            <text:p>18.15%</text:p>
          </table:table-cell>
          <table:table-cell office:value-type="float" office:value="1919" table:number-columns-spanned="1" table:number-rows-spanned="2" table:style-name="ce36">
            <text:p>1,919</text:p>
          </table:table-cell>
          <table:table-cell office:value-type="float" office:value="1711720" table:number-columns-spanned="1" table:number-rows-spanned="2" table:style-name="ce36">
            <text:p>1,711,720</text:p>
          </table:table-cell>
          <table:table-cell office:value-type="float" office:value="396609" table:number-columns-spanned="1" table:number-rows-spanned="2" table:style-name="ce36">
            <text:p>396,609</text:p>
          </table:table-cell>
          <table:table-cell office:value-type="float" office:value="2108329" table:number-columns-spanned="1" table:number-rows-spanned="2" table:style-name="ce36">
            <text:p>2,108,329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l Dorad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名都觀光渡假大飯店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office:value-type="float" office:value="5324" table:number-columns-spanned="1" table:number-rows-spanned="2" table:style-name="ce36">
            <text:p>5,324</text:p>
          </table:table-cell>
          <table:table-cell office:value-type="percentage" office:value="0.59099999999999997" table:number-columns-spanned="1" table:number-rows-spanned="2" table:style-name="ce40">
            <text:p>59.10%</text:p>
          </table:table-cell>
          <table:table-cell office:value-type="float" office:value="1908" table:number-columns-spanned="1" table:number-rows-spanned="2" table:style-name="ce36">
            <text:p>1,908</text:p>
          </table:table-cell>
          <table:table-cell office:value-type="float" office:value="10159696" table:number-columns-spanned="1" table:number-rows-spanned="2" table:style-name="ce36">
            <text:p>10,159,696</text:p>
          </table:table-cell>
          <table:table-cell office:value-type="float" office:value="11253474" table:number-columns-spanned="1" table:number-rows-spanned="2" table:style-name="ce36">
            <text:p>11,253,474</text:p>
          </table:table-cell>
          <table:table-cell office:value-type="float" office:value="22283932" table:number-columns-spanned="1" table:number-rows-spanned="2" table:style-name="ce36">
            <text:p>22,283,932</text:p>
          </table:table-cell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135" table:number-columns-spanned="1" table:number-rows-spanned="2" table:style-name="ce37">
            <text:p>135</text:p>
          </table:table-cell>
          <table:table-cell office:value-type="float" office:value="49" table:number-columns-spanned="1" table:number-rows-spanned="2" table:style-name="ce37">
            <text:p>49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274" table:number-columns-spanned="1" table:number-rows-spanned="2" table:style-name="ce37">
            <text:p>27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7290" table:number-columns-spanned="1" table:number-rows-spanned="2" table:style-name="ce36">
            <text:p>7,290</text:p>
          </table:table-cell>
          <table:table-cell office:value-type="float" office:value="123471" table:number-columns-spanned="1" table:number-rows-spanned="2" table:style-name="ce36">
            <text:p>123,471</text:p>
          </table:table-cell>
          <table:table-cell office:value-type="percentage" office:value="0.55840000000000001" table:number-columns-spanned="1" table:number-rows-spanned="2" table:style-name="ce40">
            <text:p>55.84%</text:p>
          </table:table-cell>
          <table:table-cell office:value-type="float" office:value="4627" table:number-columns-spanned="1" table:number-rows-spanned="2" table:style-name="ce36">
            <text:p>4,627</text:p>
          </table:table-cell>
          <table:table-cell office:value-type="float" office:value="571255572" table:number-columns-spanned="1" table:number-rows-spanned="2" table:style-name="ce36">
            <text:p>571,255,572</text:p>
          </table:table-cell>
          <table:table-cell office:value-type="float" office:value="325955527" table:number-columns-spanned="1" table:number-rows-spanned="2" table:style-name="ce36">
            <text:p>325,955,527</text:p>
          </table:table-cell>
          <table:table-cell office:value-type="float" office:value="1007977126" table:number-columns-spanned="1" table:number-rows-spanned="2" table:style-name="ce36">
            <text:p>1,007,977,126</text:p>
          </table:table-cell>
          <table:table-cell office:value-type="float" office:value="2030" table:number-columns-spanned="1" table:number-rows-spanned="2" table:style-name="ce36">
            <text:p>2,030</text:p>
          </table:table-cell>
          <table:table-cell office:value-type="float" office:value="2288" table:number-columns-spanned="1" table:number-rows-spanned="2" table:style-name="ce36">
            <text:p>2,288</text:p>
          </table:table-cell>
          <table:table-cell office:value-type="float" office:value="1020" table:number-columns-spanned="1" table:number-rows-spanned="2" table:style-name="ce36">
            <text:p>1,020</text:p>
          </table:table-cell>
          <table:table-cell office:value-type="float" office:value="1974" table:number-columns-spanned="1" table:number-rows-spanned="2" table:style-name="ce36">
            <text:p>1,974</text:p>
          </table:table-cell>
          <table:table-cell office:value-type="float" office:value="7312" table:number-columns-spanned="1" table:number-rows-spanned="2" table:style-name="ce36">
            <text:p>7,31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桃竹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2年1月至2012年3月(Data for 2012/1~2012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uHsiuMiao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桃園大飯店</text:p>
          </table:table-cell>
          <table:table-cell office:value-type="float" office:value="1164" table:number-columns-spanned="1" table:number-rows-spanned="2" table:style-name="ce36">
            <text:p>1,164</text:p>
          </table:table-cell>
          <table:table-cell office:value-type="float" office:value="32413" table:number-columns-spanned="1" table:number-rows-spanned="2" table:style-name="ce36">
            <text:p>32,413</text:p>
          </table:table-cell>
          <table:table-cell office:value-type="percentage" office:value="0.91800000000000004" table:number-columns-spanned="1" table:number-rows-spanned="2" table:style-name="ce40">
            <text:p>91.80%</text:p>
          </table:table-cell>
          <table:table-cell office:value-type="float" office:value="1190" table:number-columns-spanned="1" table:number-rows-spanned="2" table:style-name="ce36">
            <text:p>1,190</text:p>
          </table:table-cell>
          <table:table-cell office:value-type="float" office:value="38557778" table:number-columns-spanned="1" table:number-rows-spanned="2" table:style-name="ce36">
            <text:p>38,557,778</text:p>
          </table:table-cell>
          <table:table-cell office:value-type="float" office:value="16591886" table:number-columns-spanned="1" table:number-rows-spanned="2" table:style-name="ce36">
            <text:p>16,591,886</text:p>
          </table:table-cell>
          <table:table-cell office:value-type="float" office:value="61941489" table:number-columns-spanned="1" table:number-rows-spanned="2" table:style-name="ce36">
            <text:p>61,941,489</text:p>
          </table:table-cell>
          <table:table-cell office:value-type="float" office:value="227" table:number-columns-spanned="1" table:number-rows-spanned="2" table:style-name="ce37">
            <text:p>227</text:p>
          </table:table-cell>
          <table:table-cell office:value-type="float" office:value="165" table:number-columns-spanned="1" table:number-rows-spanned="2" table:style-name="ce37">
            <text:p>165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495" table:number-columns-spanned="1" table:number-rows-spanned="2" table:style-name="ce37">
            <text:p>49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oyu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老爺大酒店</text:p>
          </table:table-cell>
          <table:table-cell office:value-type="float" office:value="624" table:number-columns-spanned="1" table:number-rows-spanned="2" table:style-name="ce37">
            <text:p>624</text:p>
          </table:table-cell>
          <table:table-cell office:value-type="float" office:value="11137" table:number-columns-spanned="1" table:number-rows-spanned="2" table:style-name="ce36">
            <text:p>11,137</text:p>
          </table:table-cell>
          <table:table-cell office:value-type="percentage" office:value="0.58840000000000003" table:number-columns-spanned="1" table:number-rows-spanned="2" table:style-name="ce40">
            <text:p>58.84%</text:p>
          </table:table-cell>
          <table:table-cell office:value-type="float" office:value="3186" table:number-columns-spanned="1" table:number-rows-spanned="2" table:style-name="ce36">
            <text:p>3,186</text:p>
          </table:table-cell>
          <table:table-cell office:value-type="float" office:value="35485476" table:number-columns-spanned="1" table:number-rows-spanned="2" table:style-name="ce36">
            <text:p>35,485,476</text:p>
          </table:table-cell>
          <table:table-cell office:value-type="float" office:value="35617826" table:number-columns-spanned="1" table:number-rows-spanned="2" table:style-name="ce36">
            <text:p>35,617,826</text:p>
          </table:table-cell>
          <table:table-cell office:value-type="float" office:value="75683149" table:number-columns-spanned="1" table:number-rows-spanned="2" table:style-name="ce36">
            <text:p>75,683,149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261" table:number-columns-spanned="1" table:number-rows-spanned="2" table:style-name="ce37">
            <text:p>261</text:p>
          </table:table-cell>
          <table:table-cell office:value-type="float" office:value="150" table:number-columns-spanned="1" table:number-rows-spanned="2" table:style-name="ce37">
            <text:p>150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603" table:number-columns-spanned="1" table:number-rows-spanned="2" table:style-name="ce37">
            <text:p>60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國賓大飯店</text:p>
          </table:table-cell>
          <table:table-cell office:value-type="float" office:value="771" table:number-columns-spanned="1" table:number-rows-spanned="2" table:style-name="ce37">
            <text:p>771</text:p>
          </table:table-cell>
          <table:table-cell office:value-type="float" office:value="13271" table:number-columns-spanned="1" table:number-rows-spanned="2" table:style-name="ce36">
            <text:p>13,271</text:p>
          </table:table-cell>
          <table:table-cell office:value-type="percentage" office:value="0.5675" table:number-columns-spanned="1" table:number-rows-spanned="2" table:style-name="ce40">
            <text:p>56.75%</text:p>
          </table:table-cell>
          <table:table-cell office:value-type="float" office:value="3619" table:number-columns-spanned="1" table:number-rows-spanned="2" table:style-name="ce36">
            <text:p>3,619</text:p>
          </table:table-cell>
          <table:table-cell office:value-type="float" office:value="48031390" table:number-columns-spanned="1" table:number-rows-spanned="2" table:style-name="ce36">
            <text:p>48,031,390</text:p>
          </table:table-cell>
          <table:table-cell office:value-type="float" office:value="96084489" table:number-columns-spanned="1" table:number-rows-spanned="2" table:style-name="ce36">
            <text:p>96,084,489</text:p>
          </table:table-cell>
          <table:table-cell office:value-type="float" office:value="185104621" table:number-columns-spanned="1" table:number-rows-spanned="2" table:style-name="ce36">
            <text:p>185,104,621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597" table:number-columns-spanned="1" table:number-rows-spanned="2" table:style-name="ce37">
            <text:p>597</text:p>
          </table:table-cell>
          <table:table-cell office:value-type="float" office:value="104" table:number-columns-spanned="1" table:number-rows-spanned="2" table:style-name="ce37">
            <text:p>104</text:p>
          </table:table-cell>
          <table:table-cell office:value-type="float" office:value="41" table:number-columns-spanned="1" table:number-rows-spanned="2" table:style-name="ce37">
            <text:p>41</text:p>
          </table:table-cell>
          <table:table-cell office:value-type="float" office:value="1057" table:number-columns-spanned="1" table:number-rows-spanned="2" table:style-name="ce36">
            <text:p>1,05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尊爵天際大飯店</text:p>
          </table:table-cell>
          <table:table-cell office:value-type="float" office:value="750" table:number-columns-spanned="1" table:number-rows-spanned="2" table:style-name="ce37">
            <text:p>750</text:p>
          </table:table-cell>
          <table:table-cell office:value-type="float" office:value="18074" table:number-columns-spanned="1" table:number-rows-spanned="2" table:style-name="ce36">
            <text:p>18,074</text:p>
          </table:table-cell>
          <table:table-cell office:value-type="percentage" office:value="0.79449999999999998" table:number-columns-spanned="1" table:number-rows-spanned="2" table:style-name="ce40">
            <text:p>79.45%</text:p>
          </table:table-cell>
          <table:table-cell office:value-type="float" office:value="2226" table:number-columns-spanned="1" table:number-rows-spanned="2" table:style-name="ce36">
            <text:p>2,226</text:p>
          </table:table-cell>
          <table:table-cell office:value-type="float" office:value="40239129" table:number-columns-spanned="1" table:number-rows-spanned="2" table:style-name="ce36">
            <text:p>40,239,129</text:p>
          </table:table-cell>
          <table:table-cell office:value-type="float" office:value="33610764" table:number-columns-spanned="1" table:number-rows-spanned="2" table:style-name="ce36">
            <text:p>33,610,764</text:p>
          </table:table-cell>
          <table:table-cell office:value-type="float" office:value="77624423" table:number-columns-spanned="1" table:number-rows-spanned="2" table:style-name="ce36">
            <text:p>77,624,423</text:p>
          </table:table-cell>
          <table:table-cell office:value-type="float" office:value="137" table:number-columns-spanned="1" table:number-rows-spanned="2" table:style-name="ce37">
            <text:p>137</text:p>
          </table:table-cell>
          <table:table-cell office:value-type="float" office:value="193" table:number-columns-spanned="1" table:number-rows-spanned="2" table:style-name="ce37">
            <text:p>193</text:p>
          </table:table-cell>
          <table:table-cell office:value-type="float" office:value="73" table:number-columns-spanned="1" table:number-rows-spanned="2" table:style-name="ce37">
            <text:p>73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464" table:number-columns-spanned="1" table:number-rows-spanned="2" table:style-name="ce37">
            <text:p>4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南方莊園</text:p>
          </table:table-cell>
          <table:table-cell office:value-type="float" office:value="333" table:number-columns-spanned="1" table:number-rows-spanned="2" table:style-name="ce37">
            <text:p>333</text:p>
          </table:table-cell>
          <table:table-cell office:value-type="float" office:value="5264" table:number-columns-spanned="1" table:number-rows-spanned="2" table:style-name="ce36">
            <text:p>5,264</text:p>
          </table:table-cell>
          <table:table-cell office:value-type="percentage" office:value="0.52110000000000001" table:number-columns-spanned="1" table:number-rows-spanned="2" table:style-name="ce40">
            <text:p>52.11%</text:p>
          </table:table-cell>
          <table:table-cell office:value-type="float" office:value="4381" table:number-columns-spanned="1" table:number-rows-spanned="2" table:style-name="ce36">
            <text:p>4,381</text:p>
          </table:table-cell>
          <table:table-cell office:value-type="float" office:value="23061963" table:number-columns-spanned="1" table:number-rows-spanned="2" table:style-name="ce36">
            <text:p>23,061,963</text:p>
          </table:table-cell>
          <table:table-cell office:value-type="float" office:value="37769008" table:number-columns-spanned="1" table:number-rows-spanned="2" table:style-name="ce36">
            <text:p>37,769,008</text:p>
          </table:table-cell>
          <table:table-cell office:value-type="float" office:value="75049643" table:number-columns-spanned="1" table:number-rows-spanned="2" table:style-name="ce36">
            <text:p>75,049,643</text:p>
          </table:table-cell>
          <table:table-cell office:value-type="float" office:value="123" table:number-columns-spanned="1" table:number-rows-spanned="2" table:style-name="ce37">
            <text:p>123</text:p>
          </table:table-cell>
          <table:table-cell office:value-type="float" office:value="222" table:number-columns-spanned="1" table:number-rows-spanned="2" table:style-name="ce37">
            <text:p>222</text:p>
          </table:table-cell>
          <table:table-cell office:value-type="float" office:value="119" table:number-columns-spanned="1" table:number-rows-spanned="2" table:style-name="ce37">
            <text:p>119</text:p>
          </table:table-cell>
          <table:table-cell office:value-type="float" office:value="84" table:number-columns-spanned="1" table:number-rows-spanned="2" table:style-name="ce37">
            <text:p>84</text:p>
          </table:table-cell>
          <table:table-cell office:value-type="float" office:value="548" table:number-columns-spanned="1" table:number-rows-spanned="2" table:style-name="ce37">
            <text:p>54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喜來登大飯店</text:p>
          </table:table-cell>
          <table:table-cell office:value-type="float" office:value="1158" table:number-columns-spanned="1" table:number-rows-spanned="2" table:style-name="ce36">
            <text:p>1,158</text:p>
          </table:table-cell>
          <table:table-cell office:value-type="float" office:value="17515" table:number-columns-spanned="1" table:number-rows-spanned="2" table:style-name="ce36">
            <text:p>17,515</text:p>
          </table:table-cell>
          <table:table-cell office:value-type="percentage" office:value="0.49859999999999999" table:number-columns-spanned="1" table:number-rows-spanned="2" table:style-name="ce40">
            <text:p>49.86%</text:p>
          </table:table-cell>
          <table:table-cell office:value-type="float" office:value="3685" table:number-columns-spanned="1" table:number-rows-spanned="2" table:style-name="ce36">
            <text:p>3,685</text:p>
          </table:table-cell>
          <table:table-cell office:value-type="float" office:value="64537874" table:number-columns-spanned="1" table:number-rows-spanned="2" table:style-name="ce36">
            <text:p>64,537,874</text:p>
          </table:table-cell>
          <table:table-cell office:value-type="float" office:value="97520254" table:number-columns-spanned="1" table:number-rows-spanned="2" table:style-name="ce36">
            <text:p>97,520,254</text:p>
          </table:table-cell>
          <table:table-cell office:value-type="float" office:value="189894604" table:number-columns-spanned="1" table:number-rows-spanned="2" table:style-name="ce36">
            <text:p>189,894,604</text:p>
          </table:table-cell>
          <table:table-cell office:value-type="float" office:value="353" table:number-columns-spanned="1" table:number-rows-spanned="2" table:style-name="ce37">
            <text:p>353</text:p>
          </table:table-cell>
          <table:table-cell office:value-type="float" office:value="369" table:number-columns-spanned="1" table:number-rows-spanned="2" table:style-name="ce37">
            <text:p>369</text:p>
          </table:table-cell>
          <table:table-cell office:value-type="float" office:value="67" table:number-columns-spanned="1" table:number-rows-spanned="2" table:style-name="ce37">
            <text:p>67</text:p>
          </table:table-cell>
          <table:table-cell office:value-type="float" office:value="253" table:number-columns-spanned="1" table:number-rows-spanned="2" table:style-name="ce37">
            <text:p>253</text:p>
          </table:table-cell>
          <table:table-cell office:value-type="float" office:value="1042" table:number-columns-spanned="1" table:number-rows-spanned="2" table:style-name="ce36">
            <text:p>1,04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諾富特華航桃園機場飯店</text:p>
          </table:table-cell>
          <table:table-cell office:value-type="float" office:value="1059" table:number-columns-spanned="1" table:number-rows-spanned="2" table:style-name="ce36">
            <text:p>1,059</text:p>
          </table:table-cell>
          <table:table-cell office:value-type="float" office:value="26610" table:number-columns-spanned="1" table:number-rows-spanned="2" table:style-name="ce36">
            <text:p>26,610</text:p>
          </table:table-cell>
          <table:table-cell office:value-type="percentage" office:value="0.82799999999999996" table:number-columns-spanned="1" table:number-rows-spanned="2" table:style-name="ce40">
            <text:p>82.80%</text:p>
          </table:table-cell>
          <table:table-cell office:value-type="float" office:value="2333" table:number-columns-spanned="1" table:number-rows-spanned="2" table:style-name="ce36">
            <text:p>2,333</text:p>
          </table:table-cell>
          <table:table-cell office:value-type="float" office:value="62092746" table:number-columns-spanned="1" table:number-rows-spanned="2" table:style-name="ce36">
            <text:p>62,092,746</text:p>
          </table:table-cell>
          <table:table-cell office:value-type="float" office:value="37424359" table:number-columns-spanned="1" table:number-rows-spanned="2" table:style-name="ce36">
            <text:p>37,424,359</text:p>
          </table:table-cell>
          <table:table-cell office:value-type="float" office:value="110599335" table:number-columns-spanned="1" table:number-rows-spanned="2" table:style-name="ce36">
            <text:p>110,599,335</text:p>
          </table:table-cell>
          <table:table-cell office:value-type="float" office:value="254" table:number-columns-spanned="1" table:number-rows-spanned="2" table:style-name="ce37">
            <text:p>254</text:p>
          </table:table-cell>
          <table:table-cell office:value-type="float" office:value="307" table:number-columns-spanned="1" table:number-rows-spanned="2" table:style-name="ce37">
            <text:p>307</text:p>
          </table:table-cell>
          <table:table-cell office:value-type="float" office:value="164" table:number-columns-spanned="1" table:number-rows-spanned="2" table:style-name="ce37">
            <text:p>164</text:p>
          </table:table-cell>
          <table:table-cell office:value-type="float" office:value="37" table:number-columns-spanned="1" table:number-rows-spanned="2" table:style-name="ce37">
            <text:p>37</text:p>
          </table:table-cell>
          <table:table-cell office:value-type="float" office:value="762" table:number-columns-spanned="1" table:number-rows-spanned="2" table:style-name="ce37">
            <text:p>76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尊爵大飯店</text:p>
          </table:table-cell>
          <table:table-cell office:value-type="float" office:value="693" table:number-columns-spanned="1" table:number-rows-spanned="2" table:style-name="ce37">
            <text:p>693</text:p>
          </table:table-cell>
          <table:table-cell office:value-type="float" office:value="15968" table:number-columns-spanned="1" table:number-rows-spanned="2" table:style-name="ce36">
            <text:p>15,968</text:p>
          </table:table-cell>
          <table:table-cell office:value-type="percentage" office:value="0.75960000000000005" table:number-columns-spanned="1" table:number-rows-spanned="2" table:style-name="ce40">
            <text:p>75.96%</text:p>
          </table:table-cell>
          <table:table-cell office:value-type="float" office:value="2112" table:number-columns-spanned="1" table:number-rows-spanned="2" table:style-name="ce36">
            <text:p>2,112</text:p>
          </table:table-cell>
          <table:table-cell office:value-type="float" office:value="33732264" table:number-columns-spanned="1" table:number-rows-spanned="2" table:style-name="ce36">
            <text:p>33,732,264</text:p>
          </table:table-cell>
          <table:table-cell office:value-type="float" office:value="61011564" table:number-columns-spanned="1" table:number-rows-spanned="2" table:style-name="ce36">
            <text:p>61,011,564</text:p>
          </table:table-cell>
          <table:table-cell office:value-type="float" office:value="101931472" table:number-columns-spanned="1" table:number-rows-spanned="2" table:style-name="ce36">
            <text:p>101,931,472</text:p>
          </table:table-cell>
          <table:table-cell office:value-type="float" office:value="148" table:number-columns-spanned="1" table:number-rows-spanned="2" table:style-name="ce37">
            <text:p>148</text:p>
          </table:table-cell>
          <table:table-cell office:value-type="float" office:value="287" table:number-columns-spanned="1" table:number-rows-spanned="2" table:style-name="ce37">
            <text:p>287</text:p>
          </table:table-cell>
          <table:table-cell office:value-type="float" office:value="109" table:number-columns-spanned="1" table:number-rows-spanned="2" table:style-name="ce37">
            <text:p>109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643" table:number-columns-spanned="1" table:number-rows-spanned="2" table:style-name="ce37">
            <text:p>64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古華花園飯店</text:p>
          </table:table-cell>
          <table:table-cell office:value-type="float" office:value="720" table:number-columns-spanned="1" table:number-rows-spanned="2" table:style-name="ce37">
            <text:p>720</text:p>
          </table:table-cell>
          <table:table-cell office:value-type="float" office:value="17496" table:number-columns-spanned="1" table:number-rows-spanned="2" table:style-name="ce36">
            <text:p>17,496</text:p>
          </table:table-cell>
          <table:table-cell office:value-type="percentage" office:value="0.80110000000000003" table:number-columns-spanned="1" table:number-rows-spanned="2" table:style-name="ce40">
            <text:p>80.11%</text:p>
          </table:table-cell>
          <table:table-cell office:value-type="float" office:value="2124" table:number-columns-spanned="1" table:number-rows-spanned="2" table:style-name="ce36">
            <text:p>2,124</text:p>
          </table:table-cell>
          <table:table-cell office:value-type="float" office:value="37153920" table:number-columns-spanned="1" table:number-rows-spanned="2" table:style-name="ce36">
            <text:p>37,153,920</text:p>
          </table:table-cell>
          <table:table-cell office:value-type="float" office:value="41810296" table:number-columns-spanned="1" table:number-rows-spanned="2" table:style-name="ce36">
            <text:p>41,810,296</text:p>
          </table:table-cell>
          <table:table-cell office:value-type="float" office:value="87033159" table:number-columns-spanned="1" table:number-rows-spanned="2" table:style-name="ce36">
            <text:p>87,033,159</text:p>
          </table:table-cell>
          <table:table-cell office:value-type="float" office:value="158" table:number-columns-spanned="1" table:number-rows-spanned="2" table:style-name="ce37">
            <text:p>158</text:p>
          </table:table-cell>
          <table:table-cell office:value-type="float" office:value="302" table:number-columns-spanned="1" table:number-rows-spanned="2" table:style-name="ce37">
            <text:p>302</text:p>
          </table:table-cell>
          <table:table-cell office:value-type="float" office:value="29" table:number-columns-spanned="1" table:number-rows-spanned="2" table:style-name="ce37">
            <text:p>29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558" table:number-columns-spanned="1" table:number-rows-spanned="2" table:style-name="ce37">
            <text:p>5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桃園</text:p>
          </table:table-cell>
          <table:table-cell office:value-type="float" office:value="546" table:number-columns-spanned="1" table:number-rows-spanned="2" table:style-name="ce37">
            <text:p>546</text:p>
          </table:table-cell>
          <table:table-cell office:value-type="float" office:value="11366" table:number-columns-spanned="1" table:number-rows-spanned="2" table:style-name="ce36">
            <text:p>11,366</text:p>
          </table:table-cell>
          <table:table-cell office:value-type="percentage" office:value="0.68630000000000002" table:number-columns-spanned="1" table:number-rows-spanned="2" table:style-name="ce40">
            <text:p>68.63%</text:p>
          </table:table-cell>
          <table:table-cell office:value-type="float" office:value="2291" table:number-columns-spanned="1" table:number-rows-spanned="2" table:style-name="ce36">
            <text:p>2,291</text:p>
          </table:table-cell>
          <table:table-cell office:value-type="float" office:value="26037097" table:number-columns-spanned="1" table:number-rows-spanned="2" table:style-name="ce36">
            <text:p>26,037,097</text:p>
          </table:table-cell>
          <table:table-cell office:value-type="float" office:value="16617417" table:number-columns-spanned="1" table:number-rows-spanned="2" table:style-name="ce36">
            <text:p>16,617,417</text:p>
          </table:table-cell>
          <table:table-cell office:value-type="float" office:value="45583016" table:number-columns-spanned="1" table:number-rows-spanned="2" table:style-name="ce36">
            <text:p>45,583,016</text:p>
          </table:table-cell>
          <table:table-cell office:value-type="float" office:value="57" table:number-columns-spanned="1" table:number-rows-spanned="2" table:style-name="ce37">
            <text:p>57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213" table:number-columns-spanned="1" table:number-rows-spanned="2" table:style-name="ce37">
            <text:p>21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林口</text:p>
          </table:table-cell>
          <table:table-cell office:value-type="float" office:value="447" table:number-columns-spanned="1" table:number-rows-spanned="2" table:style-name="ce37">
            <text:p>447</text:p>
          </table:table-cell>
          <table:table-cell office:value-type="float" office:value="10681" table:number-columns-spanned="1" table:number-rows-spanned="2" table:style-name="ce36">
            <text:p>10,681</text:p>
          </table:table-cell>
          <table:table-cell office:value-type="percentage" office:value="0.78769999999999996" table:number-columns-spanned="1" table:number-rows-spanned="2" table:style-name="ce40">
            <text:p>78.77%</text:p>
          </table:table-cell>
          <table:table-cell office:value-type="float" office:value="2715" table:number-columns-spanned="1" table:number-rows-spanned="2" table:style-name="ce36">
            <text:p>2,715</text:p>
          </table:table-cell>
          <table:table-cell office:value-type="float" office:value="28997568" table:number-columns-spanned="1" table:number-rows-spanned="2" table:style-name="ce36">
            <text:p>28,997,568</text:p>
          </table:table-cell>
          <table:table-cell office:value-type="float" office:value="17488664" table:number-columns-spanned="1" table:number-rows-spanned="2" table:style-name="ce36">
            <text:p>17,488,664</text:p>
          </table:table-cell>
          <table:table-cell office:value-type="float" office:value="47159612" table:number-columns-spanned="1" table:number-rows-spanned="2" table:style-name="ce36">
            <text:p>47,159,612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225" table:number-columns-spanned="1" table:number-rows-spanned="2" table:style-name="ce37">
            <text:p>22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豐邑尊榮飯店</text:p>
          </table:table-cell>
          <table:table-cell office:value-type="float" office:value="1152" table:number-columns-spanned="1" table:number-rows-spanned="2" table:style-name="ce36">
            <text:p>1,152</text:p>
          </table:table-cell>
          <table:table-cell office:value-type="float" office:value="4881" table:number-columns-spanned="1" table:number-rows-spanned="2" table:style-name="ce36">
            <text:p>4,881</text:p>
          </table:table-cell>
          <table:table-cell office:value-type="percentage" office:value="0.13969999999999999" table:number-columns-spanned="1" table:number-rows-spanned="2" table:style-name="ce40">
            <text:p>13.97%</text:p>
          </table:table-cell>
          <table:table-cell office:value-type="float" office:value="3645" table:number-columns-spanned="1" table:number-rows-spanned="2" table:style-name="ce36">
            <text:p>3,645</text:p>
          </table:table-cell>
          <table:table-cell office:value-type="float" office:value="17793136" table:number-columns-spanned="1" table:number-rows-spanned="2" table:style-name="ce36">
            <text:p>17,793,13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572449" table:number-columns-spanned="1" table:number-rows-spanned="2" table:style-name="ce36">
            <text:p>19,572,449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132" table:number-columns-spanned="1" table:number-rows-spanned="2" table:style-name="ce37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苗栗兆品酒店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6270" table:number-columns-spanned="1" table:number-rows-spanned="2" table:style-name="ce36">
            <text:p>6,270</text:p>
          </table:table-cell>
          <table:table-cell office:value-type="percentage" office:value="0.63800000000000001" table:number-columns-spanned="1" table:number-rows-spanned="2" table:style-name="ce40">
            <text:p>63.80%</text:p>
          </table:table-cell>
          <table:table-cell office:value-type="float" office:value="1998" table:number-columns-spanned="1" table:number-rows-spanned="2" table:style-name="ce36">
            <text:p>1,998</text:p>
          </table:table-cell>
          <table:table-cell office:value-type="float" office:value="12528549" table:number-columns-spanned="1" table:number-rows-spanned="2" table:style-name="ce36">
            <text:p>12,528,549</text:p>
          </table:table-cell>
          <table:table-cell office:value-type="float" office:value="15304939" table:number-columns-spanned="1" table:number-rows-spanned="2" table:style-name="ce36">
            <text:p>15,304,939</text:p>
          </table:table-cell>
          <table:table-cell office:value-type="float" office:value="28879728" table:number-columns-spanned="1" table:number-rows-spanned="2" table:style-name="ce36">
            <text:p>28,879,728</text:p>
          </table:table-cell>
          <table:table-cell office:value-type="float" office:value="84" table:number-columns-spanned="1" table:number-rows-spanned="2" table:style-name="ce37">
            <text:p>84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33" table:number-columns-spanned="1" table:number-rows-spanned="2" table:style-name="ce37">
            <text:p>23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741" table:number-columns-spanned="1" table:number-rows-spanned="2" table:style-name="ce36">
            <text:p>9,741</text:p>
          </table:table-cell>
          <table:table-cell office:value-type="float" office:value="190946" table:number-columns-spanned="1" table:number-rows-spanned="2" table:style-name="ce36">
            <text:p>190,946</text:p>
          </table:table-cell>
          <table:table-cell office:value-type="percentage" office:value="0.6462" table:number-columns-spanned="1" table:number-rows-spanned="2" table:style-name="ce40">
            <text:p>64.62%</text:p>
          </table:table-cell>
          <table:table-cell office:value-type="float" office:value="2452" table:number-columns-spanned="1" table:number-rows-spanned="2" table:style-name="ce36">
            <text:p>2,452</text:p>
          </table:table-cell>
          <table:table-cell office:value-type="float" office:value="468248890" table:number-columns-spanned="1" table:number-rows-spanned="2" table:style-name="ce36">
            <text:p>468,248,890</text:p>
          </table:table-cell>
          <table:table-cell office:value-type="float" office:value="506851466" table:number-columns-spanned="1" table:number-rows-spanned="2" table:style-name="ce36">
            <text:p>506,851,466</text:p>
          </table:table-cell>
          <table:table-cell office:value-type="float" office:value="1106056700" table:number-columns-spanned="1" table:number-rows-spanned="2" table:style-name="ce36">
            <text:p>1,106,056,700</text:p>
          </table:table-cell>
          <table:table-cell office:value-type="float" office:value="2135" table:number-columns-spanned="1" table:number-rows-spanned="2" table:style-name="ce36">
            <text:p>2,135</text:p>
          </table:table-cell>
          <table:table-cell office:value-type="float" office:value="3018" table:number-columns-spanned="1" table:number-rows-spanned="2" table:style-name="ce36">
            <text:p>3,018</text:p>
          </table:table-cell>
          <table:table-cell office:value-type="float" office:value="998" table:number-columns-spanned="1" table:number-rows-spanned="2" table:style-name="ce37">
            <text:p>998</text:p>
          </table:table-cell>
          <table:table-cell office:value-type="float" office:value="824" table:number-columns-spanned="1" table:number-rows-spanned="2" table:style-name="ce37">
            <text:p>824</text:p>
          </table:table-cell>
          <table:table-cell office:value-type="float" office:value="6975" table:number-columns-spanned="1" table:number-rows-spanned="2" table:style-name="ce36">
            <text:p>6,97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其他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2年1月至2012年3月(Data for 2012/1~2012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Other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台南大飯店</text:p>
          </table:table-cell>
          <table:table-cell office:value-type="float" office:value="456" table:number-columns-spanned="1" table:number-rows-spanned="2" table:style-name="ce37">
            <text:p>456</text:p>
          </table:table-cell>
          <table:table-cell office:value-type="float" office:value="5903" table:number-columns-spanned="1" table:number-rows-spanned="2" table:style-name="ce36">
            <text:p>5,903</text:p>
          </table:table-cell>
          <table:table-cell office:value-type="percentage" office:value="0.42680000000000001" table:number-columns-spanned="1" table:number-rows-spanned="2" table:style-name="ce40">
            <text:p>42.68%</text:p>
          </table:table-cell>
          <table:table-cell office:value-type="float" office:value="1975" table:number-columns-spanned="1" table:number-rows-spanned="2" table:style-name="ce36">
            <text:p>1,975</text:p>
          </table:table-cell>
          <table:table-cell office:value-type="float" office:value="11659712" table:number-columns-spanned="1" table:number-rows-spanned="2" table:style-name="ce36">
            <text:p>11,659,712</text:p>
          </table:table-cell>
          <table:table-cell office:value-type="float" office:value="39221425" table:number-columns-spanned="1" table:number-rows-spanned="2" table:style-name="ce36">
            <text:p>39,221,425</text:p>
          </table:table-cell>
          <table:table-cell office:value-type="float" office:value="58074480" table:number-columns-spanned="1" table:number-rows-spanned="2" table:style-name="ce36">
            <text:p>58,074,480</text:p>
          </table:table-cell>
          <table:table-cell office:value-type="float" office:value="113" table:number-columns-spanned="1" table:number-rows-spanned="2" table:style-name="ce37">
            <text:p>113</text:p>
          </table:table-cell>
          <table:table-cell office:value-type="float" office:value="313" table:number-columns-spanned="1" table:number-rows-spanned="2" table:style-name="ce37">
            <text:p>313</text:p>
          </table:table-cell>
          <table:table-cell office:value-type="float" office:value="132" table:number-columns-spanned="1" table:number-rows-spanned="2" table:style-name="ce37">
            <text:p>13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58" table:number-columns-spanned="1" table:number-rows-spanned="2" table:style-name="ce37">
            <text:p>55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娜路彎大酒店</text:p>
          </table:table-cell>
          <table:table-cell office:value-type="float" office:value="828" table:number-columns-spanned="1" table:number-rows-spanned="2" table:style-name="ce37">
            <text:p>828</text:p>
          </table:table-cell>
          <table:table-cell office:value-type="float" office:value="16262" table:number-columns-spanned="1" table:number-rows-spanned="2" table:style-name="ce36">
            <text:p>16,262</text:p>
          </table:table-cell>
          <table:table-cell office:value-type="percentage" office:value="0.64749999999999996" table:number-columns-spanned="1" table:number-rows-spanned="2" table:style-name="ce40">
            <text:p>64.75%</text:p>
          </table:table-cell>
          <table:table-cell office:value-type="float" office:value="3344" table:number-columns-spanned="1" table:number-rows-spanned="2" table:style-name="ce36">
            <text:p>3,344</text:p>
          </table:table-cell>
          <table:table-cell office:value-type="float" office:value="54374384" table:number-columns-spanned="1" table:number-rows-spanned="2" table:style-name="ce36">
            <text:p>54,374,384</text:p>
          </table:table-cell>
          <table:table-cell office:value-type="float" office:value="23955740" table:number-columns-spanned="1" table:number-rows-spanned="2" table:style-name="ce36">
            <text:p>23,955,740</text:p>
          </table:table-cell>
          <table:table-cell office:value-type="float" office:value="83503701" table:number-columns-spanned="1" table:number-rows-spanned="2" table:style-name="ce36">
            <text:p>83,503,701</text:p>
          </table:table-cell>
          <table:table-cell office:value-type="float" office:value="197" table:number-columns-spanned="1" table:number-rows-spanned="2" table:style-name="ce37">
            <text:p>197</text:p>
          </table:table-cell>
          <table:table-cell office:value-type="float" office:value="149" table:number-columns-spanned="1" table:number-rows-spanned="2" table:style-name="ce37">
            <text:p>149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98" table:number-columns-spanned="1" table:number-rows-spanned="2" table:style-name="ce37">
            <text:p>98</text:p>
          </table:table-cell>
          <table:table-cell office:value-type="float" office:value="555" table:number-columns-spanned="1" table:number-rows-spanned="2" table:style-name="ce37">
            <text:p>55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大億麗緻酒店</text:p>
          </table:table-cell>
          <table:table-cell office:value-type="float" office:value="945" table:number-columns-spanned="1" table:number-rows-spanned="2" table:style-name="ce37">
            <text:p>945</text:p>
          </table:table-cell>
          <table:table-cell office:value-type="float" office:value="16048" table:number-columns-spanned="1" table:number-rows-spanned="2" table:style-name="ce36">
            <text:p>16,048</text:p>
          </table:table-cell>
          <table:table-cell office:value-type="percentage" office:value="0.55979999999999996" table:number-columns-spanned="1" table:number-rows-spanned="2" table:style-name="ce40">
            <text:p>55.98%</text:p>
          </table:table-cell>
          <table:table-cell office:value-type="float" office:value="3466" table:number-columns-spanned="1" table:number-rows-spanned="2" table:style-name="ce36">
            <text:p>3,466</text:p>
          </table:table-cell>
          <table:table-cell office:value-type="float" office:value="55622533" table:number-columns-spanned="1" table:number-rows-spanned="2" table:style-name="ce36">
            <text:p>55,622,533</text:p>
          </table:table-cell>
          <table:table-cell office:value-type="float" office:value="79867675" table:number-columns-spanned="1" table:number-rows-spanned="2" table:style-name="ce36">
            <text:p>79,867,675</text:p>
          </table:table-cell>
          <table:table-cell office:value-type="float" office:value="149564435" table:number-columns-spanned="1" table:number-rows-spanned="2" table:style-name="ce36">
            <text:p>149,564,435</text:p>
          </table:table-cell>
          <table:table-cell office:value-type="float" office:value="260" table:number-columns-spanned="1" table:number-rows-spanned="2" table:style-name="ce37">
            <text:p>260</text:p>
          </table:table-cell>
          <table:table-cell office:value-type="float" office:value="524" table:number-columns-spanned="1" table:number-rows-spanned="2" table:style-name="ce37">
            <text:p>524</text:p>
          </table:table-cell>
          <table:table-cell office:value-type="float" office:value="184" table:number-columns-spanned="1" table:number-rows-spanned="2" table:style-name="ce37">
            <text:p>18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68" table:number-columns-spanned="1" table:number-rows-spanned="2" table:style-name="ce37">
            <text:p>9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糖長榮酒店(台南)</text:p>
          </table:table-cell>
          <table:table-cell office:value-type="float" office:value="591" table:number-columns-spanned="1" table:number-rows-spanned="2" table:style-name="ce37">
            <text:p>591</text:p>
          </table:table-cell>
          <table:table-cell office:value-type="float" office:value="12437" table:number-columns-spanned="1" table:number-rows-spanned="2" table:style-name="ce36">
            <text:p>12,437</text:p>
          </table:table-cell>
          <table:table-cell office:value-type="percentage" office:value="0.69379999999999997" table:number-columns-spanned="1" table:number-rows-spanned="2" table:style-name="ce40">
            <text:p>69.38%</text:p>
          </table:table-cell>
          <table:table-cell office:value-type="float" office:value="2846" table:number-columns-spanned="1" table:number-rows-spanned="2" table:style-name="ce36">
            <text:p>2,846</text:p>
          </table:table-cell>
          <table:table-cell office:value-type="float" office:value="35395762" table:number-columns-spanned="1" table:number-rows-spanned="2" table:style-name="ce36">
            <text:p>35,395,762</text:p>
          </table:table-cell>
          <table:table-cell office:value-type="float" office:value="79431856" table:number-columns-spanned="1" table:number-rows-spanned="2" table:style-name="ce36">
            <text:p>79,431,856</text:p>
          </table:table-cell>
          <table:table-cell office:value-type="float" office:value="124758061" table:number-columns-spanned="1" table:number-rows-spanned="2" table:style-name="ce36">
            <text:p>124,758,061</text:p>
          </table:table-cell>
          <table:table-cell office:value-type="float" office:value="185" table:number-columns-spanned="1" table:number-rows-spanned="2" table:style-name="ce37">
            <text:p>185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57" table:number-columns-spanned="1" table:number-rows-spanned="2" table:style-name="ce37">
            <text:p>57</text:p>
          </table:table-cell>
          <table:table-cell office:value-type="float" office:value="514" table:number-columns-spanned="1" table:number-rows-spanned="2" table:style-name="ce37">
            <text:p>51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耐斯王子大飯店</text:p>
          </table:table-cell>
          <table:table-cell office:value-type="float" office:value="735" table:number-columns-spanned="1" table:number-rows-spanned="2" table:style-name="ce37">
            <text:p>735</text:p>
          </table:table-cell>
          <table:table-cell office:value-type="float" office:value="13337" table:number-columns-spanned="1" table:number-rows-spanned="2" table:style-name="ce36">
            <text:p>13,337</text:p>
          </table:table-cell>
          <table:table-cell office:value-type="percentage" office:value="0.59819999999999995" table:number-columns-spanned="1" table:number-rows-spanned="2" table:style-name="ce40">
            <text:p>59.82%</text:p>
          </table:table-cell>
          <table:table-cell office:value-type="float" office:value="2766" table:number-columns-spanned="1" table:number-rows-spanned="2" table:style-name="ce36">
            <text:p>2,766</text:p>
          </table:table-cell>
          <table:table-cell office:value-type="float" office:value="36893162" table:number-columns-spanned="1" table:number-rows-spanned="2" table:style-name="ce36">
            <text:p>36,893,162</text:p>
          </table:table-cell>
          <table:table-cell office:value-type="float" office:value="49007448" table:number-columns-spanned="1" table:number-rows-spanned="2" table:style-name="ce36">
            <text:p>49,007,448</text:p>
          </table:table-cell>
          <table:table-cell office:value-type="float" office:value="91180068" table:number-columns-spanned="1" table:number-rows-spanned="2" table:style-name="ce36">
            <text:p>91,180,068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office:value-type="float" office:value="267" table:number-columns-spanned="1" table:number-rows-spanned="2" table:style-name="ce37">
            <text:p>267</text:p>
          </table:table-cell>
          <table:table-cell office:value-type="float" office:value="95" table:number-columns-spanned="1" table:number-rows-spanned="2" table:style-name="ce37">
            <text:p>95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office:value-type="float" office:value="602" table:number-columns-spanned="1" table:number-rows-spanned="2" table:style-name="ce37">
            <text:p>60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義大皇冠假日飯店</text:p>
          </table:table-cell>
          <table:table-cell office:value-type="float" office:value="1968" table:number-columns-spanned="1" table:number-rows-spanned="2" table:style-name="ce36">
            <text:p>1,968</text:p>
          </table:table-cell>
          <table:table-cell office:value-type="float" office:value="31005" table:number-columns-spanned="1" table:number-rows-spanned="2" table:style-name="ce36">
            <text:p>31,005</text:p>
          </table:table-cell>
          <table:table-cell office:value-type="percentage" office:value="0.51939999999999997" table:number-columns-spanned="1" table:number-rows-spanned="2" table:style-name="ce40">
            <text:p>51.94%</text:p>
          </table:table-cell>
          <table:table-cell office:value-type="float" office:value="4044" table:number-columns-spanned="1" table:number-rows-spanned="2" table:style-name="ce36">
            <text:p>4,044</text:p>
          </table:table-cell>
          <table:table-cell office:value-type="float" office:value="125374022" table:number-columns-spanned="1" table:number-rows-spanned="2" table:style-name="ce36">
            <text:p>125,374,022</text:p>
          </table:table-cell>
          <table:table-cell office:value-type="float" office:value="98974338" table:number-columns-spanned="1" table:number-rows-spanned="2" table:style-name="ce36">
            <text:p>98,974,338</text:p>
          </table:table-cell>
          <table:table-cell office:value-type="float" office:value="244421084" table:number-columns-spanned="1" table:number-rows-spanned="2" table:style-name="ce36">
            <text:p>244,421,084</text:p>
          </table:table-cell>
          <table:table-cell office:value-type="float" office:value="289" table:number-columns-spanned="1" table:number-rows-spanned="2" table:style-name="ce37">
            <text:p>289</text:p>
          </table:table-cell>
          <table:table-cell office:value-type="float" office:value="682" table:number-columns-spanned="1" table:number-rows-spanned="2" table:style-name="ce37">
            <text:p>682</text:p>
          </table:table-cell>
          <table:table-cell office:value-type="float" office:value="434" table:number-columns-spanned="1" table:number-rows-spanned="2" table:style-name="ce37">
            <text:p>434</text:p>
          </table:table-cell>
          <table:table-cell office:value-type="float" office:value="150" table:number-columns-spanned="1" table:number-rows-spanned="2" table:style-name="ce37">
            <text:p>150</text:p>
          </table:table-cell>
          <table:table-cell office:value-type="float" office:value="1555" table:number-columns-spanned="1" table:number-rows-spanned="2" table:style-name="ce36">
            <text:p>1,5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rowne Plaza Kaohsiung E-DA Wor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蘭城晶英酒店</text:p>
          </table:table-cell>
          <table:table-cell office:value-type="float" office:value="579" table:number-columns-spanned="1" table:number-rows-spanned="2" table:style-name="ce37">
            <text:p>579</text:p>
          </table:table-cell>
          <table:table-cell office:value-type="float" office:value="7885" table:number-columns-spanned="1" table:number-rows-spanned="2" table:style-name="ce36">
            <text:p>7,885</text:p>
          </table:table-cell>
          <table:table-cell office:value-type="percentage" office:value="0.44900000000000001" table:number-columns-spanned="1" table:number-rows-spanned="2" table:style-name="ce40">
            <text:p>44.90%</text:p>
          </table:table-cell>
          <table:table-cell office:value-type="float" office:value="4692" table:number-columns-spanned="1" table:number-rows-spanned="2" table:style-name="ce36">
            <text:p>4,692</text:p>
          </table:table-cell>
          <table:table-cell office:value-type="float" office:value="36996372" table:number-columns-spanned="1" table:number-rows-spanned="2" table:style-name="ce36">
            <text:p>36,996,372</text:p>
          </table:table-cell>
          <table:table-cell office:value-type="float" office:value="50692921" table:number-columns-spanned="1" table:number-rows-spanned="2" table:style-name="ce36">
            <text:p>50,692,921</text:p>
          </table:table-cell>
          <table:table-cell office:value-type="float" office:value="102183125" table:number-columns-spanned="1" table:number-rows-spanned="2" table:style-name="ce36">
            <text:p>102,183,125</text:p>
          </table:table-cell>
          <table:table-cell office:value-type="float" office:value="233" table:number-columns-spanned="1" table:number-rows-spanned="2" table:style-name="ce37">
            <text:p>233</text:p>
          </table:table-cell>
          <table:table-cell office:value-type="float" office:value="375" table:number-columns-spanned="1" table:number-rows-spanned="2" table:style-name="ce37">
            <text:p>375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65" table:number-columns-spanned="1" table:number-rows-spanned="2" table:style-name="ce37">
            <text:p>65</text:p>
          </table:table-cell>
          <table:table-cell office:value-type="float" office:value="760" table:number-columns-spanned="1" table:number-rows-spanned="2" table:style-name="ce37">
            <text:p>76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長榮鳳凰酒店(礁溪)</text:p>
          </table:table-cell>
          <table:table-cell office:value-type="float" office:value="693" table:number-columns-spanned="1" table:number-rows-spanned="2" table:style-name="ce37">
            <text:p>693</text:p>
          </table:table-cell>
          <table:table-cell office:value-type="float" office:value="11132" table:number-columns-spanned="1" table:number-rows-spanned="2" table:style-name="ce36">
            <text:p>11,132</text:p>
          </table:table-cell>
          <table:table-cell office:value-type="percentage" office:value="0.52959999999999996" table:number-columns-spanned="1" table:number-rows-spanned="2" table:style-name="ce40">
            <text:p>52.96%</text:p>
          </table:table-cell>
          <table:table-cell office:value-type="float" office:value="6920" table:number-columns-spanned="1" table:number-rows-spanned="2" table:style-name="ce36">
            <text:p>6,920</text:p>
          </table:table-cell>
          <table:table-cell office:value-type="float" office:value="77038566" table:number-columns-spanned="1" table:number-rows-spanned="2" table:style-name="ce36">
            <text:p>77,038,566</text:p>
          </table:table-cell>
          <table:table-cell office:value-type="float" office:value="47029059" table:number-columns-spanned="1" table:number-rows-spanned="2" table:style-name="ce36">
            <text:p>47,029,059</text:p>
          </table:table-cell>
          <table:table-cell office:value-type="float" office:value="150910286" table:number-columns-spanned="1" table:number-rows-spanned="2" table:style-name="ce36">
            <text:p>150,910,286</text:p>
          </table:table-cell>
          <table:table-cell office:value-type="float" office:value="272" table:number-columns-spanned="1" table:number-rows-spanned="2" table:style-name="ce37">
            <text:p>272</text:p>
          </table:table-cell>
          <table:table-cell office:value-type="float" office:value="261" table:number-columns-spanned="1" table:number-rows-spanned="2" table:style-name="ce37">
            <text:p>261</text:p>
          </table:table-cell>
          <table:table-cell office:value-type="float" office:value="167" table:number-columns-spanned="1" table:number-rows-spanned="2" table:style-name="ce37">
            <text:p>167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841" table:number-columns-spanned="1" table:number-rows-spanned="2" table:style-name="ce37">
            <text:p>84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香格里拉台南遠東國際大飯店</text:p>
          </table:table-cell>
          <table:table-cell office:value-type="float" office:value="999" table:number-columns-spanned="1" table:number-rows-spanned="2" table:style-name="ce37">
            <text:p>999</text:p>
          </table:table-cell>
          <table:table-cell office:value-type="float" office:value="19211" table:number-columns-spanned="1" table:number-rows-spanned="2" table:style-name="ce36">
            <text:p>19,211</text:p>
          </table:table-cell>
          <table:table-cell office:value-type="percentage" office:value="0.63400000000000001" table:number-columns-spanned="1" table:number-rows-spanned="2" table:style-name="ce40">
            <text:p>63.40%</text:p>
          </table:table-cell>
          <table:table-cell office:value-type="float" office:value="3455" table:number-columns-spanned="1" table:number-rows-spanned="2" table:style-name="ce36">
            <text:p>3,455</text:p>
          </table:table-cell>
          <table:table-cell office:value-type="float" office:value="66369624" table:number-columns-spanned="1" table:number-rows-spanned="2" table:style-name="ce36">
            <text:p>66,369,624</text:p>
          </table:table-cell>
          <table:table-cell office:value-type="float" office:value="77504616" table:number-columns-spanned="1" table:number-rows-spanned="2" table:style-name="ce36">
            <text:p>77,504,616</text:p>
          </table:table-cell>
          <table:table-cell office:value-type="float" office:value="160446872" table:number-columns-spanned="1" table:number-rows-spanned="2" table:style-name="ce36">
            <text:p>160,446,872</text:p>
          </table:table-cell>
          <table:table-cell office:value-type="float" office:value="439" table:number-columns-spanned="1" table:number-rows-spanned="2" table:style-name="ce37">
            <text:p>439</text:p>
          </table:table-cell>
          <table:table-cell office:value-type="float" office:value="530" table:number-columns-spanned="1" table:number-rows-spanned="2" table:style-name="ce37">
            <text:p>530</text:p>
          </table:table-cell>
          <table:table-cell office:value-type="float" office:value="233" table:number-columns-spanned="1" table:number-rows-spanned="2" table:style-name="ce37">
            <text:p>233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1271" table:number-columns-spanned="1" table:number-rows-spanned="2" table:style-name="ce36">
            <text:p>1,27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angri-La'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淡水漁人碼頭</text:p>
          </table:table-cell>
          <table:table-cell office:value-type="float" office:value="594" table:number-columns-spanned="1" table:number-rows-spanned="2" table:style-name="ce37">
            <text:p>594</text:p>
          </table:table-cell>
          <table:table-cell office:value-type="float" office:value="4590" table:number-columns-spanned="1" table:number-rows-spanned="2" table:style-name="ce36">
            <text:p>4,590</text:p>
          </table:table-cell>
          <table:table-cell office:value-type="percentage" office:value="0.25469999999999998" table:number-columns-spanned="1" table:number-rows-spanned="2" table:style-name="ce40">
            <text:p>25.47%</text:p>
          </table:table-cell>
          <table:table-cell office:value-type="float" office:value="6430" table:number-columns-spanned="1" table:number-rows-spanned="2" table:style-name="ce36">
            <text:p>6,430</text:p>
          </table:table-cell>
          <table:table-cell office:value-type="float" office:value="29514472" table:number-columns-spanned="1" table:number-rows-spanned="2" table:style-name="ce36">
            <text:p>29,514,472</text:p>
          </table:table-cell>
          <table:table-cell office:value-type="float" office:value="49009776" table:number-columns-spanned="1" table:number-rows-spanned="2" table:style-name="ce36">
            <text:p>49,009,776</text:p>
          </table:table-cell>
          <table:table-cell office:value-type="float" office:value="89669670" table:number-columns-spanned="1" table:number-rows-spanned="2" table:style-name="ce36">
            <text:p>89,669,670</text:p>
          </table:table-cell>
          <table:table-cell office:value-type="float" office:value="194" table:number-columns-spanned="1" table:number-rows-spanned="2" table:style-name="ce37">
            <text:p>194</text:p>
          </table:table-cell>
          <table:table-cell office:value-type="float" office:value="350" table:number-columns-spanned="1" table:number-rows-spanned="2" table:style-name="ce37">
            <text:p>350</text:p>
          </table:table-cell>
          <table:table-cell office:value-type="float" office:value="41" table:number-columns-spanned="1" table:number-rows-spanned="2" table:style-name="ce37">
            <text:p>41</text:p>
          </table:table-cell>
          <table:table-cell office:value-type="float" office:value="170" table:number-columns-spanned="1" table:number-rows-spanned="2" table:style-name="ce37">
            <text:p>170</text:p>
          </table:table-cell>
          <table:table-cell office:value-type="float" office:value="755" table:number-columns-spanned="1" table:number-rows-spanned="2" table:style-name="ce37">
            <text:p>7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Danshuei Fiahermen'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幼獅大飯店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office:value-type="float" office:value="1318" table:number-columns-spanned="1" table:number-rows-spanned="2" table:style-name="ce36">
            <text:p>1,318</text:p>
          </table:table-cell>
          <table:table-cell office:value-type="percentage" office:value="0.27160000000000001" table:number-columns-spanned="1" table:number-rows-spanned="2" table:style-name="ce40">
            <text:p>27.16%</text:p>
          </table:table-cell>
          <table:table-cell office:value-type="float" office:value="1083" table:number-columns-spanned="1" table:number-rows-spanned="2" table:style-name="ce36">
            <text:p>1,083</text:p>
          </table:table-cell>
          <table:table-cell office:value-type="float" office:value="1427220" table:number-columns-spanned="1" table:number-rows-spanned="2" table:style-name="ce36">
            <text:p>1,427,22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04580" table:number-columns-spanned="1" table:number-rows-spanned="2" table:style-name="ce36">
            <text:p>1,504,580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山泉大飯店</text:p>
          </table:table-cell>
          <table:table-cell office:value-type="float" office:value="501" table:number-columns-spanned="1" table:number-rows-spanned="2" table:style-name="ce37">
            <text:p>501</text:p>
          </table:table-cell>
          <table:table-cell office:value-type="float" office:value="9798" table:number-columns-spanned="1" table:number-rows-spanned="2" table:style-name="ce36">
            <text:p>9,798</text:p>
          </table:table-cell>
          <table:table-cell office:value-type="percentage" office:value="0.64470000000000005" table:number-columns-spanned="1" table:number-rows-spanned="2" table:style-name="ce40">
            <text:p>64.47%</text:p>
          </table:table-cell>
          <table:table-cell office:value-type="float" office:value="1988" table:number-columns-spanned="1" table:number-rows-spanned="2" table:style-name="ce36">
            <text:p>1,988</text:p>
          </table:table-cell>
          <table:table-cell office:value-type="float" office:value="19480366" table:number-columns-spanned="1" table:number-rows-spanned="2" table:style-name="ce36">
            <text:p>19,480,366</text:p>
          </table:table-cell>
          <table:table-cell office:value-type="float" office:value="2569134" table:number-columns-spanned="1" table:number-rows-spanned="2" table:style-name="ce36">
            <text:p>2,569,134</text:p>
          </table:table-cell>
          <table:table-cell office:value-type="float" office:value="23074782" table:number-columns-spanned="1" table:number-rows-spanned="2" table:style-name="ce36">
            <text:p>23,074,782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224" table:number-columns-spanned="1" table:number-rows-spanned="2" table:style-name="ce37">
            <text:p>2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寶華觀光旅館</text:p>
          </table:table-cell>
          <table:table-cell office:value-type="float" office:value="234" table:number-columns-spanned="1" table:number-rows-spanned="2" table:style-name="ce37">
            <text:p>234</text:p>
          </table:table-cell>
          <table:table-cell office:value-type="float" office:value="599" table:number-columns-spanned="1" table:number-rows-spanned="2" table:style-name="ce37">
            <text:p>599</text:p>
          </table:table-cell>
          <table:table-cell office:value-type="percentage" office:value="8.4400000000000003E-2" table:number-columns-spanned="1" table:number-rows-spanned="2" table:style-name="ce40">
            <text:p>8.44%</text:p>
          </table:table-cell>
          <table:table-cell office:value-type="float" office:value="1009" table:number-columns-spanned="1" table:number-rows-spanned="2" table:style-name="ce36">
            <text:p>1,009</text:p>
          </table:table-cell>
          <table:table-cell office:value-type="float" office:value="604254" table:number-columns-spanned="1" table:number-rows-spanned="2" table:style-name="ce36">
            <text:p>604,254</text:p>
          </table:table-cell>
          <table:table-cell office:value-type="float" office:value="114440" table:number-columns-spanned="1" table:number-rows-spanned="2" table:style-name="ce36">
            <text:p>114,440</text:p>
          </table:table-cell>
          <table:table-cell office:value-type="float" office:value="748694" table:number-columns-spanned="1" table:number-rows-spanned="2" table:style-name="ce36">
            <text:p>748,694</text:p>
          </table:table-cell>
          <table:table-cell office:value-type="float" office:value="35" table:number-columns-spanned="1" table:number-rows-spanned="2" table:style-name="ce37">
            <text:p>35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遠百企業觀光旅館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884" table:number-columns-spanned="1" table:number-rows-spanned="2" table:style-name="ce37">
            <text:p>884</text:p>
          </table:table-cell>
          <table:table-cell office:value-type="percentage" office:value="0.2429" table:number-columns-spanned="1" table:number-rows-spanned="2" table:style-name="ce40">
            <text:p>24.29%</text:p>
          </table:table-cell>
          <table:table-cell office:value-type="float" office:value="1001" table:number-columns-spanned="1" table:number-rows-spanned="2" table:style-name="ce36">
            <text:p>1,001</text:p>
          </table:table-cell>
          <table:table-cell office:value-type="float" office:value="884900" table:number-columns-spanned="1" table:number-rows-spanned="2" table:style-name="ce36">
            <text:p>884,90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84900" table:number-columns-spanned="1" table:number-rows-spanned="2" table:style-name="ce36">
            <text:p>884,900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長榮桂冠酒店(基隆)</text:p>
          </table:table-cell>
          <table:table-cell office:value-type="float" office:value="420" table:number-columns-spanned="1" table:number-rows-spanned="2" table:style-name="ce37">
            <text:p>420</text:p>
          </table:table-cell>
          <table:table-cell office:value-type="float" office:value="8656" table:number-columns-spanned="1" table:number-rows-spanned="2" table:style-name="ce36">
            <text:p>8,656</text:p>
          </table:table-cell>
          <table:table-cell office:value-type="percentage" office:value="0.6794" table:number-columns-spanned="1" table:number-rows-spanned="2" table:style-name="ce40">
            <text:p>67.94%</text:p>
          </table:table-cell>
          <table:table-cell office:value-type="float" office:value="2243" table:number-columns-spanned="1" table:number-rows-spanned="2" table:style-name="ce36">
            <text:p>2,243</text:p>
          </table:table-cell>
          <table:table-cell office:value-type="float" office:value="19413367" table:number-columns-spanned="1" table:number-rows-spanned="2" table:style-name="ce36">
            <text:p>19,413,367</text:p>
          </table:table-cell>
          <table:table-cell office:value-type="float" office:value="9757850" table:number-columns-spanned="1" table:number-rows-spanned="2" table:style-name="ce36">
            <text:p>9,757,850</text:p>
          </table:table-cell>
          <table:table-cell office:value-type="float" office:value="37182248" table:number-columns-spanned="1" table:number-rows-spanned="2" table:style-name="ce36">
            <text:p>37,182,248</text:p>
          </table:table-cell>
          <table:table-cell office:value-type="float" office:value="86" table:number-columns-spanned="1" table:number-rows-spanned="2" table:style-name="ce37">
            <text:p>86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58" table:number-columns-spanned="1" table:number-rows-spanned="2" table:style-name="ce37">
            <text:p>58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186" table:number-columns-spanned="1" table:number-rows-spanned="2" table:style-name="ce37">
            <text:p>18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7">
            <text:p>福朋喜來登飯店</text:p>
          </table:table-cell>
          <table:table-cell office:value-type="float" office:value="378" table:number-columns-spanned="1" table:number-rows-spanned="2" table:style-name="ce37">
            <text:p>378</text:p>
          </table:table-cell>
          <table:table-cell office:value-type="float" office:value="7384" table:number-columns-spanned="1" table:number-rows-spanned="2" table:style-name="ce36">
            <text:p>7,384</text:p>
          </table:table-cell>
          <table:table-cell office:value-type="percentage" office:value="0.64400000000000002" table:number-columns-spanned="1" table:number-rows-spanned="2" table:style-name="ce40">
            <text:p>64.40%</text:p>
          </table:table-cell>
          <table:table-cell office:value-type="float" office:value="2796" table:number-columns-spanned="1" table:number-rows-spanned="2" table:style-name="ce36">
            <text:p>2,796</text:p>
          </table:table-cell>
          <table:table-cell office:value-type="float" office:value="20648363" table:number-columns-spanned="1" table:number-rows-spanned="2" table:style-name="ce36">
            <text:p>20,648,363</text:p>
          </table:table-cell>
          <table:table-cell office:value-type="float" office:value="16831856" table:number-columns-spanned="1" table:number-rows-spanned="2" table:style-name="ce36">
            <text:p>16,831,856</text:p>
          </table:table-cell>
          <table:table-cell office:value-type="float" office:value="42334215" table:number-columns-spanned="1" table:number-rows-spanned="2" table:style-name="ce36">
            <text:p>42,334,215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127" table:number-columns-spanned="1" table:number-rows-spanned="2" table:style-name="ce37">
            <text:p>127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320" table:number-columns-spanned="1" table:number-rows-spanned="2" table:style-name="ce37">
            <text:p>3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Four Points by Sheraton Chung Ho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7">
            <text:p>帝景飯店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2778" table:number-columns-spanned="1" table:number-rows-spanned="2" table:style-name="ce36">
            <text:p>2,778</text:p>
          </table:table-cell>
          <table:table-cell office:value-type="percentage" office:value="0.50880000000000003" table:number-columns-spanned="1" table:number-rows-spanned="2" table:style-name="ce40">
            <text:p>50.88%</text:p>
          </table:table-cell>
          <table:table-cell office:value-type="float" office:value="2670" table:number-columns-spanned="1" table:number-rows-spanned="2" table:style-name="ce36">
            <text:p>2,670</text:p>
          </table:table-cell>
          <table:table-cell office:value-type="float" office:value="7417537" table:number-columns-spanned="1" table:number-rows-spanned="2" table:style-name="ce36">
            <text:p>7,417,537</text:p>
          </table:table-cell>
          <table:table-cell office:value-type="float" office:value="9498" table:number-columns-spanned="1" table:number-rows-spanned="2" table:style-name="ce36">
            <text:p>9,498</text:p>
          </table:table-cell>
          <table:table-cell office:value-type="float" office:value="7440612" table:number-columns-spanned="1" table:number-rows-spanned="2" table:style-name="ce36">
            <text:p>7,440,612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7">
            <text:p>美麗春天大飯店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2692" table:number-columns-spanned="1" table:number-rows-spanned="2" table:style-name="ce36">
            <text:p>2,692</text:p>
          </table:table-cell>
          <table:table-cell office:value-type="percentage" office:value="0.87009999999999998" table:number-columns-spanned="1" table:number-rows-spanned="2" table:style-name="ce40">
            <text:p>87.01%</text:p>
          </table:table-cell>
          <table:table-cell office:value-type="float" office:value="2440" table:number-columns-spanned="1" table:number-rows-spanned="2" table:style-name="ce36">
            <text:p>2,440</text:p>
          </table:table-cell>
          <table:table-cell office:value-type="float" office:value="6568777" table:number-columns-spanned="1" table:number-rows-spanned="2" table:style-name="ce36">
            <text:p>6,568,777</text:p>
          </table:table-cell>
          <table:table-cell office:value-type="float" office:value="959630" table:number-columns-spanned="1" table:number-rows-spanned="2" table:style-name="ce36">
            <text:p>959,630</text:p>
          </table:table-cell>
          <table:table-cell office:value-type="float" office:value="7528407" table:number-columns-spanned="1" table:number-rows-spanned="2" table:style-name="ce36">
            <text:p>7,528,407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7">
            <text:p>碧特弗大飯店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2726" table:number-columns-spanned="1" table:number-rows-spanned="2" table:style-name="ce36">
            <text:p>2,726</text:p>
          </table:table-cell>
          <table:table-cell office:value-type="percentage" office:value="0.55469999999999997" table:number-columns-spanned="1" table:number-rows-spanned="2" table:style-name="ce40">
            <text:p>55.47%</text:p>
          </table:table-cell>
          <table:table-cell office:value-type="float" office:value="2257" table:number-columns-spanned="1" table:number-rows-spanned="2" table:style-name="ce36">
            <text:p>2,257</text:p>
          </table:table-cell>
          <table:table-cell office:value-type="float" office:value="6152434" table:number-columns-spanned="1" table:number-rows-spanned="2" table:style-name="ce36">
            <text:p>6,152,434</text:p>
          </table:table-cell>
          <table:table-cell office:value-type="float" office:value="2878890" table:number-columns-spanned="1" table:number-rows-spanned="2" table:style-name="ce36">
            <text:p>2,878,890</text:p>
          </table:table-cell>
          <table:table-cell office:value-type="float" office:value="9031324" table:number-columns-spanned="1" table:number-rows-spanned="2" table:style-name="ce36">
            <text:p>9,031,324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0645" table:number-columns-spanned="1" table:number-rows-spanned="2" table:style-name="ce36">
            <text:p>10,645</text:p>
          </table:table-cell>
          <table:table-cell office:value-type="float" office:value="174645" table:number-columns-spanned="1" table:number-rows-spanned="2" table:style-name="ce36">
            <text:p>174,645</text:p>
          </table:table-cell>
          <table:table-cell office:value-type="percentage" office:value="0.54090000000000005" table:number-columns-spanned="1" table:number-rows-spanned="2" table:style-name="ce40">
            <text:p>54.09%</text:p>
          </table:table-cell>
          <table:table-cell office:value-type="float" office:value="3503" table:number-columns-spanned="1" table:number-rows-spanned="2" table:style-name="ce36">
            <text:p>3,503</text:p>
          </table:table-cell>
          <table:table-cell office:value-type="float" office:value="611835827" table:number-columns-spanned="1" table:number-rows-spanned="2" table:style-name="ce36">
            <text:p>611,835,827</text:p>
          </table:table-cell>
          <table:table-cell office:value-type="float" office:value="627816152" table:number-columns-spanned="1" table:number-rows-spanned="2" table:style-name="ce36">
            <text:p>627,816,152</text:p>
          </table:table-cell>
          <table:table-cell office:value-type="float" office:value="1384441544" table:number-columns-spanned="1" table:number-rows-spanned="2" table:style-name="ce36">
            <text:p>1,384,441,544</text:p>
          </table:table-cell>
          <table:table-cell office:value-type="float" office:value="2828" table:number-columns-spanned="1" table:number-rows-spanned="2" table:style-name="ce36">
            <text:p>2,828</text:p>
          </table:table-cell>
          <table:table-cell office:value-type="float" office:value="3946" table:number-columns-spanned="1" table:number-rows-spanned="2" table:style-name="ce36">
            <text:p>3,946</text:p>
          </table:table-cell>
          <table:table-cell office:value-type="float" office:value="1787" table:number-columns-spanned="1" table:number-rows-spanned="2" table:style-name="ce36">
            <text:p>1,787</text:p>
          </table:table-cell>
          <table:table-cell office:value-type="float" office:value="921" table:number-columns-spanned="1" table:number-rows-spanned="2" table:style-name="ce37">
            <text:p>921</text:p>
          </table:table-cell>
          <table:table-cell office:value-type="float" office:value="9482" table:number-columns-spanned="1" table:number-rows-spanned="2" table:style-name="ce36">
            <text:p>9,48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5" table:number-rows-spanned="1" table:style-name="ce38">
            <text:p>台灣區觀光旅館營運統計月報 (Monthly Report on Tourist Hotel Operations in Taiwan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8">
            <text:p>列印日期：</text:p>
          </table:table-cell>
          <table:covered-table-cell/>
          <table:table-cell office:value-type="date" office:date-value="2013-09-02T00:00:00" table:number-columns-spanned="2" table:number-rows-spanned="1" table:style-name="ce39">
            <text:p>2013/9/2</text:p>
          </table:table-cell>
          <table:covered-table-cell/>
          <table:table-cell office:value-type="string" table:number-columns-spanned="2" table:number-rows-spanned="1" table:style-name="ce38">
            <text:p>資料期間：</text:p>
          </table:table-cell>
          <table:covered-table-cell/>
          <table:table-cell office:value-type="string" table:number-columns-spanned="9" table:number-rows-spanned="1" table:style-name="ce38">
            <text:p>2012年1月至2012年3月(Data for 2012/1~2012/3)</text:p>
          </table:table-cell>
          <table:covered-table-cell table:number-columns-repeated="8"/>
          <table:table-cell table:number-columns-repeated="16369"/>
        </table:table-row>
        <table:table-row table:style-name="ro2">
          <table:table-cell table:number-columns-spanned="2" table:number-rows-spanned="2" table:style-name="ce38"/>
          <table:covered-table-cell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3">
            <text:p>地區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4">
            <text:p>Region</text:p>
          </table:table-cell>
          <table:covered-table-cell/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臺北地區</text:p>
          </table:table-cell>
          <table:table-cell office:value-type="string" table:style-name="ce7">
            <text:p>國際</text:p>
          </table:table-cell>
          <table:table-cell office:value-type="float" office:value="494382" table:number-columns-spanned="1" table:number-rows-spanned="2" table:style-name="ce36">
            <text:p>494,382</text:p>
          </table:table-cell>
          <table:table-cell office:value-type="float" office:value="342619" table:number-columns-spanned="1" table:number-rows-spanned="2" table:style-name="ce36">
            <text:p>342,619</text:p>
          </table:table-cell>
          <table:table-cell office:value-type="float" office:value="837001" table:number-columns-spanned="1" table:number-rows-spanned="2" table:style-name="ce36">
            <text:p>837,001</text:p>
          </table:table-cell>
          <table:table-cell office:value-type="float" office:value="139610" table:number-columns-spanned="1" table:number-rows-spanned="2" table:style-name="ce36">
            <text:p>139,610</text:p>
          </table:table-cell>
          <table:table-cell office:value-type="float" office:value="110474" table:number-columns-spanned="1" table:number-rows-spanned="2" table:style-name="ce36">
            <text:p>110,474</text:p>
          </table:table-cell>
          <table:table-cell office:value-type="float" office:value="16407" table:number-columns-spanned="1" table:number-rows-spanned="2" table:style-name="ce36">
            <text:p>16,407</text:p>
          </table:table-cell>
          <table:table-cell office:value-type="float" office:value="72520" table:number-columns-spanned="1" table:number-rows-spanned="2" table:style-name="ce36">
            <text:p>72,520</text:p>
          </table:table-cell>
          <table:table-cell office:value-type="float" office:value="304016" table:number-columns-spanned="1" table:number-rows-spanned="2" table:style-name="ce36">
            <text:p>304,016</text:p>
          </table:table-cell>
          <table:table-cell office:value-type="float" office:value="133968" table:number-columns-spanned="1" table:number-rows-spanned="2" table:style-name="ce36">
            <text:p>133,968</text:p>
          </table:table-cell>
          <table:table-cell office:value-type="float" office:value="37761" table:number-columns-spanned="1" table:number-rows-spanned="2" table:style-name="ce36">
            <text:p>37,761</text:p>
          </table:table-cell>
          <table:table-cell office:value-type="float" office:value="10147" table:number-columns-spanned="1" table:number-rows-spanned="2" table:style-name="ce36">
            <text:p>10,147</text:p>
          </table:table-cell>
          <table:table-cell office:value-type="float" office:value="12098" table:number-columns-spanned="1" table:number-rows-spanned="2" table:style-name="ce36">
            <text:p>12,098</text:p>
          </table:table-cell>
          <table:table-cell office:value-type="float" office:value="837001" table:number-columns-spanned="1" table:number-rows-spanned="2" table:style-name="ce36">
            <text:p>837,00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臺北地區</text:p>
          </table:table-cell>
          <table:table-cell office:value-type="string" table:style-name="ce7">
            <text:p>一般</text:p>
          </table:table-cell>
          <table:table-cell office:value-type="float" office:value="116437" table:number-columns-spanned="1" table:number-rows-spanned="2" table:style-name="ce36">
            <text:p>116,437</text:p>
          </table:table-cell>
          <table:table-cell office:value-type="float" office:value="102387" table:number-columns-spanned="1" table:number-rows-spanned="2" table:style-name="ce36">
            <text:p>102,387</text:p>
          </table:table-cell>
          <table:table-cell office:value-type="float" office:value="218824" table:number-columns-spanned="1" table:number-rows-spanned="2" table:style-name="ce36">
            <text:p>218,824</text:p>
          </table:table-cell>
          <table:table-cell office:value-type="float" office:value="30756" table:number-columns-spanned="1" table:number-rows-spanned="2" table:style-name="ce36">
            <text:p>30,756</text:p>
          </table:table-cell>
          <table:table-cell office:value-type="float" office:value="32460" table:number-columns-spanned="1" table:number-rows-spanned="2" table:style-name="ce36">
            <text:p>32,460</text:p>
          </table:table-cell>
          <table:table-cell office:value-type="float" office:value="16597" table:number-columns-spanned="1" table:number-rows-spanned="2" table:style-name="ce36">
            <text:p>16,597</text:p>
          </table:table-cell>
          <table:table-cell office:value-type="float" office:value="6968" table:number-columns-spanned="1" table:number-rows-spanned="2" table:style-name="ce36">
            <text:p>6,968</text:p>
          </table:table-cell>
          <table:table-cell office:value-type="float" office:value="86013" table:number-columns-spanned="1" table:number-rows-spanned="2" table:style-name="ce36">
            <text:p>86,013</text:p>
          </table:table-cell>
          <table:table-cell office:value-type="float" office:value="28531" table:number-columns-spanned="1" table:number-rows-spanned="2" table:style-name="ce36">
            <text:p>28,531</text:p>
          </table:table-cell>
          <table:table-cell office:value-type="float" office:value="6489" table:number-columns-spanned="1" table:number-rows-spanned="2" table:style-name="ce36">
            <text:p>6,489</text:p>
          </table:table-cell>
          <table:table-cell office:value-type="float" office:value="2041" table:number-columns-spanned="1" table:number-rows-spanned="2" table:style-name="ce36">
            <text:p>2,041</text:p>
          </table:table-cell>
          <table:table-cell office:value-type="float" office:value="8969" table:number-columns-spanned="1" table:number-rows-spanned="2" table:style-name="ce36">
            <text:p>8,969</text:p>
          </table:table-cell>
          <table:table-cell office:value-type="float" office:value="218824" table:number-columns-spanned="1" table:number-rows-spanned="2" table:style-name="ce36">
            <text:p>218,824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610819" table:number-columns-spanned="1" table:number-rows-spanned="2" table:style-name="ce36">
            <text:p>610,819</text:p>
          </table:table-cell>
          <table:table-cell office:value-type="float" office:value="445006" table:number-columns-spanned="1" table:number-rows-spanned="2" table:style-name="ce36">
            <text:p>445,006</text:p>
          </table:table-cell>
          <table:table-cell office:value-type="float" office:value="1055825" table:number-columns-spanned="1" table:number-rows-spanned="2" table:style-name="ce36">
            <text:p>1,055,825</text:p>
          </table:table-cell>
          <table:table-cell office:value-type="float" office:value="170366" table:number-columns-spanned="1" table:number-rows-spanned="2" table:style-name="ce36">
            <text:p>170,366</text:p>
          </table:table-cell>
          <table:table-cell office:value-type="float" office:value="142934" table:number-columns-spanned="1" table:number-rows-spanned="2" table:style-name="ce36">
            <text:p>142,934</text:p>
          </table:table-cell>
          <table:table-cell office:value-type="float" office:value="33004" table:number-columns-spanned="1" table:number-rows-spanned="2" table:style-name="ce36">
            <text:p>33,004</text:p>
          </table:table-cell>
          <table:table-cell office:value-type="float" office:value="79488" table:number-columns-spanned="1" table:number-rows-spanned="2" table:style-name="ce36">
            <text:p>79,488</text:p>
          </table:table-cell>
          <table:table-cell office:value-type="float" office:value="390029" table:number-columns-spanned="1" table:number-rows-spanned="2" table:style-name="ce36">
            <text:p>390,029</text:p>
          </table:table-cell>
          <table:table-cell office:value-type="float" office:value="162499" table:number-columns-spanned="1" table:number-rows-spanned="2" table:style-name="ce36">
            <text:p>162,499</text:p>
          </table:table-cell>
          <table:table-cell office:value-type="float" office:value="44250" table:number-columns-spanned="1" table:number-rows-spanned="2" table:style-name="ce36">
            <text:p>44,250</text:p>
          </table:table-cell>
          <table:table-cell office:value-type="float" office:value="12188" table:number-columns-spanned="1" table:number-rows-spanned="2" table:style-name="ce36">
            <text:p>12,188</text:p>
          </table:table-cell>
          <table:table-cell office:value-type="float" office:value="21067" table:number-columns-spanned="1" table:number-rows-spanned="2" table:style-name="ce36">
            <text:p>21,067</text:p>
          </table:table-cell>
          <table:table-cell office:value-type="float" office:value="1055825" table:number-columns-spanned="1" table:number-rows-spanned="2" table:style-name="ce36">
            <text:p>1,055,82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高雄地區</text:p>
          </table:table-cell>
          <table:table-cell office:value-type="string" table:style-name="ce7">
            <text:p>國際</text:p>
          </table:table-cell>
          <table:table-cell office:value-type="float" office:value="173162" table:number-columns-spanned="1" table:number-rows-spanned="2" table:style-name="ce36">
            <text:p>173,162</text:p>
          </table:table-cell>
          <table:table-cell office:value-type="float" office:value="99213" table:number-columns-spanned="1" table:number-rows-spanned="2" table:style-name="ce36">
            <text:p>99,213</text:p>
          </table:table-cell>
          <table:table-cell office:value-type="float" office:value="272375" table:number-columns-spanned="1" table:number-rows-spanned="2" table:style-name="ce36">
            <text:p>272,375</text:p>
          </table:table-cell>
          <table:table-cell office:value-type="float" office:value="136643" table:number-columns-spanned="1" table:number-rows-spanned="2" table:style-name="ce36">
            <text:p>136,643</text:p>
          </table:table-cell>
          <table:table-cell office:value-type="float" office:value="35962" table:number-columns-spanned="1" table:number-rows-spanned="2" table:style-name="ce36">
            <text:p>35,962</text:p>
          </table:table-cell>
          <table:table-cell office:value-type="float" office:value="3298" table:number-columns-spanned="1" table:number-rows-spanned="2" table:style-name="ce36">
            <text:p>3,298</text:p>
          </table:table-cell>
          <table:table-cell office:value-type="float" office:value="7968" table:number-columns-spanned="1" table:number-rows-spanned="2" table:style-name="ce36">
            <text:p>7,968</text:p>
          </table:table-cell>
          <table:table-cell office:value-type="float" office:value="53712" table:number-columns-spanned="1" table:number-rows-spanned="2" table:style-name="ce36">
            <text:p>53,712</text:p>
          </table:table-cell>
          <table:table-cell office:value-type="float" office:value="19048" table:number-columns-spanned="1" table:number-rows-spanned="2" table:style-name="ce36">
            <text:p>19,048</text:p>
          </table:table-cell>
          <table:table-cell office:value-type="float" office:value="8780" table:number-columns-spanned="1" table:number-rows-spanned="2" table:style-name="ce36">
            <text:p>8,780</text:p>
          </table:table-cell>
          <table:table-cell office:value-type="float" office:value="1228" table:number-columns-spanned="1" table:number-rows-spanned="2" table:style-name="ce36">
            <text:p>1,228</text:p>
          </table:table-cell>
          <table:table-cell office:value-type="float" office:value="5736" table:number-columns-spanned="1" table:number-rows-spanned="2" table:style-name="ce36">
            <text:p>5,736</text:p>
          </table:table-cell>
          <table:table-cell office:value-type="float" office:value="272375" table:number-columns-spanned="1" table:number-rows-spanned="2" table:style-name="ce36">
            <text:p>272,37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Kaohsi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高雄地區</text:p>
          </table:table-cell>
          <table:table-cell office:value-type="string" table:style-name="ce7">
            <text:p>一般</text:p>
          </table:table-cell>
          <table:table-cell office:value-type="float" office:value="9960" table:number-columns-spanned="1" table:number-rows-spanned="2" table:style-name="ce36">
            <text:p>9,960</text:p>
          </table:table-cell>
          <table:table-cell office:value-type="float" office:value="8632" table:number-columns-spanned="1" table:number-rows-spanned="2" table:style-name="ce36">
            <text:p>8,632</text:p>
          </table:table-cell>
          <table:table-cell office:value-type="float" office:value="18592" table:number-columns-spanned="1" table:number-rows-spanned="2" table:style-name="ce36">
            <text:p>18,592</text:p>
          </table:table-cell>
          <table:table-cell office:value-type="float" office:value="11706" table:number-columns-spanned="1" table:number-rows-spanned="2" table:style-name="ce36">
            <text:p>11,706</text:p>
          </table:table-cell>
          <table:table-cell office:value-type="float" office:value="4558" table:number-columns-spanned="1" table:number-rows-spanned="2" table:style-name="ce36">
            <text:p>4,55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199" table:number-columns-spanned="1" table:number-rows-spanned="2" table:style-name="ce37">
            <text:p>199</text:p>
          </table:table-cell>
          <table:table-cell office:value-type="float" office:value="1723" table:number-columns-spanned="1" table:number-rows-spanned="2" table:style-name="ce36">
            <text:p>1,723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18592" table:number-columns-spanned="1" table:number-rows-spanned="2" table:style-name="ce36">
            <text:p>18,59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Kaohsi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83122" table:number-columns-spanned="1" table:number-rows-spanned="2" table:style-name="ce36">
            <text:p>183,122</text:p>
          </table:table-cell>
          <table:table-cell office:value-type="float" office:value="107845" table:number-columns-spanned="1" table:number-rows-spanned="2" table:style-name="ce36">
            <text:p>107,845</text:p>
          </table:table-cell>
          <table:table-cell office:value-type="float" office:value="290967" table:number-columns-spanned="1" table:number-rows-spanned="2" table:style-name="ce36">
            <text:p>290,967</text:p>
          </table:table-cell>
          <table:table-cell office:value-type="float" office:value="148349" table:number-columns-spanned="1" table:number-rows-spanned="2" table:style-name="ce36">
            <text:p>148,349</text:p>
          </table:table-cell>
          <table:table-cell office:value-type="float" office:value="40520" table:number-columns-spanned="1" table:number-rows-spanned="2" table:style-name="ce36">
            <text:p>40,520</text:p>
          </table:table-cell>
          <table:table-cell office:value-type="float" office:value="3298" table:number-columns-spanned="1" table:number-rows-spanned="2" table:style-name="ce36">
            <text:p>3,298</text:p>
          </table:table-cell>
          <table:table-cell office:value-type="float" office:value="8088" table:number-columns-spanned="1" table:number-rows-spanned="2" table:style-name="ce36">
            <text:p>8,088</text:p>
          </table:table-cell>
          <table:table-cell office:value-type="float" office:value="53911" table:number-columns-spanned="1" table:number-rows-spanned="2" table:style-name="ce36">
            <text:p>53,911</text:p>
          </table:table-cell>
          <table:table-cell office:value-type="float" office:value="20771" table:number-columns-spanned="1" table:number-rows-spanned="2" table:style-name="ce36">
            <text:p>20,771</text:p>
          </table:table-cell>
          <table:table-cell office:value-type="float" office:value="9015" table:number-columns-spanned="1" table:number-rows-spanned="2" table:style-name="ce36">
            <text:p>9,015</text:p>
          </table:table-cell>
          <table:table-cell office:value-type="float" office:value="1255" table:number-columns-spanned="1" table:number-rows-spanned="2" table:style-name="ce36">
            <text:p>1,255</text:p>
          </table:table-cell>
          <table:table-cell office:value-type="float" office:value="5760" table:number-columns-spanned="1" table:number-rows-spanned="2" table:style-name="ce36">
            <text:p>5,760</text:p>
          </table:table-cell>
          <table:table-cell office:value-type="float" office:value="290967" table:number-columns-spanned="1" table:number-rows-spanned="2" table:style-name="ce36">
            <text:p>290,96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臺中地區</text:p>
          </table:table-cell>
          <table:table-cell office:value-type="string" table:style-name="ce7">
            <text:p>國際</text:p>
          </table:table-cell>
          <table:table-cell office:value-type="float" office:value="54880" table:number-columns-spanned="1" table:number-rows-spanned="2" table:style-name="ce36">
            <text:p>54,880</text:p>
          </table:table-cell>
          <table:table-cell office:value-type="float" office:value="68642" table:number-columns-spanned="1" table:number-rows-spanned="2" table:style-name="ce36">
            <text:p>68,642</text:p>
          </table:table-cell>
          <table:table-cell office:value-type="float" office:value="123522" table:number-columns-spanned="1" table:number-rows-spanned="2" table:style-name="ce36">
            <text:p>123,522</text:p>
          </table:table-cell>
          <table:table-cell office:value-type="float" office:value="36493" table:number-columns-spanned="1" table:number-rows-spanned="2" table:style-name="ce36">
            <text:p>36,493</text:p>
          </table:table-cell>
          <table:table-cell office:value-type="float" office:value="31391" table:number-columns-spanned="1" table:number-rows-spanned="2" table:style-name="ce36">
            <text:p>31,391</text:p>
          </table:table-cell>
          <table:table-cell office:value-type="float" office:value="1277" table:number-columns-spanned="1" table:number-rows-spanned="2" table:style-name="ce36">
            <text:p>1,277</text:p>
          </table:table-cell>
          <table:table-cell office:value-type="float" office:value="5047" table:number-columns-spanned="1" table:number-rows-spanned="2" table:style-name="ce36">
            <text:p>5,047</text:p>
          </table:table-cell>
          <table:table-cell office:value-type="float" office:value="28297" table:number-columns-spanned="1" table:number-rows-spanned="2" table:style-name="ce36">
            <text:p>28,297</text:p>
          </table:table-cell>
          <table:table-cell office:value-type="float" office:value="8490" table:number-columns-spanned="1" table:number-rows-spanned="2" table:style-name="ce36">
            <text:p>8,490</text:p>
          </table:table-cell>
          <table:table-cell office:value-type="float" office:value="4740" table:number-columns-spanned="1" table:number-rows-spanned="2" table:style-name="ce36">
            <text:p>4,740</text:p>
          </table:table-cell>
          <table:table-cell office:value-type="float" office:value="569" table:number-columns-spanned="1" table:number-rows-spanned="2" table:style-name="ce37">
            <text:p>569</text:p>
          </table:table-cell>
          <table:table-cell office:value-type="float" office:value="7218" table:number-columns-spanned="1" table:number-rows-spanned="2" table:style-name="ce36">
            <text:p>7,218</text:p>
          </table:table-cell>
          <table:table-cell office:value-type="float" office:value="123522" table:number-columns-spanned="1" table:number-rows-spanned="2" table:style-name="ce36">
            <text:p>123,52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臺中地區</text:p>
          </table:table-cell>
          <table:table-cell office:value-type="string" table:style-name="ce7">
            <text:p>一般</text:p>
          </table:table-cell>
          <table:table-cell office:value-type="float" office:value="14535" table:number-columns-spanned="1" table:number-rows-spanned="2" table:style-name="ce36">
            <text:p>14,535</text:p>
          </table:table-cell>
          <table:table-cell office:value-type="float" office:value="2609" table:number-columns-spanned="1" table:number-rows-spanned="2" table:style-name="ce36">
            <text:p>2,609</text:p>
          </table:table-cell>
          <table:table-cell office:value-type="float" office:value="17144" table:number-columns-spanned="1" table:number-rows-spanned="2" table:style-name="ce36">
            <text:p>17,144</text:p>
          </table:table-cell>
          <table:table-cell office:value-type="float" office:value="9660" table:number-columns-spanned="1" table:number-rows-spanned="2" table:style-name="ce36">
            <text:p>9,660</text:p>
          </table:table-cell>
          <table:table-cell office:value-type="float" office:value="917" table:number-columns-spanned="1" table:number-rows-spanned="2" table:style-name="ce37">
            <text:p>917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2296" table:number-columns-spanned="1" table:number-rows-spanned="2" table:style-name="ce36">
            <text:p>2,296</text:p>
          </table:table-cell>
          <table:table-cell office:value-type="float" office:value="1033" table:number-columns-spanned="1" table:number-rows-spanned="2" table:style-name="ce36">
            <text:p>1,033</text:p>
          </table:table-cell>
          <table:table-cell office:value-type="float" office:value="1470" table:number-columns-spanned="1" table:number-rows-spanned="2" table:style-name="ce36">
            <text:p>1,470</text:p>
          </table:table-cell>
          <table:table-cell office:value-type="float" office:value="1507" table:number-columns-spanned="1" table:number-rows-spanned="2" table:style-name="ce36">
            <text:p>1,507</text:p>
          </table:table-cell>
          <table:table-cell office:value-type="float" office:value="86" table:number-columns-spanned="1" table:number-rows-spanned="2" table:style-name="ce37">
            <text:p>86</text:p>
          </table:table-cell>
          <table:table-cell office:value-type="float" office:value="114" table:number-columns-spanned="1" table:number-rows-spanned="2" table:style-name="ce37">
            <text:p>114</text:p>
          </table:table-cell>
          <table:table-cell office:value-type="float" office:value="17144" table:number-columns-spanned="1" table:number-rows-spanned="2" table:style-name="ce36">
            <text:p>17,14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69415" table:number-columns-spanned="1" table:number-rows-spanned="2" table:style-name="ce36">
            <text:p>69,415</text:p>
          </table:table-cell>
          <table:table-cell office:value-type="float" office:value="71251" table:number-columns-spanned="1" table:number-rows-spanned="2" table:style-name="ce36">
            <text:p>71,251</text:p>
          </table:table-cell>
          <table:table-cell office:value-type="float" office:value="140666" table:number-columns-spanned="1" table:number-rows-spanned="2" table:style-name="ce36">
            <text:p>140,666</text:p>
          </table:table-cell>
          <table:table-cell office:value-type="float" office:value="46153" table:number-columns-spanned="1" table:number-rows-spanned="2" table:style-name="ce36">
            <text:p>46,153</text:p>
          </table:table-cell>
          <table:table-cell office:value-type="float" office:value="32308" table:number-columns-spanned="1" table:number-rows-spanned="2" table:style-name="ce36">
            <text:p>32,308</text:p>
          </table:table-cell>
          <table:table-cell office:value-type="float" office:value="1338" table:number-columns-spanned="1" table:number-rows-spanned="2" table:style-name="ce36">
            <text:p>1,338</text:p>
          </table:table-cell>
          <table:table-cell office:value-type="float" office:value="7343" table:number-columns-spanned="1" table:number-rows-spanned="2" table:style-name="ce36">
            <text:p>7,343</text:p>
          </table:table-cell>
          <table:table-cell office:value-type="float" office:value="29330" table:number-columns-spanned="1" table:number-rows-spanned="2" table:style-name="ce36">
            <text:p>29,330</text:p>
          </table:table-cell>
          <table:table-cell office:value-type="float" office:value="9960" table:number-columns-spanned="1" table:number-rows-spanned="2" table:style-name="ce36">
            <text:p>9,960</text:p>
          </table:table-cell>
          <table:table-cell office:value-type="float" office:value="6247" table:number-columns-spanned="1" table:number-rows-spanned="2" table:style-name="ce36">
            <text:p>6,247</text:p>
          </table:table-cell>
          <table:table-cell office:value-type="float" office:value="655" table:number-columns-spanned="1" table:number-rows-spanned="2" table:style-name="ce37">
            <text:p>655</text:p>
          </table:table-cell>
          <table:table-cell office:value-type="float" office:value="7332" table:number-columns-spanned="1" table:number-rows-spanned="2" table:style-name="ce36">
            <text:p>7,332</text:p>
          </table:table-cell>
          <table:table-cell office:value-type="float" office:value="140666" table:number-columns-spanned="1" table:number-rows-spanned="2" table:style-name="ce36">
            <text:p>140,66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花蓮地區</text:p>
          </table:table-cell>
          <table:table-cell office:value-type="string" table:style-name="ce7">
            <text:p>國際</text:p>
          </table:table-cell>
          <table:table-cell office:value-type="float" office:value="59715" table:number-columns-spanned="1" table:number-rows-spanned="2" table:style-name="ce36">
            <text:p>59,715</text:p>
          </table:table-cell>
          <table:table-cell office:value-type="float" office:value="93960" table:number-columns-spanned="1" table:number-rows-spanned="2" table:style-name="ce36">
            <text:p>93,960</text:p>
          </table:table-cell>
          <table:table-cell office:value-type="float" office:value="153675" table:number-columns-spanned="1" table:number-rows-spanned="2" table:style-name="ce36">
            <text:p>153,675</text:p>
          </table:table-cell>
          <table:table-cell office:value-type="float" office:value="73592" table:number-columns-spanned="1" table:number-rows-spanned="2" table:style-name="ce36">
            <text:p>73,592</text:p>
          </table:table-cell>
          <table:table-cell office:value-type="float" office:value="40258" table:number-columns-spanned="1" table:number-rows-spanned="2" table:style-name="ce36">
            <text:p>40,258</text:p>
          </table:table-cell>
          <table:table-cell office:value-type="float" office:value="4541" table:number-columns-spanned="1" table:number-rows-spanned="2" table:style-name="ce36">
            <text:p>4,541</text:p>
          </table:table-cell>
          <table:table-cell office:value-type="float" office:value="233" table:number-columns-spanned="1" table:number-rows-spanned="2" table:style-name="ce37">
            <text:p>233</text:p>
          </table:table-cell>
          <table:table-cell office:value-type="float" office:value="31482" table:number-columns-spanned="1" table:number-rows-spanned="2" table:style-name="ce36">
            <text:p>31,482</text:p>
          </table:table-cell>
          <table:table-cell office:value-type="float" office:value="2596" table:number-columns-spanned="1" table:number-rows-spanned="2" table:style-name="ce36">
            <text:p>2,596</text:p>
          </table:table-cell>
          <table:table-cell office:value-type="float" office:value="363" table:number-columns-spanned="1" table:number-rows-spanned="2" table:style-name="ce37">
            <text:p>363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540" table:number-columns-spanned="1" table:number-rows-spanned="2" table:style-name="ce37">
            <text:p>540</text:p>
          </table:table-cell>
          <table:table-cell office:value-type="float" office:value="153675" table:number-columns-spanned="1" table:number-rows-spanned="2" table:style-name="ce36">
            <text:p>153,67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Hualien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59715" table:number-columns-spanned="1" table:number-rows-spanned="2" table:style-name="ce36">
            <text:p>59,715</text:p>
          </table:table-cell>
          <table:table-cell office:value-type="float" office:value="93960" table:number-columns-spanned="1" table:number-rows-spanned="2" table:style-name="ce36">
            <text:p>93,960</text:p>
          </table:table-cell>
          <table:table-cell office:value-type="float" office:value="153675" table:number-columns-spanned="1" table:number-rows-spanned="2" table:style-name="ce36">
            <text:p>153,675</text:p>
          </table:table-cell>
          <table:table-cell office:value-type="float" office:value="73592" table:number-columns-spanned="1" table:number-rows-spanned="2" table:style-name="ce36">
            <text:p>73,592</text:p>
          </table:table-cell>
          <table:table-cell office:value-type="float" office:value="40258" table:number-columns-spanned="1" table:number-rows-spanned="2" table:style-name="ce36">
            <text:p>40,258</text:p>
          </table:table-cell>
          <table:table-cell office:value-type="float" office:value="4541" table:number-columns-spanned="1" table:number-rows-spanned="2" table:style-name="ce36">
            <text:p>4,541</text:p>
          </table:table-cell>
          <table:table-cell office:value-type="float" office:value="233" table:number-columns-spanned="1" table:number-rows-spanned="2" table:style-name="ce37">
            <text:p>233</text:p>
          </table:table-cell>
          <table:table-cell office:value-type="float" office:value="31482" table:number-columns-spanned="1" table:number-rows-spanned="2" table:style-name="ce36">
            <text:p>31,482</text:p>
          </table:table-cell>
          <table:table-cell office:value-type="float" office:value="2596" table:number-columns-spanned="1" table:number-rows-spanned="2" table:style-name="ce36">
            <text:p>2,596</text:p>
          </table:table-cell>
          <table:table-cell office:value-type="float" office:value="363" table:number-columns-spanned="1" table:number-rows-spanned="2" table:style-name="ce37">
            <text:p>363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540" table:number-columns-spanned="1" table:number-rows-spanned="2" table:style-name="ce37">
            <text:p>540</text:p>
          </table:table-cell>
          <table:table-cell office:value-type="float" office:value="153675" table:number-columns-spanned="1" table:number-rows-spanned="2" table:style-name="ce36">
            <text:p>153,67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國際</text:p>
          </table:table-cell>
          <table:table-cell office:value-type="float" office:value="156200" table:number-columns-spanned="1" table:number-rows-spanned="2" table:style-name="ce36">
            <text:p>156,200</text:p>
          </table:table-cell>
          <table:table-cell office:value-type="float" office:value="86662" table:number-columns-spanned="1" table:number-rows-spanned="2" table:style-name="ce36">
            <text:p>86,662</text:p>
          </table:table-cell>
          <table:table-cell office:value-type="float" office:value="242862" table:number-columns-spanned="1" table:number-rows-spanned="2" table:style-name="ce36">
            <text:p>242,862</text:p>
          </table:table-cell>
          <table:table-cell office:value-type="float" office:value="206166" table:number-columns-spanned="1" table:number-rows-spanned="2" table:style-name="ce36">
            <text:p>206,166</text:p>
          </table:table-cell>
          <table:table-cell office:value-type="float" office:value="21957" table:number-columns-spanned="1" table:number-rows-spanned="2" table:style-name="ce36">
            <text:p>21,957</text:p>
          </table:table-cell>
          <table:table-cell office:value-type="float" office:value="103" table:number-columns-spanned="1" table:number-rows-spanned="2" table:style-name="ce37">
            <text:p>103</text:p>
          </table:table-cell>
          <table:table-cell office:value-type="float" office:value="2212" table:number-columns-spanned="1" table:number-rows-spanned="2" table:style-name="ce36">
            <text:p>2,212</text:p>
          </table:table-cell>
          <table:table-cell office:value-type="float" office:value="7001" table:number-columns-spanned="1" table:number-rows-spanned="2" table:style-name="ce36">
            <text:p>7,001</text:p>
          </table:table-cell>
          <table:table-cell office:value-type="float" office:value="2867" table:number-columns-spanned="1" table:number-rows-spanned="2" table:style-name="ce36">
            <text:p>2,867</text:p>
          </table:table-cell>
          <table:table-cell office:value-type="float" office:value="917" table:number-columns-spanned="1" table:number-rows-spanned="2" table:style-name="ce37">
            <text:p>917</text:p>
          </table:table-cell>
          <table:table-cell office:value-type="float" office:value="273" table:number-columns-spanned="1" table:number-rows-spanned="2" table:style-name="ce37">
            <text:p>273</text:p>
          </table:table-cell>
          <table:table-cell office:value-type="float" office:value="1366" table:number-columns-spanned="1" table:number-rows-spanned="2" table:style-name="ce36">
            <text:p>1,366</text:p>
          </table:table-cell>
          <table:table-cell office:value-type="float" office:value="242862" table:number-columns-spanned="1" table:number-rows-spanned="2" table:style-name="ce36">
            <text:p>242,86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一般</text:p>
          </table:table-cell>
          <table:table-cell office:value-type="float" office:value="16634" table:number-columns-spanned="1" table:number-rows-spanned="2" table:style-name="ce36">
            <text:p>16,634</text:p>
          </table:table-cell>
          <table:table-cell office:value-type="float" office:value="27254" table:number-columns-spanned="1" table:number-rows-spanned="2" table:style-name="ce36">
            <text:p>27,254</text:p>
          </table:table-cell>
          <table:table-cell office:value-type="float" office:value="43888" table:number-columns-spanned="1" table:number-rows-spanned="2" table:style-name="ce36">
            <text:p>43,888</text:p>
          </table:table-cell>
          <table:table-cell office:value-type="float" office:value="30534" table:number-columns-spanned="1" table:number-rows-spanned="2" table:style-name="ce36">
            <text:p>30,534</text:p>
          </table:table-cell>
          <table:table-cell office:value-type="float" office:value="12283" table:number-columns-spanned="1" table:number-rows-spanned="2" table:style-name="ce36">
            <text:p>12,28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458" table:number-columns-spanned="1" table:number-rows-spanned="2" table:style-name="ce37">
            <text:p>458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58" table:number-columns-spanned="1" table:number-rows-spanned="2" table:style-name="ce37">
            <text:p>58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43888" table:number-columns-spanned="1" table:number-rows-spanned="2" table:style-name="ce36">
            <text:p>43,88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72834" table:number-columns-spanned="1" table:number-rows-spanned="2" table:style-name="ce36">
            <text:p>172,834</text:p>
          </table:table-cell>
          <table:table-cell office:value-type="float" office:value="113916" table:number-columns-spanned="1" table:number-rows-spanned="2" table:style-name="ce36">
            <text:p>113,916</text:p>
          </table:table-cell>
          <table:table-cell office:value-type="float" office:value="286750" table:number-columns-spanned="1" table:number-rows-spanned="2" table:style-name="ce36">
            <text:p>286,750</text:p>
          </table:table-cell>
          <table:table-cell office:value-type="float" office:value="236700" table:number-columns-spanned="1" table:number-rows-spanned="2" table:style-name="ce36">
            <text:p>236,700</text:p>
          </table:table-cell>
          <table:table-cell office:value-type="float" office:value="34240" table:number-columns-spanned="1" table:number-rows-spanned="2" table:style-name="ce36">
            <text:p>34,240</text:p>
          </table:table-cell>
          <table:table-cell office:value-type="float" office:value="103" table:number-columns-spanned="1" table:number-rows-spanned="2" table:style-name="ce37">
            <text:p>103</text:p>
          </table:table-cell>
          <table:table-cell office:value-type="float" office:value="2264" table:number-columns-spanned="1" table:number-rows-spanned="2" table:style-name="ce36">
            <text:p>2,264</text:p>
          </table:table-cell>
          <table:table-cell office:value-type="float" office:value="7378" table:number-columns-spanned="1" table:number-rows-spanned="2" table:style-name="ce36">
            <text:p>7,378</text:p>
          </table:table-cell>
          <table:table-cell office:value-type="float" office:value="3325" table:number-columns-spanned="1" table:number-rows-spanned="2" table:style-name="ce36">
            <text:p>3,325</text:p>
          </table:table-cell>
          <table:table-cell office:value-type="float" office:value="1022" table:number-columns-spanned="1" table:number-rows-spanned="2" table:style-name="ce36">
            <text:p>1,022</text:p>
          </table:table-cell>
          <table:table-cell office:value-type="float" office:value="331" table:number-columns-spanned="1" table:number-rows-spanned="2" table:style-name="ce37">
            <text:p>331</text:p>
          </table:table-cell>
          <table:table-cell office:value-type="float" office:value="1387" table:number-columns-spanned="1" table:number-rows-spanned="2" table:style-name="ce36">
            <text:p>1,387</text:p>
          </table:table-cell>
          <table:table-cell office:value-type="float" office:value="286750" table:number-columns-spanned="1" table:number-rows-spanned="2" table:style-name="ce36">
            <text:p>286,75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國際</text:p>
          </table:table-cell>
          <table:table-cell office:value-type="float" office:value="75279" table:number-columns-spanned="1" table:number-rows-spanned="2" table:style-name="ce36">
            <text:p>75,279</text:p>
          </table:table-cell>
          <table:table-cell office:value-type="float" office:value="120773" table:number-columns-spanned="1" table:number-rows-spanned="2" table:style-name="ce36">
            <text:p>120,773</text:p>
          </table:table-cell>
          <table:table-cell office:value-type="float" office:value="196052" table:number-columns-spanned="1" table:number-rows-spanned="2" table:style-name="ce36">
            <text:p>196,052</text:p>
          </table:table-cell>
          <table:table-cell office:value-type="float" office:value="54236" table:number-columns-spanned="1" table:number-rows-spanned="2" table:style-name="ce36">
            <text:p>54,236</text:p>
          </table:table-cell>
          <table:table-cell office:value-type="float" office:value="57760" table:number-columns-spanned="1" table:number-rows-spanned="2" table:style-name="ce36">
            <text:p>57,760</text:p>
          </table:table-cell>
          <table:table-cell office:value-type="float" office:value="5654" table:number-columns-spanned="1" table:number-rows-spanned="2" table:style-name="ce36">
            <text:p>5,654</text:p>
          </table:table-cell>
          <table:table-cell office:value-type="float" office:value="18678" table:number-columns-spanned="1" table:number-rows-spanned="2" table:style-name="ce36">
            <text:p>18,678</text:p>
          </table:table-cell>
          <table:table-cell office:value-type="float" office:value="10737" table:number-columns-spanned="1" table:number-rows-spanned="2" table:style-name="ce36">
            <text:p>10,737</text:p>
          </table:table-cell>
          <table:table-cell office:value-type="float" office:value="33715" table:number-columns-spanned="1" table:number-rows-spanned="2" table:style-name="ce36">
            <text:p>33,715</text:p>
          </table:table-cell>
          <table:table-cell office:value-type="float" office:value="7498" table:number-columns-spanned="1" table:number-rows-spanned="2" table:style-name="ce36">
            <text:p>7,498</text:p>
          </table:table-cell>
          <table:table-cell office:value-type="float" office:value="607" table:number-columns-spanned="1" table:number-rows-spanned="2" table:style-name="ce37">
            <text:p>607</text:p>
          </table:table-cell>
          <table:table-cell office:value-type="float" office:value="7167" table:number-columns-spanned="1" table:number-rows-spanned="2" table:style-name="ce36">
            <text:p>7,167</text:p>
          </table:table-cell>
          <table:table-cell office:value-type="float" office:value="196052" table:number-columns-spanned="1" table:number-rows-spanned="2" table:style-name="ce36">
            <text:p>196,05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一般</text:p>
          </table:table-cell>
          <table:table-cell office:value-type="float" office:value="44020" table:number-columns-spanned="1" table:number-rows-spanned="2" table:style-name="ce36">
            <text:p>44,020</text:p>
          </table:table-cell>
          <table:table-cell office:value-type="float" office:value="46406" table:number-columns-spanned="1" table:number-rows-spanned="2" table:style-name="ce36">
            <text:p>46,406</text:p>
          </table:table-cell>
          <table:table-cell office:value-type="float" office:value="90426" table:number-columns-spanned="1" table:number-rows-spanned="2" table:style-name="ce36">
            <text:p>90,426</text:p>
          </table:table-cell>
          <table:table-cell office:value-type="float" office:value="20057" table:number-columns-spanned="1" table:number-rows-spanned="2" table:style-name="ce36">
            <text:p>20,057</text:p>
          </table:table-cell>
          <table:table-cell office:value-type="float" office:value="23695" table:number-columns-spanned="1" table:number-rows-spanned="2" table:style-name="ce36">
            <text:p>23,695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7745" table:number-columns-spanned="1" table:number-rows-spanned="2" table:style-name="ce36">
            <text:p>7,745</text:p>
          </table:table-cell>
          <table:table-cell office:value-type="float" office:value="7495" table:number-columns-spanned="1" table:number-rows-spanned="2" table:style-name="ce36">
            <text:p>7,495</text:p>
          </table:table-cell>
          <table:table-cell office:value-type="float" office:value="8621" table:number-columns-spanned="1" table:number-rows-spanned="2" table:style-name="ce36">
            <text:p>8,621</text:p>
          </table:table-cell>
          <table:table-cell office:value-type="float" office:value="2843" table:number-columns-spanned="1" table:number-rows-spanned="2" table:style-name="ce36">
            <text:p>2,843</text:p>
          </table:table-cell>
          <table:table-cell office:value-type="float" office:value="420" table:number-columns-spanned="1" table:number-rows-spanned="2" table:style-name="ce37">
            <text:p>420</text:p>
          </table:table-cell>
          <table:table-cell office:value-type="float" office:value="19334" table:number-columns-spanned="1" table:number-rows-spanned="2" table:style-name="ce36">
            <text:p>19,334</text:p>
          </table:table-cell>
          <table:table-cell office:value-type="float" office:value="90426" table:number-columns-spanned="1" table:number-rows-spanned="2" table:style-name="ce36">
            <text:p>90,42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19299" table:number-columns-spanned="1" table:number-rows-spanned="2" table:style-name="ce36">
            <text:p>119,299</text:p>
          </table:table-cell>
          <table:table-cell office:value-type="float" office:value="167179" table:number-columns-spanned="1" table:number-rows-spanned="2" table:style-name="ce36">
            <text:p>167,179</text:p>
          </table:table-cell>
          <table:table-cell office:value-type="float" office:value="286478" table:number-columns-spanned="1" table:number-rows-spanned="2" table:style-name="ce36">
            <text:p>286,478</text:p>
          </table:table-cell>
          <table:table-cell office:value-type="float" office:value="74293" table:number-columns-spanned="1" table:number-rows-spanned="2" table:style-name="ce36">
            <text:p>74,293</text:p>
          </table:table-cell>
          <table:table-cell office:value-type="float" office:value="81455" table:number-columns-spanned="1" table:number-rows-spanned="2" table:style-name="ce36">
            <text:p>81,455</text:p>
          </table:table-cell>
          <table:table-cell office:value-type="float" office:value="5870" table:number-columns-spanned="1" table:number-rows-spanned="2" table:style-name="ce36">
            <text:p>5,870</text:p>
          </table:table-cell>
          <table:table-cell office:value-type="float" office:value="26423" table:number-columns-spanned="1" table:number-rows-spanned="2" table:style-name="ce36">
            <text:p>26,423</text:p>
          </table:table-cell>
          <table:table-cell office:value-type="float" office:value="18232" table:number-columns-spanned="1" table:number-rows-spanned="2" table:style-name="ce36">
            <text:p>18,232</text:p>
          </table:table-cell>
          <table:table-cell office:value-type="float" office:value="42336" table:number-columns-spanned="1" table:number-rows-spanned="2" table:style-name="ce36">
            <text:p>42,336</text:p>
          </table:table-cell>
          <table:table-cell office:value-type="float" office:value="10341" table:number-columns-spanned="1" table:number-rows-spanned="2" table:style-name="ce36">
            <text:p>10,341</text:p>
          </table:table-cell>
          <table:table-cell office:value-type="float" office:value="1027" table:number-columns-spanned="1" table:number-rows-spanned="2" table:style-name="ce36">
            <text:p>1,027</text:p>
          </table:table-cell>
          <table:table-cell office:value-type="float" office:value="26501" table:number-columns-spanned="1" table:number-rows-spanned="2" table:style-name="ce36">
            <text:p>26,501</text:p>
          </table:table-cell>
          <table:table-cell office:value-type="float" office:value="286478" table:number-columns-spanned="1" table:number-rows-spanned="2" table:style-name="ce36">
            <text:p>286,47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國際</text:p>
          </table:table-cell>
          <table:table-cell office:value-type="float" office:value="184694" table:number-columns-spanned="1" table:number-rows-spanned="2" table:style-name="ce36">
            <text:p>184,694</text:p>
          </table:table-cell>
          <table:table-cell office:value-type="float" office:value="123119" table:number-columns-spanned="1" table:number-rows-spanned="2" table:style-name="ce36">
            <text:p>123,119</text:p>
          </table:table-cell>
          <table:table-cell office:value-type="float" office:value="307813" table:number-columns-spanned="1" table:number-rows-spanned="2" table:style-name="ce36">
            <text:p>307,813</text:p>
          </table:table-cell>
          <table:table-cell office:value-type="float" office:value="214391" table:number-columns-spanned="1" table:number-rows-spanned="2" table:style-name="ce36">
            <text:p>214,391</text:p>
          </table:table-cell>
          <table:table-cell office:value-type="float" office:value="50022" table:number-columns-spanned="1" table:number-rows-spanned="2" table:style-name="ce36">
            <text:p>50,022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7853" table:number-columns-spanned="1" table:number-rows-spanned="2" table:style-name="ce36">
            <text:p>7,853</text:p>
          </table:table-cell>
          <table:table-cell office:value-type="float" office:value="13083" table:number-columns-spanned="1" table:number-rows-spanned="2" table:style-name="ce36">
            <text:p>13,083</text:p>
          </table:table-cell>
          <table:table-cell office:value-type="float" office:value="13787" table:number-columns-spanned="1" table:number-rows-spanned="2" table:style-name="ce36">
            <text:p>13,787</text:p>
          </table:table-cell>
          <table:table-cell office:value-type="float" office:value="6135" table:number-columns-spanned="1" table:number-rows-spanned="2" table:style-name="ce36">
            <text:p>6,135</text:p>
          </table:table-cell>
          <table:table-cell office:value-type="float" office:value="744" table:number-columns-spanned="1" table:number-rows-spanned="2" table:style-name="ce37">
            <text:p>744</text:p>
          </table:table-cell>
          <table:table-cell office:value-type="float" office:value="1743" table:number-columns-spanned="1" table:number-rows-spanned="2" table:style-name="ce36">
            <text:p>1,743</text:p>
          </table:table-cell>
          <table:table-cell office:value-type="float" office:value="307813" table:number-columns-spanned="1" table:number-rows-spanned="2" table:style-name="ce36">
            <text:p>307,81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Other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一般</text:p>
          </table:table-cell>
          <table:table-cell office:value-type="float" office:value="30233" table:number-columns-spanned="1" table:number-rows-spanned="2" table:style-name="ce36">
            <text:p>30,233</text:p>
          </table:table-cell>
          <table:table-cell office:value-type="float" office:value="34077" table:number-columns-spanned="1" table:number-rows-spanned="2" table:style-name="ce36">
            <text:p>34,077</text:p>
          </table:table-cell>
          <table:table-cell office:value-type="float" office:value="64310" table:number-columns-spanned="1" table:number-rows-spanned="2" table:style-name="ce36">
            <text:p>64,310</text:p>
          </table:table-cell>
          <table:table-cell office:value-type="float" office:value="32167" table:number-columns-spanned="1" table:number-rows-spanned="2" table:style-name="ce36">
            <text:p>32,167</text:p>
          </table:table-cell>
          <table:table-cell office:value-type="float" office:value="18811" table:number-columns-spanned="1" table:number-rows-spanned="2" table:style-name="ce36">
            <text:p>18,811</text:p>
          </table:table-cell>
          <table:table-cell office:value-type="float" office:value="413" table:number-columns-spanned="1" table:number-rows-spanned="2" table:style-name="ce37">
            <text:p>413</text:p>
          </table:table-cell>
          <table:table-cell office:value-type="float" office:value="2105" table:number-columns-spanned="1" table:number-rows-spanned="2" table:style-name="ce36">
            <text:p>2,105</text:p>
          </table:table-cell>
          <table:table-cell office:value-type="float" office:value="1653" table:number-columns-spanned="1" table:number-rows-spanned="2" table:style-name="ce36">
            <text:p>1,653</text:p>
          </table:table-cell>
          <table:table-cell office:value-type="float" office:value="6865" table:number-columns-spanned="1" table:number-rows-spanned="2" table:style-name="ce36">
            <text:p>6,865</text:p>
          </table:table-cell>
          <table:table-cell office:value-type="float" office:value="1085" table:number-columns-spanned="1" table:number-rows-spanned="2" table:style-name="ce36">
            <text:p>1,085</text:p>
          </table:table-cell>
          <table:table-cell office:value-type="float" office:value="370" table:number-columns-spanned="1" table:number-rows-spanned="2" table:style-name="ce37">
            <text:p>370</text:p>
          </table:table-cell>
          <table:table-cell office:value-type="float" office:value="841" table:number-columns-spanned="1" table:number-rows-spanned="2" table:style-name="ce37">
            <text:p>841</text:p>
          </table:table-cell>
          <table:table-cell office:value-type="float" office:value="64310" table:number-columns-spanned="1" table:number-rows-spanned="2" table:style-name="ce36">
            <text:p>64,31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Other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14927" table:number-columns-spanned="1" table:number-rows-spanned="2" table:style-name="ce36">
            <text:p>214,927</text:p>
          </table:table-cell>
          <table:table-cell office:value-type="float" office:value="157196" table:number-columns-spanned="1" table:number-rows-spanned="2" table:style-name="ce36">
            <text:p>157,196</text:p>
          </table:table-cell>
          <table:table-cell office:value-type="float" office:value="372123" table:number-columns-spanned="1" table:number-rows-spanned="2" table:style-name="ce36">
            <text:p>372,123</text:p>
          </table:table-cell>
          <table:table-cell office:value-type="float" office:value="246558" table:number-columns-spanned="1" table:number-rows-spanned="2" table:style-name="ce36">
            <text:p>246,558</text:p>
          </table:table-cell>
          <table:table-cell office:value-type="float" office:value="68833" table:number-columns-spanned="1" table:number-rows-spanned="2" table:style-name="ce36">
            <text:p>68,833</text:p>
          </table:table-cell>
          <table:table-cell office:value-type="float" office:value="468" table:number-columns-spanned="1" table:number-rows-spanned="2" table:style-name="ce37">
            <text:p>468</text:p>
          </table:table-cell>
          <table:table-cell office:value-type="float" office:value="9958" table:number-columns-spanned="1" table:number-rows-spanned="2" table:style-name="ce36">
            <text:p>9,958</text:p>
          </table:table-cell>
          <table:table-cell office:value-type="float" office:value="14736" table:number-columns-spanned="1" table:number-rows-spanned="2" table:style-name="ce36">
            <text:p>14,736</text:p>
          </table:table-cell>
          <table:table-cell office:value-type="float" office:value="20652" table:number-columns-spanned="1" table:number-rows-spanned="2" table:style-name="ce36">
            <text:p>20,652</text:p>
          </table:table-cell>
          <table:table-cell office:value-type="float" office:value="7220" table:number-columns-spanned="1" table:number-rows-spanned="2" table:style-name="ce36">
            <text:p>7,220</text:p>
          </table:table-cell>
          <table:table-cell office:value-type="float" office:value="1114" table:number-columns-spanned="1" table:number-rows-spanned="2" table:style-name="ce36">
            <text:p>1,114</text:p>
          </table:table-cell>
          <table:table-cell office:value-type="float" office:value="2584" table:number-columns-spanned="1" table:number-rows-spanned="2" table:style-name="ce36">
            <text:p>2,584</text:p>
          </table:table-cell>
          <table:table-cell office:value-type="float" office:value="372123" table:number-columns-spanned="1" table:number-rows-spanned="2" table:style-name="ce36">
            <text:p>372,12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總計</text:p>
          </table:table-cell>
          <table:table-cell office:value-type="float" office:value="1430131" table:number-columns-spanned="1" table:number-rows-spanned="2" table:style-name="ce36">
            <text:p>1,430,131</text:p>
          </table:table-cell>
          <table:table-cell office:value-type="float" office:value="1156353" table:number-columns-spanned="1" table:number-rows-spanned="2" table:style-name="ce36">
            <text:p>1,156,353</text:p>
          </table:table-cell>
          <table:table-cell office:value-type="float" office:value="2586484" table:number-columns-spanned="1" table:number-rows-spanned="2" table:style-name="ce36">
            <text:p>2,586,484</text:p>
          </table:table-cell>
          <table:table-cell office:value-type="float" office:value="996011" table:number-columns-spanned="1" table:number-rows-spanned="2" table:style-name="ce36">
            <text:p>996,011</text:p>
          </table:table-cell>
          <table:table-cell office:value-type="float" office:value="440548" table:number-columns-spanned="1" table:number-rows-spanned="2" table:style-name="ce36">
            <text:p>440,548</text:p>
          </table:table-cell>
          <table:table-cell office:value-type="float" office:value="48622" table:number-columns-spanned="1" table:number-rows-spanned="2" table:style-name="ce36">
            <text:p>48,622</text:p>
          </table:table-cell>
          <table:table-cell office:value-type="float" office:value="133797" table:number-columns-spanned="1" table:number-rows-spanned="2" table:style-name="ce36">
            <text:p>133,797</text:p>
          </table:table-cell>
          <table:table-cell office:value-type="float" office:value="545098" table:number-columns-spanned="1" table:number-rows-spanned="2" table:style-name="ce36">
            <text:p>545,098</text:p>
          </table:table-cell>
          <table:table-cell office:value-type="float" office:value="262139" table:number-columns-spanned="1" table:number-rows-spanned="2" table:style-name="ce36">
            <text:p>262,139</text:p>
          </table:table-cell>
          <table:table-cell office:value-type="float" office:value="78458" table:number-columns-spanned="1" table:number-rows-spanned="2" table:style-name="ce36">
            <text:p>78,458</text:p>
          </table:table-cell>
          <table:table-cell office:value-type="float" office:value="16640" table:number-columns-spanned="1" table:number-rows-spanned="2" table:style-name="ce36">
            <text:p>16,640</text:p>
          </table:table-cell>
          <table:table-cell office:value-type="float" office:value="65171" table:number-columns-spanned="1" table:number-rows-spanned="2" table:style-name="ce36">
            <text:p>65,171</text:p>
          </table:table-cell>
          <table:table-cell office:value-type="float" office:value="2586484" table:number-columns-spanned="1" table:number-rows-spanned="2" table:style-name="ce36">
            <text:p>2,586,48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office:value-type="string" table:style-name="ce7">
            <text:p>類別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Kind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國際</text:p>
          </table:table-cell>
          <table:table-cell office:value-type="float" office:value="1198312" table:number-columns-spanned="1" table:number-rows-spanned="2" table:style-name="ce36">
            <text:p>1,198,312</text:p>
          </table:table-cell>
          <table:table-cell office:value-type="float" office:value="934988" table:number-columns-spanned="1" table:number-rows-spanned="2" table:style-name="ce36">
            <text:p>934,988</text:p>
          </table:table-cell>
          <table:table-cell office:value-type="float" office:value="2133300" table:number-columns-spanned="1" table:number-rows-spanned="2" table:style-name="ce36">
            <text:p>2,133,300</text:p>
          </table:table-cell>
          <table:table-cell office:value-type="float" office:value="861131" table:number-columns-spanned="1" table:number-rows-spanned="2" table:style-name="ce36">
            <text:p>861,131</text:p>
          </table:table-cell>
          <table:table-cell office:value-type="float" office:value="347824" table:number-columns-spanned="1" table:number-rows-spanned="2" table:style-name="ce36">
            <text:p>347,824</text:p>
          </table:table-cell>
          <table:table-cell office:value-type="float" office:value="31335" table:number-columns-spanned="1" table:number-rows-spanned="2" table:style-name="ce36">
            <text:p>31,335</text:p>
          </table:table-cell>
          <table:table-cell office:value-type="float" office:value="114511" table:number-columns-spanned="1" table:number-rows-spanned="2" table:style-name="ce36">
            <text:p>114,511</text:p>
          </table:table-cell>
          <table:table-cell office:value-type="float" office:value="448328" table:number-columns-spanned="1" table:number-rows-spanned="2" table:style-name="ce36">
            <text:p>448,328</text:p>
          </table:table-cell>
          <table:table-cell office:value-type="float" office:value="214471" table:number-columns-spanned="1" table:number-rows-spanned="2" table:style-name="ce36">
            <text:p>214,471</text:p>
          </table:table-cell>
          <table:table-cell office:value-type="float" office:value="66194" table:number-columns-spanned="1" table:number-rows-spanned="2" table:style-name="ce36">
            <text:p>66,194</text:p>
          </table:table-cell>
          <table:table-cell office:value-type="float" office:value="13638" table:number-columns-spanned="1" table:number-rows-spanned="2" table:style-name="ce36">
            <text:p>13,638</text:p>
          </table:table-cell>
          <table:table-cell office:value-type="float" office:value="35868" table:number-columns-spanned="1" table:number-rows-spanned="2" table:style-name="ce36">
            <text:p>35,868</text:p>
          </table:table-cell>
          <table:table-cell office:value-type="float" office:value="2133300" table:number-columns-spanned="1" table:number-rows-spanned="2" table:style-name="ce36">
            <text:p>2,133,3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一般</text:p>
          </table:table-cell>
          <table:table-cell office:value-type="float" office:value="231819" table:number-columns-spanned="1" table:number-rows-spanned="2" table:style-name="ce36">
            <text:p>231,819</text:p>
          </table:table-cell>
          <table:table-cell office:value-type="float" office:value="221365" table:number-columns-spanned="1" table:number-rows-spanned="2" table:style-name="ce36">
            <text:p>221,365</text:p>
          </table:table-cell>
          <table:table-cell office:value-type="float" office:value="453184" table:number-columns-spanned="1" table:number-rows-spanned="2" table:style-name="ce36">
            <text:p>453,184</text:p>
          </table:table-cell>
          <table:table-cell office:value-type="float" office:value="134880" table:number-columns-spanned="1" table:number-rows-spanned="2" table:style-name="ce36">
            <text:p>134,880</text:p>
          </table:table-cell>
          <table:table-cell office:value-type="float" office:value="92724" table:number-columns-spanned="1" table:number-rows-spanned="2" table:style-name="ce36">
            <text:p>92,724</text:p>
          </table:table-cell>
          <table:table-cell office:value-type="float" office:value="17287" table:number-columns-spanned="1" table:number-rows-spanned="2" table:style-name="ce36">
            <text:p>17,287</text:p>
          </table:table-cell>
          <table:table-cell office:value-type="float" office:value="19286" table:number-columns-spanned="1" table:number-rows-spanned="2" table:style-name="ce36">
            <text:p>19,286</text:p>
          </table:table-cell>
          <table:table-cell office:value-type="float" office:value="96770" table:number-columns-spanned="1" table:number-rows-spanned="2" table:style-name="ce36">
            <text:p>96,770</text:p>
          </table:table-cell>
          <table:table-cell office:value-type="float" office:value="47668" table:number-columns-spanned="1" table:number-rows-spanned="2" table:style-name="ce36">
            <text:p>47,668</text:p>
          </table:table-cell>
          <table:table-cell office:value-type="float" office:value="12264" table:number-columns-spanned="1" table:number-rows-spanned="2" table:style-name="ce36">
            <text:p>12,264</text:p>
          </table:table-cell>
          <table:table-cell office:value-type="float" office:value="3002" table:number-columns-spanned="1" table:number-rows-spanned="2" table:style-name="ce36">
            <text:p>3,002</text:p>
          </table:table-cell>
          <table:table-cell office:value-type="float" office:value="29303" table:number-columns-spanned="1" table:number-rows-spanned="2" table:style-name="ce36">
            <text:p>29,303</text:p>
          </table:table-cell>
          <table:table-cell office:value-type="float" office:value="453184" table:number-columns-spanned="1" table:number-rows-spanned="2" table:style-name="ce36">
            <text:p>453,18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小計</text:p>
          </table:table-cell>
          <table:table-cell office:value-type="float" office:value="1430131" table:number-columns-spanned="1" table:number-rows-spanned="2" table:style-name="ce36">
            <text:p>1,430,131</text:p>
          </table:table-cell>
          <table:table-cell office:value-type="float" office:value="1156353" table:number-columns-spanned="1" table:number-rows-spanned="2" table:style-name="ce36">
            <text:p>1,156,353</text:p>
          </table:table-cell>
          <table:table-cell office:value-type="float" office:value="2586484" table:number-columns-spanned="1" table:number-rows-spanned="2" table:style-name="ce36">
            <text:p>2,586,484</text:p>
          </table:table-cell>
          <table:table-cell office:value-type="float" office:value="996011" table:number-columns-spanned="1" table:number-rows-spanned="2" table:style-name="ce36">
            <text:p>996,011</text:p>
          </table:table-cell>
          <table:table-cell office:value-type="float" office:value="440548" table:number-columns-spanned="1" table:number-rows-spanned="2" table:style-name="ce36">
            <text:p>440,548</text:p>
          </table:table-cell>
          <table:table-cell office:value-type="float" office:value="48622" table:number-columns-spanned="1" table:number-rows-spanned="2" table:style-name="ce36">
            <text:p>48,622</text:p>
          </table:table-cell>
          <table:table-cell office:value-type="float" office:value="133797" table:number-columns-spanned="1" table:number-rows-spanned="2" table:style-name="ce36">
            <text:p>133,797</text:p>
          </table:table-cell>
          <table:table-cell office:value-type="float" office:value="545098" table:number-columns-spanned="1" table:number-rows-spanned="2" table:style-name="ce36">
            <text:p>545,098</text:p>
          </table:table-cell>
          <table:table-cell office:value-type="float" office:value="262139" table:number-columns-spanned="1" table:number-rows-spanned="2" table:style-name="ce36">
            <text:p>262,139</text:p>
          </table:table-cell>
          <table:table-cell office:value-type="float" office:value="78458" table:number-columns-spanned="1" table:number-rows-spanned="2" table:style-name="ce36">
            <text:p>78,458</text:p>
          </table:table-cell>
          <table:table-cell office:value-type="float" office:value="16640" table:number-columns-spanned="1" table:number-rows-spanned="2" table:style-name="ce36">
            <text:p>16,640</text:p>
          </table:table-cell>
          <table:table-cell office:value-type="float" office:value="65171" table:number-columns-spanned="1" table:number-rows-spanned="2" table:style-name="ce36">
            <text:p>65,171</text:p>
          </table:table-cell>
          <table:table-cell office:value-type="float" office:value="2586484" table:number-columns-spanned="1" table:number-rows-spanned="2" table:style-name="ce36">
            <text:p>2,586,48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臺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2年1月至2012年3月(Data for 2012/1~2012/3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aipei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圓山大飯店</text:p>
          </table:table-cell>
          <table:table-cell office:value-type="float" office:value="9311" table:number-columns-spanned="1" table:number-rows-spanned="2" table:style-name="ce36">
            <text:p>9,311</text:p>
          </table:table-cell>
          <table:table-cell office:value-type="float" office:value="49295" table:number-columns-spanned="1" table:number-rows-spanned="2" table:style-name="ce36">
            <text:p>49,295</text:p>
          </table:table-cell>
          <table:table-cell office:value-type="float" office:value="58606" table:number-columns-spanned="1" table:number-rows-spanned="2" table:style-name="ce36">
            <text:p>58,606</text:p>
          </table:table-cell>
          <table:table-cell office:value-type="float" office:value="19586" table:number-columns-spanned="1" table:number-rows-spanned="2" table:style-name="ce36">
            <text:p>19,586</text:p>
          </table:table-cell>
          <table:table-cell office:value-type="float" office:value="16896" table:number-columns-spanned="1" table:number-rows-spanned="2" table:style-name="ce36">
            <text:p>16,89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31" table:number-columns-spanned="1" table:number-rows-spanned="2" table:style-name="ce37">
            <text:p>631</text:p>
          </table:table-cell>
          <table:table-cell office:value-type="float" office:value="19166" table:number-columns-spanned="1" table:number-rows-spanned="2" table:style-name="ce36">
            <text:p>19,166</text:p>
          </table:table-cell>
          <table:table-cell office:value-type="float" office:value="1346" table:number-columns-spanned="1" table:number-rows-spanned="2" table:style-name="ce36">
            <text:p>1,346</text:p>
          </table:table-cell>
          <table:table-cell office:value-type="float" office:value="483" table:number-columns-spanned="1" table:number-rows-spanned="2" table:style-name="ce37">
            <text:p>483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354" table:number-columns-spanned="1" table:number-rows-spanned="2" table:style-name="ce37">
            <text:p>354</text:p>
          </table:table-cell>
          <table:table-cell office:value-type="float" office:value="58606" table:number-columns-spanned="1" table:number-rows-spanned="2" table:style-name="ce36">
            <text:p>58,60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國賓大飯店</text:p>
          </table:table-cell>
          <table:table-cell office:value-type="float" office:value="13457" table:number-columns-spanned="1" table:number-rows-spanned="2" table:style-name="ce36">
            <text:p>13,457</text:p>
          </table:table-cell>
          <table:table-cell office:value-type="float" office:value="32538" table:number-columns-spanned="1" table:number-rows-spanned="2" table:style-name="ce36">
            <text:p>32,538</text:p>
          </table:table-cell>
          <table:table-cell office:value-type="float" office:value="45995" table:number-columns-spanned="1" table:number-rows-spanned="2" table:style-name="ce36">
            <text:p>45,995</text:p>
          </table:table-cell>
          <table:table-cell office:value-type="float" office:value="1449" table:number-columns-spanned="1" table:number-rows-spanned="2" table:style-name="ce36">
            <text:p>1,449</text:p>
          </table:table-cell>
          <table:table-cell office:value-type="float" office:value="2729" table:number-columns-spanned="1" table:number-rows-spanned="2" table:style-name="ce36">
            <text:p>2,729</text:p>
          </table:table-cell>
          <table:table-cell office:value-type="float" office:value="2746" table:number-columns-spanned="1" table:number-rows-spanned="2" table:style-name="ce36">
            <text:p>2,746</text:p>
          </table:table-cell>
          <table:table-cell office:value-type="float" office:value="2022" table:number-columns-spanned="1" table:number-rows-spanned="2" table:style-name="ce36">
            <text:p>2,022</text:p>
          </table:table-cell>
          <table:table-cell office:value-type="float" office:value="31861" table:number-columns-spanned="1" table:number-rows-spanned="2" table:style-name="ce36">
            <text:p>31,861</text:p>
          </table:table-cell>
          <table:table-cell office:value-type="float" office:value="2697" table:number-columns-spanned="1" table:number-rows-spanned="2" table:style-name="ce36">
            <text:p>2,697</text:p>
          </table:table-cell>
          <table:table-cell office:value-type="float" office:value="682" table:number-columns-spanned="1" table:number-rows-spanned="2" table:style-name="ce37">
            <text:p>682</text:p>
          </table:table-cell>
          <table:table-cell office:value-type="float" office:value="177" table:number-columns-spanned="1" table:number-rows-spanned="2" table:style-name="ce37">
            <text:p>177</text:p>
          </table:table-cell>
          <table:table-cell office:value-type="float" office:value="1632" table:number-columns-spanned="1" table:number-rows-spanned="2" table:style-name="ce36">
            <text:p>1,632</text:p>
          </table:table-cell>
          <table:table-cell office:value-type="float" office:value="45995" table:number-columns-spanned="1" table:number-rows-spanned="2" table:style-name="ce36">
            <text:p>45,99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華國大飯店</text:p>
          </table:table-cell>
          <table:table-cell office:value-type="float" office:value="13239" table:number-columns-spanned="1" table:number-rows-spanned="2" table:style-name="ce36">
            <text:p>13,239</text:p>
          </table:table-cell>
          <table:table-cell office:value-type="float" office:value="25234" table:number-columns-spanned="1" table:number-rows-spanned="2" table:style-name="ce36">
            <text:p>25,234</text:p>
          </table:table-cell>
          <table:table-cell office:value-type="float" office:value="38473" table:number-columns-spanned="1" table:number-rows-spanned="2" table:style-name="ce36">
            <text:p>38,473</text:p>
          </table:table-cell>
          <table:table-cell office:value-type="float" office:value="1923" table:number-columns-spanned="1" table:number-rows-spanned="2" table:style-name="ce36">
            <text:p>1,923</text:p>
          </table:table-cell>
          <table:table-cell office:value-type="float" office:value="3670" table:number-columns-spanned="1" table:number-rows-spanned="2" table:style-name="ce36">
            <text:p>3,67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94" table:number-columns-spanned="1" table:number-rows-spanned="2" table:style-name="ce36">
            <text:p>1,394</text:p>
          </table:table-cell>
          <table:table-cell office:value-type="float" office:value="24023" table:number-columns-spanned="1" table:number-rows-spanned="2" table:style-name="ce36">
            <text:p>24,023</text:p>
          </table:table-cell>
          <table:table-cell office:value-type="float" office:value="4741" table:number-columns-spanned="1" table:number-rows-spanned="2" table:style-name="ce36">
            <text:p>4,741</text:p>
          </table:table-cell>
          <table:table-cell office:value-type="float" office:value="2181" table:number-columns-spanned="1" table:number-rows-spanned="2" table:style-name="ce36">
            <text:p>2,181</text:p>
          </table:table-cell>
          <table:table-cell office:value-type="float" office:value="344" table:number-columns-spanned="1" table:number-rows-spanned="2" table:style-name="ce37">
            <text:p>344</text:p>
          </table:table-cell>
          <table:table-cell office:value-type="float" office:value="197" table:number-columns-spanned="1" table:number-rows-spanned="2" table:style-name="ce37">
            <text:p>197</text:p>
          </table:table-cell>
          <table:table-cell office:value-type="float" office:value="38473" table:number-columns-spanned="1" table:number-rows-spanned="2" table:style-name="ce36">
            <text:p>38,47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華泰王子大飯店</text:p>
          </table:table-cell>
          <table:table-cell office:value-type="float" office:value="8583" table:number-columns-spanned="1" table:number-rows-spanned="2" table:style-name="ce36">
            <text:p>8,583</text:p>
          </table:table-cell>
          <table:table-cell office:value-type="float" office:value="3562" table:number-columns-spanned="1" table:number-rows-spanned="2" table:style-name="ce36">
            <text:p>3,562</text:p>
          </table:table-cell>
          <table:table-cell office:value-type="float" office:value="12145" table:number-columns-spanned="1" table:number-rows-spanned="2" table:style-name="ce36">
            <text:p>12,145</text:p>
          </table:table-cell>
          <table:table-cell office:value-type="float" office:value="833" table:number-columns-spanned="1" table:number-rows-spanned="2" table:style-name="ce37">
            <text:p>833</text:p>
          </table:table-cell>
          <table:table-cell office:value-type="float" office:value="1003" table:number-columns-spanned="1" table:number-rows-spanned="2" table:style-name="ce36">
            <text:p>1,003</text:p>
          </table:table-cell>
          <table:table-cell office:value-type="float" office:value="792" table:number-columns-spanned="1" table:number-rows-spanned="2" table:style-name="ce37">
            <text:p>792</text:p>
          </table:table-cell>
          <table:table-cell office:value-type="float" office:value="49" table:number-columns-spanned="1" table:number-rows-spanned="2" table:style-name="ce37">
            <text:p>49</text:p>
          </table:table-cell>
          <table:table-cell office:value-type="float" office:value="8711" table:number-columns-spanned="1" table:number-rows-spanned="2" table:style-name="ce36">
            <text:p>8,711</text:p>
          </table:table-cell>
          <table:table-cell office:value-type="float" office:value="592" table:number-columns-spanned="1" table:number-rows-spanned="2" table:style-name="ce37">
            <text:p>592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37" table:number-columns-spanned="1" table:number-rows-spanned="2" table:style-name="ce37">
            <text:p>37</text:p>
          </table:table-cell>
          <table:table-cell office:value-type="float" office:value="26" table:number-columns-spanned="1" table:number-rows-spanned="2" table:style-name="ce37">
            <text:p>26</text:p>
          </table:table-cell>
          <table:table-cell office:value-type="float" office:value="12145" table:number-columns-spanned="1" table:number-rows-spanned="2" table:style-name="ce36">
            <text:p>12,14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國王大飯店</text:p>
          </table:table-cell>
          <table:table-cell office:value-type="float" office:value="1570" table:number-columns-spanned="1" table:number-rows-spanned="2" table:style-name="ce36">
            <text:p>1,570</text:p>
          </table:table-cell>
          <table:table-cell office:value-type="float" office:value="3670" table:number-columns-spanned="1" table:number-rows-spanned="2" table:style-name="ce36">
            <text:p>3,670</text:p>
          </table:table-cell>
          <table:table-cell office:value-type="float" office:value="5240" table:number-columns-spanned="1" table:number-rows-spanned="2" table:style-name="ce36">
            <text:p>5,240</text:p>
          </table:table-cell>
          <table:table-cell office:value-type="float" office:value="267" table:number-columns-spanned="1" table:number-rows-spanned="2" table:style-name="ce37">
            <text:p>267</text:p>
          </table:table-cell>
          <table:table-cell office:value-type="float" office:value="887" table:number-columns-spanned="1" table:number-rows-spanned="2" table:style-name="ce37">
            <text:p>88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3598" table:number-columns-spanned="1" table:number-rows-spanned="2" table:style-name="ce36">
            <text:p>3,598</text:p>
          </table:table-cell>
          <table:table-cell office:value-type="float" office:value="230" table:number-columns-spanned="1" table:number-rows-spanned="2" table:style-name="ce37">
            <text:p>230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225" table:number-columns-spanned="1" table:number-rows-spanned="2" table:style-name="ce37">
            <text:p>225</text:p>
          </table:table-cell>
          <table:table-cell office:value-type="float" office:value="5240" table:number-columns-spanned="1" table:number-rows-spanned="2" table:style-name="ce36">
            <text:p>5,24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豪景大酒店</text:p>
          </table:table-cell>
          <table:table-cell office:value-type="float" office:value="3073" table:number-columns-spanned="1" table:number-rows-spanned="2" table:style-name="ce36">
            <text:p>3,073</text:p>
          </table:table-cell>
          <table:table-cell office:value-type="float" office:value="30059" table:number-columns-spanned="1" table:number-rows-spanned="2" table:style-name="ce36">
            <text:p>30,059</text:p>
          </table:table-cell>
          <table:table-cell office:value-type="float" office:value="33132" table:number-columns-spanned="1" table:number-rows-spanned="2" table:style-name="ce36">
            <text:p>33,132</text:p>
          </table:table-cell>
          <table:table-cell office:value-type="float" office:value="1239" table:number-columns-spanned="1" table:number-rows-spanned="2" table:style-name="ce36">
            <text:p>1,239</text:p>
          </table:table-cell>
          <table:table-cell office:value-type="float" office:value="8036" table:number-columns-spanned="1" table:number-rows-spanned="2" table:style-name="ce36">
            <text:p>8,036</text:p>
          </table:table-cell>
          <table:table-cell office:value-type="float" office:value="7804" table:number-columns-spanned="1" table:number-rows-spanned="2" table:style-name="ce36">
            <text:p>7,804</text:p>
          </table:table-cell>
          <table:table-cell office:value-type="float" office:value="300" table:number-columns-spanned="1" table:number-rows-spanned="2" table:style-name="ce37">
            <text:p>300</text:p>
          </table:table-cell>
          <table:table-cell office:value-type="float" office:value="9458" table:number-columns-spanned="1" table:number-rows-spanned="2" table:style-name="ce36">
            <text:p>9,458</text:p>
          </table:table-cell>
          <table:table-cell office:value-type="float" office:value="4232" table:number-columns-spanned="1" table:number-rows-spanned="2" table:style-name="ce36">
            <text:p>4,232</text:p>
          </table:table-cell>
          <table:table-cell office:value-type="float" office:value="240" table:number-columns-spanned="1" table:number-rows-spanned="2" table:style-name="ce37">
            <text:p>240</text:p>
          </table:table-cell>
          <table:table-cell office:value-type="float" office:value="187" table:number-columns-spanned="1" table:number-rows-spanned="2" table:style-name="ce37">
            <text:p>187</text:p>
          </table:table-cell>
          <table:table-cell office:value-type="float" office:value="1636" table:number-columns-spanned="1" table:number-rows-spanned="2" table:style-name="ce36">
            <text:p>1,636</text:p>
          </table:table-cell>
          <table:table-cell office:value-type="float" office:value="33132" table:number-columns-spanned="1" table:number-rows-spanned="2" table:style-name="ce36">
            <text:p>33,13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凱撒大飯店</text:p>
          </table:table-cell>
          <table:table-cell office:value-type="float" office:value="21470" table:number-columns-spanned="1" table:number-rows-spanned="2" table:style-name="ce36">
            <text:p>21,470</text:p>
          </table:table-cell>
          <table:table-cell office:value-type="float" office:value="3055" table:number-columns-spanned="1" table:number-rows-spanned="2" table:style-name="ce36">
            <text:p>3,055</text:p>
          </table:table-cell>
          <table:table-cell office:value-type="float" office:value="24525" table:number-columns-spanned="1" table:number-rows-spanned="2" table:style-name="ce36">
            <text:p>24,525</text:p>
          </table:table-cell>
          <table:table-cell office:value-type="float" office:value="5524" table:number-columns-spanned="1" table:number-rows-spanned="2" table:style-name="ce36">
            <text:p>5,524</text:p>
          </table:table-cell>
          <table:table-cell office:value-type="float" office:value="1871" table:number-columns-spanned="1" table:number-rows-spanned="2" table:style-name="ce36">
            <text:p>1,87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40" table:number-columns-spanned="1" table:number-rows-spanned="2" table:style-name="ce37">
            <text:p>440</text:p>
          </table:table-cell>
          <table:table-cell office:value-type="float" office:value="10310" table:number-columns-spanned="1" table:number-rows-spanned="2" table:style-name="ce36">
            <text:p>10,310</text:p>
          </table:table-cell>
          <table:table-cell office:value-type="float" office:value="5473" table:number-columns-spanned="1" table:number-rows-spanned="2" table:style-name="ce36">
            <text:p>5,473</text:p>
          </table:table-cell>
          <table:table-cell office:value-type="float" office:value="607" table:number-columns-spanned="1" table:number-rows-spanned="2" table:style-name="ce37">
            <text:p>607</text:p>
          </table:table-cell>
          <table:table-cell office:value-type="float" office:value="248" table:number-columns-spanned="1" table:number-rows-spanned="2" table:style-name="ce37">
            <text:p>248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office:value-type="float" office:value="24525" table:number-columns-spanned="1" table:number-rows-spanned="2" table:style-name="ce36">
            <text:p>24,52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aesar Park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康華大飯店</text:p>
          </table:table-cell>
          <table:table-cell office:value-type="float" office:value="8148" table:number-columns-spanned="1" table:number-rows-spanned="2" table:style-name="ce36">
            <text:p>8,148</text:p>
          </table:table-cell>
          <table:table-cell office:value-type="float" office:value="17837" table:number-columns-spanned="1" table:number-rows-spanned="2" table:style-name="ce36">
            <text:p>17,837</text:p>
          </table:table-cell>
          <table:table-cell office:value-type="float" office:value="25985" table:number-columns-spanned="1" table:number-rows-spanned="2" table:style-name="ce36">
            <text:p>25,985</text:p>
          </table:table-cell>
          <table:table-cell office:value-type="float" office:value="2598" table:number-columns-spanned="1" table:number-rows-spanned="2" table:style-name="ce36">
            <text:p>2,598</text:p>
          </table:table-cell>
          <table:table-cell office:value-type="float" office:value="4629" table:number-columns-spanned="1" table:number-rows-spanned="2" table:style-name="ce36">
            <text:p>4,629</text:p>
          </table:table-cell>
          <table:table-cell office:value-type="float" office:value="2330" table:number-columns-spanned="1" table:number-rows-spanned="2" table:style-name="ce36">
            <text:p>2,330</text:p>
          </table:table-cell>
          <table:table-cell office:value-type="float" office:value="433" table:number-columns-spanned="1" table:number-rows-spanned="2" table:style-name="ce37">
            <text:p>433</text:p>
          </table:table-cell>
          <table:table-cell office:value-type="float" office:value="13663" table:number-columns-spanned="1" table:number-rows-spanned="2" table:style-name="ce36">
            <text:p>13,663</text:p>
          </table:table-cell>
          <table:table-cell office:value-type="float" office:value="1415" table:number-columns-spanned="1" table:number-rows-spanned="2" table:style-name="ce36">
            <text:p>1,415</text:p>
          </table:table-cell>
          <table:table-cell office:value-type="float" office:value="455" table:number-columns-spanned="1" table:number-rows-spanned="2" table:style-name="ce37">
            <text:p>455</text:p>
          </table:table-cell>
          <table:table-cell office:value-type="float" office:value="67" table:number-columns-spanned="1" table:number-rows-spanned="2" table:style-name="ce37">
            <text:p>67</text:p>
          </table:table-cell>
          <table:table-cell office:value-type="float" office:value="395" table:number-columns-spanned="1" table:number-rows-spanned="2" table:style-name="ce37">
            <text:p>395</text:p>
          </table:table-cell>
          <table:table-cell office:value-type="float" office:value="25985" table:number-columns-spanned="1" table:number-rows-spanned="2" table:style-name="ce36">
            <text:p>25,98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神旺大飯店</text:p>
          </table:table-cell>
          <table:table-cell office:value-type="float" office:value="23262" table:number-columns-spanned="1" table:number-rows-spanned="2" table:style-name="ce36">
            <text:p>23,262</text:p>
          </table:table-cell>
          <table:table-cell office:value-type="float" office:value="5054" table:number-columns-spanned="1" table:number-rows-spanned="2" table:style-name="ce36">
            <text:p>5,054</text:p>
          </table:table-cell>
          <table:table-cell office:value-type="float" office:value="28316" table:number-columns-spanned="1" table:number-rows-spanned="2" table:style-name="ce36">
            <text:p>28,316</text:p>
          </table:table-cell>
          <table:table-cell office:value-type="float" office:value="9283" table:number-columns-spanned="1" table:number-rows-spanned="2" table:style-name="ce36">
            <text:p>9,283</text:p>
          </table:table-cell>
          <table:table-cell office:value-type="float" office:value="2513" table:number-columns-spanned="1" table:number-rows-spanned="2" table:style-name="ce36">
            <text:p>2,51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69" table:number-columns-spanned="1" table:number-rows-spanned="2" table:style-name="ce36">
            <text:p>2,969</text:p>
          </table:table-cell>
          <table:table-cell office:value-type="float" office:value="2860" table:number-columns-spanned="1" table:number-rows-spanned="2" table:style-name="ce36">
            <text:p>2,860</text:p>
          </table:table-cell>
          <table:table-cell office:value-type="float" office:value="6911" table:number-columns-spanned="1" table:number-rows-spanned="2" table:style-name="ce36">
            <text:p>6,911</text:p>
          </table:table-cell>
          <table:table-cell office:value-type="float" office:value="2948" table:number-columns-spanned="1" table:number-rows-spanned="2" table:style-name="ce36">
            <text:p>2,948</text:p>
          </table:table-cell>
          <table:table-cell office:value-type="float" office:value="616" table:number-columns-spanned="1" table:number-rows-spanned="2" table:style-name="ce37">
            <text:p>616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28316" table:number-columns-spanned="1" table:number-rows-spanned="2" table:style-name="ce36">
            <text:p>28,31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兄弟大飯店</text:p>
          </table:table-cell>
          <table:table-cell office:value-type="float" office:value="12906" table:number-columns-spanned="1" table:number-rows-spanned="2" table:style-name="ce36">
            <text:p>12,906</text:p>
          </table:table-cell>
          <table:table-cell office:value-type="float" office:value="9209" table:number-columns-spanned="1" table:number-rows-spanned="2" table:style-name="ce36">
            <text:p>9,209</text:p>
          </table:table-cell>
          <table:table-cell office:value-type="float" office:value="22115" table:number-columns-spanned="1" table:number-rows-spanned="2" table:style-name="ce36">
            <text:p>22,115</text:p>
          </table:table-cell>
          <table:table-cell office:value-type="float" office:value="3258" table:number-columns-spanned="1" table:number-rows-spanned="2" table:style-name="ce36">
            <text:p>3,258</text:p>
          </table:table-cell>
          <table:table-cell office:value-type="float" office:value="3473" table:number-columns-spanned="1" table:number-rows-spanned="2" table:style-name="ce36">
            <text:p>3,47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62" table:number-columns-spanned="1" table:number-rows-spanned="2" table:style-name="ce37">
            <text:p>962</text:p>
          </table:table-cell>
          <table:table-cell office:value-type="float" office:value="6349" table:number-columns-spanned="1" table:number-rows-spanned="2" table:style-name="ce36">
            <text:p>6,349</text:p>
          </table:table-cell>
          <table:table-cell office:value-type="float" office:value="4561" table:number-columns-spanned="1" table:number-rows-spanned="2" table:style-name="ce36">
            <text:p>4,561</text:p>
          </table:table-cell>
          <table:table-cell office:value-type="float" office:value="935" table:number-columns-spanned="1" table:number-rows-spanned="2" table:style-name="ce37">
            <text:p>935</text:p>
          </table:table-cell>
          <table:table-cell office:value-type="float" office:value="223" table:number-columns-spanned="1" table:number-rows-spanned="2" table:style-name="ce37">
            <text:p>223</text:p>
          </table:table-cell>
          <table:table-cell office:value-type="float" office:value="2354" table:number-columns-spanned="1" table:number-rows-spanned="2" table:style-name="ce36">
            <text:p>2,354</text:p>
          </table:table-cell>
          <table:table-cell office:value-type="float" office:value="22115" table:number-columns-spanned="1" table:number-rows-spanned="2" table:style-name="ce36">
            <text:p>22,11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三德大飯店</text:p>
          </table:table-cell>
          <table:table-cell office:value-type="float" office:value="2421" table:number-columns-spanned="1" table:number-rows-spanned="2" table:style-name="ce36">
            <text:p>2,421</text:p>
          </table:table-cell>
          <table:table-cell office:value-type="float" office:value="33972" table:number-columns-spanned="1" table:number-rows-spanned="2" table:style-name="ce36">
            <text:p>33,972</text:p>
          </table:table-cell>
          <table:table-cell office:value-type="float" office:value="36393" table:number-columns-spanned="1" table:number-rows-spanned="2" table:style-name="ce36">
            <text:p>36,393</text:p>
          </table:table-cell>
          <table:table-cell office:value-type="float" office:value="1520" table:number-columns-spanned="1" table:number-rows-spanned="2" table:style-name="ce36">
            <text:p>1,520</text:p>
          </table:table-cell>
          <table:table-cell office:value-type="float" office:value="11717" table:number-columns-spanned="1" table:number-rows-spanned="2" table:style-name="ce36">
            <text:p>11,717</text:p>
          </table:table-cell>
          <table:table-cell office:value-type="float" office:value="1153" table:number-columns-spanned="1" table:number-rows-spanned="2" table:style-name="ce36">
            <text:p>1,153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office:value-type="float" office:value="19462" table:number-columns-spanned="1" table:number-rows-spanned="2" table:style-name="ce36">
            <text:p>19,462</text:p>
          </table:table-cell>
          <table:table-cell office:value-type="float" office:value="1945" table:number-columns-spanned="1" table:number-rows-spanned="2" table:style-name="ce36">
            <text:p>1,945</text:p>
          </table:table-cell>
          <table:table-cell office:value-type="float" office:value="332" table:number-columns-spanned="1" table:number-rows-spanned="2" table:style-name="ce37">
            <text:p>332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36393" table:number-columns-spanned="1" table:number-rows-spanned="2" table:style-name="ce36">
            <text:p>36,39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亞都麗緻大飯店</text:p>
          </table:table-cell>
          <table:table-cell office:value-type="float" office:value="21725" table:number-columns-spanned="1" table:number-rows-spanned="2" table:style-name="ce36">
            <text:p>21,725</text:p>
          </table:table-cell>
          <table:table-cell office:value-type="float" office:value="1460" table:number-columns-spanned="1" table:number-rows-spanned="2" table:style-name="ce36">
            <text:p>1,460</text:p>
          </table:table-cell>
          <table:table-cell office:value-type="float" office:value="23185" table:number-columns-spanned="1" table:number-rows-spanned="2" table:style-name="ce36">
            <text:p>23,185</text:p>
          </table:table-cell>
          <table:table-cell office:value-type="float" office:value="5943" table:number-columns-spanned="1" table:number-rows-spanned="2" table:style-name="ce36">
            <text:p>5,943</text:p>
          </table:table-cell>
          <table:table-cell office:value-type="float" office:value="1460" table:number-columns-spanned="1" table:number-rows-spanned="2" table:style-name="ce36">
            <text:p>1,460</text:p>
          </table:table-cell>
          <table:table-cell office:value-type="float" office:value="1582" table:number-columns-spanned="1" table:number-rows-spanned="2" table:style-name="ce36">
            <text:p>1,582</text:p>
          </table:table-cell>
          <table:table-cell office:value-type="float" office:value="2184" table:number-columns-spanned="1" table:number-rows-spanned="2" table:style-name="ce36">
            <text:p>2,184</text:p>
          </table:table-cell>
          <table:table-cell office:value-type="float" office:value="7920" table:number-columns-spanned="1" table:number-rows-spanned="2" table:style-name="ce36">
            <text:p>7,920</text:p>
          </table:table-cell>
          <table:table-cell office:value-type="float" office:value="1919" table:number-columns-spanned="1" table:number-rows-spanned="2" table:style-name="ce36">
            <text:p>1,919</text:p>
          </table:table-cell>
          <table:table-cell office:value-type="float" office:value="1804" table:number-columns-spanned="1" table:number-rows-spanned="2" table:style-name="ce36">
            <text:p>1,804</text:p>
          </table:table-cell>
          <table:table-cell office:value-type="float" office:value="206" table:number-columns-spanned="1" table:number-rows-spanned="2" table:style-name="ce37">
            <text:p>206</text:p>
          </table:table-cell>
          <table:table-cell office:value-type="float" office:value="167" table:number-columns-spanned="1" table:number-rows-spanned="2" table:style-name="ce37">
            <text:p>167</text:p>
          </table:table-cell>
          <table:table-cell office:value-type="float" office:value="23185" table:number-columns-spanned="1" table:number-rows-spanned="2" table:style-name="ce36">
            <text:p>23,18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國聯大飯店</text:p>
          </table:table-cell>
          <table:table-cell office:value-type="float" office:value="12441" table:number-columns-spanned="1" table:number-rows-spanned="2" table:style-name="ce36">
            <text:p>12,441</text:p>
          </table:table-cell>
          <table:table-cell office:value-type="float" office:value="10567" table:number-columns-spanned="1" table:number-rows-spanned="2" table:style-name="ce36">
            <text:p>10,567</text:p>
          </table:table-cell>
          <table:table-cell office:value-type="float" office:value="23008" table:number-columns-spanned="1" table:number-rows-spanned="2" table:style-name="ce36">
            <text:p>23,008</text:p>
          </table:table-cell>
          <table:table-cell office:value-type="float" office:value="10054" table:number-columns-spanned="1" table:number-rows-spanned="2" table:style-name="ce36">
            <text:p>10,054</text:p>
          </table:table-cell>
          <table:table-cell office:value-type="float" office:value="4487" table:number-columns-spanned="1" table:number-rows-spanned="2" table:style-name="ce36">
            <text:p>4,48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57" table:number-columns-spanned="1" table:number-rows-spanned="2" table:style-name="ce36">
            <text:p>1,057</text:p>
          </table:table-cell>
          <table:table-cell office:value-type="float" office:value="3654" table:number-columns-spanned="1" table:number-rows-spanned="2" table:style-name="ce36">
            <text:p>3,654</text:p>
          </table:table-cell>
          <table:table-cell office:value-type="float" office:value="2177" table:number-columns-spanned="1" table:number-rows-spanned="2" table:style-name="ce36">
            <text:p>2,177</text:p>
          </table:table-cell>
          <table:table-cell office:value-type="float" office:value="1308" table:number-columns-spanned="1" table:number-rows-spanned="2" table:style-name="ce36">
            <text:p>1,308</text:p>
          </table:table-cell>
          <table:table-cell office:value-type="float" office:value="215" table:number-columns-spanned="1" table:number-rows-spanned="2" table:style-name="ce37">
            <text:p>215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23008" table:number-columns-spanned="1" table:number-rows-spanned="2" table:style-name="ce36">
            <text:p>23,00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寒舍喜來登大飯店</text:p>
          </table:table-cell>
          <table:table-cell office:value-type="float" office:value="42476" table:number-columns-spanned="1" table:number-rows-spanned="2" table:style-name="ce36">
            <text:p>42,476</text:p>
          </table:table-cell>
          <table:table-cell office:value-type="float" office:value="29700" table:number-columns-spanned="1" table:number-rows-spanned="2" table:style-name="ce36">
            <text:p>29,700</text:p>
          </table:table-cell>
          <table:table-cell office:value-type="float" office:value="72176" table:number-columns-spanned="1" table:number-rows-spanned="2" table:style-name="ce36">
            <text:p>72,176</text:p>
          </table:table-cell>
          <table:table-cell office:value-type="float" office:value="11511" table:number-columns-spanned="1" table:number-rows-spanned="2" table:style-name="ce36">
            <text:p>11,511</text:p>
          </table:table-cell>
          <table:table-cell office:value-type="float" office:value="9933" table:number-columns-spanned="1" table:number-rows-spanned="2" table:style-name="ce36">
            <text:p>9,93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089" table:number-columns-spanned="1" table:number-rows-spanned="2" table:style-name="ce36">
            <text:p>7,089</text:p>
          </table:table-cell>
          <table:table-cell office:value-type="float" office:value="25794" table:number-columns-spanned="1" table:number-rows-spanned="2" table:style-name="ce36">
            <text:p>25,794</text:p>
          </table:table-cell>
          <table:table-cell office:value-type="float" office:value="13172" table:number-columns-spanned="1" table:number-rows-spanned="2" table:style-name="ce36">
            <text:p>13,172</text:p>
          </table:table-cell>
          <table:table-cell office:value-type="float" office:value="3150" table:number-columns-spanned="1" table:number-rows-spanned="2" table:style-name="ce36">
            <text:p>3,150</text:p>
          </table:table-cell>
          <table:table-cell office:value-type="float" office:value="970" table:number-columns-spanned="1" table:number-rows-spanned="2" table:style-name="ce37">
            <text:p>970</text:p>
          </table:table-cell>
          <table:table-cell office:value-type="float" office:value="557" table:number-columns-spanned="1" table:number-rows-spanned="2" table:style-name="ce37">
            <text:p>557</text:p>
          </table:table-cell>
          <table:table-cell office:value-type="float" office:value="72176" table:number-columns-spanned="1" table:number-rows-spanned="2" table:style-name="ce36">
            <text:p>72,17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herato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老爺大酒店</text:p>
          </table:table-cell>
          <table:table-cell office:value-type="float" office:value="22408" table:number-columns-spanned="1" table:number-rows-spanned="2" table:style-name="ce36">
            <text:p>22,408</text:p>
          </table:table-cell>
          <table:table-cell office:value-type="float" office:value="1475" table:number-columns-spanned="1" table:number-rows-spanned="2" table:style-name="ce36">
            <text:p>1,475</text:p>
          </table:table-cell>
          <table:table-cell office:value-type="float" office:value="23883" table:number-columns-spanned="1" table:number-rows-spanned="2" table:style-name="ce36">
            <text:p>23,883</text:p>
          </table:table-cell>
          <table:table-cell office:value-type="float" office:value="1624" table:number-columns-spanned="1" table:number-rows-spanned="2" table:style-name="ce36">
            <text:p>1,624</text:p>
          </table:table-cell>
          <table:table-cell office:value-type="float" office:value="703" table:number-columns-spanned="1" table:number-rows-spanned="2" table:style-name="ce37">
            <text:p>70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35" table:number-columns-spanned="1" table:number-rows-spanned="2" table:style-name="ce37">
            <text:p>535</text:p>
          </table:table-cell>
          <table:table-cell office:value-type="float" office:value="19005" table:number-columns-spanned="1" table:number-rows-spanned="2" table:style-name="ce36">
            <text:p>19,005</text:p>
          </table:table-cell>
          <table:table-cell office:value-type="float" office:value="1176" table:number-columns-spanned="1" table:number-rows-spanned="2" table:style-name="ce36">
            <text:p>1,176</text:p>
          </table:table-cell>
          <table:table-cell office:value-type="float" office:value="312" table:number-columns-spanned="1" table:number-rows-spanned="2" table:style-name="ce37">
            <text:p>312</text:p>
          </table:table-cell>
          <table:table-cell office:value-type="float" office:value="222" table:number-columns-spanned="1" table:number-rows-spanned="2" table:style-name="ce37">
            <text:p>222</text:p>
          </table:table-cell>
          <table:table-cell office:value-type="float" office:value="306" table:number-columns-spanned="1" table:number-rows-spanned="2" table:style-name="ce37">
            <text:p>306</text:p>
          </table:table-cell>
          <table:table-cell office:value-type="float" office:value="23883" table:number-columns-spanned="1" table:number-rows-spanned="2" table:style-name="ce36">
            <text:p>23,88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華大飯店</text:p>
          </table:table-cell>
          <table:table-cell office:value-type="float" office:value="47315" table:number-columns-spanned="1" table:number-rows-spanned="2" table:style-name="ce36">
            <text:p>47,315</text:p>
          </table:table-cell>
          <table:table-cell office:value-type="float" office:value="11397" table:number-columns-spanned="1" table:number-rows-spanned="2" table:style-name="ce36">
            <text:p>11,397</text:p>
          </table:table-cell>
          <table:table-cell office:value-type="float" office:value="58712" table:number-columns-spanned="1" table:number-rows-spanned="2" table:style-name="ce36">
            <text:p>58,712</text:p>
          </table:table-cell>
          <table:table-cell office:value-type="float" office:value="10108" table:number-columns-spanned="1" table:number-rows-spanned="2" table:style-name="ce36">
            <text:p>10,108</text:p>
          </table:table-cell>
          <table:table-cell office:value-type="float" office:value="5826" table:number-columns-spanned="1" table:number-rows-spanned="2" table:style-name="ce36">
            <text:p>5,82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582" table:number-columns-spanned="1" table:number-rows-spanned="2" table:style-name="ce36">
            <text:p>7,582</text:p>
          </table:table-cell>
          <table:table-cell office:value-type="float" office:value="18943" table:number-columns-spanned="1" table:number-rows-spanned="2" table:style-name="ce36">
            <text:p>18,943</text:p>
          </table:table-cell>
          <table:table-cell office:value-type="float" office:value="9297" table:number-columns-spanned="1" table:number-rows-spanned="2" table:style-name="ce36">
            <text:p>9,297</text:p>
          </table:table-cell>
          <table:table-cell office:value-type="float" office:value="4340" table:number-columns-spanned="1" table:number-rows-spanned="2" table:style-name="ce36">
            <text:p>4,340</text:p>
          </table:table-cell>
          <table:table-cell office:value-type="float" office:value="1530" table:number-columns-spanned="1" table:number-rows-spanned="2" table:style-name="ce36">
            <text:p>1,530</text:p>
          </table:table-cell>
          <table:table-cell office:value-type="float" office:value="1086" table:number-columns-spanned="1" table:number-rows-spanned="2" table:style-name="ce36">
            <text:p>1,086</text:p>
          </table:table-cell>
          <table:table-cell office:value-type="float" office:value="58712" table:number-columns-spanned="1" table:number-rows-spanned="2" table:style-name="ce36">
            <text:p>58,71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君悅酒店</text:p>
          </table:table-cell>
          <table:table-cell office:value-type="float" office:value="53474" table:number-columns-spanned="1" table:number-rows-spanned="2" table:style-name="ce36">
            <text:p>53,474</text:p>
          </table:table-cell>
          <table:table-cell office:value-type="float" office:value="22563" table:number-columns-spanned="1" table:number-rows-spanned="2" table:style-name="ce36">
            <text:p>22,563</text:p>
          </table:table-cell>
          <table:table-cell office:value-type="float" office:value="76037" table:number-columns-spanned="1" table:number-rows-spanned="2" table:style-name="ce36">
            <text:p>76,037</text:p>
          </table:table-cell>
          <table:table-cell office:value-type="float" office:value="9010" table:number-columns-spanned="1" table:number-rows-spanned="2" table:style-name="ce36">
            <text:p>9,010</text:p>
          </table:table-cell>
          <table:table-cell office:value-type="float" office:value="8422" table:number-columns-spanned="1" table:number-rows-spanned="2" table:style-name="ce36">
            <text:p>8,42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661" table:number-columns-spanned="1" table:number-rows-spanned="2" table:style-name="ce36">
            <text:p>16,661</text:p>
          </table:table-cell>
          <table:table-cell office:value-type="float" office:value="13189" table:number-columns-spanned="1" table:number-rows-spanned="2" table:style-name="ce36">
            <text:p>13,189</text:p>
          </table:table-cell>
          <table:table-cell office:value-type="float" office:value="20391" table:number-columns-spanned="1" table:number-rows-spanned="2" table:style-name="ce36">
            <text:p>20,391</text:p>
          </table:table-cell>
          <table:table-cell office:value-type="float" office:value="5307" table:number-columns-spanned="1" table:number-rows-spanned="2" table:style-name="ce36">
            <text:p>5,307</text:p>
          </table:table-cell>
          <table:table-cell office:value-type="float" office:value="1790" table:number-columns-spanned="1" table:number-rows-spanned="2" table:style-name="ce36">
            <text:p>1,790</text:p>
          </table:table-cell>
          <table:table-cell office:value-type="float" office:value="1267" table:number-columns-spanned="1" table:number-rows-spanned="2" table:style-name="ce36">
            <text:p>1,267</text:p>
          </table:table-cell>
          <table:table-cell office:value-type="float" office:value="76037" table:number-columns-spanned="1" table:number-rows-spanned="2" table:style-name="ce36">
            <text:p>76,03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晶華酒店</text:p>
          </table:table-cell>
          <table:table-cell office:value-type="float" office:value="49998" table:number-columns-spanned="1" table:number-rows-spanned="2" table:style-name="ce36">
            <text:p>49,998</text:p>
          </table:table-cell>
          <table:table-cell office:value-type="float" office:value="11796" table:number-columns-spanned="1" table:number-rows-spanned="2" table:style-name="ce36">
            <text:p>11,796</text:p>
          </table:table-cell>
          <table:table-cell office:value-type="float" office:value="61794" table:number-columns-spanned="1" table:number-rows-spanned="2" table:style-name="ce36">
            <text:p>61,794</text:p>
          </table:table-cell>
          <table:table-cell office:value-type="float" office:value="10608" table:number-columns-spanned="1" table:number-rows-spanned="2" table:style-name="ce36">
            <text:p>10,608</text:p>
          </table:table-cell>
          <table:table-cell office:value-type="float" office:value="2896" table:number-columns-spanned="1" table:number-rows-spanned="2" table:style-name="ce36">
            <text:p>2,89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188" table:number-columns-spanned="1" table:number-rows-spanned="2" table:style-name="ce36">
            <text:p>3,188</text:p>
          </table:table-cell>
          <table:table-cell office:value-type="float" office:value="33178" table:number-columns-spanned="1" table:number-rows-spanned="2" table:style-name="ce36">
            <text:p>33,178</text:p>
          </table:table-cell>
          <table:table-cell office:value-type="float" office:value="8414" table:number-columns-spanned="1" table:number-rows-spanned="2" table:style-name="ce36">
            <text:p>8,414</text:p>
          </table:table-cell>
          <table:table-cell office:value-type="float" office:value="2581" table:number-columns-spanned="1" table:number-rows-spanned="2" table:style-name="ce36">
            <text:p>2,581</text:p>
          </table:table-cell>
          <table:table-cell office:value-type="float" office:value="587" table:number-columns-spanned="1" table:number-rows-spanned="2" table:style-name="ce37">
            <text:p>587</text:p>
          </table:table-cell>
          <table:table-cell office:value-type="float" office:value="342" table:number-columns-spanned="1" table:number-rows-spanned="2" table:style-name="ce37">
            <text:p>342</text:p>
          </table:table-cell>
          <table:table-cell office:value-type="float" office:value="61794" table:number-columns-spanned="1" table:number-rows-spanned="2" table:style-name="ce36">
            <text:p>61,79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西華大飯店</text:p>
          </table:table-cell>
          <table:table-cell office:value-type="float" office:value="30471" table:number-columns-spanned="1" table:number-rows-spanned="2" table:style-name="ce36">
            <text:p>30,47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0471" table:number-columns-spanned="1" table:number-rows-spanned="2" table:style-name="ce36">
            <text:p>30,471</text:p>
          </table:table-cell>
          <table:table-cell office:value-type="float" office:value="6767" table:number-columns-spanned="1" table:number-rows-spanned="2" table:style-name="ce36">
            <text:p>6,767</text:p>
          </table:table-cell>
          <table:table-cell office:value-type="float" office:value="3817" table:number-columns-spanned="1" table:number-rows-spanned="2" table:style-name="ce36">
            <text:p>3,81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954" table:number-columns-spanned="1" table:number-rows-spanned="2" table:style-name="ce36">
            <text:p>3,954</text:p>
          </table:table-cell>
          <table:table-cell office:value-type="float" office:value="7984" table:number-columns-spanned="1" table:number-rows-spanned="2" table:style-name="ce36">
            <text:p>7,984</text:p>
          </table:table-cell>
          <table:table-cell office:value-type="float" office:value="5218" table:number-columns-spanned="1" table:number-rows-spanned="2" table:style-name="ce36">
            <text:p>5,218</text:p>
          </table:table-cell>
          <table:table-cell office:value-type="float" office:value="2306" table:number-columns-spanned="1" table:number-rows-spanned="2" table:style-name="ce36">
            <text:p>2,306</text:p>
          </table:table-cell>
          <table:table-cell office:value-type="float" office:value="267" table:number-columns-spanned="1" table:number-rows-spanned="2" table:style-name="ce37">
            <text:p>267</text:p>
          </table:table-cell>
          <table:table-cell office:value-type="float" office:value="158" table:number-columns-spanned="1" table:number-rows-spanned="2" table:style-name="ce37">
            <text:p>158</text:p>
          </table:table-cell>
          <table:table-cell office:value-type="float" office:value="30471" table:number-columns-spanned="1" table:number-rows-spanned="2" table:style-name="ce36">
            <text:p>30,47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遠東國際大飯店</text:p>
          </table:table-cell>
          <table:table-cell office:value-type="float" office:value="26247" table:number-columns-spanned="1" table:number-rows-spanned="2" table:style-name="ce36">
            <text:p>26,247</text:p>
          </table:table-cell>
          <table:table-cell office:value-type="float" office:value="11248" table:number-columns-spanned="1" table:number-rows-spanned="2" table:style-name="ce36">
            <text:p>11,248</text:p>
          </table:table-cell>
          <table:table-cell office:value-type="float" office:value="37495" table:number-columns-spanned="1" table:number-rows-spanned="2" table:style-name="ce36">
            <text:p>37,495</text:p>
          </table:table-cell>
          <table:table-cell office:value-type="float" office:value="4741" table:number-columns-spanned="1" table:number-rows-spanned="2" table:style-name="ce36">
            <text:p>4,741</text:p>
          </table:table-cell>
          <table:table-cell office:value-type="float" office:value="5559" table:number-columns-spanned="1" table:number-rows-spanned="2" table:style-name="ce36">
            <text:p>5,55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370" table:number-columns-spanned="1" table:number-rows-spanned="2" table:style-name="ce36">
            <text:p>7,370</text:p>
          </table:table-cell>
          <table:table-cell office:value-type="float" office:value="3437" table:number-columns-spanned="1" table:number-rows-spanned="2" table:style-name="ce36">
            <text:p>3,437</text:p>
          </table:table-cell>
          <table:table-cell office:value-type="float" office:value="13151" table:number-columns-spanned="1" table:number-rows-spanned="2" table:style-name="ce36">
            <text:p>13,151</text:p>
          </table:table-cell>
          <table:table-cell office:value-type="float" office:value="2231" table:number-columns-spanned="1" table:number-rows-spanned="2" table:style-name="ce36">
            <text:p>2,231</text:p>
          </table:table-cell>
          <table:table-cell office:value-type="float" office:value="529" table:number-columns-spanned="1" table:number-rows-spanned="2" table:style-name="ce37">
            <text:p>529</text:p>
          </table:table-cell>
          <table:table-cell office:value-type="float" office:value="477" table:number-columns-spanned="1" table:number-rows-spanned="2" table:style-name="ce37">
            <text:p>477</text:p>
          </table:table-cell>
          <table:table-cell office:value-type="float" office:value="37495" table:number-columns-spanned="1" table:number-rows-spanned="2" table:style-name="ce36">
            <text:p>37,49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ar Eastern Plaza Hotel (Taip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六福皇宮</text:p>
          </table:table-cell>
          <table:table-cell office:value-type="float" office:value="15105" table:number-columns-spanned="1" table:number-rows-spanned="2" table:style-name="ce36">
            <text:p>15,105</text:p>
          </table:table-cell>
          <table:table-cell office:value-type="float" office:value="2896" table:number-columns-spanned="1" table:number-rows-spanned="2" table:style-name="ce36">
            <text:p>2,896</text:p>
          </table:table-cell>
          <table:table-cell office:value-type="float" office:value="18001" table:number-columns-spanned="1" table:number-rows-spanned="2" table:style-name="ce36">
            <text:p>18,001</text:p>
          </table:table-cell>
          <table:table-cell office:value-type="float" office:value="2389" table:number-columns-spanned="1" table:number-rows-spanned="2" table:style-name="ce36">
            <text:p>2,389</text:p>
          </table:table-cell>
          <table:table-cell office:value-type="float" office:value="2698" table:number-columns-spanned="1" table:number-rows-spanned="2" table:style-name="ce36">
            <text:p>2,69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598" table:number-columns-spanned="1" table:number-rows-spanned="2" table:style-name="ce36">
            <text:p>3,598</text:p>
          </table:table-cell>
          <table:table-cell office:value-type="float" office:value="2857" table:number-columns-spanned="1" table:number-rows-spanned="2" table:style-name="ce36">
            <text:p>2,857</text:p>
          </table:table-cell>
          <table:table-cell office:value-type="float" office:value="4915" table:number-columns-spanned="1" table:number-rows-spanned="2" table:style-name="ce36">
            <text:p>4,915</text:p>
          </table:table-cell>
          <table:table-cell office:value-type="float" office:value="1067" table:number-columns-spanned="1" table:number-rows-spanned="2" table:style-name="ce36">
            <text:p>1,067</text:p>
          </table:table-cell>
          <table:table-cell office:value-type="float" office:value="350" table:number-columns-spanned="1" table:number-rows-spanned="2" table:style-name="ce37">
            <text:p>350</text:p>
          </table:table-cell>
          <table:table-cell office:value-type="float" office:value="127" table:number-columns-spanned="1" table:number-rows-spanned="2" table:style-name="ce37">
            <text:p>127</text:p>
          </table:table-cell>
          <table:table-cell office:value-type="float" office:value="18001" table:number-columns-spanned="1" table:number-rows-spanned="2" table:style-name="ce36">
            <text:p>18,00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美麗信花園酒店</text:p>
          </table:table-cell>
          <table:table-cell office:value-type="float" office:value="10155" table:number-columns-spanned="1" table:number-rows-spanned="2" table:style-name="ce36">
            <text:p>10,155</text:p>
          </table:table-cell>
          <table:table-cell office:value-type="float" office:value="16159" table:number-columns-spanned="1" table:number-rows-spanned="2" table:style-name="ce36">
            <text:p>16,159</text:p>
          </table:table-cell>
          <table:table-cell office:value-type="float" office:value="26314" table:number-columns-spanned="1" table:number-rows-spanned="2" table:style-name="ce36">
            <text:p>26,314</text:p>
          </table:table-cell>
          <table:table-cell office:value-type="float" office:value="5058" table:number-columns-spanned="1" table:number-rows-spanned="2" table:style-name="ce36">
            <text:p>5,058</text:p>
          </table:table-cell>
          <table:table-cell office:value-type="float" office:value="856" table:number-columns-spanned="1" table:number-rows-spanned="2" table:style-name="ce37">
            <text:p>85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77" table:number-columns-spanned="1" table:number-rows-spanned="2" table:style-name="ce36">
            <text:p>1,377</text:p>
          </table:table-cell>
          <table:table-cell office:value-type="float" office:value="15145" table:number-columns-spanned="1" table:number-rows-spanned="2" table:style-name="ce36">
            <text:p>15,145</text:p>
          </table:table-cell>
          <table:table-cell office:value-type="float" office:value="2171" table:number-columns-spanned="1" table:number-rows-spanned="2" table:style-name="ce36">
            <text:p>2,171</text:p>
          </table:table-cell>
          <table:table-cell office:value-type="float" office:value="1486" table:number-columns-spanned="1" table:number-rows-spanned="2" table:style-name="ce36">
            <text:p>1,486</text:p>
          </table:table-cell>
          <table:table-cell office:value-type="float" office:value="205" table:number-columns-spanned="1" table:number-rows-spanned="2" table:style-name="ce37">
            <text:p>205</text:p>
          </table:table-cell>
          <table:table-cell office:value-type="float" office:value="16" table:number-columns-spanned="1" table:number-rows-spanned="2" table:style-name="ce37">
            <text:p>16</text:p>
          </table:table-cell>
          <table:table-cell office:value-type="float" office:value="26314" table:number-columns-spanned="1" table:number-rows-spanned="2" table:style-name="ce36">
            <text:p>26,31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W飯店</text:p>
          </table:table-cell>
          <table:table-cell office:value-type="float" office:value="29947" table:number-columns-spanned="1" table:number-rows-spanned="2" table:style-name="ce36">
            <text:p>29,947</text:p>
          </table:table-cell>
          <table:table-cell office:value-type="float" office:value="8080" table:number-columns-spanned="1" table:number-rows-spanned="2" table:style-name="ce36">
            <text:p>8,080</text:p>
          </table:table-cell>
          <table:table-cell office:value-type="float" office:value="38027" table:number-columns-spanned="1" table:number-rows-spanned="2" table:style-name="ce36">
            <text:p>38,027</text:p>
          </table:table-cell>
          <table:table-cell office:value-type="float" office:value="7301" table:number-columns-spanned="1" table:number-rows-spanned="2" table:style-name="ce36">
            <text:p>7,301</text:p>
          </table:table-cell>
          <table:table-cell office:value-type="float" office:value="5068" table:number-columns-spanned="1" table:number-rows-spanned="2" table:style-name="ce36">
            <text:p>5,06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080" table:number-columns-spanned="1" table:number-rows-spanned="2" table:style-name="ce36">
            <text:p>6,080</text:p>
          </table:table-cell>
          <table:table-cell office:value-type="float" office:value="2128" table:number-columns-spanned="1" table:number-rows-spanned="2" table:style-name="ce36">
            <text:p>2,128</text:p>
          </table:table-cell>
          <table:table-cell office:value-type="float" office:value="14361" table:number-columns-spanned="1" table:number-rows-spanned="2" table:style-name="ce36">
            <text:p>14,361</text:p>
          </table:table-cell>
          <table:table-cell office:value-type="float" office:value="1919" table:number-columns-spanned="1" table:number-rows-spanned="2" table:style-name="ce36">
            <text:p>1,919</text:p>
          </table:table-cell>
          <table:table-cell office:value-type="float" office:value="882" table:number-columns-spanned="1" table:number-rows-spanned="2" table:style-name="ce37">
            <text:p>882</text:p>
          </table:table-cell>
          <table:table-cell office:value-type="float" office:value="288" table:number-columns-spanned="1" table:number-rows-spanned="2" table:style-name="ce37">
            <text:p>288</text:p>
          </table:table-cell>
          <table:table-cell office:value-type="float" office:value="38027" table:number-columns-spanned="1" table:number-rows-spanned="2" table:style-name="ce36">
            <text:p>38,02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寒舍艾美酒店</text:p>
          </table:table-cell>
          <table:table-cell office:value-type="float" office:value="15180" table:number-columns-spanned="1" table:number-rows-spanned="2" table:style-name="ce36">
            <text:p>15,180</text:p>
          </table:table-cell>
          <table:table-cell office:value-type="float" office:value="1793" table:number-columns-spanned="1" table:number-rows-spanned="2" table:style-name="ce36">
            <text:p>1,793</text:p>
          </table:table-cell>
          <table:table-cell office:value-type="float" office:value="16973" table:number-columns-spanned="1" table:number-rows-spanned="2" table:style-name="ce36">
            <text:p>16,973</text:p>
          </table:table-cell>
          <table:table-cell office:value-type="float" office:value="7016" table:number-columns-spanned="1" table:number-rows-spanned="2" table:style-name="ce36">
            <text:p>7,016</text:p>
          </table:table-cell>
          <table:table-cell office:value-type="float" office:value="1325" table:number-columns-spanned="1" table:number-rows-spanned="2" table:style-name="ce36">
            <text:p>1,32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436" table:number-columns-spanned="1" table:number-rows-spanned="2" table:style-name="ce36">
            <text:p>2,436</text:p>
          </table:table-cell>
          <table:table-cell office:value-type="float" office:value="1321" table:number-columns-spanned="1" table:number-rows-spanned="2" table:style-name="ce36">
            <text:p>1,321</text:p>
          </table:table-cell>
          <table:table-cell office:value-type="float" office:value="3463" table:number-columns-spanned="1" table:number-rows-spanned="2" table:style-name="ce36">
            <text:p>3,463</text:p>
          </table:table-cell>
          <table:table-cell office:value-type="float" office:value="981" table:number-columns-spanned="1" table:number-rows-spanned="2" table:style-name="ce37">
            <text:p>981</text:p>
          </table:table-cell>
          <table:table-cell office:value-type="float" office:value="294" table:number-columns-spanned="1" table:number-rows-spanned="2" table:style-name="ce37">
            <text:p>294</text:p>
          </table:table-cell>
          <table:table-cell office:value-type="float" office:value="137" table:number-columns-spanned="1" table:number-rows-spanned="2" table:style-name="ce37">
            <text:p>137</text:p>
          </table:table-cell>
          <table:table-cell office:value-type="float" office:value="16973" table:number-columns-spanned="1" table:number-rows-spanned="2" table:style-name="ce36">
            <text:p>16,97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亞士都飯店</text:p>
          </table:table-cell>
          <table:table-cell office:value-type="float" office:value="3194" table:number-columns-spanned="1" table:number-rows-spanned="2" table:style-name="ce36">
            <text:p>3,194</text:p>
          </table:table-cell>
          <table:table-cell office:value-type="float" office:value="1369" table:number-columns-spanned="1" table:number-rows-spanned="2" table:style-name="ce36">
            <text:p>1,369</text:p>
          </table:table-cell>
          <table:table-cell office:value-type="float" office:value="4563" table:number-columns-spanned="1" table:number-rows-spanned="2" table:style-name="ce36">
            <text:p>4,563</text:p>
          </table:table-cell>
          <table:table-cell office:value-type="float" office:value="1573" table:number-columns-spanned="1" table:number-rows-spanned="2" table:style-name="ce36">
            <text:p>1,573</text:p>
          </table:table-cell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268" table:number-columns-spanned="1" table:number-rows-spanned="2" table:style-name="ce37">
            <text:p>268</text:p>
          </table:table-cell>
          <table:table-cell office:value-type="float" office:value="1738" table:number-columns-spanned="1" table:number-rows-spanned="2" table:style-name="ce36">
            <text:p>1,738</text:p>
          </table:table-cell>
          <table:table-cell office:value-type="float" office:value="361" table:number-columns-spanned="1" table:number-rows-spanned="2" table:style-name="ce37">
            <text:p>361</text:p>
          </table:table-cell>
          <table:table-cell office:value-type="float" office:value="283" table:number-columns-spanned="1" table:number-rows-spanned="2" table:style-name="ce37">
            <text:p>283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197" table:number-columns-spanned="1" table:number-rows-spanned="2" table:style-name="ce37">
            <text:p>197</text:p>
          </table:table-cell>
          <table:table-cell office:value-type="float" office:value="4563" table:number-columns-spanned="1" table:number-rows-spanned="2" table:style-name="ce36">
            <text:p>4,56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第一大飯店</text:p>
          </table:table-cell>
          <table:table-cell office:value-type="float" office:value="1240" table:number-columns-spanned="1" table:number-rows-spanned="2" table:style-name="ce36">
            <text:p>1,240</text:p>
          </table:table-cell>
          <table:table-cell office:value-type="float" office:value="24772" table:number-columns-spanned="1" table:number-rows-spanned="2" table:style-name="ce36">
            <text:p>24,772</text:p>
          </table:table-cell>
          <table:table-cell office:value-type="float" office:value="26012" table:number-columns-spanned="1" table:number-rows-spanned="2" table:style-name="ce36">
            <text:p>26,012</text:p>
          </table:table-cell>
          <table:table-cell office:value-type="float" office:value="1269" table:number-columns-spanned="1" table:number-rows-spanned="2" table:style-name="ce36">
            <text:p>1,269</text:p>
          </table:table-cell>
          <table:table-cell office:value-type="float" office:value="9136" table:number-columns-spanned="1" table:number-rows-spanned="2" table:style-name="ce36">
            <text:p>9,136</text:p>
          </table:table-cell>
          <table:table-cell office:value-type="float" office:value="3725" table:number-columns-spanned="1" table:number-rows-spanned="2" table:style-name="ce36">
            <text:p>3,725</text:p>
          </table:table-cell>
          <table:table-cell office:value-type="float" office:value="314" table:number-columns-spanned="1" table:number-rows-spanned="2" table:style-name="ce37">
            <text:p>314</text:p>
          </table:table-cell>
          <table:table-cell office:value-type="float" office:value="8359" table:number-columns-spanned="1" table:number-rows-spanned="2" table:style-name="ce36">
            <text:p>8,359</text:p>
          </table:table-cell>
          <table:table-cell office:value-type="float" office:value="925" table:number-columns-spanned="1" table:number-rows-spanned="2" table:style-name="ce37">
            <text:p>925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44" table:number-columns-spanned="1" table:number-rows-spanned="2" table:style-name="ce36">
            <text:p>2,244</text:p>
          </table:table-cell>
          <table:table-cell office:value-type="float" office:value="26012" table:number-columns-spanned="1" table:number-rows-spanned="2" table:style-name="ce36">
            <text:p>26,01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六福客棧</text:p>
          </table:table-cell>
          <table:table-cell office:value-type="float" office:value="4393" table:number-columns-spanned="1" table:number-rows-spanned="2" table:style-name="ce36">
            <text:p>4,393</text:p>
          </table:table-cell>
          <table:table-cell office:value-type="float" office:value="29196" table:number-columns-spanned="1" table:number-rows-spanned="2" table:style-name="ce36">
            <text:p>29,196</text:p>
          </table:table-cell>
          <table:table-cell office:value-type="float" office:value="33589" table:number-columns-spanned="1" table:number-rows-spanned="2" table:style-name="ce36">
            <text:p>33,589</text:p>
          </table:table-cell>
          <table:table-cell office:value-type="float" office:value="3645" table:number-columns-spanned="1" table:number-rows-spanned="2" table:style-name="ce36">
            <text:p>3,645</text:p>
          </table:table-cell>
          <table:table-cell office:value-type="float" office:value="6347" table:number-columns-spanned="1" table:number-rows-spanned="2" table:style-name="ce36">
            <text:p>6,34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7" table:number-columns-spanned="1" table:number-rows-spanned="2" table:style-name="ce37">
            <text:p>147</text:p>
          </table:table-cell>
          <table:table-cell office:value-type="float" office:value="20981" table:number-columns-spanned="1" table:number-rows-spanned="2" table:style-name="ce36">
            <text:p>20,981</text:p>
          </table:table-cell>
          <table:table-cell office:value-type="float" office:value="2213" table:number-columns-spanned="1" table:number-rows-spanned="2" table:style-name="ce36">
            <text:p>2,213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58" table:number-columns-spanned="1" table:number-rows-spanned="2" table:style-name="ce37">
            <text:p>58</text:p>
          </table:table-cell>
          <table:table-cell office:value-type="float" office:value="158" table:number-columns-spanned="1" table:number-rows-spanned="2" table:style-name="ce37">
            <text:p>158</text:p>
          </table:table-cell>
          <table:table-cell office:value-type="float" office:value="33589" table:number-columns-spanned="1" table:number-rows-spanned="2" table:style-name="ce36">
            <text:p>33,58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帝后大飯店</text:p>
          </table:table-cell>
          <table:table-cell office:value-type="float" office:value="1792" table:number-columns-spanned="1" table:number-rows-spanned="2" table:style-name="ce36">
            <text:p>1,792</text:p>
          </table:table-cell>
          <table:table-cell office:value-type="float" office:value="4007" table:number-columns-spanned="1" table:number-rows-spanned="2" table:style-name="ce36">
            <text:p>4,007</text:p>
          </table:table-cell>
          <table:table-cell office:value-type="float" office:value="5799" table:number-columns-spanned="1" table:number-rows-spanned="2" table:style-name="ce36">
            <text:p>5,799</text:p>
          </table:table-cell>
          <table:table-cell office:value-type="float" office:value="955" table:number-columns-spanned="1" table:number-rows-spanned="2" table:style-name="ce37">
            <text:p>955</text:p>
          </table:table-cell>
          <table:table-cell office:value-type="float" office:value="347" table:number-columns-spanned="1" table:number-rows-spanned="2" table:style-name="ce37">
            <text:p>347</text:p>
          </table:table-cell>
          <table:table-cell office:value-type="float" office:value="213" table:number-columns-spanned="1" table:number-rows-spanned="2" table:style-name="ce37">
            <text:p>213</text:p>
          </table:table-cell>
          <table:table-cell office:value-type="float" office:value="221" table:number-columns-spanned="1" table:number-rows-spanned="2" table:style-name="ce37">
            <text:p>221</text:p>
          </table:table-cell>
          <table:table-cell office:value-type="float" office:value="3409" table:number-columns-spanned="1" table:number-rows-spanned="2" table:style-name="ce36">
            <text:p>3,409</text:p>
          </table:table-cell>
          <table:table-cell office:value-type="float" office:value="386" table:number-columns-spanned="1" table:number-rows-spanned="2" table:style-name="ce37">
            <text:p>386</text:p>
          </table:table-cell>
          <table:table-cell office:value-type="float" office:value="130" table:number-columns-spanned="1" table:number-rows-spanned="2" table:style-name="ce37">
            <text:p>130</text:p>
          </table:table-cell>
          <table:table-cell office:value-type="float" office:value="114" table:number-columns-spanned="1" table:number-rows-spanned="2" table:style-name="ce37">
            <text:p>114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5799" table:number-columns-spanned="1" table:number-rows-spanned="2" table:style-name="ce36">
            <text:p>5,79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華華大飯店</text:p>
          </table:table-cell>
          <table:table-cell office:value-type="float" office:value="2325" table:number-columns-spanned="1" table:number-rows-spanned="2" table:style-name="ce36">
            <text:p>2,325</text:p>
          </table:table-cell>
          <table:table-cell office:value-type="float" office:value="3487" table:number-columns-spanned="1" table:number-rows-spanned="2" table:style-name="ce36">
            <text:p>3,487</text:p>
          </table:table-cell>
          <table:table-cell office:value-type="float" office:value="5812" table:number-columns-spanned="1" table:number-rows-spanned="2" table:style-name="ce36">
            <text:p>5,812</text:p>
          </table:table-cell>
          <table:table-cell office:value-type="float" office:value="656" table:number-columns-spanned="1" table:number-rows-spanned="2" table:style-name="ce37">
            <text:p>656</text:p>
          </table:table-cell>
          <table:table-cell office:value-type="float" office:value="827" table:number-columns-spanned="1" table:number-rows-spanned="2" table:style-name="ce37">
            <text:p>827</text:p>
          </table:table-cell>
          <table:table-cell office:value-type="float" office:value="692" table:number-columns-spanned="1" table:number-rows-spanned="2" table:style-name="ce37">
            <text:p>692</text:p>
          </table:table-cell>
          <table:table-cell office:value-type="float" office:value="142" table:number-columns-spanned="1" table:number-rows-spanned="2" table:style-name="ce37">
            <text:p>142</text:p>
          </table:table-cell>
          <table:table-cell office:value-type="float" office:value="1678" table:number-columns-spanned="1" table:number-rows-spanned="2" table:style-name="ce36">
            <text:p>1,678</text:p>
          </table:table-cell>
          <table:table-cell office:value-type="float" office:value="573" table:number-columns-spanned="1" table:number-rows-spanned="2" table:style-name="ce37">
            <text:p>573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1191" table:number-columns-spanned="1" table:number-rows-spanned="2" table:style-name="ce36">
            <text:p>1,191</text:p>
          </table:table-cell>
          <table:table-cell office:value-type="float" office:value="5812" table:number-columns-spanned="1" table:number-rows-spanned="2" table:style-name="ce36">
            <text:p>5,81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歐華酒店</text:p>
          </table:table-cell>
          <table:table-cell office:value-type="float" office:value="9513" table:number-columns-spanned="1" table:number-rows-spanned="2" table:style-name="ce36">
            <text:p>9,51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513" table:number-columns-spanned="1" table:number-rows-spanned="2" table:style-name="ce36">
            <text:p>9,513</text:p>
          </table:table-cell>
          <table:table-cell office:value-type="float" office:value="939" table:number-columns-spanned="1" table:number-rows-spanned="2" table:style-name="ce37">
            <text:p>939</text:p>
          </table:table-cell>
          <table:table-cell office:value-type="float" office:value="275" table:number-columns-spanned="1" table:number-rows-spanned="2" table:style-name="ce37">
            <text:p>27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46" table:number-columns-spanned="1" table:number-rows-spanned="2" table:style-name="ce36">
            <text:p>1,146</text:p>
          </table:table-cell>
          <table:table-cell office:value-type="float" office:value="4172" table:number-columns-spanned="1" table:number-rows-spanned="2" table:style-name="ce36">
            <text:p>4,172</text:p>
          </table:table-cell>
          <table:table-cell office:value-type="float" office:value="1686" table:number-columns-spanned="1" table:number-rows-spanned="2" table:style-name="ce36">
            <text:p>1,686</text:p>
          </table:table-cell>
          <table:table-cell office:value-type="float" office:value="1044" table:number-columns-spanned="1" table:number-rows-spanned="2" table:style-name="ce36">
            <text:p>1,044</text:p>
          </table:table-cell>
          <table:table-cell office:value-type="float" office:value="207" table:number-columns-spanned="1" table:number-rows-spanned="2" table:style-name="ce37">
            <text:p>207</text:p>
          </table:table-cell>
          <table:table-cell office:value-type="float" office:value="44" table:number-columns-spanned="1" table:number-rows-spanned="2" table:style-name="ce37">
            <text:p>44</text:p>
          </table:table-cell>
          <table:table-cell office:value-type="float" office:value="9513" table:number-columns-spanned="1" table:number-rows-spanned="2" table:style-name="ce36">
            <text:p>9,51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慶泰大飯店</text:p>
          </table:table-cell>
          <table:table-cell office:value-type="float" office:value="4468" table:number-columns-spanned="1" table:number-rows-spanned="2" table:style-name="ce36">
            <text:p>4,468</text:p>
          </table:table-cell>
          <table:table-cell office:value-type="float" office:value="7523" table:number-columns-spanned="1" table:number-rows-spanned="2" table:style-name="ce36">
            <text:p>7,523</text:p>
          </table:table-cell>
          <table:table-cell office:value-type="float" office:value="11991" table:number-columns-spanned="1" table:number-rows-spanned="2" table:style-name="ce36">
            <text:p>11,991</text:p>
          </table:table-cell>
          <table:table-cell office:value-type="float" office:value="906" table:number-columns-spanned="1" table:number-rows-spanned="2" table:style-name="ce37">
            <text:p>906</text:p>
          </table:table-cell>
          <table:table-cell office:value-type="float" office:value="954" table:number-columns-spanned="1" table:number-rows-spanned="2" table:style-name="ce37">
            <text:p>954</text:p>
          </table:table-cell>
          <table:table-cell office:value-type="float" office:value="642" table:number-columns-spanned="1" table:number-rows-spanned="2" table:style-name="ce37">
            <text:p>64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152" table:number-columns-spanned="1" table:number-rows-spanned="2" table:style-name="ce36">
            <text:p>8,15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72" table:number-columns-spanned="1" table:number-rows-spanned="2" table:style-name="ce37">
            <text:p>77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65" table:number-columns-spanned="1" table:number-rows-spanned="2" table:style-name="ce37">
            <text:p>565</text:p>
          </table:table-cell>
          <table:table-cell office:value-type="float" office:value="11991" table:number-columns-spanned="1" table:number-rows-spanned="2" table:style-name="ce36">
            <text:p>11,99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天成大飯店</text:p>
          </table:table-cell>
          <table:table-cell office:value-type="float" office:value="27212" table:number-columns-spanned="1" table:number-rows-spanned="2" table:style-name="ce36">
            <text:p>27,212</text:p>
          </table:table-cell>
          <table:table-cell office:value-type="float" office:value="4514" table:number-columns-spanned="1" table:number-rows-spanned="2" table:style-name="ce36">
            <text:p>4,514</text:p>
          </table:table-cell>
          <table:table-cell office:value-type="float" office:value="31726" table:number-columns-spanned="1" table:number-rows-spanned="2" table:style-name="ce36">
            <text:p>31,726</text:p>
          </table:table-cell>
          <table:table-cell office:value-type="float" office:value="1444" table:number-columns-spanned="1" table:number-rows-spanned="2" table:style-name="ce36">
            <text:p>1,444</text:p>
          </table:table-cell>
          <table:table-cell office:value-type="float" office:value="2233" table:number-columns-spanned="1" table:number-rows-spanned="2" table:style-name="ce36">
            <text:p>2,233</text:p>
          </table:table-cell>
          <table:table-cell office:value-type="float" office:value="11304" table:number-columns-spanned="1" table:number-rows-spanned="2" table:style-name="ce36">
            <text:p>11,304</text:p>
          </table:table-cell>
          <table:table-cell office:value-type="float" office:value="1012" table:number-columns-spanned="1" table:number-rows-spanned="2" table:style-name="ce36">
            <text:p>1,012</text:p>
          </table:table-cell>
          <table:table-cell office:value-type="float" office:value="9123" table:number-columns-spanned="1" table:number-rows-spanned="2" table:style-name="ce36">
            <text:p>9,123</text:p>
          </table:table-cell>
          <table:table-cell office:value-type="float" office:value="1798" table:number-columns-spanned="1" table:number-rows-spanned="2" table:style-name="ce36">
            <text:p>1,798</text:p>
          </table:table-cell>
          <table:table-cell office:value-type="float" office:value="573" table:number-columns-spanned="1" table:number-rows-spanned="2" table:style-name="ce37">
            <text:p>573</text:p>
          </table:table-cell>
          <table:table-cell office:value-type="float" office:value="513" table:number-columns-spanned="1" table:number-rows-spanned="2" table:style-name="ce37">
            <text:p>513</text:p>
          </table:table-cell>
          <table:table-cell office:value-type="float" office:value="3726" table:number-columns-spanned="1" table:number-rows-spanned="2" table:style-name="ce36">
            <text:p>3,726</text:p>
          </table:table-cell>
          <table:table-cell office:value-type="float" office:value="31726" table:number-columns-spanned="1" table:number-rows-spanned="2" table:style-name="ce36">
            <text:p>31,72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君品大酒店</text:p>
          </table:table-cell>
          <table:table-cell office:value-type="float" office:value="23155" table:number-columns-spanned="1" table:number-rows-spanned="2" table:style-name="ce36">
            <text:p>23,155</text:p>
          </table:table-cell>
          <table:table-cell office:value-type="float" office:value="5086" table:number-columns-spanned="1" table:number-rows-spanned="2" table:style-name="ce36">
            <text:p>5,086</text:p>
          </table:table-cell>
          <table:table-cell office:value-type="float" office:value="28241" table:number-columns-spanned="1" table:number-rows-spanned="2" table:style-name="ce36">
            <text:p>28,241</text:p>
          </table:table-cell>
          <table:table-cell office:value-type="float" office:value="6456" table:number-columns-spanned="1" table:number-rows-spanned="2" table:style-name="ce36">
            <text:p>6,456</text:p>
          </table:table-cell>
          <table:table-cell office:value-type="float" office:value="2838" table:number-columns-spanned="1" table:number-rows-spanned="2" table:style-name="ce36">
            <text:p>2,83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41" table:number-columns-spanned="1" table:number-rows-spanned="2" table:style-name="ce36">
            <text:p>1,541</text:p>
          </table:table-cell>
          <table:table-cell office:value-type="float" office:value="7322" table:number-columns-spanned="1" table:number-rows-spanned="2" table:style-name="ce36">
            <text:p>7,322</text:p>
          </table:table-cell>
          <table:table-cell office:value-type="float" office:value="8602" table:number-columns-spanned="1" table:number-rows-spanned="2" table:style-name="ce36">
            <text:p>8,602</text:p>
          </table:table-cell>
          <table:table-cell office:value-type="float" office:value="854" table:number-columns-spanned="1" table:number-rows-spanned="2" table:style-name="ce37">
            <text:p>854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304" table:number-columns-spanned="1" table:number-rows-spanned="2" table:style-name="ce37">
            <text:p>304</text:p>
          </table:table-cell>
          <table:table-cell office:value-type="float" office:value="28241" table:number-columns-spanned="1" table:number-rows-spanned="2" table:style-name="ce36">
            <text:p>28,24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首都大飯店</text:p>
          </table:table-cell>
          <table:table-cell office:value-type="float" office:value="11122" table:number-columns-spanned="1" table:number-rows-spanned="2" table:style-name="ce36">
            <text:p>11,12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122" table:number-columns-spanned="1" table:number-rows-spanned="2" table:style-name="ce36">
            <text:p>11,122</text:p>
          </table:table-cell>
          <table:table-cell office:value-type="float" office:value="2150" table:number-columns-spanned="1" table:number-rows-spanned="2" table:style-name="ce36">
            <text:p>2,150</text:p>
          </table:table-cell>
          <table:table-cell office:value-type="float" office:value="1358" table:number-columns-spanned="1" table:number-rows-spanned="2" table:style-name="ce36">
            <text:p>1,358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404" table:number-columns-spanned="1" table:number-rows-spanned="2" table:style-name="ce37">
            <text:p>404</text:p>
          </table:table-cell>
          <table:table-cell office:value-type="float" office:value="4453" table:number-columns-spanned="1" table:number-rows-spanned="2" table:style-name="ce36">
            <text:p>4,453</text:p>
          </table:table-cell>
          <table:table-cell office:value-type="float" office:value="1442" table:number-columns-spanned="1" table:number-rows-spanned="2" table:style-name="ce36">
            <text:p>1,442</text:p>
          </table:table-cell>
          <table:table-cell office:value-type="float" office:value="931" table:number-columns-spanned="1" table:number-rows-spanned="2" table:style-name="ce37">
            <text:p>931</text:p>
          </table:table-cell>
          <table:table-cell office:value-type="float" office:value="298" table:number-columns-spanned="1" table:number-rows-spanned="2" table:style-name="ce37">
            <text:p>298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11122" table:number-columns-spanned="1" table:number-rows-spanned="2" table:style-name="ce36">
            <text:p>11,12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日勝生加賀屋國際溫泉飯店</text:p>
          </table:table-cell>
          <table:table-cell office:value-type="float" office:value="3480" table:number-columns-spanned="1" table:number-rows-spanned="2" table:style-name="ce36">
            <text:p>3,480</text:p>
          </table:table-cell>
          <table:table-cell office:value-type="float" office:value="1700" table:number-columns-spanned="1" table:number-rows-spanned="2" table:style-name="ce36">
            <text:p>1,700</text:p>
          </table:table-cell>
          <table:table-cell office:value-type="float" office:value="5180" table:number-columns-spanned="1" table:number-rows-spanned="2" table:style-name="ce36">
            <text:p>5,180</text:p>
          </table:table-cell>
          <table:table-cell office:value-type="float" office:value="2741" table:number-columns-spanned="1" table:number-rows-spanned="2" table:style-name="ce36">
            <text:p>2,741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1960" table:number-columns-spanned="1" table:number-rows-spanned="2" table:style-name="ce36">
            <text:p>1,960</text:p>
          </table:table-cell>
          <table:table-cell office:value-type="float" office:value="285" table:number-columns-spanned="1" table:number-rows-spanned="2" table:style-name="ce37">
            <text:p>285</text:p>
          </table:table-cell>
          <table:table-cell office:value-type="float" office:value="17" table:number-columns-spanned="1" table:number-rows-spanned="2" table:style-name="ce37">
            <text:p>17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180" table:number-columns-spanned="1" table:number-rows-spanned="2" table:style-name="ce36">
            <text:p>5,18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容大飯店 台北</text:p>
          </table:table-cell>
          <table:table-cell office:value-type="float" office:value="4516" table:number-columns-spanned="1" table:number-rows-spanned="2" table:style-name="ce36">
            <text:p>4,516</text:p>
          </table:table-cell>
          <table:table-cell office:value-type="float" office:value="2748" table:number-columns-spanned="1" table:number-rows-spanned="2" table:style-name="ce36">
            <text:p>2,748</text:p>
          </table:table-cell>
          <table:table-cell office:value-type="float" office:value="7264" table:number-columns-spanned="1" table:number-rows-spanned="2" table:style-name="ce36">
            <text:p>7,264</text:p>
          </table:table-cell>
          <table:table-cell office:value-type="float" office:value="1563" table:number-columns-spanned="1" table:number-rows-spanned="2" table:style-name="ce36">
            <text:p>1,563</text:p>
          </table:table-cell>
          <table:table-cell office:value-type="float" office:value="2298" table:number-columns-spanned="1" table:number-rows-spanned="2" table:style-name="ce36">
            <text:p>2,29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67" table:number-columns-spanned="1" table:number-rows-spanned="2" table:style-name="ce37">
            <text:p>567</text:p>
          </table:table-cell>
          <table:table-cell office:value-type="float" office:value="975" table:number-columns-spanned="1" table:number-rows-spanned="2" table:style-name="ce37">
            <text:p>975</text:p>
          </table:table-cell>
          <table:table-cell office:value-type="float" office:value="1058" table:number-columns-spanned="1" table:number-rows-spanned="2" table:style-name="ce36">
            <text:p>1,058</text:p>
          </table:table-cell>
          <table:table-cell office:value-type="float" office:value="452" table:number-columns-spanned="1" table:number-rows-spanned="2" table:style-name="ce37">
            <text:p>452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258" table:number-columns-spanned="1" table:number-rows-spanned="2" table:style-name="ce37">
            <text:p>258</text:p>
          </table:table-cell>
          <table:table-cell office:value-type="float" office:value="7264" table:number-columns-spanned="1" table:number-rows-spanned="2" table:style-name="ce36">
            <text:p>7,26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花園大酒店</text:p>
          </table:table-cell>
          <table:table-cell office:value-type="float" office:value="15555" table:number-columns-spanned="1" table:number-rows-spanned="2" table:style-name="ce36">
            <text:p>15,555</text:p>
          </table:table-cell>
          <table:table-cell office:value-type="float" office:value="17747" table:number-columns-spanned="1" table:number-rows-spanned="2" table:style-name="ce36">
            <text:p>17,747</text:p>
          </table:table-cell>
          <table:table-cell office:value-type="float" office:value="33302" table:number-columns-spanned="1" table:number-rows-spanned="2" table:style-name="ce36">
            <text:p>33,302</text:p>
          </table:table-cell>
          <table:table-cell office:value-type="float" office:value="2578" table:number-columns-spanned="1" table:number-rows-spanned="2" table:style-name="ce36">
            <text:p>2,578</text:p>
          </table:table-cell>
          <table:table-cell office:value-type="float" office:value="5160" table:number-columns-spanned="1" table:number-rows-spanned="2" table:style-name="ce36">
            <text:p>5,1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16" table:number-columns-spanned="1" table:number-rows-spanned="2" table:style-name="ce36">
            <text:p>1,116</text:p>
          </table:table-cell>
          <table:table-cell office:value-type="float" office:value="13550" table:number-columns-spanned="1" table:number-rows-spanned="2" table:style-name="ce36">
            <text:p>13,550</text:p>
          </table:table-cell>
          <table:table-cell office:value-type="float" office:value="9133" table:number-columns-spanned="1" table:number-rows-spanned="2" table:style-name="ce36">
            <text:p>9,133</text:p>
          </table:table-cell>
          <table:table-cell office:value-type="float" office:value="1314" table:number-columns-spanned="1" table:number-rows-spanned="2" table:style-name="ce36">
            <text:p>1,314</text:p>
          </table:table-cell>
          <table:table-cell office:value-type="float" office:value="319" table:number-columns-spanned="1" table:number-rows-spanned="2" table:style-name="ce37">
            <text:p>319</text:p>
          </table:table-cell>
          <table:table-cell office:value-type="float" office:value="132" table:number-columns-spanned="1" table:number-rows-spanned="2" table:style-name="ce37">
            <text:p>132</text:p>
          </table:table-cell>
          <table:table-cell office:value-type="float" office:value="33302" table:number-columns-spanned="1" table:number-rows-spanned="2" table:style-name="ce36">
            <text:p>33,30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北投麗禧溫泉酒店</text:p>
          </table:table-cell>
          <table:table-cell office:value-type="float" office:value="4472" table:number-columns-spanned="1" table:number-rows-spanned="2" table:style-name="ce36">
            <text:p>4,472</text:p>
          </table:table-cell>
          <table:table-cell office:value-type="float" office:value="238" table:number-columns-spanned="1" table:number-rows-spanned="2" table:style-name="ce37">
            <text:p>238</text:p>
          </table:table-cell>
          <table:table-cell office:value-type="float" office:value="4710" table:number-columns-spanned="1" table:number-rows-spanned="2" table:style-name="ce36">
            <text:p>4,710</text:p>
          </table:table-cell>
          <table:table-cell office:value-type="float" office:value="3881" table:number-columns-spanned="1" table:number-rows-spanned="2" table:style-name="ce36">
            <text:p>3,881</text:p>
          </table:table-cell>
          <table:table-cell office:value-type="float" office:value="492" table:number-columns-spanned="1" table:number-rows-spanned="2" table:style-name="ce37">
            <text:p>49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4" table:number-columns-spanned="1" table:number-rows-spanned="2" table:style-name="ce37">
            <text:p>44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7" table:number-columns-spanned="1" table:number-rows-spanned="2" table:style-name="ce37">
            <text:p>7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4710" table:number-columns-spanned="1" table:number-rows-spanned="2" table:style-name="ce36">
            <text:p>4,71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610819" table:number-columns-spanned="1" table:number-rows-spanned="2" table:style-name="ce36">
            <text:p>610,819</text:p>
          </table:table-cell>
          <table:table-cell office:value-type="float" office:value="445006" table:number-columns-spanned="1" table:number-rows-spanned="2" table:style-name="ce36">
            <text:p>445,006</text:p>
          </table:table-cell>
          <table:table-cell office:value-type="float" office:value="1055825" table:number-columns-spanned="1" table:number-rows-spanned="2" table:style-name="ce36">
            <text:p>1,055,825</text:p>
          </table:table-cell>
          <table:table-cell office:value-type="float" office:value="170366" table:number-columns-spanned="1" table:number-rows-spanned="2" table:style-name="ce36">
            <text:p>170,366</text:p>
          </table:table-cell>
          <table:table-cell office:value-type="float" office:value="142934" table:number-columns-spanned="1" table:number-rows-spanned="2" table:style-name="ce36">
            <text:p>142,934</text:p>
          </table:table-cell>
          <table:table-cell office:value-type="float" office:value="33004" table:number-columns-spanned="1" table:number-rows-spanned="2" table:style-name="ce36">
            <text:p>33,004</text:p>
          </table:table-cell>
          <table:table-cell office:value-type="float" office:value="79488" table:number-columns-spanned="1" table:number-rows-spanned="2" table:style-name="ce36">
            <text:p>79,488</text:p>
          </table:table-cell>
          <table:table-cell office:value-type="float" office:value="390029" table:number-columns-spanned="1" table:number-rows-spanned="2" table:style-name="ce36">
            <text:p>390,029</text:p>
          </table:table-cell>
          <table:table-cell office:value-type="float" office:value="162499" table:number-columns-spanned="1" table:number-rows-spanned="2" table:style-name="ce36">
            <text:p>162,499</text:p>
          </table:table-cell>
          <table:table-cell office:value-type="float" office:value="44250" table:number-columns-spanned="1" table:number-rows-spanned="2" table:style-name="ce36">
            <text:p>44,250</text:p>
          </table:table-cell>
          <table:table-cell office:value-type="float" office:value="12188" table:number-columns-spanned="1" table:number-rows-spanned="2" table:style-name="ce36">
            <text:p>12,188</text:p>
          </table:table-cell>
          <table:table-cell office:value-type="float" office:value="21067" table:number-columns-spanned="1" table:number-rows-spanned="2" table:style-name="ce36">
            <text:p>21,067</text:p>
          </table:table-cell>
          <table:table-cell office:value-type="float" office:value="1055825" table:number-columns-spanned="1" table:number-rows-spanned="2" table:style-name="ce36">
            <text:p>1,055,82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高雄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2年1月至2012年3月(Data for 2012/1~2012/3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Kaohsiung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華王大飯店</text:p>
          </table:table-cell>
          <table:table-cell office:value-type="float" office:value="10709" table:number-columns-spanned="1" table:number-rows-spanned="2" table:style-name="ce36">
            <text:p>10,709</text:p>
          </table:table-cell>
          <table:table-cell office:value-type="float" office:value="16176" table:number-columns-spanned="1" table:number-rows-spanned="2" table:style-name="ce36">
            <text:p>16,176</text:p>
          </table:table-cell>
          <table:table-cell office:value-type="float" office:value="26885" table:number-columns-spanned="1" table:number-rows-spanned="2" table:style-name="ce36">
            <text:p>26,885</text:p>
          </table:table-cell>
          <table:table-cell office:value-type="float" office:value="8844" table:number-columns-spanned="1" table:number-rows-spanned="2" table:style-name="ce36">
            <text:p>8,844</text:p>
          </table:table-cell>
          <table:table-cell office:value-type="float" office:value="5004" table:number-columns-spanned="1" table:number-rows-spanned="2" table:style-name="ce36">
            <text:p>5,00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4" table:number-columns-spanned="1" table:number-rows-spanned="2" table:style-name="ce37">
            <text:p>224</text:p>
          </table:table-cell>
          <table:table-cell office:value-type="float" office:value="8748" table:number-columns-spanned="1" table:number-rows-spanned="2" table:style-name="ce36">
            <text:p>8,748</text:p>
          </table:table-cell>
          <table:table-cell office:value-type="float" office:value="3529" table:number-columns-spanned="1" table:number-rows-spanned="2" table:style-name="ce36">
            <text:p>3,529</text:p>
          </table:table-cell>
          <table:table-cell office:value-type="float" office:value="434" table:number-columns-spanned="1" table:number-rows-spanned="2" table:style-name="ce37">
            <text:p>434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100" table:number-columns-spanned="1" table:number-rows-spanned="2" table:style-name="ce37">
            <text:p>100</text:p>
          </table:table-cell>
          <table:table-cell office:value-type="float" office:value="26885" table:number-columns-spanned="1" table:number-rows-spanned="2" table:style-name="ce36">
            <text:p>26,88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華園大飯店</text:p>
          </table:table-cell>
          <table:table-cell office:value-type="float" office:value="15632" table:number-columns-spanned="1" table:number-rows-spanned="2" table:style-name="ce36">
            <text:p>15,632</text:p>
          </table:table-cell>
          <table:table-cell office:value-type="float" office:value="10032" table:number-columns-spanned="1" table:number-rows-spanned="2" table:style-name="ce36">
            <text:p>10,032</text:p>
          </table:table-cell>
          <table:table-cell office:value-type="float" office:value="25664" table:number-columns-spanned="1" table:number-rows-spanned="2" table:style-name="ce36">
            <text:p>25,664</text:p>
          </table:table-cell>
          <table:table-cell office:value-type="float" office:value="13192" table:number-columns-spanned="1" table:number-rows-spanned="2" table:style-name="ce36">
            <text:p>13,192</text:p>
          </table:table-cell>
          <table:table-cell office:value-type="float" office:value="7350" table:number-columns-spanned="1" table:number-rows-spanned="2" table:style-name="ce36">
            <text:p>7,350</text:p>
          </table:table-cell>
          <table:table-cell office:value-type="float" office:value="279" table:number-columns-spanned="1" table:number-rows-spanned="2" table:style-name="ce37">
            <text:p>279</text:p>
          </table:table-cell>
          <table:table-cell office:value-type="float" office:value="106" table:number-columns-spanned="1" table:number-rows-spanned="2" table:style-name="ce37">
            <text:p>106</text:p>
          </table:table-cell>
          <table:table-cell office:value-type="float" office:value="2382" table:number-columns-spanned="1" table:number-rows-spanned="2" table:style-name="ce36">
            <text:p>2,382</text:p>
          </table:table-cell>
          <table:table-cell office:value-type="float" office:value="2247" table:number-columns-spanned="1" table:number-rows-spanned="2" table:style-name="ce36">
            <text:p>2,247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5664" table:number-columns-spanned="1" table:number-rows-spanned="2" table:style-name="ce36">
            <text:p>25,66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高雄國賓大飯店</text:p>
          </table:table-cell>
          <table:table-cell office:value-type="float" office:value="26226" table:number-columns-spanned="1" table:number-rows-spanned="2" table:style-name="ce36">
            <text:p>26,226</text:p>
          </table:table-cell>
          <table:table-cell office:value-type="float" office:value="22532" table:number-columns-spanned="1" table:number-rows-spanned="2" table:style-name="ce36">
            <text:p>22,532</text:p>
          </table:table-cell>
          <table:table-cell office:value-type="float" office:value="48758" table:number-columns-spanned="1" table:number-rows-spanned="2" table:style-name="ce36">
            <text:p>48,758</text:p>
          </table:table-cell>
          <table:table-cell office:value-type="float" office:value="21997" table:number-columns-spanned="1" table:number-rows-spanned="2" table:style-name="ce36">
            <text:p>21,997</text:p>
          </table:table-cell>
          <table:table-cell office:value-type="float" office:value="8101" table:number-columns-spanned="1" table:number-rows-spanned="2" table:style-name="ce36">
            <text:p>8,10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67" table:number-columns-spanned="1" table:number-rows-spanned="2" table:style-name="ce37">
            <text:p>567</text:p>
          </table:table-cell>
          <table:table-cell office:value-type="float" office:value="13564" table:number-columns-spanned="1" table:number-rows-spanned="2" table:style-name="ce36">
            <text:p>13,564</text:p>
          </table:table-cell>
          <table:table-cell office:value-type="float" office:value="2571" table:number-columns-spanned="1" table:number-rows-spanned="2" table:style-name="ce36">
            <text:p>2,571</text:p>
          </table:table-cell>
          <table:table-cell office:value-type="float" office:value="953" table:number-columns-spanned="1" table:number-rows-spanned="2" table:style-name="ce37">
            <text:p>953</text:p>
          </table:table-cell>
          <table:table-cell office:value-type="float" office:value="86" table:number-columns-spanned="1" table:number-rows-spanned="2" table:style-name="ce37">
            <text:p>86</text:p>
          </table:table-cell>
          <table:table-cell office:value-type="float" office:value="919" table:number-columns-spanned="1" table:number-rows-spanned="2" table:style-name="ce37">
            <text:p>919</text:p>
          </table:table-cell>
          <table:table-cell office:value-type="float" office:value="48758" table:number-columns-spanned="1" table:number-rows-spanned="2" table:style-name="ce36">
            <text:p>48,75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漢來大飯店</text:p>
          </table:table-cell>
          <table:table-cell office:value-type="float" office:value="36057" table:number-columns-spanned="1" table:number-rows-spanned="2" table:style-name="ce36">
            <text:p>36,057</text:p>
          </table:table-cell>
          <table:table-cell office:value-type="float" office:value="12623" table:number-columns-spanned="1" table:number-rows-spanned="2" table:style-name="ce36">
            <text:p>12,623</text:p>
          </table:table-cell>
          <table:table-cell office:value-type="float" office:value="48680" table:number-columns-spanned="1" table:number-rows-spanned="2" table:style-name="ce36">
            <text:p>48,680</text:p>
          </table:table-cell>
          <table:table-cell office:value-type="float" office:value="23719" table:number-columns-spanned="1" table:number-rows-spanned="2" table:style-name="ce36">
            <text:p>23,719</text:p>
          </table:table-cell>
          <table:table-cell office:value-type="float" office:value="3031" table:number-columns-spanned="1" table:number-rows-spanned="2" table:style-name="ce36">
            <text:p>3,031</text:p>
          </table:table-cell>
          <table:table-cell office:value-type="float" office:value="2220" table:number-columns-spanned="1" table:number-rows-spanned="2" table:style-name="ce36">
            <text:p>2,220</text:p>
          </table:table-cell>
          <table:table-cell office:value-type="float" office:value="3689" table:number-columns-spanned="1" table:number-rows-spanned="2" table:style-name="ce36">
            <text:p>3,689</text:p>
          </table:table-cell>
          <table:table-cell office:value-type="float" office:value="7093" table:number-columns-spanned="1" table:number-rows-spanned="2" table:style-name="ce36">
            <text:p>7,093</text:p>
          </table:table-cell>
          <table:table-cell office:value-type="float" office:value="1481" table:number-columns-spanned="1" table:number-rows-spanned="2" table:style-name="ce36">
            <text:p>1,481</text:p>
          </table:table-cell>
          <table:table-cell office:value-type="float" office:value="3123" table:number-columns-spanned="1" table:number-rows-spanned="2" table:style-name="ce36">
            <text:p>3,123</text:p>
          </table:table-cell>
          <table:table-cell office:value-type="float" office:value="622" table:number-columns-spanned="1" table:number-rows-spanned="2" table:style-name="ce37">
            <text:p>622</text:p>
          </table:table-cell>
          <table:table-cell office:value-type="float" office:value="3702" table:number-columns-spanned="1" table:number-rows-spanned="2" table:style-name="ce36">
            <text:p>3,702</text:p>
          </table:table-cell>
          <table:table-cell office:value-type="float" office:value="48680" table:number-columns-spanned="1" table:number-rows-spanned="2" table:style-name="ce36">
            <text:p>48,68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高雄福華大飯店</text:p>
          </table:table-cell>
          <table:table-cell office:value-type="float" office:value="21644" table:number-columns-spanned="1" table:number-rows-spanned="2" table:style-name="ce36">
            <text:p>21,644</text:p>
          </table:table-cell>
          <table:table-cell office:value-type="float" office:value="8009" table:number-columns-spanned="1" table:number-rows-spanned="2" table:style-name="ce36">
            <text:p>8,009</text:p>
          </table:table-cell>
          <table:table-cell office:value-type="float" office:value="29653" table:number-columns-spanned="1" table:number-rows-spanned="2" table:style-name="ce36">
            <text:p>29,653</text:p>
          </table:table-cell>
          <table:table-cell office:value-type="float" office:value="11714" table:number-columns-spanned="1" table:number-rows-spanned="2" table:style-name="ce36">
            <text:p>11,714</text:p>
          </table:table-cell>
          <table:table-cell office:value-type="float" office:value="3435" table:number-columns-spanned="1" table:number-rows-spanned="2" table:style-name="ce36">
            <text:p>3,435</text:p>
          </table:table-cell>
          <table:table-cell office:value-type="float" office:value="799" table:number-columns-spanned="1" table:number-rows-spanned="2" table:style-name="ce37">
            <text:p>799</text:p>
          </table:table-cell>
          <table:table-cell office:value-type="float" office:value="1204" table:number-columns-spanned="1" table:number-rows-spanned="2" table:style-name="ce36">
            <text:p>1,204</text:p>
          </table:table-cell>
          <table:table-cell office:value-type="float" office:value="9356" table:number-columns-spanned="1" table:number-rows-spanned="2" table:style-name="ce36">
            <text:p>9,356</text:p>
          </table:table-cell>
          <table:table-cell office:value-type="float" office:value="1466" table:number-columns-spanned="1" table:number-rows-spanned="2" table:style-name="ce36">
            <text:p>1,466</text:p>
          </table:table-cell>
          <table:table-cell office:value-type="float" office:value="1080" table:number-columns-spanned="1" table:number-rows-spanned="2" table:style-name="ce36">
            <text:p>1,080</text:p>
          </table:table-cell>
          <table:table-cell office:value-type="float" office:value="151" table:number-columns-spanned="1" table:number-rows-spanned="2" table:style-name="ce37">
            <text:p>151</text:p>
          </table:table-cell>
          <table:table-cell office:value-type="float" office:value="448" table:number-columns-spanned="1" table:number-rows-spanned="2" table:style-name="ce37">
            <text:p>448</text:p>
          </table:table-cell>
          <table:table-cell office:value-type="float" office:value="29653" table:number-columns-spanned="1" table:number-rows-spanned="2" table:style-name="ce36">
            <text:p>29,65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君鴻國際酒店</text:p>
          </table:table-cell>
          <table:table-cell office:value-type="float" office:value="26874" table:number-columns-spanned="1" table:number-rows-spanned="2" table:style-name="ce36">
            <text:p>26,874</text:p>
          </table:table-cell>
          <table:table-cell office:value-type="float" office:value="13800" table:number-columns-spanned="1" table:number-rows-spanned="2" table:style-name="ce36">
            <text:p>13,800</text:p>
          </table:table-cell>
          <table:table-cell office:value-type="float" office:value="40674" table:number-columns-spanned="1" table:number-rows-spanned="2" table:style-name="ce36">
            <text:p>40,674</text:p>
          </table:table-cell>
          <table:table-cell office:value-type="float" office:value="27200" table:number-columns-spanned="1" table:number-rows-spanned="2" table:style-name="ce36">
            <text:p>27,200</text:p>
          </table:table-cell>
          <table:table-cell office:value-type="float" office:value="3234" table:number-columns-spanned="1" table:number-rows-spanned="2" table:style-name="ce36">
            <text:p>3,23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80" table:number-columns-spanned="1" table:number-rows-spanned="2" table:style-name="ce36">
            <text:p>1,480</text:p>
          </table:table-cell>
          <table:table-cell office:value-type="float" office:value="3381" table:number-columns-spanned="1" table:number-rows-spanned="2" table:style-name="ce36">
            <text:p>3,381</text:p>
          </table:table-cell>
          <table:table-cell office:value-type="float" office:value="3379" table:number-columns-spanned="1" table:number-rows-spanned="2" table:style-name="ce36">
            <text:p>3,379</text:p>
          </table:table-cell>
          <table:table-cell office:value-type="float" office:value="1426" table:number-columns-spanned="1" table:number-rows-spanned="2" table:style-name="ce36">
            <text:p>1,426</text:p>
          </table:table-cell>
          <table:table-cell office:value-type="float" office:value="247" table:number-columns-spanned="1" table:number-rows-spanned="2" table:style-name="ce37">
            <text:p>247</text:p>
          </table:table-cell>
          <table:table-cell office:value-type="float" office:value="327" table:number-columns-spanned="1" table:number-rows-spanned="2" table:style-name="ce37">
            <text:p>327</text:p>
          </table:table-cell>
          <table:table-cell office:value-type="float" office:value="40674" table:number-columns-spanned="1" table:number-rows-spanned="2" table:style-name="ce36">
            <text:p>40,67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寒軒國際大飯店</text:p>
          </table:table-cell>
          <table:table-cell office:value-type="float" office:value="21530" table:number-columns-spanned="1" table:number-rows-spanned="2" table:style-name="ce36">
            <text:p>21,530</text:p>
          </table:table-cell>
          <table:table-cell office:value-type="float" office:value="10872" table:number-columns-spanned="1" table:number-rows-spanned="2" table:style-name="ce36">
            <text:p>10,872</text:p>
          </table:table-cell>
          <table:table-cell office:value-type="float" office:value="32402" table:number-columns-spanned="1" table:number-rows-spanned="2" table:style-name="ce36">
            <text:p>32,402</text:p>
          </table:table-cell>
          <table:table-cell office:value-type="float" office:value="17496" table:number-columns-spanned="1" table:number-rows-spanned="2" table:style-name="ce36">
            <text:p>17,496</text:p>
          </table:table-cell>
          <table:table-cell office:value-type="float" office:value="3891" table:number-columns-spanned="1" table:number-rows-spanned="2" table:style-name="ce36">
            <text:p>3,89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72" table:number-columns-spanned="1" table:number-rows-spanned="2" table:style-name="ce37">
            <text:p>472</text:p>
          </table:table-cell>
          <table:table-cell office:value-type="float" office:value="6996" table:number-columns-spanned="1" table:number-rows-spanned="2" table:style-name="ce36">
            <text:p>6,996</text:p>
          </table:table-cell>
          <table:table-cell office:value-type="float" office:value="2333" table:number-columns-spanned="1" table:number-rows-spanned="2" table:style-name="ce36">
            <text:p>2,333</text:p>
          </table:table-cell>
          <table:table-cell office:value-type="float" office:value="1027" table:number-columns-spanned="1" table:number-rows-spanned="2" table:style-name="ce36">
            <text:p>1,027</text:p>
          </table:table-cell>
          <table:table-cell office:value-type="float" office:value="85" table:number-columns-spanned="1" table:number-rows-spanned="2" table:style-name="ce37">
            <text:p>85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32402" table:number-columns-spanned="1" table:number-rows-spanned="2" table:style-name="ce36">
            <text:p>32,40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麗尊大酒店</text:p>
          </table:table-cell>
          <table:table-cell office:value-type="float" office:value="14490" table:number-columns-spanned="1" table:number-rows-spanned="2" table:style-name="ce36">
            <text:p>14,490</text:p>
          </table:table-cell>
          <table:table-cell office:value-type="float" office:value="5169" table:number-columns-spanned="1" table:number-rows-spanned="2" table:style-name="ce36">
            <text:p>5,169</text:p>
          </table:table-cell>
          <table:table-cell office:value-type="float" office:value="19659" table:number-columns-spanned="1" table:number-rows-spanned="2" table:style-name="ce36">
            <text:p>19,659</text:p>
          </table:table-cell>
          <table:table-cell office:value-type="float" office:value="12481" table:number-columns-spanned="1" table:number-rows-spanned="2" table:style-name="ce36">
            <text:p>12,481</text:p>
          </table:table-cell>
          <table:table-cell office:value-type="float" office:value="1916" table:number-columns-spanned="1" table:number-rows-spanned="2" table:style-name="ce36">
            <text:p>1,91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6" table:number-columns-spanned="1" table:number-rows-spanned="2" table:style-name="ce37">
            <text:p>226</text:p>
          </table:table-cell>
          <table:table-cell office:value-type="float" office:value="2192" table:number-columns-spanned="1" table:number-rows-spanned="2" table:style-name="ce36">
            <text:p>2,192</text:p>
          </table:table-cell>
          <table:table-cell office:value-type="float" office:value="2042" table:number-columns-spanned="1" table:number-rows-spanned="2" table:style-name="ce36">
            <text:p>2,042</text:p>
          </table:table-cell>
          <table:table-cell office:value-type="float" office:value="654" table:number-columns-spanned="1" table:number-rows-spanned="2" table:style-name="ce37">
            <text:p>654</text:p>
          </table:table-cell>
          <table:table-cell office:value-type="float" office:value="10" table:number-columns-spanned="1" table:number-rows-spanned="2" table:style-name="ce37">
            <text:p>10</text:p>
          </table:table-cell>
          <table:table-cell office:value-type="float" office:value="138" table:number-columns-spanned="1" table:number-rows-spanned="2" table:style-name="ce37">
            <text:p>138</text:p>
          </table:table-cell>
          <table:table-cell office:value-type="float" office:value="19659" table:number-columns-spanned="1" table:number-rows-spanned="2" table:style-name="ce36">
            <text:p>19,65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容大飯店 高雄</text:p>
          </table:table-cell>
          <table:table-cell office:value-type="float" office:value="9960" table:number-columns-spanned="1" table:number-rows-spanned="2" table:style-name="ce36">
            <text:p>9,960</text:p>
          </table:table-cell>
          <table:table-cell office:value-type="float" office:value="8632" table:number-columns-spanned="1" table:number-rows-spanned="2" table:style-name="ce36">
            <text:p>8,632</text:p>
          </table:table-cell>
          <table:table-cell office:value-type="float" office:value="18592" table:number-columns-spanned="1" table:number-rows-spanned="2" table:style-name="ce36">
            <text:p>18,592</text:p>
          </table:table-cell>
          <table:table-cell office:value-type="float" office:value="11706" table:number-columns-spanned="1" table:number-rows-spanned="2" table:style-name="ce36">
            <text:p>11,706</text:p>
          </table:table-cell>
          <table:table-cell office:value-type="float" office:value="4558" table:number-columns-spanned="1" table:number-rows-spanned="2" table:style-name="ce36">
            <text:p>4,55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199" table:number-columns-spanned="1" table:number-rows-spanned="2" table:style-name="ce37">
            <text:p>199</text:p>
          </table:table-cell>
          <table:table-cell office:value-type="float" office:value="1723" table:number-columns-spanned="1" table:number-rows-spanned="2" table:style-name="ce36">
            <text:p>1,723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18592" table:number-columns-spanned="1" table:number-rows-spanned="2" table:style-name="ce36">
            <text:p>18,59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83122" table:number-columns-spanned="1" table:number-rows-spanned="2" table:style-name="ce36">
            <text:p>183,122</text:p>
          </table:table-cell>
          <table:table-cell office:value-type="float" office:value="107845" table:number-columns-spanned="1" table:number-rows-spanned="2" table:style-name="ce36">
            <text:p>107,845</text:p>
          </table:table-cell>
          <table:table-cell office:value-type="float" office:value="290967" table:number-columns-spanned="1" table:number-rows-spanned="2" table:style-name="ce36">
            <text:p>290,967</text:p>
          </table:table-cell>
          <table:table-cell office:value-type="float" office:value="148349" table:number-columns-spanned="1" table:number-rows-spanned="2" table:style-name="ce36">
            <text:p>148,349</text:p>
          </table:table-cell>
          <table:table-cell office:value-type="float" office:value="40520" table:number-columns-spanned="1" table:number-rows-spanned="2" table:style-name="ce36">
            <text:p>40,520</text:p>
          </table:table-cell>
          <table:table-cell office:value-type="float" office:value="3298" table:number-columns-spanned="1" table:number-rows-spanned="2" table:style-name="ce36">
            <text:p>3,298</text:p>
          </table:table-cell>
          <table:table-cell office:value-type="float" office:value="8088" table:number-columns-spanned="1" table:number-rows-spanned="2" table:style-name="ce36">
            <text:p>8,088</text:p>
          </table:table-cell>
          <table:table-cell office:value-type="float" office:value="53911" table:number-columns-spanned="1" table:number-rows-spanned="2" table:style-name="ce36">
            <text:p>53,911</text:p>
          </table:table-cell>
          <table:table-cell office:value-type="float" office:value="20771" table:number-columns-spanned="1" table:number-rows-spanned="2" table:style-name="ce36">
            <text:p>20,771</text:p>
          </table:table-cell>
          <table:table-cell office:value-type="float" office:value="9015" table:number-columns-spanned="1" table:number-rows-spanned="2" table:style-name="ce36">
            <text:p>9,015</text:p>
          </table:table-cell>
          <table:table-cell office:value-type="float" office:value="1255" table:number-columns-spanned="1" table:number-rows-spanned="2" table:style-name="ce36">
            <text:p>1,255</text:p>
          </table:table-cell>
          <table:table-cell office:value-type="float" office:value="5760" table:number-columns-spanned="1" table:number-rows-spanned="2" table:style-name="ce36">
            <text:p>5,760</text:p>
          </table:table-cell>
          <table:table-cell office:value-type="float" office:value="290967" table:number-columns-spanned="1" table:number-rows-spanned="2" table:style-name="ce36">
            <text:p>290,96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臺中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2年1月至2012年3月(Data for 2012/1~2012/3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aichung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全國大飯店</text:p>
          </table:table-cell>
          <table:table-cell office:value-type="float" office:value="10313" table:number-columns-spanned="1" table:number-rows-spanned="2" table:style-name="ce36">
            <text:p>10,313</text:p>
          </table:table-cell>
          <table:table-cell office:value-type="float" office:value="5954" table:number-columns-spanned="1" table:number-rows-spanned="2" table:style-name="ce36">
            <text:p>5,954</text:p>
          </table:table-cell>
          <table:table-cell office:value-type="float" office:value="16267" table:number-columns-spanned="1" table:number-rows-spanned="2" table:style-name="ce36">
            <text:p>16,267</text:p>
          </table:table-cell>
          <table:table-cell office:value-type="float" office:value="7032" table:number-columns-spanned="1" table:number-rows-spanned="2" table:style-name="ce36">
            <text:p>7,032</text:p>
          </table:table-cell>
          <table:table-cell office:value-type="float" office:value="2623" table:number-columns-spanned="1" table:number-rows-spanned="2" table:style-name="ce36">
            <text:p>2,623</text:p>
          </table:table-cell>
          <table:table-cell office:value-type="float" office:value="103" table:number-columns-spanned="1" table:number-rows-spanned="2" table:style-name="ce37">
            <text:p>103</text:p>
          </table:table-cell>
          <table:table-cell office:value-type="float" office:value="860" table:number-columns-spanned="1" table:number-rows-spanned="2" table:style-name="ce37">
            <text:p>860</text:p>
          </table:table-cell>
          <table:table-cell office:value-type="float" office:value="3604" table:number-columns-spanned="1" table:number-rows-spanned="2" table:style-name="ce36">
            <text:p>3,604</text:p>
          </table:table-cell>
          <table:table-cell office:value-type="float" office:value="1500" table:number-columns-spanned="1" table:number-rows-spanned="2" table:style-name="ce36">
            <text:p>1,500</text:p>
          </table:table-cell>
          <table:table-cell office:value-type="float" office:value="362" table:number-columns-spanned="1" table:number-rows-spanned="2" table:style-name="ce37">
            <text:p>362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office:value-type="float" office:value="109" table:number-columns-spanned="1" table:number-rows-spanned="2" table:style-name="ce37">
            <text:p>109</text:p>
          </table:table-cell>
          <table:table-cell office:value-type="float" office:value="16267" table:number-columns-spanned="1" table:number-rows-spanned="2" table:style-name="ce36">
            <text:p>16,26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通豪大飯店</text:p>
          </table:table-cell>
          <table:table-cell office:value-type="float" office:value="7098" table:number-columns-spanned="1" table:number-rows-spanned="2" table:style-name="ce36">
            <text:p>7,098</text:p>
          </table:table-cell>
          <table:table-cell office:value-type="float" office:value="42537" table:number-columns-spanned="1" table:number-rows-spanned="2" table:style-name="ce36">
            <text:p>42,537</text:p>
          </table:table-cell>
          <table:table-cell office:value-type="float" office:value="49635" table:number-columns-spanned="1" table:number-rows-spanned="2" table:style-name="ce36">
            <text:p>49,635</text:p>
          </table:table-cell>
          <table:table-cell office:value-type="float" office:value="6415" table:number-columns-spanned="1" table:number-rows-spanned="2" table:style-name="ce36">
            <text:p>6,415</text:p>
          </table:table-cell>
          <table:table-cell office:value-type="float" office:value="23839" table:number-columns-spanned="1" table:number-rows-spanned="2" table:style-name="ce36">
            <text:p>23,839</text:p>
          </table:table-cell>
          <table:table-cell office:value-type="float" office:value="1174" table:number-columns-spanned="1" table:number-rows-spanned="2" table:style-name="ce36">
            <text:p>1,174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16300" table:number-columns-spanned="1" table:number-rows-spanned="2" table:style-name="ce36">
            <text:p>16,300</text:p>
          </table:table-cell>
          <table:table-cell office:value-type="float" office:value="1877" table:number-columns-spanned="1" table:number-rows-spanned="2" table:style-name="ce36">
            <text:p>1,877</text:p>
          </table:table-cell>
          <table:table-cell office:value-type="float" office:value="5" table:number-columns-spanned="1" table:number-rows-spanned="2" table:style-name="ce37">
            <text:p>5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9635" table:number-columns-spanned="1" table:number-rows-spanned="2" table:style-name="ce36">
            <text:p>49,63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長榮桂冠酒店(台中)</text:p>
          </table:table-cell>
          <table:table-cell office:value-type="float" office:value="16397" table:number-columns-spanned="1" table:number-rows-spanned="2" table:style-name="ce36">
            <text:p>16,397</text:p>
          </table:table-cell>
          <table:table-cell office:value-type="float" office:value="6303" table:number-columns-spanned="1" table:number-rows-spanned="2" table:style-name="ce36">
            <text:p>6,303</text:p>
          </table:table-cell>
          <table:table-cell office:value-type="float" office:value="22700" table:number-columns-spanned="1" table:number-rows-spanned="2" table:style-name="ce36">
            <text:p>22,700</text:p>
          </table:table-cell>
          <table:table-cell office:value-type="float" office:value="8610" table:number-columns-spanned="1" table:number-rows-spanned="2" table:style-name="ce36">
            <text:p>8,610</text:p>
          </table:table-cell>
          <table:table-cell office:value-type="float" office:value="2450" table:number-columns-spanned="1" table:number-rows-spanned="2" table:style-name="ce36">
            <text:p>2,45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01" table:number-columns-spanned="1" table:number-rows-spanned="2" table:style-name="ce36">
            <text:p>2,901</text:p>
          </table:table-cell>
          <table:table-cell office:value-type="float" office:value="3329" table:number-columns-spanned="1" table:number-rows-spanned="2" table:style-name="ce36">
            <text:p>3,329</text:p>
          </table:table-cell>
          <table:table-cell office:value-type="float" office:value="2129" table:number-columns-spanned="1" table:number-rows-spanned="2" table:style-name="ce36">
            <text:p>2,129</text:p>
          </table:table-cell>
          <table:table-cell office:value-type="float" office:value="2608" table:number-columns-spanned="1" table:number-rows-spanned="2" table:style-name="ce36">
            <text:p>2,608</text:p>
          </table:table-cell>
          <table:table-cell office:value-type="float" office:value="384" table:number-columns-spanned="1" table:number-rows-spanned="2" table:style-name="ce37">
            <text:p>384</text:p>
          </table:table-cell>
          <table:table-cell office:value-type="float" office:value="289" table:number-columns-spanned="1" table:number-rows-spanned="2" table:style-name="ce37">
            <text:p>289</text:p>
          </table:table-cell>
          <table:table-cell office:value-type="float" office:value="22700" table:number-columns-spanned="1" table:number-rows-spanned="2" table:style-name="ce36">
            <text:p>22,7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中福華大飯店</text:p>
          </table:table-cell>
          <table:table-cell office:value-type="float" office:value="12908" table:number-columns-spanned="1" table:number-rows-spanned="2" table:style-name="ce36">
            <text:p>12,908</text:p>
          </table:table-cell>
          <table:table-cell office:value-type="float" office:value="5625" table:number-columns-spanned="1" table:number-rows-spanned="2" table:style-name="ce36">
            <text:p>5,625</text:p>
          </table:table-cell>
          <table:table-cell office:value-type="float" office:value="18533" table:number-columns-spanned="1" table:number-rows-spanned="2" table:style-name="ce36">
            <text:p>18,533</text:p>
          </table:table-cell>
          <table:table-cell office:value-type="float" office:value="7139" table:number-columns-spanned="1" table:number-rows-spanned="2" table:style-name="ce36">
            <text:p>7,139</text:p>
          </table:table-cell>
          <table:table-cell office:value-type="float" office:value="2011" table:number-columns-spanned="1" table:number-rows-spanned="2" table:style-name="ce36">
            <text:p>2,01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73" table:number-columns-spanned="1" table:number-rows-spanned="2" table:style-name="ce37">
            <text:p>973</text:p>
          </table:table-cell>
          <table:table-cell office:value-type="float" office:value="4439" table:number-columns-spanned="1" table:number-rows-spanned="2" table:style-name="ce36">
            <text:p>4,439</text:p>
          </table:table-cell>
          <table:table-cell office:value-type="float" office:value="2452" table:number-columns-spanned="1" table:number-rows-spanned="2" table:style-name="ce36">
            <text:p>2,452</text:p>
          </table:table-cell>
          <table:table-cell office:value-type="float" office:value="1448" table:number-columns-spanned="1" table:number-rows-spanned="2" table:style-name="ce36">
            <text:p>1,448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18533" table:number-columns-spanned="1" table:number-rows-spanned="2" table:style-name="ce36">
            <text:p>18,53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中金典酒店</text:p>
          </table:table-cell>
          <table:table-cell office:value-type="float" office:value="8164" table:number-columns-spanned="1" table:number-rows-spanned="2" table:style-name="ce36">
            <text:p>8,164</text:p>
          </table:table-cell>
          <table:table-cell office:value-type="float" office:value="8223" table:number-columns-spanned="1" table:number-rows-spanned="2" table:style-name="ce36">
            <text:p>8,223</text:p>
          </table:table-cell>
          <table:table-cell office:value-type="float" office:value="16387" table:number-columns-spanned="1" table:number-rows-spanned="2" table:style-name="ce36">
            <text:p>16,387</text:p>
          </table:table-cell>
          <table:table-cell office:value-type="float" office:value="7297" table:number-columns-spanned="1" table:number-rows-spanned="2" table:style-name="ce36">
            <text:p>7,297</text:p>
          </table:table-cell>
          <table:table-cell office:value-type="float" office:value="468" table:number-columns-spanned="1" table:number-rows-spanned="2" table:style-name="ce37">
            <text:p>46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89" table:number-columns-spanned="1" table:number-rows-spanned="2" table:style-name="ce37">
            <text:p>289</text:p>
          </table:table-cell>
          <table:table-cell office:value-type="float" office:value="625" table:number-columns-spanned="1" table:number-rows-spanned="2" table:style-name="ce37">
            <text:p>625</text:p>
          </table:table-cell>
          <table:table-cell office:value-type="float" office:value="532" table:number-columns-spanned="1" table:number-rows-spanned="2" table:style-name="ce37">
            <text:p>532</text:p>
          </table:table-cell>
          <table:table-cell office:value-type="float" office:value="317" table:number-columns-spanned="1" table:number-rows-spanned="2" table:style-name="ce37">
            <text:p>317</text:p>
          </table:table-cell>
          <table:table-cell office:value-type="float" office:value="41" table:number-columns-spanned="1" table:number-rows-spanned="2" table:style-name="ce37">
            <text:p>41</text:p>
          </table:table-cell>
          <table:table-cell office:value-type="float" office:value="6818" table:number-columns-spanned="1" table:number-rows-spanned="2" table:style-name="ce36">
            <text:p>6,818</text:p>
          </table:table-cell>
          <table:table-cell office:value-type="float" office:value="16387" table:number-columns-spanned="1" table:number-rows-spanned="2" table:style-name="ce36">
            <text:p>16,38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Splen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裕元花園酒店</text:p>
          </table:table-cell>
          <table:table-cell office:value-type="float" office:value="14535" table:number-columns-spanned="1" table:number-rows-spanned="2" table:style-name="ce36">
            <text:p>14,535</text:p>
          </table:table-cell>
          <table:table-cell office:value-type="float" office:value="2609" table:number-columns-spanned="1" table:number-rows-spanned="2" table:style-name="ce36">
            <text:p>2,609</text:p>
          </table:table-cell>
          <table:table-cell office:value-type="float" office:value="17144" table:number-columns-spanned="1" table:number-rows-spanned="2" table:style-name="ce36">
            <text:p>17,144</text:p>
          </table:table-cell>
          <table:table-cell office:value-type="float" office:value="9660" table:number-columns-spanned="1" table:number-rows-spanned="2" table:style-name="ce36">
            <text:p>9,660</text:p>
          </table:table-cell>
          <table:table-cell office:value-type="float" office:value="917" table:number-columns-spanned="1" table:number-rows-spanned="2" table:style-name="ce37">
            <text:p>917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2296" table:number-columns-spanned="1" table:number-rows-spanned="2" table:style-name="ce36">
            <text:p>2,296</text:p>
          </table:table-cell>
          <table:table-cell office:value-type="float" office:value="1033" table:number-columns-spanned="1" table:number-rows-spanned="2" table:style-name="ce36">
            <text:p>1,033</text:p>
          </table:table-cell>
          <table:table-cell office:value-type="float" office:value="1470" table:number-columns-spanned="1" table:number-rows-spanned="2" table:style-name="ce36">
            <text:p>1,470</text:p>
          </table:table-cell>
          <table:table-cell office:value-type="float" office:value="1507" table:number-columns-spanned="1" table:number-rows-spanned="2" table:style-name="ce36">
            <text:p>1,507</text:p>
          </table:table-cell>
          <table:table-cell office:value-type="float" office:value="86" table:number-columns-spanned="1" table:number-rows-spanned="2" table:style-name="ce37">
            <text:p>86</text:p>
          </table:table-cell>
          <table:table-cell office:value-type="float" office:value="114" table:number-columns-spanned="1" table:number-rows-spanned="2" table:style-name="ce37">
            <text:p>114</text:p>
          </table:table-cell>
          <table:table-cell office:value-type="float" office:value="17144" table:number-columns-spanned="1" table:number-rows-spanned="2" table:style-name="ce36">
            <text:p>17,14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69415" table:number-columns-spanned="1" table:number-rows-spanned="2" table:style-name="ce36">
            <text:p>69,415</text:p>
          </table:table-cell>
          <table:table-cell office:value-type="float" office:value="71251" table:number-columns-spanned="1" table:number-rows-spanned="2" table:style-name="ce36">
            <text:p>71,251</text:p>
          </table:table-cell>
          <table:table-cell office:value-type="float" office:value="140666" table:number-columns-spanned="1" table:number-rows-spanned="2" table:style-name="ce36">
            <text:p>140,666</text:p>
          </table:table-cell>
          <table:table-cell office:value-type="float" office:value="46153" table:number-columns-spanned="1" table:number-rows-spanned="2" table:style-name="ce36">
            <text:p>46,153</text:p>
          </table:table-cell>
          <table:table-cell office:value-type="float" office:value="32308" table:number-columns-spanned="1" table:number-rows-spanned="2" table:style-name="ce36">
            <text:p>32,308</text:p>
          </table:table-cell>
          <table:table-cell office:value-type="float" office:value="1338" table:number-columns-spanned="1" table:number-rows-spanned="2" table:style-name="ce36">
            <text:p>1,338</text:p>
          </table:table-cell>
          <table:table-cell office:value-type="float" office:value="7343" table:number-columns-spanned="1" table:number-rows-spanned="2" table:style-name="ce36">
            <text:p>7,343</text:p>
          </table:table-cell>
          <table:table-cell office:value-type="float" office:value="29330" table:number-columns-spanned="1" table:number-rows-spanned="2" table:style-name="ce36">
            <text:p>29,330</text:p>
          </table:table-cell>
          <table:table-cell office:value-type="float" office:value="9960" table:number-columns-spanned="1" table:number-rows-spanned="2" table:style-name="ce36">
            <text:p>9,960</text:p>
          </table:table-cell>
          <table:table-cell office:value-type="float" office:value="6247" table:number-columns-spanned="1" table:number-rows-spanned="2" table:style-name="ce36">
            <text:p>6,247</text:p>
          </table:table-cell>
          <table:table-cell office:value-type="float" office:value="655" table:number-columns-spanned="1" table:number-rows-spanned="2" table:style-name="ce37">
            <text:p>655</text:p>
          </table:table-cell>
          <table:table-cell office:value-type="float" office:value="7332" table:number-columns-spanned="1" table:number-rows-spanned="2" table:style-name="ce36">
            <text:p>7,332</text:p>
          </table:table-cell>
          <table:table-cell office:value-type="float" office:value="140666" table:number-columns-spanned="1" table:number-rows-spanned="2" table:style-name="ce36">
            <text:p>140,66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花蓮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2年1月至2012年3月(Data for 2012/1~2012/3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Hualien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花蓮亞士都飯店</text:p>
          </table:table-cell>
          <table:table-cell office:value-type="float" office:value="3490" table:number-columns-spanned="1" table:number-rows-spanned="2" table:style-name="ce36">
            <text:p>3,490</text:p>
          </table:table-cell>
          <table:table-cell office:value-type="float" office:value="19263" table:number-columns-spanned="1" table:number-rows-spanned="2" table:style-name="ce36">
            <text:p>19,263</text:p>
          </table:table-cell>
          <table:table-cell office:value-type="float" office:value="22753" table:number-columns-spanned="1" table:number-rows-spanned="2" table:style-name="ce36">
            <text:p>22,753</text:p>
          </table:table-cell>
          <table:table-cell office:value-type="float" office:value="3533" table:number-columns-spanned="1" table:number-rows-spanned="2" table:style-name="ce36">
            <text:p>3,533</text:p>
          </table:table-cell>
          <table:table-cell office:value-type="float" office:value="17410" table:number-columns-spanned="1" table:number-rows-spanned="2" table:style-name="ce36">
            <text:p>17,410</text:p>
          </table:table-cell>
          <table:table-cell office:value-type="float" office:value="269" table:number-columns-spanned="1" table:number-rows-spanned="2" table:style-name="ce37">
            <text:p>26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94" table:number-columns-spanned="1" table:number-rows-spanned="2" table:style-name="ce36">
            <text:p>1,294</text:p>
          </table:table-cell>
          <table:table-cell office:value-type="float" office:value="200" table:number-columns-spanned="1" table:number-rows-spanned="2" table:style-name="ce37">
            <text:p>200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753" table:number-columns-spanned="1" table:number-rows-spanned="2" table:style-name="ce36">
            <text:p>22,75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統帥大飯店</text:p>
          </table:table-cell>
          <table:table-cell office:value-type="float" office:value="5248" table:number-columns-spanned="1" table:number-rows-spanned="2" table:style-name="ce36">
            <text:p>5,248</text:p>
          </table:table-cell>
          <table:table-cell office:value-type="float" office:value="27175" table:number-columns-spanned="1" table:number-rows-spanned="2" table:style-name="ce36">
            <text:p>27,175</text:p>
          </table:table-cell>
          <table:table-cell office:value-type="float" office:value="32423" table:number-columns-spanned="1" table:number-rows-spanned="2" table:style-name="ce36">
            <text:p>32,423</text:p>
          </table:table-cell>
          <table:table-cell office:value-type="float" office:value="9342" table:number-columns-spanned="1" table:number-rows-spanned="2" table:style-name="ce36">
            <text:p>9,342</text:p>
          </table:table-cell>
          <table:table-cell office:value-type="float" office:value="8312" table:number-columns-spanned="1" table:number-rows-spanned="2" table:style-name="ce36">
            <text:p>8,312</text:p>
          </table:table-cell>
          <table:table-cell office:value-type="float" office:value="2790" table:number-columns-spanned="1" table:number-rows-spanned="2" table:style-name="ce36">
            <text:p>2,79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815" table:number-columns-spanned="1" table:number-rows-spanned="2" table:style-name="ce36">
            <text:p>11,81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4" table:number-columns-spanned="1" table:number-rows-spanned="2" table:style-name="ce37">
            <text:p>16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2423" table:number-columns-spanned="1" table:number-rows-spanned="2" table:style-name="ce36">
            <text:p>32,42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花蓮翰品酒店</text:p>
          </table:table-cell>
          <table:table-cell office:value-type="float" office:value="8326" table:number-columns-spanned="1" table:number-rows-spanned="2" table:style-name="ce36">
            <text:p>8,326</text:p>
          </table:table-cell>
          <table:table-cell office:value-type="float" office:value="12868" table:number-columns-spanned="1" table:number-rows-spanned="2" table:style-name="ce36">
            <text:p>12,868</text:p>
          </table:table-cell>
          <table:table-cell office:value-type="float" office:value="21194" table:number-columns-spanned="1" table:number-rows-spanned="2" table:style-name="ce36">
            <text:p>21,194</text:p>
          </table:table-cell>
          <table:table-cell office:value-type="float" office:value="8326" table:number-columns-spanned="1" table:number-rows-spanned="2" table:style-name="ce36">
            <text:p>8,326</text:p>
          </table:table-cell>
          <table:table-cell office:value-type="float" office:value="2329" table:number-columns-spanned="1" table:number-rows-spanned="2" table:style-name="ce36">
            <text:p>2,329</text:p>
          </table:table-cell>
          <table:table-cell office:value-type="float" office:value="1433" table:number-columns-spanned="1" table:number-rows-spanned="2" table:style-name="ce36">
            <text:p>1,43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478" table:number-columns-spanned="1" table:number-rows-spanned="2" table:style-name="ce36">
            <text:p>8,478</text:p>
          </table:table-cell>
          <table:table-cell office:value-type="float" office:value="29" table:number-columns-spanned="1" table:number-rows-spanned="2" table:style-name="ce37">
            <text:p>29</text:p>
          </table:table-cell>
          <table:table-cell office:value-type="float" office:value="81" table:number-columns-spanned="1" table:number-rows-spanned="2" table:style-name="ce37">
            <text:p>8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18" table:number-columns-spanned="1" table:number-rows-spanned="2" table:style-name="ce37">
            <text:p>518</text:p>
          </table:table-cell>
          <table:table-cell office:value-type="float" office:value="21194" table:number-columns-spanned="1" table:number-rows-spanned="2" table:style-name="ce36">
            <text:p>21,19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美侖大飯店</text:p>
          </table:table-cell>
          <table:table-cell office:value-type="float" office:value="21925" table:number-columns-spanned="1" table:number-rows-spanned="2" table:style-name="ce36">
            <text:p>21,925</text:p>
          </table:table-cell>
          <table:table-cell office:value-type="float" office:value="22200" table:number-columns-spanned="1" table:number-rows-spanned="2" table:style-name="ce36">
            <text:p>22,200</text:p>
          </table:table-cell>
          <table:table-cell office:value-type="float" office:value="44125" table:number-columns-spanned="1" table:number-rows-spanned="2" table:style-name="ce36">
            <text:p>44,125</text:p>
          </table:table-cell>
          <table:table-cell office:value-type="float" office:value="20978" table:number-columns-spanned="1" table:number-rows-spanned="2" table:style-name="ce36">
            <text:p>20,978</text:p>
          </table:table-cell>
          <table:table-cell office:value-type="float" office:value="10937" table:number-columns-spanned="1" table:number-rows-spanned="2" table:style-name="ce36">
            <text:p>10,937</text:p>
          </table:table-cell>
          <table:table-cell office:value-type="float" office:value="49" table:number-columns-spanned="1" table:number-rows-spanned="2" table:style-name="ce37">
            <text:p>49</text:p>
          </table:table-cell>
          <table:table-cell office:value-type="float" office:value="184" table:number-columns-spanned="1" table:number-rows-spanned="2" table:style-name="ce37">
            <text:p>184</text:p>
          </table:table-cell>
          <table:table-cell office:value-type="float" office:value="9826" table:number-columns-spanned="1" table:number-rows-spanned="2" table:style-name="ce36">
            <text:p>9,826</text:p>
          </table:table-cell>
          <table:table-cell office:value-type="float" office:value="2051" table:number-columns-spanned="1" table:number-rows-spanned="2" table:style-name="ce36">
            <text:p>2,051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office:value-type="float" office:value="44" table:number-columns-spanned="1" table:number-rows-spanned="2" table:style-name="ce37">
            <text:p>44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44125" table:number-columns-spanned="1" table:number-rows-spanned="2" table:style-name="ce36">
            <text:p>44,12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遠雄悅來大飯店</text:p>
          </table:table-cell>
          <table:table-cell office:value-type="float" office:value="20726" table:number-columns-spanned="1" table:number-rows-spanned="2" table:style-name="ce36">
            <text:p>20,726</text:p>
          </table:table-cell>
          <table:table-cell office:value-type="float" office:value="12454" table:number-columns-spanned="1" table:number-rows-spanned="2" table:style-name="ce36">
            <text:p>12,454</text:p>
          </table:table-cell>
          <table:table-cell office:value-type="float" office:value="33180" table:number-columns-spanned="1" table:number-rows-spanned="2" table:style-name="ce36">
            <text:p>33,180</text:p>
          </table:table-cell>
          <table:table-cell office:value-type="float" office:value="31413" table:number-columns-spanned="1" table:number-rows-spanned="2" table:style-name="ce36">
            <text:p>31,413</text:p>
          </table:table-cell>
          <table:table-cell office:value-type="float" office:value="1270" table:number-columns-spanned="1" table:number-rows-spanned="2" table:style-name="ce36">
            <text:p>1,27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9" table:number-columns-spanned="1" table:number-rows-spanned="2" table:style-name="ce37">
            <text:p>49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316" table:number-columns-spanned="1" table:number-rows-spanned="2" table:style-name="ce37">
            <text:p>316</text:p>
          </table:table-cell>
          <table:table-cell office:value-type="float" office:value="34" table:number-columns-spanned="1" table:number-rows-spanned="2" table:style-name="ce37">
            <text:p>34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33180" table:number-columns-spanned="1" table:number-rows-spanned="2" table:style-name="ce36">
            <text:p>33,18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9715" table:number-columns-spanned="1" table:number-rows-spanned="2" table:style-name="ce36">
            <text:p>59,715</text:p>
          </table:table-cell>
          <table:table-cell office:value-type="float" office:value="93960" table:number-columns-spanned="1" table:number-rows-spanned="2" table:style-name="ce36">
            <text:p>93,960</text:p>
          </table:table-cell>
          <table:table-cell office:value-type="float" office:value="153675" table:number-columns-spanned="1" table:number-rows-spanned="2" table:style-name="ce36">
            <text:p>153,675</text:p>
          </table:table-cell>
          <table:table-cell office:value-type="float" office:value="73592" table:number-columns-spanned="1" table:number-rows-spanned="2" table:style-name="ce36">
            <text:p>73,592</text:p>
          </table:table-cell>
          <table:table-cell office:value-type="float" office:value="40258" table:number-columns-spanned="1" table:number-rows-spanned="2" table:style-name="ce36">
            <text:p>40,258</text:p>
          </table:table-cell>
          <table:table-cell office:value-type="float" office:value="4541" table:number-columns-spanned="1" table:number-rows-spanned="2" table:style-name="ce36">
            <text:p>4,541</text:p>
          </table:table-cell>
          <table:table-cell office:value-type="float" office:value="233" table:number-columns-spanned="1" table:number-rows-spanned="2" table:style-name="ce37">
            <text:p>233</text:p>
          </table:table-cell>
          <table:table-cell office:value-type="float" office:value="31482" table:number-columns-spanned="1" table:number-rows-spanned="2" table:style-name="ce36">
            <text:p>31,482</text:p>
          </table:table-cell>
          <table:table-cell office:value-type="float" office:value="2596" table:number-columns-spanned="1" table:number-rows-spanned="2" table:style-name="ce36">
            <text:p>2,596</text:p>
          </table:table-cell>
          <table:table-cell office:value-type="float" office:value="363" table:number-columns-spanned="1" table:number-rows-spanned="2" table:style-name="ce37">
            <text:p>363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540" table:number-columns-spanned="1" table:number-rows-spanned="2" table:style-name="ce37">
            <text:p>540</text:p>
          </table:table-cell>
          <table:table-cell office:value-type="float" office:value="153675" table:number-columns-spanned="1" table:number-rows-spanned="2" table:style-name="ce36">
            <text:p>153,67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風景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2年1月至2012年3月(Data for 2012/1~2012/3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Scenic Area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陽明山中國麗緻大飯店</text:p>
          </table:table-cell>
          <table:table-cell office:value-type="float" office:value="2816" table:number-columns-spanned="1" table:number-rows-spanned="2" table:style-name="ce36">
            <text:p>2,816</text:p>
          </table:table-cell>
          <table:table-cell office:value-type="float" office:value="975" table:number-columns-spanned="1" table:number-rows-spanned="2" table:style-name="ce37">
            <text:p>975</text:p>
          </table:table-cell>
          <table:table-cell office:value-type="float" office:value="3791" table:number-columns-spanned="1" table:number-rows-spanned="2" table:style-name="ce36">
            <text:p>3,791</text:p>
          </table:table-cell>
          <table:table-cell office:value-type="float" office:value="3307" table:number-columns-spanned="1" table:number-rows-spanned="2" table:style-name="ce36">
            <text:p>3,307</text:p>
          </table:table-cell>
          <table:table-cell office:value-type="float" office:value="130" table:number-columns-spanned="1" table:number-rows-spanned="2" table:style-name="ce37">
            <text:p>130</text:p>
          </table:table-cell>
          <table:table-cell office:value-type="float" office:value="103" table:number-columns-spanned="1" table:number-rows-spanned="2" table:style-name="ce37">
            <text:p>103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44" table:number-columns-spanned="1" table:number-rows-spanned="2" table:style-name="ce37">
            <text:p>44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14" table:number-columns-spanned="1" table:number-rows-spanned="2" table:style-name="ce37">
            <text:p>14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791" table:number-columns-spanned="1" table:number-rows-spanned="2" table:style-name="ce36">
            <text:p>3,79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高雄圓山大飯店</text:p>
          </table:table-cell>
          <table:table-cell office:value-type="float" office:value="3119" table:number-columns-spanned="1" table:number-rows-spanned="2" table:style-name="ce36">
            <text:p>3,119</text:p>
          </table:table-cell>
          <table:table-cell office:value-type="float" office:value="8738" table:number-columns-spanned="1" table:number-rows-spanned="2" table:style-name="ce36">
            <text:p>8,738</text:p>
          </table:table-cell>
          <table:table-cell office:value-type="float" office:value="11857" table:number-columns-spanned="1" table:number-rows-spanned="2" table:style-name="ce36">
            <text:p>11,857</text:p>
          </table:table-cell>
          <table:table-cell office:value-type="float" office:value="3882" table:number-columns-spanned="1" table:number-rows-spanned="2" table:style-name="ce36">
            <text:p>3,882</text:p>
          </table:table-cell>
          <table:table-cell office:value-type="float" office:value="6171" table:number-columns-spanned="1" table:number-rows-spanned="2" table:style-name="ce36">
            <text:p>6,17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9" table:number-columns-spanned="1" table:number-rows-spanned="2" table:style-name="ce37">
            <text:p>129</text:p>
          </table:table-cell>
          <table:table-cell office:value-type="float" office:value="1516" table:number-columns-spanned="1" table:number-rows-spanned="2" table:style-name="ce36">
            <text:p>1,516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67" table:number-columns-spanned="1" table:number-rows-spanned="2" table:style-name="ce37">
            <text:p>67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16" table:number-columns-spanned="1" table:number-rows-spanned="2" table:style-name="ce37">
            <text:p>16</text:p>
          </table:table-cell>
          <table:table-cell office:value-type="float" office:value="11857" table:number-columns-spanned="1" table:number-rows-spanned="2" table:style-name="ce36">
            <text:p>11,85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凱撒大飯店</text:p>
          </table:table-cell>
          <table:table-cell office:value-type="float" office:value="38616" table:number-columns-spanned="1" table:number-rows-spanned="2" table:style-name="ce36">
            <text:p>38,616</text:p>
          </table:table-cell>
          <table:table-cell office:value-type="float" office:value="8447" table:number-columns-spanned="1" table:number-rows-spanned="2" table:style-name="ce36">
            <text:p>8,447</text:p>
          </table:table-cell>
          <table:table-cell office:value-type="float" office:value="47063" table:number-columns-spanned="1" table:number-rows-spanned="2" table:style-name="ce36">
            <text:p>47,063</text:p>
          </table:table-cell>
          <table:table-cell office:value-type="float" office:value="46008" table:number-columns-spanned="1" table:number-rows-spanned="2" table:style-name="ce36">
            <text:p>46,008</text:p>
          </table:table-cell>
          <table:table-cell office:value-type="float" office:value="339" table:number-columns-spanned="1" table:number-rows-spanned="2" table:style-name="ce37">
            <text:p>33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175" table:number-columns-spanned="1" table:number-rows-spanned="2" table:style-name="ce37">
            <text:p>175</text:p>
          </table:table-cell>
          <table:table-cell office:value-type="float" office:value="157" table:number-columns-spanned="1" table:number-rows-spanned="2" table:style-name="ce37">
            <text:p>157</text:p>
          </table:table-cell>
          <table:table-cell office:value-type="float" office:value="182" table:number-columns-spanned="1" table:number-rows-spanned="2" table:style-name="ce37">
            <text:p>182</text:p>
          </table:table-cell>
          <table:table-cell office:value-type="float" office:value="7" table:number-columns-spanned="1" table:number-rows-spanned="2" table:style-name="ce37">
            <text:p>7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47063" table:number-columns-spanned="1" table:number-rows-spanned="2" table:style-name="ce36">
            <text:p>47,06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知本老爺大酒店</text:p>
          </table:table-cell>
          <table:table-cell office:value-type="float" office:value="18616" table:number-columns-spanned="1" table:number-rows-spanned="2" table:style-name="ce36">
            <text:p>18,616</text:p>
          </table:table-cell>
          <table:table-cell office:value-type="float" office:value="6072" table:number-columns-spanned="1" table:number-rows-spanned="2" table:style-name="ce36">
            <text:p>6,072</text:p>
          </table:table-cell>
          <table:table-cell office:value-type="float" office:value="24688" table:number-columns-spanned="1" table:number-rows-spanned="2" table:style-name="ce36">
            <text:p>24,688</text:p>
          </table:table-cell>
          <table:table-cell office:value-type="float" office:value="21600" table:number-columns-spanned="1" table:number-rows-spanned="2" table:style-name="ce36">
            <text:p>21,600</text:p>
          </table:table-cell>
          <table:table-cell office:value-type="float" office:value="668" table:number-columns-spanned="1" table:number-rows-spanned="2" table:style-name="ce37">
            <text:p>66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24" table:number-columns-spanned="1" table:number-rows-spanned="2" table:style-name="ce36">
            <text:p>1,52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96" table:number-columns-spanned="1" table:number-rows-spanned="2" table:style-name="ce37">
            <text:p>896</text:p>
          </table:table-cell>
          <table:table-cell office:value-type="float" office:value="24688" table:number-columns-spanned="1" table:number-rows-spanned="2" table:style-name="ce36">
            <text:p>24,68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太魯閣晶英酒店</text:p>
          </table:table-cell>
          <table:table-cell office:value-type="float" office:value="9407" table:number-columns-spanned="1" table:number-rows-spanned="2" table:style-name="ce36">
            <text:p>9,407</text:p>
          </table:table-cell>
          <table:table-cell office:value-type="float" office:value="4342" table:number-columns-spanned="1" table:number-rows-spanned="2" table:style-name="ce36">
            <text:p>4,342</text:p>
          </table:table-cell>
          <table:table-cell office:value-type="float" office:value="13749" table:number-columns-spanned="1" table:number-rows-spanned="2" table:style-name="ce36">
            <text:p>13,749</text:p>
          </table:table-cell>
          <table:table-cell office:value-type="float" office:value="10039" table:number-columns-spanned="1" table:number-rows-spanned="2" table:style-name="ce36">
            <text:p>10,039</text:p>
          </table:table-cell>
          <table:table-cell office:value-type="float" office:value="1580" table:number-columns-spanned="1" table:number-rows-spanned="2" table:style-name="ce36">
            <text:p>1,58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96" table:number-columns-spanned="1" table:number-rows-spanned="2" table:style-name="ce37">
            <text:p>496</text:p>
          </table:table-cell>
          <table:table-cell office:value-type="float" office:value="402" table:number-columns-spanned="1" table:number-rows-spanned="2" table:style-name="ce37">
            <text:p>402</text:p>
          </table:table-cell>
          <table:table-cell office:value-type="float" office:value="777" table:number-columns-spanned="1" table:number-rows-spanned="2" table:style-name="ce37">
            <text:p>777</text:p>
          </table:table-cell>
          <table:table-cell office:value-type="float" office:value="215" table:number-columns-spanned="1" table:number-rows-spanned="2" table:style-name="ce37">
            <text:p>215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135" table:number-columns-spanned="1" table:number-rows-spanned="2" table:style-name="ce37">
            <text:p>135</text:p>
          </table:table-cell>
          <table:table-cell office:value-type="float" office:value="13749" table:number-columns-spanned="1" table:number-rows-spanned="2" table:style-name="ce36">
            <text:p>13,74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墾丁福華渡假飯店</text:p>
          </table:table-cell>
          <table:table-cell office:value-type="float" office:value="25003" table:number-columns-spanned="1" table:number-rows-spanned="2" table:style-name="ce36">
            <text:p>25,003</text:p>
          </table:table-cell>
          <table:table-cell office:value-type="float" office:value="20617" table:number-columns-spanned="1" table:number-rows-spanned="2" table:style-name="ce36">
            <text:p>20,617</text:p>
          </table:table-cell>
          <table:table-cell office:value-type="float" office:value="45620" table:number-columns-spanned="1" table:number-rows-spanned="2" table:style-name="ce36">
            <text:p>45,620</text:p>
          </table:table-cell>
          <table:table-cell office:value-type="float" office:value="42853" table:number-columns-spanned="1" table:number-rows-spanned="2" table:style-name="ce36">
            <text:p>42,853</text:p>
          </table:table-cell>
          <table:table-cell office:value-type="float" office:value="1879" table:number-columns-spanned="1" table:number-rows-spanned="2" table:style-name="ce36">
            <text:p>1,87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1" table:number-columns-spanned="1" table:number-rows-spanned="2" table:style-name="ce37">
            <text:p>191</text:p>
          </table:table-cell>
          <table:table-cell office:value-type="float" office:value="227" table:number-columns-spanned="1" table:number-rows-spanned="2" table:style-name="ce37">
            <text:p>227</text:p>
          </table:table-cell>
          <table:table-cell office:value-type="float" office:value="304" table:number-columns-spanned="1" table:number-rows-spanned="2" table:style-name="ce37">
            <text:p>304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office:value-type="float" office:value="10" table:number-columns-spanned="1" table:number-rows-spanned="2" table:style-name="ce37">
            <text:p>1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5620" table:number-columns-spanned="1" table:number-rows-spanned="2" table:style-name="ce36">
            <text:p>45,62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曾文.山芙蓉渡假大酒店</text:p>
          </table:table-cell>
          <table:table-cell office:value-type="float" office:value="4888" table:number-columns-spanned="1" table:number-rows-spanned="2" table:style-name="ce36">
            <text:p>4,888</text:p>
          </table:table-cell>
          <table:table-cell office:value-type="float" office:value="13988" table:number-columns-spanned="1" table:number-rows-spanned="2" table:style-name="ce36">
            <text:p>13,988</text:p>
          </table:table-cell>
          <table:table-cell office:value-type="float" office:value="18876" table:number-columns-spanned="1" table:number-rows-spanned="2" table:style-name="ce36">
            <text:p>18,876</text:p>
          </table:table-cell>
          <table:table-cell office:value-type="float" office:value="11079" table:number-columns-spanned="1" table:number-rows-spanned="2" table:style-name="ce36">
            <text:p>11,079</text:p>
          </table:table-cell>
          <table:table-cell office:value-type="float" office:value="7736" table:number-columns-spanned="1" table:number-rows-spanned="2" table:style-name="ce36">
            <text:p>7,73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876" table:number-columns-spanned="1" table:number-rows-spanned="2" table:style-name="ce36">
            <text:p>18,87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涵碧樓大飯店</text:p>
          </table:table-cell>
          <table:table-cell office:value-type="float" office:value="11842" table:number-columns-spanned="1" table:number-rows-spanned="2" table:style-name="ce36">
            <text:p>11,842</text:p>
          </table:table-cell>
          <table:table-cell office:value-type="float" office:value="1573" table:number-columns-spanned="1" table:number-rows-spanned="2" table:style-name="ce36">
            <text:p>1,573</text:p>
          </table:table-cell>
          <table:table-cell office:value-type="float" office:value="13415" table:number-columns-spanned="1" table:number-rows-spanned="2" table:style-name="ce36">
            <text:p>13,415</text:p>
          </table:table-cell>
          <table:table-cell office:value-type="float" office:value="10135" table:number-columns-spanned="1" table:number-rows-spanned="2" table:style-name="ce36">
            <text:p>10,135</text:p>
          </table:table-cell>
          <table:table-cell office:value-type="float" office:value="357" table:number-columns-spanned="1" table:number-rows-spanned="2" table:style-name="ce37">
            <text:p>35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11" table:number-columns-spanned="1" table:number-rows-spanned="2" table:style-name="ce37">
            <text:p>711</text:p>
          </table:table-cell>
          <table:table-cell office:value-type="float" office:value="1125" table:number-columns-spanned="1" table:number-rows-spanned="2" table:style-name="ce36">
            <text:p>1,125</text:p>
          </table:table-cell>
          <table:table-cell office:value-type="float" office:value="772" table:number-columns-spanned="1" table:number-rows-spanned="2" table:style-name="ce37">
            <text:p>772</text:p>
          </table:table-cell>
          <table:table-cell office:value-type="float" office:value="192" table:number-columns-spanned="1" table:number-rows-spanned="2" table:style-name="ce37">
            <text:p>192</text:p>
          </table:table-cell>
          <table:table-cell office:value-type="float" office:value="117" table:number-columns-spanned="1" table:number-rows-spanned="2" table:style-name="ce37">
            <text:p>117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13415" table:number-columns-spanned="1" table:number-rows-spanned="2" table:style-name="ce36">
            <text:p>13,41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礁溪老爺大酒店</text:p>
          </table:table-cell>
          <table:table-cell office:value-type="float" office:value="23439" table:number-columns-spanned="1" table:number-rows-spanned="2" table:style-name="ce36">
            <text:p>23,439</text:p>
          </table:table-cell>
          <table:table-cell office:value-type="float" office:value="7213" table:number-columns-spanned="1" table:number-rows-spanned="2" table:style-name="ce36">
            <text:p>7,213</text:p>
          </table:table-cell>
          <table:table-cell office:value-type="float" office:value="30652" table:number-columns-spanned="1" table:number-rows-spanned="2" table:style-name="ce36">
            <text:p>30,652</text:p>
          </table:table-cell>
          <table:table-cell office:value-type="float" office:value="27428" table:number-columns-spanned="1" table:number-rows-spanned="2" table:style-name="ce36">
            <text:p>27,428</text:p>
          </table:table-cell>
          <table:table-cell office:value-type="float" office:value="1709" table:number-columns-spanned="1" table:number-rows-spanned="2" table:style-name="ce36">
            <text:p>1,70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6" table:number-columns-spanned="1" table:number-rows-spanned="2" table:style-name="ce37">
            <text:p>296</text:p>
          </table:table-cell>
          <table:table-cell office:value-type="float" office:value="991" table:number-columns-spanned="1" table:number-rows-spanned="2" table:style-name="ce37">
            <text:p>991</text:p>
          </table:table-cell>
          <table:table-cell office:value-type="float" office:value="152" table:number-columns-spanned="1" table:number-rows-spanned="2" table:style-name="ce37">
            <text:p>152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28" table:number-columns-spanned="1" table:number-rows-spanned="2" table:style-name="ce37">
            <text:p>2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0652" table:number-columns-spanned="1" table:number-rows-spanned="2" table:style-name="ce36">
            <text:p>30,65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Royal Chiao-H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日月潭雲品酒店</text:p>
          </table:table-cell>
          <table:table-cell office:value-type="float" office:value="15646" table:number-columns-spanned="1" table:number-rows-spanned="2" table:style-name="ce36">
            <text:p>15,646</text:p>
          </table:table-cell>
          <table:table-cell office:value-type="float" office:value="13851" table:number-columns-spanned="1" table:number-rows-spanned="2" table:style-name="ce36">
            <text:p>13,851</text:p>
          </table:table-cell>
          <table:table-cell office:value-type="float" office:value="29497" table:number-columns-spanned="1" table:number-rows-spanned="2" table:style-name="ce36">
            <text:p>29,497</text:p>
          </table:table-cell>
          <table:table-cell office:value-type="float" office:value="26221" table:number-columns-spanned="1" table:number-rows-spanned="2" table:style-name="ce36">
            <text:p>26,221</text:p>
          </table:table-cell>
          <table:table-cell office:value-type="float" office:value="1368" table:number-columns-spanned="1" table:number-rows-spanned="2" table:style-name="ce36">
            <text:p>1,36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5" table:number-columns-spanned="1" table:number-rows-spanned="2" table:style-name="ce37">
            <text:p>205</text:p>
          </table:table-cell>
          <table:table-cell office:value-type="float" office:value="934" table:number-columns-spanned="1" table:number-rows-spanned="2" table:style-name="ce37">
            <text:p>934</text:p>
          </table:table-cell>
          <table:table-cell office:value-type="float" office:value="439" table:number-columns-spanned="1" table:number-rows-spanned="2" table:style-name="ce37">
            <text:p>439</text:p>
          </table:table-cell>
          <table:table-cell office:value-type="float" office:value="41" table:number-columns-spanned="1" table:number-rows-spanned="2" table:style-name="ce37">
            <text:p>4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89" table:number-columns-spanned="1" table:number-rows-spanned="2" table:style-name="ce37">
            <text:p>289</text:p>
          </table:table-cell>
          <table:table-cell office:value-type="float" office:value="29497" table:number-columns-spanned="1" table:number-rows-spanned="2" table:style-name="ce36">
            <text:p>29,49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日月行館</text:p>
          </table:table-cell>
          <table:table-cell office:value-type="float" office:value="2808" table:number-columns-spanned="1" table:number-rows-spanned="2" table:style-name="ce36">
            <text:p>2,808</text:p>
          </table:table-cell>
          <table:table-cell office:value-type="float" office:value="846" table:number-columns-spanned="1" table:number-rows-spanned="2" table:style-name="ce37">
            <text:p>846</text:p>
          </table:table-cell>
          <table:table-cell office:value-type="float" office:value="3654" table:number-columns-spanned="1" table:number-rows-spanned="2" table:style-name="ce36">
            <text:p>3,654</text:p>
          </table:table-cell>
          <table:table-cell office:value-type="float" office:value="3614" table:number-columns-spanned="1" table:number-rows-spanned="2" table:style-name="ce36">
            <text:p>3,614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14" table:number-columns-spanned="1" table:number-rows-spanned="2" table:style-name="ce37">
            <text:p>14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654" table:number-columns-spanned="1" table:number-rows-spanned="2" table:style-name="ce36">
            <text:p>3,65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阿里山賓館</text:p>
          </table:table-cell>
          <table:table-cell office:value-type="float" office:value="4118" table:number-columns-spanned="1" table:number-rows-spanned="2" table:style-name="ce36">
            <text:p>4,118</text:p>
          </table:table-cell>
          <table:table-cell office:value-type="float" office:value="1226" table:number-columns-spanned="1" table:number-rows-spanned="2" table:style-name="ce36">
            <text:p>1,226</text:p>
          </table:table-cell>
          <table:table-cell office:value-type="float" office:value="5344" table:number-columns-spanned="1" table:number-rows-spanned="2" table:style-name="ce36">
            <text:p>5,344</text:p>
          </table:table-cell>
          <table:table-cell office:value-type="float" office:value="4034" table:number-columns-spanned="1" table:number-rows-spanned="2" table:style-name="ce36">
            <text:p>4,034</text:p>
          </table:table-cell>
          <table:table-cell office:value-type="float" office:value="599" table:number-columns-spanned="1" table:number-rows-spanned="2" table:style-name="ce37">
            <text:p>59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368" table:number-columns-spanned="1" table:number-rows-spanned="2" table:style-name="ce37">
            <text:p>368</text:p>
          </table:table-cell>
          <table:table-cell office:value-type="float" office:value="185" table:number-columns-spanned="1" table:number-rows-spanned="2" table:style-name="ce37">
            <text:p>185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5344" table:number-columns-spanned="1" table:number-rows-spanned="2" table:style-name="ce36">
            <text:p>5,34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龍谷大飯店</text:p>
          </table:table-cell>
          <table:table-cell office:value-type="float" office:value="5074" table:number-columns-spanned="1" table:number-rows-spanned="2" table:style-name="ce36">
            <text:p>5,074</text:p>
          </table:table-cell>
          <table:table-cell office:value-type="float" office:value="6163" table:number-columns-spanned="1" table:number-rows-spanned="2" table:style-name="ce36">
            <text:p>6,163</text:p>
          </table:table-cell>
          <table:table-cell office:value-type="float" office:value="11237" table:number-columns-spanned="1" table:number-rows-spanned="2" table:style-name="ce36">
            <text:p>11,237</text:p>
          </table:table-cell>
          <table:table-cell office:value-type="float" office:value="11100" table:number-columns-spanned="1" table:number-rows-spanned="2" table:style-name="ce36">
            <text:p>11,100</text:p>
          </table:table-cell>
          <table:table-cell office:value-type="float" office:value="136" table:number-columns-spanned="1" table:number-rows-spanned="2" table:style-name="ce37">
            <text:p>13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237" table:number-columns-spanned="1" table:number-rows-spanned="2" table:style-name="ce36">
            <text:p>11,23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南台灣觀光大飯店</text:p>
          </table:table-cell>
          <table:table-cell office:value-type="float" office:value="5343" table:number-columns-spanned="1" table:number-rows-spanned="2" table:style-name="ce36">
            <text:p>5,343</text:p>
          </table:table-cell>
          <table:table-cell office:value-type="float" office:value="8620" table:number-columns-spanned="1" table:number-rows-spanned="2" table:style-name="ce36">
            <text:p>8,620</text:p>
          </table:table-cell>
          <table:table-cell office:value-type="float" office:value="13963" table:number-columns-spanned="1" table:number-rows-spanned="2" table:style-name="ce36">
            <text:p>13,963</text:p>
          </table:table-cell>
          <table:table-cell office:value-type="float" office:value="10393" table:number-columns-spanned="1" table:number-rows-spanned="2" table:style-name="ce36">
            <text:p>10,393</text:p>
          </table:table-cell>
          <table:table-cell office:value-type="float" office:value="3370" table:number-columns-spanned="1" table:number-rows-spanned="2" table:style-name="ce36">
            <text:p>3,37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0" table:number-columns-spanned="1" table:number-rows-spanned="2" table:style-name="ce37">
            <text:p>20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963" table:number-columns-spanned="1" table:number-rows-spanned="2" table:style-name="ce36">
            <text:p>13,96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水沙蓮觀光大飯店</text:p>
          </table:table-cell>
          <table:table-cell office:value-type="float" office:value="1419" table:number-columns-spanned="1" table:number-rows-spanned="2" table:style-name="ce36">
            <text:p>1,419</text:p>
          </table:table-cell>
          <table:table-cell office:value-type="float" office:value="1336" table:number-columns-spanned="1" table:number-rows-spanned="2" table:style-name="ce36">
            <text:p>1,336</text:p>
          </table:table-cell>
          <table:table-cell office:value-type="float" office:value="2755" table:number-columns-spanned="1" table:number-rows-spanned="2" table:style-name="ce36">
            <text:p>2,755</text:p>
          </table:table-cell>
          <table:table-cell office:value-type="float" office:value="2305" table:number-columns-spanned="1" table:number-rows-spanned="2" table:style-name="ce36">
            <text:p>2,305</text:p>
          </table:table-cell>
          <table:table-cell office:value-type="float" office:value="338" table:number-columns-spanned="1" table:number-rows-spanned="2" table:style-name="ce37">
            <text:p>33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73" table:number-columns-spanned="1" table:number-rows-spanned="2" table:style-name="ce37">
            <text:p>73</text:p>
          </table:table-cell>
          <table:table-cell office:value-type="float" office:value="7" table:number-columns-spanned="1" table:number-rows-spanned="2" table:style-name="ce37">
            <text:p>7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2755" table:number-columns-spanned="1" table:number-rows-spanned="2" table:style-name="ce36">
            <text:p>2,75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El Dorad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名都觀光渡假大飯店</text:p>
          </table:table-cell>
          <table:table-cell office:value-type="float" office:value="680" table:number-columns-spanned="1" table:number-rows-spanned="2" table:style-name="ce37">
            <text:p>680</text:p>
          </table:table-cell>
          <table:table-cell office:value-type="float" office:value="9909" table:number-columns-spanned="1" table:number-rows-spanned="2" table:style-name="ce36">
            <text:p>9,909</text:p>
          </table:table-cell>
          <table:table-cell office:value-type="float" office:value="10589" table:number-columns-spanned="1" table:number-rows-spanned="2" table:style-name="ce36">
            <text:p>10,589</text:p>
          </table:table-cell>
          <table:table-cell office:value-type="float" office:value="2702" table:number-columns-spanned="1" table:number-rows-spanned="2" table:style-name="ce36">
            <text:p>2,702</text:p>
          </table:table-cell>
          <table:table-cell office:value-type="float" office:value="7840" table:number-columns-spanned="1" table:number-rows-spanned="2" table:style-name="ce36">
            <text:p>7,84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5" table:number-columns-spanned="1" table:number-rows-spanned="2" table:style-name="ce37">
            <text:p>3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589" table:number-columns-spanned="1" table:number-rows-spanned="2" table:style-name="ce36">
            <text:p>10,58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72834" table:number-columns-spanned="1" table:number-rows-spanned="2" table:style-name="ce36">
            <text:p>172,834</text:p>
          </table:table-cell>
          <table:table-cell office:value-type="float" office:value="113916" table:number-columns-spanned="1" table:number-rows-spanned="2" table:style-name="ce36">
            <text:p>113,916</text:p>
          </table:table-cell>
          <table:table-cell office:value-type="float" office:value="286750" table:number-columns-spanned="1" table:number-rows-spanned="2" table:style-name="ce36">
            <text:p>286,750</text:p>
          </table:table-cell>
          <table:table-cell office:value-type="float" office:value="236700" table:number-columns-spanned="1" table:number-rows-spanned="2" table:style-name="ce36">
            <text:p>236,700</text:p>
          </table:table-cell>
          <table:table-cell office:value-type="float" office:value="34240" table:number-columns-spanned="1" table:number-rows-spanned="2" table:style-name="ce36">
            <text:p>34,240</text:p>
          </table:table-cell>
          <table:table-cell office:value-type="float" office:value="103" table:number-columns-spanned="1" table:number-rows-spanned="2" table:style-name="ce37">
            <text:p>103</text:p>
          </table:table-cell>
          <table:table-cell office:value-type="float" office:value="2264" table:number-columns-spanned="1" table:number-rows-spanned="2" table:style-name="ce36">
            <text:p>2,264</text:p>
          </table:table-cell>
          <table:table-cell office:value-type="float" office:value="7378" table:number-columns-spanned="1" table:number-rows-spanned="2" table:style-name="ce36">
            <text:p>7,378</text:p>
          </table:table-cell>
          <table:table-cell office:value-type="float" office:value="3325" table:number-columns-spanned="1" table:number-rows-spanned="2" table:style-name="ce36">
            <text:p>3,325</text:p>
          </table:table-cell>
          <table:table-cell office:value-type="float" office:value="1022" table:number-columns-spanned="1" table:number-rows-spanned="2" table:style-name="ce36">
            <text:p>1,022</text:p>
          </table:table-cell>
          <table:table-cell office:value-type="float" office:value="331" table:number-columns-spanned="1" table:number-rows-spanned="2" table:style-name="ce37">
            <text:p>331</text:p>
          </table:table-cell>
          <table:table-cell office:value-type="float" office:value="1387" table:number-columns-spanned="1" table:number-rows-spanned="2" table:style-name="ce36">
            <text:p>1,387</text:p>
          </table:table-cell>
          <table:table-cell office:value-type="float" office:value="286750" table:number-columns-spanned="1" table:number-rows-spanned="2" table:style-name="ce36">
            <text:p>286,75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桃竹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2年1月至2012年3月(Data for 2012/1~2012/3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auHsiuMiao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桃園大飯店</text:p>
          </table:table-cell>
          <table:table-cell office:value-type="float" office:value="5700" table:number-columns-spanned="1" table:number-rows-spanned="2" table:style-name="ce36">
            <text:p>5,700</text:p>
          </table:table-cell>
          <table:table-cell office:value-type="float" office:value="59656" table:number-columns-spanned="1" table:number-rows-spanned="2" table:style-name="ce36">
            <text:p>59,656</text:p>
          </table:table-cell>
          <table:table-cell office:value-type="float" office:value="65356" table:number-columns-spanned="1" table:number-rows-spanned="2" table:style-name="ce36">
            <text:p>65,356</text:p>
          </table:table-cell>
          <table:table-cell office:value-type="float" office:value="7247" table:number-columns-spanned="1" table:number-rows-spanned="2" table:style-name="ce36">
            <text:p>7,247</text:p>
          </table:table-cell>
          <table:table-cell office:value-type="float" office:value="43725" table:number-columns-spanned="1" table:number-rows-spanned="2" table:style-name="ce36">
            <text:p>43,725</text:p>
          </table:table-cell>
          <table:table-cell office:value-type="float" office:value="3717" table:number-columns-spanned="1" table:number-rows-spanned="2" table:style-name="ce36">
            <text:p>3,717</text:p>
          </table:table-cell>
          <table:table-cell office:value-type="float" office:value="137" table:number-columns-spanned="1" table:number-rows-spanned="2" table:style-name="ce37">
            <text:p>137</text:p>
          </table:table-cell>
          <table:table-cell office:value-type="float" office:value="2622" table:number-columns-spanned="1" table:number-rows-spanned="2" table:style-name="ce36">
            <text:p>2,622</text:p>
          </table:table-cell>
          <table:table-cell office:value-type="float" office:value="5332" table:number-columns-spanned="1" table:number-rows-spanned="2" table:style-name="ce36">
            <text:p>5,332</text:p>
          </table:table-cell>
          <table:table-cell office:value-type="float" office:value="155" table:number-columns-spanned="1" table:number-rows-spanned="2" table:style-name="ce37">
            <text:p>155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2401" table:number-columns-spanned="1" table:number-rows-spanned="2" table:style-name="ce36">
            <text:p>2,401</text:p>
          </table:table-cell>
          <table:table-cell office:value-type="float" office:value="65356" table:number-columns-spanned="1" table:number-rows-spanned="2" table:style-name="ce36">
            <text:p>65,35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aoyu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新竹老爺大酒店</text:p>
          </table:table-cell>
          <table:table-cell office:value-type="float" office:value="12419" table:number-columns-spanned="1" table:number-rows-spanned="2" table:style-name="ce36">
            <text:p>12,419</text:p>
          </table:table-cell>
          <table:table-cell office:value-type="float" office:value="2081" table:number-columns-spanned="1" table:number-rows-spanned="2" table:style-name="ce36">
            <text:p>2,081</text:p>
          </table:table-cell>
          <table:table-cell office:value-type="float" office:value="14500" table:number-columns-spanned="1" table:number-rows-spanned="2" table:style-name="ce36">
            <text:p>14,500</text:p>
          </table:table-cell>
          <table:table-cell office:value-type="float" office:value="6283" table:number-columns-spanned="1" table:number-rows-spanned="2" table:style-name="ce36">
            <text:p>6,283</text:p>
          </table:table-cell>
          <table:table-cell office:value-type="float" office:value="1184" table:number-columns-spanned="1" table:number-rows-spanned="2" table:style-name="ce36">
            <text:p>1,184</text:p>
          </table:table-cell>
          <table:table-cell office:value-type="float" office:value="112" table:number-columns-spanned="1" table:number-rows-spanned="2" table:style-name="ce37">
            <text:p>112</text:p>
          </table:table-cell>
          <table:table-cell office:value-type="float" office:value="2304" table:number-columns-spanned="1" table:number-rows-spanned="2" table:style-name="ce36">
            <text:p>2,304</text:p>
          </table:table-cell>
          <table:table-cell office:value-type="float" office:value="1930" table:number-columns-spanned="1" table:number-rows-spanned="2" table:style-name="ce36">
            <text:p>1,930</text:p>
          </table:table-cell>
          <table:table-cell office:value-type="float" office:value="1546" table:number-columns-spanned="1" table:number-rows-spanned="2" table:style-name="ce36">
            <text:p>1,546</text:p>
          </table:table-cell>
          <table:table-cell office:value-type="float" office:value="1041" table:number-columns-spanned="1" table:number-rows-spanned="2" table:style-name="ce36">
            <text:p>1,041</text:p>
          </table:table-cell>
          <table:table-cell office:value-type="float" office:value="41" table:number-columns-spanned="1" table:number-rows-spanned="2" table:style-name="ce37">
            <text:p>41</text:p>
          </table:table-cell>
          <table:table-cell office:value-type="float" office:value="59" table:number-columns-spanned="1" table:number-rows-spanned="2" table:style-name="ce37">
            <text:p>59</text:p>
          </table:table-cell>
          <table:table-cell office:value-type="float" office:value="14500" table:number-columns-spanned="1" table:number-rows-spanned="2" table:style-name="ce36">
            <text:p>14,5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新竹國賓大飯店</text:p>
          </table:table-cell>
          <table:table-cell office:value-type="float" office:value="16236" table:number-columns-spanned="1" table:number-rows-spanned="2" table:style-name="ce36">
            <text:p>16,236</text:p>
          </table:table-cell>
          <table:table-cell office:value-type="float" office:value="2070" table:number-columns-spanned="1" table:number-rows-spanned="2" table:style-name="ce36">
            <text:p>2,070</text:p>
          </table:table-cell>
          <table:table-cell office:value-type="float" office:value="18306" table:number-columns-spanned="1" table:number-rows-spanned="2" table:style-name="ce36">
            <text:p>18,306</text:p>
          </table:table-cell>
          <table:table-cell office:value-type="float" office:value="10670" table:number-columns-spanned="1" table:number-rows-spanned="2" table:style-name="ce36">
            <text:p>10,670</text:p>
          </table:table-cell>
          <table:table-cell office:value-type="float" office:value="790" table:number-columns-spanned="1" table:number-rows-spanned="2" table:style-name="ce37">
            <text:p>79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99" table:number-columns-spanned="1" table:number-rows-spanned="2" table:style-name="ce36">
            <text:p>2,299</text:p>
          </table:table-cell>
          <table:table-cell office:value-type="float" office:value="800" table:number-columns-spanned="1" table:number-rows-spanned="2" table:style-name="ce37">
            <text:p>800</text:p>
          </table:table-cell>
          <table:table-cell office:value-type="float" office:value="2163" table:number-columns-spanned="1" table:number-rows-spanned="2" table:style-name="ce36">
            <text:p>2,163</text:p>
          </table:table-cell>
          <table:table-cell office:value-type="float" office:value="1488" table:number-columns-spanned="1" table:number-rows-spanned="2" table:style-name="ce36">
            <text:p>1,488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81" table:number-columns-spanned="1" table:number-rows-spanned="2" table:style-name="ce37">
            <text:p>81</text:p>
          </table:table-cell>
          <table:table-cell office:value-type="float" office:value="18306" table:number-columns-spanned="1" table:number-rows-spanned="2" table:style-name="ce36">
            <text:p>18,30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尊爵天際大飯店</text:p>
          </table:table-cell>
          <table:table-cell office:value-type="float" office:value="4596" table:number-columns-spanned="1" table:number-rows-spanned="2" table:style-name="ce36">
            <text:p>4,596</text:p>
          </table:table-cell>
          <table:table-cell office:value-type="float" office:value="26329" table:number-columns-spanned="1" table:number-rows-spanned="2" table:style-name="ce36">
            <text:p>26,329</text:p>
          </table:table-cell>
          <table:table-cell office:value-type="float" office:value="30925" table:number-columns-spanned="1" table:number-rows-spanned="2" table:style-name="ce36">
            <text:p>30,925</text:p>
          </table:table-cell>
          <table:table-cell office:value-type="float" office:value="1708" table:number-columns-spanned="1" table:number-rows-spanned="2" table:style-name="ce36">
            <text:p>1,708</text:p>
          </table:table-cell>
          <table:table-cell office:value-type="float" office:value="7765" table:number-columns-spanned="1" table:number-rows-spanned="2" table:style-name="ce36">
            <text:p>7,765</text:p>
          </table:table-cell>
          <table:table-cell office:value-type="float" office:value="1755" table:number-columns-spanned="1" table:number-rows-spanned="2" table:style-name="ce36">
            <text:p>1,755</text:p>
          </table:table-cell>
          <table:table-cell office:value-type="float" office:value="1108" table:number-columns-spanned="1" table:number-rows-spanned="2" table:style-name="ce36">
            <text:p>1,108</text:p>
          </table:table-cell>
          <table:table-cell office:value-type="float" office:value="556" table:number-columns-spanned="1" table:number-rows-spanned="2" table:style-name="ce37">
            <text:p>556</text:p>
          </table:table-cell>
          <table:table-cell office:value-type="float" office:value="15149" table:number-columns-spanned="1" table:number-rows-spanned="2" table:style-name="ce36">
            <text:p>15,149</text:p>
          </table:table-cell>
          <table:table-cell office:value-type="float" office:value="657" table:number-columns-spanned="1" table:number-rows-spanned="2" table:style-name="ce37">
            <text:p>657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2187" table:number-columns-spanned="1" table:number-rows-spanned="2" table:style-name="ce36">
            <text:p>2,187</text:p>
          </table:table-cell>
          <table:table-cell office:value-type="float" office:value="30925" table:number-columns-spanned="1" table:number-rows-spanned="2" table:style-name="ce36">
            <text:p>30,92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南方莊園</text:p>
          </table:table-cell>
          <table:table-cell office:value-type="float" office:value="5858" table:number-columns-spanned="1" table:number-rows-spanned="2" table:style-name="ce36">
            <text:p>5,858</text:p>
          </table:table-cell>
          <table:table-cell office:value-type="float" office:value="6961" table:number-columns-spanned="1" table:number-rows-spanned="2" table:style-name="ce36">
            <text:p>6,961</text:p>
          </table:table-cell>
          <table:table-cell office:value-type="float" office:value="12819" table:number-columns-spanned="1" table:number-rows-spanned="2" table:style-name="ce36">
            <text:p>12,819</text:p>
          </table:table-cell>
          <table:table-cell office:value-type="float" office:value="9965" table:number-columns-spanned="1" table:number-rows-spanned="2" table:style-name="ce36">
            <text:p>9,965</text:p>
          </table:table-cell>
          <table:table-cell office:value-type="float" office:value="528" table:number-columns-spanned="1" table:number-rows-spanned="2" table:style-name="ce37">
            <text:p>528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26" table:number-columns-spanned="1" table:number-rows-spanned="2" table:style-name="ce37">
            <text:p>26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20" table:number-columns-spanned="1" table:number-rows-spanned="2" table:style-name="ce36">
            <text:p>1,920</text:p>
          </table:table-cell>
          <table:table-cell office:value-type="float" office:value="12819" table:number-columns-spanned="1" table:number-rows-spanned="2" table:style-name="ce36">
            <text:p>12,81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新竹喜來登大飯店</text:p>
          </table:table-cell>
          <table:table-cell office:value-type="float" office:value="18090" table:number-columns-spanned="1" table:number-rows-spanned="2" table:style-name="ce36">
            <text:p>18,090</text:p>
          </table:table-cell>
          <table:table-cell office:value-type="float" office:value="3595" table:number-columns-spanned="1" table:number-rows-spanned="2" table:style-name="ce36">
            <text:p>3,595</text:p>
          </table:table-cell>
          <table:table-cell office:value-type="float" office:value="21685" table:number-columns-spanned="1" table:number-rows-spanned="2" table:style-name="ce36">
            <text:p>21,685</text:p>
          </table:table-cell>
          <table:table-cell office:value-type="float" office:value="9632" table:number-columns-spanned="1" table:number-rows-spanned="2" table:style-name="ce36">
            <text:p>9,632</text:p>
          </table:table-cell>
          <table:table-cell office:value-type="float" office:value="811" table:number-columns-spanned="1" table:number-rows-spanned="2" table:style-name="ce37">
            <text:p>81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244" table:number-columns-spanned="1" table:number-rows-spanned="2" table:style-name="ce36">
            <text:p>6,244</text:p>
          </table:table-cell>
          <table:table-cell office:value-type="float" office:value="832" table:number-columns-spanned="1" table:number-rows-spanned="2" table:style-name="ce37">
            <text:p>832</text:p>
          </table:table-cell>
          <table:table-cell office:value-type="float" office:value="1855" table:number-columns-spanned="1" table:number-rows-spanned="2" table:style-name="ce36">
            <text:p>1,855</text:p>
          </table:table-cell>
          <table:table-cell office:value-type="float" office:value="1856" table:number-columns-spanned="1" table:number-rows-spanned="2" table:style-name="ce36">
            <text:p>1,856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401" table:number-columns-spanned="1" table:number-rows-spanned="2" table:style-name="ce37">
            <text:p>401</text:p>
          </table:table-cell>
          <table:table-cell office:value-type="float" office:value="21685" table:number-columns-spanned="1" table:number-rows-spanned="2" table:style-name="ce36">
            <text:p>21,68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諾富特華航桃園機場飯店</text:p>
          </table:table-cell>
          <table:table-cell office:value-type="float" office:value="12380" table:number-columns-spanned="1" table:number-rows-spanned="2" table:style-name="ce36">
            <text:p>12,380</text:p>
          </table:table-cell>
          <table:table-cell office:value-type="float" office:value="20081" table:number-columns-spanned="1" table:number-rows-spanned="2" table:style-name="ce36">
            <text:p>20,081</text:p>
          </table:table-cell>
          <table:table-cell office:value-type="float" office:value="32461" table:number-columns-spanned="1" table:number-rows-spanned="2" table:style-name="ce36">
            <text:p>32,461</text:p>
          </table:table-cell>
          <table:table-cell office:value-type="float" office:value="8731" table:number-columns-spanned="1" table:number-rows-spanned="2" table:style-name="ce36">
            <text:p>8,731</text:p>
          </table:table-cell>
          <table:table-cell office:value-type="float" office:value="2957" table:number-columns-spanned="1" table:number-rows-spanned="2" table:style-name="ce36">
            <text:p>2,95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560" table:number-columns-spanned="1" table:number-rows-spanned="2" table:style-name="ce36">
            <text:p>6,560</text:p>
          </table:table-cell>
          <table:table-cell office:value-type="float" office:value="3952" table:number-columns-spanned="1" table:number-rows-spanned="2" table:style-name="ce36">
            <text:p>3,952</text:p>
          </table:table-cell>
          <table:table-cell office:value-type="float" office:value="7466" table:number-columns-spanned="1" table:number-rows-spanned="2" table:style-name="ce36">
            <text:p>7,466</text:p>
          </table:table-cell>
          <table:table-cell office:value-type="float" office:value="2240" table:number-columns-spanned="1" table:number-rows-spanned="2" table:style-name="ce36">
            <text:p>2,240</text:p>
          </table:table-cell>
          <table:table-cell office:value-type="float" office:value="437" table:number-columns-spanned="1" table:number-rows-spanned="2" table:style-name="ce37">
            <text:p>437</text:p>
          </table:table-cell>
          <table:table-cell office:value-type="float" office:value="118" table:number-columns-spanned="1" table:number-rows-spanned="2" table:style-name="ce37">
            <text:p>118</text:p>
          </table:table-cell>
          <table:table-cell office:value-type="float" office:value="32461" table:number-columns-spanned="1" table:number-rows-spanned="2" table:style-name="ce36">
            <text:p>32,46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尊爵大飯店</text:p>
          </table:table-cell>
          <table:table-cell office:value-type="float" office:value="4180" table:number-columns-spanned="1" table:number-rows-spanned="2" table:style-name="ce36">
            <text:p>4,180</text:p>
          </table:table-cell>
          <table:table-cell office:value-type="float" office:value="13532" table:number-columns-spanned="1" table:number-rows-spanned="2" table:style-name="ce36">
            <text:p>13,532</text:p>
          </table:table-cell>
          <table:table-cell office:value-type="float" office:value="17712" table:number-columns-spanned="1" table:number-rows-spanned="2" table:style-name="ce36">
            <text:p>17,712</text:p>
          </table:table-cell>
          <table:table-cell office:value-type="float" office:value="544" table:number-columns-spanned="1" table:number-rows-spanned="2" table:style-name="ce37">
            <text:p>544</text:p>
          </table:table-cell>
          <table:table-cell office:value-type="float" office:value="3010" table:number-columns-spanned="1" table:number-rows-spanned="2" table:style-name="ce36">
            <text:p>3,010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1080" table:number-columns-spanned="1" table:number-rows-spanned="2" table:style-name="ce36">
            <text:p>1,080</text:p>
          </table:table-cell>
          <table:table-cell office:value-type="float" office:value="511" table:number-columns-spanned="1" table:number-rows-spanned="2" table:style-name="ce37">
            <text:p>511</text:p>
          </table:table-cell>
          <table:table-cell office:value-type="float" office:value="596" table:number-columns-spanned="1" table:number-rows-spanned="2" table:style-name="ce37">
            <text:p>596</text:p>
          </table:table-cell>
          <table:table-cell office:value-type="float" office:value="357" table:number-columns-spanned="1" table:number-rows-spanned="2" table:style-name="ce37">
            <text:p>357</text:p>
          </table:table-cell>
          <table:table-cell office:value-type="float" office:value="196" table:number-columns-spanned="1" table:number-rows-spanned="2" table:style-name="ce37">
            <text:p>196</text:p>
          </table:table-cell>
          <table:table-cell office:value-type="float" office:value="11372" table:number-columns-spanned="1" table:number-rows-spanned="2" table:style-name="ce36">
            <text:p>11,372</text:p>
          </table:table-cell>
          <table:table-cell office:value-type="float" office:value="17712" table:number-columns-spanned="1" table:number-rows-spanned="2" table:style-name="ce36">
            <text:p>17,71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古華花園飯店</text:p>
          </table:table-cell>
          <table:table-cell office:value-type="float" office:value="13888" table:number-columns-spanned="1" table:number-rows-spanned="2" table:style-name="ce36">
            <text:p>13,888</text:p>
          </table:table-cell>
          <table:table-cell office:value-type="float" office:value="7845" table:number-columns-spanned="1" table:number-rows-spanned="2" table:style-name="ce36">
            <text:p>7,845</text:p>
          </table:table-cell>
          <table:table-cell office:value-type="float" office:value="21733" table:number-columns-spanned="1" table:number-rows-spanned="2" table:style-name="ce36">
            <text:p>21,733</text:p>
          </table:table-cell>
          <table:table-cell office:value-type="float" office:value="6384" table:number-columns-spanned="1" table:number-rows-spanned="2" table:style-name="ce36">
            <text:p>6,384</text:p>
          </table:table-cell>
          <table:table-cell office:value-type="float" office:value="4372" table:number-columns-spanned="1" table:number-rows-spanned="2" table:style-name="ce36">
            <text:p>4,372</text:p>
          </table:table-cell>
          <table:table-cell office:value-type="float" office:value="170" table:number-columns-spanned="1" table:number-rows-spanned="2" table:style-name="ce37">
            <text:p>170</text:p>
          </table:table-cell>
          <table:table-cell office:value-type="float" office:value="1885" table:number-columns-spanned="1" table:number-rows-spanned="2" table:style-name="ce36">
            <text:p>1,885</text:p>
          </table:table-cell>
          <table:table-cell office:value-type="float" office:value="1643" table:number-columns-spanned="1" table:number-rows-spanned="2" table:style-name="ce36">
            <text:p>1,643</text:p>
          </table:table-cell>
          <table:table-cell office:value-type="float" office:value="3036" table:number-columns-spanned="1" table:number-rows-spanned="2" table:style-name="ce36">
            <text:p>3,036</text:p>
          </table:table-cell>
          <table:table-cell office:value-type="float" office:value="880" table:number-columns-spanned="1" table:number-rows-spanned="2" table:style-name="ce37">
            <text:p>880</text:p>
          </table:table-cell>
          <table:table-cell office:value-type="float" office:value="157" table:number-columns-spanned="1" table:number-rows-spanned="2" table:style-name="ce37">
            <text:p>157</text:p>
          </table:table-cell>
          <table:table-cell office:value-type="float" office:value="3206" table:number-columns-spanned="1" table:number-rows-spanned="2" table:style-name="ce36">
            <text:p>3,206</text:p>
          </table:table-cell>
          <table:table-cell office:value-type="float" office:value="21733" table:number-columns-spanned="1" table:number-rows-spanned="2" table:style-name="ce36">
            <text:p>21,73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容大飯店 桃園</text:p>
          </table:table-cell>
          <table:table-cell office:value-type="float" office:value="4198" table:number-columns-spanned="1" table:number-rows-spanned="2" table:style-name="ce36">
            <text:p>4,198</text:p>
          </table:table-cell>
          <table:table-cell office:value-type="float" office:value="7168" table:number-columns-spanned="1" table:number-rows-spanned="2" table:style-name="ce36">
            <text:p>7,168</text:p>
          </table:table-cell>
          <table:table-cell office:value-type="float" office:value="11366" table:number-columns-spanned="1" table:number-rows-spanned="2" table:style-name="ce36">
            <text:p>11,366</text:p>
          </table:table-cell>
          <table:table-cell office:value-type="float" office:value="1663" table:number-columns-spanned="1" table:number-rows-spanned="2" table:style-name="ce36">
            <text:p>1,663</text:p>
          </table:table-cell>
          <table:table-cell office:value-type="float" office:value="4011" table:number-columns-spanned="1" table:number-rows-spanned="2" table:style-name="ce36">
            <text:p>4,01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32" table:number-columns-spanned="1" table:number-rows-spanned="2" table:style-name="ce37">
            <text:p>432</text:p>
          </table:table-cell>
          <table:table-cell office:value-type="float" office:value="798" table:number-columns-spanned="1" table:number-rows-spanned="2" table:style-name="ce37">
            <text:p>798</text:p>
          </table:table-cell>
          <table:table-cell office:value-type="float" office:value="1420" table:number-columns-spanned="1" table:number-rows-spanned="2" table:style-name="ce36">
            <text:p>1,420</text:p>
          </table:table-cell>
          <table:table-cell office:value-type="float" office:value="286" table:number-columns-spanned="1" table:number-rows-spanned="2" table:style-name="ce37">
            <text:p>286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2733" table:number-columns-spanned="1" table:number-rows-spanned="2" table:style-name="ce36">
            <text:p>2,733</text:p>
          </table:table-cell>
          <table:table-cell office:value-type="float" office:value="11366" table:number-columns-spanned="1" table:number-rows-spanned="2" table:style-name="ce36">
            <text:p>11,36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容大飯店 林口</text:p>
          </table:table-cell>
          <table:table-cell office:value-type="float" office:value="10501" table:number-columns-spanned="1" table:number-rows-spanned="2" table:style-name="ce36">
            <text:p>10,501</text:p>
          </table:table-cell>
          <table:table-cell office:value-type="float" office:value="6608" table:number-columns-spanned="1" table:number-rows-spanned="2" table:style-name="ce36">
            <text:p>6,608</text:p>
          </table:table-cell>
          <table:table-cell office:value-type="float" office:value="17109" table:number-columns-spanned="1" table:number-rows-spanned="2" table:style-name="ce36">
            <text:p>17,109</text:p>
          </table:table-cell>
          <table:table-cell office:value-type="float" office:value="3075" table:number-columns-spanned="1" table:number-rows-spanned="2" table:style-name="ce36">
            <text:p>3,075</text:p>
          </table:table-cell>
          <table:table-cell office:value-type="float" office:value="5756" table:number-columns-spanned="1" table:number-rows-spanned="2" table:style-name="ce36">
            <text:p>5,75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72" table:number-columns-spanned="1" table:number-rows-spanned="2" table:style-name="ce36">
            <text:p>1,872</text:p>
          </table:table-cell>
          <table:table-cell office:value-type="float" office:value="1947" table:number-columns-spanned="1" table:number-rows-spanned="2" table:style-name="ce36">
            <text:p>1,947</text:p>
          </table:table-cell>
          <table:table-cell office:value-type="float" office:value="2328" table:number-columns-spanned="1" table:number-rows-spanned="2" table:style-name="ce36">
            <text:p>2,328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1875" table:number-columns-spanned="1" table:number-rows-spanned="2" table:style-name="ce36">
            <text:p>1,875</text:p>
          </table:table-cell>
          <table:table-cell office:value-type="float" office:value="17109" table:number-columns-spanned="1" table:number-rows-spanned="2" table:style-name="ce36">
            <text:p>17,10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豐邑尊榮飯店</text:p>
          </table:table-cell>
          <table:table-cell office:value-type="float" office:value="4716" table:number-columns-spanned="1" table:number-rows-spanned="2" table:style-name="ce36">
            <text:p>4,716</text:p>
          </table:table-cell>
          <table:table-cell office:value-type="float" office:value="1020" table:number-columns-spanned="1" table:number-rows-spanned="2" table:style-name="ce36">
            <text:p>1,020</text:p>
          </table:table-cell>
          <table:table-cell office:value-type="float" office:value="5736" table:number-columns-spanned="1" table:number-rows-spanned="2" table:style-name="ce36">
            <text:p>5,736</text:p>
          </table:table-cell>
          <table:table-cell office:value-type="float" office:value="2191" table:number-columns-spanned="1" table:number-rows-spanned="2" table:style-name="ce36">
            <text:p>2,191</text:p>
          </table:table-cell>
          <table:table-cell office:value-type="float" office:value="212" table:number-columns-spanned="1" table:number-rows-spanned="2" table:style-name="ce37">
            <text:p>21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52" table:number-columns-spanned="1" table:number-rows-spanned="2" table:style-name="ce36">
            <text:p>1,852</text:p>
          </table:table-cell>
          <table:table-cell office:value-type="float" office:value="242" table:number-columns-spanned="1" table:number-rows-spanned="2" table:style-name="ce37">
            <text:p>242</text:p>
          </table:table-cell>
          <table:table-cell office:value-type="float" office:value="540" table:number-columns-spanned="1" table:number-rows-spanned="2" table:style-name="ce37">
            <text:p>540</text:p>
          </table:table-cell>
          <table:table-cell office:value-type="float" office:value="549" table:number-columns-spanned="1" table:number-rows-spanned="2" table:style-name="ce37">
            <text:p>549</text:p>
          </table:table-cell>
          <table:table-cell office:value-type="float" office:value="13" table:number-columns-spanned="1" table:number-rows-spanned="2" table:style-name="ce37">
            <text:p>13</text:p>
          </table:table-cell>
          <table:table-cell office:value-type="float" office:value="137" table:number-columns-spanned="1" table:number-rows-spanned="2" table:style-name="ce37">
            <text:p>137</text:p>
          </table:table-cell>
          <table:table-cell office:value-type="float" office:value="5736" table:number-columns-spanned="1" table:number-rows-spanned="2" table:style-name="ce36">
            <text:p>5,73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苗栗兆品酒店</text:p>
          </table:table-cell>
          <table:table-cell office:value-type="float" office:value="6537" table:number-columns-spanned="1" table:number-rows-spanned="2" table:style-name="ce36">
            <text:p>6,537</text:p>
          </table:table-cell>
          <table:table-cell office:value-type="float" office:value="10233" table:number-columns-spanned="1" table:number-rows-spanned="2" table:style-name="ce36">
            <text:p>10,233</text:p>
          </table:table-cell>
          <table:table-cell office:value-type="float" office:value="16770" table:number-columns-spanned="1" table:number-rows-spanned="2" table:style-name="ce36">
            <text:p>16,770</text:p>
          </table:table-cell>
          <table:table-cell office:value-type="float" office:value="6200" table:number-columns-spanned="1" table:number-rows-spanned="2" table:style-name="ce36">
            <text:p>6,200</text:p>
          </table:table-cell>
          <table:table-cell office:value-type="float" office:value="6334" table:number-columns-spanned="1" table:number-rows-spanned="2" table:style-name="ce36">
            <text:p>6,33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24" table:number-columns-spanned="1" table:number-rows-spanned="2" table:style-name="ce37">
            <text:p>624</text:p>
          </table:table-cell>
          <table:table-cell office:value-type="float" office:value="2354" table:number-columns-spanned="1" table:number-rows-spanned="2" table:style-name="ce36">
            <text:p>2,354</text:p>
          </table:table-cell>
          <table:table-cell office:value-type="float" office:value="701" table:number-columns-spanned="1" table:number-rows-spanned="2" table:style-name="ce37">
            <text:p>701</text:p>
          </table:table-cell>
          <table:table-cell office:value-type="float" office:value="536" table:number-columns-spanned="1" table:number-rows-spanned="2" table:style-name="ce37">
            <text:p>536</text:p>
          </table:table-cell>
          <table:table-cell office:value-type="float" office:value="10" table:number-columns-spanned="1" table:number-rows-spanned="2" table:style-name="ce37">
            <text:p>10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16770" table:number-columns-spanned="1" table:number-rows-spanned="2" table:style-name="ce36">
            <text:p>16,77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9299" table:number-columns-spanned="1" table:number-rows-spanned="2" table:style-name="ce36">
            <text:p>119,299</text:p>
          </table:table-cell>
          <table:table-cell office:value-type="float" office:value="167179" table:number-columns-spanned="1" table:number-rows-spanned="2" table:style-name="ce36">
            <text:p>167,179</text:p>
          </table:table-cell>
          <table:table-cell office:value-type="float" office:value="286478" table:number-columns-spanned="1" table:number-rows-spanned="2" table:style-name="ce36">
            <text:p>286,478</text:p>
          </table:table-cell>
          <table:table-cell office:value-type="float" office:value="74293" table:number-columns-spanned="1" table:number-rows-spanned="2" table:style-name="ce36">
            <text:p>74,293</text:p>
          </table:table-cell>
          <table:table-cell office:value-type="float" office:value="81455" table:number-columns-spanned="1" table:number-rows-spanned="2" table:style-name="ce36">
            <text:p>81,455</text:p>
          </table:table-cell>
          <table:table-cell office:value-type="float" office:value="5870" table:number-columns-spanned="1" table:number-rows-spanned="2" table:style-name="ce36">
            <text:p>5,870</text:p>
          </table:table-cell>
          <table:table-cell office:value-type="float" office:value="26423" table:number-columns-spanned="1" table:number-rows-spanned="2" table:style-name="ce36">
            <text:p>26,423</text:p>
          </table:table-cell>
          <table:table-cell office:value-type="float" office:value="18232" table:number-columns-spanned="1" table:number-rows-spanned="2" table:style-name="ce36">
            <text:p>18,232</text:p>
          </table:table-cell>
          <table:table-cell office:value-type="float" office:value="42336" table:number-columns-spanned="1" table:number-rows-spanned="2" table:style-name="ce36">
            <text:p>42,336</text:p>
          </table:table-cell>
          <table:table-cell office:value-type="float" office:value="10341" table:number-columns-spanned="1" table:number-rows-spanned="2" table:style-name="ce36">
            <text:p>10,341</text:p>
          </table:table-cell>
          <table:table-cell office:value-type="float" office:value="1027" table:number-columns-spanned="1" table:number-rows-spanned="2" table:style-name="ce36">
            <text:p>1,027</text:p>
          </table:table-cell>
          <table:table-cell office:value-type="float" office:value="26501" table:number-columns-spanned="1" table:number-rows-spanned="2" table:style-name="ce36">
            <text:p>26,501</text:p>
          </table:table-cell>
          <table:table-cell office:value-type="float" office:value="286478" table:number-columns-spanned="1" table:number-rows-spanned="2" table:style-name="ce36">
            <text:p>286,47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其他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2年1月至2012年3月(Data for 2012/1~2012/3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Other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台南大飯店</text:p>
          </table:table-cell>
          <table:table-cell office:value-type="float" office:value="7094" table:number-columns-spanned="1" table:number-rows-spanned="2" table:style-name="ce36">
            <text:p>7,094</text:p>
          </table:table-cell>
          <table:table-cell office:value-type="float" office:value="2484" table:number-columns-spanned="1" table:number-rows-spanned="2" table:style-name="ce36">
            <text:p>2,484</text:p>
          </table:table-cell>
          <table:table-cell office:value-type="float" office:value="9578" table:number-columns-spanned="1" table:number-rows-spanned="2" table:style-name="ce36">
            <text:p>9,578</text:p>
          </table:table-cell>
          <table:table-cell office:value-type="float" office:value="4052" table:number-columns-spanned="1" table:number-rows-spanned="2" table:style-name="ce36">
            <text:p>4,052</text:p>
          </table:table-cell>
          <table:table-cell office:value-type="float" office:value="1186" table:number-columns-spanned="1" table:number-rows-spanned="2" table:style-name="ce36">
            <text:p>1,186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146" table:number-columns-spanned="1" table:number-rows-spanned="2" table:style-name="ce37">
            <text:p>146</text:p>
          </table:table-cell>
          <table:table-cell office:value-type="float" office:value="3186" table:number-columns-spanned="1" table:number-rows-spanned="2" table:style-name="ce36">
            <text:p>3,186</text:p>
          </table:table-cell>
          <table:table-cell office:value-type="float" office:value="459" table:number-columns-spanned="1" table:number-rows-spanned="2" table:style-name="ce37">
            <text:p>459</text:p>
          </table:table-cell>
          <table:table-cell office:value-type="float" office:value="138" table:number-columns-spanned="1" table:number-rows-spanned="2" table:style-name="ce37">
            <text:p>138</text:p>
          </table:table-cell>
          <table:table-cell office:value-type="float" office:value="37" table:number-columns-spanned="1" table:number-rows-spanned="2" table:style-name="ce37">
            <text:p>37</text:p>
          </table:table-cell>
          <table:table-cell office:value-type="float" office:value="319" table:number-columns-spanned="1" table:number-rows-spanned="2" table:style-name="ce37">
            <text:p>319</text:p>
          </table:table-cell>
          <table:table-cell office:value-type="float" office:value="9578" table:number-columns-spanned="1" table:number-rows-spanned="2" table:style-name="ce36">
            <text:p>9,57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娜路彎大酒店</text:p>
          </table:table-cell>
          <table:table-cell office:value-type="float" office:value="11739" table:number-columns-spanned="1" table:number-rows-spanned="2" table:style-name="ce36">
            <text:p>11,739</text:p>
          </table:table-cell>
          <table:table-cell office:value-type="float" office:value="38145" table:number-columns-spanned="1" table:number-rows-spanned="2" table:style-name="ce36">
            <text:p>38,145</text:p>
          </table:table-cell>
          <table:table-cell office:value-type="float" office:value="49884" table:number-columns-spanned="1" table:number-rows-spanned="2" table:style-name="ce36">
            <text:p>49,884</text:p>
          </table:table-cell>
          <table:table-cell office:value-type="float" office:value="15784" table:number-columns-spanned="1" table:number-rows-spanned="2" table:style-name="ce36">
            <text:p>15,784</text:p>
          </table:table-cell>
          <table:table-cell office:value-type="float" office:value="28677" table:number-columns-spanned="1" table:number-rows-spanned="2" table:style-name="ce36">
            <text:p>28,67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99" table:number-columns-spanned="1" table:number-rows-spanned="2" table:style-name="ce37">
            <text:p>899</text:p>
          </table:table-cell>
          <table:table-cell office:value-type="float" office:value="1296" table:number-columns-spanned="1" table:number-rows-spanned="2" table:style-name="ce36">
            <text:p>1,296</text:p>
          </table:table-cell>
          <table:table-cell office:value-type="float" office:value="2256" table:number-columns-spanned="1" table:number-rows-spanned="2" table:style-name="ce36">
            <text:p>2,256</text:p>
          </table:table-cell>
          <table:table-cell office:value-type="float" office:value="633" table:number-columns-spanned="1" table:number-rows-spanned="2" table:style-name="ce37">
            <text:p>633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333" table:number-columns-spanned="1" table:number-rows-spanned="2" table:style-name="ce37">
            <text:p>333</text:p>
          </table:table-cell>
          <table:table-cell office:value-type="float" office:value="49884" table:number-columns-spanned="1" table:number-rows-spanned="2" table:style-name="ce36">
            <text:p>49,88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大億麗緻酒店</text:p>
          </table:table-cell>
          <table:table-cell office:value-type="float" office:value="22187" table:number-columns-spanned="1" table:number-rows-spanned="2" table:style-name="ce36">
            <text:p>22,187</text:p>
          </table:table-cell>
          <table:table-cell office:value-type="float" office:value="5452" table:number-columns-spanned="1" table:number-rows-spanned="2" table:style-name="ce36">
            <text:p>5,452</text:p>
          </table:table-cell>
          <table:table-cell office:value-type="float" office:value="27639" table:number-columns-spanned="1" table:number-rows-spanned="2" table:style-name="ce36">
            <text:p>27,639</text:p>
          </table:table-cell>
          <table:table-cell office:value-type="float" office:value="16744" table:number-columns-spanned="1" table:number-rows-spanned="2" table:style-name="ce36">
            <text:p>16,744</text:p>
          </table:table-cell>
          <table:table-cell office:value-type="float" office:value="779" table:number-columns-spanned="1" table:number-rows-spanned="2" table:style-name="ce37">
            <text:p>77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60" table:number-columns-spanned="1" table:number-rows-spanned="2" table:style-name="ce36">
            <text:p>1,560</text:p>
          </table:table-cell>
          <table:table-cell office:value-type="float" office:value="3134" table:number-columns-spanned="1" table:number-rows-spanned="2" table:style-name="ce36">
            <text:p>3,134</text:p>
          </table:table-cell>
          <table:table-cell office:value-type="float" office:value="2969" table:number-columns-spanned="1" table:number-rows-spanned="2" table:style-name="ce36">
            <text:p>2,969</text:p>
          </table:table-cell>
          <table:table-cell office:value-type="float" office:value="1944" table:number-columns-spanned="1" table:number-rows-spanned="2" table:style-name="ce36">
            <text:p>1,944</text:p>
          </table:table-cell>
          <table:table-cell office:value-type="float" office:value="201" table:number-columns-spanned="1" table:number-rows-spanned="2" table:style-name="ce37">
            <text:p>201</text:p>
          </table:table-cell>
          <table:table-cell office:value-type="float" office:value="308" table:number-columns-spanned="1" table:number-rows-spanned="2" table:style-name="ce37">
            <text:p>308</text:p>
          </table:table-cell>
          <table:table-cell office:value-type="float" office:value="27639" table:number-columns-spanned="1" table:number-rows-spanned="2" table:style-name="ce36">
            <text:p>27,63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糖長榮酒店(台南)</text:p>
          </table:table-cell>
          <table:table-cell office:value-type="float" office:value="17581" table:number-columns-spanned="1" table:number-rows-spanned="2" table:style-name="ce36">
            <text:p>17,581</text:p>
          </table:table-cell>
          <table:table-cell office:value-type="float" office:value="7007" table:number-columns-spanned="1" table:number-rows-spanned="2" table:style-name="ce36">
            <text:p>7,007</text:p>
          </table:table-cell>
          <table:table-cell office:value-type="float" office:value="24588" table:number-columns-spanned="1" table:number-rows-spanned="2" table:style-name="ce36">
            <text:p>24,588</text:p>
          </table:table-cell>
          <table:table-cell office:value-type="float" office:value="18337" table:number-columns-spanned="1" table:number-rows-spanned="2" table:style-name="ce36">
            <text:p>18,337</text:p>
          </table:table-cell>
          <table:table-cell office:value-type="float" office:value="1898" table:number-columns-spanned="1" table:number-rows-spanned="2" table:style-name="ce36">
            <text:p>1,89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44" table:number-columns-spanned="1" table:number-rows-spanned="2" table:style-name="ce37">
            <text:p>744</text:p>
          </table:table-cell>
          <table:table-cell office:value-type="float" office:value="1652" table:number-columns-spanned="1" table:number-rows-spanned="2" table:style-name="ce36">
            <text:p>1,652</text:p>
          </table:table-cell>
          <table:table-cell office:value-type="float" office:value="1490" table:number-columns-spanned="1" table:number-rows-spanned="2" table:style-name="ce36">
            <text:p>1,490</text:p>
          </table:table-cell>
          <table:table-cell office:value-type="float" office:value="429" table:number-columns-spanned="1" table:number-rows-spanned="2" table:style-name="ce37">
            <text:p>429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24588" table:number-columns-spanned="1" table:number-rows-spanned="2" table:style-name="ce36">
            <text:p>24,58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耐斯王子大飯店</text:p>
          </table:table-cell>
          <table:table-cell office:value-type="float" office:value="13864" table:number-columns-spanned="1" table:number-rows-spanned="2" table:style-name="ce36">
            <text:p>13,864</text:p>
          </table:table-cell>
          <table:table-cell office:value-type="float" office:value="13345" table:number-columns-spanned="1" table:number-rows-spanned="2" table:style-name="ce36">
            <text:p>13,345</text:p>
          </table:table-cell>
          <table:table-cell office:value-type="float" office:value="27209" table:number-columns-spanned="1" table:number-rows-spanned="2" table:style-name="ce36">
            <text:p>27,209</text:p>
          </table:table-cell>
          <table:table-cell office:value-type="float" office:value="15143" table:number-columns-spanned="1" table:number-rows-spanned="2" table:style-name="ce36">
            <text:p>15,143</text:p>
          </table:table-cell>
          <table:table-cell office:value-type="float" office:value="8984" table:number-columns-spanned="1" table:number-rows-spanned="2" table:style-name="ce36">
            <text:p>8,98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08" table:number-columns-spanned="1" table:number-rows-spanned="2" table:style-name="ce37">
            <text:p>508</text:p>
          </table:table-cell>
          <table:table-cell office:value-type="float" office:value="911" table:number-columns-spanned="1" table:number-rows-spanned="2" table:style-name="ce37">
            <text:p>911</text:p>
          </table:table-cell>
          <table:table-cell office:value-type="float" office:value="803" table:number-columns-spanned="1" table:number-rows-spanned="2" table:style-name="ce37">
            <text:p>803</text:p>
          </table:table-cell>
          <table:table-cell office:value-type="float" office:value="683" table:number-columns-spanned="1" table:number-rows-spanned="2" table:style-name="ce37">
            <text:p>683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106" table:number-columns-spanned="1" table:number-rows-spanned="2" table:style-name="ce37">
            <text:p>106</text:p>
          </table:table-cell>
          <table:table-cell office:value-type="float" office:value="27209" table:number-columns-spanned="1" table:number-rows-spanned="2" table:style-name="ce36">
            <text:p>27,20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高雄義大皇冠假日飯店</text:p>
          </table:table-cell>
          <table:table-cell office:value-type="float" office:value="48965" table:number-columns-spanned="1" table:number-rows-spanned="2" table:style-name="ce36">
            <text:p>48,965</text:p>
          </table:table-cell>
          <table:table-cell office:value-type="float" office:value="33262" table:number-columns-spanned="1" table:number-rows-spanned="2" table:style-name="ce36">
            <text:p>33,262</text:p>
          </table:table-cell>
          <table:table-cell office:value-type="float" office:value="82227" table:number-columns-spanned="1" table:number-rows-spanned="2" table:style-name="ce36">
            <text:p>82,227</text:p>
          </table:table-cell>
          <table:table-cell office:value-type="float" office:value="73048" table:number-columns-spanned="1" table:number-rows-spanned="2" table:style-name="ce36">
            <text:p>73,048</text:p>
          </table:table-cell>
          <table:table-cell office:value-type="float" office:value="6047" table:number-columns-spanned="1" table:number-rows-spanned="2" table:style-name="ce36">
            <text:p>6,04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03" table:number-columns-spanned="1" table:number-rows-spanned="2" table:style-name="ce37">
            <text:p>303</text:p>
          </table:table-cell>
          <table:table-cell office:value-type="float" office:value="165" table:number-columns-spanned="1" table:number-rows-spanned="2" table:style-name="ce37">
            <text:p>165</text:p>
          </table:table-cell>
          <table:table-cell office:value-type="float" office:value="2240" table:number-columns-spanned="1" table:number-rows-spanned="2" table:style-name="ce36">
            <text:p>2,240</text:p>
          </table:table-cell>
          <table:table-cell office:value-type="float" office:value="273" table:number-columns-spanned="1" table:number-rows-spanned="2" table:style-name="ce37">
            <text:p>273</text:p>
          </table:table-cell>
          <table:table-cell office:value-type="float" office:value="89" table:number-columns-spanned="1" table:number-rows-spanned="2" table:style-name="ce37">
            <text:p>89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82227" table:number-columns-spanned="1" table:number-rows-spanned="2" table:style-name="ce36">
            <text:p>82,22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rowne Plaza Kaohsiung E-DA Wor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蘭城晶英酒店</text:p>
          </table:table-cell>
          <table:table-cell office:value-type="float" office:value="13709" table:number-columns-spanned="1" table:number-rows-spanned="2" table:style-name="ce36">
            <text:p>13,709</text:p>
          </table:table-cell>
          <table:table-cell office:value-type="float" office:value="5215" table:number-columns-spanned="1" table:number-rows-spanned="2" table:style-name="ce36">
            <text:p>5,215</text:p>
          </table:table-cell>
          <table:table-cell office:value-type="float" office:value="18924" table:number-columns-spanned="1" table:number-rows-spanned="2" table:style-name="ce36">
            <text:p>18,924</text:p>
          </table:table-cell>
          <table:table-cell office:value-type="float" office:value="18526" table:number-columns-spanned="1" table:number-rows-spanned="2" table:style-name="ce36">
            <text:p>18,526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66" table:number-columns-spanned="1" table:number-rows-spanned="2" table:style-name="ce37">
            <text:p>66</text:p>
          </table:table-cell>
          <table:table-cell office:value-type="float" office:value="101" table:number-columns-spanned="1" table:number-rows-spanned="2" table:style-name="ce37">
            <text:p>101</text:p>
          </table:table-cell>
          <table:table-cell office:value-type="float" office:value="80" table:number-columns-spanned="1" table:number-rows-spanned="2" table:style-name="ce37">
            <text:p>80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18924" table:number-columns-spanned="1" table:number-rows-spanned="2" table:style-name="ce36">
            <text:p>18,92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長榮鳳凰酒店(礁溪)</text:p>
          </table:table-cell>
          <table:table-cell office:value-type="float" office:value="17798" table:number-columns-spanned="1" table:number-rows-spanned="2" table:style-name="ce36">
            <text:p>17,798</text:p>
          </table:table-cell>
          <table:table-cell office:value-type="float" office:value="8621" table:number-columns-spanned="1" table:number-rows-spanned="2" table:style-name="ce36">
            <text:p>8,621</text:p>
          </table:table-cell>
          <table:table-cell office:value-type="float" office:value="26419" table:number-columns-spanned="1" table:number-rows-spanned="2" table:style-name="ce36">
            <text:p>26,419</text:p>
          </table:table-cell>
          <table:table-cell office:value-type="float" office:value="23910" table:number-columns-spanned="1" table:number-rows-spanned="2" table:style-name="ce36">
            <text:p>23,910</text:p>
          </table:table-cell>
          <table:table-cell office:value-type="float" office:value="551" table:number-columns-spanned="1" table:number-rows-spanned="2" table:style-name="ce37">
            <text:p>55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1" table:number-columns-spanned="1" table:number-rows-spanned="2" table:style-name="ce37">
            <text:p>201</text:p>
          </table:table-cell>
          <table:table-cell office:value-type="float" office:value="518" table:number-columns-spanned="1" table:number-rows-spanned="2" table:style-name="ce37">
            <text:p>518</text:p>
          </table:table-cell>
          <table:table-cell office:value-type="float" office:value="1197" table:number-columns-spanned="1" table:number-rows-spanned="2" table:style-name="ce36">
            <text:p>1,197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19" table:number-columns-spanned="1" table:number-rows-spanned="2" table:style-name="ce37">
            <text:p>19</text:p>
          </table:table-cell>
          <table:table-cell office:value-type="float" office:value="26419" table:number-columns-spanned="1" table:number-rows-spanned="2" table:style-name="ce36">
            <text:p>26,41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香格里拉台南遠東國際大飯店</text:p>
          </table:table-cell>
          <table:table-cell office:value-type="float" office:value="27636" table:number-columns-spanned="1" table:number-rows-spanned="2" table:style-name="ce36">
            <text:p>27,636</text:p>
          </table:table-cell>
          <table:table-cell office:value-type="float" office:value="3220" table:number-columns-spanned="1" table:number-rows-spanned="2" table:style-name="ce36">
            <text:p>3,220</text:p>
          </table:table-cell>
          <table:table-cell office:value-type="float" office:value="30856" table:number-columns-spanned="1" table:number-rows-spanned="2" table:style-name="ce36">
            <text:p>30,856</text:p>
          </table:table-cell>
          <table:table-cell office:value-type="float" office:value="19623" table:number-columns-spanned="1" table:number-rows-spanned="2" table:style-name="ce36">
            <text:p>19,623</text:p>
          </table:table-cell>
          <table:table-cell office:value-type="float" office:value="1800" table:number-columns-spanned="1" table:number-rows-spanned="2" table:style-name="ce36">
            <text:p>1,80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342" table:number-columns-spanned="1" table:number-rows-spanned="2" table:style-name="ce36">
            <text:p>3,342</text:p>
          </table:table-cell>
          <table:table-cell office:value-type="float" office:value="2145" table:number-columns-spanned="1" table:number-rows-spanned="2" table:style-name="ce36">
            <text:p>2,145</text:p>
          </table:table-cell>
          <table:table-cell office:value-type="float" office:value="1629" table:number-columns-spanned="1" table:number-rows-spanned="2" table:style-name="ce36">
            <text:p>1,629</text:p>
          </table:table-cell>
          <table:table-cell office:value-type="float" office:value="1925" table:number-columns-spanned="1" table:number-rows-spanned="2" table:style-name="ce36">
            <text:p>1,925</text:p>
          </table:table-cell>
          <table:table-cell office:value-type="float" office:value="265" table:number-columns-spanned="1" table:number-rows-spanned="2" table:style-name="ce37">
            <text:p>265</text:p>
          </table:table-cell>
          <table:table-cell office:value-type="float" office:value="127" table:number-columns-spanned="1" table:number-rows-spanned="2" table:style-name="ce37">
            <text:p>127</text:p>
          </table:table-cell>
          <table:table-cell office:value-type="float" office:value="30856" table:number-columns-spanned="1" table:number-rows-spanned="2" table:style-name="ce36">
            <text:p>30,85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hangri-La'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容大飯店 淡水漁人碼頭</text:p>
          </table:table-cell>
          <table:table-cell office:value-type="float" office:value="4121" table:number-columns-spanned="1" table:number-rows-spanned="2" table:style-name="ce36">
            <text:p>4,121</text:p>
          </table:table-cell>
          <table:table-cell office:value-type="float" office:value="6368" table:number-columns-spanned="1" table:number-rows-spanned="2" table:style-name="ce36">
            <text:p>6,368</text:p>
          </table:table-cell>
          <table:table-cell office:value-type="float" office:value="10489" table:number-columns-spanned="1" table:number-rows-spanned="2" table:style-name="ce36">
            <text:p>10,489</text:p>
          </table:table-cell>
          <table:table-cell office:value-type="float" office:value="9224" table:number-columns-spanned="1" table:number-rows-spanned="2" table:style-name="ce36">
            <text:p>9,224</text:p>
          </table:table-cell>
          <table:table-cell office:value-type="float" office:value="88" table:number-columns-spanned="1" table:number-rows-spanned="2" table:style-name="ce37">
            <text:p>8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10" table:number-columns-spanned="1" table:number-rows-spanned="2" table:style-name="ce37">
            <text:p>10</text:p>
          </table:table-cell>
          <table:table-cell office:value-type="float" office:value="643" table:number-columns-spanned="1" table:number-rows-spanned="2" table:style-name="ce37">
            <text:p>643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10" table:number-columns-spanned="1" table:number-rows-spanned="2" table:style-name="ce37">
            <text:p>10</text:p>
          </table:table-cell>
          <table:table-cell office:value-type="float" office:value="457" table:number-columns-spanned="1" table:number-rows-spanned="2" table:style-name="ce37">
            <text:p>457</text:p>
          </table:table-cell>
          <table:table-cell office:value-type="float" office:value="10489" table:number-columns-spanned="1" table:number-rows-spanned="2" table:style-name="ce36">
            <text:p>10,48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ullon Hotel Danshuei Fiahermen'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幼獅大飯店</text:p>
          </table:table-cell>
          <table:table-cell office:value-type="float" office:value="349" table:number-columns-spanned="1" table:number-rows-spanned="2" table:style-name="ce37">
            <text:p>349</text:p>
          </table:table-cell>
          <table:table-cell office:value-type="float" office:value="252" table:number-columns-spanned="1" table:number-rows-spanned="2" table:style-name="ce37">
            <text:p>252</text:p>
          </table:table-cell>
          <table:table-cell office:value-type="float" office:value="601" table:number-columns-spanned="1" table:number-rows-spanned="2" table:style-name="ce37">
            <text:p>601</text:p>
          </table:table-cell>
          <table:table-cell office:value-type="float" office:value="590" table:number-columns-spanned="1" table:number-rows-spanned="2" table:style-name="ce37">
            <text:p>59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01" table:number-columns-spanned="1" table:number-rows-spanned="2" table:style-name="ce37">
            <text:p>60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山泉大飯店</text:p>
          </table:table-cell>
          <table:table-cell office:value-type="float" office:value="6242" table:number-columns-spanned="1" table:number-rows-spanned="2" table:style-name="ce36">
            <text:p>6,242</text:p>
          </table:table-cell>
          <table:table-cell office:value-type="float" office:value="16033" table:number-columns-spanned="1" table:number-rows-spanned="2" table:style-name="ce36">
            <text:p>16,033</text:p>
          </table:table-cell>
          <table:table-cell office:value-type="float" office:value="22275" table:number-columns-spanned="1" table:number-rows-spanned="2" table:style-name="ce36">
            <text:p>22,275</text:p>
          </table:table-cell>
          <table:table-cell office:value-type="float" office:value="11156" table:number-columns-spanned="1" table:number-rows-spanned="2" table:style-name="ce36">
            <text:p>11,156</text:p>
          </table:table-cell>
          <table:table-cell office:value-type="float" office:value="7753" table:number-columns-spanned="1" table:number-rows-spanned="2" table:style-name="ce36">
            <text:p>7,75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office:value-type="float" office:value="73" table:number-columns-spanned="1" table:number-rows-spanned="2" table:style-name="ce37">
            <text:p>73</text:p>
          </table:table-cell>
          <table:table-cell office:value-type="float" office:value="3132" table:number-columns-spanned="1" table:number-rows-spanned="2" table:style-name="ce36">
            <text:p>3,13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0" table:number-columns-spanned="1" table:number-rows-spanned="2" table:style-name="ce37">
            <text:p>110</text:p>
          </table:table-cell>
          <table:table-cell office:value-type="float" office:value="22275" table:number-columns-spanned="1" table:number-rows-spanned="2" table:style-name="ce36">
            <text:p>22,27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寶華觀光旅館</text:p>
          </table:table-cell>
          <table:table-cell office:value-type="float" office:value="440" table:number-columns-spanned="1" table:number-rows-spanned="2" table:style-name="ce37">
            <text:p>440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755" table:number-columns-spanned="1" table:number-rows-spanned="2" table:style-name="ce37">
            <text:p>755</text:p>
          </table:table-cell>
          <table:table-cell office:value-type="float" office:value="739" table:number-columns-spanned="1" table:number-rows-spanned="2" table:style-name="ce37">
            <text:p>739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55" table:number-columns-spanned="1" table:number-rows-spanned="2" table:style-name="ce37">
            <text:p>75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遠百企業觀光旅館</text:p>
          </table:table-cell>
          <table:table-cell office:value-type="float" office:value="884" table:number-columns-spanned="1" table:number-rows-spanned="2" table:style-name="ce37">
            <text:p>88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84" table:number-columns-spanned="1" table:number-rows-spanned="2" table:style-name="ce37">
            <text:p>884</text:p>
          </table:table-cell>
          <table:table-cell office:value-type="float" office:value="884" table:number-columns-spanned="1" table:number-rows-spanned="2" table:style-name="ce37">
            <text:p>88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84" table:number-columns-spanned="1" table:number-rows-spanned="2" table:style-name="ce37">
            <text:p>88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長榮桂冠酒店(基隆)</text:p>
          </table:table-cell>
          <table:table-cell office:value-type="float" office:value="9030" table:number-columns-spanned="1" table:number-rows-spanned="2" table:style-name="ce36">
            <text:p>9,030</text:p>
          </table:table-cell>
          <table:table-cell office:value-type="float" office:value="9298" table:number-columns-spanned="1" table:number-rows-spanned="2" table:style-name="ce36">
            <text:p>9,298</text:p>
          </table:table-cell>
          <table:table-cell office:value-type="float" office:value="18328" table:number-columns-spanned="1" table:number-rows-spanned="2" table:style-name="ce36">
            <text:p>18,328</text:p>
          </table:table-cell>
          <table:table-cell office:value-type="float" office:value="12574" table:number-columns-spanned="1" table:number-rows-spanned="2" table:style-name="ce36">
            <text:p>12,574</text:p>
          </table:table-cell>
          <table:table-cell office:value-type="float" office:value="3674" table:number-columns-spanned="1" table:number-rows-spanned="2" table:style-name="ce36">
            <text:p>3,674</text:p>
          </table:table-cell>
          <table:table-cell office:value-type="float" office:value="98" table:number-columns-spanned="1" table:number-rows-spanned="2" table:style-name="ce37">
            <text:p>98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383" table:number-columns-spanned="1" table:number-rows-spanned="2" table:style-name="ce37">
            <text:p>383</text:p>
          </table:table-cell>
          <table:table-cell office:value-type="float" office:value="1455" table:number-columns-spanned="1" table:number-rows-spanned="2" table:style-name="ce36">
            <text:p>1,455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5" table:number-columns-spanned="1" table:number-rows-spanned="2" table:style-name="ce37">
            <text:p>5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18328" table:number-columns-spanned="1" table:number-rows-spanned="2" table:style-name="ce36">
            <text:p>18,32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朋喜來登飯店</text:p>
          </table:table-cell>
          <table:table-cell office:value-type="float" office:value="9156" table:number-columns-spanned="1" table:number-rows-spanned="2" table:style-name="ce36">
            <text:p>9,156</text:p>
          </table:table-cell>
          <table:table-cell office:value-type="float" office:value="289" table:number-columns-spanned="1" table:number-rows-spanned="2" table:style-name="ce37">
            <text:p>289</text:p>
          </table:table-cell>
          <table:table-cell office:value-type="float" office:value="9445" table:number-columns-spanned="1" table:number-rows-spanned="2" table:style-name="ce36">
            <text:p>9,445</text:p>
          </table:table-cell>
          <table:table-cell office:value-type="float" office:value="3293" table:number-columns-spanned="1" table:number-rows-spanned="2" table:style-name="ce36">
            <text:p>3,293</text:p>
          </table:table-cell>
          <table:table-cell office:value-type="float" office:value="741" table:number-columns-spanned="1" table:number-rows-spanned="2" table:style-name="ce37">
            <text:p>74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47" table:number-columns-spanned="1" table:number-rows-spanned="2" table:style-name="ce36">
            <text:p>1,547</text:p>
          </table:table-cell>
          <table:table-cell office:value-type="float" office:value="925" table:number-columns-spanned="1" table:number-rows-spanned="2" table:style-name="ce37">
            <text:p>925</text:p>
          </table:table-cell>
          <table:table-cell office:value-type="float" office:value="1846" table:number-columns-spanned="1" table:number-rows-spanned="2" table:style-name="ce36">
            <text:p>1,846</text:p>
          </table:table-cell>
          <table:table-cell office:value-type="float" office:value="628" table:number-columns-spanned="1" table:number-rows-spanned="2" table:style-name="ce37">
            <text:p>628</text:p>
          </table:table-cell>
          <table:table-cell office:value-type="float" office:value="103" table:number-columns-spanned="1" table:number-rows-spanned="2" table:style-name="ce37">
            <text:p>103</text:p>
          </table:table-cell>
          <table:table-cell office:value-type="float" office:value="362" table:number-columns-spanned="1" table:number-rows-spanned="2" table:style-name="ce37">
            <text:p>362</text:p>
          </table:table-cell>
          <table:table-cell office:value-type="float" office:value="9445" table:number-columns-spanned="1" table:number-rows-spanned="2" table:style-name="ce36">
            <text:p>9,44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our Points by Sheraton Chung Ho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帝景飯店</text:p>
          </table:table-cell>
          <table:table-cell office:value-type="float" office:value="1501" table:number-columns-spanned="1" table:number-rows-spanned="2" table:style-name="ce36">
            <text:p>1,501</text:p>
          </table:table-cell>
          <table:table-cell office:value-type="float" office:value="1014" table:number-columns-spanned="1" table:number-rows-spanned="2" table:style-name="ce36">
            <text:p>1,014</text:p>
          </table:table-cell>
          <table:table-cell office:value-type="float" office:value="2515" table:number-columns-spanned="1" table:number-rows-spanned="2" table:style-name="ce36">
            <text:p>2,515</text:p>
          </table:table-cell>
          <table:table-cell office:value-type="float" office:value="1220" table:number-columns-spanned="1" table:number-rows-spanned="2" table:style-name="ce36">
            <text:p>1,220</text:p>
          </table:table-cell>
          <table:table-cell office:value-type="float" office:value="282" table:number-columns-spanned="1" table:number-rows-spanned="2" table:style-name="ce37">
            <text:p>28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6" table:number-columns-spanned="1" table:number-rows-spanned="2" table:style-name="ce37">
            <text:p>226</text:p>
          </table:table-cell>
          <table:table-cell office:value-type="float" office:value="100" table:number-columns-spanned="1" table:number-rows-spanned="2" table:style-name="ce37">
            <text:p>100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205" table:number-columns-spanned="1" table:number-rows-spanned="2" table:style-name="ce37">
            <text:p>205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218" table:number-columns-spanned="1" table:number-rows-spanned="2" table:style-name="ce37">
            <text:p>218</text:p>
          </table:table-cell>
          <table:table-cell office:value-type="float" office:value="2515" table:number-columns-spanned="1" table:number-rows-spanned="2" table:style-name="ce36">
            <text:p>2,51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美麗春天大飯店</text:p>
          </table:table-cell>
          <table:table-cell office:value-type="float" office:value="1148" table:number-columns-spanned="1" table:number-rows-spanned="2" table:style-name="ce36">
            <text:p>1,148</text:p>
          </table:table-cell>
          <table:table-cell office:value-type="float" office:value="3685" table:number-columns-spanned="1" table:number-rows-spanned="2" table:style-name="ce36">
            <text:p>3,685</text:p>
          </table:table-cell>
          <table:table-cell office:value-type="float" office:value="4833" table:number-columns-spanned="1" table:number-rows-spanned="2" table:style-name="ce36">
            <text:p>4,833</text:p>
          </table:table-cell>
          <table:table-cell office:value-type="float" office:value="996" table:number-columns-spanned="1" table:number-rows-spanned="2" table:style-name="ce37">
            <text:p>996</text:p>
          </table:table-cell>
          <table:table-cell office:value-type="float" office:value="3285" table:number-columns-spanned="1" table:number-rows-spanned="2" table:style-name="ce36">
            <text:p>3,285</text:p>
          </table:table-cell>
          <table:table-cell office:value-type="float" office:value="94" table:number-columns-spanned="1" table:number-rows-spanned="2" table:style-name="ce37">
            <text:p>94</text:p>
          </table:table-cell>
          <table:table-cell office:value-type="float" office:value="104" table:number-columns-spanned="1" table:number-rows-spanned="2" table:style-name="ce37">
            <text:p>104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77" table:number-columns-spanned="1" table:number-rows-spanned="2" table:style-name="ce37">
            <text:p>77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4833" table:number-columns-spanned="1" table:number-rows-spanned="2" table:style-name="ce36">
            <text:p>4,83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碧特弗大飯店</text:p>
          </table:table-cell>
          <table:table-cell office:value-type="float" office:value="1483" table:number-columns-spanned="1" table:number-rows-spanned="2" table:style-name="ce36">
            <text:p>1,483</text:p>
          </table:table-cell>
          <table:table-cell office:value-type="float" office:value="3191" table:number-columns-spanned="1" table:number-rows-spanned="2" table:style-name="ce36">
            <text:p>3,191</text:p>
          </table:table-cell>
          <table:table-cell office:value-type="float" office:value="4674" table:number-columns-spanned="1" table:number-rows-spanned="2" table:style-name="ce36">
            <text:p>4,674</text:p>
          </table:table-cell>
          <table:table-cell office:value-type="float" office:value="715" table:number-columns-spanned="1" table:number-rows-spanned="2" table:style-name="ce37">
            <text:p>715</text:p>
          </table:table-cell>
          <table:table-cell office:value-type="float" office:value="3072" table:number-columns-spanned="1" table:number-rows-spanned="2" table:style-name="ce36">
            <text:p>3,072</text:p>
          </table:table-cell>
          <table:table-cell office:value-type="float" office:value="219" table:number-columns-spanned="1" table:number-rows-spanned="2" table:style-name="ce37">
            <text:p>219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151" table:number-columns-spanned="1" table:number-rows-spanned="2" table:style-name="ce37">
            <text:p>151</text:p>
          </table:table-cell>
          <table:table-cell office:value-type="float" office:value="114" table:number-columns-spanned="1" table:number-rows-spanned="2" table:style-name="ce37">
            <text:p>114</text:p>
          </table:table-cell>
          <table:table-cell office:value-type="float" office:value="128" table:number-columns-spanned="1" table:number-rows-spanned="2" table:style-name="ce37">
            <text:p>128</text:p>
          </table:table-cell>
          <table:table-cell office:value-type="float" office:value="76" table:number-columns-spanned="1" table:number-rows-spanned="2" table:style-name="ce37">
            <text:p>76</text:p>
          </table:table-cell>
          <table:table-cell office:value-type="float" office:value="4674" table:number-columns-spanned="1" table:number-rows-spanned="2" table:style-name="ce36">
            <text:p>4,67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14927" table:number-columns-spanned="1" table:number-rows-spanned="2" table:style-name="ce36">
            <text:p>214,927</text:p>
          </table:table-cell>
          <table:table-cell office:value-type="float" office:value="157196" table:number-columns-spanned="1" table:number-rows-spanned="2" table:style-name="ce36">
            <text:p>157,196</text:p>
          </table:table-cell>
          <table:table-cell office:value-type="float" office:value="372123" table:number-columns-spanned="1" table:number-rows-spanned="2" table:style-name="ce36">
            <text:p>372,123</text:p>
          </table:table-cell>
          <table:table-cell office:value-type="float" office:value="246558" table:number-columns-spanned="1" table:number-rows-spanned="2" table:style-name="ce36">
            <text:p>246,558</text:p>
          </table:table-cell>
          <table:table-cell office:value-type="float" office:value="68833" table:number-columns-spanned="1" table:number-rows-spanned="2" table:style-name="ce36">
            <text:p>68,833</text:p>
          </table:table-cell>
          <table:table-cell office:value-type="float" office:value="468" table:number-columns-spanned="1" table:number-rows-spanned="2" table:style-name="ce37">
            <text:p>468</text:p>
          </table:table-cell>
          <table:table-cell office:value-type="float" office:value="9958" table:number-columns-spanned="1" table:number-rows-spanned="2" table:style-name="ce36">
            <text:p>9,958</text:p>
          </table:table-cell>
          <table:table-cell office:value-type="float" office:value="14736" table:number-columns-spanned="1" table:number-rows-spanned="2" table:style-name="ce36">
            <text:p>14,736</text:p>
          </table:table-cell>
          <table:table-cell office:value-type="float" office:value="20652" table:number-columns-spanned="1" table:number-rows-spanned="2" table:style-name="ce36">
            <text:p>20,652</text:p>
          </table:table-cell>
          <table:table-cell office:value-type="float" office:value="7220" table:number-columns-spanned="1" table:number-rows-spanned="2" table:style-name="ce36">
            <text:p>7,220</text:p>
          </table:table-cell>
          <table:table-cell office:value-type="float" office:value="1114" table:number-columns-spanned="1" table:number-rows-spanned="2" table:style-name="ce36">
            <text:p>1,114</text:p>
          </table:table-cell>
          <table:table-cell office:value-type="float" office:value="2584" table:number-columns-spanned="1" table:number-rows-spanned="2" table:style-name="ce36">
            <text:p>2,584</text:p>
          </table:table-cell>
          <table:table-cell office:value-type="float" office:value="372123" table:number-columns-spanned="1" table:number-rows-spanned="2" table:style-name="ce36">
            <text:p>372,12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美麗春天大飯店</text:p>
          </table:table-cell>
          <table:table-cell office:value-type="float" office:value="2785" table:number-columns-spanned="1" table:number-rows-spanned="2" table:style-name="ce36">
            <text:p>2,785</text:p>
          </table:table-cell>
          <table:table-cell office:value-type="float" office:value="10514" table:number-columns-spanned="1" table:number-rows-spanned="2" table:style-name="ce36">
            <text:p>10,514</text:p>
          </table:table-cell>
          <table:table-cell office:value-type="float" office:value="13299" table:number-columns-spanned="1" table:number-rows-spanned="2" table:style-name="ce36">
            <text:p>13,299</text:p>
          </table:table-cell>
          <table:table-cell office:value-type="float" office:value="2303" table:number-columns-spanned="1" table:number-rows-spanned="2" table:style-name="ce36">
            <text:p>2,303</text:p>
          </table:table-cell>
          <table:table-cell office:value-type="float" office:value="9832" table:number-columns-spanned="1" table:number-rows-spanned="2" table:style-name="ce36">
            <text:p>9,832</text:p>
          </table:table-cell>
          <table:table-cell office:value-type="float" office:value="195" table:number-columns-spanned="1" table:number-rows-spanned="2" table:style-name="ce37">
            <text:p>195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office:value-type="float" office:value="159" table:number-columns-spanned="1" table:number-rows-spanned="2" table:style-name="ce37">
            <text:p>159</text:p>
          </table:table-cell>
          <table:table-cell office:value-type="float" office:value="136" table:number-columns-spanned="1" table:number-rows-spanned="2" table:style-name="ce37">
            <text:p>136</text:p>
          </table:table-cell>
          <table:table-cell office:value-type="float" office:value="165" table:number-columns-spanned="1" table:number-rows-spanned="2" table:style-name="ce37">
            <text:p>165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13299" table:number-columns-spanned="1" table:number-rows-spanned="2" table:style-name="ce36">
            <text:p>13,29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碧特弗大飯店</text:p>
          </table:table-cell>
          <table:table-cell office:value-type="float" office:value="6208" table:number-columns-spanned="1" table:number-rows-spanned="2" table:style-name="ce36">
            <text:p>6,208</text:p>
          </table:table-cell>
          <table:table-cell office:value-type="float" office:value="8278" table:number-columns-spanned="1" table:number-rows-spanned="2" table:style-name="ce36">
            <text:p>8,278</text:p>
          </table:table-cell>
          <table:table-cell office:value-type="float" office:value="14486" table:number-columns-spanned="1" table:number-rows-spanned="2" table:style-name="ce36">
            <text:p>14,486</text:p>
          </table:table-cell>
          <table:table-cell office:value-type="float" office:value="4171" table:number-columns-spanned="1" table:number-rows-spanned="2" table:style-name="ce36">
            <text:p>4,171</text:p>
          </table:table-cell>
          <table:table-cell office:value-type="float" office:value="7533" table:number-columns-spanned="1" table:number-rows-spanned="2" table:style-name="ce36">
            <text:p>7,533</text:p>
          </table:table-cell>
          <table:table-cell office:value-type="float" office:value="477" table:number-columns-spanned="1" table:number-rows-spanned="2" table:style-name="ce37">
            <text:p>477</text:p>
          </table:table-cell>
          <table:table-cell office:value-type="float" office:value="525" table:number-columns-spanned="1" table:number-rows-spanned="2" table:style-name="ce37">
            <text:p>525</text:p>
          </table:table-cell>
          <table:table-cell office:value-type="float" office:value="279" table:number-columns-spanned="1" table:number-rows-spanned="2" table:style-name="ce37">
            <text:p>279</text:p>
          </table:table-cell>
          <table:table-cell office:value-type="float" office:value="404" table:number-columns-spanned="1" table:number-rows-spanned="2" table:style-name="ce37">
            <text:p>404</text:p>
          </table:table-cell>
          <table:table-cell office:value-type="float" office:value="352" table:number-columns-spanned="1" table:number-rows-spanned="2" table:style-name="ce37">
            <text:p>352</text:p>
          </table:table-cell>
          <table:table-cell office:value-type="float" office:value="380" table:number-columns-spanned="1" table:number-rows-spanned="2" table:style-name="ce37">
            <text:p>380</text:p>
          </table:table-cell>
          <table:table-cell office:value-type="float" office:value="365" table:number-columns-spanned="1" table:number-rows-spanned="2" table:style-name="ce37">
            <text:p>365</text:p>
          </table:table-cell>
          <table:table-cell office:value-type="float" office:value="14486" table:number-columns-spanned="1" table:number-rows-spanned="2" table:style-name="ce36">
            <text:p>14,48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444" table:number-columns-spanned="1" table:number-rows-spanned="2" table:style-name="ce37">
            <text:p>444</text:p>
          </table:table-cell>
          <table:table-cell office:value-type="float" office:value="2370" table:number-columns-spanned="1" table:number-rows-spanned="2" table:style-name="ce36">
            <text:p>2,370</text:p>
          </table:table-cell>
          <table:table-cell office:value-type="float" office:value="2814" table:number-columns-spanned="1" table:number-rows-spanned="2" table:style-name="ce36">
            <text:p>2,814</text:p>
          </table:table-cell>
          <table:table-cell office:value-type="float" office:value="1041" table:number-columns-spanned="1" table:number-rows-spanned="2" table:style-name="ce36">
            <text:p>1,041</text:p>
          </table:table-cell>
          <table:table-cell office:value-type="float" office:value="1526" table:number-columns-spanned="1" table:number-rows-spanned="2" table:style-name="ce36">
            <text:p>1,52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5" table:number-columns-spanned="1" table:number-rows-spanned="2" table:style-name="ce37">
            <text:p>225</text:p>
          </table:table-cell>
          <table:table-cell office:value-type="float" office:value="2814" table:number-columns-spanned="1" table:number-rows-spanned="2" table:style-name="ce36">
            <text:p>2,81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610689" table:number-columns-spanned="1" table:number-rows-spanned="2" table:style-name="ce36">
            <text:p>610,689</text:p>
          </table:table-cell>
          <table:table-cell office:value-type="float" office:value="616269" table:number-columns-spanned="1" table:number-rows-spanned="2" table:style-name="ce36">
            <text:p>616,269</text:p>
          </table:table-cell>
          <table:table-cell office:value-type="float" office:value="1226958" table:number-columns-spanned="1" table:number-rows-spanned="2" table:style-name="ce36">
            <text:p>1,226,958</text:p>
          </table:table-cell>
          <table:table-cell office:value-type="float" office:value="808377" table:number-columns-spanned="1" table:number-rows-spanned="2" table:style-name="ce36">
            <text:p>808,377</text:p>
          </table:table-cell>
          <table:table-cell office:value-type="float" office:value="250263" table:number-columns-spanned="1" table:number-rows-spanned="2" table:style-name="ce36">
            <text:p>250,263</text:p>
          </table:table-cell>
          <table:table-cell office:value-type="float" office:value="884" table:number-columns-spanned="1" table:number-rows-spanned="2" table:style-name="ce37">
            <text:p>884</text:p>
          </table:table-cell>
          <table:table-cell office:value-type="float" office:value="31410" table:number-columns-spanned="1" table:number-rows-spanned="2" table:style-name="ce36">
            <text:p>31,410</text:p>
          </table:table-cell>
          <table:table-cell office:value-type="float" office:value="39920" table:number-columns-spanned="1" table:number-rows-spanned="2" table:style-name="ce36">
            <text:p>39,920</text:p>
          </table:table-cell>
          <table:table-cell office:value-type="float" office:value="62473" table:number-columns-spanned="1" table:number-rows-spanned="2" table:style-name="ce36">
            <text:p>62,473</text:p>
          </table:table-cell>
          <table:table-cell office:value-type="float" office:value="21593" table:number-columns-spanned="1" table:number-rows-spanned="2" table:style-name="ce36">
            <text:p>21,593</text:p>
          </table:table-cell>
          <table:table-cell office:value-type="float" office:value="2815" table:number-columns-spanned="1" table:number-rows-spanned="2" table:style-name="ce36">
            <text:p>2,815</text:p>
          </table:table-cell>
          <table:table-cell office:value-type="float" office:value="9223" table:number-columns-spanned="1" table:number-rows-spanned="2" table:style-name="ce36">
            <text:p>9,223</text:p>
          </table:table-cell>
          <table:table-cell office:value-type="float" office:value="1226958" table:number-columns-spanned="1" table:number-rows-spanned="2" table:style-name="ce36">
            <text:p>1,226,95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2624" table:number-columns-spanned="1" table:number-rows-spanned="2" table:style-name="ce36">
            <text:p>2,624</text:p>
          </table:table-cell>
          <table:table-cell office:value-type="float" office:value="9845" table:number-columns-spanned="1" table:number-rows-spanned="2" table:style-name="ce36">
            <text:p>9,845</text:p>
          </table:table-cell>
          <table:table-cell office:value-type="float" office:value="12469" table:number-columns-spanned="1" table:number-rows-spanned="2" table:style-name="ce36">
            <text:p>12,469</text:p>
          </table:table-cell>
          <table:table-cell office:value-type="float" office:value="3025" table:number-columns-spanned="1" table:number-rows-spanned="2" table:style-name="ce36">
            <text:p>3,025</text:p>
          </table:table-cell>
          <table:table-cell office:value-type="float" office:value="7602" table:number-columns-spanned="1" table:number-rows-spanned="2" table:style-name="ce36">
            <text:p>7,60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0" table:number-columns-spanned="1" table:number-rows-spanned="2" table:style-name="ce37">
            <text:p>100</text:p>
          </table:table-cell>
          <table:table-cell office:value-type="float" office:value="439" table:number-columns-spanned="1" table:number-rows-spanned="2" table:style-name="ce37">
            <text:p>439</text:p>
          </table:table-cell>
          <table:table-cell office:value-type="float" office:value="1025" table:number-columns-spanned="1" table:number-rows-spanned="2" table:style-name="ce36">
            <text:p>1,025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12469" table:number-columns-spanned="1" table:number-rows-spanned="2" table:style-name="ce36">
            <text:p>12,46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26151" table:number-columns-spanned="1" table:number-rows-spanned="2" table:style-name="ce36">
            <text:p>226,151</text:p>
          </table:table-cell>
          <table:table-cell office:value-type="float" office:value="160091" table:number-columns-spanned="1" table:number-rows-spanned="2" table:style-name="ce36">
            <text:p>160,091</text:p>
          </table:table-cell>
          <table:table-cell office:value-type="float" office:value="386242" table:number-columns-spanned="1" table:number-rows-spanned="2" table:style-name="ce36">
            <text:p>386,242</text:p>
          </table:table-cell>
          <table:table-cell office:value-type="float" office:value="253046" table:number-columns-spanned="1" table:number-rows-spanned="2" table:style-name="ce36">
            <text:p>253,046</text:p>
          </table:table-cell>
          <table:table-cell office:value-type="float" office:value="75093" table:number-columns-spanned="1" table:number-rows-spanned="2" table:style-name="ce36">
            <text:p>75,093</text:p>
          </table:table-cell>
          <table:table-cell office:value-type="float" office:value="762" table:number-columns-spanned="1" table:number-rows-spanned="2" table:style-name="ce37">
            <text:p>762</text:p>
          </table:table-cell>
          <table:table-cell office:value-type="float" office:value="10084" table:number-columns-spanned="1" table:number-rows-spanned="2" table:style-name="ce36">
            <text:p>10,084</text:p>
          </table:table-cell>
          <table:table-cell office:value-type="float" office:value="16339" table:number-columns-spanned="1" table:number-rows-spanned="2" table:style-name="ce36">
            <text:p>16,339</text:p>
          </table:table-cell>
          <table:table-cell office:value-type="float" office:value="22116" table:number-columns-spanned="1" table:number-rows-spanned="2" table:style-name="ce36">
            <text:p>22,116</text:p>
          </table:table-cell>
          <table:table-cell office:value-type="float" office:value="6023" table:number-columns-spanned="1" table:number-rows-spanned="2" table:style-name="ce36">
            <text:p>6,023</text:p>
          </table:table-cell>
          <table:table-cell office:value-type="float" office:value="937" table:number-columns-spanned="1" table:number-rows-spanned="2" table:style-name="ce37">
            <text:p>937</text:p>
          </table:table-cell>
          <table:table-cell office:value-type="float" office:value="1842" table:number-columns-spanned="1" table:number-rows-spanned="2" table:style-name="ce36">
            <text:p>1,842</text:p>
          </table:table-cell>
          <table:table-cell office:value-type="float" office:value="386242" table:number-columns-spanned="1" table:number-rows-spanned="2" table:style-name="ce36">
            <text:p>386,24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10027" table:number-columns-spanned="1" table:number-rows-spanned="2" table:style-name="ce36">
            <text:p>10,027</text:p>
          </table:table-cell>
          <table:table-cell office:value-type="float" office:value="26489" table:number-columns-spanned="1" table:number-rows-spanned="2" table:style-name="ce36">
            <text:p>26,489</text:p>
          </table:table-cell>
          <table:table-cell office:value-type="float" office:value="36516" table:number-columns-spanned="1" table:number-rows-spanned="2" table:style-name="ce36">
            <text:p>36,516</text:p>
          </table:table-cell>
          <table:table-cell office:value-type="float" office:value="10155" table:number-columns-spanned="1" table:number-rows-spanned="2" table:style-name="ce36">
            <text:p>10,155</text:p>
          </table:table-cell>
          <table:table-cell office:value-type="float" office:value="22831" table:number-columns-spanned="1" table:number-rows-spanned="2" table:style-name="ce36">
            <text:p>22,83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01" table:number-columns-spanned="1" table:number-rows-spanned="2" table:style-name="ce37">
            <text:p>301</text:p>
          </table:table-cell>
          <table:table-cell office:value-type="float" office:value="671" table:number-columns-spanned="1" table:number-rows-spanned="2" table:style-name="ce37">
            <text:p>671</text:p>
          </table:table-cell>
          <table:table-cell office:value-type="float" office:value="1464" table:number-columns-spanned="1" table:number-rows-spanned="2" table:style-name="ce36">
            <text:p>1,464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1005" table:number-columns-spanned="1" table:number-rows-spanned="2" table:style-name="ce36">
            <text:p>1,005</text:p>
          </table:table-cell>
          <table:table-cell office:value-type="float" office:value="36516" table:number-columns-spanned="1" table:number-rows-spanned="2" table:style-name="ce36">
            <text:p>36,51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736862" table:number-columns-spanned="1" table:number-rows-spanned="2" table:style-name="ce36">
            <text:p>736,862</text:p>
          </table:table-cell>
          <table:table-cell office:value-type="float" office:value="657047" table:number-columns-spanned="1" table:number-rows-spanned="2" table:style-name="ce36">
            <text:p>657,047</text:p>
          </table:table-cell>
          <table:table-cell office:value-type="float" office:value="1393909" table:number-columns-spanned="1" table:number-rows-spanned="2" table:style-name="ce36">
            <text:p>1,393,909</text:p>
          </table:table-cell>
          <table:table-cell office:value-type="float" office:value="968323" table:number-columns-spanned="1" table:number-rows-spanned="2" table:style-name="ce36">
            <text:p>968,323</text:p>
          </table:table-cell>
          <table:table-cell office:value-type="float" office:value="243197" table:number-columns-spanned="1" table:number-rows-spanned="2" table:style-name="ce36">
            <text:p>243,197</text:p>
          </table:table-cell>
          <table:table-cell office:value-type="float" office:value="2151" table:number-columns-spanned="1" table:number-rows-spanned="2" table:style-name="ce36">
            <text:p>2,151</text:p>
          </table:table-cell>
          <table:table-cell office:value-type="float" office:value="32778" table:number-columns-spanned="1" table:number-rows-spanned="2" table:style-name="ce36">
            <text:p>32,778</text:p>
          </table:table-cell>
          <table:table-cell office:value-type="float" office:value="46066" table:number-columns-spanned="1" table:number-rows-spanned="2" table:style-name="ce36">
            <text:p>46,066</text:p>
          </table:table-cell>
          <table:table-cell office:value-type="float" office:value="68775" table:number-columns-spanned="1" table:number-rows-spanned="2" table:style-name="ce36">
            <text:p>68,775</text:p>
          </table:table-cell>
          <table:table-cell office:value-type="float" office:value="23410" table:number-columns-spanned="1" table:number-rows-spanned="2" table:style-name="ce36">
            <text:p>23,410</text:p>
          </table:table-cell>
          <table:table-cell office:value-type="float" office:value="2761" table:number-columns-spanned="1" table:number-rows-spanned="2" table:style-name="ce36">
            <text:p>2,761</text:p>
          </table:table-cell>
          <table:table-cell office:value-type="float" office:value="6448" table:number-columns-spanned="1" table:number-rows-spanned="2" table:style-name="ce36">
            <text:p>6,448</text:p>
          </table:table-cell>
          <table:table-cell office:value-type="float" office:value="1393909" table:number-columns-spanned="1" table:number-rows-spanned="2" table:style-name="ce36">
            <text:p>1,393,90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3041" table:number-columns-spanned="1" table:number-rows-spanned="2" table:style-name="ce36">
            <text:p>3,041</text:p>
          </table:table-cell>
          <table:table-cell office:value-type="float" office:value="11872" table:number-columns-spanned="1" table:number-rows-spanned="2" table:style-name="ce36">
            <text:p>11,872</text:p>
          </table:table-cell>
          <table:table-cell office:value-type="float" office:value="14913" table:number-columns-spanned="1" table:number-rows-spanned="2" table:style-name="ce36">
            <text:p>14,913</text:p>
          </table:table-cell>
          <table:table-cell office:value-type="float" office:value="3461" table:number-columns-spanned="1" table:number-rows-spanned="2" table:style-name="ce36">
            <text:p>3,461</text:p>
          </table:table-cell>
          <table:table-cell office:value-type="float" office:value="6429" table:number-columns-spanned="1" table:number-rows-spanned="2" table:style-name="ce36">
            <text:p>6,42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386" table:number-columns-spanned="1" table:number-rows-spanned="2" table:style-name="ce37">
            <text:p>386</text:p>
          </table:table-cell>
          <table:table-cell office:value-type="float" office:value="3889" table:number-columns-spanned="1" table:number-rows-spanned="2" table:style-name="ce36">
            <text:p>3,889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99" table:number-columns-spanned="1" table:number-rows-spanned="2" table:style-name="ce37">
            <text:p>699</text:p>
          </table:table-cell>
          <table:table-cell office:value-type="float" office:value="14913" table:number-columns-spanned="1" table:number-rows-spanned="2" table:style-name="ce36">
            <text:p>14,91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45171" table:number-columns-spanned="1" table:number-rows-spanned="2" table:style-name="ce36">
            <text:p>245,171</text:p>
          </table:table-cell>
          <table:table-cell office:value-type="float" office:value="221630" table:number-columns-spanned="1" table:number-rows-spanned="2" table:style-name="ce36">
            <text:p>221,630</text:p>
          </table:table-cell>
          <table:table-cell office:value-type="float" office:value="466801" table:number-columns-spanned="1" table:number-rows-spanned="2" table:style-name="ce36">
            <text:p>466,801</text:p>
          </table:table-cell>
          <table:table-cell office:value-type="float" office:value="294841" table:number-columns-spanned="1" table:number-rows-spanned="2" table:style-name="ce36">
            <text:p>294,841</text:p>
          </table:table-cell>
          <table:table-cell office:value-type="float" office:value="94638" table:number-columns-spanned="1" table:number-rows-spanned="2" table:style-name="ce36">
            <text:p>94,638</text:p>
          </table:table-cell>
          <table:table-cell office:value-type="float" office:value="784" table:number-columns-spanned="1" table:number-rows-spanned="2" table:style-name="ce37">
            <text:p>784</text:p>
          </table:table-cell>
          <table:table-cell office:value-type="float" office:value="13301" table:number-columns-spanned="1" table:number-rows-spanned="2" table:style-name="ce36">
            <text:p>13,301</text:p>
          </table:table-cell>
          <table:table-cell office:value-type="float" office:value="18113" table:number-columns-spanned="1" table:number-rows-spanned="2" table:style-name="ce36">
            <text:p>18,113</text:p>
          </table:table-cell>
          <table:table-cell office:value-type="float" office:value="31262" table:number-columns-spanned="1" table:number-rows-spanned="2" table:style-name="ce36">
            <text:p>31,262</text:p>
          </table:table-cell>
          <table:table-cell office:value-type="float" office:value="8571" table:number-columns-spanned="1" table:number-rows-spanned="2" table:style-name="ce36">
            <text:p>8,571</text:p>
          </table:table-cell>
          <table:table-cell office:value-type="float" office:value="1072" table:number-columns-spanned="1" table:number-rows-spanned="2" table:style-name="ce36">
            <text:p>1,072</text:p>
          </table:table-cell>
          <table:table-cell office:value-type="float" office:value="4219" table:number-columns-spanned="1" table:number-rows-spanned="2" table:style-name="ce36">
            <text:p>4,219</text:p>
          </table:table-cell>
          <table:table-cell office:value-type="float" office:value="466801" table:number-columns-spanned="1" table:number-rows-spanned="2" table:style-name="ce36">
            <text:p>466,80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7883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9-02T05:48:08Z</meta:creation-date>
    <dc:date>2020-09-02T05:56:49Z</dc:date>
    <meta:print-date>2020-09-02T05:55:58Z</meta:print-date>
  </office:meta>
</office:document-meta>
</file>