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0年9月 至 2010年9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8,192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8,352</text:p>
          </table:table-cell>
          <table:table-cell table:style-name="ce2" office:value-type="string" calcext:value-type="string">
            <text:p>8,33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946" calcext:value-type="float">
            <text:p>94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,28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1,322</text:p>
          </table:table-cell>
          <table:table-cell table:style-name="ce2" office:value-type="string" calcext:value-type="string">
            <text:p>1,31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1,73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1,73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99" calcext:value-type="float">
            <text:p>899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10,828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string" calcext:value-type="string">
            <text:p>11,711</text:p>
          </table:table-cell>
          <table:table-cell table:style-name="ce2" office:value-type="string" calcext:value-type="string">
            <text:p>11,5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44" calcext:value-type="float">
            <text:p>44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78" calcext:value-type="float">
            <text:p>778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2,886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3,277</text:p>
          </table:table-cell>
          <table:table-cell table:style-name="ce2" office:value-type="string" calcext:value-type="string">
            <text:p>3,2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584" calcext:value-type="float">
            <text:p>58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3,681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24,291</text:p>
          </table:table-cell>
          <table:table-cell table:style-name="ce2" office:value-type="string" calcext:value-type="string">
            <text:p>24,0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0" calcext:value-type="float">
            <text:p>64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string" calcext:value-type="string">
            <text:p>1,033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2,47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2,602</text:p>
          </table:table-cell>
          <table:table-cell table:style-name="ce2" office:value-type="string" calcext:value-type="string">
            <text:p>2,55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5,986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6,257</text:p>
          </table:table-cell>
          <table:table-cell table:style-name="ce2" office:value-type="string" calcext:value-type="string">
            <text:p>5,78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9,658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9,974</text:p>
          </table:table-cell>
          <table:table-cell table:style-name="ce2" office:value-type="string" calcext:value-type="string">
            <text:p>9,89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3" calcext:value-type="float">
            <text:p>31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0,70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20,737</text:p>
          </table:table-cell>
          <table:table-cell table:style-name="ce2" office:value-type="string" calcext:value-type="string">
            <text:p>20,69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43" calcext:value-type="float">
            <text:p>64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3,23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13,233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46" calcext:value-type="float">
            <text:p>2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46" calcext:value-type="float">
            <text:p>24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4,8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4,899</text:p>
          </table:table-cell>
          <table:table-cell table:style-name="ce2" office:value-type="string" calcext:value-type="string">
            <text:p>4,8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29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1,29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10,920</text:p>
          </table:table-cell>
          <table:table-cell table:style-name="ce2" office:value-type="string" calcext:value-type="string">
            <text:p>3,007</text:p>
          </table:table-cell>
          <table:table-cell table:style-name="ce2" office:value-type="string" calcext:value-type="string">
            <text:p>113,927</text:p>
          </table:table-cell>
          <table:table-cell table:style-name="ce2" office:value-type="string" calcext:value-type="string">
            <text:p>112,74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2,93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3,435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26:01</meta:creation-date>
    <dc:date>2020-09-04T02:26:01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