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5" table:default-cell-style-name="ce1"/>
        <table:table-column table:style-name="co9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2年1月 至 2012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41020" table:style-name="ce5">
            <text:p>1,741,020</text:p>
          </table:table-cell>
          <table:table-cell office:value-type="float" office:value="1553294" table:style-name="ce27">
            <text:p>1,553,294</text:p>
          </table:table-cell>
          <table:table-cell office:value-type="float" office:value="3294314" table:style-name="ce49">
            <text:p>3,294,314</text:p>
          </table:table-cell>
          <table:table-cell office:value-type="float" office:value="1914634" table:style-name="ce71">
            <text:p>1,914,634</text:p>
          </table:table-cell>
          <table:table-cell office:value-type="float" office:value="1072962" table:style-name="ce93">
            <text:p>1,072,962</text:p>
          </table:table-cell>
          <table:table-cell office:value-type="float" office:value="25014" table:style-name="ce115">
            <text:p>25,01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43587" table:style-name="ce225">
            <text:p>143,587</text:p>
          </table:table-cell>
          <table:table-cell office:value-type="float" office:value="16728" table:style-name="ce247">
            <text:p>16,728</text:p>
          </table:table-cell>
          <table:table-cell office:value-type="float" office:value="9854" table:style-name="ce269">
            <text:p>9,854</text:p>
          </table:table-cell>
          <table:table-cell office:value-type="float" office:value="1597" table:style-name="ce291">
            <text:p>1,597</text:p>
          </table:table-cell>
          <table:table-cell office:value-type="float" office:value="101705" table:style-name="ce313">
            <text:p>101,705</text:p>
          </table:table-cell>
          <table:table-cell office:value-type="float" office:value="8233" table:style-name="ce335">
            <text:p>8,233</text:p>
          </table:table-cell>
          <table:table-cell office:value-type="float" office:value="111" table:style-name="ce357">
            <text:p>111</text:p>
          </table:table-cell>
          <table:table-cell office:value-type="float" office:value="22299" table:style-name="ce379">
            <text:p>22,299</text:p>
          </table:table-cell>
          <table:table-cell office:value-type="float" office:value="8012" table:style-name="ce401">
            <text:p>8,012</text:p>
          </table:table-cell>
          <table:table-cell office:value-type="float" office:value="6880" table:style-name="ce423">
            <text:p>6,880</text:p>
          </table:table-cell>
          <table:table-cell office:value-type="float" office:value="11004" table:style-name="ce445">
            <text:p>11,004</text:p>
          </table:table-cell>
          <table:table-cell office:value-type="float" office:value="48195" table:style-name="ce489">
            <text:p>48,1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525284" table:style-name="ce6">
            <text:p>4,525,284</text:p>
          </table:table-cell>
          <table:table-cell office:value-type="float" office:value="1954223" table:style-name="ce28">
            <text:p>1,954,223</text:p>
          </table:table-cell>
          <table:table-cell office:value-type="float" office:value="6479507" table:style-name="ce50">
            <text:p>6,479,507</text:p>
          </table:table-cell>
          <table:table-cell office:value-type="float" office:value="2654239" table:style-name="ce72">
            <text:p>2,654,239</text:p>
          </table:table-cell>
          <table:table-cell office:value-type="float" office:value="1253614" table:style-name="ce94">
            <text:p>1,253,614</text:p>
          </table:table-cell>
          <table:table-cell office:value-type="float" office:value="793265" table:style-name="ce116">
            <text:p>793,265</text:p>
          </table:table-cell>
          <table:table-cell office:value-type="float" office:value="0" table:style-name="ce138">
            <text:p>0</text:p>
          </table:table-cell>
          <table:table-cell office:value-type="float" office:value="4764" table:style-name="ce160">
            <text:p>4,764</text:p>
          </table:table-cell>
          <table:table-cell office:value-type="float" office:value="2824" table:style-name="ce182">
            <text:p>2,824</text:p>
          </table:table-cell>
          <table:table-cell office:value-type="float" office:value="4588" table:style-name="ce204">
            <text:p>4,588</text:p>
          </table:table-cell>
          <table:table-cell office:value-type="float" office:value="937454" table:style-name="ce226">
            <text:p>937,454</text:p>
          </table:table-cell>
          <table:table-cell office:value-type="float" office:value="180277" table:style-name="ce248">
            <text:p>180,277</text:p>
          </table:table-cell>
          <table:table-cell office:value-type="float" office:value="131104" table:style-name="ce270">
            <text:p>131,104</text:p>
          </table:table-cell>
          <table:table-cell office:value-type="float" office:value="42440" table:style-name="ce292">
            <text:p>42,440</text:p>
          </table:table-cell>
          <table:table-cell office:value-type="float" office:value="250732" table:style-name="ce314">
            <text:p>250,732</text:p>
          </table:table-cell>
          <table:table-cell office:value-type="float" office:value="224206" table:style-name="ce336">
            <text:p>224,206</text:p>
          </table:table-cell>
          <table:table-cell office:value-type="float" office:value="252" table:style-name="ce358">
            <text:p>252</text:p>
          </table:table-cell>
          <table:table-cell office:value-type="float" office:value="42213" table:style-name="ce380">
            <text:p>42,213</text:p>
          </table:table-cell>
          <table:table-cell office:value-type="float" office:value="14023" table:style-name="ce402">
            <text:p>14,023</text:p>
          </table:table-cell>
          <table:table-cell office:value-type="float" office:value="12047" table:style-name="ce424">
            <text:p>12,047</text:p>
          </table:table-cell>
          <table:table-cell office:value-type="float" office:value="13203" table:style-name="ce446">
            <text:p>13,203</text:p>
          </table:table-cell>
          <table:table-cell office:value-type="float" office:value="81486" table:style-name="ce490">
            <text:p>81,4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63552" table:style-name="ce7">
            <text:p>1,463,552</text:p>
          </table:table-cell>
          <table:table-cell office:value-type="float" office:value="1371756" table:style-name="ce29">
            <text:p>1,371,756</text:p>
          </table:table-cell>
          <table:table-cell office:value-type="float" office:value="2835308" table:style-name="ce51">
            <text:p>2,835,308</text:p>
          </table:table-cell>
          <table:table-cell office:value-type="float" office:value="1603740" table:style-name="ce73">
            <text:p>1,603,740</text:p>
          </table:table-cell>
          <table:table-cell office:value-type="float" office:value="840978" table:style-name="ce95">
            <text:p>840,978</text:p>
          </table:table-cell>
          <table:table-cell office:value-type="float" office:value="121329" table:style-name="ce117">
            <text:p>121,32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0806" table:style-name="ce227">
            <text:p>190,806</text:p>
          </table:table-cell>
          <table:table-cell office:value-type="float" office:value="14003" table:style-name="ce249">
            <text:p>14,003</text:p>
          </table:table-cell>
          <table:table-cell office:value-type="float" office:value="11246" table:style-name="ce271">
            <text:p>11,246</text:p>
          </table:table-cell>
          <table:table-cell office:value-type="float" office:value="1058" table:style-name="ce293">
            <text:p>1,058</text:p>
          </table:table-cell>
          <table:table-cell office:value-type="float" office:value="39390" table:style-name="ce315">
            <text:p>39,390</text:p>
          </table:table-cell>
          <table:table-cell office:value-type="float" office:value="12758" table:style-name="ce337">
            <text:p>12,758</text:p>
          </table:table-cell>
          <table:table-cell office:value-type="float" office:value="103" table:style-name="ce359">
            <text:p>103</text:p>
          </table:table-cell>
          <table:table-cell office:value-type="float" office:value="18428" table:style-name="ce381">
            <text:p>18,428</text:p>
          </table:table-cell>
          <table:table-cell office:value-type="float" office:value="8110" table:style-name="ce403">
            <text:p>8,110</text:p>
          </table:table-cell>
          <table:table-cell office:value-type="float" office:value="6539" table:style-name="ce425">
            <text:p>6,539</text:p>
          </table:table-cell>
          <table:table-cell office:value-type="float" office:value="5129" table:style-name="ce447">
            <text:p>5,129</text:p>
          </table:table-cell>
          <table:table-cell office:value-type="float" office:value="38206" table:style-name="ce491">
            <text:p>38,2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868104" table:style-name="ce8">
            <text:p>2,868,104</text:p>
          </table:table-cell>
          <table:table-cell office:value-type="float" office:value="1295742" table:style-name="ce30">
            <text:p>1,295,742</text:p>
          </table:table-cell>
          <table:table-cell office:value-type="float" office:value="4163846" table:style-name="ce52">
            <text:p>4,163,846</text:p>
          </table:table-cell>
          <table:table-cell office:value-type="float" office:value="2904757" table:style-name="ce74">
            <text:p>2,904,757</text:p>
          </table:table-cell>
          <table:table-cell office:value-type="float" office:value="669304" table:style-name="ce96">
            <text:p>669,304</text:p>
          </table:table-cell>
          <table:table-cell office:value-type="float" office:value="197102" table:style-name="ce118">
            <text:p>197,10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72098" table:style-name="ce228">
            <text:p>172,098</text:p>
          </table:table-cell>
          <table:table-cell office:value-type="float" office:value="37387" table:style-name="ce250">
            <text:p>37,387</text:p>
          </table:table-cell>
          <table:table-cell office:value-type="float" office:value="31671" table:style-name="ce272">
            <text:p>31,671</text:p>
          </table:table-cell>
          <table:table-cell office:value-type="float" office:value="7324" table:style-name="ce294">
            <text:p>7,324</text:p>
          </table:table-cell>
          <table:table-cell office:value-type="float" office:value="72442" table:style-name="ce316">
            <text:p>72,442</text:p>
          </table:table-cell>
          <table:table-cell office:value-type="float" office:value="71761" table:style-name="ce338">
            <text:p>71,761</text:p>
          </table:table-cell>
          <table:table-cell office:value-type="float" office:value="140" table:style-name="ce360">
            <text:p>140</text:p>
          </table:table-cell>
          <table:table-cell office:value-type="float" office:value="29691" table:style-name="ce382">
            <text:p>29,691</text:p>
          </table:table-cell>
          <table:table-cell office:value-type="float" office:value="10419" table:style-name="ce404">
            <text:p>10,419</text:p>
          </table:table-cell>
          <table:table-cell office:value-type="float" office:value="8541" table:style-name="ce426">
            <text:p>8,541</text:p>
          </table:table-cell>
          <table:table-cell office:value-type="float" office:value="8088" table:style-name="ce448">
            <text:p>8,088</text:p>
          </table:table-cell>
          <table:table-cell office:value-type="float" office:value="56739" table:style-name="ce492">
            <text:p>56,7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08081" table:style-name="ce9">
            <text:p>1,608,081</text:p>
          </table:table-cell>
          <table:table-cell office:value-type="float" office:value="374962" table:style-name="ce31">
            <text:p>374,962</text:p>
          </table:table-cell>
          <table:table-cell office:value-type="float" office:value="1983043" table:style-name="ce53">
            <text:p>1,983,043</text:p>
          </table:table-cell>
          <table:table-cell office:value-type="float" office:value="1709830" table:style-name="ce75">
            <text:p>1,709,830</text:p>
          </table:table-cell>
          <table:table-cell office:value-type="float" office:value="132815" table:style-name="ce97">
            <text:p>132,815</text:p>
          </table:table-cell>
          <table:table-cell office:value-type="float" office:value="86287" table:style-name="ce119">
            <text:p>86,287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0821" table:style-name="ce229">
            <text:p>30,821</text:p>
          </table:table-cell>
          <table:table-cell office:value-type="float" office:value="9440" table:style-name="ce251">
            <text:p>9,440</text:p>
          </table:table-cell>
          <table:table-cell office:value-type="float" office:value="7803" table:style-name="ce273">
            <text:p>7,803</text:p>
          </table:table-cell>
          <table:table-cell office:value-type="float" office:value="1516" table:style-name="ce295">
            <text:p>1,516</text:p>
          </table:table-cell>
          <table:table-cell office:value-type="float" office:value="3677" table:style-name="ce317">
            <text:p>3,677</text:p>
          </table:table-cell>
          <table:table-cell office:value-type="float" office:value="854" table:style-name="ce339">
            <text:p>854</text:p>
          </table:table-cell>
          <table:table-cell office:value-type="float" office:value="67" table:style-name="ce361">
            <text:p>67</text:p>
          </table:table-cell>
          <table:table-cell office:value-type="float" office:value="15587" table:style-name="ce383">
            <text:p>15,587</text:p>
          </table:table-cell>
          <table:table-cell office:value-type="float" office:value="4442" table:style-name="ce405">
            <text:p>4,442</text:p>
          </table:table-cell>
          <table:table-cell office:value-type="float" office:value="4662" table:style-name="ce427">
            <text:p>4,662</text:p>
          </table:table-cell>
          <table:table-cell office:value-type="float" office:value="3269" table:style-name="ce449">
            <text:p>3,269</text:p>
          </table:table-cell>
          <table:table-cell office:value-type="float" office:value="27960" table:style-name="ce493">
            <text:p>27,9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291907" table:style-name="ce10">
            <text:p>3,291,907</text:p>
          </table:table-cell>
          <table:table-cell office:value-type="float" office:value="1839675" table:style-name="ce32">
            <text:p>1,839,675</text:p>
          </table:table-cell>
          <table:table-cell office:value-type="float" office:value="5131582" table:style-name="ce54">
            <text:p>5,131,582</text:p>
          </table:table-cell>
          <table:table-cell office:value-type="float" office:value="3622785" table:style-name="ce76">
            <text:p>3,622,785</text:p>
          </table:table-cell>
          <table:table-cell office:value-type="float" office:value="1248623" table:style-name="ce98">
            <text:p>1,248,623</text:p>
          </table:table-cell>
          <table:table-cell office:value-type="float" office:value="68932" table:style-name="ce120">
            <text:p>68,93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1331" table:style-name="ce230">
            <text:p>91,331</text:p>
          </table:table-cell>
          <table:table-cell office:value-type="float" office:value="11667" table:style-name="ce252">
            <text:p>11,667</text:p>
          </table:table-cell>
          <table:table-cell office:value-type="float" office:value="7888" table:style-name="ce274">
            <text:p>7,888</text:p>
          </table:table-cell>
          <table:table-cell office:value-type="float" office:value="2967" table:style-name="ce296">
            <text:p>2,967</text:p>
          </table:table-cell>
          <table:table-cell office:value-type="float" office:value="45973" table:style-name="ce318">
            <text:p>45,973</text:p>
          </table:table-cell>
          <table:table-cell office:value-type="float" office:value="31416" table:style-name="ce340">
            <text:p>31,416</text:p>
          </table:table-cell>
          <table:table-cell office:value-type="float" office:value="119" table:style-name="ce362">
            <text:p>119</text:p>
          </table:table-cell>
          <table:table-cell office:value-type="float" office:value="27275" table:style-name="ce384">
            <text:p>27,275</text:p>
          </table:table-cell>
          <table:table-cell office:value-type="float" office:value="7325" table:style-name="ce406">
            <text:p>7,325</text:p>
          </table:table-cell>
          <table:table-cell office:value-type="float" office:value="9042" table:style-name="ce428">
            <text:p>9,042</text:p>
          </table:table-cell>
          <table:table-cell office:value-type="float" office:value="7546" table:style-name="ce450">
            <text:p>7,546</text:p>
          </table:table-cell>
          <table:table-cell office:value-type="float" office:value="51188" table:style-name="ce494">
            <text:p>51,1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10465" table:style-name="ce11">
            <text:p>1,010,465</text:p>
          </table:table-cell>
          <table:table-cell office:value-type="float" office:value="646509" table:style-name="ce33">
            <text:p>646,509</text:p>
          </table:table-cell>
          <table:table-cell office:value-type="float" office:value="1656974" table:style-name="ce55">
            <text:p>1,656,974</text:p>
          </table:table-cell>
          <table:table-cell office:value-type="float" office:value="1444965" table:style-name="ce77">
            <text:p>1,444,965</text:p>
          </table:table-cell>
          <table:table-cell office:value-type="float" office:value="119879" table:style-name="ce99">
            <text:p>119,879</text:p>
          </table:table-cell>
          <table:table-cell office:value-type="float" office:value="5235" table:style-name="ce121">
            <text:p>5,23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66843" table:style-name="ce231">
            <text:p>66,843</text:p>
          </table:table-cell>
          <table:table-cell office:value-type="float" office:value="999" table:style-name="ce253">
            <text:p>999</text:p>
          </table:table-cell>
          <table:table-cell office:value-type="float" office:value="1141" table:style-name="ce275">
            <text:p>1,141</text:p>
          </table:table-cell>
          <table:table-cell office:value-type="float" office:value="610" table:style-name="ce297">
            <text:p>610</text:p>
          </table:table-cell>
          <table:table-cell office:value-type="float" office:value="14711" table:style-name="ce319">
            <text:p>14,711</text:p>
          </table:table-cell>
          <table:table-cell office:value-type="float" office:value="2591" table:style-name="ce341">
            <text:p>2,591</text:p>
          </table:table-cell>
          <table:table-cell office:value-type="float" office:value="71" table:style-name="ce363">
            <text:p>71</text:p>
          </table:table-cell>
          <table:table-cell office:value-type="float" office:value="11081" table:style-name="ce385">
            <text:p>11,081</text:p>
          </table:table-cell>
          <table:table-cell office:value-type="float" office:value="4521" table:style-name="ce407">
            <text:p>4,521</text:p>
          </table:table-cell>
          <table:table-cell office:value-type="float" office:value="4972" table:style-name="ce429">
            <text:p>4,972</text:p>
          </table:table-cell>
          <table:table-cell office:value-type="float" office:value="2684" table:style-name="ce451">
            <text:p>2,684</text:p>
          </table:table-cell>
          <table:table-cell office:value-type="float" office:value="23258" table:style-name="ce495">
            <text:p>23,2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6961" table:style-name="ce12">
            <text:p>266,961</text:p>
          </table:table-cell>
          <table:table-cell office:value-type="float" office:value="223702" table:style-name="ce34">
            <text:p>223,702</text:p>
          </table:table-cell>
          <table:table-cell office:value-type="float" office:value="490663" table:style-name="ce56">
            <text:p>490,663</text:p>
          </table:table-cell>
          <table:table-cell office:value-type="float" office:value="460763" table:style-name="ce78">
            <text:p>460,763</text:p>
          </table:table-cell>
          <table:table-cell office:value-type="float" office:value="15793" table:style-name="ce100">
            <text:p>15,793</text:p>
          </table:table-cell>
          <table:table-cell office:value-type="float" office:value="830" table:style-name="ce122">
            <text:p>83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2755" table:style-name="ce232">
            <text:p>12,755</text:p>
          </table:table-cell>
          <table:table-cell office:value-type="float" office:value="300" table:style-name="ce254">
            <text:p>300</text:p>
          </table:table-cell>
          <table:table-cell office:value-type="float" office:value="48" table:style-name="ce276">
            <text:p>48</text:p>
          </table:table-cell>
          <table:table-cell office:value-type="float" office:value="14" table:style-name="ce298">
            <text:p>14</text:p>
          </table:table-cell>
          <table:table-cell office:value-type="float" office:value="135" table:style-name="ce320">
            <text:p>135</text:p>
          </table:table-cell>
          <table:table-cell office:value-type="float" office:value="25" table:style-name="ce342">
            <text:p>25</text:p>
          </table:table-cell>
          <table:table-cell office:value-type="float" office:value="11" table:style-name="ce364">
            <text:p>11</text:p>
          </table:table-cell>
          <table:table-cell office:value-type="float" office:value="2695" table:style-name="ce386">
            <text:p>2,695</text:p>
          </table:table-cell>
          <table:table-cell office:value-type="float" office:value="1380" table:style-name="ce408">
            <text:p>1,380</text:p>
          </table:table-cell>
          <table:table-cell office:value-type="float" office:value="1138" table:style-name="ce430">
            <text:p>1,138</text:p>
          </table:table-cell>
          <table:table-cell office:value-type="float" office:value="1222" table:style-name="ce452">
            <text:p>1,222</text:p>
          </table:table-cell>
          <table:table-cell office:value-type="float" office:value="6435" table:style-name="ce496">
            <text:p>6,4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53436" table:style-name="ce13">
            <text:p>453,436</text:p>
          </table:table-cell>
          <table:table-cell office:value-type="float" office:value="221802" table:style-name="ce35">
            <text:p>221,802</text:p>
          </table:table-cell>
          <table:table-cell office:value-type="float" office:value="675238" table:style-name="ce57">
            <text:p>675,238</text:p>
          </table:table-cell>
          <table:table-cell office:value-type="float" office:value="574357" table:style-name="ce79">
            <text:p>574,357</text:p>
          </table:table-cell>
          <table:table-cell office:value-type="float" office:value="75094" table:style-name="ce101">
            <text:p>75,094</text:p>
          </table:table-cell>
          <table:table-cell office:value-type="float" office:value="1136" table:style-name="ce123">
            <text:p>1,136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2555" table:style-name="ce233">
            <text:p>22,555</text:p>
          </table:table-cell>
          <table:table-cell office:value-type="float" office:value="834" table:style-name="ce255">
            <text:p>834</text:p>
          </table:table-cell>
          <table:table-cell office:value-type="float" office:value="285" table:style-name="ce277">
            <text:p>285</text:p>
          </table:table-cell>
          <table:table-cell office:value-type="float" office:value="46" table:style-name="ce299">
            <text:p>46</text:p>
          </table:table-cell>
          <table:table-cell office:value-type="float" office:value="77" table:style-name="ce321">
            <text:p>77</text:p>
          </table:table-cell>
          <table:table-cell office:value-type="float" office:value="854" table:style-name="ce343">
            <text:p>854</text:p>
          </table:table-cell>
          <table:table-cell office:value-type="float" office:value="22" table:style-name="ce365">
            <text:p>22</text:p>
          </table:table-cell>
          <table:table-cell office:value-type="float" office:value="4641" table:style-name="ce387">
            <text:p>4,641</text:p>
          </table:table-cell>
          <table:table-cell office:value-type="float" office:value="2038" table:style-name="ce409">
            <text:p>2,038</text:p>
          </table:table-cell>
          <table:table-cell office:value-type="float" office:value="1644" table:style-name="ce431">
            <text:p>1,644</text:p>
          </table:table-cell>
          <table:table-cell office:value-type="float" office:value="2099" table:style-name="ce453">
            <text:p>2,099</text:p>
          </table:table-cell>
          <table:table-cell office:value-type="float" office:value="10422" table:style-name="ce497">
            <text:p>10,4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47071" table:style-name="ce14">
            <text:p>447,071</text:p>
          </table:table-cell>
          <table:table-cell office:value-type="float" office:value="81581" table:style-name="ce36">
            <text:p>81,581</text:p>
          </table:table-cell>
          <table:table-cell office:value-type="float" office:value="528652" table:style-name="ce58">
            <text:p>528,652</text:p>
          </table:table-cell>
          <table:table-cell office:value-type="float" office:value="450106" table:style-name="ce80">
            <text:p>450,106</text:p>
          </table:table-cell>
          <table:table-cell office:value-type="float" office:value="68402" table:style-name="ce102">
            <text:p>68,402</text:p>
          </table:table-cell>
          <table:table-cell office:value-type="float" office:value="216" table:style-name="ce124">
            <text:p>216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900" table:style-name="ce234">
            <text:p>3,900</text:p>
          </table:table-cell>
          <table:table-cell office:value-type="float" office:value="278" table:style-name="ce256">
            <text:p>278</text:p>
          </table:table-cell>
          <table:table-cell office:value-type="float" office:value="449" table:style-name="ce278">
            <text:p>449</text:p>
          </table:table-cell>
          <table:table-cell office:value-type="float" office:value="62" table:style-name="ce300">
            <text:p>62</text:p>
          </table:table-cell>
          <table:table-cell office:value-type="float" office:value="5152" table:style-name="ce322">
            <text:p>5,152</text:p>
          </table:table-cell>
          <table:table-cell office:value-type="float" office:value="87" table:style-name="ce344">
            <text:p>87</text:p>
          </table:table-cell>
          <table:table-cell office:value-type="float" office:value="17" table:style-name="ce366">
            <text:p>17</text:p>
          </table:table-cell>
          <table:table-cell office:value-type="float" office:value="5800" table:style-name="ce388">
            <text:p>5,800</text:p>
          </table:table-cell>
          <table:table-cell office:value-type="float" office:value="541" table:style-name="ce410">
            <text:p>541</text:p>
          </table:table-cell>
          <table:table-cell office:value-type="float" office:value="853" table:style-name="ce432">
            <text:p>853</text:p>
          </table:table-cell>
          <table:table-cell office:value-type="float" office:value="975" table:style-name="ce454">
            <text:p>975</text:p>
          </table:table-cell>
          <table:table-cell office:value-type="float" office:value="8169" table:style-name="ce498">
            <text:p>8,1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105917" table:style-name="ce15">
            <text:p>1,105,917</text:p>
          </table:table-cell>
          <table:table-cell office:value-type="float" office:value="872502" table:style-name="ce37">
            <text:p>872,502</text:p>
          </table:table-cell>
          <table:table-cell office:value-type="float" office:value="1978419" table:style-name="ce59">
            <text:p>1,978,419</text:p>
          </table:table-cell>
          <table:table-cell office:value-type="float" office:value="1639250" table:style-name="ce81">
            <text:p>1,639,250</text:p>
          </table:table-cell>
          <table:table-cell office:value-type="float" office:value="283003" table:style-name="ce103">
            <text:p>283,003</text:p>
          </table:table-cell>
          <table:table-cell office:value-type="float" office:value="3905" table:style-name="ce125">
            <text:p>3,90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0940" table:style-name="ce235">
            <text:p>30,940</text:p>
          </table:table-cell>
          <table:table-cell office:value-type="float" office:value="3083" table:style-name="ce257">
            <text:p>3,083</text:p>
          </table:table-cell>
          <table:table-cell office:value-type="float" office:value="917" table:style-name="ce279">
            <text:p>917</text:p>
          </table:table-cell>
          <table:table-cell office:value-type="float" office:value="290" table:style-name="ce301">
            <text:p>290</text:p>
          </table:table-cell>
          <table:table-cell office:value-type="float" office:value="11092" table:style-name="ce323">
            <text:p>11,092</text:p>
          </table:table-cell>
          <table:table-cell office:value-type="float" office:value="5939" table:style-name="ce345">
            <text:p>5,939</text:p>
          </table:table-cell>
          <table:table-cell office:value-type="float" office:value="50" table:style-name="ce367">
            <text:p>50</text:p>
          </table:table-cell>
          <table:table-cell office:value-type="float" office:value="9925" table:style-name="ce389">
            <text:p>9,925</text:p>
          </table:table-cell>
          <table:table-cell office:value-type="float" office:value="4960" table:style-name="ce411">
            <text:p>4,960</text:p>
          </table:table-cell>
          <table:table-cell office:value-type="float" office:value="3634" table:style-name="ce433">
            <text:p>3,634</text:p>
          </table:table-cell>
          <table:table-cell office:value-type="float" office:value="3413" table:style-name="ce455">
            <text:p>3,413</text:p>
          </table:table-cell>
          <table:table-cell office:value-type="float" office:value="21932" table:style-name="ce499">
            <text:p>21,9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02802" table:style-name="ce16">
            <text:p>302,802</text:p>
          </table:table-cell>
          <table:table-cell office:value-type="float" office:value="270415" table:style-name="ce38">
            <text:p>270,415</text:p>
          </table:table-cell>
          <table:table-cell office:value-type="float" office:value="573217" table:style-name="ce60">
            <text:p>573,217</text:p>
          </table:table-cell>
          <table:table-cell office:value-type="float" office:value="432868" table:style-name="ce82">
            <text:p>432,868</text:p>
          </table:table-cell>
          <table:table-cell office:value-type="float" office:value="115993" table:style-name="ce104">
            <text:p>115,993</text:p>
          </table:table-cell>
          <table:table-cell office:value-type="float" office:value="20886" table:style-name="ce126">
            <text:p>20,88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199" table:style-name="ce236">
            <text:p>2,199</text:p>
          </table:table-cell>
          <table:table-cell office:value-type="float" office:value="301" table:style-name="ce258">
            <text:p>301</text:p>
          </table:table-cell>
          <table:table-cell office:value-type="float" office:value="250" table:style-name="ce280">
            <text:p>250</text:p>
          </table:table-cell>
          <table:table-cell office:value-type="float" office:value="23" table:style-name="ce302">
            <text:p>23</text:p>
          </table:table-cell>
          <table:table-cell office:value-type="float" office:value="649" table:style-name="ce324">
            <text:p>649</text:p>
          </table:table-cell>
          <table:table-cell office:value-type="float" office:value="48" table:style-name="ce346">
            <text:p>48</text:p>
          </table:table-cell>
          <table:table-cell office:value-type="float" office:value="19" table:style-name="ce368">
            <text:p>19</text:p>
          </table:table-cell>
          <table:table-cell office:value-type="float" office:value="3467" table:style-name="ce390">
            <text:p>3,467</text:p>
          </table:table-cell>
          <table:table-cell office:value-type="float" office:value="1837" table:style-name="ce412">
            <text:p>1,837</text:p>
          </table:table-cell>
          <table:table-cell office:value-type="float" office:value="1066" table:style-name="ce434">
            <text:p>1,066</text:p>
          </table:table-cell>
          <table:table-cell office:value-type="float" office:value="768" table:style-name="ce456">
            <text:p>768</text:p>
          </table:table-cell>
          <table:table-cell office:value-type="float" office:value="7138" table:style-name="ce500">
            <text:p>7,1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3069" table:style-name="ce17">
            <text:p>183,069</text:p>
          </table:table-cell>
          <table:table-cell office:value-type="float" office:value="282146" table:style-name="ce39">
            <text:p>282,146</text:p>
          </table:table-cell>
          <table:table-cell office:value-type="float" office:value="465215" table:style-name="ce61">
            <text:p>465,215</text:p>
          </table:table-cell>
          <table:table-cell office:value-type="float" office:value="222910" table:style-name="ce83">
            <text:p>222,910</text:p>
          </table:table-cell>
          <table:table-cell office:value-type="float" office:value="222766" table:style-name="ce105">
            <text:p>222,766</text:p>
          </table:table-cell>
          <table:table-cell office:value-type="float" office:value="4738" table:style-name="ce127">
            <text:p>4,738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0377" table:style-name="ce237">
            <text:p>10,377</text:p>
          </table:table-cell>
          <table:table-cell office:value-type="float" office:value="899" table:style-name="ce259">
            <text:p>899</text:p>
          </table:table-cell>
          <table:table-cell office:value-type="float" office:value="130" table:style-name="ce281">
            <text:p>130</text:p>
          </table:table-cell>
          <table:table-cell office:value-type="float" office:value="40" table:style-name="ce303">
            <text:p>40</text:p>
          </table:table-cell>
          <table:table-cell office:value-type="float" office:value="1645" table:style-name="ce325">
            <text:p>1,645</text:p>
          </table:table-cell>
          <table:table-cell office:value-type="float" office:value="1710" table:style-name="ce347">
            <text:p>1,710</text:p>
          </table:table-cell>
          <table:table-cell office:value-type="float" office:value="29" table:style-name="ce369">
            <text:p>29</text:p>
          </table:table-cell>
          <table:table-cell office:value-type="float" office:value="2515" table:style-name="ce391">
            <text:p>2,515</text:p>
          </table:table-cell>
          <table:table-cell office:value-type="float" office:value="680" table:style-name="ce413">
            <text:p>680</text:p>
          </table:table-cell>
          <table:table-cell office:value-type="float" office:value="1033" table:style-name="ce435">
            <text:p>1,033</text:p>
          </table:table-cell>
          <table:table-cell office:value-type="float" office:value="590" table:style-name="ce457">
            <text:p>590</text:p>
          </table:table-cell>
          <table:table-cell office:value-type="float" office:value="4818" table:style-name="ce501">
            <text:p>4,8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958606" table:style-name="ce18">
            <text:p>958,606</text:p>
          </table:table-cell>
          <table:table-cell office:value-type="float" office:value="680895" table:style-name="ce40">
            <text:p>680,895</text:p>
          </table:table-cell>
          <table:table-cell office:value-type="float" office:value="1639501" table:style-name="ce62">
            <text:p>1,639,501</text:p>
          </table:table-cell>
          <table:table-cell office:value-type="float" office:value="1445358" table:style-name="ce84">
            <text:p>1,445,358</text:p>
          </table:table-cell>
          <table:table-cell office:value-type="float" office:value="170919" table:style-name="ce106">
            <text:p>170,919</text:p>
          </table:table-cell>
          <table:table-cell office:value-type="float" office:value="4195" table:style-name="ce128">
            <text:p>4,195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425" table:style-name="ce238">
            <text:p>6,425</text:p>
          </table:table-cell>
          <table:table-cell office:value-type="float" office:value="1438" table:style-name="ce260">
            <text:p>1,438</text:p>
          </table:table-cell>
          <table:table-cell office:value-type="float" office:value="1039" table:style-name="ce282">
            <text:p>1,039</text:p>
          </table:table-cell>
          <table:table-cell office:value-type="float" office:value="179" table:style-name="ce304">
            <text:p>179</text:p>
          </table:table-cell>
          <table:table-cell office:value-type="float" office:value="6399" table:style-name="ce326">
            <text:p>6,399</text:p>
          </table:table-cell>
          <table:table-cell office:value-type="float" office:value="3549" table:style-name="ce348">
            <text:p>3,549</text:p>
          </table:table-cell>
          <table:table-cell office:value-type="float" office:value="33" table:style-name="ce370">
            <text:p>33</text:p>
          </table:table-cell>
          <table:table-cell office:value-type="float" office:value="9197" table:style-name="ce392">
            <text:p>9,197</text:p>
          </table:table-cell>
          <table:table-cell office:value-type="float" office:value="4954" table:style-name="ce414">
            <text:p>4,954</text:p>
          </table:table-cell>
          <table:table-cell office:value-type="float" office:value="3342" table:style-name="ce436">
            <text:p>3,342</text:p>
          </table:table-cell>
          <table:table-cell office:value-type="float" office:value="5383" table:style-name="ce458">
            <text:p>5,383</text:p>
          </table:table-cell>
          <table:table-cell office:value-type="float" office:value="22876" table:style-name="ce502">
            <text:p>22,8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815109" table:style-name="ce19">
            <text:p>815,109</text:p>
          </table:table-cell>
          <table:table-cell office:value-type="float" office:value="1123667" table:style-name="ce41">
            <text:p>1,123,667</text:p>
          </table:table-cell>
          <table:table-cell office:value-type="float" office:value="1938776" table:style-name="ce63">
            <text:p>1,938,776</text:p>
          </table:table-cell>
          <table:table-cell office:value-type="float" office:value="1023929" table:style-name="ce85">
            <text:p>1,023,929</text:p>
          </table:table-cell>
          <table:table-cell office:value-type="float" office:value="883460" table:style-name="ce107">
            <text:p>883,460</text:p>
          </table:table-cell>
          <table:table-cell office:value-type="float" office:value="3873" table:style-name="ce129">
            <text:p>3,873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3359" table:style-name="ce239">
            <text:p>13,359</text:p>
          </table:table-cell>
          <table:table-cell office:value-type="float" office:value="1815" table:style-name="ce261">
            <text:p>1,815</text:p>
          </table:table-cell>
          <table:table-cell office:value-type="float" office:value="695" table:style-name="ce283">
            <text:p>695</text:p>
          </table:table-cell>
          <table:table-cell office:value-type="float" office:value="150" table:style-name="ce305">
            <text:p>150</text:p>
          </table:table-cell>
          <table:table-cell office:value-type="float" office:value="1367" table:style-name="ce327">
            <text:p>1,367</text:p>
          </table:table-cell>
          <table:table-cell office:value-type="float" office:value="10128" table:style-name="ce349">
            <text:p>10,128</text:p>
          </table:table-cell>
          <table:table-cell office:value-type="float" office:value="50" table:style-name="ce371">
            <text:p>50</text:p>
          </table:table-cell>
          <table:table-cell office:value-type="float" office:value="7146" table:style-name="ce393">
            <text:p>7,146</text:p>
          </table:table-cell>
          <table:table-cell office:value-type="float" office:value="2861" table:style-name="ce415">
            <text:p>2,861</text:p>
          </table:table-cell>
          <table:table-cell office:value-type="float" office:value="2746" table:style-name="ce437">
            <text:p>2,746</text:p>
          </table:table-cell>
          <table:table-cell office:value-type="float" office:value="2381" table:style-name="ce459">
            <text:p>2,381</text:p>
          </table:table-cell>
          <table:table-cell office:value-type="float" office:value="15134" table:style-name="ce503">
            <text:p>15,1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14178" table:style-name="ce20">
            <text:p>1,214,178</text:p>
          </table:table-cell>
          <table:table-cell office:value-type="float" office:value="777572" table:style-name="ce42">
            <text:p>777,572</text:p>
          </table:table-cell>
          <table:table-cell office:value-type="float" office:value="1991750" table:style-name="ce64">
            <text:p>1,991,750</text:p>
          </table:table-cell>
          <table:table-cell office:value-type="float" office:value="1429116" table:style-name="ce86">
            <text:p>1,429,116</text:p>
          </table:table-cell>
          <table:table-cell office:value-type="float" office:value="510806" table:style-name="ce108">
            <text:p>510,806</text:p>
          </table:table-cell>
          <table:table-cell office:value-type="float" office:value="5185" table:style-name="ce130">
            <text:p>5,18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6545" table:style-name="ce240">
            <text:p>16,545</text:p>
          </table:table-cell>
          <table:table-cell office:value-type="float" office:value="3860" table:style-name="ce262">
            <text:p>3,860</text:p>
          </table:table-cell>
          <table:table-cell office:value-type="float" office:value="3023" table:style-name="ce284">
            <text:p>3,023</text:p>
          </table:table-cell>
          <table:table-cell office:value-type="float" office:value="1024" table:style-name="ce306">
            <text:p>1,024</text:p>
          </table:table-cell>
          <table:table-cell office:value-type="float" office:value="11352" table:style-name="ce328">
            <text:p>11,352</text:p>
          </table:table-cell>
          <table:table-cell office:value-type="float" office:value="10839" table:style-name="ce350">
            <text:p>10,839</text:p>
          </table:table-cell>
          <table:table-cell office:value-type="float" office:value="53" table:style-name="ce372">
            <text:p>53</text:p>
          </table:table-cell>
          <table:table-cell office:value-type="float" office:value="11739" table:style-name="ce394">
            <text:p>11,739</text:p>
          </table:table-cell>
          <table:table-cell office:value-type="float" office:value="3536" table:style-name="ce416">
            <text:p>3,536</text:p>
          </table:table-cell>
          <table:table-cell office:value-type="float" office:value="2192" table:style-name="ce438">
            <text:p>2,192</text:p>
          </table:table-cell>
          <table:table-cell office:value-type="float" office:value="3041" table:style-name="ce460">
            <text:p>3,041</text:p>
          </table:table-cell>
          <table:table-cell office:value-type="float" office:value="20508" table:style-name="ce504">
            <text:p>20,5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06302" table:style-name="ce21">
            <text:p>206,302</text:p>
          </table:table-cell>
          <table:table-cell office:value-type="float" office:value="303505" table:style-name="ce43">
            <text:p>303,505</text:p>
          </table:table-cell>
          <table:table-cell office:value-type="float" office:value="509807" table:style-name="ce65">
            <text:p>509,807</text:p>
          </table:table-cell>
          <table:table-cell office:value-type="float" office:value="489371" table:style-name="ce87">
            <text:p>489,371</text:p>
          </table:table-cell>
          <table:table-cell office:value-type="float" office:value="18866" table:style-name="ce109">
            <text:p>18,866</text:p>
          </table:table-cell>
          <table:table-cell office:value-type="float" office:value="355" table:style-name="ce131">
            <text:p>35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67" table:style-name="ce241">
            <text:p>267</text:p>
          </table:table-cell>
          <table:table-cell office:value-type="float" office:value="301" table:style-name="ce263">
            <text:p>301</text:p>
          </table:table-cell>
          <table:table-cell office:value-type="float" office:value="330" table:style-name="ce285">
            <text:p>330</text:p>
          </table:table-cell>
          <table:table-cell office:value-type="float" office:value="38" table:style-name="ce307">
            <text:p>38</text:p>
          </table:table-cell>
          <table:table-cell office:value-type="float" office:value="172" table:style-name="ce329">
            <text:p>172</text:p>
          </table:table-cell>
          <table:table-cell office:value-type="float" office:value="107" table:style-name="ce351">
            <text:p>107</text:p>
          </table:table-cell>
          <table:table-cell office:value-type="float" office:value="18" table:style-name="ce373">
            <text:p>18</text:p>
          </table:table-cell>
          <table:table-cell office:value-type="float" office:value="2791" table:style-name="ce395">
            <text:p>2,791</text:p>
          </table:table-cell>
          <table:table-cell office:value-type="float" office:value="2409" table:style-name="ce417">
            <text:p>2,409</text:p>
          </table:table-cell>
          <table:table-cell office:value-type="float" office:value="1463" table:style-name="ce439">
            <text:p>1,463</text:p>
          </table:table-cell>
          <table:table-cell office:value-type="float" office:value="1075" table:style-name="ce461">
            <text:p>1,075</text:p>
          </table:table-cell>
          <table:table-cell office:value-type="float" office:value="7738" table:style-name="ce505">
            <text:p>7,7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1684" table:style-name="ce22">
            <text:p>191,684</text:p>
          </table:table-cell>
          <table:table-cell office:value-type="float" office:value="137770" table:style-name="ce44">
            <text:p>137,770</text:p>
          </table:table-cell>
          <table:table-cell office:value-type="float" office:value="329454" table:style-name="ce66">
            <text:p>329,454</text:p>
          </table:table-cell>
          <table:table-cell office:value-type="float" office:value="266953" table:style-name="ce88">
            <text:p>266,953</text:p>
          </table:table-cell>
          <table:table-cell office:value-type="float" office:value="56261" table:style-name="ce110">
            <text:p>56,261</text:p>
          </table:table-cell>
          <table:table-cell office:value-type="float" office:value="1300" table:style-name="ce132">
            <text:p>1,30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926" table:style-name="ce242">
            <text:p>2,926</text:p>
          </table:table-cell>
          <table:table-cell office:value-type="float" office:value="352" table:style-name="ce264">
            <text:p>352</text:p>
          </table:table-cell>
          <table:table-cell office:value-type="float" office:value="247" table:style-name="ce286">
            <text:p>247</text:p>
          </table:table-cell>
          <table:table-cell office:value-type="float" office:value="96" table:style-name="ce308">
            <text:p>96</text:p>
          </table:table-cell>
          <table:table-cell office:value-type="float" office:value="597" table:style-name="ce330">
            <text:p>597</text:p>
          </table:table-cell>
          <table:table-cell office:value-type="float" office:value="722" table:style-name="ce352">
            <text:p>722</text:p>
          </table:table-cell>
          <table:table-cell office:value-type="float" office:value="20" table:style-name="ce374">
            <text:p>20</text:p>
          </table:table-cell>
          <table:table-cell office:value-type="float" office:value="2057" table:style-name="ce396">
            <text:p>2,057</text:p>
          </table:table-cell>
          <table:table-cell office:value-type="float" office:value="733" table:style-name="ce418">
            <text:p>733</text:p>
          </table:table-cell>
          <table:table-cell office:value-type="float" office:value="602" table:style-name="ce440">
            <text:p>602</text:p>
          </table:table-cell>
          <table:table-cell office:value-type="float" office:value="465" table:style-name="ce462">
            <text:p>465</text:p>
          </table:table-cell>
          <table:table-cell office:value-type="float" office:value="3857" table:style-name="ce506">
            <text:p>3,8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67641" table:style-name="ce23">
            <text:p>767,641</text:p>
          </table:table-cell>
          <table:table-cell office:value-type="float" office:value="188260" table:style-name="ce45">
            <text:p>188,260</text:p>
          </table:table-cell>
          <table:table-cell office:value-type="float" office:value="955901" table:style-name="ce67">
            <text:p>955,901</text:p>
          </table:table-cell>
          <table:table-cell office:value-type="float" office:value="709637" table:style-name="ce89">
            <text:p>709,637</text:p>
          </table:table-cell>
          <table:table-cell office:value-type="float" office:value="120312" table:style-name="ce111">
            <text:p>120,312</text:p>
          </table:table-cell>
          <table:table-cell office:value-type="float" office:value="103890" table:style-name="ce133">
            <text:p>103,89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766" table:style-name="ce243">
            <text:p>5,766</text:p>
          </table:table-cell>
          <table:table-cell office:value-type="float" office:value="4827" table:style-name="ce265">
            <text:p>4,827</text:p>
          </table:table-cell>
          <table:table-cell office:value-type="float" office:value="1728" table:style-name="ce287">
            <text:p>1,728</text:p>
          </table:table-cell>
          <table:table-cell office:value-type="float" office:value="358" table:style-name="ce309">
            <text:p>358</text:p>
          </table:table-cell>
          <table:table-cell office:value-type="float" office:value="8549" table:style-name="ce331">
            <text:p>8,549</text:p>
          </table:table-cell>
          <table:table-cell office:value-type="float" office:value="834" table:style-name="ce353">
            <text:p>834</text:p>
          </table:table-cell>
          <table:table-cell office:value-type="float" office:value="21" table:style-name="ce375">
            <text:p>21</text:p>
          </table:table-cell>
          <table:table-cell office:value-type="float" office:value="7059" table:style-name="ce397">
            <text:p>7,059</text:p>
          </table:table-cell>
          <table:table-cell office:value-type="float" office:value="3233" table:style-name="ce419">
            <text:p>3,233</text:p>
          </table:table-cell>
          <table:table-cell office:value-type="float" office:value="2266" table:style-name="ce441">
            <text:p>2,266</text:p>
          </table:table-cell>
          <table:table-cell office:value-type="float" office:value="1002" table:style-name="ce463">
            <text:p>1,002</text:p>
          </table:table-cell>
          <table:table-cell office:value-type="float" office:value="13560" table:style-name="ce507">
            <text:p>13,56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66126" table:style-name="ce24">
            <text:p>266,126</text:p>
          </table:table-cell>
          <table:table-cell office:value-type="float" office:value="665206" table:style-name="ce46">
            <text:p>665,206</text:p>
          </table:table-cell>
          <table:table-cell office:value-type="float" office:value="931332" table:style-name="ce68">
            <text:p>931,332</text:p>
          </table:table-cell>
          <table:table-cell office:value-type="float" office:value="290546" table:style-name="ce90">
            <text:p>290,546</text:p>
          </table:table-cell>
          <table:table-cell office:value-type="float" office:value="624123" table:style-name="ce112">
            <text:p>624,123</text:p>
          </table:table-cell>
          <table:table-cell office:value-type="float" office:value="6834" table:style-name="ce134">
            <text:p>6,83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847" table:style-name="ce244">
            <text:p>4,847</text:p>
          </table:table-cell>
          <table:table-cell office:value-type="float" office:value="1044" table:style-name="ce266">
            <text:p>1,044</text:p>
          </table:table-cell>
          <table:table-cell office:value-type="float" office:value="1004" table:style-name="ce288">
            <text:p>1,004</text:p>
          </table:table-cell>
          <table:table-cell office:value-type="float" office:value="840" table:style-name="ce310">
            <text:p>840</text:p>
          </table:table-cell>
          <table:table-cell office:value-type="float" office:value="1506" table:style-name="ce332">
            <text:p>1,506</text:p>
          </table:table-cell>
          <table:table-cell office:value-type="float" office:value="588" table:style-name="ce354">
            <text:p>588</text:p>
          </table:table-cell>
          <table:table-cell office:value-type="float" office:value="31" table:style-name="ce376">
            <text:p>31</text:p>
          </table:table-cell>
          <table:table-cell office:value-type="float" office:value="4510" table:style-name="ce398">
            <text:p>4,510</text:p>
          </table:table-cell>
          <table:table-cell office:value-type="float" office:value="1354" table:style-name="ce420">
            <text:p>1,354</text:p>
          </table:table-cell>
          <table:table-cell office:value-type="float" office:value="1243" table:style-name="ce442">
            <text:p>1,243</text:p>
          </table:table-cell>
          <table:table-cell office:value-type="float" office:value="1049" table:style-name="ce464">
            <text:p>1,049</text:p>
          </table:table-cell>
          <table:table-cell office:value-type="float" office:value="8156" table:style-name="ce508">
            <text:p>8,1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4187" table:style-name="ce25">
            <text:p>74,187</text:p>
          </table:table-cell>
          <table:table-cell office:value-type="float" office:value="205041" table:style-name="ce47">
            <text:p>205,041</text:p>
          </table:table-cell>
          <table:table-cell office:value-type="float" office:value="279228" table:style-name="ce69">
            <text:p>279,228</text:p>
          </table:table-cell>
          <table:table-cell office:value-type="float" office:value="201451" table:style-name="ce91">
            <text:p>201,451</text:p>
          </table:table-cell>
          <table:table-cell office:value-type="float" office:value="74478" table:style-name="ce113">
            <text:p>74,478</text:p>
          </table:table-cell>
          <table:table-cell office:value-type="float" office:value="180" table:style-name="ce135">
            <text:p>18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94" table:style-name="ce245">
            <text:p>94</text:p>
          </table:table-cell>
          <table:table-cell office:value-type="float" office:value="182" table:style-name="ce267">
            <text:p>182</text:p>
          </table:table-cell>
          <table:table-cell office:value-type="float" office:value="9" table:style-name="ce289">
            <text:p>9</text:p>
          </table:table-cell>
          <table:table-cell office:value-type="float" office:value="2" table:style-name="ce311">
            <text:p>2</text:p>
          </table:table-cell>
          <table:table-cell office:value-type="float" office:value="1241" table:style-name="ce333">
            <text:p>1,241</text:p>
          </table:table-cell>
          <table:table-cell office:value-type="float" office:value="1591" table:style-name="ce355">
            <text:p>1,591</text:p>
          </table:table-cell>
          <table:table-cell office:value-type="float" office:value="18" table:style-name="ce377">
            <text:p>18</text:p>
          </table:table-cell>
          <table:table-cell office:value-type="float" office:value="1445" table:style-name="ce399">
            <text:p>1,445</text:p>
          </table:table-cell>
          <table:table-cell office:value-type="float" office:value="543" table:style-name="ce421">
            <text:p>543</text:p>
          </table:table-cell>
          <table:table-cell office:value-type="float" office:value="537" table:style-name="ce443">
            <text:p>537</text:p>
          </table:table-cell>
          <table:table-cell office:value-type="float" office:value="354" table:style-name="ce465">
            <text:p>354</text:p>
          </table:table-cell>
          <table:table-cell office:value-type="float" office:value="2879" table:style-name="ce509">
            <text:p>2,8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178" table:style-name="ce26">
            <text:p>2,178</text:p>
          </table:table-cell>
          <table:table-cell office:value-type="float" office:value="3114" table:style-name="ce48">
            <text:p>3,114</text:p>
          </table:table-cell>
          <table:table-cell office:value-type="float" office:value="5292" table:style-name="ce70">
            <text:p>5,292</text:p>
          </table:table-cell>
          <table:table-cell office:value-type="float" office:value="5277" table:style-name="ce92">
            <text:p>5,277</text:p>
          </table:table-cell>
          <table:table-cell office:value-type="float" office:value="15" table:style-name="ce114">
            <text:p>1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55" table:style-name="ce400">
            <text:p>55</text:p>
          </table:table-cell>
          <table:table-cell office:value-type="float" office:value="22" table:style-name="ce422">
            <text:p>22</text:p>
          </table:table-cell>
          <table:table-cell office:value-type="float" office:value="24" table:style-name="ce444">
            <text:p>24</text:p>
          </table:table-cell>
          <table:table-cell office:value-type="float" office:value="12" table:style-name="ce466">
            <text:p>12</text:p>
          </table:table-cell>
          <table:table-cell office:value-type="float" office:value="113" table:style-name="ce510">
            <text:p>1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763680" table:style-name="ce467">
            <text:p>23,763,680</text:p>
          </table:table-cell>
          <table:table-cell office:value-type="float" office:value="15073339" table:style-name="ce468">
            <text:p>15,073,339</text:p>
          </table:table-cell>
          <table:table-cell office:value-type="float" office:value="38837019" table:style-name="ce469">
            <text:p>38,837,019</text:p>
          </table:table-cell>
          <table:table-cell office:value-type="float" office:value="25496842" table:style-name="ce470">
            <text:p>25,496,842</text:p>
          </table:table-cell>
          <table:table-cell office:value-type="float" office:value="8578466" table:style-name="ce471">
            <text:p>8,578,466</text:p>
          </table:table-cell>
          <table:table-cell office:value-type="float" office:value="1454687" table:style-name="ce472">
            <text:p>1,454,687</text:p>
          </table:table-cell>
          <table:table-cell office:value-type="float" office:value="0" table:style-name="ce473">
            <text:p>0</text:p>
          </table:table-cell>
          <table:table-cell office:value-type="float" office:value="4764" table:style-name="ce474">
            <text:p>4,764</text:p>
          </table:table-cell>
          <table:table-cell office:value-type="float" office:value="2824" table:style-name="ce475">
            <text:p>2,824</text:p>
          </table:table-cell>
          <table:table-cell office:value-type="float" office:value="4588" table:style-name="ce476">
            <text:p>4,588</text:p>
          </table:table-cell>
          <table:table-cell office:value-type="float" office:value="1765895" table:style-name="ce477">
            <text:p>1,765,895</text:p>
          </table:table-cell>
          <table:table-cell office:value-type="float" office:value="290015" table:style-name="ce478">
            <text:p>290,015</text:p>
          </table:table-cell>
          <table:table-cell office:value-type="float" office:value="210861" table:style-name="ce479">
            <text:p>210,861</text:p>
          </table:table-cell>
          <table:table-cell office:value-type="float" office:value="60674" table:style-name="ce480">
            <text:p>60,674</text:p>
          </table:table-cell>
          <table:table-cell office:value-type="float" office:value="578563" table:style-name="ce481">
            <text:p>578,563</text:p>
          </table:table-cell>
          <table:table-cell office:value-type="float" office:value="388840" table:style-name="ce482">
            <text:p>388,840</text:p>
          </table:table-cell>
          <table:table-cell office:value-type="float" office:value="1256" table:style-name="ce483">
            <text:p>1,256</text:p>
          </table:table-cell>
          <table:table-cell office:value-type="float" office:value="241616" table:style-name="ce484">
            <text:p>241,616</text:p>
          </table:table-cell>
          <table:table-cell office:value-type="float" office:value="87933" table:style-name="ce485">
            <text:p>87,933</text:p>
          </table:table-cell>
          <table:table-cell office:value-type="float" office:value="76466" table:style-name="ce486">
            <text:p>76,466</text:p>
          </table:table-cell>
          <table:table-cell office:value-type="float" office:value="74752" table:style-name="ce487">
            <text:p>74,752</text:p>
          </table:table-cell>
          <table:table-cell office:value-type="float" office:value="480767" table:style-name="ce511">
            <text:p>480,76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4T01:18:45Z</meta:creation-date>
    <dc:date>2020-11-27T07:23:14Z</dc:date>
    <meta:print-date>2020-11-27T07:22:59Z</meta:print-date>
  </office:meta>
</office:document-meta>
</file>