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6.997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4.186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0.709cm"/>
    </style:style>
    <style:style style:name="co16" style:family="table-column">
      <style:table-column-properties fo:break-before="auto" style:column-width="0.6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1.773cm" fo:break-before="auto" style:use-optimal-row-height="true"/>
    </style:style>
    <style:style style:name="ro11" style:family="table-row">
      <style:table-row-properties style:row-height="1.323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7-12月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576475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57647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57647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3" table:default-cell-style-name="ce38"/>
        <table:table-column table:style-name="co6" table:default-cell-style-name="ce38"/>
        <table:table-column table:style-name="co3" table:default-cell-style-name="ce38"/>
        <table:table-column table:style-name="co6" table:default-cell-style-name="ce38"/>
        <table:table-column table:style-name="co3" table:default-cell-style-name="ce38"/>
        <table:table-column table:style-name="co6" table:default-cell-style-name="ce38"/>
        <table:table-column table:style-name="co3" table:default-cell-style-name="ce38"/>
        <table:table-column table:style-name="co6" table:default-cell-style-name="ce38"/>
        <table:table-column table:style-name="co3" table:default-cell-style-name="ce38"/>
        <table:table-column table:style-name="co7" table:default-cell-style-name="ce38"/>
        <table:table-column table:style-name="co6" table:number-columns-repeated="12" table:default-cell-style-name="ce38"/>
        <table:table-column table:style-name="co8" table:number-columns-repeated="226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9" table:default-cell-style-name="ce38"/>
        <table:table-row table:style-name="ro1">
          <table:table-cell table:style-name="ce1" office:value-type="string" calcext:value-type="string" table:number-columns-spanned="16" table:number-rows-spanned="1">
            <text:p>民宿　民國　 　　年 （西元　　　　　年）營運報表</text:p>
          </table:table-cell>
          <table:covered-table-cell table:number-columns-repeated="14" table:style-name="ce18"/>
          <table:covered-table-cell table:style-name="ce59"/>
          <table:table-cell table:number-columns-repeated="1636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9"/>
            <table:table-cell table:style-name="ce39" office:value-type="string" calcext:value-type="string" table:number-columns-spanned="2" table:number-rows-spanned="1">
              <text:p>1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2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3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4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5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6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總計</text:p>
            </table:table-cell>
            <table:covered-table-cell table:style-name="ce51"/>
            <table:table-cell table:number-columns-repeated="16368"/>
          </table:table-row>
        </table:table-header-rows>
        <table:table-row table:style-name="ro3">
          <table:covered-table-cell table:style-name="ce3"/>
          <table:covered-table-cell table:style-name="ce20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table:number-columns-spanned="2" table:number-rows-spanned="1"/>
          <table:covered-table-cell table:style-name="ce52"/>
          <table:table-cell table:number-columns-repeated="1636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21" office:value-type="string" calcext:value-type="string">
            <text:p>客房住用率 (4)/(3)</text:p>
          </table:table-cell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登記客房數 (或實際客房數)</text:p>
          </table:table-cell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營運天數<text:span text:style-name="T4"> (有營業-當月天數或未營業-0)</text:span></text:p>
          </table:table-cell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string" calcext:value-type="string" table:number-columns-spanned="2" table:number-rows-spanned="1">
            <text:p>28或29</text:p>
          </table:table-cell>
          <table:covered-table-cell table:style-name="ce54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42" office:value-type="string" calcext:value-type="string" table:number-columns-spanned="2" table:number-rows-spanned="1">
            <text:p>181或182</text:p>
          </table:table-cell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總出租客房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客房住用數(房間售出數量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6" office:value-type="string" calcext:value-type="string">
            <text:p>二、</text:p>
          </table:table-cell>
          <table:table-cell table:style-name="ce24" office:value-type="string" calcext:value-type="string">
            <text:p>登記經營者及員工人數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登記經營者</text:p>
          </table:table-cell>
          <table:table-cell table:style-name="ce45" table:number-columns-repeated="13"/>
          <table:table-cell table:style-name="ce60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員工人數</text:p>
          </table:table-cell>
          <table:table-cell table:style-name="ce45" table:number-columns-repeated="13"/>
          <table:table-cell table:style-name="ce60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登記經營者 男女小計</text:p>
          </table:table-cell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66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員工人數 男女小計</text:p>
          </table:table-cell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66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經營者及員工人數 合計</text:p>
          </table:table-cell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58" table:number-columns-spanned="2" table:number-rows-spanned="1"/>
          <table:covered-table-cell table:style-name="ce61"/>
          <table:table-cell table:style-name="ce65" table:number-columns-repeated="16368"/>
        </table:table-row>
        <table:table-row table:style-name="ro4">
          <table:table-cell table:style-name="ce7" office:value-type="string" calcext:value-type="string">
            <text:p>三、</text:p>
          </table:table-cell>
          <table:table-cell table:style-name="ce26" office:value-type="string" calcext:value-type="string" table:number-columns-spanned="15" table:number-rows-spanned="1">
            <text:p>住客類別統計 (與住客國籍合計要相同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FIT(個別旅客)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GROUP(團體旅客)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類別人數合計 (1)+(2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四、</text:p>
          </table:table-cell>
          <table:table-cell table:style-name="ce26" office:value-type="string" calcext:value-type="string" table:number-columns-spanned="15" table:number-rows-spanned="1">
            <text:p>住客國籍統計 (與住客類別合計要相同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本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中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日本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南韓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港澳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新加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馬來西亞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泰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印尼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越南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菲律賓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汶萊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緬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寮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22" office:value-type="string" calcext:value-type="string">
            <text:p>柬埔寨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印度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中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俄羅斯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美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加拿大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中南美洲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英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歐洲其他地區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紐澳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非洲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>
            <text:p>其他地區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本國住客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外國住客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5" office:value-type="string" calcext:value-type="string">
            <text:p>國籍人數合計 (1)至(26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7" office:value-type="string" calcext:value-type="string">
            <text:p>收入及支出</text:p>
          </table:table-cell>
          <table:table-cell table:style-name="ce49" table:number-columns-repeated="13"/>
          <table:table-cell table:style-name="ce63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客房收入(若有,必填9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6">
          <table:table-cell table:style-name="ce9"/>
          <table:table-cell table:style-name="ce28" office:value-type="string" calcext:value-type="string">
            <text:p>1-1.平均房價 (客房收入/客房住用數)</text:p>
          </table:table-cell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餐飲收入(若有,必填10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遊樂收入(若有,必填11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兼銷商品銷貨收入</text:p>
            <text:p>(若有,必填12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出租土地收入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租金收入</text:p>
            <text:p>(如房舍、運輸工具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其他營業及非營業收入</text:p>
            <text:p>(含利息收入、設備出售金額、補助款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收入合計(1)+(7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客房備品耗材等支出</text:p>
            <text:p>(若有,必填1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餐飲食材器具等支出</text:p>
            <text:p>(若有,必填2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遊樂器材維護等支出</text:p>
            <text:p>(若有,必填3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兼銷商品銷貨成本</text:p>
            <text:p>(若有,必填4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薪資及相關費用 (含勞健保費、有員工人數者必填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土地租金支出(租土地做民宿停車或相關用途等支出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稅捐(如房屋稅、地價稅、營業稅等稅金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折舊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捐贈、呆帳損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其他營業成本(有其他租金支出、水、電、瓦斯、電話、網路、保險及申報費等營業支出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29" office:value-type="string" calcext:value-type="string">
            <text:p>非營業支出(含利息支出、其他非營業損失及費用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OTA(訂房系統)佣金支出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8" office:value-type="string" calcext:value-type="string">
            <text:p>支出合計(9)+(20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30" office:value-type="string" calcext:value-type="string">
            <text:p>損益(8)-(21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六、</text:p>
          </table:table-cell>
          <table:table-cell table:style-name="ce26" office:value-type="string" calcext:value-type="string" table:number-columns-spanned="15" table:number-rows-spanned="1">
            <text:p>裝修及設備(不含土地購買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11">
          <table:table-cell table:style-name="ce10" office:value-type="float" office:value="23" calcext:value-type="float">
            <text:p>23</text:p>
          </table:table-cell>
          <table:table-cell table:style-name="ce5" office:value-type="string" calcext:value-type="string">
            <text:p>增購支出 (不含土地購買、含建設、購置、擴充、改良及大修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2">
          <table:table-cell table:style-name="ce5"/>
          <table:table-cell table:style-name="ce31" office:value-type="string" calcext:value-type="string">
            <text:p>23-1.其中營建工程 (含土地改良、房屋建築及其他營建等) 占比 <text:s/>(&lt;或=100) %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出售收入 (不含出售土地、含出售房舍、二手車輛、設備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28" office:value-type="string" calcext:value-type="string">
            <text:p>固定資產變動情形合計=(23)-(24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7" office:value-type="string" calcext:value-type="string">
            <text:p>七、</text:p>
          </table:table-cell>
          <table:table-cell table:style-name="ce32" office:value-type="string" calcext:value-type="string" table:number-columns-spanned="15" table:number-rows-spanned="1">
            <text:p>業務來源占比 <text:s/>(%) (合計:有售出房間數-100% 或 無及未營業-0%)</text:p>
          </table:table-cell>
          <table:covered-table-cell table:number-columns-repeated="13" table:style-name="ce50"/>
          <table:covered-table-cell table:style-name="ce64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旅行業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合約公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國際OTA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國內OTA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異業合作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總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<text:span text:style-name="T1">※</text:span><text:span text:style-name="T2"> </text:span><text:span text:style-name="T3">業務來源說明：</text:span>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1. 旅行社：以合約模式訂房之國內外旅行社同業。（如：鳳凰、JTB等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2. 合約公司：簽訂合約訂房非旅行社之商務公司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3. 國際OTA：總部設於國外之線上訂房業者。（如：Agoda、Booking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4. 國內OTA：總部設於國內之線上訂房業者。（如：四方通行、雄獅、旅宿網等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5. 異業合作：如高鐵、航空公司、信用卡等合作銷售房間之模式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6. 其他：非上述之相關行銷訂房模式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2" table:number-columns-repeated="16"/>
          <table:table-cell table:style-name="ce67" table:number-columns-repeated="16368"/>
        </table:table-row>
        <table:table-row table:style-name="ro14">
          <table:table-cell table:style-name="ce13" office:value-type="string" calcext:value-type="string" table:number-columns-spanned="16" table:number-rows-spanned="1">
            <text:p>說明：(臺灣旅宿網 ( https://www.taiwanstay.net.tw/ ) /業者專區 <text:s/>填報項目)</text:p>
          </table:table-cell>
          <table:covered-table-cell table:number-columns-repeated="15" table:style-name="ce34"/>
          <table:table-cell table:style-name="ce67" table:number-columns-repeated="16368"/>
        </table:table-row>
        <table:table-row table:style-name="ro15">
          <table:table-cell table:style-name="ce14" office:value-type="string" calcext:value-type="string" table:number-columns-spanned="16" table:number-rows-spanned="1">
            <text:p>1.請於臺灣旅宿網 ( https://www.taiwanstay.net.tw/ ) /業者專區/業者填報/營運報報表線上填報，每月即可填報上個月資料。</text:p>
          </table:table-cell>
          <table:covered-table-cell table:number-columns-repeated="15" table:style-name="ce35"/>
          <table:table-cell table:style-name="ce67"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2.業者專區/業者填報/帳號管理：請核對聯絡人姓名、Email、電話及手機是否正確，以便有事時聯絡或Email通知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16">
          <table:table-cell table:style-name="ce16" office:value-type="string" calcext:value-type="string" table:number-columns-spanned="16" table:number-rows-spanned="1">
            <text:p>3.業者專區/業者填報/基本資料維護：請核對基本資料是否正確，上方紫色底的各項目，可上傳照片或填寫相關資訊，下方有框框的項目是可修改，均要請縣市政府審核，通過隔日才會更新，如對無法修改的資訊有任何疑問，請點左上方「地方主管機關」找縣市政府承辦人員詢問如何辦理變更或修正。</text:p>
          </table:table-cell>
          <table:covered-table-cell table:number-columns-repeated="15" table:style-name="ce37"/>
          <table:table-cell table:style-name="ce65"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4.業者專區/業者填報/保險資料管理：請每年更新「公共意外責任保險」資料及上傳保單，並請縣市政府審核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5.業者專區/業者填報/連續假期管理：請於連續假期區間，填報每日訂房率或住用率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6.業者專區/每月訂房率填報專區：請於每月初填報這個月的訂房率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17" table:number-rows-repeated="104847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Titles" table:base-cell-address="$'1-6月'.$A$1" table:cell-range-address="$'1-6月'.$2:.$2" table:range-usable-as="repeat-column repeat-row"/>
        </table:named-expressions>
      </table:table>
      <table:table table:name="7-12月" table:style-name="ta2">
        <table:table-column table:style-name="co1" table:default-cell-style-name="ce17"/>
        <table:table-column table:style-name="co1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13" table:default-cell-style-name="ce38"/>
        <table:table-column table:style-name="co3" table:default-cell-style-name="ce38"/>
        <table:table-column table:style-name="co13" table:default-cell-style-name="ce38"/>
        <table:table-column table:style-name="co3" table:default-cell-style-name="ce38"/>
        <table:table-column table:style-name="co6" table:default-cell-style-name="ce38"/>
        <table:table-column table:style-name="co3" table:default-cell-style-name="ce38"/>
        <table:table-column table:style-name="co14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6" table:number-columns-repeated="12" table:default-cell-style-name="ce38"/>
        <table:table-column table:style-name="co8" table:number-columns-repeated="226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7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1" table:number-columns-repeated="26" table:default-cell-style-name="ce38"/>
        <table:table-column table:style-name="co8" table:number-columns-repeated="229" table:default-cell-style-name="ce38"/>
        <table:table-row table:style-name="ro1">
          <table:table-cell table:style-name="ce1" office:value-type="string" calcext:value-type="string" table:number-columns-spanned="16" table:number-rows-spanned="1">
            <text:p>民宿　民國　 　　年 （西元　　　　　年）營運報表</text:p>
          </table:table-cell>
          <table:covered-table-cell table:number-columns-repeated="14" table:style-name="ce18"/>
          <table:covered-table-cell table:style-name="ce59"/>
          <table:table-cell table:number-columns-repeated="1636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9"/>
            <table:table-cell table:style-name="ce39" office:value-type="string" calcext:value-type="string" table:number-columns-spanned="2" table:number-rows-spanned="1">
              <text:p>7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8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9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10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11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12月</text:p>
            </table:table-cell>
            <table:covered-table-cell table:style-name="ce51"/>
            <table:table-cell table:style-name="ce39" office:value-type="string" calcext:value-type="string" table:number-columns-spanned="2" table:number-rows-spanned="1">
              <text:p>總計</text:p>
            </table:table-cell>
            <table:covered-table-cell table:style-name="ce51"/>
            <table:table-cell table:number-columns-repeated="16368"/>
          </table:table-row>
        </table:table-header-rows>
        <table:table-row table:style-name="ro3">
          <table:covered-table-cell table:style-name="ce3"/>
          <table:covered-table-cell table:style-name="ce20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52"/>
          <table:table-cell table:style-name="ce40" table:number-columns-spanned="2" table:number-rows-spanned="1"/>
          <table:covered-table-cell table:style-name="ce52"/>
          <table:table-cell table:number-columns-repeated="1636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21" office:value-type="string" calcext:value-type="string">
            <text:p>客房住用率 (4)/(3)</text:p>
          </table:table-cell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41" office:value-type="string" calcext:value-type="string" table:number-columns-spanned="2" table:number-rows-spanned="1">
            <text:p>%</text:p>
          </table:table-cell>
          <table:covered-table-cell table:style-name="ce53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登記客房數 (或實際客房數)</text:p>
          </table:table-cell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營運天數<text:span text:style-name="T4"> (有營業-當月天數或未營業-0)</text:span></text:p>
          </table:table-cell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42" table:formula="of:=SUM([.C6:.M6])" office:value-type="float" office:value="184" calcext:value-type="float" table:number-columns-spanned="2" table:number-rows-spanned="1">
            <text:p>184</text:p>
          </table:table-cell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總出租客房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客房住用數(房間售出數量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6" office:value-type="string" calcext:value-type="string">
            <text:p>二、</text:p>
          </table:table-cell>
          <table:table-cell table:style-name="ce24" office:value-type="string" calcext:value-type="string">
            <text:p>登記經營者及員工人數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登記經營者</text:p>
          </table:table-cell>
          <table:table-cell table:style-name="ce45" table:number-columns-repeated="13"/>
          <table:table-cell table:style-name="ce60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員工人數</text:p>
          </table:table-cell>
          <table:table-cell table:style-name="ce45" table:number-columns-repeated="13"/>
          <table:table-cell table:style-name="ce60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登記經營者 男女小計</text:p>
          </table:table-cell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66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員工人數 男女小計</text:p>
          </table:table-cell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66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經營者及員工人數 合計</text:p>
          </table:table-cell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47" table:number-columns-spanned="2" table:number-rows-spanned="1"/>
          <table:covered-table-cell table:style-name="ce57"/>
          <table:table-cell table:style-name="ce58" table:number-columns-spanned="2" table:number-rows-spanned="1"/>
          <table:covered-table-cell table:style-name="ce61"/>
          <table:table-cell table:style-name="ce65" table:number-columns-repeated="16368"/>
        </table:table-row>
        <table:table-row table:style-name="ro4">
          <table:table-cell table:style-name="ce7" office:value-type="string" calcext:value-type="string">
            <text:p>三、</text:p>
          </table:table-cell>
          <table:table-cell table:style-name="ce26" office:value-type="string" calcext:value-type="string" table:number-columns-spanned="15" table:number-rows-spanned="1">
            <text:p>住客類別統計 (與住客國籍合計要相同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FIT(個別旅客)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GROUP(團體旅客)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類別人數合計 (1)+(2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四、</text:p>
          </table:table-cell>
          <table:table-cell table:style-name="ce26" office:value-type="string" calcext:value-type="string" table:number-columns-spanned="15" table:number-rows-spanned="1">
            <text:p>住客國籍統計 (與住客類別合計要相同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本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中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日本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南韓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港澳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新加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馬來西亞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泰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印尼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越南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菲律賓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汶萊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緬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寮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22" office:value-type="string" calcext:value-type="string">
            <text:p>柬埔寨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印度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中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俄羅斯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美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加拿大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中南美洲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英國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歐洲其他地區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紐澳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非洲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>
            <text:p>其他地區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本國住客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外國住客人次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5" office:value-type="string" calcext:value-type="string">
            <text:p>國籍人數合計 (1)至(26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7" office:value-type="string" calcext:value-type="string">
            <text:p>收入及支出</text:p>
          </table:table-cell>
          <table:table-cell table:style-name="ce49" table:number-columns-repeated="13"/>
          <table:table-cell table:style-name="ce63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客房收入(若有,必填9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6">
          <table:table-cell table:style-name="ce9"/>
          <table:table-cell table:style-name="ce28" office:value-type="string" calcext:value-type="string">
            <text:p>1-1.平均房價 (客房收入/客房住用數)</text:p>
          </table:table-cell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42" table:number-columns-spanned="2" table:number-rows-spanned="1"/>
          <table:covered-table-cell table:style-name="ce54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餐飲收入(若有,必填10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遊樂收入(若有,必填11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兼銷商品銷貨收入</text:p>
            <text:p>(若有,必填12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出租土地收入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租金收入</text:p>
            <text:p>(如房舍、運輸工具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其他營業及非營業收入</text:p>
            <text:p>(含利息收入、設備出售金額、補助款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收入合計(1)+(7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客房備品耗材等支出</text:p>
            <text:p>(若有,必填1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餐飲食材器具等支出</text:p>
            <text:p>(若有,必填2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遊樂器材維護等支出</text:p>
            <text:p>(若有,必填3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兼銷商品銷貨成本</text:p>
            <text:p>(若有,必填4.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薪資及相關費用 (含勞健保費、有員工人數者必填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土地租金支出(租土地做民宿停車或相關用途等支出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稅捐(如房屋稅、地價稅、營業稅等稅金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折舊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捐贈、呆帳損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其他營業成本(有其他租金支出、水、電、瓦斯、電話、網路、保險及申報費等營業支出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29" office:value-type="string" calcext:value-type="string">
            <text:p>非營業支出(含利息支出、其他非營業損失及費用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OTA(訂房系統)佣金支出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8" office:value-type="string" calcext:value-type="string">
            <text:p>支出合計(9)+(20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30" office:value-type="string" calcext:value-type="string">
            <text:p>損益(8)-(21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4">
          <table:table-cell table:style-name="ce7" office:value-type="string" calcext:value-type="string">
            <text:p>六、</text:p>
          </table:table-cell>
          <table:table-cell table:style-name="ce26" office:value-type="string" calcext:value-type="string" table:number-columns-spanned="15" table:number-rows-spanned="1">
            <text:p>裝修及設備(不含土地購買)</text:p>
          </table:table-cell>
          <table:covered-table-cell table:number-columns-repeated="13" table:style-name="ce48"/>
          <table:covered-table-cell table:style-name="ce62"/>
          <table:table-cell table:style-name="ce65" table:number-columns-repeated="16368"/>
        </table:table-row>
        <table:table-row table:style-name="ro11">
          <table:table-cell table:style-name="ce10" office:value-type="float" office:value="23" calcext:value-type="float">
            <text:p>23</text:p>
          </table:table-cell>
          <table:table-cell table:style-name="ce5" office:value-type="string" calcext:value-type="string">
            <text:p>增購支出 (不含土地購買、含建設、購置、擴充、改良及大修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2">
          <table:table-cell table:style-name="ce5"/>
          <table:table-cell table:style-name="ce31" office:value-type="string" calcext:value-type="string">
            <text:p>23-1.其中營建工程 (含土地改良、房屋建築及其他營建等) 占比 <text:s/>(&lt;或=100) %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出售收入 (不含出售土地、含出售房舍、二手車輛、設備等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28" office:value-type="string" calcext:value-type="string">
            <text:p>固定資產變動情形合計=(23)-(24)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7" office:value-type="string" calcext:value-type="string">
            <text:p>七、</text:p>
          </table:table-cell>
          <table:table-cell table:style-name="ce32" office:value-type="string" calcext:value-type="string" table:number-columns-spanned="15" table:number-rows-spanned="1">
            <text:p>業務來源占比 <text:s/>(%) (合計:有售出房間數-100% 或 無及未營業-0%)</text:p>
          </table:table-cell>
          <table:covered-table-cell table:number-columns-repeated="13" table:style-name="ce50"/>
          <table:covered-table-cell table:style-name="ce64"/>
          <table:table-cell table:style-name="ce65" table:number-columns-repeated="1636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旅行業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合約公司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國際OTA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國內OTA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異業合作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5" table:number-columns-repeated="1636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總共</text:p>
          </table:table-cell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43" table:number-columns-spanned="2" table:number-rows-spanned="1"/>
          <table:covered-table-cell table:style-name="ce55"/>
          <table:table-cell table:style-name="ce66"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<text:span text:style-name="T1">※</text:span><text:span text:style-name="T2"> </text:span><text:span text:style-name="T3">業務來源說明：</text:span>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1. 旅行社：以合約模式訂房之國內外旅行社同業。（如：鳳凰、JTB等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2. 合約公司：簽訂合約訂房非旅行社之商務公司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3. 國際OTA：總部設於國外之線上訂房業者。（如：Agoda、Booking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4. 國內OTA：總部設於國內之線上訂房業者。（如：四方通行、雄獅、旅宿網等）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5. 異業合作：如高鐵、航空公司、信用卡等合作銷售房間之模式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1" office:value-type="string" calcext:value-type="string" table:number-columns-spanned="16" table:number-rows-spanned="1">
            <text:p>6. 其他：非上述之相關行銷訂房模式。</text:p>
          </table:table-cell>
          <table:covered-table-cell table:number-columns-repeated="15" table:style-name="ce33"/>
          <table:table-cell table:number-columns-repeated="16368"/>
        </table:table-row>
        <table:table-row table:style-name="ro13">
          <table:table-cell table:style-name="ce12" table:number-columns-repeated="16"/>
          <table:table-cell table:style-name="ce67" table:number-columns-repeated="16368"/>
        </table:table-row>
        <table:table-row table:style-name="ro14">
          <table:table-cell table:style-name="ce13" office:value-type="string" calcext:value-type="string" table:number-columns-spanned="16" table:number-rows-spanned="1">
            <text:p>說明：(臺灣旅宿網 ( https://www.taiwanstay.net.tw/ ) /業者專區 <text:s/>填報項目)</text:p>
          </table:table-cell>
          <table:covered-table-cell table:number-columns-repeated="15" table:style-name="ce34"/>
          <table:table-cell table:style-name="ce67" table:number-columns-repeated="16368"/>
        </table:table-row>
        <table:table-row table:style-name="ro15">
          <table:table-cell table:style-name="ce14" office:value-type="string" calcext:value-type="string" table:number-columns-spanned="16" table:number-rows-spanned="1">
            <text:p>1.請於臺灣旅宿網 ( https://www.taiwanstay.net.tw/ ) /業者專區/業者填報/營運報報表線上填報，每月即可填報上個月資料。</text:p>
          </table:table-cell>
          <table:covered-table-cell table:number-columns-repeated="15" table:style-name="ce35"/>
          <table:table-cell table:style-name="ce67"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2.業者專區/業者填報/帳號管理：請核對聯絡人姓名、Email、電話及手機是否正確，以便有事時聯絡或Email通知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16">
          <table:table-cell table:style-name="ce16" office:value-type="string" calcext:value-type="string" table:number-columns-spanned="16" table:number-rows-spanned="1">
            <text:p>3.業者專區/業者填報/基本資料維護：請核對基本資料是否正確，上方紫色底的各項目，可上傳照片或填寫相關資訊，下方有框框的項目是可修改，均要請縣市政府審核，通過隔日才會更新，如對無法修改的資訊有任何疑問，請點左上方「地方主管機關」找縣市政府承辦人員詢問如何辦理變更或修正。</text:p>
          </table:table-cell>
          <table:covered-table-cell table:number-columns-repeated="15" table:style-name="ce37"/>
          <table:table-cell table:style-name="ce65"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4.業者專區/業者填報/保險資料管理：請每年更新「公共意外責任保險」資料及上傳保單，並請縣市政府審核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5.業者專區/業者填報/連續假期管理：請於連續假期區間，填報每日訂房率或住用率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8">
          <table:table-cell table:style-name="ce15" office:value-type="string" calcext:value-type="string" table:number-columns-spanned="16" table:number-rows-spanned="1">
            <text:p>6.業者專區/每月訂房率填報專區：請於每月初填報這個月的訂房率。</text:p>
          </table:table-cell>
          <table:covered-table-cell table:number-columns-repeated="15" table:style-name="ce36"/>
          <table:table-cell table:number-columns-repeated="16368"/>
        </table:table-row>
        <table:table-row table:style-name="ro17" table:number-rows-repeated="104847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Titles" table:base-cell-address="$'1-6月'.$A$1" table:cell-range-address="$'7-12月'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.801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99cm" fo:margin-left="0cm" fo:margin-right="0cm" fo:margin-top="1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3cm" fo:margin-left="0.801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6月" style:display-name="PageStyle_1-6月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7-12月" style:display-name="PageStyle_7-12月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嚴微華</meta:initial-creator>
    <dc:creator>嚴微華</dc:creator>
    <meta:print-date>2021-03-04T01:09:38</meta:print-date>
    <meta:creation-date>2014-08-31T04:49:14</meta:creation-date>
    <dc:date>2021-03-05T03:25:21</dc:date>
    <meta:generator>LibreOffice/7.6.5.2$Windows_X86_64 LibreOffice_project/38d5f62f85355c192ef5f1dd47c5c0c0c6d6598b</meta:generator>
    <meta:document-statistic meta:table-count="2" meta:cell-count="438" meta:object-count="0"/>
    <meta:user-defined meta:name="AppVersion">16.0300</meta:user-defined>
  </office:meta>
</office:document-meta>
</file>