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color="#000000" style:font-family-generic="roman"/>
    </style:style>
    <style:style style:name="ce2" style:family="table-cell" style:parent-style-name="Default" style:data-style-name="N0">
      <style:table-cell-properties style:cell-protect="none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fo:color="#333333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333333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protected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76475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family-generic="roman"/>
    </style:style>
    <style:style style:name="ce4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FF0000" style:font-family-generic="roman"/>
    </style:style>
    <style:style style:name="ce5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FF0000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FF0000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family-generic="roman"/>
    </style:style>
    <style:style style:name="ce73" style:family="table-cell" style:parent-style-name="Default" style:data-style-name="N1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00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76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76475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0.613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50.4pt" style:use-optimal-row-height="true" fo:break-before="auto"/>
    </style:style>
    <style:style style:name="ro12" style:family="table-row">
      <style:table-row-properties style:row-height="37.8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5.4pt" style:use-optimal-row-height="false" fo:break-before="auto"/>
    </style:style>
    <style:style style:name="ro17" style:family="table-row">
      <style:table-row-properties style:row-height="25.0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8" table:number-columns-repeated="22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9" table:default-cell-style-name="ce2"/>
        <table:table-row table:style-name="ro1">
          <table:table-cell office:value-type="string" table:number-columns-spanned="16" table:number-rows-spanned="1" table:style-name="ce75">
            <text:p>民宿　民國　 　　年 （西元　　　　　年）營運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76">
            <text:p>名稱：</text:p>
            <text:p>地址：</text:p>
            <text:p/>
            <text:p>填報人：</text:p>
            <text:p>電話：</text:p>
            <text:p>手機：</text:p>
            <text:p>登記證編號：</text:p>
            <text:p>登記房間數：</text:p>
          </table:table-cell>
          <table:covered-table-cell/>
          <table:table-cell office:value-type="string" table:number-columns-spanned="2" table:number-rows-spanned="1" table:style-name="ce77">
            <text:p>1月</text:p>
          </table:table-cell>
          <table:covered-table-cell/>
          <table:table-cell office:value-type="string" table:number-columns-spanned="2" table:number-rows-spanned="1" table:style-name="ce77">
            <text:p>2月</text:p>
          </table:table-cell>
          <table:covered-table-cell/>
          <table:table-cell office:value-type="string" table:number-columns-spanned="2" table:number-rows-spanned="1" table:style-name="ce77">
            <text:p>3月</text:p>
          </table:table-cell>
          <table:covered-table-cell/>
          <table:table-cell office:value-type="string" table:number-columns-spanned="2" table:number-rows-spanned="1" table:style-name="ce77">
            <text:p>4月</text:p>
          </table:table-cell>
          <table:covered-table-cell/>
          <table:table-cell office:value-type="string" table:number-columns-spanned="2" table:number-rows-spanned="1" table:style-name="ce77">
            <text:p>5月</text:p>
          </table:table-cell>
          <table:covered-table-cell/>
          <table:table-cell office:value-type="string" table:number-columns-spanned="2" table:number-rows-spanned="1" table:style-name="ce77">
            <text:p>6月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68"/>
        </table:table-row>
        <table:table-row table:style-name="ro4">
          <table:table-cell office:value-type="string" table:style-name="ce5">
            <text:p>一、</text:p>
          </table:table-cell>
          <table:table-cell office:value-type="string" table:style-name="ce6">
            <text:p>客房住用率 (4)/(3)</text:p>
          </table:table-cell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登記客房數 (或實際客房數)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8">
            <text:p>營運天數<text:span text:style-name="T2"><text:s/>(有營業-當月天數或未營業-0)</text:span></text:p>
          </table:table-cell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string" table:number-columns-spanned="2" table:number-rows-spanned="1" table:style-name="ce68">
            <text:p>28或29</text:p>
          </table:table-cell>
          <table:covered-table-cell/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office:value-type="string" table:number-columns-spanned="2" table:number-rows-spanned="1" table:style-name="ce68">
            <text:p>181或182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9">
            <text:p>總出租客房數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8">
            <text:p>客房住用數(房間售出數量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1">
            <text:p>二、</text:p>
          </table:table-cell>
          <table:table-cell office:value-type="string" table:style-name="ce12">
            <text:p>登記經營者及員工人數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登記經營者</text:p>
          </table:table-cell>
          <table:table-cell table:number-columns-repeated="13" table:style-name="ce14"/>
          <table:table-cell table:style-name="ce15"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員工人數</text:p>
          </table:table-cell>
          <table:table-cell table:number-columns-repeated="13" table:style-name="ce14"/>
          <table:table-cell table:style-name="ce15"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6">
            <text:p>登記經營者 男女小計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8" table:style-name="ce1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16">
            <text:p>員工人數 男女小計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8" table:style-name="ce10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16">
            <text:p>經營者及員工人數 合計</text:p>
          </table:table-cell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2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7">
            <text:p>三、</text:p>
          </table:table-cell>
          <table:table-cell office:value-type="string" table:number-columns-spanned="15" table:number-rows-spanned="1" table:style-name="ce78">
            <text:p>住客類別統計 (與住客國籍合計要相同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FIT(個別旅客)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GROUP(團體旅客)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6">
            <text:p>類別人數合計 (1)+(2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四、</text:p>
          </table:table-cell>
          <table:table-cell office:value-type="string" table:number-columns-spanned="15" table:number-rows-spanned="1" table:style-name="ce78">
            <text:p>住客國籍統計 (與住客類別合計要相同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本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中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8">
            <text:p>日本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8">
            <text:p>南韓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8">
            <text:p>港澳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8">
            <text:p>新加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8">
            <text:p>馬來西亞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8">
            <text:p>泰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8">
            <text:p>印尼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8">
            <text:p>越南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8">
            <text:p>菲律賓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8">
            <text:p>汶萊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8">
            <text:p>緬甸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8">
            <text:p>寮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8">
            <text:p>柬埔寨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8">
            <text:p>印度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8">
            <text:p>中東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8">
            <text:p>俄羅斯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8">
            <text:p>美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8">
            <text:p>加拿大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8">
            <text:p>中南美洲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8">
            <text:p>英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8">
            <text:p>歐洲其他地區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8">
            <text:p>紐澳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8">
            <text:p>非洲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8">
            <text:p>其他地區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8">
            <text:p>本國住客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8">
            <text:p>外國住客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16">
            <text:p>國籍人數合計 (1)至(26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五、</text:p>
          </table:table-cell>
          <table:table-cell office:value-type="string" table:style-name="ce18">
            <text:p>收入及支出</text:p>
          </table:table-cell>
          <table:table-cell table:number-columns-repeated="13" table:style-name="ce19"/>
          <table:table-cell table:style-name="ce20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4">
            <text:p>客房收入(若有,必填9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6">
          <table:table-cell table:style-name="ce25"/>
          <table:table-cell office:value-type="string" table:style-name="ce23">
            <text:p>1-1.平均房價 (客房收入/客房住用數)</text:p>
          </table:table-cell>
          <table:table-cell table:number-columns-spanned="2" table:number-rows-spanned="1" table:style-name="ce70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4">
            <text:p>餐飲收入(若有,必填10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4">
            <text:p>遊樂收入(若有,必填11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4">
            <text:p>兼銷商品銷貨收入</text:p>
            <text:p>(若有,必填12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4">
            <text:p>出租土地收入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4">
            <text:p>其他租金收入</text:p>
            <text:p>(如房舍、運輸工具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24">
            <text:p>其他營業及非營業收入</text:p>
            <text:p>(含利息收入、設備出售金額、補助款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3">
            <text:p>收入合計(1)+(7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24">
            <text:p>客房備品耗材等支出</text:p>
            <text:p>(若有,必填1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0" table:style-name="ce21">
            <text:p>10</text:p>
          </table:table-cell>
          <table:table-cell office:value-type="string" table:style-name="ce24">
            <text:p>餐飲食材器具等支出</text:p>
            <text:p>(若有,必填2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1" table:style-name="ce21">
            <text:p>11</text:p>
          </table:table-cell>
          <table:table-cell office:value-type="string" table:style-name="ce24">
            <text:p>遊樂器材維護等支出</text:p>
            <text:p>(若有,必填3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2" table:style-name="ce21">
            <text:p>12</text:p>
          </table:table-cell>
          <table:table-cell office:value-type="string" table:style-name="ce24">
            <text:p>兼銷商品銷貨成本</text:p>
            <text:p>(若有,必填4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3" table:style-name="ce21">
            <text:p>13</text:p>
          </table:table-cell>
          <table:table-cell office:value-type="string" table:style-name="ce24">
            <text:p>薪資及相關費用 (含勞健保費、有員工人數者必填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4" table:style-name="ce21">
            <text:p>14</text:p>
          </table:table-cell>
          <table:table-cell office:value-type="string" table:style-name="ce24">
            <text:p>土地租金支出(租土地做民宿停車或相關用途等支出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5" table:style-name="ce21">
            <text:p>15</text:p>
          </table:table-cell>
          <table:table-cell office:value-type="string" table:style-name="ce24">
            <text:p>稅捐(如房屋稅、地價稅、營業稅等稅金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4">
            <text:p>折舊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4">
            <text:p>捐贈、呆帳損失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string" table:style-name="ce24">
            <text:p>其他營業成本(有其他租金支出、水、電、瓦斯、電話、網路、保險及申報費等營業支出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9" table:style-name="ce21">
            <text:p>19</text:p>
          </table:table-cell>
          <table:table-cell office:value-type="string" table:style-name="ce29">
            <text:p>非營業支出(含利息支出、其他非營業損失及費用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4">
            <text:p>OTA(訂房系統)佣金支出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3">
            <text:p>支出合計(9)+(20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6">
            <text:p>損益(8)-(21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六、</text:p>
          </table:table-cell>
          <table:table-cell office:value-type="string" table:number-columns-spanned="15" table:number-rows-spanned="1" table:style-name="ce78">
            <text:p>裝修及設備(不含土地購買)</text:p>
          </table:table-cell>
          <table:covered-table-cell table:number-columns-repeated="14"/>
          <table:table-cell table:number-columns-repeated="16368" table:style-name="ce7"/>
        </table:table-row>
        <table:table-row table:style-name="ro12">
          <table:table-cell office:value-type="float" office:value="23" table:style-name="ce30">
            <text:p>23</text:p>
          </table:table-cell>
          <table:table-cell office:value-type="string" table:style-name="ce31">
            <text:p>增購支出 (不含土地購買、含建設、購置、擴充、改良及大修等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3">
          <table:table-cell table:style-name="ce21"/>
          <table:table-cell office:value-type="string" table:style-name="ce27">
            <text:p>23-1.其中營建工程 (含土地改良、房屋建築及其他營建等) 占比 <text:s/>(&lt;或=100) %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3">
          <table:table-cell office:value-type="float" office:value="24" table:style-name="ce21">
            <text:p>24</text:p>
          </table:table-cell>
          <table:table-cell office:value-type="string" table:style-name="ce24">
            <text:p>出售收入 (不含出售土地、含出售房舍、二手車輛、設備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25" table:style-name="ce21">
            <text:p>25</text:p>
          </table:table-cell>
          <table:table-cell office:value-type="string" table:style-name="ce28">
            <text:p>固定資產變動情形合計=(23)-(24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7">
            <text:p>七、</text:p>
          </table:table-cell>
          <table:table-cell office:value-type="string" table:number-columns-spanned="15" table:number-rows-spanned="1" table:style-name="ce79">
            <text:p>業務來源占比 <text:s/>(%) (合計:有售出房間數-100% 或 無及未營業-0%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4">
            <text:p>旅行業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4">
            <text:p>合約公司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4">
            <text:p>國際OTA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4">
            <text:p>國內OTA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4">
            <text:p>異業合作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4">
            <text:p>其他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8">
            <text:p>總共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14">
          <table:table-cell office:value-type="string" table:number-columns-spanned="16" table:number-rows-spanned="1" table:style-name="ce32">
            <text:p><text:span text:style-name="T4">※</text:span><text:s/><text:span text:style-name="T4">業務來源說明：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1. 旅行社：以合約模式訂房之國內外旅行社同業。（如：鳳凰、JTB等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2. 合約公司：簽訂合約訂房非旅行社之商務公司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3. 國際OTA：總部設於國外之線上訂房業者。（如：Agoda、Booking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4. 國內OTA：總部設於國內之線上訂房業者。（如：四方通行、雄獅、旅宿網等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5. 異業合作：如高鐵、航空公司、信用卡等合作銷售房間之模式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6. 其他：非上述之相關行銷訂房模式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number-columns-repeated="16" table:style-name="ce4"/>
          <table:table-cell table:number-columns-repeated="16368" table:style-name="ce1"/>
        </table:table-row>
        <table:table-row table:style-name="ro15">
          <table:table-cell office:value-type="string" table:number-columns-spanned="16" table:number-rows-spanned="1" table:style-name="ce34">
            <text:p>說明：(臺灣旅宿網 ( https://www.taiwanstay.net.tw/ ) /業者專區 <text:s/>填報項目)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table-cell office:value-type="string" table:number-columns-spanned="16" table:number-rows-spanned="1" table:style-name="ce41">
            <text:p>1.請於臺灣旅宿網 ( https://www.taiwanstay.net.tw/ ) /業者專區/業者填報/營運報報表線上填報，每月即可填報上個月資料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16" table:number-rows-spanned="1" table:style-name="ce33">
            <text:p>2.業者專區/業者填報/帳號管理：請核對聯絡人姓名、Email、電話及手機是否正確，以便有事時聯絡或Email通知。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42">
            <text:p>3.業者專區/業者填報/基本資料維護：請核對基本資料是否正確，上方紫色底的各項目，可上傳照片或填寫相關資訊，下方有框框的項目是可修改，均要請縣市政府審核，通過隔日才會更新，如對無法修改的資訊有任何疑問，請點左上方「地方主管機關」找縣市政府承辦人員詢問如何辦理變更或修正。</text:p>
          </table:table-cell>
          <table:covered-table-cell table:number-columns-repeated="15"/>
          <table:table-cell table:number-columns-repeated="16368" table:style-name="ce7"/>
        </table:table-row>
        <table:table-row table:style-name="ro17">
          <table:table-cell office:value-type="string" table:number-columns-spanned="16" table:number-rows-spanned="1" table:style-name="ce33">
            <text:p>4.業者專區/業者填報/保險資料管理：請每年更新「公共意外責任保險」資料及上傳保單，並請縣市政府審核。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3">
            <text:p>5.業者專區/業者填報/連續假期管理：請於連續假期區間，填報每日訂房率或住用率。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3">
            <text:p>6.業者專區/每月訂房率填報專區：請於每月初填報這個月的訂房率。</text:p>
          </table:table-cell>
          <table:covered-table-cell table:number-columns-repeated="15"/>
          <table:table-cell table:number-columns-repeated="16368"/>
        </table:table-row>
        <table:table-row table:number-rows-repeated="1048476" table:style-name="ro19">
          <table:table-cell table:number-columns-repeated="16384"/>
        </table:table-row>
        <table:named-expressions>
          <table:named-range table:name="Print_Titles" table:cell-range-address="1-6月.$A$2:1-6月.$XFD$2" table:base-cell-address="1-6月.$A$1"/>
        </table:named-expressions>
      </table:table>
      <table:table table:name="7-12月" table:style-name="ta2">
        <table:table-column table:style-name="co1" table:default-cell-style-name="ce3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3" table:default-cell-style-name="ce2"/>
        <table:table-column table:style-name="co3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2" table:default-cell-style-name="ce2"/>
        <table:table-column table:style-name="co8" table:number-columns-repeated="22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number-columns-repeated="26" table:default-cell-style-name="ce2"/>
        <table:table-column table:style-name="co8" table:number-columns-repeated="229" table:default-cell-style-name="ce2"/>
        <table:table-row table:style-name="ro1">
          <table:table-cell office:value-type="string" table:number-columns-spanned="16" table:number-rows-spanned="1" table:style-name="ce75">
            <text:p>民宿　民國　 　　年 （西元　　　　　年）營運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76">
            <text:p>名稱：</text:p>
            <text:p>地址：</text:p>
            <text:p/>
            <text:p>填報人：</text:p>
            <text:p>電話：</text:p>
            <text:p>手機：</text:p>
            <text:p>登記證編號：</text:p>
            <text:p>登記房間數：</text:p>
          </table:table-cell>
          <table:covered-table-cell/>
          <table:table-cell office:value-type="string" table:number-columns-spanned="2" table:number-rows-spanned="1" table:style-name="ce77">
            <text:p>7月</text:p>
          </table:table-cell>
          <table:covered-table-cell/>
          <table:table-cell office:value-type="string" table:number-columns-spanned="2" table:number-rows-spanned="1" table:style-name="ce77">
            <text:p>8月</text:p>
          </table:table-cell>
          <table:covered-table-cell/>
          <table:table-cell office:value-type="string" table:number-columns-spanned="2" table:number-rows-spanned="1" table:style-name="ce77">
            <text:p>9月</text:p>
          </table:table-cell>
          <table:covered-table-cell/>
          <table:table-cell office:value-type="string" table:number-columns-spanned="2" table:number-rows-spanned="1" table:style-name="ce77">
            <text:p>10月</text:p>
          </table:table-cell>
          <table:covered-table-cell/>
          <table:table-cell office:value-type="string" table:number-columns-spanned="2" table:number-rows-spanned="1" table:style-name="ce77">
            <text:p>11月</text:p>
          </table:table-cell>
          <table:covered-table-cell/>
          <table:table-cell office:value-type="string" table:number-columns-spanned="2" table:number-rows-spanned="1" table:style-name="ce77">
            <text:p>12月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74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68"/>
        </table:table-row>
        <table:table-row table:style-name="ro4">
          <table:table-cell office:value-type="string" table:style-name="ce5">
            <text:p>一、</text:p>
          </table:table-cell>
          <table:table-cell office:value-type="string" table:style-name="ce6">
            <text:p>客房住用率 (4)/(3)</text:p>
          </table:table-cell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office:value-type="string" table:number-columns-spanned="2" table:number-rows-spanned="1" table:style-name="ce73">
            <text:p>%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登記客房數 (或實際客房數)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17">
          <table:table-cell office:value-type="float" office:value="2" table:style-name="ce21">
            <text:p>2</text:p>
          </table:table-cell>
          <table:table-cell office:value-type="string" table:style-name="ce8">
            <text:p>營運天數<text:span text:style-name="T2"><text:s/>(有營業-當月天數或未營業-0)</text:span></text:p>
          </table:table-cell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office:value-type="float" office:value="31" table:number-columns-spanned="2" table:number-rows-spanned="1" table:style-name="ce68">
            <text:p>31</text:p>
          </table:table-cell>
          <table:covered-table-cell/>
          <table:table-cell office:value-type="float" office:value="184" table:formula="of:=SUM([.C6:.M6])" table:number-columns-spanned="2" table:number-rows-spanned="1" table:style-name="ce68">
            <text:p>184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9">
            <text:p>總出租客房數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8">
            <text:p>客房住用數(房間售出數量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1">
            <text:p>二、</text:p>
          </table:table-cell>
          <table:table-cell office:value-type="string" table:style-name="ce12">
            <text:p>登記經營者及員工人數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登記經營者</text:p>
          </table:table-cell>
          <table:table-cell table:number-columns-repeated="13" table:style-name="ce14"/>
          <table:table-cell table:style-name="ce15"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員工人數</text:p>
          </table:table-cell>
          <table:table-cell table:number-columns-repeated="13" table:style-name="ce14"/>
          <table:table-cell table:style-name="ce15"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6">
            <text:p>登記經營者 男女小計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8" table:style-name="ce1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16">
            <text:p>員工人數 男女小計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68" table:style-name="ce10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16">
            <text:p>經營者及員工人數 合計</text:p>
          </table:table-cell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2" table:number-rows-spanned="1" table:style-name="ce72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7">
            <text:p>三、</text:p>
          </table:table-cell>
          <table:table-cell office:value-type="string" table:number-columns-spanned="15" table:number-rows-spanned="1" table:style-name="ce78">
            <text:p>住客類別統計 (與住客國籍合計要相同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FIT(個別旅客)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GROUP(團體旅客)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6">
            <text:p>類別人數合計 (1)+(2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四、</text:p>
          </table:table-cell>
          <table:table-cell office:value-type="string" table:number-columns-spanned="15" table:number-rows-spanned="1" table:style-name="ce78">
            <text:p>住客國籍統計 (與住客類別合計要相同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8">
            <text:p>本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8">
            <text:p>中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8">
            <text:p>日本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8">
            <text:p>南韓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8">
            <text:p>港澳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8">
            <text:p>新加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8">
            <text:p>馬來西亞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8">
            <text:p>泰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8">
            <text:p>印尼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8">
            <text:p>越南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8">
            <text:p>菲律賓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8">
            <text:p>汶萊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8">
            <text:p>緬甸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8">
            <text:p>寮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8">
            <text:p>柬埔寨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8">
            <text:p>印度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8">
            <text:p>中東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8">
            <text:p>俄羅斯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8">
            <text:p>美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8">
            <text:p>加拿大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8">
            <text:p>中南美洲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8">
            <text:p>英國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8">
            <text:p>歐洲其他地區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8">
            <text:p>紐澳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8">
            <text:p>非洲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8">
            <text:p>其他地區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8">
            <text:p>本國住客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8">
            <text:p>外國住客人次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16">
            <text:p>國籍人數合計 (1)至(26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五、</text:p>
          </table:table-cell>
          <table:table-cell office:value-type="string" table:style-name="ce18">
            <text:p>收入及支出</text:p>
          </table:table-cell>
          <table:table-cell table:number-columns-repeated="13" table:style-name="ce19"/>
          <table:table-cell table:style-name="ce20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4">
            <text:p>客房收入(若有,必填9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6">
          <table:table-cell table:style-name="ce25"/>
          <table:table-cell office:value-type="string" table:style-name="ce23">
            <text:p>1-1.平均房價 (客房收入/客房住用數)</text:p>
          </table:table-cell>
          <table:table-cell table:number-columns-spanned="2" table:number-rows-spanned="1" table:style-name="ce70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4">
            <text:p>餐飲收入(若有,必填10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4">
            <text:p>遊樂收入(若有,必填11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4">
            <text:p>兼銷商品銷貨收入</text:p>
            <text:p>(若有,必填12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4">
            <text:p>出租土地收入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4">
            <text:p>其他租金收入</text:p>
            <text:p>(如房舍、運輸工具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24">
            <text:p>其他營業及非營業收入</text:p>
            <text:p>(含利息收入、設備出售金額、補助款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3">
            <text:p>收入合計(1)+(7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24">
            <text:p>客房備品耗材等支出</text:p>
            <text:p>(若有,必填1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0" table:style-name="ce21">
            <text:p>10</text:p>
          </table:table-cell>
          <table:table-cell office:value-type="string" table:style-name="ce24">
            <text:p>餐飲食材器具等支出</text:p>
            <text:p>(若有,必填2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1" table:style-name="ce21">
            <text:p>11</text:p>
          </table:table-cell>
          <table:table-cell office:value-type="string" table:style-name="ce24">
            <text:p>遊樂器材維護等支出</text:p>
            <text:p>(若有,必填3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2" table:style-name="ce21">
            <text:p>12</text:p>
          </table:table-cell>
          <table:table-cell office:value-type="string" table:style-name="ce24">
            <text:p>兼銷商品銷貨成本</text:p>
            <text:p>(若有,必填4.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3" table:style-name="ce21">
            <text:p>13</text:p>
          </table:table-cell>
          <table:table-cell office:value-type="string" table:style-name="ce24">
            <text:p>薪資及相關費用 (含勞健保費、有員工人數者必填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4" table:style-name="ce21">
            <text:p>14</text:p>
          </table:table-cell>
          <table:table-cell office:value-type="string" table:style-name="ce24">
            <text:p>土地租金支出(租土地做民宿停車或相關用途等支出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9">
          <table:table-cell office:value-type="float" office:value="15" table:style-name="ce21">
            <text:p>15</text:p>
          </table:table-cell>
          <table:table-cell office:value-type="string" table:style-name="ce24">
            <text:p>稅捐(如房屋稅、地價稅、營業稅等稅金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4">
            <text:p>折舊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4">
            <text:p>捐贈、呆帳損失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string" table:style-name="ce24">
            <text:p>其他營業成本(有其他租金支出、水、電、瓦斯、電話、網路、保險及申報費等營業支出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19" table:style-name="ce21">
            <text:p>19</text:p>
          </table:table-cell>
          <table:table-cell office:value-type="string" table:style-name="ce29">
            <text:p>非營業支出(含利息支出、其他非營業損失及費用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4">
            <text:p>OTA(訂房系統)佣金支出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3">
            <text:p>支出合計(9)+(20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6">
            <text:p>損益(8)-(21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4">
          <table:table-cell office:value-type="string" table:style-name="ce17">
            <text:p>六、</text:p>
          </table:table-cell>
          <table:table-cell office:value-type="string" table:number-columns-spanned="15" table:number-rows-spanned="1" table:style-name="ce78">
            <text:p>裝修及設備(不含土地購買)</text:p>
          </table:table-cell>
          <table:covered-table-cell table:number-columns-repeated="14"/>
          <table:table-cell table:number-columns-repeated="16368" table:style-name="ce7"/>
        </table:table-row>
        <table:table-row table:style-name="ro12">
          <table:table-cell office:value-type="float" office:value="23" table:style-name="ce30">
            <text:p>23</text:p>
          </table:table-cell>
          <table:table-cell office:value-type="string" table:style-name="ce31">
            <text:p>增購支出 (不含土地購買、含建設、購置、擴充、改良及大修等)</text:p>
          </table: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3">
          <table:table-cell table:style-name="ce21"/>
          <table:table-cell office:value-type="string" table:style-name="ce27">
            <text:p>23-1.其中營建工程 (含土地改良、房屋建築及其他營建等) 占比 <text:s/>(&lt;或=100) %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3">
          <table:table-cell office:value-type="float" office:value="24" table:style-name="ce21">
            <text:p>24</text:p>
          </table:table-cell>
          <table:table-cell office:value-type="string" table:style-name="ce24">
            <text:p>出售收入 (不含出售土地、含出售房舍、二手車輛、設備等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10">
          <table:table-cell office:value-type="float" office:value="25" table:style-name="ce21">
            <text:p>25</text:p>
          </table:table-cell>
          <table:table-cell office:value-type="string" table:style-name="ce28">
            <text:p>固定資產變動情形合計=(23)-(24)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7">
            <text:p>七、</text:p>
          </table:table-cell>
          <table:table-cell office:value-type="string" table:number-columns-spanned="15" table:number-rows-spanned="1" table:style-name="ce79">
            <text:p>業務來源占比 <text:s/>(%) (合計:有售出房間數-100% 或 無及未營業-0%)</text:p>
          </table:table-cell>
          <table:covered-table-cell table:number-columns-repeated="14"/>
          <table:table-cell table:number-columns-repeated="16368" table:style-name="ce7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4">
            <text:p>旅行業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4">
            <text:p>合約公司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4">
            <text:p>國際OTA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4">
            <text:p>國內OTA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4">
            <text:p>異業合作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4">
            <text:p>其他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7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8">
            <text:p>總共</text:p>
          </table:table-cell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68" table:style-name="ce10"/>
        </table:table-row>
        <table:table-row table:style-name="ro14">
          <table:table-cell office:value-type="string" table:number-columns-spanned="16" table:number-rows-spanned="1" table:style-name="ce32">
            <text:p><text:span text:style-name="T4">※</text:span><text:s/><text:span text:style-name="T4">業務來源說明：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1. 旅行社：以合約模式訂房之國內外旅行社同業。（如：鳳凰、JTB等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2. 合約公司：簽訂合約訂房非旅行社之商務公司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3. 國際OTA：總部設於國外之線上訂房業者。（如：Agoda、Booking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4. 國內OTA：總部設於國內之線上訂房業者。（如：四方通行、雄獅、旅宿網等）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5. 異業合作：如高鐵、航空公司、信用卡等合作銷售房間之模式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2">
            <text:p>6. 其他：非上述之相關行銷訂房模式。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table:number-columns-repeated="16" table:style-name="ce4"/>
          <table:table-cell table:number-columns-repeated="16368" table:style-name="ce1"/>
        </table:table-row>
        <table:table-row table:style-name="ro15">
          <table:table-cell office:value-type="string" table:number-columns-spanned="16" table:number-rows-spanned="1" table:style-name="ce34">
            <text:p>說明：(臺灣旅宿網 ( https://www.taiwanstay.net.tw/ ) /業者專區 <text:s/>填報項目)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table-cell office:value-type="string" table:number-columns-spanned="16" table:number-rows-spanned="1" table:style-name="ce41">
            <text:p>1.請於臺灣旅宿網 ( https://www.taiwanstay.net.tw/ ) /業者專區/業者填報/營運報報表線上填報，每月即可填報上個月資料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16" table:number-rows-spanned="1" table:style-name="ce33">
            <text:p>2.業者專區/業者填報/帳號管理：請核對聯絡人姓名、Email、電話及手機是否正確，以便有事時聯絡或Email通知。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42">
            <text:p>3.業者專區/業者填報/基本資料維護：請核對基本資料是否正確，上方紫色底的各項目，可上傳照片或填寫相關資訊，下方有框框的項目是可修改，均要請縣市政府審核，通過隔日才會更新，如對無法修改的資訊有任何疑問，請點左上方「地方主管機關」找縣市政府承辦人員詢問如何辦理變更或修正。</text:p>
          </table:table-cell>
          <table:covered-table-cell table:number-columns-repeated="15"/>
          <table:table-cell table:number-columns-repeated="16368" table:style-name="ce7"/>
        </table:table-row>
        <table:table-row table:style-name="ro17">
          <table:table-cell office:value-type="string" table:number-columns-spanned="16" table:number-rows-spanned="1" table:style-name="ce33">
            <text:p>4.業者專區/業者填報/保險資料管理：請每年更新「公共意外責任保險」資料及上傳保單，並請縣市政府審核。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3">
            <text:p>5.業者專區/業者填報/連續假期管理：請於連續假期區間，填報每日訂房率或住用率。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33">
            <text:p>6.業者專區/每月訂房率填報專區：請於每月初填報這個月的訂房率。</text:p>
          </table:table-cell>
          <table:covered-table-cell table:number-columns-repeated="15"/>
          <table:table-cell table:number-columns-repeated="16368"/>
        </table:table-row>
        <table:table-row table:number-rows-repeated="1048476" table:style-name="ro19">
          <table:table-cell table:number-columns-repeated="16384"/>
        </table:table-row>
        <table:named-expressions>
          <table:named-range table:name="Print_Titles" table:cell-range-address="7-12月.$A$2:7-12月.$XFD$2" table:base-cell-address="7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.590551181102362in" fo:margin-left="0.31496062992126in" fo:margin-right="0.196850393700787in" fo:margin-bottom="0in"/>
      </style:header-style>
      <style:footer-style>
        <style:header-footer-properties fo:min-height="0.590551181102362in" fo:margin-left="0.31496062992126in" fo:margin-right="0.196850393700787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31496062992126in" fo:margin-right="0.196850393700787in" fo:margin-bottom="0in"/>
      </style:header-style>
      <style:footer-style>
        <style:header-footer-properties fo:min-height="0.47244094488189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嚴微華</meta:initial-creator>
    <dc:creator>嚴微華</dc:creator>
    <meta:creation-date>2014-08-31T04:49:14Z</meta:creation-date>
    <dc:date>2021-03-12T02:21:57Z</dc:date>
    <meta:print-date>2021-03-04T01:09:38Z</meta:print-date>
  </office:meta>
</office:document-meta>
</file>