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Standard" style:family="paragraph">
      <style:text-properties style:font-name="標楷體" style:font-name-asian="標楷體" fo:font-size="10pt" style:font-size-asian="10pt"/>
    </style:style>
    <style:style style:name="P3" style:parent-style-name="Standard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56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2.9895in" style:use-optimal-column-width="false"/>
    </style:style>
    <style:style style:name="TableColumn16" style:family="table-column">
      <style:table-column-properties style:column-width="3.1208in" style:use-optimal-column-width="false"/>
    </style:style>
    <style:style style:name="Table11" style:family="table">
      <style:table-properties style:width="7.7298in" fo:margin-left="0.1215in" table:align="left"/>
    </style:style>
    <style:style style:name="TableRow17" style:family="table-row">
      <style:table-row-properties style:min-row-height="0.468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font-size="14pt" style:font-size-asian="14pt"/>
    </style:style>
    <style:style style:name="P20" style:parent-style-name="Standard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10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1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10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margin-top="0.0416in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widows="2" fo:orphans="2" style:snap-to-layout-grid="false" fo:margin-top="0.0416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Standard" style:family="paragraph">
      <style:paragraph-properties fo:widows="2" fo:orphans="2" style:snap-to-layout-grid="false" fo:margin-top="0.04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widows="2" fo:orphans="2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Standard" style:family="paragraph">
      <style:text-properties style:font-name="標楷體" style:font-name-asian="標楷體" fo:color="#FF0000" fo:font-size="14pt" style:font-size-asian="14pt"/>
    </style:style>
    <style:style style:name="TableRow107" style:family="table-row">
      <style:table-row-properties style:min-row-height="0.1937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36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8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2527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Standard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Standard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10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7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81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4104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85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2.8493in" style:use-optimal-row-height="false" fo:keep-together="always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margin-left="0.875in" fo:text-indent="-0.8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Standard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Standard" style:family="paragraph">
      <style:paragraph-properties fo:margin-left="-0.6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Standard" style:family="paragraph">
      <style:paragraph-properties fo:margin-left="-0.6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Standard" style:family="paragraph">
      <style:paragraph-properties fo:margin-left="-0.625in" fo:text-indent="-0.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觀光旅館業變更登記申請書</text:p>
      <text:p text:style-name="P2"/>
      <text:p text:style-name="P3"><text:span text:style-name="T4"><text:s/></text:span><text:span text:style-name="T5">主旨：申請</text:span><text:span text:style-name="T6"><text:s text:c="20"/></text:span><text:span text:style-name="T7">變更登記，請准予換發觀光旅館業營業執照</text:span></text:p>
      <text:p text:style-name="P8"><text:span text:style-name="T9"><text:s/></text:span><text:span text:style-name="T10">說明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變更情形</text:p>
            <text:p text:style-name="P20">項<text:s/>目</text:p>
          </table:table-cell>
          <table:covered-table-cell/>
          <table:table-cell table:style-name="TableCell21" table:number-columns-spanned="2">
            <text:p text:style-name="P22"><text:span text:style-name="T23"><text:s text:c="2"/></text:span><text:span text:style-name="T24">原</text:span><text:span text:style-name="T25"><text:s text:c="5"/></text:span><text:span text:style-name="T26">登</text:span><text:span text:style-name="T27"><text:s text:c="5"/></text:span><text:span text:style-name="T28">記</text:span><text:span text:style-name="T29"><text:s text:c="5"/></text:span><text:span text:style-name="T30">事</text:span><text:span text:style-name="T31"><text:s text:c="5"/></text:span><text:span text:style-name="T32">項</text:span><text:span text:style-name="T33"><text:s text:c="4"/></text:span></text:p>
          </table:table-cell>
          <table:covered-table-cell/>
          <table:table-cell table:style-name="TableCell34">
            <text:p text:style-name="P35"><text:span text:style-name="T36"><text:s text:c="2"/></text:span><text:span text:style-name="T37">變</text:span><text:span text:style-name="T38"><text:s text:c="3"/></text:span><text:span text:style-name="T39">更</text:span><text:span text:style-name="T40"><text:s text:c="3"/></text:span><text:span text:style-name="T41">登</text:span><text:span text:style-name="T42"><text:s text:c="3"/></text:span><text:span text:style-name="T43">記</text:span><text:span text:style-name="T44"><text:s text:c="3"/></text:span><text:span text:style-name="T45">事</text:span><text:span text:style-name="T46"><text:s text:c="3"/></text:span><text:span text:style-name="T47">項</text:span><text:span text:style-name="T48"><text:s text:c="10"/></text:span></text:p>
          </table:table-cell>
        </table:table-row>
        <table:table-row table:style-name="TableRow49">
          <table:table-cell table:style-name="TableCell50" table:number-columns-spanned="2">
            <text:p text:style-name="P51">公<text:s/>司<text:s/>名<text:s/>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觀光旅館種類</text:p>
          </table:table-cell>
          <table:covered-table-cell/>
          <table:table-cell table:style-name="TableCell59" table:number-columns-spanned="2">
            <text:p text:style-name="P60">(國際/一般)觀光旅館</text:p>
          </table:table-cell>
          <table:covered-table-cell/>
          <table:table-cell table:style-name="TableCell61">
            <text:p text:style-name="P62">(國際/一般)觀光旅館</text:p>
          </table:table-cell>
        </table:table-row>
        <table:table-row table:style-name="TableRow63">
          <table:table-cell table:style-name="TableCell64" table:number-columns-spanned="2">
            <text:p text:style-name="P65">觀光旅館名稱</text:p>
          </table:table-cell>
          <table:covered-table-cell/>
          <table:table-cell table:style-name="TableCell66" table:number-columns-spanned="2">
            <text:p text:style-name="P67">中文：</text:p>
            <text:p text:style-name="P68">英文：</text:p>
          </table:table-cell>
          <table:covered-table-cell/>
          <table:table-cell table:style-name="TableCell69">
            <text:p text:style-name="P70">中文：</text:p>
            <text:p text:style-name="P71">英文：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<text:s/></text:span><text:span text:style-name="T77">業</text:span><text:span text:style-name="T78"><text:s/></text:span><text:span text:style-name="T79">務</text:span><text:span text:style-name="T80"><text:s/></text:span><text:span text:style-name="T81">範</text:span><text:span text:style-name="T82"><text:s/></text:span><text:span text:style-name="T83">圍</text:span></text:p>
            <text:p text:style-name="P84"/>
          </table:table-cell>
          <table:covered-table-cell/>
          <table:table-cell table:style-name="TableCell85" table:number-columns-spanned="2">
            <text:p text:style-name="P86">一、客房出租。</text:p>
            <text:p text:style-name="P87">二、附設餐飲、會議場所、休閒場所</text:p>
            <text:p text:style-name="P88"><text:span text:style-name="T89"><text:s text:c="4"/></text:span><text:span text:style-name="T90">及商店之經營。</text:span></text:p>
            <text:p text:style-name="P91">三、其他經中央主管機關核准與觀光</text:p>
            <text:p text:style-name="P92"><text:span text:style-name="T93"><text:s text:c="4"/></text:span><text:span text:style-name="T94">旅館有關之業務。</text:span></text:p>
            <text:p text:style-name="P95">(上列業務之經營如涉及營業場所之變更者應遵照有關法令規定辦理)</text:p>
          </table:table-cell>
          <table:covered-table-cell/>
          <table:table-cell table:style-name="TableCell96">
            <text:p text:style-name="P97">一、客房出租。</text:p>
            <text:p text:style-name="P98">二、附設餐飲、會議場所、休閒場所</text:p>
            <text:p text:style-name="P99"><text:span text:style-name="T100"><text:s text:c="4"/></text:span><text:span text:style-name="T101">及商店之經營。</text:span></text:p>
            <text:p text:style-name="P102">三、其他經中央主管機關核准與觀光</text:p>
            <text:p text:style-name="P103"><text:span text:style-name="T104"><text:s text:c="4"/></text:span><text:span text:style-name="T105">旅館有關之業務。</text:span></text:p>
            <text:p text:style-name="P106">(上列業務之經營如涉及營業場所之變更者應遵照有關法令規定辦理)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<text:s/></text:span><text:span text:style-name="T111">代表人姓名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<text:s/></text:span><text:span text:style-name="T120">公</text:span><text:span text:style-name="T121"><text:s/></text:span><text:span text:style-name="T122">司</text:span><text:span text:style-name="T123"><text:s/></text:span><text:span text:style-name="T124">地</text:span><text:span text:style-name="T125"><text:s/></text:span><text:span text:style-name="T126">址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<text:s/></text:span><text:span text:style-name="T135">觀光旅館地址</text:span></text:p>
          </table:table-cell>
          <table:covered-table-cell/>
          <table:table-cell table:style-name="TableCell136" table:number-columns-spanned="2">
            <text:p text:style-name="P137">中文：</text:p>
            <text:p text:style-name="P138"><text:span text:style-name="T139">英文：</text:span></text:p>
          </table:table-cell>
          <table:covered-table-cell/>
          <table:table-cell table:style-name="TableCell140">
            <text:p text:style-name="P141">中文：</text:p>
            <text:p text:style-name="P142">英文：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text:span text:style-name="T147">檢</text:span></text:p>
            <text:p text:style-name="P148"><text:span text:style-name="T149"><text:s/></text:span><text:span text:style-name="T150">附</text:span></text:p>
            <text:p text:style-name="P151"><text:span text:style-name="T152"><text:s/></text:span><text:span text:style-name="T153">文</text:span></text:p>
            <text:p text:style-name="P154"><text:span text:style-name="T155"><text:s/></text:span><text:span text:style-name="T156">件</text:span></text:p>
          </table:table-cell>
          <table:table-cell table:style-name="TableCell157" table:number-columns-spanned="4">
            <text:p text:style-name="P158">一、原領觀光旅館業營業執照。</text:p>
            <text:p text:style-name="P159"><text:span text:style-name="T160">二、公司登記證明文件影本</text:span><text:span text:style-name="T161">2</text:span><text:span text:style-name="T162">份。</text:span></text:p>
            <text:p text:style-name="P163"><text:span text:style-name="T164">三、股東會議事錄或股東同意書或董事會議事錄</text:span><text:span text:style-name="T165">2</text:span><text:span text:style-name="T166">份。</text:span></text:p>
            <text:p text:style-name="P167"><text:span text:style-name="T168">四、執照費新臺幣</text:span><text:span text:style-name="T169">1,500</text:span><text:span text:style-name="T170">元（限現金或書明受款人為交通部觀光局之郵政匯票）。</text:span></text:p>
            <text:p text:style-name="P171"><text:span text:style-name="T172">五、其他相關文件</text:span><text:span text:style-name="T173">2</text:span><text:span text:style-name="T174">份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直轄市觀光事業</text:p>
            <text:p text:style-name="P178">主管機關審核意見</text:p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交通部觀光局</text:p>
            <text:p text:style-name="P185">審<text:s text:c="2"/>核<text:s text:c="3"/>意<text:s text:c="2"/>見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註：本申請書應填送</text:span><text:span text:style-name="T192">1</text:span><text:span text:style-name="T193">式</text:span><text:span text:style-name="T194">2</text:span><text:span text:style-name="T195">份。</text:span></text:p>
            <text:p text:style-name="P196"><text:span text:style-name="T197"><text:s text:c="44"/></text:span><text:span text:style-name="T198">申請公司：</text:span><text:span text:style-name="T199"><text:s/></text:span><text:span text:style-name="T200"><text:s text:c="16"/></text:span><text:span text:style-name="T201">（簽章）</text:span></text:p>
            <text:p text:style-name="P202"><text:span text:style-name="T203"><text:s text:c="44"/></text:span><text:span text:style-name="T204">代</text:span><text:span text:style-name="T205"><text:s/></text:span><text:span text:style-name="T206">表</text:span><text:span text:style-name="T207"><text:s/></text:span><text:span text:style-name="T208">人：</text:span><text:span text:style-name="T209"><text:s text:c="17"/></text:span><text:span text:style-name="T210">（簽章）</text:span></text:p>
            <text:p text:style-name="P211"><text:span text:style-name="T212"><text:s text:c="44"/></text:span><text:span text:style-name="T213">填寫單位：</text:span></text:p>
            <text:p text:style-name="P214"><text:span text:style-name="T215"><text:s text:c="44"/></text:span><text:span text:style-name="T216">填</text:span><text:span text:style-name="T217"><text:s/></text:span><text:span text:style-name="T218">寫</text:span><text:span text:style-name="T219"><text:s/></text:span><text:span text:style-name="T220">人：</text:span></text:p>
            <text:p text:style-name="P221"><text:span text:style-name="T222"><text:s text:c="44"/></text:span><text:span text:style-name="T223">聯絡電話：（</text:span><text:span text:style-name="T224"><text:s text:c="2"/></text:span><text:span text:style-name="T225">）</text:span></text:p>
            <text:p text:style-name="P226"><text:span text:style-name="T227"><text:s text:c="53"/></text:span><text:span text:style-name="T228">字第</text:span><text:span text:style-name="T229"><text:s text:c="15"/></text:span><text:span text:style-name="T230">號</text:span></text:p>
            <text:p text:style-name="P231"><text:span text:style-name="T232">中</text:span><text:span text:style-name="T233"><text:s text:c="2"/></text:span><text:span text:style-name="T234">華</text:span><text:span text:style-name="T235"><text:s text:c="2"/></text:span><text:span text:style-name="T236">民</text:span><text:span text:style-name="T237"><text:s text:c="2"/></text:span><text:span text:style-name="T238">國</text:span><text:span text:style-name="T239"><text:s text:c="17"/></text:span><text:span text:style-name="T240">年</text:span><text:span text:style-name="T241"><text:s text:c="16"/></text:span><text:span text:style-name="T242">月</text:span><text:span text:style-name="T243"><text:s text:c="20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1652in" fo:margin-bottom="0.125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變更登記申請書</dc:title>
    <dc:description/>
    <dc:subject/>
    <meta:initial-creator>sale01</meta:initial-creator>
    <dc:creator>林書香</dc:creator>
    <meta:creation-date>2021-10-06T07:58:00Z</meta:creation-date>
    <dc:date>2021-10-06T07:58:00Z</dc:date>
    <meta:print-date>2008-07-09T15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