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</style:style>
    <style:style style:name="ce9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_19968__33324__32_2" style:data-style-name="N14">
      <style:table-cell-properties style:vertical-align="automatic" fo:background-color="transparent" style:cell-protect="protected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4">
      <style:table-cell-properties fo:border="thin solid #000000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4">
      <style:table-cell-properties fo:border="thin solid #000000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 style:use-optimal-column-width="true"/>
    </style:style>
    <style:style style:name="co2" style:family="table-column">
      <style:table-column-properties fo:break-before="auto" style:column-width="1.439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2.20133333333333cm" style:use-optimal-column-width="true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1.1218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10066666666667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1.43933333333333cm"/>
    </style:style>
    <style:style style:name="co22" style:family="table-column">
      <style:table-column-properties fo:break-before="auto" style:column-width="1.69333333333333cm" style:use-optimal-column-width="true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651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1.4605cm"/>
    </style:style>
    <style:style style:name="co27" style:family="table-column">
      <style:table-column-properties fo:break-before="auto" style:column-width="2.07433333333333cm"/>
    </style:style>
    <style:style style:name="co28" style:family="table-column">
      <style:table-column-properties fo:break-before="auto" style:column-width="2.37066666666667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1.524cm"/>
    </style:style>
    <style:style style:name="co31" style:family="table-column">
      <style:table-column-properties fo:break-before="auto" style:column-width="1.82033333333333cm"/>
    </style:style>
    <style:style style:name="co32" style:family="table-column">
      <style:table-column-properties fo:break-before="auto" style:column-width="1.143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1.9685cm"/>
    </style:style>
    <style:style style:name="co36" style:family="table-column">
      <style:table-column-properties fo:break-before="auto" style:column-width="2.286cm"/>
    </style:style>
    <style:style style:name="co37" style:family="table-column">
      <style:table-column-properties fo:break-before="auto" style:column-width="1.41816666666667cm"/>
    </style:style>
    <style:style style:name="co38" style:family="table-column">
      <style:table-column-properties fo:break-before="auto" style:column-width="1.3335cm"/>
    </style:style>
    <style:style style:name="co39" style:family="table-column">
      <style:table-column-properties fo:break-before="auto" style:column-width="1.016cm"/>
    </style:style>
    <style:style style:name="co40" style:family="table-column">
      <style:table-column-properties fo:break-before="auto" style:column-width="1.54516666666667cm"/>
    </style:style>
    <style:style style:name="co41" style:family="table-column">
      <style:table-column-properties fo:break-before="auto" style:column-width="2.24366666666667cm"/>
    </style:style>
    <style:style style:name="co42" style:family="table-column">
      <style:table-column-properties fo:break-before="auto" style:column-width="2.49766666666667cm" style:use-optimal-column-width="true"/>
    </style:style>
    <style:style style:name="co43" style:family="table-column">
      <style:table-column-properties fo:break-before="auto" style:column-width="1.62983333333333cm"/>
    </style:style>
    <style:style style:name="co44" style:family="table-column">
      <style:table-column-properties fo:break-before="auto" style:column-width="2.45533333333333cm"/>
    </style:style>
    <style:style style:name="co45" style:family="table-column">
      <style:table-column-properties fo:break-before="auto" style:column-width="2.032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56116666666667cm"/>
    </style:style>
    <style:style style:name="co48" style:family="table-column">
      <style:table-column-properties fo:break-before="auto" style:column-width="2.58233333333333cm"/>
    </style:style>
    <style:style style:name="co49" style:family="table-column">
      <style:table-column-properties fo:break-before="auto" style:column-width="1.88383333333333cm"/>
    </style:style>
    <style:style style:name="co50" style:family="table-column">
      <style:table-column-properties fo:break-before="auto" style:column-width="2.20133333333333cm"/>
    </style:style>
    <style:style style:name="co51" style:family="table-column">
      <style:table-column-properties fo:break-before="auto" style:column-width="0.973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4.8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 月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27156" table:style-name="ce22">
            <text:p>27,156</text:p>
          </table:table-cell>
          <table:table-cell office:value-type="float" office:value="4855" table:style-name="ce22">
            <text:p>4,855</text:p>
          </table:table-cell>
          <table:table-cell office:value-type="percentage" office:value="0.17878185299749591" table:style-name="ce23">
            <text:p>17.88%</text:p>
          </table:table-cell>
          <table:table-cell office:value-type="float" office:value="10733" table:style-name="ce22">
            <text:p>10,733</text:p>
          </table:table-cell>
          <table:table-cell office:value-type="float" office:value="2503.0523171987638" table:style-name="ce22">
            <text:p>2,503</text:p>
          </table:table-cell>
          <table:table-cell office:value-type="float" office:value="12152319" table:style-name="ce22">
            <text:p>12,152,319</text:p>
          </table:table-cell>
          <table:table-cell office:value-type="float" office:value="587001" table:style-name="ce22">
            <text:p>587,001</text:p>
          </table:table-cell>
          <table:table-cell office:value-type="float" office:value="644257" table:style-name="ce22">
            <text:p>644,257</text:p>
          </table:table-cell>
          <table:table-cell office:value-type="float" office:value="13383577" table:style-name="ce22">
            <text:p>13,383,577</text:p>
          </table:table-cell>
          <table:table-cell office:value-type="float" office:value="743706" table:style-name="ce22">
            <text:p>743,706</text:p>
          </table:table-cell>
          <table:table-cell office:value-type="float" office:value="143" table:style-name="ce22">
            <text:p>143</text:p>
          </table:table-cell>
          <table:table-cell office:value-type="float" office:value="118" table:style-name="ce22">
            <text:p>118</text:p>
          </table:table-cell>
          <table:table-cell office:value-type="float" office:value="261" table:style-name="ce22">
            <text:p>261</text:p>
          </table:table-cell>
          <table:table-cell office:value-type="float" office:value="111" table:style-name="ce22">
            <text:p>111</text:p>
          </table:table-cell>
          <table:table-cell office:value-type="float" office:value="171" table:style-name="ce22">
            <text:p>171</text:p>
          </table:table-cell>
          <table:table-cell office:value-type="float" office:value="282" table:style-name="ce22">
            <text:p>282</text:p>
          </table:table-cell>
          <table:table-cell office:value-type="float" office:value="543" table:style-name="ce22">
            <text:p>54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155" table:style-name="ce22">
            <text:p>155</text:p>
          </table:table-cell>
          <table:table-cell office:value-type="float" office:value="10" table:style-name="ce22">
            <text:p>10</text:p>
          </table:table-cell>
          <table:table-cell office:value-type="percentage" office:value="6.4516129032258063E-2" table:style-name="ce23">
            <text:p>6.45%</text:p>
          </table:table-cell>
          <table:table-cell office:value-type="float" office:value="20" table:style-name="ce22">
            <text:p>20</text:p>
          </table:table-cell>
          <table:table-cell office:value-type="float" office:value="5000" table:style-name="ce22">
            <text:p>5,000</text:p>
          </table:table-cell>
          <table:table-cell office:value-type="float" office:value="50000" table:style-name="ce22">
            <text:p>5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9951" table:style-name="ce22">
            <text:p>9,951</text:p>
          </table:table-cell>
          <table:table-cell office:value-type="float" office:value="1501" table:style-name="ce22">
            <text:p>1,501</text:p>
          </table:table-cell>
          <table:table-cell office:value-type="percentage" office:value="0.15083911164707059" table:style-name="ce23">
            <text:p>15.08%</text:p>
          </table:table-cell>
          <table:table-cell office:value-type="float" office:value="3737" table:style-name="ce22">
            <text:p>3,737</text:p>
          </table:table-cell>
          <table:table-cell office:value-type="float" office:value="2766.828780812792" table:style-name="ce22">
            <text:p>2,767</text:p>
          </table:table-cell>
          <table:table-cell office:value-type="float" office:value="4153010" table:style-name="ce22">
            <text:p>4,153,010</text:p>
          </table:table-cell>
          <table:table-cell office:value-type="float" office:value="605650" table:style-name="ce22">
            <text:p>605,650</text:p>
          </table:table-cell>
          <table:table-cell office:value-type="float" office:value="122450" table:style-name="ce22">
            <text:p>122,450</text:p>
          </table:table-cell>
          <table:table-cell office:value-type="float" office:value="4881110" table:style-name="ce22">
            <text:p>4,881,110</text:p>
          </table:table-cell>
          <table:table-cell office:value-type="float" office:value="457935" table:style-name="ce22">
            <text:p>457,935</text:p>
          </table:table-cell>
          <table:table-cell office:value-type="float" office:value="49" table:style-name="ce22">
            <text:p>49</text:p>
          </table:table-cell>
          <table:table-cell office:value-type="float" office:value="33" table:style-name="ce22">
            <text:p>33</text:p>
          </table:table-cell>
          <table:table-cell office:value-type="float" office:value="82" table:style-name="ce22">
            <text:p>82</text:p>
          </table:table-cell>
          <table:table-cell office:value-type="float" office:value="38" table:style-name="ce22">
            <text:p>38</text:p>
          </table:table-cell>
          <table:table-cell office:value-type="float" office:value="58" table:style-name="ce22">
            <text:p>58</text:p>
          </table:table-cell>
          <table:table-cell office:value-type="float" office:value="96" table:style-name="ce22">
            <text:p>96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11036" table:style-name="ce22">
            <text:p>11,036</text:p>
          </table:table-cell>
          <table:table-cell office:value-type="float" office:value="2368" table:style-name="ce22">
            <text:p>2,368</text:p>
          </table:table-cell>
          <table:table-cell office:value-type="percentage" office:value="0.21457049655672339" table:style-name="ce23">
            <text:p>21.46%</text:p>
          </table:table-cell>
          <table:table-cell office:value-type="float" office:value="5564" table:style-name="ce22">
            <text:p>5,564</text:p>
          </table:table-cell>
          <table:table-cell office:value-type="float" office:value="2582.4489020270271" table:style-name="ce22">
            <text:p>2,582</text:p>
          </table:table-cell>
          <table:table-cell office:value-type="float" office:value="6115239" table:style-name="ce22">
            <text:p>6,115,239</text:p>
          </table:table-cell>
          <table:table-cell office:value-type="float" office:value="528891" table:style-name="ce22">
            <text:p>528,891</text:p>
          </table:table-cell>
          <table:table-cell office:value-type="float" office:value="35664" table:style-name="ce22">
            <text:p>35,664</text:p>
          </table:table-cell>
          <table:table-cell office:value-type="float" office:value="6679794" table:style-name="ce22">
            <text:p>6,679,794</text:p>
          </table:table-cell>
          <table:table-cell office:value-type="float" office:value="2450700" table:style-name="ce22">
            <text:p>2,450,700</text:p>
          </table:table-cell>
          <table:table-cell office:value-type="float" office:value="53" table:style-name="ce22">
            <text:p>53</text:p>
          </table:table-cell>
          <table:table-cell office:value-type="float" office:value="44" table:style-name="ce22">
            <text:p>44</text:p>
          </table:table-cell>
          <table:table-cell office:value-type="float" office:value="97" table:style-name="ce22">
            <text:p>97</text:p>
          </table:table-cell>
          <table:table-cell office:value-type="float" office:value="30" table:style-name="ce22">
            <text:p>30</text:p>
          </table:table-cell>
          <table:table-cell office:value-type="float" office:value="62" table:style-name="ce22">
            <text:p>62</text:p>
          </table:table-cell>
          <table:table-cell office:value-type="float" office:value="92" table:style-name="ce22">
            <text:p>92</text:p>
          </table:table-cell>
          <table:table-cell office:value-type="float" office:value="189" table:style-name="ce22">
            <text:p>18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45787" table:style-name="ce22">
            <text:p>45,787</text:p>
          </table:table-cell>
          <table:table-cell office:value-type="float" office:value="12366" table:style-name="ce22">
            <text:p>12,366</text:p>
          </table:table-cell>
          <table:table-cell office:value-type="percentage" office:value="0.270076659313779" table:style-name="ce23">
            <text:p>27.01%</text:p>
          </table:table-cell>
          <table:table-cell office:value-type="float" office:value="28003" table:style-name="ce22">
            <text:p>28,003</text:p>
          </table:table-cell>
          <table:table-cell office:value-type="float" office:value="2076.4515607310368" table:style-name="ce22">
            <text:p>2,076</text:p>
          </table:table-cell>
          <table:table-cell office:value-type="float" office:value="25677400" table:style-name="ce22">
            <text:p>25,677,400</text:p>
          </table:table-cell>
          <table:table-cell office:value-type="float" office:value="452783" table:style-name="ce22">
            <text:p>452,783</text:p>
          </table:table-cell>
          <table:table-cell office:value-type="float" office:value="409895" table:style-name="ce22">
            <text:p>409,895</text:p>
          </table:table-cell>
          <table:table-cell office:value-type="float" office:value="26540078" table:style-name="ce22">
            <text:p>26,540,078</text:p>
          </table:table-cell>
          <table:table-cell office:value-type="float" office:value="752362" table:style-name="ce22">
            <text:p>752,362</text:p>
          </table:table-cell>
          <table:table-cell office:value-type="float" office:value="213" table:style-name="ce22">
            <text:p>213</text:p>
          </table:table-cell>
          <table:table-cell office:value-type="float" office:value="191" table:style-name="ce22">
            <text:p>191</text:p>
          </table:table-cell>
          <table:table-cell office:value-type="float" office:value="404" table:style-name="ce22">
            <text:p>404</text:p>
          </table:table-cell>
          <table:table-cell office:value-type="float" office:value="122" table:style-name="ce22">
            <text:p>122</text:p>
          </table:table-cell>
          <table:table-cell office:value-type="float" office:value="237" table:style-name="ce22">
            <text:p>237</text:p>
          </table:table-cell>
          <table:table-cell office:value-type="float" office:value="359" table:style-name="ce22">
            <text:p>359</text:p>
          </table:table-cell>
          <table:table-cell office:value-type="float" office:value="763" table:style-name="ce22">
            <text:p>76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13857" table:style-name="ce22">
            <text:p>13,857</text:p>
          </table:table-cell>
          <table:table-cell office:value-type="float" office:value="2940" table:style-name="ce22">
            <text:p>2,940</text:p>
          </table:table-cell>
          <table:table-cell office:value-type="percentage" office:value="0.2121671357436675" table:style-name="ce23">
            <text:p>21.22%</text:p>
          </table:table-cell>
          <table:table-cell office:value-type="float" office:value="6477" table:style-name="ce22">
            <text:p>6,477</text:p>
          </table:table-cell>
          <table:table-cell office:value-type="float" office:value="1868.9387755102041" table:style-name="ce22">
            <text:p>1,869</text:p>
          </table:table-cell>
          <table:table-cell office:value-type="float" office:value="5494680" table:style-name="ce22">
            <text:p>5,494,680</text:p>
          </table:table-cell>
          <table:table-cell office:value-type="float" office:value="366095" table:style-name="ce22">
            <text:p>366,095</text:p>
          </table:table-cell>
          <table:table-cell office:value-type="float" office:value="123320" table:style-name="ce22">
            <text:p>123,320</text:p>
          </table:table-cell>
          <table:table-cell office:value-type="float" office:value="5984095" table:style-name="ce22">
            <text:p>5,984,095</text:p>
          </table:table-cell>
          <table:table-cell office:value-type="float" office:value="304400" table:style-name="ce22">
            <text:p>304,400</text:p>
          </table:table-cell>
          <table:table-cell office:value-type="float" office:value="85" table:style-name="ce22">
            <text:p>85</text:p>
          </table:table-cell>
          <table:table-cell office:value-type="float" office:value="63" table:style-name="ce22">
            <text:p>63</text:p>
          </table:table-cell>
          <table:table-cell office:value-type="float" office:value="148" table:style-name="ce22">
            <text:p>148</text:p>
          </table:table-cell>
          <table:table-cell office:value-type="float" office:value="50" table:style-name="ce22">
            <text:p>50</text:p>
          </table:table-cell>
          <table:table-cell office:value-type="float" office:value="58" table:style-name="ce22">
            <text:p>58</text:p>
          </table:table-cell>
          <table:table-cell office:value-type="float" office:value="108" table:style-name="ce22">
            <text:p>108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宜蘭縣</text:p>
          </table:table-cell>
          <table:table-cell office:value-type="float" office:value="180141" table:style-name="ce22">
            <text:p>180,141</text:p>
          </table:table-cell>
          <table:table-cell office:value-type="float" office:value="27015" table:style-name="ce22">
            <text:p>27,015</text:p>
          </table:table-cell>
          <table:table-cell office:value-type="percentage" office:value="0.1499658600762736" table:style-name="ce23">
            <text:p>15.00%</text:p>
          </table:table-cell>
          <table:table-cell office:value-type="float" office:value="104821" table:style-name="ce22">
            <text:p>104,821</text:p>
          </table:table-cell>
          <table:table-cell office:value-type="float" office:value="2747.8977605034238" table:style-name="ce22">
            <text:p>2,748</text:p>
          </table:table-cell>
          <table:table-cell office:value-type="float" office:value="74234458" table:style-name="ce22">
            <text:p>74,234,458</text:p>
          </table:table-cell>
          <table:table-cell office:value-type="float" office:value="1400018" table:style-name="ce22">
            <text:p>1,400,018</text:p>
          </table:table-cell>
          <table:table-cell office:value-type="float" office:value="305479" table:style-name="ce22">
            <text:p>305,479</text:p>
          </table:table-cell>
          <table:table-cell office:value-type="float" office:value="75939955" table:style-name="ce22">
            <text:p>75,939,955</text:p>
          </table:table-cell>
          <table:table-cell office:value-type="float" office:value="7102417" table:style-name="ce22">
            <text:p>7,102,417</text:p>
          </table:table-cell>
          <table:table-cell office:value-type="float" office:value="780" table:style-name="ce22">
            <text:p>780</text:p>
          </table:table-cell>
          <table:table-cell office:value-type="float" office:value="787" table:style-name="ce22">
            <text:p>787</text:p>
          </table:table-cell>
          <table:table-cell office:value-type="float" office:value="1567" table:style-name="ce22">
            <text:p>1,567</text:p>
          </table:table-cell>
          <table:table-cell office:value-type="float" office:value="532" table:style-name="ce22">
            <text:p>532</text:p>
          </table:table-cell>
          <table:table-cell office:value-type="float" office:value="895" table:style-name="ce22">
            <text:p>895</text:p>
          </table:table-cell>
          <table:table-cell office:value-type="float" office:value="1427" table:style-name="ce22">
            <text:p>1,427</text:p>
          </table:table-cell>
          <table:table-cell office:value-type="float" office:value="2994" table:style-name="ce22">
            <text:p>2,99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2178217821782185" table:style-name="ce21">
            <text:p>82.18%</text:p>
          </table:table-cell>
          <table:table-cell office:value-type="string" table:style-name="ce26">
            <text:p>新竹縣</text:p>
          </table:table-cell>
          <table:table-cell office:value-type="float" office:value="11873" table:style-name="ce22">
            <text:p>11,873</text:p>
          </table:table-cell>
          <table:table-cell office:value-type="float" office:value="2127" table:style-name="ce22">
            <text:p>2,127</text:p>
          </table:table-cell>
          <table:table-cell office:value-type="percentage" office:value="0.1791459614250821" table:style-name="ce23">
            <text:p>17.91%</text:p>
          </table:table-cell>
          <table:table-cell office:value-type="float" office:value="5321" table:style-name="ce22">
            <text:p>5,321</text:p>
          </table:table-cell>
          <table:table-cell office:value-type="float" office:value="2353.829807240244" table:style-name="ce22">
            <text:p>2,354</text:p>
          </table:table-cell>
          <table:table-cell office:value-type="float" office:value="5006596" table:style-name="ce22">
            <text:p>5,006,596</text:p>
          </table:table-cell>
          <table:table-cell office:value-type="float" office:value="1146000" table:style-name="ce22">
            <text:p>1,146,000</text:p>
          </table:table-cell>
          <table:table-cell office:value-type="float" office:value="169670" table:style-name="ce22">
            <text:p>169,670</text:p>
          </table:table-cell>
          <table:table-cell office:value-type="float" office:value="6322266" table:style-name="ce22">
            <text:p>6,322,266</text:p>
          </table:table-cell>
          <table:table-cell office:value-type="float" office:value="36020" table:style-name="ce22">
            <text:p>36,020</text:p>
          </table:table-cell>
          <table:table-cell office:value-type="float" office:value="48" table:style-name="ce22">
            <text:p>48</text:p>
          </table:table-cell>
          <table:table-cell office:value-type="float" office:value="38" table:style-name="ce22">
            <text:p>38</text:p>
          </table:table-cell>
          <table:table-cell office:value-type="float" office:value="86" table:style-name="ce22">
            <text:p>86</text:p>
          </table:table-cell>
          <table:table-cell office:value-type="float" office:value="48" table:style-name="ce22">
            <text:p>48</text:p>
          </table:table-cell>
          <table:table-cell office:value-type="float" office:value="61" table:style-name="ce22">
            <text:p>61</text:p>
          </table:table-cell>
          <table:table-cell office:value-type="float" office:value="109" table:style-name="ce22">
            <text:p>109</text:p>
          </table:table-cell>
          <table:table-cell office:value-type="float" office:value="195" table:style-name="ce22">
            <text:p>195</text:p>
          </table:table-cell>
          <table:table-cell office:value-type="float" office:value="18" table:style-name="ce22">
            <text:p>18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35526" table:style-name="ce22">
            <text:p>35,526</text:p>
          </table:table-cell>
          <table:table-cell office:value-type="float" office:value="7699" table:style-name="ce22">
            <text:p>7,699</text:p>
          </table:table-cell>
          <table:table-cell office:value-type="percentage" office:value="0.21671451894387209" table:style-name="ce23">
            <text:p>21.67%</text:p>
          </table:table-cell>
          <table:table-cell office:value-type="float" office:value="18555" table:style-name="ce22">
            <text:p>18,555</text:p>
          </table:table-cell>
          <table:table-cell office:value-type="float" office:value="3724.2789972723731" table:style-name="ce22">
            <text:p>3,724</text:p>
          </table:table-cell>
          <table:table-cell office:value-type="float" office:value="28673224" table:style-name="ce22">
            <text:p>28,673,224</text:p>
          </table:table-cell>
          <table:table-cell office:value-type="float" office:value="5035050" table:style-name="ce22">
            <text:p>5,035,050</text:p>
          </table:table-cell>
          <table:table-cell office:value-type="float" office:value="2118318" table:style-name="ce22">
            <text:p>2,118,318</text:p>
          </table:table-cell>
          <table:table-cell office:value-type="float" office:value="35826592" table:style-name="ce22">
            <text:p>35,826,592</text:p>
          </table:table-cell>
          <table:table-cell office:value-type="float" office:value="1707990" table:style-name="ce22">
            <text:p>1,707,990</text:p>
          </table:table-cell>
          <table:table-cell office:value-type="float" office:value="182" table:style-name="ce22">
            <text:p>182</text:p>
          </table:table-cell>
          <table:table-cell office:value-type="float" office:value="131" table:style-name="ce22">
            <text:p>131</text:p>
          </table:table-cell>
          <table:table-cell office:value-type="float" office:value="313" table:style-name="ce22">
            <text:p>313</text:p>
          </table:table-cell>
          <table:table-cell office:value-type="float" office:value="223" table:style-name="ce22">
            <text:p>223</text:p>
          </table:table-cell>
          <table:table-cell office:value-type="float" office:value="261" table:style-name="ce22">
            <text:p>261</text:p>
          </table:table-cell>
          <table:table-cell office:value-type="float" office:value="484" table:style-name="ce22">
            <text:p>484</text:p>
          </table:table-cell>
          <table:table-cell office:value-type="float" office:value="797" table:style-name="ce22">
            <text:p>79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9362" table:style-name="ce22">
            <text:p>9,362</text:p>
          </table:table-cell>
          <table:table-cell office:value-type="float" office:value="2533" table:style-name="ce22">
            <text:p>2,533</text:p>
          </table:table-cell>
          <table:table-cell office:value-type="percentage" office:value="0.27056184575945308" table:style-name="ce23">
            <text:p>27.06%</text:p>
          </table:table-cell>
          <table:table-cell office:value-type="float" office:value="5175" table:style-name="ce22">
            <text:p>5,175</text:p>
          </table:table-cell>
          <table:table-cell office:value-type="float" office:value="2024.5495459928941" table:style-name="ce22">
            <text:p>2,025</text:p>
          </table:table-cell>
          <table:table-cell office:value-type="float" office:value="5128184" table:style-name="ce22">
            <text:p>5,128,184</text:p>
          </table:table-cell>
          <table:table-cell office:value-type="float" office:value="129240" table:style-name="ce22">
            <text:p>129,240</text:p>
          </table:table-cell>
          <table:table-cell office:value-type="float" office:value="2000" table:style-name="ce22">
            <text:p>2,000</text:p>
          </table:table-cell>
          <table:table-cell office:value-type="float" office:value="5259424" table:style-name="ce22">
            <text:p>5,259,424</text:p>
          </table:table-cell>
          <table:table-cell office:value-type="float" office:value="227875" table:style-name="ce22">
            <text:p>227,875</text:p>
          </table:table-cell>
          <table:table-cell office:value-type="float" office:value="38" table:style-name="ce22">
            <text:p>38</text:p>
          </table:table-cell>
          <table:table-cell office:value-type="float" office:value="39" table:style-name="ce22">
            <text:p>39</text:p>
          </table:table-cell>
          <table:table-cell office:value-type="float" office:value="77" table:style-name="ce22">
            <text:p>77</text:p>
          </table:table-cell>
          <table:table-cell office:value-type="float" office:value="33" table:style-name="ce22">
            <text:p>33</text:p>
          </table:table-cell>
          <table:table-cell office:value-type="float" office:value="51" table:style-name="ce22">
            <text:p>51</text:p>
          </table:table-cell>
          <table:table-cell office:value-type="float" office:value="84" table:style-name="ce22">
            <text:p>84</text:p>
          </table:table-cell>
          <table:table-cell office:value-type="float" office:value="161" table:style-name="ce22">
            <text:p>16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南投縣</text:p>
          </table:table-cell>
          <table:table-cell office:value-type="float" office:value="118606" table:style-name="ce22">
            <text:p>118,606</text:p>
          </table:table-cell>
          <table:table-cell office:value-type="float" office:value="24741" table:style-name="ce22">
            <text:p>24,741</text:p>
          </table:table-cell>
          <table:table-cell office:value-type="percentage" office:value="0.2085982159418579" table:style-name="ce23">
            <text:p>20.86%</text:p>
          </table:table-cell>
          <table:table-cell office:value-type="float" office:value="62819" table:style-name="ce22">
            <text:p>62,819</text:p>
          </table:table-cell>
          <table:table-cell office:value-type="float" office:value="2720.455680853644" table:style-name="ce22">
            <text:p>2,720</text:p>
          </table:table-cell>
          <table:table-cell office:value-type="float" office:value="67306794" table:style-name="ce22">
            <text:p>67,306,794</text:p>
          </table:table-cell>
          <table:table-cell office:value-type="float" office:value="6034994" table:style-name="ce22">
            <text:p>6,034,994</text:p>
          </table:table-cell>
          <table:table-cell office:value-type="float" office:value="956330" table:style-name="ce22">
            <text:p>956,330</text:p>
          </table:table-cell>
          <table:table-cell office:value-type="float" office:value="74298118" table:style-name="ce22">
            <text:p>74,298,118</text:p>
          </table:table-cell>
          <table:table-cell office:value-type="float" office:value="2157014" table:style-name="ce22">
            <text:p>2,157,014</text:p>
          </table:table-cell>
          <table:table-cell office:value-type="float" office:value="456" table:style-name="ce22">
            <text:p>456</text:p>
          </table:table-cell>
          <table:table-cell office:value-type="float" office:value="335" table:style-name="ce22">
            <text:p>335</text:p>
          </table:table-cell>
          <table:table-cell office:value-type="float" office:value="791" table:style-name="ce22">
            <text:p>791</text:p>
          </table:table-cell>
          <table:table-cell office:value-type="float" office:value="482" table:style-name="ce22">
            <text:p>482</text:p>
          </table:table-cell>
          <table:table-cell office:value-type="float" office:value="583" table:style-name="ce22">
            <text:p>583</text:p>
          </table:table-cell>
          <table:table-cell office:value-type="float" office:value="1065" table:style-name="ce22">
            <text:p>1,065</text:p>
          </table:table-cell>
          <table:table-cell office:value-type="float" office:value="1856" table:style-name="ce22">
            <text:p>1,85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8556" table:style-name="ce22">
            <text:p>8,556</text:p>
          </table:table-cell>
          <table:table-cell office:value-type="float" office:value="866" table:style-name="ce22">
            <text:p>866</text:p>
          </table:table-cell>
          <table:table-cell office:value-type="percentage" office:value="0.1012155212716223" table:style-name="ce23">
            <text:p>10.12%</text:p>
          </table:table-cell>
          <table:table-cell office:value-type="float" office:value="2203" table:style-name="ce22">
            <text:p>2,203</text:p>
          </table:table-cell>
          <table:table-cell office:value-type="float" office:value="2607.150115473441" table:style-name="ce22">
            <text:p>2,607</text:p>
          </table:table-cell>
          <table:table-cell office:value-type="float" office:value="2257792" table:style-name="ce22">
            <text:p>2,257,792</text:p>
          </table:table-cell>
          <table:table-cell office:value-type="float" office:value="729202" table:style-name="ce22">
            <text:p>729,202</text:p>
          </table:table-cell>
          <table:table-cell office:value-type="float" office:value="10650" table:style-name="ce22">
            <text:p>10,650</text:p>
          </table:table-cell>
          <table:table-cell office:value-type="float" office:value="2997644" table:style-name="ce22">
            <text:p>2,997,644</text:p>
          </table:table-cell>
          <table:table-cell office:value-type="float" office:value="516622" table:style-name="ce22">
            <text:p>516,622</text:p>
          </table:table-cell>
          <table:table-cell office:value-type="float" office:value="38" table:style-name="ce22">
            <text:p>38</text:p>
          </table:table-cell>
          <table:table-cell office:value-type="float" office:value="29" table:style-name="ce22">
            <text:p>29</text:p>
          </table:table-cell>
          <table:table-cell office:value-type="float" office:value="67" table:style-name="ce22">
            <text:p>67</text:p>
          </table:table-cell>
          <table:table-cell office:value-type="float" office:value="31" table:style-name="ce22">
            <text:p>31</text:p>
          </table:table-cell>
          <table:table-cell office:value-type="float" office:value="43" table:style-name="ce22">
            <text:p>43</text:p>
          </table:table-cell>
          <table:table-cell office:value-type="float" office:value="74" table:style-name="ce22">
            <text:p>74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26381" table:style-name="ce22">
            <text:p>26,381</text:p>
          </table:table-cell>
          <table:table-cell office:value-type="float" office:value="5560" table:style-name="ce22">
            <text:p>5,560</text:p>
          </table:table-cell>
          <table:table-cell office:value-type="percentage" office:value="0.21075774231454461" table:style-name="ce23">
            <text:p>21.08%</text:p>
          </table:table-cell>
          <table:table-cell office:value-type="float" office:value="13554" table:style-name="ce22">
            <text:p>13,554</text:p>
          </table:table-cell>
          <table:table-cell office:value-type="float" office:value="2492.3487410071939" table:style-name="ce22">
            <text:p>2,492</text:p>
          </table:table-cell>
          <table:table-cell office:value-type="float" office:value="13857459" table:style-name="ce22">
            <text:p>13,857,459</text:p>
          </table:table-cell>
          <table:table-cell office:value-type="float" office:value="550290" table:style-name="ce22">
            <text:p>550,290</text:p>
          </table:table-cell>
          <table:table-cell office:value-type="float" office:value="144170" table:style-name="ce22">
            <text:p>144,170</text:p>
          </table:table-cell>
          <table:table-cell office:value-type="float" office:value="14551919" table:style-name="ce22">
            <text:p>14,551,919</text:p>
          </table:table-cell>
          <table:table-cell office:value-type="float" office:value="1617550" table:style-name="ce22">
            <text:p>1,617,550</text:p>
          </table:table-cell>
          <table:table-cell office:value-type="float" office:value="150" table:style-name="ce22">
            <text:p>150</text:p>
          </table:table-cell>
          <table:table-cell office:value-type="float" office:value="107" table:style-name="ce22">
            <text:p>107</text:p>
          </table:table-cell>
          <table:table-cell office:value-type="float" office:value="257" table:style-name="ce22">
            <text:p>257</text:p>
          </table:table-cell>
          <table:table-cell office:value-type="float" office:value="73" table:style-name="ce22">
            <text:p>73</text:p>
          </table:table-cell>
          <table:table-cell office:value-type="float" office:value="139" table:style-name="ce22">
            <text:p>139</text:p>
          </table:table-cell>
          <table:table-cell office:value-type="float" office:value="212" table:style-name="ce22">
            <text:p>212</text:p>
          </table:table-cell>
          <table:table-cell office:value-type="float" office:value="469" table:style-name="ce22">
            <text:p>46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130820" table:style-name="ce22">
            <text:p>130,820</text:p>
          </table:table-cell>
          <table:table-cell office:value-type="float" office:value="22182" table:style-name="ce22">
            <text:p>22,182</text:p>
          </table:table-cell>
          <table:table-cell office:value-type="percentage" office:value="0.1695612291698517" table:style-name="ce23">
            <text:p>16.96%</text:p>
          </table:table-cell>
          <table:table-cell office:value-type="float" office:value="52454" table:style-name="ce22">
            <text:p>52,454</text:p>
          </table:table-cell>
          <table:table-cell office:value-type="float" office:value="2591.3540257866739" table:style-name="ce22">
            <text:p>2,591</text:p>
          </table:table-cell>
          <table:table-cell office:value-type="float" office:value="57481415" table:style-name="ce22">
            <text:p>57,481,415</text:p>
          </table:table-cell>
          <table:table-cell office:value-type="float" office:value="466020" table:style-name="ce22">
            <text:p>466,020</text:p>
          </table:table-cell>
          <table:table-cell office:value-type="float" office:value="1872984" table:style-name="ce22">
            <text:p>1,872,984</text:p>
          </table:table-cell>
          <table:table-cell office:value-type="float" office:value="59820419" table:style-name="ce22">
            <text:p>59,820,419</text:p>
          </table:table-cell>
          <table:table-cell office:value-type="float" office:value="22710647" table:style-name="ce22">
            <text:p>22,710,647</text:p>
          </table:table-cell>
          <table:table-cell office:value-type="float" office:value="498" table:style-name="ce22">
            <text:p>498</text:p>
          </table:table-cell>
          <table:table-cell office:value-type="float" office:value="437" table:style-name="ce22">
            <text:p>437</text:p>
          </table:table-cell>
          <table:table-cell office:value-type="float" office:value="935" table:style-name="ce22">
            <text:p>935</text:p>
          </table:table-cell>
          <table:table-cell office:value-type="float" office:value="347" table:style-name="ce22">
            <text:p>347</text:p>
          </table:table-cell>
          <table:table-cell office:value-type="float" office:value="590" table:style-name="ce22">
            <text:p>590</text:p>
          </table:table-cell>
          <table:table-cell office:value-type="float" office:value="937" table:style-name="ce22">
            <text:p>937</text:p>
          </table:table-cell>
          <table:table-cell office:value-type="float" office:value="1872" table:style-name="ce22">
            <text:p>1,87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74034" table:style-name="ce22">
            <text:p>174,034</text:p>
          </table:table-cell>
          <table:table-cell office:value-type="float" office:value="30012" table:style-name="ce22">
            <text:p>30,012</text:p>
          </table:table-cell>
          <table:table-cell office:value-type="percentage" office:value="0.17244906167760321" table:style-name="ce23">
            <text:p>17.24%</text:p>
          </table:table-cell>
          <table:table-cell office:value-type="float" office:value="71082" table:style-name="ce22">
            <text:p>71,082</text:p>
          </table:table-cell>
          <table:table-cell office:value-type="float" office:value="1978.2810209249631" table:style-name="ce22">
            <text:p>1,978</text:p>
          </table:table-cell>
          <table:table-cell office:value-type="float" office:value="59372170" table:style-name="ce22">
            <text:p>59,372,170</text:p>
          </table:table-cell>
          <table:table-cell office:value-type="float" office:value="338708" table:style-name="ce22">
            <text:p>338,708</text:p>
          </table:table-cell>
          <table:table-cell office:value-type="float" office:value="46697" table:style-name="ce22">
            <text:p>46,697</text:p>
          </table:table-cell>
          <table:table-cell office:value-type="float" office:value="59757575" table:style-name="ce22">
            <text:p>59,757,575</text:p>
          </table:table-cell>
          <table:table-cell office:value-type="float" office:value="5353576" table:style-name="ce22">
            <text:p>5,353,576</text:p>
          </table:table-cell>
          <table:table-cell office:value-type="float" office:value="818" table:style-name="ce22">
            <text:p>818</text:p>
          </table:table-cell>
          <table:table-cell office:value-type="float" office:value="845" table:style-name="ce22">
            <text:p>845</text:p>
          </table:table-cell>
          <table:table-cell office:value-type="float" office:value="1663" table:style-name="ce22">
            <text:p>1,663</text:p>
          </table:table-cell>
          <table:table-cell office:value-type="float" office:value="360" table:style-name="ce22">
            <text:p>360</text:p>
          </table:table-cell>
          <table:table-cell office:value-type="float" office:value="595" table:style-name="ce22">
            <text:p>595</text:p>
          </table:table-cell>
          <table:table-cell office:value-type="float" office:value="955" table:style-name="ce22">
            <text:p>955</text:p>
          </table:table-cell>
          <table:table-cell office:value-type="float" office:value="2618" table:style-name="ce22">
            <text:p>2,61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花蓮縣</text:p>
          </table:table-cell>
          <table:table-cell office:value-type="float" office:value="214644" table:style-name="ce22">
            <text:p>214,644</text:p>
          </table:table-cell>
          <table:table-cell office:value-type="float" office:value="39629" table:style-name="ce22">
            <text:p>39,629</text:p>
          </table:table-cell>
          <table:table-cell office:value-type="percentage" office:value="0.18462663759527401" table:style-name="ce23">
            <text:p>18.46%</text:p>
          </table:table-cell>
          <table:table-cell office:value-type="float" office:value="91888" table:style-name="ce22">
            <text:p>91,888</text:p>
          </table:table-cell>
          <table:table-cell office:value-type="float" office:value="1969.3247117010269" table:style-name="ce22">
            <text:p>1,969</text:p>
          </table:table-cell>
          <table:table-cell office:value-type="float" office:value="78042369" table:style-name="ce22">
            <text:p>78,042,369</text:p>
          </table:table-cell>
          <table:table-cell office:value-type="float" office:value="402080" table:style-name="ce22">
            <text:p>402,080</text:p>
          </table:table-cell>
          <table:table-cell office:value-type="float" office:value="284620" table:style-name="ce22">
            <text:p>284,620</text:p>
          </table:table-cell>
          <table:table-cell office:value-type="float" office:value="78729069" table:style-name="ce22">
            <text:p>78,729,069</text:p>
          </table:table-cell>
          <table:table-cell office:value-type="float" office:value="6666771" table:style-name="ce22">
            <text:p>6,666,771</text:p>
          </table:table-cell>
          <table:table-cell office:value-type="float" office:value="975" table:style-name="ce22">
            <text:p>975</text:p>
          </table:table-cell>
          <table:table-cell office:value-type="float" office:value="783" table:style-name="ce22">
            <text:p>783</text:p>
          </table:table-cell>
          <table:table-cell office:value-type="float" office:value="1758" table:style-name="ce22">
            <text:p>1,758</text:p>
          </table:table-cell>
          <table:table-cell office:value-type="float" office:value="552" table:style-name="ce22">
            <text:p>552</text:p>
          </table:table-cell>
          <table:table-cell office:value-type="float" office:value="704" table:style-name="ce22">
            <text:p>704</text:p>
          </table:table-cell>
          <table:table-cell office:value-type="float" office:value="1256" table:style-name="ce22">
            <text:p>1,256</text:p>
          </table:table-cell>
          <table:table-cell office:value-type="float" office:value="3014" table:style-name="ce22">
            <text:p>3,01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95697" table:style-name="ce22">
            <text:p>95,697</text:p>
          </table:table-cell>
          <table:table-cell office:value-type="float" office:value="1582" table:style-name="ce22">
            <text:p>1,582</text:p>
          </table:table-cell>
          <table:table-cell office:value-type="percentage" office:value="1.6531343720283809E-2" table:style-name="ce23">
            <text:p>1.65%</text:p>
          </table:table-cell>
          <table:table-cell office:value-type="float" office:value="3009" table:style-name="ce22">
            <text:p>3,009</text:p>
          </table:table-cell>
          <table:table-cell office:value-type="float" office:value="1748.73198482933" table:style-name="ce22">
            <text:p>1,749</text:p>
          </table:table-cell>
          <table:table-cell office:value-type="float" office:value="2766494" table:style-name="ce22">
            <text:p>2,766,494</text:p>
          </table:table-cell>
          <table:table-cell office:value-type="float" office:value="850" table:style-name="ce22">
            <text:p>850</text:p>
          </table:table-cell>
          <table:table-cell office:value-type="float" office:value="50500" table:style-name="ce22">
            <text:p>50,500</text:p>
          </table:table-cell>
          <table:table-cell office:value-type="float" office:value="2817844" table:style-name="ce22">
            <text:p>2,817,844</text:p>
          </table:table-cell>
          <table:table-cell office:value-type="float" office:value="5570313" table:style-name="ce22">
            <text:p>5,570,313</text:p>
          </table:table-cell>
          <table:table-cell office:value-type="float" office:value="278" table:style-name="ce22">
            <text:p>278</text:p>
          </table:table-cell>
          <table:table-cell office:value-type="float" office:value="310" table:style-name="ce22">
            <text:p>310</text:p>
          </table:table-cell>
          <table:table-cell office:value-type="float" office:value="588" table:style-name="ce22">
            <text:p>588</text:p>
          </table:table-cell>
          <table:table-cell office:value-type="float" office:value="136" table:style-name="ce22">
            <text:p>136</text:p>
          </table:table-cell>
          <table:table-cell office:value-type="float" office:value="274" table:style-name="ce22">
            <text:p>274</text:p>
          </table:table-cell>
          <table:table-cell office:value-type="float" office:value="410" table:style-name="ce22">
            <text:p>410</text:p>
          </table:table-cell>
          <table:table-cell office:value-type="float" office:value="998" table:style-name="ce22">
            <text:p>99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310" table:style-name="ce22">
            <text:p>310</text:p>
          </table:table-cell>
          <table:table-cell office:value-type="float" office:value="120" table:style-name="ce22">
            <text:p>120</text:p>
          </table:table-cell>
          <table:table-cell office:value-type="percentage" office:value="0.38709677419354838" table:style-name="ce23">
            <text:p>38.71%</text:p>
          </table:table-cell>
          <table:table-cell office:value-type="float" office:value="200" table:style-name="ce22">
            <text:p>200</text:p>
          </table:table-cell>
          <table:table-cell office:value-type="float" office:value="1500" table:style-name="ce22">
            <text:p>1,500</text:p>
          </table:table-cell>
          <table:table-cell office:value-type="float" office:value="180000" table:style-name="ce22">
            <text:p>18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,0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55" table:style-name="ce22">
            <text:p>155</text:p>
          </table:table-cell>
          <table:table-cell office:value-type="float" office:value="93" table:style-name="ce22">
            <text:p>93</text:p>
          </table:table-cell>
          <table:table-cell office:value-type="percentage" office:value="0.6" table:style-name="ce23">
            <text:p>60.00%</text:p>
          </table:table-cell>
          <table:table-cell office:value-type="float" office:value="186" table:style-name="ce22">
            <text:p>186</text:p>
          </table:table-cell>
          <table:table-cell office:value-type="float" office:value="3478.677419354839" table:style-name="ce22">
            <text:p>3,479</text:p>
          </table:table-cell>
          <table:table-cell office:value-type="float" office:value="323517" table:style-name="ce22">
            <text:p>323,5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517" table:style-name="ce22">
            <text:p>323,51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186" table:style-name="ce22">
            <text:p>186</text:p>
          </table:table-cell>
          <table:table-cell office:value-type="float" office:value="35" table:style-name="ce22">
            <text:p>35</text:p>
          </table:table-cell>
          <table:table-cell office:value-type="percentage" office:value="0.18817204301075269" table:style-name="ce23">
            <text:p>18.82%</text:p>
          </table:table-cell>
          <table:table-cell office:value-type="float" office:value="111" table:style-name="ce22">
            <text:p>111</text:p>
          </table:table-cell>
          <table:table-cell office:value-type="float" office:value="4759.0571428571429" table:style-name="ce22">
            <text:p>4,759</text:p>
          </table:table-cell>
          <table:table-cell office:value-type="float" office:value="166567" table:style-name="ce22">
            <text:p>166,567</text:p>
          </table:table-cell>
          <table:table-cell office:value-type="float" office:value="17760" table:style-name="ce22">
            <text:p>17,760</text:p>
          </table:table-cell>
          <table:table-cell office:value-type="float" office:value="29939" table:style-name="ce22">
            <text:p>29,939</text:p>
          </table:table-cell>
          <table:table-cell office:value-type="float" office:value="214266" table:style-name="ce22">
            <text:p>214,266</text:p>
          </table:table-cell>
          <table:table-cell office:value-type="float" office:value="7806" table:style-name="ce22">
            <text:p>7,80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66681" table:style-name="ce22">
            <text:p>66,681</text:p>
          </table:table-cell>
          <table:table-cell office:value-type="float" office:value="8905" table:style-name="ce22">
            <text:p>8,905</text:p>
          </table:table-cell>
          <table:table-cell office:value-type="percentage" office:value="0.1335462875481771" table:style-name="ce23">
            <text:p>13.35%</text:p>
          </table:table-cell>
          <table:table-cell office:value-type="float" office:value="17465" table:style-name="ce22">
            <text:p>17,465</text:p>
          </table:table-cell>
          <table:table-cell office:value-type="float" office:value="1617.1678832116791" table:style-name="ce22">
            <text:p>1,617</text:p>
          </table:table-cell>
          <table:table-cell office:value-type="float" office:value="14400880" table:style-name="ce22">
            <text:p>14,400,880</text:p>
          </table:table-cell>
          <table:table-cell office:value-type="float" office:value="21630" table:style-name="ce22">
            <text:p>21,630</text:p>
          </table:table-cell>
          <table:table-cell office:value-type="float" office:value="36350" table:style-name="ce22">
            <text:p>36,350</text:p>
          </table:table-cell>
          <table:table-cell office:value-type="float" office:value="14458860" table:style-name="ce22">
            <text:p>14,458,860</text:p>
          </table:table-cell>
          <table:table-cell office:value-type="float" office:value="3021081" table:style-name="ce22">
            <text:p>3,021,081</text:p>
          </table:table-cell>
          <table:table-cell office:value-type="float" office:value="189" table:style-name="ce22">
            <text:p>189</text:p>
          </table:table-cell>
          <table:table-cell office:value-type="float" office:value="217" table:style-name="ce22">
            <text:p>217</text:p>
          </table:table-cell>
          <table:table-cell office:value-type="float" office:value="406" table:style-name="ce22">
            <text:p>406</text:p>
          </table:table-cell>
          <table:table-cell office:value-type="float" office:value="132" table:style-name="ce22">
            <text:p>132</text:p>
          </table:table-cell>
          <table:table-cell office:value-type="float" office:value="211" table:style-name="ce22">
            <text:p>211</text:p>
          </table:table-cell>
          <table:table-cell office:value-type="float" office:value="343" table:style-name="ce22">
            <text:p>343</text:p>
          </table:table-cell>
          <table:table-cell office:value-type="float" office:value="749" table:style-name="ce22">
            <text:p>74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28644" table:style-name="ce22">
            <text:p>28,644</text:p>
          </table:table-cell>
          <table:table-cell office:value-type="float" office:value="2682" table:style-name="ce22">
            <text:p>2,682</text:p>
          </table:table-cell>
          <table:table-cell office:value-type="percentage" office:value="9.363217427733557E-2" table:style-name="ce23">
            <text:p>9.36%</text:p>
          </table:table-cell>
          <table:table-cell office:value-type="float" office:value="4463" table:style-name="ce22">
            <text:p>4,463</text:p>
          </table:table-cell>
          <table:table-cell office:value-type="float" office:value="1526.953765846383" table:style-name="ce22">
            <text:p>1,527</text:p>
          </table:table-cell>
          <table:table-cell office:value-type="float" office:value="4095290" table:style-name="ce22">
            <text:p>4,095,290</text:p>
          </table:table-cell>
          <table:table-cell office:value-type="float" office:value="289365" table:style-name="ce22">
            <text:p>289,365</text:p>
          </table:table-cell>
          <table:table-cell office:value-type="float" office:value="16000" table:style-name="ce22">
            <text:p>16,000</text:p>
          </table:table-cell>
          <table:table-cell office:value-type="float" office:value="4400655" table:style-name="ce22">
            <text:p>4,400,655</text:p>
          </table:table-cell>
          <table:table-cell office:value-type="float" office:value="152980" table:style-name="ce22">
            <text:p>152,980</text:p>
          </table:table-cell>
          <table:table-cell office:value-type="float" office:value="84" table:style-name="ce22">
            <text:p>84</text:p>
          </table:table-cell>
          <table:table-cell office:value-type="float" office:value="105" table:style-name="ce22">
            <text:p>105</text:p>
          </table:table-cell>
          <table:table-cell office:value-type="float" office:value="189" table:style-name="ce22">
            <text:p>189</text:p>
          </table:table-cell>
          <table:table-cell office:value-type="float" office:value="56" table:style-name="ce22">
            <text:p>56</text:p>
          </table:table-cell>
          <table:table-cell office:value-type="float" office:value="105" table:style-name="ce22">
            <text:p>105</text:p>
          </table:table-cell>
          <table:table-cell office:value-type="float" office:value="161" table:style-name="ce22">
            <text:p>161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9818328623334684" table:style-name="ce21">
            <text:p>99.82%</text:p>
          </table:table-cell>
          <table:table-cell office:value-type="string" table:style-name="ce26">
            <text:p>總計</text:p>
          </table:table-cell>
          <table:table-cell office:value-type="float" office:value="1209558" table:style-name="ce22">
            <text:p>1,209,558</text:p>
          </table:table-cell>
          <table:table-cell office:value-type="float" office:value="199821" table:style-name="ce22">
            <text:p>199,821</text:p>
          </table:table-cell>
          <table:table-cell office:value-type="percentage" office:value="0.1652016687087349" table:style-name="ce23">
            <text:p>16.52%</text:p>
          </table:table-cell>
          <table:table-cell office:value-type="float" office:value="507840" table:style-name="ce22">
            <text:p>507,840</text:p>
          </table:table-cell>
          <table:table-cell office:value-type="float" office:value="2336.7706947718211" table:style-name="ce22">
            <text:p>2,337</text:p>
          </table:table-cell>
          <table:table-cell office:value-type="float" office:value="466935857" table:style-name="ce22">
            <text:p>466,935,857</text:p>
          </table:table-cell>
          <table:table-cell office:value-type="float" office:value="19101627" table:style-name="ce22">
            <text:p>19,101,627</text:p>
          </table:table-cell>
          <table:table-cell office:value-type="float" office:value="7379293" table:style-name="ce22">
            <text:p>7,379,293</text:p>
          </table:table-cell>
          <table:table-cell office:value-type="float" office:value="493416777" table:style-name="ce22">
            <text:p>493,416,777</text:p>
          </table:table-cell>
          <table:table-cell office:value-type="float" office:value="61557765" table:style-name="ce22">
            <text:p>61,557,765</text:p>
          </table:table-cell>
          <table:table-cell office:value-type="float" office:value="5082" table:style-name="ce22">
            <text:p>5,082</text:p>
          </table:table-cell>
          <table:table-cell office:value-type="float" office:value="4612" table:style-name="ce22">
            <text:p>4,612</text:p>
          </table:table-cell>
          <table:table-cell office:value-type="float" office:value="9694" table:style-name="ce22">
            <text:p>9,694</text:p>
          </table:table-cell>
          <table:table-cell office:value-type="float" office:value="3358" table:style-name="ce22">
            <text:p>3,358</text:p>
          </table:table-cell>
          <table:table-cell office:value-type="float" office:value="5107" table:style-name="ce22">
            <text:p>5,107</text:p>
          </table:table-cell>
          <table:table-cell office:value-type="float" office:value="8465" table:style-name="ce22">
            <text:p>8,465</text:p>
          </table:table-cell>
          <table:table-cell office:value-type="float" office:value="18159" table:style-name="ce22">
            <text:p>18,159</text:p>
          </table:table-cell>
          <table:table-cell office:value-type="float" office:value="18" table:style-name="ce22">
            <text:p>18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2 月 至 2021 年 2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24668" table:style-name="ce22">
            <text:p>24,668</text:p>
          </table:table-cell>
          <table:table-cell office:value-type="float" office:value="5572" table:style-name="ce22">
            <text:p>5,572</text:p>
          </table:table-cell>
          <table:table-cell office:value-type="percentage" office:value="0.22587968217934171" table:style-name="ce23">
            <text:p>22.59%</text:p>
          </table:table-cell>
          <table:table-cell office:value-type="float" office:value="12303" table:style-name="ce22">
            <text:p>12,303</text:p>
          </table:table-cell>
          <table:table-cell office:value-type="float" office:value="2594.3899856424978" table:style-name="ce22">
            <text:p>2,594</text:p>
          </table:table-cell>
          <table:table-cell office:value-type="float" office:value="14455941" table:style-name="ce22">
            <text:p>14,455,941</text:p>
          </table:table-cell>
          <table:table-cell office:value-type="float" office:value="732606" table:style-name="ce22">
            <text:p>732,606</text:p>
          </table:table-cell>
          <table:table-cell office:value-type="float" office:value="376650" table:style-name="ce22">
            <text:p>376,650</text:p>
          </table:table-cell>
          <table:table-cell office:value-type="float" office:value="15565197" table:style-name="ce22">
            <text:p>15,565,197</text:p>
          </table:table-cell>
          <table:table-cell office:value-type="float" office:value="629599" table:style-name="ce22">
            <text:p>629,599</text:p>
          </table:table-cell>
          <table:table-cell office:value-type="float" office:value="147" table:style-name="ce22">
            <text:p>147</text:p>
          </table:table-cell>
          <table:table-cell office:value-type="float" office:value="122" table:style-name="ce22">
            <text:p>122</text:p>
          </table:table-cell>
          <table:table-cell office:value-type="float" office:value="269" table:style-name="ce22">
            <text:p>269</text:p>
          </table:table-cell>
          <table:table-cell office:value-type="float" office:value="111" table:style-name="ce22">
            <text:p>111</text:p>
          </table:table-cell>
          <table:table-cell office:value-type="float" office:value="174" table:style-name="ce22">
            <text:p>174</text:p>
          </table:table-cell>
          <table:table-cell office:value-type="float" office:value="285" table:style-name="ce22">
            <text:p>285</text:p>
          </table:table-cell>
          <table:table-cell office:value-type="float" office:value="554" table:style-name="ce22">
            <text:p>55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140" table:style-name="ce22">
            <text:p>140</text:p>
          </table:table-cell>
          <table:table-cell office:value-type="float" office:value="12" table:style-name="ce22">
            <text:p>12</text:p>
          </table:table-cell>
          <table:table-cell office:value-type="percentage" office:value="8.5714285714285715E-2" table:style-name="ce23">
            <text:p>8.57%</text:p>
          </table:table-cell>
          <table:table-cell office:value-type="float" office:value="24" table:style-name="ce22">
            <text:p>24</text:p>
          </table:table-cell>
          <table:table-cell office:value-type="float" office:value="5000" table:style-name="ce22">
            <text:p>5,000</text:p>
          </table:table-cell>
          <table:table-cell office:value-type="float" office:value="60000" table:style-name="ce22">
            <text:p>6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9576" table:style-name="ce22">
            <text:p>9,576</text:p>
          </table:table-cell>
          <table:table-cell office:value-type="float" office:value="2152" table:style-name="ce22">
            <text:p>2,152</text:p>
          </table:table-cell>
          <table:table-cell office:value-type="percentage" office:value="0.22472848788638261" table:style-name="ce23">
            <text:p>22.47%</text:p>
          </table:table-cell>
          <table:table-cell office:value-type="float" office:value="5775" table:style-name="ce22">
            <text:p>5,775</text:p>
          </table:table-cell>
          <table:table-cell office:value-type="float" office:value="2956.1477695167291" table:style-name="ce22">
            <text:p>2,956</text:p>
          </table:table-cell>
          <table:table-cell office:value-type="float" office:value="6361630" table:style-name="ce22">
            <text:p>6,361,630</text:p>
          </table:table-cell>
          <table:table-cell office:value-type="float" office:value="907700" table:style-name="ce22">
            <text:p>907,700</text:p>
          </table:table-cell>
          <table:table-cell office:value-type="float" office:value="60550" table:style-name="ce22">
            <text:p>60,550</text:p>
          </table:table-cell>
          <table:table-cell office:value-type="float" office:value="7329880" table:style-name="ce22">
            <text:p>7,329,880</text:p>
          </table:table-cell>
          <table:table-cell office:value-type="float" office:value="207431" table:style-name="ce22">
            <text:p>207,431</text:p>
          </table:table-cell>
          <table:table-cell office:value-type="float" office:value="52" table:style-name="ce22">
            <text:p>52</text:p>
          </table:table-cell>
          <table:table-cell office:value-type="float" office:value="37" table:style-name="ce22">
            <text:p>37</text:p>
          </table:table-cell>
          <table:table-cell office:value-type="float" office:value="89" table:style-name="ce22">
            <text:p>89</text:p>
          </table:table-cell>
          <table:table-cell office:value-type="float" office:value="37" table:style-name="ce22">
            <text:p>37</text:p>
          </table:table-cell>
          <table:table-cell office:value-type="float" office:value="69" table:style-name="ce22">
            <text:p>69</text:p>
          </table:table-cell>
          <table:table-cell office:value-type="float" office:value="106" table:style-name="ce22">
            <text:p>106</text:p>
          </table:table-cell>
          <table:table-cell office:value-type="float" office:value="195" table:style-name="ce22">
            <text:p>19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9856" table:style-name="ce22">
            <text:p>9,856</text:p>
          </table:table-cell>
          <table:table-cell office:value-type="float" office:value="2775" table:style-name="ce22">
            <text:p>2,775</text:p>
          </table:table-cell>
          <table:table-cell office:value-type="percentage" office:value="0.28155438311688308" table:style-name="ce23">
            <text:p>28.16%</text:p>
          </table:table-cell>
          <table:table-cell office:value-type="float" office:value="6846" table:style-name="ce22">
            <text:p>6,846</text:p>
          </table:table-cell>
          <table:table-cell office:value-type="float" office:value="3025.8843243243241" table:style-name="ce22">
            <text:p>3,026</text:p>
          </table:table-cell>
          <table:table-cell office:value-type="float" office:value="8396829" table:style-name="ce22">
            <text:p>8,396,829</text:p>
          </table:table-cell>
          <table:table-cell office:value-type="float" office:value="720280" table:style-name="ce22">
            <text:p>720,280</text:p>
          </table:table-cell>
          <table:table-cell office:value-type="float" office:value="22391" table:style-name="ce22">
            <text:p>22,391</text:p>
          </table:table-cell>
          <table:table-cell office:value-type="float" office:value="9139500" table:style-name="ce22">
            <text:p>9,139,500</text:p>
          </table:table-cell>
          <table:table-cell office:value-type="float" office:value="1474000" table:style-name="ce22">
            <text:p>1,474,000</text:p>
          </table:table-cell>
          <table:table-cell office:value-type="float" office:value="52" table:style-name="ce22">
            <text:p>52</text:p>
          </table:table-cell>
          <table:table-cell office:value-type="float" office:value="47" table:style-name="ce22">
            <text:p>47</text:p>
          </table:table-cell>
          <table:table-cell office:value-type="float" office:value="99" table:style-name="ce22">
            <text:p>99</text:p>
          </table:table-cell>
          <table:table-cell office:value-type="float" office:value="34" table:style-name="ce22">
            <text:p>34</text:p>
          </table:table-cell>
          <table:table-cell office:value-type="float" office:value="62" table:style-name="ce22">
            <text:p>62</text:p>
          </table:table-cell>
          <table:table-cell office:value-type="float" office:value="96" table:style-name="ce22">
            <text:p>96</text:p>
          </table:table-cell>
          <table:table-cell office:value-type="float" office:value="195" table:style-name="ce22">
            <text:p>19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41804" table:style-name="ce22">
            <text:p>41,804</text:p>
          </table:table-cell>
          <table:table-cell office:value-type="float" office:value="15638" table:style-name="ce22">
            <text:p>15,638</text:p>
          </table:table-cell>
          <table:table-cell office:value-type="percentage" office:value="0.37407903549899529" table:style-name="ce23">
            <text:p>37.41%</text:p>
          </table:table-cell>
          <table:table-cell office:value-type="float" office:value="36330" table:style-name="ce22">
            <text:p>36,330</text:p>
          </table:table-cell>
          <table:table-cell office:value-type="float" office:value="2289.3272797032869" table:style-name="ce22">
            <text:p>2,289</text:p>
          </table:table-cell>
          <table:table-cell office:value-type="float" office:value="35800500" table:style-name="ce22">
            <text:p>35,800,500</text:p>
          </table:table-cell>
          <table:table-cell office:value-type="float" office:value="377066" table:style-name="ce22">
            <text:p>377,066</text:p>
          </table:table-cell>
          <table:table-cell office:value-type="float" office:value="354725" table:style-name="ce22">
            <text:p>354,725</text:p>
          </table:table-cell>
          <table:table-cell office:value-type="float" office:value="36532291" table:style-name="ce22">
            <text:p>36,532,291</text:p>
          </table:table-cell>
          <table:table-cell office:value-type="float" office:value="4790552" table:style-name="ce22">
            <text:p>4,790,552</text:p>
          </table:table-cell>
          <table:table-cell office:value-type="float" office:value="222" table:style-name="ce22">
            <text:p>222</text:p>
          </table:table-cell>
          <table:table-cell office:value-type="float" office:value="192" table:style-name="ce22">
            <text:p>192</text:p>
          </table:table-cell>
          <table:table-cell office:value-type="float" office:value="414" table:style-name="ce22">
            <text:p>414</text:p>
          </table:table-cell>
          <table:table-cell office:value-type="float" office:value="121" table:style-name="ce22">
            <text:p>121</text:p>
          </table:table-cell>
          <table:table-cell office:value-type="float" office:value="372" table:style-name="ce22">
            <text:p>372</text:p>
          </table:table-cell>
          <table:table-cell office:value-type="float" office:value="493" table:style-name="ce22">
            <text:p>493</text:p>
          </table:table-cell>
          <table:table-cell office:value-type="float" office:value="907" table:style-name="ce22">
            <text:p>90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12600" table:style-name="ce22">
            <text:p>12,600</text:p>
          </table:table-cell>
          <table:table-cell office:value-type="float" office:value="3654" table:style-name="ce22">
            <text:p>3,654</text:p>
          </table:table-cell>
          <table:table-cell office:value-type="percentage" office:value="0.28999999999999998" table:style-name="ce23">
            <text:p>29.00%</text:p>
          </table:table-cell>
          <table:table-cell office:value-type="float" office:value="8598" table:style-name="ce22">
            <text:p>8,598</text:p>
          </table:table-cell>
          <table:table-cell office:value-type="float" office:value="2098.8965517241381" table:style-name="ce22">
            <text:p>2,099</text:p>
          </table:table-cell>
          <table:table-cell office:value-type="float" office:value="7669368" table:style-name="ce22">
            <text:p>7,669,368</text:p>
          </table:table-cell>
          <table:table-cell office:value-type="float" office:value="774925" table:style-name="ce22">
            <text:p>774,925</text:p>
          </table:table-cell>
          <table:table-cell office:value-type="float" office:value="111800" table:style-name="ce22">
            <text:p>111,800</text:p>
          </table:table-cell>
          <table:table-cell office:value-type="float" office:value="8556093" table:style-name="ce22">
            <text:p>8,556,093</text:p>
          </table:table-cell>
          <table:table-cell office:value-type="float" office:value="237290" table:style-name="ce22">
            <text:p>237,290</text:p>
          </table:table-cell>
          <table:table-cell office:value-type="float" office:value="89" table:style-name="ce22">
            <text:p>89</text:p>
          </table:table-cell>
          <table:table-cell office:value-type="float" office:value="77" table:style-name="ce22">
            <text:p>77</text:p>
          </table:table-cell>
          <table:table-cell office:value-type="float" office:value="166" table:style-name="ce22">
            <text:p>166</text:p>
          </table:table-cell>
          <table:table-cell office:value-type="float" office:value="47" table:style-name="ce22">
            <text:p>47</text:p>
          </table:table-cell>
          <table:table-cell office:value-type="float" office:value="60" table:style-name="ce22">
            <text:p>60</text:p>
          </table:table-cell>
          <table:table-cell office:value-type="float" office:value="107" table:style-name="ce22">
            <text:p>107</text:p>
          </table:table-cell>
          <table:table-cell office:value-type="float" office:value="273" table:style-name="ce22">
            <text:p>27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宜蘭縣</text:p>
          </table:table-cell>
          <table:table-cell office:value-type="float" office:value="163688" table:style-name="ce22">
            <text:p>163,688</text:p>
          </table:table-cell>
          <table:table-cell office:value-type="float" office:value="35059" table:style-name="ce22">
            <text:p>35,059</text:p>
          </table:table-cell>
          <table:table-cell office:value-type="percentage" office:value="0.21418185816919991" table:style-name="ce23">
            <text:p>21.42%</text:p>
          </table:table-cell>
          <table:table-cell office:value-type="float" office:value="87254" table:style-name="ce22">
            <text:p>87,254</text:p>
          </table:table-cell>
          <table:table-cell office:value-type="float" office:value="2926.4487578082658" table:style-name="ce22">
            <text:p>2,926</text:p>
          </table:table-cell>
          <table:table-cell office:value-type="float" office:value="102598367" table:style-name="ce22">
            <text:p>102,598,367</text:p>
          </table:table-cell>
          <table:table-cell office:value-type="float" office:value="1695737" table:style-name="ce22">
            <text:p>1,695,737</text:p>
          </table:table-cell>
          <table:table-cell office:value-type="float" office:value="469632" table:style-name="ce22">
            <text:p>469,632</text:p>
          </table:table-cell>
          <table:table-cell office:value-type="float" office:value="104763736" table:style-name="ce22">
            <text:p>104,763,736</text:p>
          </table:table-cell>
          <table:table-cell office:value-type="float" office:value="6857496" table:style-name="ce22">
            <text:p>6,857,496</text:p>
          </table:table-cell>
          <table:table-cell office:value-type="float" office:value="774" table:style-name="ce22">
            <text:p>774</text:p>
          </table:table-cell>
          <table:table-cell office:value-type="float" office:value="818" table:style-name="ce22">
            <text:p>818</text:p>
          </table:table-cell>
          <table:table-cell office:value-type="float" office:value="1592" table:style-name="ce22">
            <text:p>1,592</text:p>
          </table:table-cell>
          <table:table-cell office:value-type="float" office:value="807" table:style-name="ce22">
            <text:p>807</text:p>
          </table:table-cell>
          <table:table-cell office:value-type="float" office:value="928" table:style-name="ce22">
            <text:p>928</text:p>
          </table:table-cell>
          <table:table-cell office:value-type="float" office:value="1735" table:style-name="ce22">
            <text:p>1,735</text:p>
          </table:table-cell>
          <table:table-cell office:value-type="float" office:value="3327" table:style-name="ce22">
            <text:p>3,32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3168316831683164" table:style-name="ce21">
            <text:p>83.17%</text:p>
          </table:table-cell>
          <table:table-cell office:value-type="string" table:style-name="ce26">
            <text:p>新竹縣</text:p>
          </table:table-cell>
          <table:table-cell office:value-type="float" office:value="11088" table:style-name="ce22">
            <text:p>11,088</text:p>
          </table:table-cell>
          <table:table-cell office:value-type="float" office:value="2678" table:style-name="ce22">
            <text:p>2,678</text:p>
          </table:table-cell>
          <table:table-cell office:value-type="percentage" office:value="0.2415223665223665" table:style-name="ce23">
            <text:p>24.15%</text:p>
          </table:table-cell>
          <table:table-cell office:value-type="float" office:value="7023" table:style-name="ce22">
            <text:p>7,023</text:p>
          </table:table-cell>
          <table:table-cell office:value-type="float" office:value="2560.4828230022399" table:style-name="ce22">
            <text:p>2,560</text:p>
          </table:table-cell>
          <table:table-cell office:value-type="float" office:value="6856973" table:style-name="ce22">
            <text:p>6,856,973</text:p>
          </table:table-cell>
          <table:table-cell office:value-type="float" office:value="1485850" table:style-name="ce22">
            <text:p>1,485,850</text:p>
          </table:table-cell>
          <table:table-cell office:value-type="float" office:value="141620" table:style-name="ce22">
            <text:p>141,620</text:p>
          </table:table-cell>
          <table:table-cell office:value-type="float" office:value="8484443" table:style-name="ce22">
            <text:p>8,484,443</text:p>
          </table:table-cell>
          <table:table-cell office:value-type="float" office:value="343519" table:style-name="ce22">
            <text:p>343,519</text:p>
          </table:table-cell>
          <table:table-cell office:value-type="float" office:value="53" table:style-name="ce22">
            <text:p>53</text:p>
          </table:table-cell>
          <table:table-cell office:value-type="float" office:value="38" table:style-name="ce22">
            <text:p>38</text:p>
          </table:table-cell>
          <table:table-cell office:value-type="float" office:value="91" table:style-name="ce22">
            <text:p>91</text:p>
          </table:table-cell>
          <table:table-cell office:value-type="float" office:value="54" table:style-name="ce22">
            <text:p>54</text:p>
          </table:table-cell>
          <table:table-cell office:value-type="float" office:value="68" table:style-name="ce22">
            <text:p>68</text:p>
          </table:table-cell>
          <table:table-cell office:value-type="float" office:value="122" table:style-name="ce22">
            <text:p>122</text:p>
          </table:table-cell>
          <table:table-cell office:value-type="float" office:value="213" table:style-name="ce22">
            <text:p>213</text:p>
          </table:table-cell>
          <table:table-cell office:value-type="float" office:value="17" table:style-name="ce22">
            <text:p>17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32368" table:style-name="ce22">
            <text:p>32,368</text:p>
          </table:table-cell>
          <table:table-cell office:value-type="float" office:value="8857" table:style-name="ce22">
            <text:p>8,857</text:p>
          </table:table-cell>
          <table:table-cell office:value-type="percentage" office:value="0.27363445378151258" table:style-name="ce23">
            <text:p>27.36%</text:p>
          </table:table-cell>
          <table:table-cell office:value-type="float" office:value="21908" table:style-name="ce22">
            <text:p>21,908</text:p>
          </table:table-cell>
          <table:table-cell office:value-type="float" office:value="3802.1070339844191" table:style-name="ce22">
            <text:p>3,802</text:p>
          </table:table-cell>
          <table:table-cell office:value-type="float" office:value="33675262" table:style-name="ce22">
            <text:p>33,675,262</text:p>
          </table:table-cell>
          <table:table-cell office:value-type="float" office:value="5413802" table:style-name="ce22">
            <text:p>5,413,802</text:p>
          </table:table-cell>
          <table:table-cell office:value-type="float" office:value="2494171" table:style-name="ce22">
            <text:p>2,494,171</text:p>
          </table:table-cell>
          <table:table-cell office:value-type="float" office:value="41583235" table:style-name="ce22">
            <text:p>41,583,235</text:p>
          </table:table-cell>
          <table:table-cell office:value-type="float" office:value="1647738" table:style-name="ce22">
            <text:p>1,647,738</text:p>
          </table:table-cell>
          <table:table-cell office:value-type="float" office:value="182" table:style-name="ce22">
            <text:p>182</text:p>
          </table:table-cell>
          <table:table-cell office:value-type="float" office:value="130" table:style-name="ce22">
            <text:p>130</text:p>
          </table:table-cell>
          <table:table-cell office:value-type="float" office:value="312" table:style-name="ce22">
            <text:p>312</text:p>
          </table:table-cell>
          <table:table-cell office:value-type="float" office:value="219" table:style-name="ce22">
            <text:p>219</text:p>
          </table:table-cell>
          <table:table-cell office:value-type="float" office:value="268" table:style-name="ce22">
            <text:p>268</text:p>
          </table:table-cell>
          <table:table-cell office:value-type="float" office:value="487" table:style-name="ce22">
            <text:p>487</text:p>
          </table:table-cell>
          <table:table-cell office:value-type="float" office:value="799" table:style-name="ce22">
            <text:p>79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8484" table:style-name="ce22">
            <text:p>8,484</text:p>
          </table:table-cell>
          <table:table-cell office:value-type="float" office:value="2692" table:style-name="ce22">
            <text:p>2,692</text:p>
          </table:table-cell>
          <table:table-cell office:value-type="percentage" office:value="0.3173031588873173" table:style-name="ce23">
            <text:p>31.73%</text:p>
          </table:table-cell>
          <table:table-cell office:value-type="float" office:value="6372" table:style-name="ce22">
            <text:p>6,372</text:p>
          </table:table-cell>
          <table:table-cell office:value-type="float" office:value="2348.184249628529" table:style-name="ce22">
            <text:p>2,348</text:p>
          </table:table-cell>
          <table:table-cell office:value-type="float" office:value="6321312" table:style-name="ce22">
            <text:p>6,321,312</text:p>
          </table:table-cell>
          <table:table-cell office:value-type="float" office:value="126900" table:style-name="ce22">
            <text:p>126,900</text:p>
          </table:table-cell>
          <table:table-cell office:value-type="float" office:value="9000" table:style-name="ce22">
            <text:p>9,000</text:p>
          </table:table-cell>
          <table:table-cell office:value-type="float" office:value="6457212" table:style-name="ce22">
            <text:p>6,457,212</text:p>
          </table:table-cell>
          <table:table-cell office:value-type="float" office:value="165441" table:style-name="ce22">
            <text:p>165,441</text:p>
          </table:table-cell>
          <table:table-cell office:value-type="float" office:value="34" table:style-name="ce22">
            <text:p>34</text:p>
          </table:table-cell>
          <table:table-cell office:value-type="float" office:value="41" table:style-name="ce22">
            <text:p>41</text:p>
          </table:table-cell>
          <table:table-cell office:value-type="float" office:value="75" table:style-name="ce22">
            <text:p>75</text:p>
          </table:table-cell>
          <table:table-cell office:value-type="float" office:value="32" table:style-name="ce22">
            <text:p>32</text:p>
          </table:table-cell>
          <table:table-cell office:value-type="float" office:value="53" table:style-name="ce22">
            <text:p>53</text:p>
          </table:table-cell>
          <table:table-cell office:value-type="float" office:value="85" table:style-name="ce22">
            <text:p>85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南投縣</text:p>
          </table:table-cell>
          <table:table-cell office:value-type="float" office:value="109004" table:style-name="ce22">
            <text:p>109,004</text:p>
          </table:table-cell>
          <table:table-cell office:value-type="float" office:value="32288" table:style-name="ce22">
            <text:p>32,288</text:p>
          </table:table-cell>
          <table:table-cell office:value-type="percentage" office:value="0.29620931341969098" table:style-name="ce23">
            <text:p>29.62%</text:p>
          </table:table-cell>
          <table:table-cell office:value-type="float" office:value="84630" table:style-name="ce22">
            <text:p>84,630</text:p>
          </table:table-cell>
          <table:table-cell office:value-type="float" office:value="2988.9312747770068" table:style-name="ce22">
            <text:p>2,989</text:p>
          </table:table-cell>
          <table:table-cell office:value-type="float" office:value="96506613" table:style-name="ce22">
            <text:p>96,506,613</text:p>
          </table:table-cell>
          <table:table-cell office:value-type="float" office:value="9131882" table:style-name="ce22">
            <text:p>9,131,882</text:p>
          </table:table-cell>
          <table:table-cell office:value-type="float" office:value="911362" table:style-name="ce22">
            <text:p>911,362</text:p>
          </table:table-cell>
          <table:table-cell office:value-type="float" office:value="106549857" table:style-name="ce22">
            <text:p>106,549,857</text:p>
          </table:table-cell>
          <table:table-cell office:value-type="float" office:value="2997147" table:style-name="ce22">
            <text:p>2,997,147</text:p>
          </table:table-cell>
          <table:table-cell office:value-type="float" office:value="468" table:style-name="ce22">
            <text:p>468</text:p>
          </table:table-cell>
          <table:table-cell office:value-type="float" office:value="368" table:style-name="ce22">
            <text:p>368</text:p>
          </table:table-cell>
          <table:table-cell office:value-type="float" office:value="836" table:style-name="ce22">
            <text:p>836</text:p>
          </table:table-cell>
          <table:table-cell office:value-type="float" office:value="471" table:style-name="ce22">
            <text:p>471</text:p>
          </table:table-cell>
          <table:table-cell office:value-type="float" office:value="605" table:style-name="ce22">
            <text:p>605</text:p>
          </table:table-cell>
          <table:table-cell office:value-type="float" office:value="1076" table:style-name="ce22">
            <text:p>1,076</text:p>
          </table:table-cell>
          <table:table-cell office:value-type="float" office:value="1912" table:style-name="ce22">
            <text:p>1,91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7812" table:style-name="ce22">
            <text:p>7,812</text:p>
          </table:table-cell>
          <table:table-cell office:value-type="float" office:value="1484" table:style-name="ce22">
            <text:p>1,484</text:p>
          </table:table-cell>
          <table:table-cell office:value-type="percentage" office:value="0.18996415770609321" table:style-name="ce23">
            <text:p>19.00%</text:p>
          </table:table-cell>
          <table:table-cell office:value-type="float" office:value="4152" table:style-name="ce22">
            <text:p>4,152</text:p>
          </table:table-cell>
          <table:table-cell office:value-type="float" office:value="2678.5943396226421" table:style-name="ce22">
            <text:p>2,679</text:p>
          </table:table-cell>
          <table:table-cell office:value-type="float" office:value="3975034" table:style-name="ce22">
            <text:p>3,975,034</text:p>
          </table:table-cell>
          <table:table-cell office:value-type="float" office:value="865511" table:style-name="ce22">
            <text:p>865,511</text:p>
          </table:table-cell>
          <table:table-cell office:value-type="float" office:value="22150" table:style-name="ce22">
            <text:p>22,150</text:p>
          </table:table-cell>
          <table:table-cell office:value-type="float" office:value="4862695" table:style-name="ce22">
            <text:p>4,862,695</text:p>
          </table:table-cell>
          <table:table-cell office:value-type="float" office:value="185765" table:style-name="ce22">
            <text:p>185,765</text:p>
          </table:table-cell>
          <table:table-cell office:value-type="float" office:value="38" table:style-name="ce22">
            <text:p>38</text:p>
          </table:table-cell>
          <table:table-cell office:value-type="float" office:value="36" table:style-name="ce22">
            <text:p>36</text:p>
          </table:table-cell>
          <table:table-cell office:value-type="float" office:value="74" table:style-name="ce22">
            <text:p>74</text:p>
          </table:table-cell>
          <table:table-cell office:value-type="float" office:value="31" table:style-name="ce22">
            <text:p>31</text:p>
          </table:table-cell>
          <table:table-cell office:value-type="float" office:value="46" table:style-name="ce22">
            <text:p>46</text:p>
          </table:table-cell>
          <table:table-cell office:value-type="float" office:value="77" table:style-name="ce22">
            <text:p>77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23968" table:style-name="ce22">
            <text:p>23,968</text:p>
          </table:table-cell>
          <table:table-cell office:value-type="float" office:value="7234" table:style-name="ce22">
            <text:p>7,234</text:p>
          </table:table-cell>
          <table:table-cell office:value-type="percentage" office:value="0.30181909212283042" table:style-name="ce23">
            <text:p>30.18%</text:p>
          </table:table-cell>
          <table:table-cell office:value-type="float" office:value="18569" table:style-name="ce22">
            <text:p>18,569</text:p>
          </table:table-cell>
          <table:table-cell office:value-type="float" office:value="2604.7999723527792" table:style-name="ce22">
            <text:p>2,605</text:p>
          </table:table-cell>
          <table:table-cell office:value-type="float" office:value="18843123" table:style-name="ce22">
            <text:p>18,843,123</text:p>
          </table:table-cell>
          <table:table-cell office:value-type="float" office:value="398977" table:style-name="ce22">
            <text:p>398,977</text:p>
          </table:table-cell>
          <table:table-cell office:value-type="float" office:value="199610" table:style-name="ce22">
            <text:p>199,610</text:p>
          </table:table-cell>
          <table:table-cell office:value-type="float" office:value="19441710" table:style-name="ce22">
            <text:p>19,441,710</text:p>
          </table:table-cell>
          <table:table-cell office:value-type="float" office:value="449500" table:style-name="ce22">
            <text:p>449,500</text:p>
          </table:table-cell>
          <table:table-cell office:value-type="float" office:value="145" table:style-name="ce22">
            <text:p>145</text:p>
          </table:table-cell>
          <table:table-cell office:value-type="float" office:value="106" table:style-name="ce22">
            <text:p>106</text:p>
          </table:table-cell>
          <table:table-cell office:value-type="float" office:value="251" table:style-name="ce22">
            <text:p>251</text:p>
          </table:table-cell>
          <table:table-cell office:value-type="float" office:value="72" table:style-name="ce22">
            <text:p>72</text:p>
          </table:table-cell>
          <table:table-cell office:value-type="float" office:value="145" table:style-name="ce22">
            <text:p>145</text:p>
          </table:table-cell>
          <table:table-cell office:value-type="float" office:value="217" table:style-name="ce22">
            <text:p>217</text:p>
          </table:table-cell>
          <table:table-cell office:value-type="float" office:value="468" table:style-name="ce22">
            <text:p>46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119644" table:style-name="ce22">
            <text:p>119,644</text:p>
          </table:table-cell>
          <table:table-cell office:value-type="float" office:value="34290" table:style-name="ce22">
            <text:p>34,290</text:p>
          </table:table-cell>
          <table:table-cell office:value-type="percentage" office:value="0.28660024740062179" table:style-name="ce23">
            <text:p>28.66%</text:p>
          </table:table-cell>
          <table:table-cell office:value-type="float" office:value="83969" table:style-name="ce22">
            <text:p>83,969</text:p>
          </table:table-cell>
          <table:table-cell office:value-type="float" office:value="2835.3547681539808" table:style-name="ce22">
            <text:p>2,835</text:p>
          </table:table-cell>
          <table:table-cell office:value-type="float" office:value="97224315" table:style-name="ce22">
            <text:p>97,224,315</text:p>
          </table:table-cell>
          <table:table-cell office:value-type="float" office:value="601079" table:style-name="ce22">
            <text:p>601,079</text:p>
          </table:table-cell>
          <table:table-cell office:value-type="float" office:value="1487497" table:style-name="ce22">
            <text:p>1,487,497</text:p>
          </table:table-cell>
          <table:table-cell office:value-type="float" office:value="99312891" table:style-name="ce22">
            <text:p>99,312,891</text:p>
          </table:table-cell>
          <table:table-cell office:value-type="float" office:value="23688852" table:style-name="ce22">
            <text:p>23,688,852</text:p>
          </table:table-cell>
          <table:table-cell office:value-type="float" office:value="524" table:style-name="ce22">
            <text:p>524</text:p>
          </table:table-cell>
          <table:table-cell office:value-type="float" office:value="453" table:style-name="ce22">
            <text:p>453</text:p>
          </table:table-cell>
          <table:table-cell office:value-type="float" office:value="977" table:style-name="ce22">
            <text:p>977</text:p>
          </table:table-cell>
          <table:table-cell office:value-type="float" office:value="344" table:style-name="ce22">
            <text:p>344</text:p>
          </table:table-cell>
          <table:table-cell office:value-type="float" office:value="626" table:style-name="ce22">
            <text:p>626</text:p>
          </table:table-cell>
          <table:table-cell office:value-type="float" office:value="970" table:style-name="ce22">
            <text:p>970</text:p>
          </table:table-cell>
          <table:table-cell office:value-type="float" office:value="1947" table:style-name="ce22">
            <text:p>1,94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57500" table:style-name="ce22">
            <text:p>157,500</text:p>
          </table:table-cell>
          <table:table-cell office:value-type="float" office:value="42367" table:style-name="ce22">
            <text:p>42,367</text:p>
          </table:table-cell>
          <table:table-cell office:value-type="percentage" office:value="0.2689968253968254" table:style-name="ce23">
            <text:p>26.90%</text:p>
          </table:table-cell>
          <table:table-cell office:value-type="float" office:value="103520" table:style-name="ce22">
            <text:p>103,520</text:p>
          </table:table-cell>
          <table:table-cell office:value-type="float" office:value="2257.434087851394" table:style-name="ce22">
            <text:p>2,257</text:p>
          </table:table-cell>
          <table:table-cell office:value-type="float" office:value="95640710" table:style-name="ce22">
            <text:p>95,640,710</text:p>
          </table:table-cell>
          <table:table-cell office:value-type="float" office:value="515163" table:style-name="ce22">
            <text:p>515,163</text:p>
          </table:table-cell>
          <table:table-cell office:value-type="float" office:value="62661" table:style-name="ce22">
            <text:p>62,661</text:p>
          </table:table-cell>
          <table:table-cell office:value-type="float" office:value="96218534" table:style-name="ce22">
            <text:p>96,218,534</text:p>
          </table:table-cell>
          <table:table-cell office:value-type="float" office:value="2815857" table:style-name="ce22">
            <text:p>2,815,857</text:p>
          </table:table-cell>
          <table:table-cell office:value-type="float" office:value="889" table:style-name="ce22">
            <text:p>889</text:p>
          </table:table-cell>
          <table:table-cell office:value-type="float" office:value="923" table:style-name="ce22">
            <text:p>923</text:p>
          </table:table-cell>
          <table:table-cell office:value-type="float" office:value="1812" table:style-name="ce22">
            <text:p>1,812</text:p>
          </table:table-cell>
          <table:table-cell office:value-type="float" office:value="625" table:style-name="ce22">
            <text:p>625</text:p>
          </table:table-cell>
          <table:table-cell office:value-type="float" office:value="665" table:style-name="ce22">
            <text:p>665</text:p>
          </table:table-cell>
          <table:table-cell office:value-type="float" office:value="1290" table:style-name="ce22">
            <text:p>1,290</text:p>
          </table:table-cell>
          <table:table-cell office:value-type="float" office:value="3102" table:style-name="ce22">
            <text:p>3,10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花蓮縣</text:p>
          </table:table-cell>
          <table:table-cell office:value-type="float" office:value="196364" table:style-name="ce22">
            <text:p>196,364</text:p>
          </table:table-cell>
          <table:table-cell office:value-type="float" office:value="57097" table:style-name="ce22">
            <text:p>57,097</text:p>
          </table:table-cell>
          <table:table-cell office:value-type="percentage" office:value="0.29077122079403561" table:style-name="ce23">
            <text:p>29.08%</text:p>
          </table:table-cell>
          <table:table-cell office:value-type="float" office:value="138094" table:style-name="ce22">
            <text:p>138,094</text:p>
          </table:table-cell>
          <table:table-cell office:value-type="float" office:value="2267.730581291486" table:style-name="ce22">
            <text:p>2,268</text:p>
          </table:table-cell>
          <table:table-cell office:value-type="float" office:value="129480613" table:style-name="ce22">
            <text:p>129,480,613</text:p>
          </table:table-cell>
          <table:table-cell office:value-type="float" office:value="540222" table:style-name="ce22">
            <text:p>540,222</text:p>
          </table:table-cell>
          <table:table-cell office:value-type="float" office:value="269510" table:style-name="ce22">
            <text:p>269,510</text:p>
          </table:table-cell>
          <table:table-cell office:value-type="float" office:value="130290345" table:style-name="ce22">
            <text:p>130,290,345</text:p>
          </table:table-cell>
          <table:table-cell office:value-type="float" office:value="3989912" table:style-name="ce22">
            <text:p>3,989,912</text:p>
          </table:table-cell>
          <table:table-cell office:value-type="float" office:value="955" table:style-name="ce22">
            <text:p>955</text:p>
          </table:table-cell>
          <table:table-cell office:value-type="float" office:value="816" table:style-name="ce22">
            <text:p>816</text:p>
          </table:table-cell>
          <table:table-cell office:value-type="float" office:value="1771" table:style-name="ce22">
            <text:p>1,771</text:p>
          </table:table-cell>
          <table:table-cell office:value-type="float" office:value="524" table:style-name="ce22">
            <text:p>524</text:p>
          </table:table-cell>
          <table:table-cell office:value-type="float" office:value="843" table:style-name="ce22">
            <text:p>843</text:p>
          </table:table-cell>
          <table:table-cell office:value-type="float" office:value="1367" table:style-name="ce22">
            <text:p>1,367</text:p>
          </table:table-cell>
          <table:table-cell office:value-type="float" office:value="3138" table:style-name="ce22">
            <text:p>3,13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89600" table:style-name="ce22">
            <text:p>89,600</text:p>
          </table:table-cell>
          <table:table-cell office:value-type="float" office:value="1785" table:style-name="ce22">
            <text:p>1,785</text:p>
          </table:table-cell>
          <table:table-cell office:value-type="percentage" office:value="1.9921874999999999E-2" table:style-name="ce23">
            <text:p>1.99%</text:p>
          </table:table-cell>
          <table:table-cell office:value-type="float" office:value="3445" table:style-name="ce22">
            <text:p>3,445</text:p>
          </table:table-cell>
          <table:table-cell office:value-type="float" office:value="1747.049859943977" table:style-name="ce22">
            <text:p>1,747</text:p>
          </table:table-cell>
          <table:table-cell office:value-type="float" office:value="3118484" table:style-name="ce22">
            <text:p>3,118,484</text:p>
          </table:table-cell>
          <table:table-cell office:value-type="float" office:value="875" table:style-name="ce22">
            <text:p>875</text:p>
          </table:table-cell>
          <table:table-cell office:value-type="float" office:value="61850" table:style-name="ce22">
            <text:p>61,850</text:p>
          </table:table-cell>
          <table:table-cell office:value-type="float" office:value="3181209" table:style-name="ce22">
            <text:p>3,181,209</text:p>
          </table:table-cell>
          <table:table-cell office:value-type="float" office:value="26852753" table:style-name="ce22">
            <text:p>26,852,753</text:p>
          </table:table-cell>
          <table:table-cell office:value-type="float" office:value="284" table:style-name="ce22">
            <text:p>284</text:p>
          </table:table-cell>
          <table:table-cell office:value-type="float" office:value="324" table:style-name="ce22">
            <text:p>324</text:p>
          </table:table-cell>
          <table:table-cell office:value-type="float" office:value="608" table:style-name="ce22">
            <text:p>608</text:p>
          </table:table-cell>
          <table:table-cell office:value-type="float" office:value="126" table:style-name="ce22">
            <text:p>126</text:p>
          </table:table-cell>
          <table:table-cell office:value-type="float" office:value="290" table:style-name="ce22">
            <text:p>290</text:p>
          </table:table-cell>
          <table:table-cell office:value-type="float" office:value="416" table:style-name="ce22">
            <text:p>416</text:p>
          </table:table-cell>
          <table:table-cell office:value-type="float" office:value="1024" table:style-name="ce22">
            <text:p>1,02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280" table:style-name="ce22">
            <text:p>280</text:p>
          </table:table-cell>
          <table:table-cell office:value-type="float" office:value="115" table:style-name="ce22">
            <text:p>115</text:p>
          </table:table-cell>
          <table:table-cell office:value-type="percentage" office:value="0.4107142857142857" table:style-name="ce23">
            <text:p>41.07%</text:p>
          </table:table-cell>
          <table:table-cell office:value-type="float" office:value="200" table:style-name="ce22">
            <text:p>200</text:p>
          </table:table-cell>
          <table:table-cell office:value-type="float" office:value="1521.739130434783" table:style-name="ce22">
            <text:p>1,522</text:p>
          </table:table-cell>
          <table:table-cell office:value-type="float" office:value="175000" table:style-name="ce22">
            <text:p>175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00" table:style-name="ce22">
            <text:p>175,0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40" table:style-name="ce22">
            <text:p>140</text:p>
          </table:table-cell>
          <table:table-cell office:value-type="float" office:value="78" table:style-name="ce22">
            <text:p>78</text:p>
          </table:table-cell>
          <table:table-cell office:value-type="percentage" office:value="0.55714285714285716" table:style-name="ce23">
            <text:p>55.71%</text:p>
          </table:table-cell>
          <table:table-cell office:value-type="float" office:value="156" table:style-name="ce22">
            <text:p>156</text:p>
          </table:table-cell>
          <table:table-cell office:value-type="float" office:value="4026.0128205128199" table:style-name="ce22">
            <text:p>4,026</text:p>
          </table:table-cell>
          <table:table-cell office:value-type="float" office:value="314029" table:style-name="ce22">
            <text:p>314,029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314429" table:style-name="ce22">
            <text:p>314,42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168" table:style-name="ce22">
            <text:p>168</text:p>
          </table:table-cell>
          <table:table-cell office:value-type="float" office:value="53" table:style-name="ce22">
            <text:p>53</text:p>
          </table:table-cell>
          <table:table-cell office:value-type="percentage" office:value="0.31547619047619052" table:style-name="ce23">
            <text:p>31.55%</text:p>
          </table:table-cell>
          <table:table-cell office:value-type="float" office:value="168" table:style-name="ce22">
            <text:p>168</text:p>
          </table:table-cell>
          <table:table-cell office:value-type="float" office:value="5609.1509433962256" table:style-name="ce22">
            <text:p>5,609</text:p>
          </table:table-cell>
          <table:table-cell office:value-type="float" office:value="297285" table:style-name="ce22">
            <text:p>297,285</text:p>
          </table:table-cell>
          <table:table-cell office:value-type="float" office:value="26880" table:style-name="ce22">
            <text:p>26,880</text:p>
          </table:table-cell>
          <table:table-cell office:value-type="float" office:value="37782" table:style-name="ce22">
            <text:p>37,782</text:p>
          </table:table-cell>
          <table:table-cell office:value-type="float" office:value="361947" table:style-name="ce22">
            <text:p>361,94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60676" table:style-name="ce22">
            <text:p>60,676</text:p>
          </table:table-cell>
          <table:table-cell office:value-type="float" office:value="7416" table:style-name="ce22">
            <text:p>7,416</text:p>
          </table:table-cell>
          <table:table-cell office:value-type="percentage" office:value="0.1222229547102644" table:style-name="ce23">
            <text:p>12.22%</text:p>
          </table:table-cell>
          <table:table-cell office:value-type="float" office:value="14679" table:style-name="ce22">
            <text:p>14,679</text:p>
          </table:table-cell>
          <table:table-cell office:value-type="float" office:value="1658.6243257820929" table:style-name="ce22">
            <text:p>1,659</text:p>
          </table:table-cell>
          <table:table-cell office:value-type="float" office:value="12300358" table:style-name="ce22">
            <text:p>12,300,358</text:p>
          </table:table-cell>
          <table:table-cell office:value-type="float" office:value="22000" table:style-name="ce22">
            <text:p>22,000</text:p>
          </table:table-cell>
          <table:table-cell office:value-type="float" office:value="60475" table:style-name="ce22">
            <text:p>60,475</text:p>
          </table:table-cell>
          <table:table-cell office:value-type="float" office:value="12382833" table:style-name="ce22">
            <text:p>12,382,833</text:p>
          </table:table-cell>
          <table:table-cell office:value-type="float" office:value="1354100" table:style-name="ce22">
            <text:p>1,354,100</text:p>
          </table:table-cell>
          <table:table-cell office:value-type="float" office:value="200" table:style-name="ce22">
            <text:p>200</text:p>
          </table:table-cell>
          <table:table-cell office:value-type="float" office:value="237" table:style-name="ce22">
            <text:p>237</text:p>
          </table:table-cell>
          <table:table-cell office:value-type="float" office:value="437" table:style-name="ce22">
            <text:p>437</text:p>
          </table:table-cell>
          <table:table-cell office:value-type="float" office:value="174" table:style-name="ce22">
            <text:p>174</text:p>
          </table:table-cell>
          <table:table-cell office:value-type="float" office:value="211" table:style-name="ce22">
            <text:p>211</text:p>
          </table:table-cell>
          <table:table-cell office:value-type="float" office:value="385" table:style-name="ce22">
            <text:p>385</text:p>
          </table:table-cell>
          <table:table-cell office:value-type="float" office:value="822" table:style-name="ce22">
            <text:p>82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25760" table:style-name="ce22">
            <text:p>25,760</text:p>
          </table:table-cell>
          <table:table-cell office:value-type="float" office:value="2180" table:style-name="ce22">
            <text:p>2,180</text:p>
          </table:table-cell>
          <table:table-cell office:value-type="percentage" office:value="8.4627329192546577E-2" table:style-name="ce23">
            <text:p>8.46%</text:p>
          </table:table-cell>
          <table:table-cell office:value-type="float" office:value="4190" table:style-name="ce22">
            <text:p>4,190</text:p>
          </table:table-cell>
          <table:table-cell office:value-type="float" office:value="1672.852293577982" table:style-name="ce22">
            <text:p>1,673</text:p>
          </table:table-cell>
          <table:table-cell office:value-type="float" office:value="3646818" table:style-name="ce22">
            <text:p>3,646,818</text:p>
          </table:table-cell>
          <table:table-cell office:value-type="float" office:value="339620" table:style-name="ce22">
            <text:p>339,620</text:p>
          </table:table-cell>
          <table:table-cell office:value-type="float" office:value="2300" table:style-name="ce22">
            <text:p>2,300</text:p>
          </table:table-cell>
          <table:table-cell office:value-type="float" office:value="3988738" table:style-name="ce22">
            <text:p>3,988,738</text:p>
          </table:table-cell>
          <table:table-cell office:value-type="float" office:value="123999" table:style-name="ce22">
            <text:p>123,999</text:p>
          </table:table-cell>
          <table:table-cell office:value-type="float" office:value="82" table:style-name="ce22">
            <text:p>82</text:p>
          </table:table-cell>
          <table:table-cell office:value-type="float" office:value="80" table:style-name="ce22">
            <text:p>80</text:p>
          </table:table-cell>
          <table:table-cell office:value-type="float" office:value="162" table:style-name="ce22">
            <text:p>162</text:p>
          </table:table-cell>
          <table:table-cell office:value-type="float" office:value="47" table:style-name="ce22">
            <text:p>47</text:p>
          </table:table-cell>
          <table:table-cell office:value-type="float" office:value="103" table:style-name="ce22">
            <text:p>103</text:p>
          </table:table-cell>
          <table:table-cell office:value-type="float" office:value="150" table:style-name="ce22">
            <text:p>150</text:p>
          </table:table-cell>
          <table:table-cell office:value-type="float" office:value="312" table:style-name="ce22">
            <text:p>31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9829471361219779" table:style-name="ce21">
            <text:p>99.83%</text:p>
          </table:table-cell>
          <table:table-cell office:value-type="string" table:style-name="ce26">
            <text:p>總計</text:p>
          </table:table-cell>
          <table:table-cell office:value-type="float" office:value="1105188" table:style-name="ce22">
            <text:p>1,105,188</text:p>
          </table:table-cell>
          <table:table-cell office:value-type="float" office:value="265476" table:style-name="ce22">
            <text:p>265,476</text:p>
          </table:table-cell>
          <table:table-cell office:value-type="percentage" office:value="0.24020890563415459" table:style-name="ce23">
            <text:p>24.02%</text:p>
          </table:table-cell>
          <table:table-cell office:value-type="float" office:value="648205" table:style-name="ce22">
            <text:p>648,205</text:p>
          </table:table-cell>
          <table:table-cell office:value-type="float" office:value="2575.4439723364831" table:style-name="ce22">
            <text:p>2,575</text:p>
          </table:table-cell>
          <table:table-cell office:value-type="float" office:value="683718564" table:style-name="ce22">
            <text:p>683,718,564</text:p>
          </table:table-cell>
          <table:table-cell office:value-type="float" office:value="24677075" table:style-name="ce22">
            <text:p>24,677,075</text:p>
          </table:table-cell>
          <table:table-cell office:value-type="float" office:value="7156136" table:style-name="ce22">
            <text:p>7,156,136</text:p>
          </table:table-cell>
          <table:table-cell office:value-type="float" office:value="715551775" table:style-name="ce22">
            <text:p>715,551,775</text:p>
          </table:table-cell>
          <table:table-cell office:value-type="float" office:value="78810951" table:style-name="ce22">
            <text:p>78,810,951</text:p>
          </table:table-cell>
          <table:table-cell office:value-type="float" office:value="5195" table:style-name="ce22">
            <text:p>5,195</text:p>
          </table:table-cell>
          <table:table-cell office:value-type="float" office:value="4845" table:style-name="ce22">
            <text:p>4,845</text:p>
          </table:table-cell>
          <table:table-cell office:value-type="float" office:value="10040" table:style-name="ce22">
            <text:p>10,040</text:p>
          </table:table-cell>
          <table:table-cell office:value-type="float" office:value="3880" table:style-name="ce22">
            <text:p>3,880</text:p>
          </table:table-cell>
          <table:table-cell office:value-type="float" office:value="5595" table:style-name="ce22">
            <text:p>5,595</text:p>
          </table:table-cell>
          <table:table-cell office:value-type="float" office:value="9475" table:style-name="ce22">
            <text:p>9,475</text:p>
          </table:table-cell>
          <table:table-cell office:value-type="float" office:value="19515" table:style-name="ce22">
            <text:p>19,515</text:p>
          </table:table-cell>
          <table:table-cell office:value-type="float" office:value="17" table:style-name="ce22">
            <text:p>17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3 月 至 2021 年 3 月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27373" table:style-name="ce22">
            <text:p>27,373</text:p>
          </table:table-cell>
          <table:table-cell office:value-type="float" office:value="3832" table:style-name="ce22">
            <text:p>3,832</text:p>
          </table:table-cell>
          <table:table-cell office:value-type="percentage" office:value="0.13999196288313301" table:style-name="ce23">
            <text:p>14.00%</text:p>
          </table:table-cell>
          <table:table-cell office:value-type="float" office:value="8255" table:style-name="ce22">
            <text:p>8,255</text:p>
          </table:table-cell>
          <table:table-cell office:value-type="float" office:value="2332.1636221294361" table:style-name="ce22">
            <text:p>2,332</text:p>
          </table:table-cell>
          <table:table-cell office:value-type="float" office:value="8936851" table:style-name="ce22">
            <text:p>8,936,851</text:p>
          </table:table-cell>
          <table:table-cell office:value-type="float" office:value="530530" table:style-name="ce22">
            <text:p>530,530</text:p>
          </table:table-cell>
          <table:table-cell office:value-type="float" office:value="381222" table:style-name="ce22">
            <text:p>381,222</text:p>
          </table:table-cell>
          <table:table-cell office:value-type="float" office:value="9848603" table:style-name="ce22">
            <text:p>9,848,603</text:p>
          </table:table-cell>
          <table:table-cell office:value-type="float" office:value="857914" table:style-name="ce22">
            <text:p>857,914</text:p>
          </table:table-cell>
          <table:table-cell office:value-type="float" office:value="145" table:style-name="ce22">
            <text:p>145</text:p>
          </table:table-cell>
          <table:table-cell office:value-type="float" office:value="116" table:style-name="ce22">
            <text:p>116</text:p>
          </table:table-cell>
          <table:table-cell office:value-type="float" office:value="261" table:style-name="ce22">
            <text:p>261</text:p>
          </table:table-cell>
          <table:table-cell office:value-type="float" office:value="114" table:style-name="ce22">
            <text:p>114</text:p>
          </table:table-cell>
          <table:table-cell office:value-type="float" office:value="163" table:style-name="ce22">
            <text:p>163</text:p>
          </table:table-cell>
          <table:table-cell office:value-type="float" office:value="277" table:style-name="ce22">
            <text:p>277</text:p>
          </table:table-cell>
          <table:table-cell office:value-type="float" office:value="538" table:style-name="ce22">
            <text:p>53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155" table:style-name="ce22">
            <text:p>155</text:p>
          </table:table-cell>
          <table:table-cell office:value-type="float" office:value="10" table:style-name="ce22">
            <text:p>10</text:p>
          </table:table-cell>
          <table:table-cell office:value-type="percentage" office:value="6.4516129032258063E-2" table:style-name="ce23">
            <text:p>6.45%</text:p>
          </table:table-cell>
          <table:table-cell office:value-type="float" office:value="20" table:style-name="ce22">
            <text:p>20</text:p>
          </table:table-cell>
          <table:table-cell office:value-type="float" office:value="5000" table:style-name="ce22">
            <text:p>5,000</text:p>
          </table:table-cell>
          <table:table-cell office:value-type="float" office:value="50000" table:style-name="ce22">
            <text:p>5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10912" table:style-name="ce22">
            <text:p>10,912</text:p>
          </table:table-cell>
          <table:table-cell office:value-type="float" office:value="2281" table:style-name="ce22">
            <text:p>2,281</text:p>
          </table:table-cell>
          <table:table-cell office:value-type="percentage" office:value="0.2090359237536657" table:style-name="ce23">
            <text:p>20.90%</text:p>
          </table:table-cell>
          <table:table-cell office:value-type="float" office:value="6389" table:style-name="ce22">
            <text:p>6,389</text:p>
          </table:table-cell>
          <table:table-cell office:value-type="float" office:value="2528.6247259973702" table:style-name="ce22">
            <text:p>2,529</text:p>
          </table:table-cell>
          <table:table-cell office:value-type="float" office:value="5767793" table:style-name="ce22">
            <text:p>5,767,793</text:p>
          </table:table-cell>
          <table:table-cell office:value-type="float" office:value="395050" table:style-name="ce22">
            <text:p>395,050</text:p>
          </table:table-cell>
          <table:table-cell office:value-type="float" office:value="60650" table:style-name="ce22">
            <text:p>60,650</text:p>
          </table:table-cell>
          <table:table-cell office:value-type="float" office:value="6223493" table:style-name="ce22">
            <text:p>6,223,493</text:p>
          </table:table-cell>
          <table:table-cell office:value-type="float" office:value="131856" table:style-name="ce22">
            <text:p>131,856</text:p>
          </table:table-cell>
          <table:table-cell office:value-type="float" office:value="57" table:style-name="ce22">
            <text:p>57</text:p>
          </table:table-cell>
          <table:table-cell office:value-type="float" office:value="29" table:style-name="ce22">
            <text:p>29</text:p>
          </table:table-cell>
          <table:table-cell office:value-type="float" office:value="86" table:style-name="ce22">
            <text:p>86</text:p>
          </table:table-cell>
          <table:table-cell office:value-type="float" office:value="37" table:style-name="ce22">
            <text:p>37</text:p>
          </table:table-cell>
          <table:table-cell office:value-type="float" office:value="56" table:style-name="ce22">
            <text:p>56</text:p>
          </table:table-cell>
          <table:table-cell office:value-type="float" office:value="93" table:style-name="ce22">
            <text:p>93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10850" table:style-name="ce22">
            <text:p>10,850</text:p>
          </table:table-cell>
          <table:table-cell office:value-type="float" office:value="1748" table:style-name="ce22">
            <text:p>1,748</text:p>
          </table:table-cell>
          <table:table-cell office:value-type="percentage" office:value="0.16110599078341009" table:style-name="ce23">
            <text:p>16.11%</text:p>
          </table:table-cell>
          <table:table-cell office:value-type="float" office:value="4342" table:style-name="ce22">
            <text:p>4,342</text:p>
          </table:table-cell>
          <table:table-cell office:value-type="float" office:value="2656.8175057208241" table:style-name="ce22">
            <text:p>2,657</text:p>
          </table:table-cell>
          <table:table-cell office:value-type="float" office:value="4644117" table:style-name="ce22">
            <text:p>4,644,117</text:p>
          </table:table-cell>
          <table:table-cell office:value-type="float" office:value="517300" table:style-name="ce22">
            <text:p>517,300</text:p>
          </table:table-cell>
          <table:table-cell office:value-type="float" office:value="10960" table:style-name="ce22">
            <text:p>10,960</text:p>
          </table:table-cell>
          <table:table-cell office:value-type="float" office:value="5172377" table:style-name="ce22">
            <text:p>5,172,377</text:p>
          </table:table-cell>
          <table:table-cell office:value-type="float" office:value="2173000" table:style-name="ce22">
            <text:p>2,173,000</text:p>
          </table:table-cell>
          <table:table-cell office:value-type="float" office:value="50" table:style-name="ce22">
            <text:p>50</text:p>
          </table:table-cell>
          <table:table-cell office:value-type="float" office:value="46" table:style-name="ce22">
            <text:p>46</text:p>
          </table:table-cell>
          <table:table-cell office:value-type="float" office:value="96" table:style-name="ce22">
            <text:p>96</text:p>
          </table:table-cell>
          <table:table-cell office:value-type="float" office:value="35" table:style-name="ce22">
            <text:p>35</text:p>
          </table:table-cell>
          <table:table-cell office:value-type="float" office:value="58" table:style-name="ce22">
            <text:p>58</text:p>
          </table:table-cell>
          <table:table-cell office:value-type="float" office:value="93" table:style-name="ce22">
            <text:p>93</text:p>
          </table:table-cell>
          <table:table-cell office:value-type="float" office:value="189" table:style-name="ce22">
            <text:p>18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46035" table:style-name="ce22">
            <text:p>46,035</text:p>
          </table:table-cell>
          <table:table-cell office:value-type="float" office:value="10681" table:style-name="ce22">
            <text:p>10,681</text:p>
          </table:table-cell>
          <table:table-cell office:value-type="percentage" office:value="0.23201911589008359" table:style-name="ce23">
            <text:p>23.20%</text:p>
          </table:table-cell>
          <table:table-cell office:value-type="float" office:value="23258" table:style-name="ce22">
            <text:p>23,258</text:p>
          </table:table-cell>
          <table:table-cell office:value-type="float" office:value="1995.199232281622" table:style-name="ce22">
            <text:p>1,995</text:p>
          </table:table-cell>
          <table:table-cell office:value-type="float" office:value="21310723" table:style-name="ce22">
            <text:p>21,310,723</text:p>
          </table:table-cell>
          <table:table-cell office:value-type="float" office:value="285974" table:style-name="ce22">
            <text:p>285,974</text:p>
          </table:table-cell>
          <table:table-cell office:value-type="float" office:value="302740" table:style-name="ce22">
            <text:p>302,740</text:p>
          </table:table-cell>
          <table:table-cell office:value-type="float" office:value="21899437" table:style-name="ce22">
            <text:p>21,899,437</text:p>
          </table:table-cell>
          <table:table-cell office:value-type="float" office:value="705008" table:style-name="ce22">
            <text:p>705,008</text:p>
          </table:table-cell>
          <table:table-cell office:value-type="float" office:value="214" table:style-name="ce22">
            <text:p>214</text:p>
          </table:table-cell>
          <table:table-cell office:value-type="float" office:value="197" table:style-name="ce22">
            <text:p>197</text:p>
          </table:table-cell>
          <table:table-cell office:value-type="float" office:value="411" table:style-name="ce22">
            <text:p>411</text:p>
          </table:table-cell>
          <table:table-cell office:value-type="float" office:value="118" table:style-name="ce22">
            <text:p>118</text:p>
          </table:table-cell>
          <table:table-cell office:value-type="float" office:value="242" table:style-name="ce22">
            <text:p>242</text:p>
          </table:table-cell>
          <table:table-cell office:value-type="float" office:value="360" table:style-name="ce22">
            <text:p>360</text:p>
          </table:table-cell>
          <table:table-cell office:value-type="float" office:value="771" table:style-name="ce22">
            <text:p>77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14198" table:style-name="ce22">
            <text:p>14,198</text:p>
          </table:table-cell>
          <table:table-cell office:value-type="float" office:value="2471" table:style-name="ce22">
            <text:p>2,471</text:p>
          </table:table-cell>
          <table:table-cell office:value-type="percentage" office:value="0.1740385969854909" table:style-name="ce23">
            <text:p>17.40%</text:p>
          </table:table-cell>
          <table:table-cell office:value-type="float" office:value="6133" table:style-name="ce22">
            <text:p>6,133</text:p>
          </table:table-cell>
          <table:table-cell office:value-type="float" office:value="1707.7110481586401" table:style-name="ce22">
            <text:p>1,708</text:p>
          </table:table-cell>
          <table:table-cell office:value-type="float" office:value="4219754" table:style-name="ce22">
            <text:p>4,219,754</text:p>
          </table:table-cell>
          <table:table-cell office:value-type="float" office:value="272888" table:style-name="ce22">
            <text:p>272,888</text:p>
          </table:table-cell>
          <table:table-cell office:value-type="float" office:value="86550" table:style-name="ce22">
            <text:p>86,550</text:p>
          </table:table-cell>
          <table:table-cell office:value-type="float" office:value="4579192" table:style-name="ce22">
            <text:p>4,579,192</text:p>
          </table:table-cell>
          <table:table-cell office:value-type="float" office:value="189812" table:style-name="ce22">
            <text:p>189,812</text:p>
          </table:table-cell>
          <table:table-cell office:value-type="float" office:value="90" table:style-name="ce22">
            <text:p>90</text:p>
          </table:table-cell>
          <table:table-cell office:value-type="float" office:value="66" table:style-name="ce22">
            <text:p>66</text:p>
          </table:table-cell>
          <table:table-cell office:value-type="float" office:value="156" table:style-name="ce22">
            <text:p>156</text:p>
          </table:table-cell>
          <table:table-cell office:value-type="float" office:value="43" table:style-name="ce22">
            <text:p>43</text:p>
          </table:table-cell>
          <table:table-cell office:value-type="float" office:value="57" table:style-name="ce22">
            <text:p>57</text:p>
          </table:table-cell>
          <table:table-cell office:value-type="float" office:value="100" table:style-name="ce22">
            <text:p>100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宜蘭縣</text:p>
          </table:table-cell>
          <table:table-cell office:value-type="float" office:value="182373" table:style-name="ce22">
            <text:p>182,373</text:p>
          </table:table-cell>
          <table:table-cell office:value-type="float" office:value="19434" table:style-name="ce22">
            <text:p>19,434</text:p>
          </table:table-cell>
          <table:table-cell office:value-type="percentage" office:value="0.1065618265861723" table:style-name="ce23">
            <text:p>10.66%</text:p>
          </table:table-cell>
          <table:table-cell office:value-type="float" office:value="47599" table:style-name="ce22">
            <text:p>47,599</text:p>
          </table:table-cell>
          <table:table-cell office:value-type="float" office:value="2685.0937532160128" table:style-name="ce22">
            <text:p>2,685</text:p>
          </table:table-cell>
          <table:table-cell office:value-type="float" office:value="52182112" table:style-name="ce22">
            <text:p>52,182,112</text:p>
          </table:table-cell>
          <table:table-cell office:value-type="float" office:value="1086218" table:style-name="ce22">
            <text:p>1,086,218</text:p>
          </table:table-cell>
          <table:table-cell office:value-type="float" office:value="179000" table:style-name="ce22">
            <text:p>179,000</text:p>
          </table:table-cell>
          <table:table-cell office:value-type="float" office:value="53447330" table:style-name="ce22">
            <text:p>53,447,330</text:p>
          </table:table-cell>
          <table:table-cell office:value-type="float" office:value="11606704" table:style-name="ce22">
            <text:p>11,606,704</text:p>
          </table:table-cell>
          <table:table-cell office:value-type="float" office:value="799" table:style-name="ce22">
            <text:p>799</text:p>
          </table:table-cell>
          <table:table-cell office:value-type="float" office:value="786" table:style-name="ce22">
            <text:p>786</text:p>
          </table:table-cell>
          <table:table-cell office:value-type="float" office:value="1585" table:style-name="ce22">
            <text:p>1,585</text:p>
          </table:table-cell>
          <table:table-cell office:value-type="float" office:value="521" table:style-name="ce22">
            <text:p>521</text:p>
          </table:table-cell>
          <table:table-cell office:value-type="float" office:value="841" table:style-name="ce22">
            <text:p>841</text:p>
          </table:table-cell>
          <table:table-cell office:value-type="float" office:value="1362" table:style-name="ce22">
            <text:p>1,362</text:p>
          </table:table-cell>
          <table:table-cell office:value-type="float" office:value="2947" table:style-name="ce22">
            <text:p>2,94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910891089108911" table:style-name="ce21">
            <text:p>89.11%</text:p>
          </table:table-cell>
          <table:table-cell office:value-type="string" table:style-name="ce26">
            <text:p>新竹縣</text:p>
          </table:table-cell>
          <table:table-cell office:value-type="float" office:value="13392" table:style-name="ce22">
            <text:p>13,392</text:p>
          </table:table-cell>
          <table:table-cell office:value-type="float" office:value="2030" table:style-name="ce22">
            <text:p>2,030</text:p>
          </table:table-cell>
          <table:table-cell office:value-type="percentage" office:value="0.1515830346475508" table:style-name="ce23">
            <text:p>15.16%</text:p>
          </table:table-cell>
          <table:table-cell office:value-type="float" office:value="5350" table:style-name="ce22">
            <text:p>5,350</text:p>
          </table:table-cell>
          <table:table-cell office:value-type="float" office:value="2453.7615763546801" table:style-name="ce22">
            <text:p>2,454</text:p>
          </table:table-cell>
          <table:table-cell office:value-type="float" office:value="4981136" table:style-name="ce22">
            <text:p>4,981,136</text:p>
          </table:table-cell>
          <table:table-cell office:value-type="float" office:value="1512280" table:style-name="ce22">
            <text:p>1,512,280</text:p>
          </table:table-cell>
          <table:table-cell office:value-type="float" office:value="203500" table:style-name="ce22">
            <text:p>203,500</text:p>
          </table:table-cell>
          <table:table-cell office:value-type="float" office:value="6696916" table:style-name="ce22">
            <text:p>6,696,916</text:p>
          </table:table-cell>
          <table:table-cell office:value-type="float" office:value="42599" table:style-name="ce22">
            <text:p>42,599</text:p>
          </table:table-cell>
          <table:table-cell office:value-type="float" office:value="57" table:style-name="ce22">
            <text:p>57</text:p>
          </table:table-cell>
          <table:table-cell office:value-type="float" office:value="42" table:style-name="ce22">
            <text:p>42</text:p>
          </table:table-cell>
          <table:table-cell office:value-type="float" office:value="99" table:style-name="ce22">
            <text:p>99</text:p>
          </table:table-cell>
          <table:table-cell office:value-type="float" office:value="64" table:style-name="ce22">
            <text:p>64</text:p>
          </table:table-cell>
          <table:table-cell office:value-type="float" office:value="72" table:style-name="ce22">
            <text:p>72</text:p>
          </table:table-cell>
          <table:table-cell office:value-type="float" office:value="136" table:style-name="ce22">
            <text:p>136</text:p>
          </table:table-cell>
          <table:table-cell office:value-type="float" office:value="235" table:style-name="ce22">
            <text:p>235</text:p>
          </table:table-cell>
          <table:table-cell office:value-type="float" office:value="11" table:style-name="ce22">
            <text:p>1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35836" table:style-name="ce22">
            <text:p>35,836</text:p>
          </table:table-cell>
          <table:table-cell office:value-type="float" office:value="5779" table:style-name="ce22">
            <text:p>5,779</text:p>
          </table:table-cell>
          <table:table-cell office:value-type="percentage" office:value="0.1612624176805447" table:style-name="ce23">
            <text:p>16.13%</text:p>
          </table:table-cell>
          <table:table-cell office:value-type="float" office:value="13538" table:style-name="ce22">
            <text:p>13,538</text:p>
          </table:table-cell>
          <table:table-cell office:value-type="float" office:value="3520.0321854992212" table:style-name="ce22">
            <text:p>3,520</text:p>
          </table:table-cell>
          <table:table-cell office:value-type="float" office:value="20342266" table:style-name="ce22">
            <text:p>20,342,266</text:p>
          </table:table-cell>
          <table:table-cell office:value-type="float" office:value="3650425" table:style-name="ce22">
            <text:p>3,650,425</text:p>
          </table:table-cell>
          <table:table-cell office:value-type="float" office:value="1441114" table:style-name="ce22">
            <text:p>1,441,114</text:p>
          </table:table-cell>
          <table:table-cell office:value-type="float" office:value="25433805" table:style-name="ce22">
            <text:p>25,433,805</text:p>
          </table:table-cell>
          <table:table-cell office:value-type="float" office:value="1148897" table:style-name="ce22">
            <text:p>1,148,897</text:p>
          </table:table-cell>
          <table:table-cell office:value-type="float" office:value="181" table:style-name="ce22">
            <text:p>181</text:p>
          </table:table-cell>
          <table:table-cell office:value-type="float" office:value="130" table:style-name="ce22">
            <text:p>130</text:p>
          </table:table-cell>
          <table:table-cell office:value-type="float" office:value="311" table:style-name="ce22">
            <text:p>311</text:p>
          </table:table-cell>
          <table:table-cell office:value-type="float" office:value="210" table:style-name="ce22">
            <text:p>210</text:p>
          </table:table-cell>
          <table:table-cell office:value-type="float" office:value="251" table:style-name="ce22">
            <text:p>251</text:p>
          </table:table-cell>
          <table:table-cell office:value-type="float" office:value="461" table:style-name="ce22">
            <text:p>461</text:p>
          </table:table-cell>
          <table:table-cell office:value-type="float" office:value="772" table:style-name="ce22">
            <text:p>77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9703" table:style-name="ce22">
            <text:p>9,703</text:p>
          </table:table-cell>
          <table:table-cell office:value-type="float" office:value="2190" table:style-name="ce22">
            <text:p>2,190</text:p>
          </table:table-cell>
          <table:table-cell office:value-type="percentage" office:value="0.22570339070390599" table:style-name="ce23">
            <text:p>22.57%</text:p>
          </table:table-cell>
          <table:table-cell office:value-type="float" office:value="4474" table:style-name="ce22">
            <text:p>4,474</text:p>
          </table:table-cell>
          <table:table-cell office:value-type="float" office:value="1877.945662100457" table:style-name="ce22">
            <text:p>1,878</text:p>
          </table:table-cell>
          <table:table-cell office:value-type="float" office:value="4112701" table:style-name="ce22">
            <text:p>4,112,701</text:p>
          </table:table-cell>
          <table:table-cell office:value-type="float" office:value="244125" table:style-name="ce22">
            <text:p>244,125</text:p>
          </table:table-cell>
          <table:table-cell office:value-type="float" office:value="0" table:style-name="ce22">
            <text:p>0</text:p>
          </table:table-cell>
          <table:table-cell office:value-type="float" office:value="4356826" table:style-name="ce22">
            <text:p>4,356,826</text:p>
          </table:table-cell>
          <table:table-cell office:value-type="float" office:value="37926" table:style-name="ce22">
            <text:p>37,926</text:p>
          </table:table-cell>
          <table:table-cell office:value-type="float" office:value="44" table:style-name="ce22">
            <text:p>44</text:p>
          </table:table-cell>
          <table:table-cell office:value-type="float" office:value="42" table:style-name="ce22">
            <text:p>42</text:p>
          </table:table-cell>
          <table:table-cell office:value-type="float" office:value="86" table:style-name="ce22">
            <text:p>86</text:p>
          </table:table-cell>
          <table:table-cell office:value-type="float" office:value="31" table:style-name="ce22">
            <text:p>31</text:p>
          </table:table-cell>
          <table:table-cell office:value-type="float" office:value="46" table:style-name="ce22">
            <text:p>46</text:p>
          </table:table-cell>
          <table:table-cell office:value-type="float" office:value="77" table:style-name="ce22">
            <text:p>77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南投縣</text:p>
          </table:table-cell>
          <table:table-cell office:value-type="float" office:value="120063" table:style-name="ce22">
            <text:p>120,063</text:p>
          </table:table-cell>
          <table:table-cell office:value-type="float" office:value="21074" table:style-name="ce22">
            <text:p>21,074</text:p>
          </table:table-cell>
          <table:table-cell office:value-type="percentage" office:value="0.1755245162956115" table:style-name="ce23">
            <text:p>17.55%</text:p>
          </table:table-cell>
          <table:table-cell office:value-type="float" office:value="52724" table:style-name="ce22">
            <text:p>52,724</text:p>
          </table:table-cell>
          <table:table-cell office:value-type="float" office:value="2757.1271234696778" table:style-name="ce22">
            <text:p>2,757</text:p>
          </table:table-cell>
          <table:table-cell office:value-type="float" office:value="58103697" table:style-name="ce22">
            <text:p>58,103,697</text:p>
          </table:table-cell>
          <table:table-cell office:value-type="float" office:value="5649167" table:style-name="ce22">
            <text:p>5,649,167</text:p>
          </table:table-cell>
          <table:table-cell office:value-type="float" office:value="569315" table:style-name="ce22">
            <text:p>569,315</text:p>
          </table:table-cell>
          <table:table-cell office:value-type="float" office:value="64322179" table:style-name="ce22">
            <text:p>64,322,179</text:p>
          </table:table-cell>
          <table:table-cell office:value-type="float" office:value="1868599" table:style-name="ce22">
            <text:p>1,868,599</text:p>
          </table:table-cell>
          <table:table-cell office:value-type="float" office:value="449" table:style-name="ce22">
            <text:p>449</text:p>
          </table:table-cell>
          <table:table-cell office:value-type="float" office:value="330" table:style-name="ce22">
            <text:p>330</text:p>
          </table:table-cell>
          <table:table-cell office:value-type="float" office:value="779" table:style-name="ce22">
            <text:p>779</text:p>
          </table:table-cell>
          <table:table-cell office:value-type="float" office:value="440" table:style-name="ce22">
            <text:p>440</text:p>
          </table:table-cell>
          <table:table-cell office:value-type="float" office:value="578" table:style-name="ce22">
            <text:p>578</text:p>
          </table:table-cell>
          <table:table-cell office:value-type="float" office:value="1018" table:style-name="ce22">
            <text:p>1,018</text:p>
          </table:table-cell>
          <table:table-cell office:value-type="float" office:value="1797" table:style-name="ce22">
            <text:p>1,79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8804" table:style-name="ce22">
            <text:p>8,804</text:p>
          </table:table-cell>
          <table:table-cell office:value-type="float" office:value="830" table:style-name="ce22">
            <text:p>830</text:p>
          </table:table-cell>
          <table:table-cell office:value-type="percentage" office:value="9.4275329395729218E-2" table:style-name="ce23">
            <text:p>9.43%</text:p>
          </table:table-cell>
          <table:table-cell office:value-type="float" office:value="2114" table:style-name="ce22">
            <text:p>2,114</text:p>
          </table:table-cell>
          <table:table-cell office:value-type="float" office:value="2425.273493975903" table:style-name="ce22">
            <text:p>2,425</text:p>
          </table:table-cell>
          <table:table-cell office:value-type="float" office:value="2012977" table:style-name="ce22">
            <text:p>2,012,977</text:p>
          </table:table-cell>
          <table:table-cell office:value-type="float" office:value="633548" table:style-name="ce22">
            <text:p>633,548</text:p>
          </table:table-cell>
          <table:table-cell office:value-type="float" office:value="23750" table:style-name="ce22">
            <text:p>23,750</text:p>
          </table:table-cell>
          <table:table-cell office:value-type="float" office:value="2670275" table:style-name="ce22">
            <text:p>2,670,275</text:p>
          </table:table-cell>
          <table:table-cell office:value-type="float" office:value="44079" table:style-name="ce22">
            <text:p>44,079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73" table:style-name="ce22">
            <text:p>73</text:p>
          </table:table-cell>
          <table:table-cell office:value-type="float" office:value="26" table:style-name="ce22">
            <text:p>26</text:p>
          </table:table-cell>
          <table:table-cell office:value-type="float" office:value="40" table:style-name="ce22">
            <text:p>40</text:p>
          </table:table-cell>
          <table:table-cell office:value-type="float" office:value="66" table:style-name="ce22">
            <text:p>66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26691" table:style-name="ce22">
            <text:p>26,691</text:p>
          </table:table-cell>
          <table:table-cell office:value-type="float" office:value="6025" table:style-name="ce22">
            <text:p>6,025</text:p>
          </table:table-cell>
          <table:table-cell office:value-type="percentage" office:value="0.22573151998801089" table:style-name="ce23">
            <text:p>22.57%</text:p>
          </table:table-cell>
          <table:table-cell office:value-type="float" office:value="14859" table:style-name="ce22">
            <text:p>14,859</text:p>
          </table:table-cell>
          <table:table-cell office:value-type="float" office:value="2445.2393360995852" table:style-name="ce22">
            <text:p>2,445</text:p>
          </table:table-cell>
          <table:table-cell office:value-type="float" office:value="14732567" table:style-name="ce22">
            <text:p>14,732,567</text:p>
          </table:table-cell>
          <table:table-cell office:value-type="float" office:value="415080" table:style-name="ce22">
            <text:p>415,080</text:p>
          </table:table-cell>
          <table:table-cell office:value-type="float" office:value="174592" table:style-name="ce22">
            <text:p>174,592</text:p>
          </table:table-cell>
          <table:table-cell office:value-type="float" office:value="15322239" table:style-name="ce22">
            <text:p>15,322,239</text:p>
          </table:table-cell>
          <table:table-cell office:value-type="float" office:value="1041880" table:style-name="ce22">
            <text:p>1,041,880</text:p>
          </table:table-cell>
          <table:table-cell office:value-type="float" office:value="143" table:style-name="ce22">
            <text:p>143</text:p>
          </table:table-cell>
          <table:table-cell office:value-type="float" office:value="99" table:style-name="ce22">
            <text:p>99</text:p>
          </table:table-cell>
          <table:table-cell office:value-type="float" office:value="242" table:style-name="ce22">
            <text:p>242</text:p>
          </table:table-cell>
          <table:table-cell office:value-type="float" office:value="78" table:style-name="ce22">
            <text:p>78</text:p>
          </table:table-cell>
          <table:table-cell office:value-type="float" office:value="142" table:style-name="ce22">
            <text:p>142</text:p>
          </table:table-cell>
          <table:table-cell office:value-type="float" office:value="220" table:style-name="ce22">
            <text:p>220</text:p>
          </table:table-cell>
          <table:table-cell office:value-type="float" office:value="462" table:style-name="ce22">
            <text:p>46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134168" table:style-name="ce22">
            <text:p>134,168</text:p>
          </table:table-cell>
          <table:table-cell office:value-type="float" office:value="21751" table:style-name="ce22">
            <text:p>21,751</text:p>
          </table:table-cell>
          <table:table-cell office:value-type="percentage" office:value="0.1621176435513684" table:style-name="ce23">
            <text:p>16.21%</text:p>
          </table:table-cell>
          <table:table-cell office:value-type="float" office:value="50153" table:style-name="ce22">
            <text:p>50,153</text:p>
          </table:table-cell>
          <table:table-cell office:value-type="float" office:value="2616.746678313641" table:style-name="ce22">
            <text:p>2,617</text:p>
          </table:table-cell>
          <table:table-cell office:value-type="float" office:value="56916857" table:style-name="ce22">
            <text:p>56,916,857</text:p>
          </table:table-cell>
          <table:table-cell office:value-type="float" office:value="357688" table:style-name="ce22">
            <text:p>357,688</text:p>
          </table:table-cell>
          <table:table-cell office:value-type="float" office:value="844433" table:style-name="ce22">
            <text:p>844,433</text:p>
          </table:table-cell>
          <table:table-cell office:value-type="float" office:value="58118978" table:style-name="ce22">
            <text:p>58,118,978</text:p>
          </table:table-cell>
          <table:table-cell office:value-type="float" office:value="21903049" table:style-name="ce22">
            <text:p>21,903,049</text:p>
          </table:table-cell>
          <table:table-cell office:value-type="float" office:value="498" table:style-name="ce22">
            <text:p>498</text:p>
          </table:table-cell>
          <table:table-cell office:value-type="float" office:value="429" table:style-name="ce22">
            <text:p>429</text:p>
          </table:table-cell>
          <table:table-cell office:value-type="float" office:value="927" table:style-name="ce22">
            <text:p>927</text:p>
          </table:table-cell>
          <table:table-cell office:value-type="float" office:value="331" table:style-name="ce22">
            <text:p>331</text:p>
          </table:table-cell>
          <table:table-cell office:value-type="float" office:value="751" table:style-name="ce22">
            <text:p>751</text:p>
          </table:table-cell>
          <table:table-cell office:value-type="float" office:value="1082" table:style-name="ce22">
            <text:p>1,082</text:p>
          </table:table-cell>
          <table:table-cell office:value-type="float" office:value="2009" table:style-name="ce22">
            <text:p>2,00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74871" table:style-name="ce22">
            <text:p>174,871</text:p>
          </table:table-cell>
          <table:table-cell office:value-type="float" office:value="22535" table:style-name="ce22">
            <text:p>22,535</text:p>
          </table:table-cell>
          <table:table-cell office:value-type="percentage" office:value="0.1288664215335876" table:style-name="ce23">
            <text:p>12.89%</text:p>
          </table:table-cell>
          <table:table-cell office:value-type="float" office:value="51091" table:style-name="ce22">
            <text:p>51,091</text:p>
          </table:table-cell>
          <table:table-cell office:value-type="float" office:value="1933.9085422675839" table:style-name="ce22">
            <text:p>1,934</text:p>
          </table:table-cell>
          <table:table-cell office:value-type="float" office:value="43580629" table:style-name="ce22">
            <text:p>43,580,629</text:p>
          </table:table-cell>
          <table:table-cell office:value-type="float" office:value="205594" table:style-name="ce22">
            <text:p>205,594</text:p>
          </table:table-cell>
          <table:table-cell office:value-type="float" office:value="88288" table:style-name="ce22">
            <text:p>88,288</text:p>
          </table:table-cell>
          <table:table-cell office:value-type="float" office:value="43874511" table:style-name="ce22">
            <text:p>43,874,511</text:p>
          </table:table-cell>
          <table:table-cell office:value-type="float" office:value="4209960" table:style-name="ce22">
            <text:p>4,209,960</text:p>
          </table:table-cell>
          <table:table-cell office:value-type="float" office:value="749" table:style-name="ce22">
            <text:p>749</text:p>
          </table:table-cell>
          <table:table-cell office:value-type="float" office:value="649" table:style-name="ce22">
            <text:p>649</text:p>
          </table:table-cell>
          <table:table-cell office:value-type="float" office:value="1398" table:style-name="ce22">
            <text:p>1,398</text:p>
          </table:table-cell>
          <table:table-cell office:value-type="float" office:value="351" table:style-name="ce22">
            <text:p>351</text:p>
          </table:table-cell>
          <table:table-cell office:value-type="float" office:value="612" table:style-name="ce22">
            <text:p>612</text:p>
          </table:table-cell>
          <table:table-cell office:value-type="float" office:value="963" table:style-name="ce22">
            <text:p>963</text:p>
          </table:table-cell>
          <table:table-cell office:value-type="float" office:value="2361" table:style-name="ce22">
            <text:p>2,36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花蓮縣</text:p>
          </table:table-cell>
          <table:table-cell office:value-type="float" office:value="216783" table:style-name="ce22">
            <text:p>216,783</text:p>
          </table:table-cell>
          <table:table-cell office:value-type="float" office:value="27773" table:style-name="ce22">
            <text:p>27,773</text:p>
          </table:table-cell>
          <table:table-cell office:value-type="percentage" office:value="0.128114289404612" table:style-name="ce23">
            <text:p>12.81%</text:p>
          </table:table-cell>
          <table:table-cell office:value-type="float" office:value="62411" table:style-name="ce22">
            <text:p>62,411</text:p>
          </table:table-cell>
          <table:table-cell office:value-type="float" office:value="1883.8281064343071" table:style-name="ce22">
            <text:p>1,884</text:p>
          </table:table-cell>
          <table:table-cell office:value-type="float" office:value="52319558" table:style-name="ce22">
            <text:p>52,319,558</text:p>
          </table:table-cell>
          <table:table-cell office:value-type="float" office:value="281045" table:style-name="ce22">
            <text:p>281,045</text:p>
          </table:table-cell>
          <table:table-cell office:value-type="float" office:value="127240" table:style-name="ce22">
            <text:p>127,240</text:p>
          </table:table-cell>
          <table:table-cell office:value-type="float" office:value="52727843" table:style-name="ce22">
            <text:p>52,727,843</text:p>
          </table:table-cell>
          <table:table-cell office:value-type="float" office:value="7378836" table:style-name="ce22">
            <text:p>7,378,836</text:p>
          </table:table-cell>
          <table:table-cell office:value-type="float" office:value="901" table:style-name="ce22">
            <text:p>901</text:p>
          </table:table-cell>
          <table:table-cell office:value-type="float" office:value="819" table:style-name="ce22">
            <text:p>819</text:p>
          </table:table-cell>
          <table:table-cell office:value-type="float" office:value="1720" table:style-name="ce22">
            <text:p>1,720</text:p>
          </table:table-cell>
          <table:table-cell office:value-type="float" office:value="449" table:style-name="ce22">
            <text:p>449</text:p>
          </table:table-cell>
          <table:table-cell office:value-type="float" office:value="688" table:style-name="ce22">
            <text:p>688</text:p>
          </table:table-cell>
          <table:table-cell office:value-type="float" office:value="1137" table:style-name="ce22">
            <text:p>1,137</text:p>
          </table:table-cell>
          <table:table-cell office:value-type="float" office:value="2857" table:style-name="ce22">
            <text:p>2,85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111941" table:style-name="ce22">
            <text:p>111,941</text:p>
          </table:table-cell>
          <table:table-cell office:value-type="float" office:value="4217" table:style-name="ce22">
            <text:p>4,217</text:p>
          </table:table-cell>
          <table:table-cell office:value-type="percentage" office:value="3.767163059111496E-2" table:style-name="ce23">
            <text:p>3.77%</text:p>
          </table:table-cell>
          <table:table-cell office:value-type="float" office:value="8189" table:style-name="ce22">
            <text:p>8,189</text:p>
          </table:table-cell>
          <table:table-cell office:value-type="float" office:value="1871.7360682949959" table:style-name="ce22">
            <text:p>1,872</text:p>
          </table:table-cell>
          <table:table-cell office:value-type="float" office:value="7893111" table:style-name="ce22">
            <text:p>7,893,111</text:p>
          </table:table-cell>
          <table:table-cell office:value-type="float" office:value="5350" table:style-name="ce22">
            <text:p>5,350</text:p>
          </table:table-cell>
          <table:table-cell office:value-type="float" office:value="25500" table:style-name="ce22">
            <text:p>25,500</text:p>
          </table:table-cell>
          <table:table-cell office:value-type="float" office:value="7923961" table:style-name="ce22">
            <text:p>7,923,961</text:p>
          </table:table-cell>
          <table:table-cell office:value-type="float" office:value="7979891" table:style-name="ce22">
            <text:p>7,979,891</text:p>
          </table:table-cell>
          <table:table-cell office:value-type="float" office:value="324" table:style-name="ce22">
            <text:p>324</text:p>
          </table:table-cell>
          <table:table-cell office:value-type="float" office:value="372" table:style-name="ce22">
            <text:p>372</text:p>
          </table:table-cell>
          <table:table-cell office:value-type="float" office:value="696" table:style-name="ce22">
            <text:p>696</text:p>
          </table:table-cell>
          <table:table-cell office:value-type="float" office:value="156" table:style-name="ce22">
            <text:p>156</text:p>
          </table:table-cell>
          <table:table-cell office:value-type="float" office:value="341" table:style-name="ce22">
            <text:p>341</text:p>
          </table:table-cell>
          <table:table-cell office:value-type="float" office:value="497" table:style-name="ce22">
            <text:p>497</text:p>
          </table:table-cell>
          <table:table-cell office:value-type="float" office:value="1193" table:style-name="ce22">
            <text:p>1,19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310" table:style-name="ce22">
            <text:p>310</text:p>
          </table:table-cell>
          <table:table-cell office:value-type="float" office:value="125" table:style-name="ce22">
            <text:p>125</text:p>
          </table:table-cell>
          <table:table-cell office:value-type="percentage" office:value="0.40322580645161288" table:style-name="ce23">
            <text:p>40.32%</text:p>
          </table:table-cell>
          <table:table-cell office:value-type="float" office:value="210" table:style-name="ce22">
            <text:p>210</text:p>
          </table:table-cell>
          <table:table-cell office:value-type="float" office:value="1560" table:style-name="ce22">
            <text:p>1,560</text:p>
          </table:table-cell>
          <table:table-cell office:value-type="float" office:value="195000" table:style-name="ce22">
            <text:p>195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000" table:style-name="ce22">
            <text:p>195,000</text:p>
          </table:table-cell>
          <table:table-cell office:value-type="float" office:value="10000" table:style-name="ce22">
            <text:p>10,0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55" table:style-name="ce22">
            <text:p>155</text:p>
          </table:table-cell>
          <table:table-cell office:value-type="float" office:value="102" table:style-name="ce22">
            <text:p>102</text:p>
          </table:table-cell>
          <table:table-cell office:value-type="percentage" office:value="0.65806451612903227" table:style-name="ce23">
            <text:p>65.81%</text:p>
          </table:table-cell>
          <table:table-cell office:value-type="float" office:value="204" table:style-name="ce22">
            <text:p>204</text:p>
          </table:table-cell>
          <table:table-cell office:value-type="float" office:value="3764.5" table:style-name="ce22">
            <text:p>3,765</text:p>
          </table:table-cell>
          <table:table-cell office:value-type="float" office:value="383979" table:style-name="ce22">
            <text:p>383,979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384057" table:style-name="ce22">
            <text:p>384,05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186" table:style-name="ce22">
            <text:p>186</text:p>
          </table:table-cell>
          <table:table-cell office:value-type="float" office:value="41" table:style-name="ce22">
            <text:p>41</text:p>
          </table:table-cell>
          <table:table-cell office:value-type="percentage" office:value="0.22043010752688169" table:style-name="ce23">
            <text:p>22.04%</text:p>
          </table:table-cell>
          <table:table-cell office:value-type="float" office:value="117" table:style-name="ce22">
            <text:p>117</text:p>
          </table:table-cell>
          <table:table-cell office:value-type="float" office:value="4168.8780487804879" table:style-name="ce22">
            <text:p>4,169</text:p>
          </table:table-cell>
          <table:table-cell office:value-type="float" office:value="170924" table:style-name="ce22">
            <text:p>170,924</text:p>
          </table:table-cell>
          <table:table-cell office:value-type="float" office:value="18720" table:style-name="ce22">
            <text:p>18,720</text:p>
          </table:table-cell>
          <table:table-cell office:value-type="float" office:value="20785" table:style-name="ce22">
            <text:p>20,785</text:p>
          </table:table-cell>
          <table:table-cell office:value-type="float" office:value="210429" table:style-name="ce22">
            <text:p>210,429</text:p>
          </table:table-cell>
          <table:table-cell office:value-type="float" office:value="1657" table:style-name="ce22">
            <text:p>1,65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67363" table:style-name="ce22">
            <text:p>67,363</text:p>
          </table:table-cell>
          <table:table-cell office:value-type="float" office:value="8454" table:style-name="ce22">
            <text:p>8,454</text:p>
          </table:table-cell>
          <table:table-cell office:value-type="percentage" office:value="0.12549916126063271" table:style-name="ce23">
            <text:p>12.55%</text:p>
          </table:table-cell>
          <table:table-cell office:value-type="float" office:value="16326" table:style-name="ce22">
            <text:p>16,326</text:p>
          </table:table-cell>
          <table:table-cell office:value-type="float" office:value="1569.442275845754" table:style-name="ce22">
            <text:p>1,569</text:p>
          </table:table-cell>
          <table:table-cell office:value-type="float" office:value="13268065" table:style-name="ce22">
            <text:p>13,268,065</text:p>
          </table:table-cell>
          <table:table-cell office:value-type="float" office:value="135466" table:style-name="ce22">
            <text:p>135,466</text:p>
          </table:table-cell>
          <table:table-cell office:value-type="float" office:value="51800" table:style-name="ce22">
            <text:p>51,800</text:p>
          </table:table-cell>
          <table:table-cell office:value-type="float" office:value="13455331" table:style-name="ce22">
            <text:p>13,455,331</text:p>
          </table:table-cell>
          <table:table-cell office:value-type="float" office:value="2953009" table:style-name="ce22">
            <text:p>2,953,009</text:p>
          </table:table-cell>
          <table:table-cell office:value-type="float" office:value="201" table:style-name="ce22">
            <text:p>201</text:p>
          </table:table-cell>
          <table:table-cell office:value-type="float" office:value="228" table:style-name="ce22">
            <text:p>228</text:p>
          </table:table-cell>
          <table:table-cell office:value-type="float" office:value="429" table:style-name="ce22">
            <text:p>429</text:p>
          </table:table-cell>
          <table:table-cell office:value-type="float" office:value="236" table:style-name="ce22">
            <text:p>236</text:p>
          </table:table-cell>
          <table:table-cell office:value-type="float" office:value="204" table:style-name="ce22">
            <text:p>204</text:p>
          </table:table-cell>
          <table:table-cell office:value-type="float" office:value="440" table:style-name="ce22">
            <text:p>440</text:p>
          </table:table-cell>
          <table:table-cell office:value-type="float" office:value="869" table:style-name="ce22">
            <text:p>86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30442" table:style-name="ce22">
            <text:p>30,442</text:p>
          </table:table-cell>
          <table:table-cell office:value-type="float" office:value="4695" table:style-name="ce22">
            <text:p>4,695</text:p>
          </table:table-cell>
          <table:table-cell office:value-type="percentage" office:value="0.1542277117140792" table:style-name="ce23">
            <text:p>15.42%</text:p>
          </table:table-cell>
          <table:table-cell office:value-type="float" office:value="8936" table:style-name="ce22">
            <text:p>8,936</text:p>
          </table:table-cell>
          <table:table-cell office:value-type="float" office:value="1729.447710330139" table:style-name="ce22">
            <text:p>1,729</text:p>
          </table:table-cell>
          <table:table-cell office:value-type="float" office:value="8119757" table:style-name="ce22">
            <text:p>8,119,757</text:p>
          </table:table-cell>
          <table:table-cell office:value-type="float" office:value="366510" table:style-name="ce22">
            <text:p>366,510</text:p>
          </table:table-cell>
          <table:table-cell office:value-type="float" office:value="4840" table:style-name="ce22">
            <text:p>4,840</text:p>
          </table:table-cell>
          <table:table-cell office:value-type="float" office:value="8491107" table:style-name="ce22">
            <text:p>8,491,107</text:p>
          </table:table-cell>
          <table:table-cell office:value-type="float" office:value="425900" table:style-name="ce22">
            <text:p>425,900</text:p>
          </table:table-cell>
          <table:table-cell office:value-type="float" office:value="92" table:style-name="ce22">
            <text:p>92</text:p>
          </table:table-cell>
          <table:table-cell office:value-type="float" office:value="96" table:style-name="ce22">
            <text:p>96</text:p>
          </table:table-cell>
          <table:table-cell office:value-type="float" office:value="188" table:style-name="ce22">
            <text:p>188</text:p>
          </table:table-cell>
          <table:table-cell office:value-type="float" office:value="59" table:style-name="ce22">
            <text:p>59</text:p>
          </table:table-cell>
          <table:table-cell office:value-type="float" office:value="134" table:style-name="ce22">
            <text:p>134</text:p>
          </table:table-cell>
          <table:table-cell office:value-type="float" office:value="193" table:style-name="ce22">
            <text:p>193</text:p>
          </table:table-cell>
          <table:table-cell office:value-type="float" office:value="381" table:style-name="ce22">
            <text:p>38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9890186682639515" table:style-name="ce21">
            <text:p>99.89%</text:p>
          </table:table-cell>
          <table:table-cell office:value-type="string" table:style-name="ce26">
            <text:p>總計</text:p>
          </table:table-cell>
          <table:table-cell office:value-type="float" office:value="1242604" table:style-name="ce22">
            <text:p>1,242,604</text:p>
          </table:table-cell>
          <table:table-cell office:value-type="float" office:value="168078" table:style-name="ce22">
            <text:p>168,078</text:p>
          </table:table-cell>
          <table:table-cell office:value-type="percentage" office:value="0.13526272247634799" table:style-name="ce23">
            <text:p>13.53%</text:p>
          </table:table-cell>
          <table:table-cell office:value-type="float" office:value="386692" table:style-name="ce22">
            <text:p>386,692</text:p>
          </table:table-cell>
          <table:table-cell office:value-type="float" office:value="2286.1086757338849" table:style-name="ce22">
            <text:p>2,286</text:p>
          </table:table-cell>
          <table:table-cell office:value-type="float" office:value="384244574" table:style-name="ce22">
            <text:p>384,244,574</text:p>
          </table:table-cell>
          <table:table-cell office:value-type="float" office:value="16562958" table:style-name="ce22">
            <text:p>16,562,958</text:p>
          </table:table-cell>
          <table:table-cell office:value-type="float" office:value="4596357" table:style-name="ce22">
            <text:p>4,596,357</text:p>
          </table:table-cell>
          <table:table-cell office:value-type="float" office:value="405403889" table:style-name="ce22">
            <text:p>405,403,889</text:p>
          </table:table-cell>
          <table:table-cell office:value-type="float" office:value="64710576" table:style-name="ce22">
            <text:p>64,710,576</text:p>
          </table:table-cell>
          <table:table-cell office:value-type="float" office:value="5038" table:style-name="ce22">
            <text:p>5,038</text:p>
          </table:table-cell>
          <table:table-cell office:value-type="float" office:value="4510" table:style-name="ce22">
            <text:p>4,510</text:p>
          </table:table-cell>
          <table:table-cell office:value-type="float" office:value="9548" table:style-name="ce22">
            <text:p>9,548</text:p>
          </table:table-cell>
          <table:table-cell office:value-type="float" office:value="3301" table:style-name="ce22">
            <text:p>3,301</text:p>
          </table:table-cell>
          <table:table-cell office:value-type="float" office:value="5286" table:style-name="ce22">
            <text:p>5,286</text:p>
          </table:table-cell>
          <table:table-cell office:value-type="float" office:value="8587" table:style-name="ce22">
            <text:p>8,587</text:p>
          </table:table-cell>
          <table:table-cell office:value-type="float" office:value="18135" table:style-name="ce22">
            <text:p>18,135</text:p>
          </table:table-cell>
          <table:table-cell office:value-type="float" office:value="11" table:style-name="ce22">
            <text:p>11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4 月 至 2021 年 4 月</text:p>
          </table:table-cell>
          <table:covered-table-cell table:number-columns-repeated="19"/>
          <table:table-cell table:number-columns-repeated="16364" table:style-name="ce3"/>
        </table:table-row>
        <table:table-row table:style-name="ro4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26220" table:style-name="ce22">
            <text:p>26,220</text:p>
          </table:table-cell>
          <table:table-cell office:value-type="float" office:value="4729" table:style-name="ce22">
            <text:p>4,729</text:p>
          </table:table-cell>
          <table:table-cell office:value-type="percentage" office:value="0.18035850495804731" table:style-name="ce23">
            <text:p>18.04%</text:p>
          </table:table-cell>
          <table:table-cell office:value-type="float" office:value="10558" table:style-name="ce22">
            <text:p>10,558</text:p>
          </table:table-cell>
          <table:table-cell office:value-type="float" office:value="2404.0666102770142" table:style-name="ce22">
            <text:p>2,404</text:p>
          </table:table-cell>
          <table:table-cell office:value-type="float" office:value="11368831" table:style-name="ce22">
            <text:p>11,368,831</text:p>
          </table:table-cell>
          <table:table-cell office:value-type="float" office:value="637857" table:style-name="ce22">
            <text:p>637,857</text:p>
          </table:table-cell>
          <table:table-cell office:value-type="float" office:value="317762" table:style-name="ce22">
            <text:p>317,762</text:p>
          </table:table-cell>
          <table:table-cell office:value-type="float" office:value="12324450" table:style-name="ce22">
            <text:p>12,324,450</text:p>
          </table:table-cell>
          <table:table-cell office:value-type="float" office:value="303280" table:style-name="ce22">
            <text:p>303,280</text:p>
          </table:table-cell>
          <table:table-cell office:value-type="float" office:value="154" table:style-name="ce22">
            <text:p>154</text:p>
          </table:table-cell>
          <table:table-cell office:value-type="float" office:value="120" table:style-name="ce22">
            <text:p>120</text:p>
          </table:table-cell>
          <table:table-cell office:value-type="float" office:value="274" table:style-name="ce22">
            <text:p>274</text:p>
          </table:table-cell>
          <table:table-cell office:value-type="float" office:value="109" table:style-name="ce22">
            <text:p>109</text:p>
          </table:table-cell>
          <table:table-cell office:value-type="float" office:value="164" table:style-name="ce22">
            <text:p>164</text:p>
          </table:table-cell>
          <table:table-cell office:value-type="float" office:value="273" table:style-name="ce22">
            <text:p>273</text:p>
          </table:table-cell>
          <table:table-cell office:value-type="float" office:value="547" table:style-name="ce22">
            <text:p>54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150" table:style-name="ce22">
            <text:p>150</text:p>
          </table:table-cell>
          <table:table-cell office:value-type="float" office:value="12" table:style-name="ce22">
            <text:p>12</text:p>
          </table:table-cell>
          <table:table-cell office:value-type="percentage" office:value="0.08" table:style-name="ce23">
            <text:p>8.00%</text:p>
          </table:table-cell>
          <table:table-cell office:value-type="float" office:value="24" table:style-name="ce22">
            <text:p>24</text:p>
          </table:table-cell>
          <table:table-cell office:value-type="float" office:value="5000" table:style-name="ce22">
            <text:p>5,000</text:p>
          </table:table-cell>
          <table:table-cell office:value-type="float" office:value="60000" table:style-name="ce22">
            <text:p>6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10530" table:style-name="ce22">
            <text:p>10,530</text:p>
          </table:table-cell>
          <table:table-cell office:value-type="float" office:value="2432" table:style-name="ce22">
            <text:p>2,432</text:p>
          </table:table-cell>
          <table:table-cell office:value-type="percentage" office:value="0.2309591642924976" table:style-name="ce23">
            <text:p>23.10%</text:p>
          </table:table-cell>
          <table:table-cell office:value-type="float" office:value="5476" table:style-name="ce22">
            <text:p>5,476</text:p>
          </table:table-cell>
          <table:table-cell office:value-type="float" office:value="2423.947368421052" table:style-name="ce22">
            <text:p>2,424</text:p>
          </table:table-cell>
          <table:table-cell office:value-type="float" office:value="5895040" table:style-name="ce22">
            <text:p>5,895,040</text:p>
          </table:table-cell>
          <table:table-cell office:value-type="float" office:value="366340" table:style-name="ce22">
            <text:p>366,340</text:p>
          </table:table-cell>
          <table:table-cell office:value-type="float" office:value="17500" table:style-name="ce22">
            <text:p>17,500</text:p>
          </table:table-cell>
          <table:table-cell office:value-type="float" office:value="6278880" table:style-name="ce22">
            <text:p>6,278,880</text:p>
          </table:table-cell>
          <table:table-cell office:value-type="float" office:value="505350" table:style-name="ce22">
            <text:p>505,350</text:p>
          </table:table-cell>
          <table:table-cell office:value-type="float" office:value="55" table:style-name="ce22">
            <text:p>55</text:p>
          </table:table-cell>
          <table:table-cell office:value-type="float" office:value="26" table:style-name="ce22">
            <text:p>26</text:p>
          </table:table-cell>
          <table:table-cell office:value-type="float" office:value="81" table:style-name="ce22">
            <text:p>81</text:p>
          </table:table-cell>
          <table:table-cell office:value-type="float" office:value="38" table:style-name="ce22">
            <text:p>38</text:p>
          </table:table-cell>
          <table:table-cell office:value-type="float" office:value="58" table:style-name="ce22">
            <text:p>58</text:p>
          </table:table-cell>
          <table:table-cell office:value-type="float" office:value="96" table:style-name="ce22">
            <text:p>96</text:p>
          </table:table-cell>
          <table:table-cell office:value-type="float" office:value="177" table:style-name="ce22">
            <text:p>17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10500" table:style-name="ce22">
            <text:p>10,500</text:p>
          </table:table-cell>
          <table:table-cell office:value-type="float" office:value="1939" table:style-name="ce22">
            <text:p>1,939</text:p>
          </table:table-cell>
          <table:table-cell office:value-type="percentage" office:value="0.1846666666666667" table:style-name="ce23">
            <text:p>18.47%</text:p>
          </table:table-cell>
          <table:table-cell office:value-type="float" office:value="4788" table:style-name="ce22">
            <text:p>4,788</text:p>
          </table:table-cell>
          <table:table-cell office:value-type="float" office:value="2743.580195977308" table:style-name="ce22">
            <text:p>2,744</text:p>
          </table:table-cell>
          <table:table-cell office:value-type="float" office:value="5319802" table:style-name="ce22">
            <text:p>5,319,802</text:p>
          </table:table-cell>
          <table:table-cell office:value-type="float" office:value="548195" table:style-name="ce22">
            <text:p>548,195</text:p>
          </table:table-cell>
          <table:table-cell office:value-type="float" office:value="12381" table:style-name="ce22">
            <text:p>12,381</text:p>
          </table:table-cell>
          <table:table-cell office:value-type="float" office:value="5880378" table:style-name="ce22">
            <text:p>5,880,378</text:p>
          </table:table-cell>
          <table:table-cell office:value-type="float" office:value="1235400" table:style-name="ce22">
            <text:p>1,235,400</text:p>
          </table:table-cell>
          <table:table-cell office:value-type="float" office:value="51" table:style-name="ce22">
            <text:p>51</text:p>
          </table:table-cell>
          <table:table-cell office:value-type="float" office:value="45" table:style-name="ce22">
            <text:p>45</text:p>
          </table:table-cell>
          <table:table-cell office:value-type="float" office:value="96" table:style-name="ce22">
            <text:p>96</text:p>
          </table:table-cell>
          <table:table-cell office:value-type="float" office:value="35" table:style-name="ce22">
            <text:p>35</text:p>
          </table:table-cell>
          <table:table-cell office:value-type="float" office:value="56" table:style-name="ce22">
            <text:p>56</text:p>
          </table:table-cell>
          <table:table-cell office:value-type="float" office:value="91" table:style-name="ce22">
            <text:p>91</text:p>
          </table:table-cell>
          <table:table-cell office:value-type="float" office:value="187" table:style-name="ce22">
            <text:p>18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45480" table:style-name="ce22">
            <text:p>45,480</text:p>
          </table:table-cell>
          <table:table-cell office:value-type="float" office:value="11518" table:style-name="ce22">
            <text:p>11,518</text:p>
          </table:table-cell>
          <table:table-cell office:value-type="percentage" office:value="0.25325417766051012" table:style-name="ce23">
            <text:p>25.33%</text:p>
          </table:table-cell>
          <table:table-cell office:value-type="float" office:value="25047" table:style-name="ce22">
            <text:p>25,047</text:p>
          </table:table-cell>
          <table:table-cell office:value-type="float" office:value="2093.6339642299008" table:style-name="ce22">
            <text:p>2,094</text:p>
          </table:table-cell>
          <table:table-cell office:value-type="float" office:value="24114476" table:style-name="ce22">
            <text:p>24,114,476</text:p>
          </table:table-cell>
          <table:table-cell office:value-type="float" office:value="253557" table:style-name="ce22">
            <text:p>253,557</text:p>
          </table:table-cell>
          <table:table-cell office:value-type="float" office:value="260230" table:style-name="ce22">
            <text:p>260,230</text:p>
          </table:table-cell>
          <table:table-cell office:value-type="float" office:value="24628263" table:style-name="ce22">
            <text:p>24,628,263</text:p>
          </table:table-cell>
          <table:table-cell office:value-type="float" office:value="1178233" table:style-name="ce22">
            <text:p>1,178,233</text:p>
          </table:table-cell>
          <table:table-cell office:value-type="float" office:value="217" table:style-name="ce22">
            <text:p>217</text:p>
          </table:table-cell>
          <table:table-cell office:value-type="float" office:value="198" table:style-name="ce22">
            <text:p>198</text:p>
          </table:table-cell>
          <table:table-cell office:value-type="float" office:value="415" table:style-name="ce22">
            <text:p>415</text:p>
          </table:table-cell>
          <table:table-cell office:value-type="float" office:value="124" table:style-name="ce22">
            <text:p>124</text:p>
          </table:table-cell>
          <table:table-cell office:value-type="float" office:value="245" table:style-name="ce22">
            <text:p>245</text:p>
          </table:table-cell>
          <table:table-cell office:value-type="float" office:value="369" table:style-name="ce22">
            <text:p>369</text:p>
          </table:table-cell>
          <table:table-cell office:value-type="float" office:value="784" table:style-name="ce22">
            <text:p>78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14100" table:style-name="ce22">
            <text:p>14,100</text:p>
          </table:table-cell>
          <table:table-cell office:value-type="float" office:value="2513" table:style-name="ce22">
            <text:p>2,513</text:p>
          </table:table-cell>
          <table:table-cell office:value-type="percentage" office:value="0.17822695035460989" table:style-name="ce23">
            <text:p>17.82%</text:p>
          </table:table-cell>
          <table:table-cell office:value-type="float" office:value="5523" table:style-name="ce22">
            <text:p>5,523</text:p>
          </table:table-cell>
          <table:table-cell office:value-type="float" office:value="1841.3302825308399" table:style-name="ce22">
            <text:p>1,841</text:p>
          </table:table-cell>
          <table:table-cell office:value-type="float" office:value="4627263" table:style-name="ce22">
            <text:p>4,627,263</text:p>
          </table:table-cell>
          <table:table-cell office:value-type="float" office:value="264323" table:style-name="ce22">
            <text:p>264,323</text:p>
          </table:table-cell>
          <table:table-cell office:value-type="float" office:value="41200" table:style-name="ce22">
            <text:p>41,200</text:p>
          </table:table-cell>
          <table:table-cell office:value-type="float" office:value="4932786" table:style-name="ce22">
            <text:p>4,932,786</text:p>
          </table:table-cell>
          <table:table-cell office:value-type="float" office:value="167754" table:style-name="ce22">
            <text:p>167,754</text:p>
          </table:table-cell>
          <table:table-cell office:value-type="float" office:value="99" table:style-name="ce22">
            <text:p>99</text:p>
          </table:table-cell>
          <table:table-cell office:value-type="float" office:value="79" table:style-name="ce22">
            <text:p>79</text:p>
          </table:table-cell>
          <table:table-cell office:value-type="float" office:value="178" table:style-name="ce22">
            <text:p>178</text:p>
          </table:table-cell>
          <table:table-cell office:value-type="float" office:value="43" table:style-name="ce22">
            <text:p>43</text:p>
          </table:table-cell>
          <table:table-cell office:value-type="float" office:value="61" table:style-name="ce22">
            <text:p>61</text:p>
          </table:table-cell>
          <table:table-cell office:value-type="float" office:value="104" table:style-name="ce22">
            <text:p>104</text:p>
          </table:table-cell>
          <table:table-cell office:value-type="float" office:value="282" table:style-name="ce22">
            <text:p>28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宜蘭縣</text:p>
          </table:table-cell>
          <table:table-cell office:value-type="float" office:value="177870" table:style-name="ce22">
            <text:p>177,870</text:p>
          </table:table-cell>
          <table:table-cell office:value-type="float" office:value="22950" table:style-name="ce22">
            <text:p>22,950</text:p>
          </table:table-cell>
          <table:table-cell office:value-type="percentage" office:value="0.12902681733850571" table:style-name="ce23">
            <text:p>12.90%</text:p>
          </table:table-cell>
          <table:table-cell office:value-type="float" office:value="57709" table:style-name="ce22">
            <text:p>57,709</text:p>
          </table:table-cell>
          <table:table-cell office:value-type="float" office:value="2752.323660130719" table:style-name="ce22">
            <text:p>2,752</text:p>
          </table:table-cell>
          <table:table-cell office:value-type="float" office:value="63165828" table:style-name="ce22">
            <text:p>63,165,828</text:p>
          </table:table-cell>
          <table:table-cell office:value-type="float" office:value="719781" table:style-name="ce22">
            <text:p>719,781</text:p>
          </table:table-cell>
          <table:table-cell office:value-type="float" office:value="165820" table:style-name="ce22">
            <text:p>165,820</text:p>
          </table:table-cell>
          <table:table-cell office:value-type="float" office:value="64051429" table:style-name="ce22">
            <text:p>64,051,429</text:p>
          </table:table-cell>
          <table:table-cell office:value-type="float" office:value="11660071" table:style-name="ce22">
            <text:p>11,660,071</text:p>
          </table:table-cell>
          <table:table-cell office:value-type="float" office:value="799" table:style-name="ce22">
            <text:p>799</text:p>
          </table:table-cell>
          <table:table-cell office:value-type="float" office:value="815" table:style-name="ce22">
            <text:p>815</text:p>
          </table:table-cell>
          <table:table-cell office:value-type="float" office:value="1614" table:style-name="ce22">
            <text:p>1,614</text:p>
          </table:table-cell>
          <table:table-cell office:value-type="float" office:value="500" table:style-name="ce22">
            <text:p>500</text:p>
          </table:table-cell>
          <table:table-cell office:value-type="float" office:value="852" table:style-name="ce22">
            <text:p>852</text:p>
          </table:table-cell>
          <table:table-cell office:value-type="float" office:value="1352" table:style-name="ce22">
            <text:p>1,352</text:p>
          </table:table-cell>
          <table:table-cell office:value-type="float" office:value="2966" table:style-name="ce22">
            <text:p>2,96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9215686274509798" table:style-name="ce21">
            <text:p>89.22%</text:p>
          </table:table-cell>
          <table:table-cell office:value-type="string" table:style-name="ce26">
            <text:p>新竹縣</text:p>
          </table:table-cell>
          <table:table-cell office:value-type="float" office:value="13410" table:style-name="ce22">
            <text:p>13,410</text:p>
          </table:table-cell>
          <table:table-cell office:value-type="float" office:value="1871" table:style-name="ce22">
            <text:p>1,871</text:p>
          </table:table-cell>
          <table:table-cell office:value-type="percentage" office:value="0.1395227442207308" table:style-name="ce23">
            <text:p>13.95%</text:p>
          </table:table-cell>
          <table:table-cell office:value-type="float" office:value="4765" table:style-name="ce22">
            <text:p>4,765</text:p>
          </table:table-cell>
          <table:table-cell office:value-type="float" office:value="2350.140032068412" table:style-name="ce22">
            <text:p>2,350</text:p>
          </table:table-cell>
          <table:table-cell office:value-type="float" office:value="4397112" table:style-name="ce22">
            <text:p>4,397,112</text:p>
          </table:table-cell>
          <table:table-cell office:value-type="float" office:value="1012050" table:style-name="ce22">
            <text:p>1,012,050</text:p>
          </table:table-cell>
          <table:table-cell office:value-type="float" office:value="120590" table:style-name="ce22">
            <text:p>120,590</text:p>
          </table:table-cell>
          <table:table-cell office:value-type="float" office:value="5529752" table:style-name="ce22">
            <text:p>5,529,752</text:p>
          </table:table-cell>
          <table:table-cell office:value-type="float" office:value="125200" table:style-name="ce22">
            <text:p>125,200</text:p>
          </table:table-cell>
          <table:table-cell office:value-type="float" office:value="58" table:style-name="ce22">
            <text:p>58</text:p>
          </table:table-cell>
          <table:table-cell office:value-type="float" office:value="44" table:style-name="ce22">
            <text:p>44</text:p>
          </table:table-cell>
          <table:table-cell office:value-type="float" office:value="102" table:style-name="ce22">
            <text:p>102</text:p>
          </table:table-cell>
          <table:table-cell office:value-type="float" office:value="62" table:style-name="ce22">
            <text:p>62</text:p>
          </table:table-cell>
          <table:table-cell office:value-type="float" office:value="84" table:style-name="ce22">
            <text:p>84</text:p>
          </table:table-cell>
          <table:table-cell office:value-type="float" office:value="146" table:style-name="ce22">
            <text:p>146</text:p>
          </table:table-cell>
          <table:table-cell office:value-type="float" office:value="248" table:style-name="ce22">
            <text:p>248</text:p>
          </table:table-cell>
          <table:table-cell office:value-type="float" office:value="11" table:style-name="ce22">
            <text:p>1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34560" table:style-name="ce22">
            <text:p>34,560</text:p>
          </table:table-cell>
          <table:table-cell office:value-type="float" office:value="6600" table:style-name="ce22">
            <text:p>6,600</text:p>
          </table:table-cell>
          <table:table-cell office:value-type="percentage" office:value="0.19097222222222221" table:style-name="ce23">
            <text:p>19.10%</text:p>
          </table:table-cell>
          <table:table-cell office:value-type="float" office:value="15535" table:style-name="ce22">
            <text:p>15,535</text:p>
          </table:table-cell>
          <table:table-cell office:value-type="float" office:value="3754.977727272727" table:style-name="ce22">
            <text:p>3,755</text:p>
          </table:table-cell>
          <table:table-cell office:value-type="float" office:value="24782853" table:style-name="ce22">
            <text:p>24,782,853</text:p>
          </table:table-cell>
          <table:table-cell office:value-type="float" office:value="4412256" table:style-name="ce22">
            <text:p>4,412,256</text:p>
          </table:table-cell>
          <table:table-cell office:value-type="float" office:value="1741432" table:style-name="ce22">
            <text:p>1,741,432</text:p>
          </table:table-cell>
          <table:table-cell office:value-type="float" office:value="30936541" table:style-name="ce22">
            <text:p>30,936,541</text:p>
          </table:table-cell>
          <table:table-cell office:value-type="float" office:value="1777296" table:style-name="ce22">
            <text:p>1,777,296</text:p>
          </table:table-cell>
          <table:table-cell office:value-type="float" office:value="176" table:style-name="ce22">
            <text:p>176</text:p>
          </table:table-cell>
          <table:table-cell office:value-type="float" office:value="127" table:style-name="ce22">
            <text:p>127</text:p>
          </table:table-cell>
          <table:table-cell office:value-type="float" office:value="303" table:style-name="ce22">
            <text:p>303</text:p>
          </table:table-cell>
          <table:table-cell office:value-type="float" office:value="207" table:style-name="ce22">
            <text:p>207</text:p>
          </table:table-cell>
          <table:table-cell office:value-type="float" office:value="273" table:style-name="ce22">
            <text:p>273</text:p>
          </table:table-cell>
          <table:table-cell office:value-type="float" office:value="480" table:style-name="ce22">
            <text:p>480</text:p>
          </table:table-cell>
          <table:table-cell office:value-type="float" office:value="783" table:style-name="ce22">
            <text:p>78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9660" table:style-name="ce22">
            <text:p>9,660</text:p>
          </table:table-cell>
          <table:table-cell office:value-type="float" office:value="2385" table:style-name="ce22">
            <text:p>2,385</text:p>
          </table:table-cell>
          <table:table-cell office:value-type="percentage" office:value="0.24689440993788819" table:style-name="ce23">
            <text:p>24.69%</text:p>
          </table:table-cell>
          <table:table-cell office:value-type="float" office:value="5214" table:style-name="ce22">
            <text:p>5,214</text:p>
          </table:table-cell>
          <table:table-cell office:value-type="float" office:value="2013.6092243186581" table:style-name="ce22">
            <text:p>2,014</text:p>
          </table:table-cell>
          <table:table-cell office:value-type="float" office:value="4802458" table:style-name="ce22">
            <text:p>4,802,458</text:p>
          </table:table-cell>
          <table:table-cell office:value-type="float" office:value="130182" table:style-name="ce22">
            <text:p>130,182</text:p>
          </table:table-cell>
          <table:table-cell office:value-type="float" office:value="198000" table:style-name="ce22">
            <text:p>198,000</text:p>
          </table:table-cell>
          <table:table-cell office:value-type="float" office:value="5130640" table:style-name="ce22">
            <text:p>5,130,640</text:p>
          </table:table-cell>
          <table:table-cell office:value-type="float" office:value="313672" table:style-name="ce22">
            <text:p>313,672</text:p>
          </table:table-cell>
          <table:table-cell office:value-type="float" office:value="32" table:style-name="ce22">
            <text:p>32</text:p>
          </table:table-cell>
          <table:table-cell office:value-type="float" office:value="43" table:style-name="ce22">
            <text:p>43</text:p>
          </table:table-cell>
          <table:table-cell office:value-type="float" office:value="75" table:style-name="ce22">
            <text:p>75</text:p>
          </table:table-cell>
          <table:table-cell office:value-type="float" office:value="33" table:style-name="ce22">
            <text:p>33</text:p>
          </table:table-cell>
          <table:table-cell office:value-type="float" office:value="48" table:style-name="ce22">
            <text:p>48</text:p>
          </table:table-cell>
          <table:table-cell office:value-type="float" office:value="81" table:style-name="ce22">
            <text:p>81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南投縣</text:p>
          </table:table-cell>
          <table:table-cell office:value-type="float" office:value="115260" table:style-name="ce22">
            <text:p>115,260</text:p>
          </table:table-cell>
          <table:table-cell office:value-type="float" office:value="23415" table:style-name="ce22">
            <text:p>23,415</text:p>
          </table:table-cell>
          <table:table-cell office:value-type="percentage" office:value="0.20314940135346171" table:style-name="ce23">
            <text:p>20.31%</text:p>
          </table:table-cell>
          <table:table-cell office:value-type="float" office:value="59115" table:style-name="ce22">
            <text:p>59,115</text:p>
          </table:table-cell>
          <table:table-cell office:value-type="float" office:value="2729.5655776211829" table:style-name="ce22">
            <text:p>2,730</text:p>
          </table:table-cell>
          <table:table-cell office:value-type="float" office:value="63912778" table:style-name="ce22">
            <text:p>63,912,778</text:p>
          </table:table-cell>
          <table:table-cell office:value-type="float" office:value="6001954" table:style-name="ce22">
            <text:p>6,001,954</text:p>
          </table:table-cell>
          <table:table-cell office:value-type="float" office:value="531742" table:style-name="ce22">
            <text:p>531,742</text:p>
          </table:table-cell>
          <table:table-cell office:value-type="float" office:value="70446474" table:style-name="ce22">
            <text:p>70,446,474</text:p>
          </table:table-cell>
          <table:table-cell office:value-type="float" office:value="1659392" table:style-name="ce22">
            <text:p>1,659,392</text:p>
          </table:table-cell>
          <table:table-cell office:value-type="float" office:value="443" table:style-name="ce22">
            <text:p>443</text:p>
          </table:table-cell>
          <table:table-cell office:value-type="float" office:value="331" table:style-name="ce22">
            <text:p>331</text:p>
          </table:table-cell>
          <table:table-cell office:value-type="float" office:value="774" table:style-name="ce22">
            <text:p>774</text:p>
          </table:table-cell>
          <table:table-cell office:value-type="float" office:value="434" table:style-name="ce22">
            <text:p>434</text:p>
          </table:table-cell>
          <table:table-cell office:value-type="float" office:value="562" table:style-name="ce22">
            <text:p>562</text:p>
          </table:table-cell>
          <table:table-cell office:value-type="float" office:value="996" table:style-name="ce22">
            <text:p>996</text:p>
          </table:table-cell>
          <table:table-cell office:value-type="float" office:value="1770" table:style-name="ce22">
            <text:p>1,77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8520" table:style-name="ce22">
            <text:p>8,520</text:p>
          </table:table-cell>
          <table:table-cell office:value-type="float" office:value="1538" table:style-name="ce22">
            <text:p>1,538</text:p>
          </table:table-cell>
          <table:table-cell office:value-type="percentage" office:value="0.18051643192488259" table:style-name="ce23">
            <text:p>18.05%</text:p>
          </table:table-cell>
          <table:table-cell office:value-type="float" office:value="4102" table:style-name="ce22">
            <text:p>4,102</text:p>
          </table:table-cell>
          <table:table-cell office:value-type="float" office:value="2258.055916775033" table:style-name="ce22">
            <text:p>2,258</text:p>
          </table:table-cell>
          <table:table-cell office:value-type="float" office:value="3472890" table:style-name="ce22">
            <text:p>3,472,890</text:p>
          </table:table-cell>
          <table:table-cell office:value-type="float" office:value="739306" table:style-name="ce22">
            <text:p>739,306</text:p>
          </table:table-cell>
          <table:table-cell office:value-type="float" office:value="19550" table:style-name="ce22">
            <text:p>19,550</text:p>
          </table:table-cell>
          <table:table-cell office:value-type="float" office:value="4231746" table:style-name="ce22">
            <text:p>4,231,746</text:p>
          </table:table-cell>
          <table:table-cell office:value-type="float" office:value="242200" table:style-name="ce22">
            <text:p>242,200</text:p>
          </table:table-cell>
          <table:table-cell office:value-type="float" office:value="39" table:style-name="ce22">
            <text:p>39</text:p>
          </table:table-cell>
          <table:table-cell office:value-type="float" office:value="35" table:style-name="ce22">
            <text:p>35</text:p>
          </table:table-cell>
          <table:table-cell office:value-type="float" office:value="74" table:style-name="ce22">
            <text:p>74</text:p>
          </table:table-cell>
          <table:table-cell office:value-type="float" office:value="25" table:style-name="ce22">
            <text:p>25</text:p>
          </table:table-cell>
          <table:table-cell office:value-type="float" office:value="43" table:style-name="ce22">
            <text:p>43</text:p>
          </table:table-cell>
          <table:table-cell office:value-type="float" office:value="68" table:style-name="ce22">
            <text:p>68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25890" table:style-name="ce22">
            <text:p>25,890</text:p>
          </table:table-cell>
          <table:table-cell office:value-type="float" office:value="5669" table:style-name="ce22">
            <text:p>5,669</text:p>
          </table:table-cell>
          <table:table-cell office:value-type="percentage" office:value="0.21896485129393589" table:style-name="ce23">
            <text:p>21.90%</text:p>
          </table:table-cell>
          <table:table-cell office:value-type="float" office:value="14070" table:style-name="ce22">
            <text:p>14,070</text:p>
          </table:table-cell>
          <table:table-cell office:value-type="float" office:value="2463.8086082201448" table:style-name="ce22">
            <text:p>2,464</text:p>
          </table:table-cell>
          <table:table-cell office:value-type="float" office:value="13967331" table:style-name="ce22">
            <text:p>13,967,331</text:p>
          </table:table-cell>
          <table:table-cell office:value-type="float" office:value="410785" table:style-name="ce22">
            <text:p>410,785</text:p>
          </table:table-cell>
          <table:table-cell office:value-type="float" office:value="84370" table:style-name="ce22">
            <text:p>84,370</text:p>
          </table:table-cell>
          <table:table-cell office:value-type="float" office:value="14462486" table:style-name="ce22">
            <text:p>14,462,486</text:p>
          </table:table-cell>
          <table:table-cell office:value-type="float" office:value="479041" table:style-name="ce22">
            <text:p>479,041</text:p>
          </table:table-cell>
          <table:table-cell office:value-type="float" office:value="150" table:style-name="ce22">
            <text:p>150</text:p>
          </table:table-cell>
          <table:table-cell office:value-type="float" office:value="99" table:style-name="ce22">
            <text:p>99</text:p>
          </table:table-cell>
          <table:table-cell office:value-type="float" office:value="249" table:style-name="ce22">
            <text:p>249</text:p>
          </table:table-cell>
          <table:table-cell office:value-type="float" office:value="73" table:style-name="ce22">
            <text:p>73</text:p>
          </table:table-cell>
          <table:table-cell office:value-type="float" office:value="136" table:style-name="ce22">
            <text:p>136</text:p>
          </table:table-cell>
          <table:table-cell office:value-type="float" office:value="209" table:style-name="ce22">
            <text:p>209</text:p>
          </table:table-cell>
          <table:table-cell office:value-type="float" office:value="458" table:style-name="ce22">
            <text:p>45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130920" table:style-name="ce22">
            <text:p>130,920</text:p>
          </table:table-cell>
          <table:table-cell office:value-type="float" office:value="28935" table:style-name="ce22">
            <text:p>28,935</text:p>
          </table:table-cell>
          <table:table-cell office:value-type="percentage" office:value="0.221012832263978" table:style-name="ce23">
            <text:p>22.10%</text:p>
          </table:table-cell>
          <table:table-cell office:value-type="float" office:value="69176" table:style-name="ce22">
            <text:p>69,176</text:p>
          </table:table-cell>
          <table:table-cell office:value-type="float" office:value="2702.7734577501301" table:style-name="ce22">
            <text:p>2,703</text:p>
          </table:table-cell>
          <table:table-cell office:value-type="float" office:value="78204750" table:style-name="ce22">
            <text:p>78,204,750</text:p>
          </table:table-cell>
          <table:table-cell office:value-type="float" office:value="599080" table:style-name="ce22">
            <text:p>599,080</text:p>
          </table:table-cell>
          <table:table-cell office:value-type="float" office:value="753691" table:style-name="ce22">
            <text:p>753,691</text:p>
          </table:table-cell>
          <table:table-cell office:value-type="float" office:value="79557521" table:style-name="ce22">
            <text:p>79,557,521</text:p>
          </table:table-cell>
          <table:table-cell office:value-type="float" office:value="23132029" table:style-name="ce22">
            <text:p>23,132,029</text:p>
          </table:table-cell>
          <table:table-cell office:value-type="float" office:value="518" table:style-name="ce22">
            <text:p>518</text:p>
          </table:table-cell>
          <table:table-cell office:value-type="float" office:value="444" table:style-name="ce22">
            <text:p>444</text:p>
          </table:table-cell>
          <table:table-cell office:value-type="float" office:value="962" table:style-name="ce22">
            <text:p>962</text:p>
          </table:table-cell>
          <table:table-cell office:value-type="float" office:value="336" table:style-name="ce22">
            <text:p>336</text:p>
          </table:table-cell>
          <table:table-cell office:value-type="float" office:value="613" table:style-name="ce22">
            <text:p>613</text:p>
          </table:table-cell>
          <table:table-cell office:value-type="float" office:value="949" table:style-name="ce22">
            <text:p>949</text:p>
          </table:table-cell>
          <table:table-cell office:value-type="float" office:value="1911" table:style-name="ce22">
            <text:p>1,91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70100" table:style-name="ce22">
            <text:p>170,100</text:p>
          </table:table-cell>
          <table:table-cell office:value-type="float" office:value="28140" table:style-name="ce22">
            <text:p>28,140</text:p>
          </table:table-cell>
          <table:table-cell office:value-type="percentage" office:value="0.16543209876543211" table:style-name="ce23">
            <text:p>16.54%</text:p>
          </table:table-cell>
          <table:table-cell office:value-type="float" office:value="66130" table:style-name="ce22">
            <text:p>66,130</text:p>
          </table:table-cell>
          <table:table-cell office:value-type="float" office:value="1958.429957356077" table:style-name="ce22">
            <text:p>1,958</text:p>
          </table:table-cell>
          <table:table-cell office:value-type="float" office:value="55110219" table:style-name="ce22">
            <text:p>55,110,219</text:p>
          </table:table-cell>
          <table:table-cell office:value-type="float" office:value="234590" table:style-name="ce22">
            <text:p>234,590</text:p>
          </table:table-cell>
          <table:table-cell office:value-type="float" office:value="120599" table:style-name="ce22">
            <text:p>120,599</text:p>
          </table:table-cell>
          <table:table-cell office:value-type="float" office:value="55465408" table:style-name="ce22">
            <text:p>55,465,408</text:p>
          </table:table-cell>
          <table:table-cell office:value-type="float" office:value="3990571" table:style-name="ce22">
            <text:p>3,990,571</text:p>
          </table:table-cell>
          <table:table-cell office:value-type="float" office:value="955" table:style-name="ce22">
            <text:p>955</text:p>
          </table:table-cell>
          <table:table-cell office:value-type="float" office:value="659" table:style-name="ce22">
            <text:p>659</text:p>
          </table:table-cell>
          <table:table-cell office:value-type="float" office:value="1614" table:style-name="ce22">
            <text:p>1,614</text:p>
          </table:table-cell>
          <table:table-cell office:value-type="float" office:value="369" table:style-name="ce22">
            <text:p>369</text:p>
          </table:table-cell>
          <table:table-cell office:value-type="float" office:value="625" table:style-name="ce22">
            <text:p>625</text:p>
          </table:table-cell>
          <table:table-cell office:value-type="float" office:value="994" table:style-name="ce22">
            <text:p>994</text:p>
          </table:table-cell>
          <table:table-cell office:value-type="float" office:value="2608" table:style-name="ce22">
            <text:p>2,60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花蓮縣</text:p>
          </table:table-cell>
          <table:table-cell office:value-type="float" office:value="209430" table:style-name="ce22">
            <text:p>209,430</text:p>
          </table:table-cell>
          <table:table-cell office:value-type="float" office:value="32895" table:style-name="ce22">
            <text:p>32,895</text:p>
          </table:table-cell>
          <table:table-cell office:value-type="percentage" office:value="0.15706918779544479" table:style-name="ce23">
            <text:p>15.71%</text:p>
          </table:table-cell>
          <table:table-cell office:value-type="float" office:value="75875" table:style-name="ce22">
            <text:p>75,875</text:p>
          </table:table-cell>
          <table:table-cell office:value-type="float" office:value="1926.590545675635" table:style-name="ce22">
            <text:p>1,927</text:p>
          </table:table-cell>
          <table:table-cell office:value-type="float" office:value="63375196" table:style-name="ce22">
            <text:p>63,375,196</text:p>
          </table:table-cell>
          <table:table-cell office:value-type="float" office:value="342920" table:style-name="ce22">
            <text:p>342,920</text:p>
          </table:table-cell>
          <table:table-cell office:value-type="float" office:value="129590" table:style-name="ce22">
            <text:p>129,590</text:p>
          </table:table-cell>
          <table:table-cell office:value-type="float" office:value="63847706" table:style-name="ce22">
            <text:p>63,847,706</text:p>
          </table:table-cell>
          <table:table-cell office:value-type="float" office:value="3433432" table:style-name="ce22">
            <text:p>3,433,432</text:p>
          </table:table-cell>
          <table:table-cell office:value-type="float" office:value="893" table:style-name="ce22">
            <text:p>893</text:p>
          </table:table-cell>
          <table:table-cell office:value-type="float" office:value="867" table:style-name="ce22">
            <text:p>867</text:p>
          </table:table-cell>
          <table:table-cell office:value-type="float" office:value="1760" table:style-name="ce22">
            <text:p>1,760</text:p>
          </table:table-cell>
          <table:table-cell office:value-type="float" office:value="521" table:style-name="ce22">
            <text:p>521</text:p>
          </table:table-cell>
          <table:table-cell office:value-type="float" office:value="908" table:style-name="ce22">
            <text:p>908</text:p>
          </table:table-cell>
          <table:table-cell office:value-type="float" office:value="1429" table:style-name="ce22">
            <text:p>1,429</text:p>
          </table:table-cell>
          <table:table-cell office:value-type="float" office:value="3189" table:style-name="ce22">
            <text:p>3,18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141000" table:style-name="ce22">
            <text:p>141,000</text:p>
          </table:table-cell>
          <table:table-cell office:value-type="float" office:value="28655" table:style-name="ce22">
            <text:p>28,655</text:p>
          </table:table-cell>
          <table:table-cell office:value-type="percentage" office:value="0.20322695035460989" table:style-name="ce23">
            <text:p>20.32%</text:p>
          </table:table-cell>
          <table:table-cell office:value-type="float" office:value="62766" table:style-name="ce22">
            <text:p>62,766</text:p>
          </table:table-cell>
          <table:table-cell office:value-type="float" office:value="2274.7104170301868" table:style-name="ce22">
            <text:p>2,275</text:p>
          </table:table-cell>
          <table:table-cell office:value-type="float" office:value="65181827" table:style-name="ce22">
            <text:p>65,181,827</text:p>
          </table:table-cell>
          <table:table-cell office:value-type="float" office:value="112850" table:style-name="ce22">
            <text:p>112,850</text:p>
          </table:table-cell>
          <table:table-cell office:value-type="float" office:value="111130" table:style-name="ce22">
            <text:p>111,130</text:p>
          </table:table-cell>
          <table:table-cell office:value-type="float" office:value="65405807" table:style-name="ce22">
            <text:p>65,405,807</text:p>
          </table:table-cell>
          <table:table-cell office:value-type="float" office:value="24788507" table:style-name="ce22">
            <text:p>24,788,507</text:p>
          </table:table-cell>
          <table:table-cell office:value-type="float" office:value="548" table:style-name="ce22">
            <text:p>548</text:p>
          </table:table-cell>
          <table:table-cell office:value-type="float" office:value="638" table:style-name="ce22">
            <text:p>638</text:p>
          </table:table-cell>
          <table:table-cell office:value-type="float" office:value="1186" table:style-name="ce22">
            <text:p>1,186</text:p>
          </table:table-cell>
          <table:table-cell office:value-type="float" office:value="445" table:style-name="ce22">
            <text:p>445</text:p>
          </table:table-cell>
          <table:table-cell office:value-type="float" office:value="589" table:style-name="ce22">
            <text:p>589</text:p>
          </table:table-cell>
          <table:table-cell office:value-type="float" office:value="1034" table:style-name="ce22">
            <text:p>1,034</text:p>
          </table:table-cell>
          <table:table-cell office:value-type="float" office:value="2220" table:style-name="ce22">
            <text:p>2,22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300" table:style-name="ce22">
            <text:p>300</text:p>
          </table:table-cell>
          <table:table-cell office:value-type="float" office:value="120" table:style-name="ce22">
            <text:p>120</text:p>
          </table:table-cell>
          <table:table-cell office:value-type="percentage" office:value="0.4" table:style-name="ce23">
            <text:p>40.00%</text:p>
          </table:table-cell>
          <table:table-cell office:value-type="float" office:value="175" table:style-name="ce22">
            <text:p>175</text:p>
          </table:table-cell>
          <table:table-cell office:value-type="float" office:value="1541.666666666667" table:style-name="ce22">
            <text:p>1,542</text:p>
          </table:table-cell>
          <table:table-cell office:value-type="float" office:value="185000" table:style-name="ce22">
            <text:p>185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000" table:style-name="ce22">
            <text:p>185,0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50" table:style-name="ce22">
            <text:p>150</text:p>
          </table:table-cell>
          <table:table-cell office:value-type="float" office:value="110" table:style-name="ce22">
            <text:p>110</text:p>
          </table:table-cell>
          <table:table-cell office:value-type="percentage" office:value="0.73333333333333328" table:style-name="ce23">
            <text:p>73.33%</text:p>
          </table:table-cell>
          <table:table-cell office:value-type="float" office:value="220" table:style-name="ce22">
            <text:p>220</text:p>
          </table:table-cell>
          <table:table-cell office:value-type="float" office:value="3655.1636363636362" table:style-name="ce22">
            <text:p>3,655</text:p>
          </table:table-cell>
          <table:table-cell office:value-type="float" office:value="402068" table:style-name="ce22">
            <text:p>402,068</text:p>
          </table:table-cell>
          <table:table-cell office:value-type="float" office:value="0" table:style-name="ce22">
            <text:p>0</text:p>
          </table:table-cell>
          <table:table-cell office:value-type="float" office:value="4999" table:style-name="ce22">
            <text:p>4,999</text:p>
          </table:table-cell>
          <table:table-cell office:value-type="float" office:value="407067" table:style-name="ce22">
            <text:p>407,06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180" table:style-name="ce22">
            <text:p>180</text:p>
          </table:table-cell>
          <table:table-cell office:value-type="float" office:value="52" table:style-name="ce22">
            <text:p>52</text:p>
          </table:table-cell>
          <table:table-cell office:value-type="percentage" office:value="0.28888888888888892" table:style-name="ce23">
            <text:p>28.89%</text:p>
          </table:table-cell>
          <table:table-cell office:value-type="float" office:value="149" table:style-name="ce22">
            <text:p>149</text:p>
          </table:table-cell>
          <table:table-cell office:value-type="float" office:value="4813.8846153846152" table:style-name="ce22">
            <text:p>4,814</text:p>
          </table:table-cell>
          <table:table-cell office:value-type="float" office:value="250322" table:style-name="ce22">
            <text:p>250,322</text:p>
          </table:table-cell>
          <table:table-cell office:value-type="float" office:value="23840" table:style-name="ce22">
            <text:p>23,840</text:p>
          </table:table-cell>
          <table:table-cell office:value-type="float" office:value="68319" table:style-name="ce22">
            <text:p>68,319</text:p>
          </table:table-cell>
          <table:table-cell office:value-type="float" office:value="342481" table:style-name="ce22">
            <text:p>342,481</text:p>
          </table:table-cell>
          <table:table-cell office:value-type="float" office:value="12000" table:style-name="ce22">
            <text:p>12,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65490" table:style-name="ce22">
            <text:p>65,490</text:p>
          </table:table-cell>
          <table:table-cell office:value-type="float" office:value="10671" table:style-name="ce22">
            <text:p>10,671</text:p>
          </table:table-cell>
          <table:table-cell office:value-type="percentage" office:value="0.16294090700870359" table:style-name="ce23">
            <text:p>16.29%</text:p>
          </table:table-cell>
          <table:table-cell office:value-type="float" office:value="21138" table:style-name="ce22">
            <text:p>21,138</text:p>
          </table:table-cell>
          <table:table-cell office:value-type="float" office:value="1614.2286571080499" table:style-name="ce22">
            <text:p>1,614</text:p>
          </table:table-cell>
          <table:table-cell office:value-type="float" office:value="17225434" table:style-name="ce22">
            <text:p>17,225,434</text:p>
          </table:table-cell>
          <table:table-cell office:value-type="float" office:value="152177" table:style-name="ce22">
            <text:p>152,177</text:p>
          </table:table-cell>
          <table:table-cell office:value-type="float" office:value="23550" table:style-name="ce22">
            <text:p>23,550</text:p>
          </table:table-cell>
          <table:table-cell office:value-type="float" office:value="17401161" table:style-name="ce22">
            <text:p>17,401,161</text:p>
          </table:table-cell>
          <table:table-cell office:value-type="float" office:value="4263940" table:style-name="ce22">
            <text:p>4,263,940</text:p>
          </table:table-cell>
          <table:table-cell office:value-type="float" office:value="200" table:style-name="ce22">
            <text:p>200</text:p>
          </table:table-cell>
          <table:table-cell office:value-type="float" office:value="236" table:style-name="ce22">
            <text:p>236</text:p>
          </table:table-cell>
          <table:table-cell office:value-type="float" office:value="436" table:style-name="ce22">
            <text:p>436</text:p>
          </table:table-cell>
          <table:table-cell office:value-type="float" office:value="133" table:style-name="ce22">
            <text:p>133</text:p>
          </table:table-cell>
          <table:table-cell office:value-type="float" office:value="212" table:style-name="ce22">
            <text:p>212</text:p>
          </table:table-cell>
          <table:table-cell office:value-type="float" office:value="345" table:style-name="ce22">
            <text:p>345</text:p>
          </table:table-cell>
          <table:table-cell office:value-type="float" office:value="781" table:style-name="ce22">
            <text:p>78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30060" table:style-name="ce22">
            <text:p>30,060</text:p>
          </table:table-cell>
          <table:table-cell office:value-type="float" office:value="12487" table:style-name="ce22">
            <text:p>12,487</text:p>
          </table:table-cell>
          <table:table-cell office:value-type="percentage" office:value="0.41540252827677981" table:style-name="ce23">
            <text:p>41.54%</text:p>
          </table:table-cell>
          <table:table-cell office:value-type="float" office:value="25198" table:style-name="ce22">
            <text:p>25,198</text:p>
          </table:table-cell>
          <table:table-cell office:value-type="float" office:value="1864.1409465844481" table:style-name="ce22">
            <text:p>1,864</text:p>
          </table:table-cell>
          <table:table-cell office:value-type="float" office:value="23277528" table:style-name="ce22">
            <text:p>23,277,528</text:p>
          </table:table-cell>
          <table:table-cell office:value-type="float" office:value="1212335" table:style-name="ce22">
            <text:p>1,212,335</text:p>
          </table:table-cell>
          <table:table-cell office:value-type="float" office:value="26520" table:style-name="ce22">
            <text:p>26,520</text:p>
          </table:table-cell>
          <table:table-cell office:value-type="float" office:value="24516383" table:style-name="ce22">
            <text:p>24,516,383</text:p>
          </table:table-cell>
          <table:table-cell office:value-type="float" office:value="1542427" table:style-name="ce22">
            <text:p>1,542,427</text:p>
          </table:table-cell>
          <table:table-cell office:value-type="float" office:value="95" table:style-name="ce22">
            <text:p>95</text:p>
          </table:table-cell>
          <table:table-cell office:value-type="float" office:value="92" table:style-name="ce22">
            <text:p>92</text:p>
          </table:table-cell>
          <table:table-cell office:value-type="float" office:value="187" table:style-name="ce22">
            <text:p>187</text:p>
          </table:table-cell>
          <table:table-cell office:value-type="float" office:value="73" table:style-name="ce22">
            <text:p>73</text:p>
          </table:table-cell>
          <table:table-cell office:value-type="float" office:value="172" table:style-name="ce22">
            <text:p>172</text:p>
          </table:table-cell>
          <table:table-cell office:value-type="float" office:value="245" table:style-name="ce22">
            <text:p>245</text:p>
          </table:table-cell>
          <table:table-cell office:value-type="float" office:value="432" table:style-name="ce22">
            <text:p>43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989090548447882" table:style-name="ce21">
            <text:p>99.89%</text:p>
          </table:table-cell>
          <table:table-cell office:value-type="string" table:style-name="ce26">
            <text:p>總計</text:p>
          </table:table-cell>
          <table:table-cell office:value-type="float" office:value="1239780" table:style-name="ce22">
            <text:p>1,239,780</text:p>
          </table:table-cell>
          <table:table-cell office:value-type="float" office:value="229636" table:style-name="ce22">
            <text:p>229,636</text:p>
          </table:table-cell>
          <table:table-cell office:value-type="percentage" office:value="0.18522318475858621" table:style-name="ce23">
            <text:p>18.52%</text:p>
          </table:table-cell>
          <table:table-cell office:value-type="float" office:value="532753" table:style-name="ce22">
            <text:p>532,753</text:p>
          </table:table-cell>
          <table:table-cell office:value-type="float" office:value="2321.4957846330708" table:style-name="ce22">
            <text:p>2,321</text:p>
          </table:table-cell>
          <table:table-cell office:value-type="float" office:value="533099006" table:style-name="ce22">
            <text:p>533,099,006</text:p>
          </table:table-cell>
          <table:table-cell office:value-type="float" office:value="18174378" table:style-name="ce22">
            <text:p>18,174,378</text:p>
          </table:table-cell>
          <table:table-cell office:value-type="float" office:value="4748975" table:style-name="ce22">
            <text:p>4,748,975</text:p>
          </table:table-cell>
          <table:table-cell office:value-type="float" office:value="556022359" table:style-name="ce22">
            <text:p>556,022,359</text:p>
          </table:table-cell>
          <table:table-cell office:value-type="float" office:value="80809795" table:style-name="ce22">
            <text:p>80,809,795</text:p>
          </table:table-cell>
          <table:table-cell office:value-type="float" office:value="5487" table:style-name="ce22">
            <text:p>5,487</text:p>
          </table:table-cell>
          <table:table-cell office:value-type="float" office:value="4898" table:style-name="ce22">
            <text:p>4,898</text:p>
          </table:table-cell>
          <table:table-cell office:value-type="float" office:value="10385" table:style-name="ce22">
            <text:p>10,385</text:p>
          </table:table-cell>
          <table:table-cell office:value-type="float" office:value="3562" table:style-name="ce22">
            <text:p>3,562</text:p>
          </table:table-cell>
          <table:table-cell office:value-type="float" office:value="5711" table:style-name="ce22">
            <text:p>5,711</text:p>
          </table:table-cell>
          <table:table-cell office:value-type="float" office:value="9273" table:style-name="ce22">
            <text:p>9,273</text:p>
          </table:table-cell>
          <table:table-cell office:value-type="float" office:value="19658" table:style-name="ce22">
            <text:p>19,658</text:p>
          </table:table-cell>
          <table:table-cell office:value-type="float" office:value="11" table:style-name="ce22">
            <text:p>11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16" table:default-cell-style-name="ce1"/>
        <table:table-column table:style-name="co15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5 月 至 2021 年 5 月</text:p>
          </table:table-cell>
          <table:covered-table-cell table:number-columns-repeated="19"/>
          <table:table-cell table:number-columns-repeated="16364" table:style-name="ce3"/>
        </table:table-row>
        <table:table-row table:style-name="ro5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26257" table:style-name="ce22">
            <text:p>26,257</text:p>
          </table:table-cell>
          <table:table-cell office:value-type="float" office:value="1675" table:style-name="ce22">
            <text:p>1,675</text:p>
          </table:table-cell>
          <table:table-cell office:value-type="percentage" office:value="6.3792512472864382E-2" table:style-name="ce23">
            <text:p>6.38%</text:p>
          </table:table-cell>
          <table:table-cell office:value-type="float" office:value="3574" table:style-name="ce22">
            <text:p>3,574</text:p>
          </table:table-cell>
          <table:table-cell office:value-type="float" office:value="2181.7856716417909" table:style-name="ce22">
            <text:p>2,182</text:p>
          </table:table-cell>
          <table:table-cell office:value-type="float" office:value="3654491" table:style-name="ce22">
            <text:p>3,654,491</text:p>
          </table:table-cell>
          <table:table-cell office:value-type="float" office:value="242125" table:style-name="ce22">
            <text:p>242,125</text:p>
          </table:table-cell>
          <table:table-cell office:value-type="float" office:value="143281" table:style-name="ce22">
            <text:p>143,281</text:p>
          </table:table-cell>
          <table:table-cell office:value-type="float" office:value="4039897" table:style-name="ce22">
            <text:p>4,039,897</text:p>
          </table:table-cell>
          <table:table-cell office:value-type="float" office:value="395800" table:style-name="ce22">
            <text:p>395,800</text:p>
          </table:table-cell>
          <table:table-cell office:value-type="float" office:value="141" table:style-name="ce22">
            <text:p>141</text:p>
          </table:table-cell>
          <table:table-cell office:value-type="float" office:value="119" table:style-name="ce22">
            <text:p>119</text:p>
          </table:table-cell>
          <table:table-cell office:value-type="float" office:value="260" table:style-name="ce22">
            <text:p>260</text:p>
          </table:table-cell>
          <table:table-cell office:value-type="float" office:value="108" table:style-name="ce22">
            <text:p>108</text:p>
          </table:table-cell>
          <table:table-cell office:value-type="float" office:value="149" table:style-name="ce22">
            <text:p>149</text:p>
          </table:table-cell>
          <table:table-cell office:value-type="float" office:value="257" table:style-name="ce22">
            <text:p>257</text:p>
          </table:table-cell>
          <table:table-cell office:value-type="float" office:value="517" table:style-name="ce22">
            <text:p>51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9269" table:style-name="ce22">
            <text:p>9,269</text:p>
          </table:table-cell>
          <table:table-cell office:value-type="float" office:value="515" table:style-name="ce22">
            <text:p>515</text:p>
          </table:table-cell>
          <table:table-cell office:value-type="percentage" office:value="5.5561549250188802E-2" table:style-name="ce23">
            <text:p>5.56%</text:p>
          </table:table-cell>
          <table:table-cell office:value-type="float" office:value="1138" table:style-name="ce22">
            <text:p>1,138</text:p>
          </table:table-cell>
          <table:table-cell office:value-type="float" office:value="2660.1126213592229" table:style-name="ce22">
            <text:p>2,660</text:p>
          </table:table-cell>
          <table:table-cell office:value-type="float" office:value="1369958" table:style-name="ce22">
            <text:p>1,369,958</text:p>
          </table:table-cell>
          <table:table-cell office:value-type="float" office:value="96200" table:style-name="ce22">
            <text:p>96,200</text:p>
          </table:table-cell>
          <table:table-cell office:value-type="float" office:value="12300" table:style-name="ce22">
            <text:p>12,300</text:p>
          </table:table-cell>
          <table:table-cell office:value-type="float" office:value="1478458" table:style-name="ce22">
            <text:p>1,478,458</text:p>
          </table:table-cell>
          <table:table-cell office:value-type="float" office:value="125880" table:style-name="ce22">
            <text:p>125,880</text:p>
          </table:table-cell>
          <table:table-cell office:value-type="float" office:value="44" table:style-name="ce22">
            <text:p>44</text:p>
          </table:table-cell>
          <table:table-cell office:value-type="float" office:value="18" table:style-name="ce22">
            <text:p>18</text:p>
          </table:table-cell>
          <table:table-cell office:value-type="float" office:value="62" table:style-name="ce22">
            <text:p>62</text:p>
          </table:table-cell>
          <table:table-cell office:value-type="float" office:value="28" table:style-name="ce22">
            <text:p>28</text:p>
          </table:table-cell>
          <table:table-cell office:value-type="float" office:value="40" table:style-name="ce22">
            <text:p>40</text:p>
          </table:table-cell>
          <table:table-cell office:value-type="float" office:value="68" table:style-name="ce22">
            <text:p>68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10788" table:style-name="ce22">
            <text:p>10,788</text:p>
          </table:table-cell>
          <table:table-cell office:value-type="float" office:value="666" table:style-name="ce22">
            <text:p>666</text:p>
          </table:table-cell>
          <table:table-cell office:value-type="percentage" office:value="6.1735261401557287E-2" table:style-name="ce23">
            <text:p>6.17%</text:p>
          </table:table-cell>
          <table:table-cell office:value-type="float" office:value="1683" table:style-name="ce22">
            <text:p>1,683</text:p>
          </table:table-cell>
          <table:table-cell office:value-type="float" office:value="2441.5120120120118" table:style-name="ce22">
            <text:p>2,442</text:p>
          </table:table-cell>
          <table:table-cell office:value-type="float" office:value="1626047" table:style-name="ce22">
            <text:p>1,626,047</text:p>
          </table:table-cell>
          <table:table-cell office:value-type="float" office:value="258369" table:style-name="ce22">
            <text:p>258,369</text:p>
          </table:table-cell>
          <table:table-cell office:value-type="float" office:value="2420" table:style-name="ce22">
            <text:p>2,420</text:p>
          </table:table-cell>
          <table:table-cell office:value-type="float" office:value="1886836" table:style-name="ce22">
            <text:p>1,886,836</text:p>
          </table:table-cell>
          <table:table-cell office:value-type="float" office:value="1470745" table:style-name="ce22">
            <text:p>1,470,745</text:p>
          </table:table-cell>
          <table:table-cell office:value-type="float" office:value="51" table:style-name="ce22">
            <text:p>51</text:p>
          </table:table-cell>
          <table:table-cell office:value-type="float" office:value="42" table:style-name="ce22">
            <text:p>42</text:p>
          </table:table-cell>
          <table:table-cell office:value-type="float" office:value="93" table:style-name="ce22">
            <text:p>93</text:p>
          </table:table-cell>
          <table:table-cell office:value-type="float" office:value="33" table:style-name="ce22">
            <text:p>33</text:p>
          </table:table-cell>
          <table:table-cell office:value-type="float" office:value="57" table:style-name="ce22">
            <text:p>57</text:p>
          </table:table-cell>
          <table:table-cell office:value-type="float" office:value="90" table:style-name="ce22">
            <text:p>90</text:p>
          </table:table-cell>
          <table:table-cell office:value-type="float" office:value="183" table:style-name="ce22">
            <text:p>18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47027" table:style-name="ce22">
            <text:p>47,027</text:p>
          </table:table-cell>
          <table:table-cell office:value-type="float" office:value="4244" table:style-name="ce22">
            <text:p>4,244</text:p>
          </table:table-cell>
          <table:table-cell office:value-type="percentage" office:value="9.0246028877028095E-2" table:style-name="ce23">
            <text:p>9.02%</text:p>
          </table:table-cell>
          <table:table-cell office:value-type="float" office:value="8808" table:style-name="ce22">
            <text:p>8,808</text:p>
          </table:table-cell>
          <table:table-cell office:value-type="float" office:value="1887.0110744580579" table:style-name="ce22">
            <text:p>1,887</text:p>
          </table:table-cell>
          <table:table-cell office:value-type="float" office:value="8008475" table:style-name="ce22">
            <text:p>8,008,475</text:p>
          </table:table-cell>
          <table:table-cell office:value-type="float" office:value="142550" table:style-name="ce22">
            <text:p>142,550</text:p>
          </table:table-cell>
          <table:table-cell office:value-type="float" office:value="82835" table:style-name="ce22">
            <text:p>82,835</text:p>
          </table:table-cell>
          <table:table-cell office:value-type="float" office:value="8233860" table:style-name="ce22">
            <text:p>8,233,860</text:p>
          </table:table-cell>
          <table:table-cell office:value-type="float" office:value="794769" table:style-name="ce22">
            <text:p>794,769</text:p>
          </table:table-cell>
          <table:table-cell office:value-type="float" office:value="215" table:style-name="ce22">
            <text:p>215</text:p>
          </table:table-cell>
          <table:table-cell office:value-type="float" office:value="197" table:style-name="ce22">
            <text:p>197</text:p>
          </table:table-cell>
          <table:table-cell office:value-type="float" office:value="412" table:style-name="ce22">
            <text:p>412</text:p>
          </table:table-cell>
          <table:table-cell office:value-type="float" office:value="115" table:style-name="ce22">
            <text:p>115</text:p>
          </table:table-cell>
          <table:table-cell office:value-type="float" office:value="250" table:style-name="ce22">
            <text:p>250</text:p>
          </table:table-cell>
          <table:table-cell office:value-type="float" office:value="365" table:style-name="ce22">
            <text:p>365</text:p>
          </table:table-cell>
          <table:table-cell office:value-type="float" office:value="777" table:style-name="ce22">
            <text:p>77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14539" table:style-name="ce22">
            <text:p>14,539</text:p>
          </table:table-cell>
          <table:table-cell office:value-type="float" office:value="735" table:style-name="ce22">
            <text:p>735</text:p>
          </table:table-cell>
          <table:table-cell office:value-type="percentage" office:value="5.0553683196918629E-2" table:style-name="ce23">
            <text:p>5.06%</text:p>
          </table:table-cell>
          <table:table-cell office:value-type="float" office:value="1551" table:style-name="ce22">
            <text:p>1,551</text:p>
          </table:table-cell>
          <table:table-cell office:value-type="float" office:value="1589.714285714286" table:style-name="ce22">
            <text:p>1,590</text:p>
          </table:table-cell>
          <table:table-cell office:value-type="float" office:value="1168440" table:style-name="ce22">
            <text:p>1,168,440</text:p>
          </table:table-cell>
          <table:table-cell office:value-type="float" office:value="168105" table:style-name="ce22">
            <text:p>168,105</text:p>
          </table:table-cell>
          <table:table-cell office:value-type="float" office:value="31250" table:style-name="ce22">
            <text:p>31,250</text:p>
          </table:table-cell>
          <table:table-cell office:value-type="float" office:value="1367795" table:style-name="ce22">
            <text:p>1,367,795</text:p>
          </table:table-cell>
          <table:table-cell office:value-type="float" office:value="1315890" table:style-name="ce22">
            <text:p>1,315,890</text:p>
          </table:table-cell>
          <table:table-cell office:value-type="float" office:value="77" table:style-name="ce22">
            <text:p>77</text:p>
          </table:table-cell>
          <table:table-cell office:value-type="float" office:value="55" table:style-name="ce22">
            <text:p>55</text:p>
          </table:table-cell>
          <table:table-cell office:value-type="float" office:value="132" table:style-name="ce22">
            <text:p>132</text:p>
          </table:table-cell>
          <table:table-cell office:value-type="float" office:value="38" table:style-name="ce22">
            <text:p>38</text:p>
          </table:table-cell>
          <table:table-cell office:value-type="float" office:value="59" table:style-name="ce22">
            <text:p>59</text:p>
          </table:table-cell>
          <table:table-cell office:value-type="float" office:value="97" table:style-name="ce22">
            <text:p>97</text:p>
          </table:table-cell>
          <table:table-cell office:value-type="float" office:value="229" table:style-name="ce22">
            <text:p>22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宜蘭縣</text:p>
          </table:table-cell>
          <table:table-cell office:value-type="float" office:value="182745" table:style-name="ce22">
            <text:p>182,745</text:p>
          </table:table-cell>
          <table:table-cell office:value-type="float" office:value="6539" table:style-name="ce22">
            <text:p>6,539</text:p>
          </table:table-cell>
          <table:table-cell office:value-type="percentage" office:value="3.5782100741470348E-2" table:style-name="ce23">
            <text:p>3.58%</text:p>
          </table:table-cell>
          <table:table-cell office:value-type="float" office:value="16027" table:style-name="ce22">
            <text:p>16,027</text:p>
          </table:table-cell>
          <table:table-cell office:value-type="float" office:value="2773.0123872151698" table:style-name="ce22">
            <text:p>2,773</text:p>
          </table:table-cell>
          <table:table-cell office:value-type="float" office:value="18132728" table:style-name="ce22">
            <text:p>18,132,728</text:p>
          </table:table-cell>
          <table:table-cell office:value-type="float" office:value="466087" table:style-name="ce22">
            <text:p>466,087</text:p>
          </table:table-cell>
          <table:table-cell office:value-type="float" office:value="134580" table:style-name="ce22">
            <text:p>134,580</text:p>
          </table:table-cell>
          <table:table-cell office:value-type="float" office:value="18733395" table:style-name="ce22">
            <text:p>18,733,395</text:p>
          </table:table-cell>
          <table:table-cell office:value-type="float" office:value="25211705" table:style-name="ce22">
            <text:p>25,211,705</text:p>
          </table:table-cell>
          <table:table-cell office:value-type="float" office:value="799" table:style-name="ce22">
            <text:p>799</text:p>
          </table:table-cell>
          <table:table-cell office:value-type="float" office:value="769" table:style-name="ce22">
            <text:p>769</text:p>
          </table:table-cell>
          <table:table-cell office:value-type="float" office:value="1568" table:style-name="ce22">
            <text:p>1,568</text:p>
          </table:table-cell>
          <table:table-cell office:value-type="float" office:value="478" table:style-name="ce22">
            <text:p>478</text:p>
          </table:table-cell>
          <table:table-cell office:value-type="float" office:value="762" table:style-name="ce22">
            <text:p>762</text:p>
          </table:table-cell>
          <table:table-cell office:value-type="float" office:value="1240" table:style-name="ce22">
            <text:p>1,240</text:p>
          </table:table-cell>
          <table:table-cell office:value-type="float" office:value="2808" table:style-name="ce22">
            <text:p>2,80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9215686274509798" table:style-name="ce21">
            <text:p>89.22%</text:p>
          </table:table-cell>
          <table:table-cell office:value-type="string" table:style-name="ce26">
            <text:p>新竹縣</text:p>
          </table:table-cell>
          <table:table-cell office:value-type="float" office:value="13609" table:style-name="ce22">
            <text:p>13,609</text:p>
          </table:table-cell>
          <table:table-cell office:value-type="float" office:value="549" table:style-name="ce22">
            <text:p>549</text:p>
          </table:table-cell>
          <table:table-cell office:value-type="percentage" office:value="4.0340950841354993E-2" table:style-name="ce23">
            <text:p>4.03%</text:p>
          </table:table-cell>
          <table:table-cell office:value-type="float" office:value="1403" table:style-name="ce22">
            <text:p>1,403</text:p>
          </table:table-cell>
          <table:table-cell office:value-type="float" office:value="2574.280510018215" table:style-name="ce22">
            <text:p>2,574</text:p>
          </table:table-cell>
          <table:table-cell office:value-type="float" office:value="1413280" table:style-name="ce22">
            <text:p>1,413,280</text:p>
          </table:table-cell>
          <table:table-cell office:value-type="float" office:value="301630" table:style-name="ce22">
            <text:p>301,630</text:p>
          </table:table-cell>
          <table:table-cell office:value-type="float" office:value="69272" table:style-name="ce22">
            <text:p>69,272</text:p>
          </table:table-cell>
          <table:table-cell office:value-type="float" office:value="1784182" table:style-name="ce22">
            <text:p>1,784,182</text:p>
          </table:table-cell>
          <table:table-cell office:value-type="float" office:value="268300" table:style-name="ce22">
            <text:p>268,300</text:p>
          </table:table-cell>
          <table:table-cell office:value-type="float" office:value="59" table:style-name="ce22">
            <text:p>59</text:p>
          </table:table-cell>
          <table:table-cell office:value-type="float" office:value="43" table:style-name="ce22">
            <text:p>43</text:p>
          </table:table-cell>
          <table:table-cell office:value-type="float" office:value="102" table:style-name="ce22">
            <text:p>102</text:p>
          </table:table-cell>
          <table:table-cell office:value-type="float" office:value="50" table:style-name="ce22">
            <text:p>50</text:p>
          </table:table-cell>
          <table:table-cell office:value-type="float" office:value="68" table:style-name="ce22">
            <text:p>68</text:p>
          </table:table-cell>
          <table:table-cell office:value-type="float" office:value="118" table:style-name="ce22">
            <text:p>118</text:p>
          </table:table-cell>
          <table:table-cell office:value-type="float" office:value="220" table:style-name="ce22">
            <text:p>220</text:p>
          </table:table-cell>
          <table:table-cell office:value-type="float" office:value="11" table:style-name="ce22">
            <text:p>1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34844" table:style-name="ce22">
            <text:p>34,844</text:p>
          </table:table-cell>
          <table:table-cell office:value-type="float" office:value="2569" table:style-name="ce22">
            <text:p>2,569</text:p>
          </table:table-cell>
          <table:table-cell office:value-type="percentage" office:value="7.3728618987487088E-2" table:style-name="ce23">
            <text:p>7.37%</text:p>
          </table:table-cell>
          <table:table-cell office:value-type="float" office:value="6069" table:style-name="ce22">
            <text:p>6,069</text:p>
          </table:table-cell>
          <table:table-cell office:value-type="float" office:value="3955.2592448423511" table:style-name="ce22">
            <text:p>3,955</text:p>
          </table:table-cell>
          <table:table-cell office:value-type="float" office:value="10161061" table:style-name="ce22">
            <text:p>10,161,061</text:p>
          </table:table-cell>
          <table:table-cell office:value-type="float" office:value="1543612" table:style-name="ce22">
            <text:p>1,543,612</text:p>
          </table:table-cell>
          <table:table-cell office:value-type="float" office:value="193493" table:style-name="ce22">
            <text:p>193,493</text:p>
          </table:table-cell>
          <table:table-cell office:value-type="float" office:value="11898166" table:style-name="ce22">
            <text:p>11,898,166</text:p>
          </table:table-cell>
          <table:table-cell office:value-type="float" office:value="1244441" table:style-name="ce22">
            <text:p>1,244,441</text:p>
          </table:table-cell>
          <table:table-cell office:value-type="float" office:value="175" table:style-name="ce22">
            <text:p>175</text:p>
          </table:table-cell>
          <table:table-cell office:value-type="float" office:value="126" table:style-name="ce22">
            <text:p>126</text:p>
          </table:table-cell>
          <table:table-cell office:value-type="float" office:value="301" table:style-name="ce22">
            <text:p>301</text:p>
          </table:table-cell>
          <table:table-cell office:value-type="float" office:value="194" table:style-name="ce22">
            <text:p>194</text:p>
          </table:table-cell>
          <table:table-cell office:value-type="float" office:value="218" table:style-name="ce22">
            <text:p>218</text:p>
          </table:table-cell>
          <table:table-cell office:value-type="float" office:value="412" table:style-name="ce22">
            <text:p>412</text:p>
          </table:table-cell>
          <table:table-cell office:value-type="float" office:value="713" table:style-name="ce22">
            <text:p>7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10013" table:style-name="ce22">
            <text:p>10,013</text:p>
          </table:table-cell>
          <table:table-cell office:value-type="float" office:value="790" table:style-name="ce22">
            <text:p>790</text:p>
          </table:table-cell>
          <table:table-cell office:value-type="percentage" office:value="7.889743333666234E-2" table:style-name="ce23">
            <text:p>7.89%</text:p>
          </table:table-cell>
          <table:table-cell office:value-type="float" office:value="1466" table:style-name="ce22">
            <text:p>1,466</text:p>
          </table:table-cell>
          <table:table-cell office:value-type="float" office:value="1951.1822784810131" table:style-name="ce22">
            <text:p>1,951</text:p>
          </table:table-cell>
          <table:table-cell office:value-type="float" office:value="1541434" table:style-name="ce22">
            <text:p>1,541,434</text:p>
          </table:table-cell>
          <table:table-cell office:value-type="float" office:value="207930" table:style-name="ce22">
            <text:p>207,930</text:p>
          </table:table-cell>
          <table:table-cell office:value-type="float" office:value="0" table:style-name="ce22">
            <text:p>0</text:p>
          </table:table-cell>
          <table:table-cell office:value-type="float" office:value="1749364" table:style-name="ce22">
            <text:p>1,749,364</text:p>
          </table:table-cell>
          <table:table-cell office:value-type="float" office:value="1109661" table:style-name="ce22">
            <text:p>1,109,661</text:p>
          </table:table-cell>
          <table:table-cell office:value-type="float" office:value="32" table:style-name="ce22">
            <text:p>32</text:p>
          </table:table-cell>
          <table:table-cell office:value-type="float" office:value="42" table:style-name="ce22">
            <text:p>42</text:p>
          </table:table-cell>
          <table:table-cell office:value-type="float" office:value="74" table:style-name="ce22">
            <text:p>74</text:p>
          </table:table-cell>
          <table:table-cell office:value-type="float" office:value="33" table:style-name="ce22">
            <text:p>33</text:p>
          </table:table-cell>
          <table:table-cell office:value-type="float" office:value="43" table:style-name="ce22">
            <text:p>43</text:p>
          </table:table-cell>
          <table:table-cell office:value-type="float" office:value="76" table:style-name="ce22">
            <text:p>76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南投縣</text:p>
          </table:table-cell>
          <table:table-cell office:value-type="float" office:value="117645" table:style-name="ce22">
            <text:p>117,645</text:p>
          </table:table-cell>
          <table:table-cell office:value-type="float" office:value="8823" table:style-name="ce22">
            <text:p>8,823</text:p>
          </table:table-cell>
          <table:table-cell office:value-type="percentage" office:value="7.499681244421777E-2" table:style-name="ce23">
            <text:p>7.50%</text:p>
          </table:table-cell>
          <table:table-cell office:value-type="float" office:value="21526" table:style-name="ce22">
            <text:p>21,526</text:p>
          </table:table-cell>
          <table:table-cell office:value-type="float" office:value="2753.005326986286" table:style-name="ce22">
            <text:p>2,753</text:p>
          </table:table-cell>
          <table:table-cell office:value-type="float" office:value="24289766" table:style-name="ce22">
            <text:p>24,289,766</text:p>
          </table:table-cell>
          <table:table-cell office:value-type="float" office:value="3303152" table:style-name="ce22">
            <text:p>3,303,152</text:p>
          </table:table-cell>
          <table:table-cell office:value-type="float" office:value="282273" table:style-name="ce22">
            <text:p>282,273</text:p>
          </table:table-cell>
          <table:table-cell office:value-type="float" office:value="27875191" table:style-name="ce22">
            <text:p>27,875,191</text:p>
          </table:table-cell>
          <table:table-cell office:value-type="float" office:value="1796381" table:style-name="ce22">
            <text:p>1,796,381</text:p>
          </table:table-cell>
          <table:table-cell office:value-type="float" office:value="438" table:style-name="ce22">
            <text:p>438</text:p>
          </table:table-cell>
          <table:table-cell office:value-type="float" office:value="318" table:style-name="ce22">
            <text:p>318</text:p>
          </table:table-cell>
          <table:table-cell office:value-type="float" office:value="756" table:style-name="ce22">
            <text:p>756</text:p>
          </table:table-cell>
          <table:table-cell office:value-type="float" office:value="412" table:style-name="ce22">
            <text:p>412</text:p>
          </table:table-cell>
          <table:table-cell office:value-type="float" office:value="532" table:style-name="ce22">
            <text:p>532</text:p>
          </table:table-cell>
          <table:table-cell office:value-type="float" office:value="944" table:style-name="ce22">
            <text:p>944</text:p>
          </table:table-cell>
          <table:table-cell office:value-type="float" office:value="1700" table:style-name="ce22">
            <text:p>1,70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8804" table:style-name="ce22">
            <text:p>8,804</text:p>
          </table:table-cell>
          <table:table-cell office:value-type="float" office:value="288" table:style-name="ce22">
            <text:p>288</text:p>
          </table:table-cell>
          <table:table-cell office:value-type="percentage" office:value="3.2712403452975922E-2" table:style-name="ce23">
            <text:p>3.27%</text:p>
          </table:table-cell>
          <table:table-cell office:value-type="float" office:value="688" table:style-name="ce22">
            <text:p>688</text:p>
          </table:table-cell>
          <table:table-cell office:value-type="float" office:value="2528.145833333333" table:style-name="ce22">
            <text:p>2,528</text:p>
          </table:table-cell>
          <table:table-cell office:value-type="float" office:value="728106" table:style-name="ce22">
            <text:p>728,106</text:p>
          </table:table-cell>
          <table:table-cell office:value-type="float" office:value="412661" table:style-name="ce22">
            <text:p>412,661</text:p>
          </table:table-cell>
          <table:table-cell office:value-type="float" office:value="4000" table:style-name="ce22">
            <text:p>4,000</text:p>
          </table:table-cell>
          <table:table-cell office:value-type="float" office:value="1144767" table:style-name="ce22">
            <text:p>1,144,767</text:p>
          </table:table-cell>
          <table:table-cell office:value-type="float" office:value="41200" table:style-name="ce22">
            <text:p>41,200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75" table:style-name="ce22">
            <text:p>75</text:p>
          </table:table-cell>
          <table:table-cell office:value-type="float" office:value="24" table:style-name="ce22">
            <text:p>24</text:p>
          </table:table-cell>
          <table:table-cell office:value-type="float" office:value="39" table:style-name="ce22">
            <text:p>39</text:p>
          </table:table-cell>
          <table:table-cell office:value-type="float" office:value="63" table:style-name="ce22">
            <text:p>63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26412" table:style-name="ce22">
            <text:p>26,412</text:p>
          </table:table-cell>
          <table:table-cell office:value-type="float" office:value="1440" table:style-name="ce22">
            <text:p>1,440</text:p>
          </table:table-cell>
          <table:table-cell office:value-type="percentage" office:value="5.4520672421626531E-2" table:style-name="ce23">
            <text:p>5.45%</text:p>
          </table:table-cell>
          <table:table-cell office:value-type="float" office:value="3487" table:style-name="ce22">
            <text:p>3,487</text:p>
          </table:table-cell>
          <table:table-cell office:value-type="float" office:value="2515.0298611111111" table:style-name="ce22">
            <text:p>2,515</text:p>
          </table:table-cell>
          <table:table-cell office:value-type="float" office:value="3621643" table:style-name="ce22">
            <text:p>3,621,643</text:p>
          </table:table-cell>
          <table:table-cell office:value-type="float" office:value="49950" table:style-name="ce22">
            <text:p>49,950</text:p>
          </table:table-cell>
          <table:table-cell office:value-type="float" office:value="8510" table:style-name="ce22">
            <text:p>8,510</text:p>
          </table:table-cell>
          <table:table-cell office:value-type="float" office:value="3680103" table:style-name="ce22">
            <text:p>3,680,103</text:p>
          </table:table-cell>
          <table:table-cell office:value-type="float" office:value="511508" table:style-name="ce22">
            <text:p>511,508</text:p>
          </table:table-cell>
          <table:table-cell office:value-type="float" office:value="139" table:style-name="ce22">
            <text:p>139</text:p>
          </table:table-cell>
          <table:table-cell office:value-type="float" office:value="92" table:style-name="ce22">
            <text:p>92</text:p>
          </table:table-cell>
          <table:table-cell office:value-type="float" office:value="231" table:style-name="ce22">
            <text:p>231</text:p>
          </table:table-cell>
          <table:table-cell office:value-type="float" office:value="70" table:style-name="ce22">
            <text:p>70</text:p>
          </table:table-cell>
          <table:table-cell office:value-type="float" office:value="125" table:style-name="ce22">
            <text:p>125</text:p>
          </table:table-cell>
          <table:table-cell office:value-type="float" office:value="195" table:style-name="ce22">
            <text:p>195</text:p>
          </table:table-cell>
          <table:table-cell office:value-type="float" office:value="426" table:style-name="ce22">
            <text:p>42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134540" table:style-name="ce22">
            <text:p>134,540</text:p>
          </table:table-cell>
          <table:table-cell office:value-type="float" office:value="11415" table:style-name="ce22">
            <text:p>11,415</text:p>
          </table:table-cell>
          <table:table-cell office:value-type="percentage" office:value="8.4844655864426938E-2" table:style-name="ce23">
            <text:p>8.48%</text:p>
          </table:table-cell>
          <table:table-cell office:value-type="float" office:value="26729" table:style-name="ce22">
            <text:p>26,729</text:p>
          </table:table-cell>
          <table:table-cell office:value-type="float" office:value="2800.3106438896189" table:style-name="ce22">
            <text:p>2,800</text:p>
          </table:table-cell>
          <table:table-cell office:value-type="float" office:value="31965546" table:style-name="ce22">
            <text:p>31,965,546</text:p>
          </table:table-cell>
          <table:table-cell office:value-type="float" office:value="147500" table:style-name="ce22">
            <text:p>147,500</text:p>
          </table:table-cell>
          <table:table-cell office:value-type="float" office:value="343289" table:style-name="ce22">
            <text:p>343,289</text:p>
          </table:table-cell>
          <table:table-cell office:value-type="float" office:value="32456335" table:style-name="ce22">
            <text:p>32,456,335</text:p>
          </table:table-cell>
          <table:table-cell office:value-type="float" office:value="25397427" table:style-name="ce22">
            <text:p>25,397,427</text:p>
          </table:table-cell>
          <table:table-cell office:value-type="float" office:value="546" table:style-name="ce22">
            <text:p>546</text:p>
          </table:table-cell>
          <table:table-cell office:value-type="float" office:value="427" table:style-name="ce22">
            <text:p>427</text:p>
          </table:table-cell>
          <table:table-cell office:value-type="float" office:value="973" table:style-name="ce22">
            <text:p>973</text:p>
          </table:table-cell>
          <table:table-cell office:value-type="float" office:value="322" table:style-name="ce22">
            <text:p>322</text:p>
          </table:table-cell>
          <table:table-cell office:value-type="float" office:value="607" table:style-name="ce22">
            <text:p>607</text:p>
          </table:table-cell>
          <table:table-cell office:value-type="float" office:value="929" table:style-name="ce22">
            <text:p>929</text:p>
          </table:table-cell>
          <table:table-cell office:value-type="float" office:value="1902" table:style-name="ce22">
            <text:p>1,90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71337" table:style-name="ce22">
            <text:p>171,337</text:p>
          </table:table-cell>
          <table:table-cell office:value-type="float" office:value="9302" table:style-name="ce22">
            <text:p>9,302</text:p>
          </table:table-cell>
          <table:table-cell office:value-type="percentage" office:value="5.4290666931252438E-2" table:style-name="ce23">
            <text:p>5.43%</text:p>
          </table:table-cell>
          <table:table-cell office:value-type="float" office:value="20744" table:style-name="ce22">
            <text:p>20,744</text:p>
          </table:table-cell>
          <table:table-cell office:value-type="float" office:value="1890.9786067512359" table:style-name="ce22">
            <text:p>1,891</text:p>
          </table:table-cell>
          <table:table-cell office:value-type="float" office:value="17589883" table:style-name="ce22">
            <text:p>17,589,883</text:p>
          </table:table-cell>
          <table:table-cell office:value-type="float" office:value="76786" table:style-name="ce22">
            <text:p>76,786</text:p>
          </table:table-cell>
          <table:table-cell office:value-type="float" office:value="26758" table:style-name="ce22">
            <text:p>26,758</text:p>
          </table:table-cell>
          <table:table-cell office:value-type="float" office:value="17693427" table:style-name="ce22">
            <text:p>17,693,427</text:p>
          </table:table-cell>
          <table:table-cell office:value-type="float" office:value="3188601" table:style-name="ce22">
            <text:p>3,188,601</text:p>
          </table:table-cell>
          <table:table-cell office:value-type="float" office:value="766" table:style-name="ce22">
            <text:p>766</text:p>
          </table:table-cell>
          <table:table-cell office:value-type="float" office:value="626" table:style-name="ce22">
            <text:p>626</text:p>
          </table:table-cell>
          <table:table-cell office:value-type="float" office:value="1392" table:style-name="ce22">
            <text:p>1,392</text:p>
          </table:table-cell>
          <table:table-cell office:value-type="float" office:value="351" table:style-name="ce22">
            <text:p>351</text:p>
          </table:table-cell>
          <table:table-cell office:value-type="float" office:value="574" table:style-name="ce22">
            <text:p>574</text:p>
          </table:table-cell>
          <table:table-cell office:value-type="float" office:value="925" table:style-name="ce22">
            <text:p>925</text:p>
          </table:table-cell>
          <table:table-cell office:value-type="float" office:value="2317" table:style-name="ce22">
            <text:p>2,31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花蓮縣</text:p>
          </table:table-cell>
          <table:table-cell office:value-type="float" office:value="211420" table:style-name="ce22">
            <text:p>211,420</text:p>
          </table:table-cell>
          <table:table-cell office:value-type="float" office:value="11473" table:style-name="ce22">
            <text:p>11,473</text:p>
          </table:table-cell>
          <table:table-cell office:value-type="percentage" office:value="5.4266389177939647E-2" table:style-name="ce23">
            <text:p>5.43%</text:p>
          </table:table-cell>
          <table:table-cell office:value-type="float" office:value="25930" table:style-name="ce22">
            <text:p>25,930</text:p>
          </table:table-cell>
          <table:table-cell office:value-type="float" office:value="1833.2566024579451" table:style-name="ce22">
            <text:p>1,833</text:p>
          </table:table-cell>
          <table:table-cell office:value-type="float" office:value="21032953" table:style-name="ce22">
            <text:p>21,032,953</text:p>
          </table:table-cell>
          <table:table-cell office:value-type="float" office:value="77490" table:style-name="ce22">
            <text:p>77,490</text:p>
          </table:table-cell>
          <table:table-cell office:value-type="float" office:value="43100" table:style-name="ce22">
            <text:p>43,100</text:p>
          </table:table-cell>
          <table:table-cell office:value-type="float" office:value="21153543" table:style-name="ce22">
            <text:p>21,153,543</text:p>
          </table:table-cell>
          <table:table-cell office:value-type="float" office:value="3787968" table:style-name="ce22">
            <text:p>3,787,968</text:p>
          </table:table-cell>
          <table:table-cell office:value-type="float" office:value="810" table:style-name="ce22">
            <text:p>810</text:p>
          </table:table-cell>
          <table:table-cell office:value-type="float" office:value="796" table:style-name="ce22">
            <text:p>796</text:p>
          </table:table-cell>
          <table:table-cell office:value-type="float" office:value="1606" table:style-name="ce22">
            <text:p>1,606</text:p>
          </table:table-cell>
          <table:table-cell office:value-type="float" office:value="415" table:style-name="ce22">
            <text:p>415</text:p>
          </table:table-cell>
          <table:table-cell office:value-type="float" office:value="637" table:style-name="ce22">
            <text:p>637</text:p>
          </table:table-cell>
          <table:table-cell office:value-type="float" office:value="1052" table:style-name="ce22">
            <text:p>1,052</text:p>
          </table:table-cell>
          <table:table-cell office:value-type="float" office:value="2658" table:style-name="ce22">
            <text:p>2,65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148552" table:style-name="ce22">
            <text:p>148,552</text:p>
          </table:table-cell>
          <table:table-cell office:value-type="float" office:value="21985" table:style-name="ce22">
            <text:p>21,985</text:p>
          </table:table-cell>
          <table:table-cell office:value-type="percentage" office:value="0.1479953147719317" table:style-name="ce23">
            <text:p>14.80%</text:p>
          </table:table-cell>
          <table:table-cell office:value-type="float" office:value="46934" table:style-name="ce22">
            <text:p>46,934</text:p>
          </table:table-cell>
          <table:table-cell office:value-type="float" office:value="2327.5954059586079" table:style-name="ce22">
            <text:p>2,328</text:p>
          </table:table-cell>
          <table:table-cell office:value-type="float" office:value="51172185" table:style-name="ce22">
            <text:p>51,172,185</text:p>
          </table:table-cell>
          <table:table-cell office:value-type="float" office:value="62600" table:style-name="ce22">
            <text:p>62,600</text:p>
          </table:table-cell>
          <table:table-cell office:value-type="float" office:value="79056" table:style-name="ce22">
            <text:p>79,056</text:p>
          </table:table-cell>
          <table:table-cell office:value-type="float" office:value="51313841" table:style-name="ce22">
            <text:p>51,313,841</text:p>
          </table:table-cell>
          <table:table-cell office:value-type="float" office:value="5791937" table:style-name="ce22">
            <text:p>5,791,937</text:p>
          </table:table-cell>
          <table:table-cell office:value-type="float" office:value="572" table:style-name="ce22">
            <text:p>572</text:p>
          </table:table-cell>
          <table:table-cell office:value-type="float" office:value="673" table:style-name="ce22">
            <text:p>673</text:p>
          </table:table-cell>
          <table:table-cell office:value-type="float" office:value="1245" table:style-name="ce22">
            <text:p>1,245</text:p>
          </table:table-cell>
          <table:table-cell office:value-type="float" office:value="313" table:style-name="ce22">
            <text:p>313</text:p>
          </table:table-cell>
          <table:table-cell office:value-type="float" office:value="587" table:style-name="ce22">
            <text:p>587</text:p>
          </table:table-cell>
          <table:table-cell office:value-type="float" office:value="900" table:style-name="ce22">
            <text:p>900</text:p>
          </table:table-cell>
          <table:table-cell office:value-type="float" office:value="2145" table:style-name="ce22">
            <text:p>2,14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310" table:style-name="ce22">
            <text:p>310</text:p>
          </table:table-cell>
          <table:table-cell office:value-type="float" office:value="50" table:style-name="ce22">
            <text:p>50</text:p>
          </table:table-cell>
          <table:table-cell office:value-type="percentage" office:value="0.16129032258064521" table:style-name="ce23">
            <text:p>16.13%</text:p>
          </table:table-cell>
          <table:table-cell office:value-type="float" office:value="100" table:style-name="ce22">
            <text:p>100</text:p>
          </table:table-cell>
          <table:table-cell office:value-type="float" office:value="1600" table:style-name="ce22">
            <text:p>1,600</text:p>
          </table:table-cell>
          <table:table-cell office:value-type="float" office:value="80000" table:style-name="ce22">
            <text:p>8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,0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55" table:style-name="ce22">
            <text:p>155</text:p>
          </table:table-cell>
          <table:table-cell office:value-type="float" office:value="42" table:style-name="ce22">
            <text:p>42</text:p>
          </table:table-cell>
          <table:table-cell office:value-type="percentage" office:value="0.2709677419354839" table:style-name="ce23">
            <text:p>27.10%</text:p>
          </table:table-cell>
          <table:table-cell office:value-type="float" office:value="84" table:style-name="ce22">
            <text:p>84</text:p>
          </table:table-cell>
          <table:table-cell office:value-type="float" office:value="3647.9047619047619" table:style-name="ce22">
            <text:p>3,648</text:p>
          </table:table-cell>
          <table:table-cell office:value-type="float" office:value="153212" table:style-name="ce22">
            <text:p>153,2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212" table:style-name="ce22">
            <text:p>153,21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403" table:style-name="ce22">
            <text:p>403</text:p>
          </table:table-cell>
          <table:table-cell office:value-type="float" office:value="12" table:style-name="ce22">
            <text:p>12</text:p>
          </table:table-cell>
          <table:table-cell office:value-type="percentage" office:value="2.9776674937965261E-2" table:style-name="ce23">
            <text:p>2.98%</text:p>
          </table:table-cell>
          <table:table-cell office:value-type="float" office:value="29" table:style-name="ce22">
            <text:p>29</text:p>
          </table:table-cell>
          <table:table-cell office:value-type="float" office:value="3567.916666666667" table:style-name="ce22">
            <text:p>3,568</text:p>
          </table:table-cell>
          <table:table-cell office:value-type="float" office:value="42815" table:style-name="ce22">
            <text:p>42,815</text:p>
          </table:table-cell>
          <table:table-cell office:value-type="float" office:value="3360" table:style-name="ce22">
            <text:p>3,360</text:p>
          </table:table-cell>
          <table:table-cell office:value-type="float" office:value="7411" table:style-name="ce22">
            <text:p>7,411</text:p>
          </table:table-cell>
          <table:table-cell office:value-type="float" office:value="53586" table:style-name="ce22">
            <text:p>53,58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67518" table:style-name="ce22">
            <text:p>67,518</text:p>
          </table:table-cell>
          <table:table-cell office:value-type="float" office:value="5434" table:style-name="ce22">
            <text:p>5,434</text:p>
          </table:table-cell>
          <table:table-cell office:value-type="percentage" office:value="8.0482241772564356E-2" table:style-name="ce23">
            <text:p>8.05%</text:p>
          </table:table-cell>
          <table:table-cell office:value-type="float" office:value="10754" table:style-name="ce22">
            <text:p>10,754</text:p>
          </table:table-cell>
          <table:table-cell office:value-type="float" office:value="1589.051527419949" table:style-name="ce22">
            <text:p>1,589</text:p>
          </table:table-cell>
          <table:table-cell office:value-type="float" office:value="8634906" table:style-name="ce22">
            <text:p>8,634,906</text:p>
          </table:table-cell>
          <table:table-cell office:value-type="float" office:value="117544" table:style-name="ce22">
            <text:p>117,544</text:p>
          </table:table-cell>
          <table:table-cell office:value-type="float" office:value="26350" table:style-name="ce22">
            <text:p>26,350</text:p>
          </table:table-cell>
          <table:table-cell office:value-type="float" office:value="8778800" table:style-name="ce22">
            <text:p>8,778,800</text:p>
          </table:table-cell>
          <table:table-cell office:value-type="float" office:value="1626523" table:style-name="ce22">
            <text:p>1,626,523</text:p>
          </table:table-cell>
          <table:table-cell office:value-type="float" office:value="200" table:style-name="ce22">
            <text:p>200</text:p>
          </table:table-cell>
          <table:table-cell office:value-type="float" office:value="227" table:style-name="ce22">
            <text:p>227</text:p>
          </table:table-cell>
          <table:table-cell office:value-type="float" office:value="427" table:style-name="ce22">
            <text:p>427</text:p>
          </table:table-cell>
          <table:table-cell office:value-type="float" office:value="135" table:style-name="ce22">
            <text:p>135</text:p>
          </table:table-cell>
          <table:table-cell office:value-type="float" office:value="202" table:style-name="ce22">
            <text:p>202</text:p>
          </table:table-cell>
          <table:table-cell office:value-type="float" office:value="337" table:style-name="ce22">
            <text:p>337</text:p>
          </table:table-cell>
          <table:table-cell office:value-type="float" office:value="764" table:style-name="ce22">
            <text:p>76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32674" table:style-name="ce22">
            <text:p>32,674</text:p>
          </table:table-cell>
          <table:table-cell office:value-type="float" office:value="7036" table:style-name="ce22">
            <text:p>7,036</text:p>
          </table:table-cell>
          <table:table-cell office:value-type="percentage" office:value="0.21533941360102829" table:style-name="ce23">
            <text:p>21.53%</text:p>
          </table:table-cell>
          <table:table-cell office:value-type="float" office:value="14286" table:style-name="ce22">
            <text:p>14,286</text:p>
          </table:table-cell>
          <table:table-cell office:value-type="float" office:value="1903.31935758954" table:style-name="ce22">
            <text:p>1,903</text:p>
          </table:table-cell>
          <table:table-cell office:value-type="float" office:value="13391755" table:style-name="ce22">
            <text:p>13,391,755</text:p>
          </table:table-cell>
          <table:table-cell office:value-type="float" office:value="866325" table:style-name="ce22">
            <text:p>866,325</text:p>
          </table:table-cell>
          <table:table-cell office:value-type="float" office:value="67511" table:style-name="ce22">
            <text:p>67,511</text:p>
          </table:table-cell>
          <table:table-cell office:value-type="float" office:value="14325591" table:style-name="ce22">
            <text:p>14,325,591</text:p>
          </table:table-cell>
          <table:table-cell office:value-type="float" office:value="356843" table:style-name="ce22">
            <text:p>356,843</text:p>
          </table:table-cell>
          <table:table-cell office:value-type="float" office:value="140" table:style-name="ce22">
            <text:p>140</text:p>
          </table:table-cell>
          <table:table-cell office:value-type="float" office:value="96" table:style-name="ce22">
            <text:p>96</text:p>
          </table:table-cell>
          <table:table-cell office:value-type="float" office:value="236" table:style-name="ce22">
            <text:p>236</text:p>
          </table:table-cell>
          <table:table-cell office:value-type="float" office:value="75" table:style-name="ce22">
            <text:p>75</text:p>
          </table:table-cell>
          <table:table-cell office:value-type="float" office:value="166" table:style-name="ce22">
            <text:p>166</text:p>
          </table:table-cell>
          <table:table-cell office:value-type="float" office:value="241" table:style-name="ce22">
            <text:p>241</text:p>
          </table:table-cell>
          <table:table-cell office:value-type="float" office:value="477" table:style-name="ce22">
            <text:p>47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989144379749334" table:style-name="ce21">
            <text:p>99.89%</text:p>
          </table:table-cell>
          <table:table-cell office:value-type="string" table:style-name="ce26">
            <text:p>總計</text:p>
          </table:table-cell>
          <table:table-cell office:value-type="float" office:value="1269016" table:style-name="ce22">
            <text:p>1,269,016</text:p>
          </table:table-cell>
          <table:table-cell office:value-type="float" office:value="95582" table:style-name="ce22">
            <text:p>95,582</text:p>
          </table:table-cell>
          <table:table-cell office:value-type="percentage" office:value="7.5319775321981752E-2" table:style-name="ce23">
            <text:p>7.53%</text:p>
          </table:table-cell>
          <table:table-cell office:value-type="float" office:value="213010" table:style-name="ce22">
            <text:p>213,010</text:p>
          </table:table-cell>
          <table:table-cell office:value-type="float" office:value="2299.3731455713419" table:style-name="ce22">
            <text:p>2,299</text:p>
          </table:table-cell>
          <table:table-cell office:value-type="float" office:value="219778684" table:style-name="ce22">
            <text:p>219,778,684</text:p>
          </table:table-cell>
          <table:table-cell office:value-type="float" office:value="8543976" table:style-name="ce22">
            <text:p>8,543,976</text:p>
          </table:table-cell>
          <table:table-cell office:value-type="float" office:value="1557689" table:style-name="ce22">
            <text:p>1,557,689</text:p>
          </table:table-cell>
          <table:table-cell office:value-type="float" office:value="229880349" table:style-name="ce22">
            <text:p>229,880,349</text:p>
          </table:table-cell>
          <table:table-cell office:value-type="float" office:value="74435579" table:style-name="ce22">
            <text:p>74,435,579</text:p>
          </table:table-cell>
          <table:table-cell office:value-type="float" office:value="5249" table:style-name="ce22">
            <text:p>5,249</text:p>
          </table:table-cell>
          <table:table-cell office:value-type="float" office:value="4702" table:style-name="ce22">
            <text:p>4,702</text:p>
          </table:table-cell>
          <table:table-cell office:value-type="float" office:value="9951" table:style-name="ce22">
            <text:p>9,951</text:p>
          </table:table-cell>
          <table:table-cell office:value-type="float" office:value="3196" table:style-name="ce22">
            <text:p>3,196</text:p>
          </table:table-cell>
          <table:table-cell office:value-type="float" office:value="5125" table:style-name="ce22">
            <text:p>5,125</text:p>
          </table:table-cell>
          <table:table-cell office:value-type="float" office:value="8321" table:style-name="ce22">
            <text:p>8,321</text:p>
          </table:table-cell>
          <table:table-cell office:value-type="float" office:value="18272" table:style-name="ce22">
            <text:p>18,272</text:p>
          </table:table-cell>
          <table:table-cell office:value-type="float" office:value="11" table:style-name="ce22">
            <text:p>11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7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6 月 至 2021 年 6 月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22680" table:style-name="ce22">
            <text:p>22,680</text:p>
          </table:table-cell>
          <table:table-cell office:value-type="float" office:value="595" table:style-name="ce22">
            <text:p>595</text:p>
          </table:table-cell>
          <table:table-cell office:value-type="percentage" office:value="2.623456790123457E-2" table:style-name="ce23">
            <text:p>2.62%</text:p>
          </table:table-cell>
          <table:table-cell office:value-type="float" office:value="1115" table:style-name="ce22">
            <text:p>1,115</text:p>
          </table:table-cell>
          <table:table-cell office:value-type="float" office:value="1971.9781512605041" table:style-name="ce22">
            <text:p>1,972</text:p>
          </table:table-cell>
          <table:table-cell office:value-type="float" office:value="1173327" table:style-name="ce22">
            <text:p>1,173,327</text:p>
          </table:table-cell>
          <table:table-cell office:value-type="float" office:value="22644" table:style-name="ce22">
            <text:p>22,644</text:p>
          </table:table-cell>
          <table:table-cell office:value-type="float" office:value="79779" table:style-name="ce22">
            <text:p>79,779</text:p>
          </table:table-cell>
          <table:table-cell office:value-type="float" office:value="1275750" table:style-name="ce22">
            <text:p>1,275,750</text:p>
          </table:table-cell>
          <table:table-cell office:value-type="float" office:value="130090" table:style-name="ce22">
            <text:p>130,090</text:p>
          </table:table-cell>
          <table:table-cell office:value-type="float" office:value="151" table:style-name="ce22">
            <text:p>151</text:p>
          </table:table-cell>
          <table:table-cell office:value-type="float" office:value="111" table:style-name="ce22">
            <text:p>111</text:p>
          </table:table-cell>
          <table:table-cell office:value-type="float" office:value="262" table:style-name="ce22">
            <text:p>262</text:p>
          </table:table-cell>
          <table:table-cell office:value-type="float" office:value="85" table:style-name="ce22">
            <text:p>85</text:p>
          </table:table-cell>
          <table:table-cell office:value-type="float" office:value="123" table:style-name="ce22">
            <text:p>123</text:p>
          </table:table-cell>
          <table:table-cell office:value-type="float" office:value="208" table:style-name="ce22">
            <text:p>208</text:p>
          </table:table-cell>
          <table:table-cell office:value-type="float" office:value="470" table:style-name="ce22">
            <text:p>47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10650" table:style-name="ce22">
            <text:p>10,650</text:p>
          </table:table-cell>
          <table:table-cell office:value-type="float" office:value="18" table:style-name="ce22">
            <text:p>18</text:p>
          </table:table-cell>
          <table:table-cell office:value-type="percentage" office:value="1.6901408450704231E-3" table:style-name="ce23">
            <text:p>0.17%</text:p>
          </table:table-cell>
          <table:table-cell office:value-type="float" office:value="23" table:style-name="ce22">
            <text:p>23</text:p>
          </table:table-cell>
          <table:table-cell office:value-type="float" office:value="991.11111111111109" table:style-name="ce22">
            <text:p>991</text:p>
          </table:table-cell>
          <table:table-cell office:value-type="float" office:value="17840" table:style-name="ce22">
            <text:p>17,84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,000</text:p>
          </table:table-cell>
          <table:table-cell office:value-type="float" office:value="67840" table:style-name="ce22">
            <text:p>67,840</text:p>
          </table:table-cell>
          <table:table-cell office:value-type="float" office:value="23008" table:style-name="ce22">
            <text:p>23,008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22">
            <text:p>26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10020" table:style-name="ce22">
            <text:p>10,020</text:p>
          </table:table-cell>
          <table:table-cell office:value-type="float" office:value="260" table:style-name="ce22">
            <text:p>260</text:p>
          </table:table-cell>
          <table:table-cell office:value-type="percentage" office:value="2.5948103792415168E-2" table:style-name="ce23">
            <text:p>2.59%</text:p>
          </table:table-cell>
          <table:table-cell office:value-type="float" office:value="707" table:style-name="ce22">
            <text:p>707</text:p>
          </table:table-cell>
          <table:table-cell office:value-type="float" office:value="1265.0692307692309" table:style-name="ce22">
            <text:p>1,265</text:p>
          </table:table-cell>
          <table:table-cell office:value-type="float" office:value="328918" table:style-name="ce22">
            <text:p>328,918</text:p>
          </table:table-cell>
          <table:table-cell office:value-type="float" office:value="2070" table:style-name="ce22">
            <text:p>2,070</text:p>
          </table:table-cell>
          <table:table-cell office:value-type="float" office:value="0" table:style-name="ce22">
            <text:p>0</text:p>
          </table:table-cell>
          <table:table-cell office:value-type="float" office:value="330988" table:style-name="ce22">
            <text:p>330,988</text:p>
          </table:table-cell>
          <table:table-cell office:value-type="float" office:value="271800" table:style-name="ce22">
            <text:p>271,800</text:p>
          </table:table-cell>
          <table:table-cell office:value-type="float" office:value="46" table:style-name="ce22">
            <text:p>46</text:p>
          </table:table-cell>
          <table:table-cell office:value-type="float" office:value="40" table:style-name="ce22">
            <text:p>40</text:p>
          </table:table-cell>
          <table:table-cell office:value-type="float" office:value="86" table:style-name="ce22">
            <text:p>86</text:p>
          </table:table-cell>
          <table:table-cell office:value-type="float" office:value="31" table:style-name="ce22">
            <text:p>31</text:p>
          </table:table-cell>
          <table:table-cell office:value-type="float" office:value="48" table:style-name="ce22">
            <text:p>48</text:p>
          </table:table-cell>
          <table:table-cell office:value-type="float" office:value="79" table:style-name="ce22">
            <text:p>79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42120" table:style-name="ce22">
            <text:p>42,120</text:p>
          </table:table-cell>
          <table:table-cell office:value-type="float" office:value="1192" table:style-name="ce22">
            <text:p>1,192</text:p>
          </table:table-cell>
          <table:table-cell office:value-type="percentage" office:value="2.830009496676163E-2" table:style-name="ce23">
            <text:p>2.83%</text:p>
          </table:table-cell>
          <table:table-cell office:value-type="float" office:value="2269" table:style-name="ce22">
            <text:p>2,269</text:p>
          </table:table-cell>
          <table:table-cell office:value-type="float" office:value="1640.5687919463089" table:style-name="ce22">
            <text:p>1,641</text:p>
          </table:table-cell>
          <table:table-cell office:value-type="float" office:value="1955558" table:style-name="ce22">
            <text:p>1,955,558</text:p>
          </table:table-cell>
          <table:table-cell office:value-type="float" office:value="14216" table:style-name="ce22">
            <text:p>14,216</text:p>
          </table:table-cell>
          <table:table-cell office:value-type="float" office:value="341487" table:style-name="ce22">
            <text:p>341,487</text:p>
          </table:table-cell>
          <table:table-cell office:value-type="float" office:value="2311261" table:style-name="ce22">
            <text:p>2,311,261</text:p>
          </table:table-cell>
          <table:table-cell office:value-type="float" office:value="10531697" table:style-name="ce22">
            <text:p>10,531,697</text:p>
          </table:table-cell>
          <table:table-cell office:value-type="float" office:value="208" table:style-name="ce22">
            <text:p>208</text:p>
          </table:table-cell>
          <table:table-cell office:value-type="float" office:value="194" table:style-name="ce22">
            <text:p>194</text:p>
          </table:table-cell>
          <table:table-cell office:value-type="float" office:value="402" table:style-name="ce22">
            <text:p>402</text:p>
          </table:table-cell>
          <table:table-cell office:value-type="float" office:value="107" table:style-name="ce22">
            <text:p>107</text:p>
          </table:table-cell>
          <table:table-cell office:value-type="float" office:value="209" table:style-name="ce22">
            <text:p>209</text:p>
          </table:table-cell>
          <table:table-cell office:value-type="float" office:value="316" table:style-name="ce22">
            <text:p>316</text:p>
          </table:table-cell>
          <table:table-cell office:value-type="float" office:value="718" table:style-name="ce22">
            <text:p>71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12450" table:style-name="ce22">
            <text:p>12,450</text:p>
          </table:table-cell>
          <table:table-cell office:value-type="float" office:value="177" table:style-name="ce22">
            <text:p>177</text:p>
          </table:table-cell>
          <table:table-cell office:value-type="percentage" office:value="1.421686746987952E-2" table:style-name="ce23">
            <text:p>1.42%</text:p>
          </table:table-cell>
          <table:table-cell office:value-type="float" office:value="301" table:style-name="ce22">
            <text:p>301</text:p>
          </table:table-cell>
          <table:table-cell office:value-type="float" office:value="1549.2598870056499" table:style-name="ce22">
            <text:p>1,549</text:p>
          </table:table-cell>
          <table:table-cell office:value-type="float" office:value="274219" table:style-name="ce22">
            <text:p>274,219</text:p>
          </table:table-cell>
          <table:table-cell office:value-type="float" office:value="2300" table:style-name="ce22">
            <text:p>2,300</text:p>
          </table:table-cell>
          <table:table-cell office:value-type="float" office:value="109600" table:style-name="ce22">
            <text:p>109,600</text:p>
          </table:table-cell>
          <table:table-cell office:value-type="float" office:value="386119" table:style-name="ce22">
            <text:p>386,119</text:p>
          </table:table-cell>
          <table:table-cell office:value-type="float" office:value="382450" table:style-name="ce22">
            <text:p>382,450</text:p>
          </table:table-cell>
          <table:table-cell office:value-type="float" office:value="69" table:style-name="ce22">
            <text:p>69</text:p>
          </table:table-cell>
          <table:table-cell office:value-type="float" office:value="51" table:style-name="ce22">
            <text:p>51</text:p>
          </table:table-cell>
          <table:table-cell office:value-type="float" office:value="120" table:style-name="ce22">
            <text:p>120</text:p>
          </table:table-cell>
          <table:table-cell office:value-type="float" office:value="31" table:style-name="ce22">
            <text:p>31</text:p>
          </table:table-cell>
          <table:table-cell office:value-type="float" office:value="48" table:style-name="ce22">
            <text:p>48</text:p>
          </table:table-cell>
          <table:table-cell office:value-type="float" office:value="79" table:style-name="ce22">
            <text:p>79</text:p>
          </table:table-cell>
          <table:table-cell office:value-type="float" office:value="199" table:style-name="ce22">
            <text:p>19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宜蘭縣</text:p>
          </table:table-cell>
          <table:table-cell office:value-type="float" office:value="165690" table:style-name="ce22">
            <text:p>165,690</text:p>
          </table:table-cell>
          <table:table-cell office:value-type="float" office:value="782" table:style-name="ce22">
            <text:p>782</text:p>
          </table:table-cell>
          <table:table-cell office:value-type="percentage" office:value="4.7196571911400807E-3" table:style-name="ce23">
            <text:p>0.47%</text:p>
          </table:table-cell>
          <table:table-cell office:value-type="float" office:value="1585" table:style-name="ce22">
            <text:p>1,585</text:p>
          </table:table-cell>
          <table:table-cell office:value-type="float" office:value="1962.1227621483381" table:style-name="ce22">
            <text:p>1,962</text:p>
          </table:table-cell>
          <table:table-cell office:value-type="float" office:value="1534380" table:style-name="ce22">
            <text:p>1,534,380</text:p>
          </table:table-cell>
          <table:table-cell office:value-type="float" office:value="9690" table:style-name="ce22">
            <text:p>9,690</text:p>
          </table:table-cell>
          <table:table-cell office:value-type="float" office:value="614088" table:style-name="ce22">
            <text:p>614,088</text:p>
          </table:table-cell>
          <table:table-cell office:value-type="float" office:value="2158158" table:style-name="ce22">
            <text:p>2,158,158</text:p>
          </table:table-cell>
          <table:table-cell office:value-type="float" office:value="9898311" table:style-name="ce22">
            <text:p>9,898,311</text:p>
          </table:table-cell>
          <table:table-cell office:value-type="float" office:value="687" table:style-name="ce22">
            <text:p>687</text:p>
          </table:table-cell>
          <table:table-cell office:value-type="float" office:value="656" table:style-name="ce22">
            <text:p>656</text:p>
          </table:table-cell>
          <table:table-cell office:value-type="float" office:value="1343" table:style-name="ce22">
            <text:p>1,343</text:p>
          </table:table-cell>
          <table:table-cell office:value-type="float" office:value="406" table:style-name="ce22">
            <text:p>406</text:p>
          </table:table-cell>
          <table:table-cell office:value-type="float" office:value="627" table:style-name="ce22">
            <text:p>627</text:p>
          </table:table-cell>
          <table:table-cell office:value-type="float" office:value="1033" table:style-name="ce22">
            <text:p>1,033</text:p>
          </table:table-cell>
          <table:table-cell office:value-type="float" office:value="2376" table:style-name="ce22">
            <text:p>2,37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76699029126213591" table:style-name="ce21">
            <text:p>76.70%</text:p>
          </table:table-cell>
          <table:table-cell office:value-type="string" table:style-name="ce26">
            <text:p>新竹縣</text:p>
          </table:table-cell>
          <table:table-cell office:value-type="float" office:value="8160" table:style-name="ce22">
            <text:p>8,160</text:p>
          </table:table-cell>
          <table:table-cell office:value-type="float" office:value="50" table:style-name="ce22">
            <text:p>50</text:p>
          </table:table-cell>
          <table:table-cell office:value-type="percentage" office:value="6.1274509803921568E-3" table:style-name="ce23">
            <text:p>0.61%</text:p>
          </table:table-cell>
          <table:table-cell office:value-type="float" office:value="119" table:style-name="ce22">
            <text:p>119</text:p>
          </table:table-cell>
          <table:table-cell office:value-type="float" office:value="2501.8000000000002" table:style-name="ce22">
            <text:p>2,502</text:p>
          </table:table-cell>
          <table:table-cell office:value-type="float" office:value="125090" table:style-name="ce22">
            <text:p>125,090</text:p>
          </table:table-cell>
          <table:table-cell office:value-type="float" office:value="18000" table:style-name="ce22">
            <text:p>18,000</text:p>
          </table:table-cell>
          <table:table-cell office:value-type="float" office:value="8800" table:style-name="ce22">
            <text:p>8,800</text:p>
          </table:table-cell>
          <table:table-cell office:value-type="float" office:value="151890" table:style-name="ce22">
            <text:p>151,890</text:p>
          </table:table-cell>
          <table:table-cell office:value-type="float" office:value="516060" table:style-name="ce22">
            <text:p>516,060</text:p>
          </table:table-cell>
          <table:table-cell office:value-type="float" office:value="40" table:style-name="ce22">
            <text:p>40</text:p>
          </table:table-cell>
          <table:table-cell office:value-type="float" office:value="25" table:style-name="ce22">
            <text:p>25</text:p>
          </table:table-cell>
          <table:table-cell office:value-type="float" office:value="65" table:style-name="ce22">
            <text:p>65</text:p>
          </table:table-cell>
          <table:table-cell office:value-type="float" office:value="33" table:style-name="ce22">
            <text:p>33</text:p>
          </table:table-cell>
          <table:table-cell office:value-type="float" office:value="39" table:style-name="ce22">
            <text:p>39</text:p>
          </table:table-cell>
          <table:table-cell office:value-type="float" office:value="72" table:style-name="ce22">
            <text:p>72</text:p>
          </table:table-cell>
          <table:table-cell office:value-type="float" office:value="137" table:style-name="ce22">
            <text:p>137</text:p>
          </table:table-cell>
          <table:table-cell office:value-type="float" office:value="24" table:style-name="ce22">
            <text:p>24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28440" table:style-name="ce22">
            <text:p>28,440</text:p>
          </table:table-cell>
          <table:table-cell office:value-type="float" office:value="245" table:style-name="ce22">
            <text:p>245</text:p>
          </table:table-cell>
          <table:table-cell office:value-type="percentage" office:value="8.6146272855133609E-3" table:style-name="ce23">
            <text:p>0.86%</text:p>
          </table:table-cell>
          <table:table-cell office:value-type="float" office:value="502" table:style-name="ce22">
            <text:p>502</text:p>
          </table:table-cell>
          <table:table-cell office:value-type="float" office:value="2294.4530612244898" table:style-name="ce22">
            <text:p>2,294</text:p>
          </table:table-cell>
          <table:table-cell office:value-type="float" office:value="562141" table:style-name="ce22">
            <text:p>562,141</text:p>
          </table:table-cell>
          <table:table-cell office:value-type="float" office:value="21553" table:style-name="ce22">
            <text:p>21,553</text:p>
          </table:table-cell>
          <table:table-cell office:value-type="float" office:value="117350" table:style-name="ce22">
            <text:p>117,350</text:p>
          </table:table-cell>
          <table:table-cell office:value-type="float" office:value="701044" table:style-name="ce22">
            <text:p>701,044</text:p>
          </table:table-cell>
          <table:table-cell office:value-type="float" office:value="5040356" table:style-name="ce22">
            <text:p>5,040,356</text:p>
          </table:table-cell>
          <table:table-cell office:value-type="float" office:value="141" table:style-name="ce22">
            <text:p>141</text:p>
          </table:table-cell>
          <table:table-cell office:value-type="float" office:value="108" table:style-name="ce22">
            <text:p>108</text:p>
          </table:table-cell>
          <table:table-cell office:value-type="float" office:value="249" table:style-name="ce22">
            <text:p>249</text:p>
          </table:table-cell>
          <table:table-cell office:value-type="float" office:value="166" table:style-name="ce22">
            <text:p>166</text:p>
          </table:table-cell>
          <table:table-cell office:value-type="float" office:value="152" table:style-name="ce22">
            <text:p>152</text:p>
          </table:table-cell>
          <table:table-cell office:value-type="float" office:value="318" table:style-name="ce22">
            <text:p>318</text:p>
          </table:table-cell>
          <table:table-cell office:value-type="float" office:value="567" table:style-name="ce22">
            <text:p>56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9300" table:style-name="ce22">
            <text:p>9,300</text:p>
          </table:table-cell>
          <table:table-cell office:value-type="float" office:value="476" table:style-name="ce22">
            <text:p>476</text:p>
          </table:table-cell>
          <table:table-cell office:value-type="percentage" office:value="5.1182795698924727E-2" table:style-name="ce23">
            <text:p>5.12%</text:p>
          </table:table-cell>
          <table:table-cell office:value-type="float" office:value="751" table:style-name="ce22">
            <text:p>751</text:p>
          </table:table-cell>
          <table:table-cell office:value-type="float" office:value="1591.317226890756" table:style-name="ce22">
            <text:p>1,591</text:p>
          </table:table-cell>
          <table:table-cell office:value-type="float" office:value="757467" table:style-name="ce22">
            <text:p>757,467</text:p>
          </table:table-cell>
          <table:table-cell office:value-type="float" office:value="48072" table:style-name="ce22">
            <text:p>48,072</text:p>
          </table:table-cell>
          <table:table-cell office:value-type="float" office:value="0" table:style-name="ce22">
            <text:p>0</text:p>
          </table:table-cell>
          <table:table-cell office:value-type="float" office:value="805539" table:style-name="ce22">
            <text:p>805,539</text:p>
          </table:table-cell>
          <table:table-cell office:value-type="float" office:value="81895" table:style-name="ce22">
            <text:p>81,895</text:p>
          </table:table-cell>
          <table:table-cell office:value-type="float" office:value="36" table:style-name="ce22">
            <text:p>36</text:p>
          </table:table-cell>
          <table:table-cell office:value-type="float" office:value="39" table:style-name="ce22">
            <text:p>39</text:p>
          </table:table-cell>
          <table:table-cell office:value-type="float" office:value="75" table:style-name="ce22">
            <text:p>75</text:p>
          </table:table-cell>
          <table:table-cell office:value-type="float" office:value="34" table:style-name="ce22">
            <text:p>34</text:p>
          </table:table-cell>
          <table:table-cell office:value-type="float" office:value="40" table:style-name="ce22">
            <text:p>40</text:p>
          </table:table-cell>
          <table:table-cell office:value-type="float" office:value="74" table:style-name="ce22">
            <text:p>74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南投縣</text:p>
          </table:table-cell>
          <table:table-cell office:value-type="float" office:value="101670" table:style-name="ce22">
            <text:p>101,670</text:p>
          </table:table-cell>
          <table:table-cell office:value-type="float" office:value="1276" table:style-name="ce22">
            <text:p>1,276</text:p>
          </table:table-cell>
          <table:table-cell office:value-type="percentage" office:value="1.255040818333825E-2" table:style-name="ce23">
            <text:p>1.26%</text:p>
          </table:table-cell>
          <table:table-cell office:value-type="float" office:value="2606" table:style-name="ce22">
            <text:p>2,606</text:p>
          </table:table-cell>
          <table:table-cell office:value-type="float" office:value="2568.6826018808779" table:style-name="ce22">
            <text:p>2,569</text:p>
          </table:table-cell>
          <table:table-cell office:value-type="float" office:value="3277639" table:style-name="ce22">
            <text:p>3,277,639</text:p>
          </table:table-cell>
          <table:table-cell office:value-type="float" office:value="815986" table:style-name="ce22">
            <text:p>815,986</text:p>
          </table:table-cell>
          <table:table-cell office:value-type="float" office:value="510685" table:style-name="ce22">
            <text:p>510,685</text:p>
          </table:table-cell>
          <table:table-cell office:value-type="float" office:value="4604310" table:style-name="ce22">
            <text:p>4,604,310</text:p>
          </table:table-cell>
          <table:table-cell office:value-type="float" office:value="1847766" table:style-name="ce22">
            <text:p>1,847,766</text:p>
          </table:table-cell>
          <table:table-cell office:value-type="float" office:value="401" table:style-name="ce22">
            <text:p>401</text:p>
          </table:table-cell>
          <table:table-cell office:value-type="float" office:value="295" table:style-name="ce22">
            <text:p>295</text:p>
          </table:table-cell>
          <table:table-cell office:value-type="float" office:value="696" table:style-name="ce22">
            <text:p>696</text:p>
          </table:table-cell>
          <table:table-cell office:value-type="float" office:value="381" table:style-name="ce22">
            <text:p>381</text:p>
          </table:table-cell>
          <table:table-cell office:value-type="float" office:value="421" table:style-name="ce22">
            <text:p>421</text:p>
          </table:table-cell>
          <table:table-cell office:value-type="float" office:value="802" table:style-name="ce22">
            <text:p>802</text:p>
          </table:table-cell>
          <table:table-cell office:value-type="float" office:value="1498" table:style-name="ce22">
            <text:p>1,49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8070" table:style-name="ce22">
            <text:p>8,070</text:p>
          </table:table-cell>
          <table:table-cell office:value-type="float" office:value="42" table:style-name="ce22">
            <text:p>42</text:p>
          </table:table-cell>
          <table:table-cell office:value-type="percentage" office:value="5.2044609665427514E-3" table:style-name="ce23">
            <text:p>0.52%</text:p>
          </table:table-cell>
          <table:table-cell office:value-type="float" office:value="76" table:style-name="ce22">
            <text:p>76</text:p>
          </table:table-cell>
          <table:table-cell office:value-type="float" office:value="1853.761904761905" table:style-name="ce22">
            <text:p>1,854</text:p>
          </table:table-cell>
          <table:table-cell office:value-type="float" office:value="77858" table:style-name="ce22">
            <text:p>77,858</text:p>
          </table:table-cell>
          <table:table-cell office:value-type="float" office:value="2992" table:style-name="ce22">
            <text:p>2,992</text:p>
          </table:table-cell>
          <table:table-cell office:value-type="float" office:value="50000" table:style-name="ce22">
            <text:p>50,000</text:p>
          </table:table-cell>
          <table:table-cell office:value-type="float" office:value="130850" table:style-name="ce22">
            <text:p>130,850</text:p>
          </table:table-cell>
          <table:table-cell office:value-type="float" office:value="51100" table:style-name="ce22">
            <text:p>51,100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51" table:style-name="ce22">
            <text:p>51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21960" table:style-name="ce22">
            <text:p>21,960</text:p>
          </table:table-cell>
          <table:table-cell office:value-type="float" office:value="284" table:style-name="ce22">
            <text:p>284</text:p>
          </table:table-cell>
          <table:table-cell office:value-type="percentage" office:value="1.293260473588342E-2" table:style-name="ce23">
            <text:p>1.29%</text:p>
          </table:table-cell>
          <table:table-cell office:value-type="float" office:value="573" table:style-name="ce22">
            <text:p>573</text:p>
          </table:table-cell>
          <table:table-cell office:value-type="float" office:value="1752.855633802817" table:style-name="ce22">
            <text:p>1,753</text:p>
          </table:table-cell>
          <table:table-cell office:value-type="float" office:value="497811" table:style-name="ce22">
            <text:p>497,811</text:p>
          </table:table-cell>
          <table:table-cell office:value-type="float" office:value="23901" table:style-name="ce22">
            <text:p>23,901</text:p>
          </table:table-cell>
          <table:table-cell office:value-type="float" office:value="106700" table:style-name="ce22">
            <text:p>106,700</text:p>
          </table:table-cell>
          <table:table-cell office:value-type="float" office:value="628412" table:style-name="ce22">
            <text:p>628,412</text:p>
          </table:table-cell>
          <table:table-cell office:value-type="float" office:value="714292" table:style-name="ce22">
            <text:p>714,292</text:p>
          </table:table-cell>
          <table:table-cell office:value-type="float" office:value="112" table:style-name="ce22">
            <text:p>112</text:p>
          </table:table-cell>
          <table:table-cell office:value-type="float" office:value="83" table:style-name="ce22">
            <text:p>83</text:p>
          </table:table-cell>
          <table:table-cell office:value-type="float" office:value="195" table:style-name="ce22">
            <text:p>195</text:p>
          </table:table-cell>
          <table:table-cell office:value-type="float" office:value="53" table:style-name="ce22">
            <text:p>53</text:p>
          </table:table-cell>
          <table:table-cell office:value-type="float" office:value="77" table:style-name="ce22">
            <text:p>77</text:p>
          </table:table-cell>
          <table:table-cell office:value-type="float" office:value="130" table:style-name="ce22">
            <text:p>130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111870" table:style-name="ce22">
            <text:p>111,870</text:p>
          </table:table-cell>
          <table:table-cell office:value-type="float" office:value="1310" table:style-name="ce22">
            <text:p>1,310</text:p>
          </table:table-cell>
          <table:table-cell office:value-type="percentage" office:value="1.171002055957808E-2" table:style-name="ce23">
            <text:p>1.17%</text:p>
          </table:table-cell>
          <table:table-cell office:value-type="float" office:value="2346" table:style-name="ce22">
            <text:p>2,346</text:p>
          </table:table-cell>
          <table:table-cell office:value-type="float" office:value="2693.4267175572518" table:style-name="ce22">
            <text:p>2,693</text:p>
          </table:table-cell>
          <table:table-cell office:value-type="float" office:value="3528389" table:style-name="ce22">
            <text:p>3,528,389</text:p>
          </table:table-cell>
          <table:table-cell office:value-type="float" office:value="9850" table:style-name="ce22">
            <text:p>9,850</text:p>
          </table:table-cell>
          <table:table-cell office:value-type="float" office:value="465730" table:style-name="ce22">
            <text:p>465,730</text:p>
          </table:table-cell>
          <table:table-cell office:value-type="float" office:value="4003969" table:style-name="ce22">
            <text:p>4,003,969</text:p>
          </table:table-cell>
          <table:table-cell office:value-type="float" office:value="31206060" table:style-name="ce22">
            <text:p>31,206,060</text:p>
          </table:table-cell>
          <table:table-cell office:value-type="float" office:value="456" table:style-name="ce22">
            <text:p>456</text:p>
          </table:table-cell>
          <table:table-cell office:value-type="float" office:value="367" table:style-name="ce22">
            <text:p>367</text:p>
          </table:table-cell>
          <table:table-cell office:value-type="float" office:value="823" table:style-name="ce22">
            <text:p>823</text:p>
          </table:table-cell>
          <table:table-cell office:value-type="float" office:value="275" table:style-name="ce22">
            <text:p>275</text:p>
          </table:table-cell>
          <table:table-cell office:value-type="float" office:value="463" table:style-name="ce22">
            <text:p>463</text:p>
          </table:table-cell>
          <table:table-cell office:value-type="float" office:value="738" table:style-name="ce22">
            <text:p>738</text:p>
          </table:table-cell>
          <table:table-cell office:value-type="float" office:value="1561" table:style-name="ce22">
            <text:p>1,56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58370" table:style-name="ce22">
            <text:p>158,370</text:p>
          </table:table-cell>
          <table:table-cell office:value-type="float" office:value="1699" table:style-name="ce22">
            <text:p>1,699</text:p>
          </table:table-cell>
          <table:table-cell office:value-type="percentage" office:value="1.0728041927132659E-2" table:style-name="ce23">
            <text:p>1.07%</text:p>
          </table:table-cell>
          <table:table-cell office:value-type="float" office:value="3199" table:style-name="ce22">
            <text:p>3,199</text:p>
          </table:table-cell>
          <table:table-cell office:value-type="float" office:value="1670.000588581519" table:style-name="ce22">
            <text:p>1,670</text:p>
          </table:table-cell>
          <table:table-cell office:value-type="float" office:value="2837331" table:style-name="ce22">
            <text:p>2,837,331</text:p>
          </table:table-cell>
          <table:table-cell office:value-type="float" office:value="5520" table:style-name="ce22">
            <text:p>5,520</text:p>
          </table:table-cell>
          <table:table-cell office:value-type="float" office:value="815544" table:style-name="ce22">
            <text:p>815,544</text:p>
          </table:table-cell>
          <table:table-cell office:value-type="float" office:value="3658395" table:style-name="ce22">
            <text:p>3,658,395</text:p>
          </table:table-cell>
          <table:table-cell office:value-type="float" office:value="4292377" table:style-name="ce22">
            <text:p>4,292,377</text:p>
          </table:table-cell>
          <table:table-cell office:value-type="float" office:value="548" table:style-name="ce22">
            <text:p>548</text:p>
          </table:table-cell>
          <table:table-cell office:value-type="float" office:value="576" table:style-name="ce22">
            <text:p>576</text:p>
          </table:table-cell>
          <table:table-cell office:value-type="float" office:value="1124" table:style-name="ce22">
            <text:p>1,124</text:p>
          </table:table-cell>
          <table:table-cell office:value-type="float" office:value="287" table:style-name="ce22">
            <text:p>287</text:p>
          </table:table-cell>
          <table:table-cell office:value-type="float" office:value="425" table:style-name="ce22">
            <text:p>425</text:p>
          </table:table-cell>
          <table:table-cell office:value-type="float" office:value="712" table:style-name="ce22">
            <text:p>712</text:p>
          </table:table-cell>
          <table:table-cell office:value-type="float" office:value="1836" table:style-name="ce22">
            <text:p>1,83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花蓮縣</text:p>
          </table:table-cell>
          <table:table-cell office:value-type="float" office:value="185940" table:style-name="ce22">
            <text:p>185,940</text:p>
          </table:table-cell>
          <table:table-cell office:value-type="float" office:value="2436" table:style-name="ce22">
            <text:p>2,436</text:p>
          </table:table-cell>
          <table:table-cell office:value-type="percentage" office:value="1.310100032268474E-2" table:style-name="ce23">
            <text:p>1.31%</text:p>
          </table:table-cell>
          <table:table-cell office:value-type="float" office:value="4693" table:style-name="ce22">
            <text:p>4,693</text:p>
          </table:table-cell>
          <table:table-cell office:value-type="float" office:value="1499.0016420361251" table:style-name="ce22">
            <text:p>1,499</text:p>
          </table:table-cell>
          <table:table-cell office:value-type="float" office:value="3651568" table:style-name="ce22">
            <text:p>3,651,568</text:p>
          </table:table-cell>
          <table:table-cell office:value-type="float" office:value="29640" table:style-name="ce22">
            <text:p>29,640</text:p>
          </table:table-cell>
          <table:table-cell office:value-type="float" office:value="2835480" table:style-name="ce22">
            <text:p>2,835,480</text:p>
          </table:table-cell>
          <table:table-cell office:value-type="float" office:value="6516688" table:style-name="ce22">
            <text:p>6,516,688</text:p>
          </table:table-cell>
          <table:table-cell office:value-type="float" office:value="5462457" table:style-name="ce22">
            <text:p>5,462,457</text:p>
          </table:table-cell>
          <table:table-cell office:value-type="float" office:value="685" table:style-name="ce22">
            <text:p>685</text:p>
          </table:table-cell>
          <table:table-cell office:value-type="float" office:value="684" table:style-name="ce22">
            <text:p>684</text:p>
          </table:table-cell>
          <table:table-cell office:value-type="float" office:value="1369" table:style-name="ce22">
            <text:p>1,369</text:p>
          </table:table-cell>
          <table:table-cell office:value-type="float" office:value="361" table:style-name="ce22">
            <text:p>361</text:p>
          </table:table-cell>
          <table:table-cell office:value-type="float" office:value="524" table:style-name="ce22">
            <text:p>524</text:p>
          </table:table-cell>
          <table:table-cell office:value-type="float" office:value="885" table:style-name="ce22">
            <text:p>885</text:p>
          </table:table-cell>
          <table:table-cell office:value-type="float" office:value="2254" table:style-name="ce22">
            <text:p>2,25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126180" table:style-name="ce22">
            <text:p>126,180</text:p>
          </table:table-cell>
          <table:table-cell office:value-type="float" office:value="881" table:style-name="ce22">
            <text:p>881</text:p>
          </table:table-cell>
          <table:table-cell office:value-type="percentage" office:value="6.9820890790933589E-3" table:style-name="ce23">
            <text:p>0.70%</text:p>
          </table:table-cell>
          <table:table-cell office:value-type="float" office:value="1419" table:style-name="ce22">
            <text:p>1,419</text:p>
          </table:table-cell>
          <table:table-cell office:value-type="float" office:value="1351.753688989784" table:style-name="ce22">
            <text:p>1,352</text:p>
          </table:table-cell>
          <table:table-cell office:value-type="float" office:value="1190895" table:style-name="ce22">
            <text:p>1,190,895</text:p>
          </table:table-cell>
          <table:table-cell office:value-type="float" office:value="6000" table:style-name="ce22">
            <text:p>6,000</text:p>
          </table:table-cell>
          <table:table-cell office:value-type="float" office:value="600010" table:style-name="ce22">
            <text:p>600,010</text:p>
          </table:table-cell>
          <table:table-cell office:value-type="float" office:value="1796905" table:style-name="ce22">
            <text:p>1,796,905</text:p>
          </table:table-cell>
          <table:table-cell office:value-type="float" office:value="5396389" table:style-name="ce22">
            <text:p>5,396,389</text:p>
          </table:table-cell>
          <table:table-cell office:value-type="float" office:value="377" table:style-name="ce22">
            <text:p>377</text:p>
          </table:table-cell>
          <table:table-cell office:value-type="float" office:value="409" table:style-name="ce22">
            <text:p>409</text:p>
          </table:table-cell>
          <table:table-cell office:value-type="float" office:value="786" table:style-name="ce22">
            <text:p>786</text:p>
          </table:table-cell>
          <table:table-cell office:value-type="float" office:value="208" table:style-name="ce22">
            <text:p>208</text:p>
          </table:table-cell>
          <table:table-cell office:value-type="float" office:value="361" table:style-name="ce22">
            <text:p>361</text:p>
          </table:table-cell>
          <table:table-cell office:value-type="float" office:value="569" table:style-name="ce22">
            <text:p>569</text:p>
          </table:table-cell>
          <table:table-cell office:value-type="float" office:value="1355" table:style-name="ce22">
            <text:p>1,35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300" table:style-name="ce22">
            <text:p>300</text:p>
          </table:table-cell>
          <table:table-cell office:value-type="float" office:value="30" table:style-name="ce22">
            <text:p>30</text:p>
          </table:table-cell>
          <table:table-cell office:value-type="percentage" office:value="0.1" table:style-name="ce23">
            <text:p>10.00%</text:p>
          </table:table-cell>
          <table:table-cell office:value-type="float" office:value="60" table:style-name="ce22">
            <text:p>60</text:p>
          </table:table-cell>
          <table:table-cell office:value-type="float" office:value="1666.666666666667" table:style-name="ce22">
            <text:p>1,667</text:p>
          </table:table-cell>
          <table:table-cell office:value-type="float" office:value="50000" table:style-name="ce22">
            <text:p>5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,000</text:p>
          </table:table-cell>
          <table:table-cell office:value-type="float" office:value="21000" table:style-name="ce22">
            <text:p>21,0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50" table:style-name="ce22">
            <text:p>150</text:p>
          </table:table-cell>
          <table:table-cell office:value-type="float" office:value="13" table:style-name="ce22">
            <text:p>13</text:p>
          </table:table-cell>
          <table:table-cell office:value-type="percentage" office:value="8.666666666666667E-2" table:style-name="ce23">
            <text:p>8.67%</text:p>
          </table:table-cell>
          <table:table-cell office:value-type="float" office:value="26" table:style-name="ce22">
            <text:p>26</text:p>
          </table:table-cell>
          <table:table-cell office:value-type="float" office:value="2087.9230769230771" table:style-name="ce22">
            <text:p>2,088</text:p>
          </table:table-cell>
          <table:table-cell office:value-type="float" office:value="27143" table:style-name="ce22">
            <text:p>27,143</text:p>
          </table:table-cell>
          <table:table-cell office:value-type="float" office:value="0" table:style-name="ce22">
            <text:p>0</text:p>
          </table:table-cell>
          <table:table-cell office:value-type="float" office:value="721" table:style-name="ce22">
            <text:p>721</text:p>
          </table:table-cell>
          <table:table-cell office:value-type="float" office:value="27864" table:style-name="ce22">
            <text:p>27,86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210" table:style-name="ce22">
            <text:p>21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64020" table:style-name="ce22">
            <text:p>64,020</text:p>
          </table:table-cell>
          <table:table-cell office:value-type="float" office:value="841" table:style-name="ce22">
            <text:p>841</text:p>
          </table:table-cell>
          <table:table-cell office:value-type="percentage" office:value="1.3136519837550769E-2" table:style-name="ce23">
            <text:p>1.31%</text:p>
          </table:table-cell>
          <table:table-cell office:value-type="float" office:value="1221" table:style-name="ce22">
            <text:p>1,221</text:p>
          </table:table-cell>
          <table:table-cell office:value-type="float" office:value="1289.7586206896549" table:style-name="ce22">
            <text:p>1,290</text:p>
          </table:table-cell>
          <table:table-cell office:value-type="float" office:value="1084687" table:style-name="ce22">
            <text:p>1,084,687</text:p>
          </table:table-cell>
          <table:table-cell office:value-type="float" office:value="151171" table:style-name="ce22">
            <text:p>151,171</text:p>
          </table:table-cell>
          <table:table-cell office:value-type="float" office:value="404057" table:style-name="ce22">
            <text:p>404,057</text:p>
          </table:table-cell>
          <table:table-cell office:value-type="float" office:value="1639915" table:style-name="ce22">
            <text:p>1,639,915</text:p>
          </table:table-cell>
          <table:table-cell office:value-type="float" office:value="1849455" table:style-name="ce22">
            <text:p>1,849,455</text:p>
          </table:table-cell>
          <table:table-cell office:value-type="float" office:value="181" table:style-name="ce22">
            <text:p>181</text:p>
          </table:table-cell>
          <table:table-cell office:value-type="float" office:value="202" table:style-name="ce22">
            <text:p>202</text:p>
          </table:table-cell>
          <table:table-cell office:value-type="float" office:value="383" table:style-name="ce22">
            <text:p>383</text:p>
          </table:table-cell>
          <table:table-cell office:value-type="float" office:value="112" table:style-name="ce22">
            <text:p>112</text:p>
          </table:table-cell>
          <table:table-cell office:value-type="float" office:value="165" table:style-name="ce22">
            <text:p>165</text:p>
          </table:table-cell>
          <table:table-cell office:value-type="float" office:value="277" table:style-name="ce22">
            <text:p>277</text:p>
          </table:table-cell>
          <table:table-cell office:value-type="float" office:value="660" table:style-name="ce22">
            <text:p>66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29850" table:style-name="ce22">
            <text:p>29,850</text:p>
          </table:table-cell>
          <table:table-cell office:value-type="float" office:value="369" table:style-name="ce22">
            <text:p>369</text:p>
          </table:table-cell>
          <table:table-cell office:value-type="percentage" office:value="1.236180904522613E-2" table:style-name="ce23">
            <text:p>1.24%</text:p>
          </table:table-cell>
          <table:table-cell office:value-type="float" office:value="504" table:style-name="ce22">
            <text:p>504</text:p>
          </table:table-cell>
          <table:table-cell office:value-type="float" office:value="2208.9430894308939" table:style-name="ce22">
            <text:p>2,209</text:p>
          </table:table-cell>
          <table:table-cell office:value-type="float" office:value="815100" table:style-name="ce22">
            <text:p>815,100</text:p>
          </table:table-cell>
          <table:table-cell office:value-type="float" office:value="74810" table:style-name="ce22">
            <text:p>74,810</text:p>
          </table:table-cell>
          <table:table-cell office:value-type="float" office:value="256000" table:style-name="ce22">
            <text:p>256,000</text:p>
          </table:table-cell>
          <table:table-cell office:value-type="float" office:value="1145910" table:style-name="ce22">
            <text:p>1,145,910</text:p>
          </table:table-cell>
          <table:table-cell office:value-type="float" office:value="397500" table:style-name="ce22">
            <text:p>397,500</text:p>
          </table:table-cell>
          <table:table-cell office:value-type="float" office:value="91" table:style-name="ce22">
            <text:p>91</text:p>
          </table:table-cell>
          <table:table-cell office:value-type="float" office:value="88" table:style-name="ce22">
            <text:p>88</text:p>
          </table:table-cell>
          <table:table-cell office:value-type="float" office:value="179" table:style-name="ce22">
            <text:p>179</text:p>
          </table:table-cell>
          <table:table-cell office:value-type="float" office:value="64" table:style-name="ce22">
            <text:p>64</text:p>
          </table:table-cell>
          <table:table-cell office:value-type="float" office:value="108" table:style-name="ce22">
            <text:p>108</text:p>
          </table:table-cell>
          <table:table-cell office:value-type="float" office:value="172" table:style-name="ce22">
            <text:p>172</text:p>
          </table:table-cell>
          <table:table-cell office:value-type="float" office:value="351" table:style-name="ce22">
            <text:p>35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9763570091616594" table:style-name="ce21">
            <text:p>99.76%</text:p>
          </table:table-cell>
          <table:table-cell office:value-type="string" table:style-name="ce26">
            <text:p>總計</text:p>
          </table:table-cell>
          <table:table-cell office:value-type="float" office:value="1118250" table:style-name="ce22">
            <text:p>1,118,250</text:p>
          </table:table-cell>
          <table:table-cell office:value-type="float" office:value="12976" table:style-name="ce22">
            <text:p>12,976</text:p>
          </table:table-cell>
          <table:table-cell office:value-type="percentage" office:value="1.1603845293986141E-2" table:style-name="ce23">
            <text:p>1.16%</text:p>
          </table:table-cell>
          <table:table-cell office:value-type="float" office:value="24095" table:style-name="ce22">
            <text:p>24,095</text:p>
          </table:table-cell>
          <table:table-cell office:value-type="float" office:value="1831.6400277435271" table:style-name="ce22">
            <text:p>1,832</text:p>
          </table:table-cell>
          <table:table-cell office:value-type="float" office:value="23767361" table:style-name="ce22">
            <text:p>23,767,361</text:p>
          </table:table-cell>
          <table:table-cell office:value-type="float" office:value="1258415" table:style-name="ce22">
            <text:p>1,258,415</text:p>
          </table:table-cell>
          <table:table-cell office:value-type="float" office:value="7366031" table:style-name="ce22">
            <text:p>7,366,031</text:p>
          </table:table-cell>
          <table:table-cell office:value-type="float" office:value="32391807" table:style-name="ce22">
            <text:p>32,391,807</text:p>
          </table:table-cell>
          <table:table-cell office:value-type="float" office:value="78114063" table:style-name="ce22">
            <text:p>78,114,063</text:p>
          </table:table-cell>
          <table:table-cell office:value-type="float" office:value="4285" table:style-name="ce22">
            <text:p>4,285</text:p>
          </table:table-cell>
          <table:table-cell office:value-type="float" office:value="3956" table:style-name="ce22">
            <text:p>3,956</text:p>
          </table:table-cell>
          <table:table-cell office:value-type="float" office:value="8241" table:style-name="ce22">
            <text:p>8,241</text:p>
          </table:table-cell>
          <table:table-cell office:value-type="float" office:value="2676" table:style-name="ce22">
            <text:p>2,676</text:p>
          </table:table-cell>
          <table:table-cell office:value-type="float" office:value="3871" table:style-name="ce22">
            <text:p>3,871</text:p>
          </table:table-cell>
          <table:table-cell office:value-type="float" office:value="6547" table:style-name="ce22">
            <text:p>6,547</text:p>
          </table:table-cell>
          <table:table-cell office:value-type="float" office:value="14788" table:style-name="ce22">
            <text:p>14,788</text:p>
          </table:table-cell>
          <table:table-cell office:value-type="float" office:value="24" table:style-name="ce22">
            <text:p>24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7" table:style-name="ta2">
        <table:table-column table:style-name="co2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16" table:default-cell-style-name="ce1"/>
        <table:table-column table:style-name="co23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7 月 至 2021 年 7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12865" table:style-name="ce22">
            <text:p>12,865</text:p>
          </table:table-cell>
          <table:table-cell office:value-type="float" office:value="1292" table:style-name="ce22">
            <text:p>1,292</text:p>
          </table:table-cell>
          <table:table-cell office:value-type="percentage" office:value="0.1004275165176836" table:style-name="ce23">
            <text:p>10.04%</text:p>
          </table:table-cell>
          <table:table-cell office:value-type="float" office:value="2859" table:style-name="ce22">
            <text:p>2,859</text:p>
          </table:table-cell>
          <table:table-cell office:value-type="float" office:value="2400.8219814241488" table:style-name="ce22">
            <text:p>2,401</text:p>
          </table:table-cell>
          <table:table-cell office:value-type="float" office:value="3101862" table:style-name="ce22">
            <text:p>3,101,862</text:p>
          </table:table-cell>
          <table:table-cell office:value-type="float" office:value="70093" table:style-name="ce22">
            <text:p>70,093</text:p>
          </table:table-cell>
          <table:table-cell office:value-type="float" office:value="196847" table:style-name="ce22">
            <text:p>196,847</text:p>
          </table:table-cell>
          <table:table-cell office:value-type="float" office:value="3368802" table:style-name="ce22">
            <text:p>3,368,802</text:p>
          </table:table-cell>
          <table:table-cell office:value-type="float" office:value="383507" table:style-name="ce22">
            <text:p>383,507</text:p>
          </table:table-cell>
          <table:table-cell office:value-type="float" office:value="123" table:style-name="ce22">
            <text:p>123</text:p>
          </table:table-cell>
          <table:table-cell office:value-type="float" office:value="104" table:style-name="ce22">
            <text:p>104</text:p>
          </table:table-cell>
          <table:table-cell office:value-type="float" office:value="227" table:style-name="ce22">
            <text:p>227</text:p>
          </table:table-cell>
          <table:table-cell office:value-type="float" office:value="93" table:style-name="ce22">
            <text:p>93</text:p>
          </table:table-cell>
          <table:table-cell office:value-type="float" office:value="128" table:style-name="ce22">
            <text:p>128</text:p>
          </table:table-cell>
          <table:table-cell office:value-type="float" office:value="221" table:style-name="ce22">
            <text:p>221</text:p>
          </table:table-cell>
          <table:table-cell office:value-type="float" office:value="448" table:style-name="ce22">
            <text:p>44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3534" table:style-name="ce22">
            <text:p>3,534</text:p>
          </table:table-cell>
          <table:table-cell office:value-type="float" office:value="243" table:style-name="ce22">
            <text:p>243</text:p>
          </table:table-cell>
          <table:table-cell office:value-type="percentage" office:value="6.8760611205432934E-2" table:style-name="ce23">
            <text:p>6.88%</text:p>
          </table:table-cell>
          <table:table-cell office:value-type="float" office:value="539" table:style-name="ce22">
            <text:p>539</text:p>
          </table:table-cell>
          <table:table-cell office:value-type="float" office:value="2675.0452674897119" table:style-name="ce22">
            <text:p>2,675</text:p>
          </table:table-cell>
          <table:table-cell office:value-type="float" office:value="650036" table:style-name="ce22">
            <text:p>650,036</text:p>
          </table:table-cell>
          <table:table-cell office:value-type="float" office:value="106920" table:style-name="ce22">
            <text:p>106,920</text:p>
          </table:table-cell>
          <table:table-cell office:value-type="float" office:value="6360" table:style-name="ce22">
            <text:p>6,360</text:p>
          </table:table-cell>
          <table:table-cell office:value-type="float" office:value="763316" table:style-name="ce22">
            <text:p>763,316</text:p>
          </table:table-cell>
          <table:table-cell office:value-type="float" office:value="62500" table:style-name="ce22">
            <text:p>62,500</text:p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22">
            <text:p>23</text:p>
          </table:table-cell>
          <table:table-cell office:value-type="float" office:value="59" table:style-name="ce22">
            <text:p>59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61" table:style-name="ce22">
            <text:p>61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5053" table:style-name="ce22">
            <text:p>5,053</text:p>
          </table:table-cell>
          <table:table-cell office:value-type="float" office:value="500" table:style-name="ce22">
            <text:p>500</text:p>
          </table:table-cell>
          <table:table-cell office:value-type="percentage" office:value="9.8951118147635062E-2" table:style-name="ce23">
            <text:p>9.90%</text:p>
          </table:table-cell>
          <table:table-cell office:value-type="float" office:value="1307" table:style-name="ce22">
            <text:p>1,307</text:p>
          </table:table-cell>
          <table:table-cell office:value-type="float" office:value="2800.576" table:style-name="ce22">
            <text:p>2,801</text:p>
          </table:table-cell>
          <table:table-cell office:value-type="float" office:value="1400288" table:style-name="ce22">
            <text:p>1,400,288</text:p>
          </table:table-cell>
          <table:table-cell office:value-type="float" office:value="118000" table:style-name="ce22">
            <text:p>118,000</text:p>
          </table:table-cell>
          <table:table-cell office:value-type="float" office:value="60" table:style-name="ce22">
            <text:p>60</text:p>
          </table:table-cell>
          <table:table-cell office:value-type="float" office:value="1518348" table:style-name="ce22">
            <text:p>1,518,348</text:p>
          </table:table-cell>
          <table:table-cell office:value-type="float" office:value="2332185" table:style-name="ce22">
            <text:p>2,332,185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77" table:style-name="ce22">
            <text:p>77</text:p>
          </table:table-cell>
          <table:table-cell office:value-type="float" office:value="33" table:style-name="ce22">
            <text:p>33</text:p>
          </table:table-cell>
          <table:table-cell office:value-type="float" office:value="41" table:style-name="ce22">
            <text:p>41</text:p>
          </table:table-cell>
          <table:table-cell office:value-type="float" office:value="74" table:style-name="ce22">
            <text:p>74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29078" table:style-name="ce22">
            <text:p>29,078</text:p>
          </table:table-cell>
          <table:table-cell office:value-type="float" office:value="4214" table:style-name="ce22">
            <text:p>4,214</text:p>
          </table:table-cell>
          <table:table-cell office:value-type="percentage" office:value="0.14492055849783339" table:style-name="ce23">
            <text:p>14.49%</text:p>
          </table:table-cell>
          <table:table-cell office:value-type="float" office:value="7786" table:style-name="ce22">
            <text:p>7,786</text:p>
          </table:table-cell>
          <table:table-cell office:value-type="float" office:value="1842.9364024679639" table:style-name="ce22">
            <text:p>1,843</text:p>
          </table:table-cell>
          <table:table-cell office:value-type="float" office:value="7766134" table:style-name="ce22">
            <text:p>7,766,134</text:p>
          </table:table-cell>
          <table:table-cell office:value-type="float" office:value="27552" table:style-name="ce22">
            <text:p>27,552</text:p>
          </table:table-cell>
          <table:table-cell office:value-type="float" office:value="819882" table:style-name="ce22">
            <text:p>819,882</text:p>
          </table:table-cell>
          <table:table-cell office:value-type="float" office:value="8613568" table:style-name="ce22">
            <text:p>8,613,568</text:p>
          </table:table-cell>
          <table:table-cell office:value-type="float" office:value="774497" table:style-name="ce22">
            <text:p>774,497</text:p>
          </table:table-cell>
          <table:table-cell office:value-type="float" office:value="211" table:style-name="ce22">
            <text:p>211</text:p>
          </table:table-cell>
          <table:table-cell office:value-type="float" office:value="187" table:style-name="ce22">
            <text:p>187</text:p>
          </table:table-cell>
          <table:table-cell office:value-type="float" office:value="398" table:style-name="ce22">
            <text:p>398</text:p>
          </table:table-cell>
          <table:table-cell office:value-type="float" office:value="140" table:style-name="ce22">
            <text:p>140</text:p>
          </table:table-cell>
          <table:table-cell office:value-type="float" office:value="231" table:style-name="ce22">
            <text:p>231</text:p>
          </table:table-cell>
          <table:table-cell office:value-type="float" office:value="371" table:style-name="ce22">
            <text:p>371</text:p>
          </table:table-cell>
          <table:table-cell office:value-type="float" office:value="769" table:style-name="ce22">
            <text:p>76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7099" table:style-name="ce22">
            <text:p>7,099</text:p>
          </table:table-cell>
          <table:table-cell office:value-type="float" office:value="648" table:style-name="ce22">
            <text:p>648</text:p>
          </table:table-cell>
          <table:table-cell office:value-type="percentage" office:value="9.1280462036906609E-2" table:style-name="ce23">
            <text:p>9.13%</text:p>
          </table:table-cell>
          <table:table-cell office:value-type="float" office:value="1375" table:style-name="ce22">
            <text:p>1,375</text:p>
          </table:table-cell>
          <table:table-cell office:value-type="float" office:value="1772.358024691358" table:style-name="ce22">
            <text:p>1,772</text:p>
          </table:table-cell>
          <table:table-cell office:value-type="float" office:value="1148488" table:style-name="ce22">
            <text:p>1,148,488</text:p>
          </table:table-cell>
          <table:table-cell office:value-type="float" office:value="6450" table:style-name="ce22">
            <text:p>6,450</text:p>
          </table:table-cell>
          <table:table-cell office:value-type="float" office:value="111940" table:style-name="ce22">
            <text:p>111,940</text:p>
          </table:table-cell>
          <table:table-cell office:value-type="float" office:value="1266878" table:style-name="ce22">
            <text:p>1,266,878</text:p>
          </table:table-cell>
          <table:table-cell office:value-type="float" office:value="191305" table:style-name="ce22">
            <text:p>191,305</text:p>
          </table:table-cell>
          <table:table-cell office:value-type="float" office:value="78" table:style-name="ce22">
            <text:p>78</text:p>
          </table:table-cell>
          <table:table-cell office:value-type="float" office:value="55" table:style-name="ce22">
            <text:p>55</text:p>
          </table:table-cell>
          <table:table-cell office:value-type="float" office:value="133" table:style-name="ce22">
            <text:p>133</text:p>
          </table:table-cell>
          <table:table-cell office:value-type="float" office:value="33" table:style-name="ce22">
            <text:p>33</text:p>
          </table:table-cell>
          <table:table-cell office:value-type="float" office:value="49" table:style-name="ce22">
            <text:p>49</text:p>
          </table:table-cell>
          <table:table-cell office:value-type="float" office:value="82" table:style-name="ce22">
            <text:p>82</text:p>
          </table:table-cell>
          <table:table-cell office:value-type="float" office:value="215" table:style-name="ce22">
            <text:p>21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8366606170598914" table:style-name="ce21">
            <text:p>98.37%</text:p>
          </table:table-cell>
          <table:table-cell office:value-type="string" table:style-name="ce26">
            <text:p>宜蘭縣</text:p>
          </table:table-cell>
          <table:table-cell office:value-type="float" office:value="64108" table:style-name="ce22">
            <text:p>64,108</text:p>
          </table:table-cell>
          <table:table-cell office:value-type="float" office:value="4640" table:style-name="ce22">
            <text:p>4,640</text:p>
          </table:table-cell>
          <table:table-cell office:value-type="percentage" office:value="7.2377862357272102E-2" table:style-name="ce23">
            <text:p>7.24%</text:p>
          </table:table-cell>
          <table:table-cell office:value-type="float" office:value="10889" table:style-name="ce22">
            <text:p>10,889</text:p>
          </table:table-cell>
          <table:table-cell office:value-type="float" office:value="2753.3605603448282" table:style-name="ce22">
            <text:p>2,753</text:p>
          </table:table-cell>
          <table:table-cell office:value-type="float" office:value="12775593" table:style-name="ce22">
            <text:p>12,775,593</text:p>
          </table:table-cell>
          <table:table-cell office:value-type="float" office:value="224724" table:style-name="ce22">
            <text:p>224,724</text:p>
          </table:table-cell>
          <table:table-cell office:value-type="float" office:value="591754" table:style-name="ce22">
            <text:p>591,754</text:p>
          </table:table-cell>
          <table:table-cell office:value-type="float" office:value="13592071" table:style-name="ce22">
            <text:p>13,592,071</text:p>
          </table:table-cell>
          <table:table-cell office:value-type="float" office:value="14578766" table:style-name="ce22">
            <text:p>14,578,766</text:p>
          </table:table-cell>
          <table:table-cell office:value-type="float" office:value="678" table:style-name="ce22">
            <text:p>678</text:p>
          </table:table-cell>
          <table:table-cell office:value-type="float" office:value="673" table:style-name="ce22">
            <text:p>673</text:p>
          </table:table-cell>
          <table:table-cell office:value-type="float" office:value="1351" table:style-name="ce22">
            <text:p>1,351</text:p>
          </table:table-cell>
          <table:table-cell office:value-type="float" office:value="396" table:style-name="ce22">
            <text:p>396</text:p>
          </table:table-cell>
          <table:table-cell office:value-type="float" office:value="648" table:style-name="ce22">
            <text:p>648</text:p>
          </table:table-cell>
          <table:table-cell office:value-type="float" office:value="1044" table:style-name="ce22">
            <text:p>1,044</text:p>
          </table:table-cell>
          <table:table-cell office:value-type="float" office:value="2395" table:style-name="ce22">
            <text:p>2,395</text:p>
          </table:table-cell>
          <table:table-cell office:value-type="float" office:value="27" table:style-name="ce22">
            <text:p>27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71568627450980393" table:style-name="ce21">
            <text:p>71.57%</text:p>
          </table:table-cell>
          <table:table-cell office:value-type="string" table:style-name="ce26">
            <text:p>新竹縣</text:p>
          </table:table-cell>
          <table:table-cell office:value-type="float" office:value="3162" table:style-name="ce22">
            <text:p>3,162</text:p>
          </table:table-cell>
          <table:table-cell office:value-type="float" office:value="131" table:style-name="ce22">
            <text:p>131</text:p>
          </table:table-cell>
          <table:table-cell office:value-type="percentage" office:value="4.1429475015812782E-2" table:style-name="ce23">
            <text:p>4.14%</text:p>
          </table:table-cell>
          <table:table-cell office:value-type="float" office:value="368" table:style-name="ce22">
            <text:p>368</text:p>
          </table:table-cell>
          <table:table-cell office:value-type="float" office:value="2785.1145038167938" table:style-name="ce22">
            <text:p>2,785</text:p>
          </table:table-cell>
          <table:table-cell office:value-type="float" office:value="364850" table:style-name="ce22">
            <text:p>364,850</text:p>
          </table:table-cell>
          <table:table-cell office:value-type="float" office:value="65000" table:style-name="ce22">
            <text:p>65,000</text:p>
          </table:table-cell>
          <table:table-cell office:value-type="float" office:value="51500" table:style-name="ce22">
            <text:p>51,500</text:p>
          </table:table-cell>
          <table:table-cell office:value-type="float" office:value="481350" table:style-name="ce22">
            <text:p>481,350</text:p>
          </table:table-cell>
          <table:table-cell office:value-type="float" office:value="716200" table:style-name="ce22">
            <text:p>716,200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56" table:style-name="ce22">
            <text:p>56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22">
            <text:p>31</text:p>
          </table:table-cell>
          <table:table-cell office:value-type="float" office:value="60" table:style-name="ce22">
            <text:p>60</text:p>
          </table:table-cell>
          <table:table-cell office:value-type="float" office:value="116" table:style-name="ce22">
            <text:p>116</text:p>
          </table:table-cell>
          <table:table-cell office:value-type="float" office:value="29" table:style-name="ce22">
            <text:p>29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15376" table:style-name="ce22">
            <text:p>15,376</text:p>
          </table:table-cell>
          <table:table-cell office:value-type="float" office:value="1169" table:style-name="ce22">
            <text:p>1,169</text:p>
          </table:table-cell>
          <table:table-cell office:value-type="percentage" office:value="7.6027575442247655E-2" table:style-name="ce23">
            <text:p>7.60%</text:p>
          </table:table-cell>
          <table:table-cell office:value-type="float" office:value="2807" table:style-name="ce22">
            <text:p>2,807</text:p>
          </table:table-cell>
          <table:table-cell office:value-type="float" office:value="3536.5534644995719" table:style-name="ce22">
            <text:p>3,537</text:p>
          </table:table-cell>
          <table:table-cell office:value-type="float" office:value="4134231" table:style-name="ce22">
            <text:p>4,134,231</text:p>
          </table:table-cell>
          <table:table-cell office:value-type="float" office:value="275264" table:style-name="ce22">
            <text:p>275,264</text:p>
          </table:table-cell>
          <table:table-cell office:value-type="float" office:value="285861" table:style-name="ce22">
            <text:p>285,861</text:p>
          </table:table-cell>
          <table:table-cell office:value-type="float" office:value="4695356" table:style-name="ce22">
            <text:p>4,695,356</text:p>
          </table:table-cell>
          <table:table-cell office:value-type="float" office:value="884524" table:style-name="ce22">
            <text:p>884,524</text:p>
          </table:table-cell>
          <table:table-cell office:value-type="float" office:value="153" table:style-name="ce22">
            <text:p>153</text:p>
          </table:table-cell>
          <table:table-cell office:value-type="float" office:value="124" table:style-name="ce22">
            <text:p>124</text:p>
          </table:table-cell>
          <table:table-cell office:value-type="float" office:value="277" table:style-name="ce22">
            <text:p>277</text:p>
          </table:table-cell>
          <table:table-cell office:value-type="float" office:value="183" table:style-name="ce22">
            <text:p>183</text:p>
          </table:table-cell>
          <table:table-cell office:value-type="float" office:value="172" table:style-name="ce22">
            <text:p>172</text:p>
          </table:table-cell>
          <table:table-cell office:value-type="float" office:value="355" table:style-name="ce22">
            <text:p>355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4898" table:style-name="ce22">
            <text:p>4,898</text:p>
          </table:table-cell>
          <table:table-cell office:value-type="float" office:value="1077" table:style-name="ce22">
            <text:p>1,077</text:p>
          </table:table-cell>
          <table:table-cell office:value-type="percentage" office:value="0.21988566761943651" table:style-name="ce23">
            <text:p>21.99%</text:p>
          </table:table-cell>
          <table:table-cell office:value-type="float" office:value="1879" table:style-name="ce22">
            <text:p>1,879</text:p>
          </table:table-cell>
          <table:table-cell office:value-type="float" office:value="1780.89322191272" table:style-name="ce22">
            <text:p>1,781</text:p>
          </table:table-cell>
          <table:table-cell office:value-type="float" office:value="1918022" table:style-name="ce22">
            <text:p>1,918,022</text:p>
          </table:table-cell>
          <table:table-cell office:value-type="float" office:value="120950" table:style-name="ce22">
            <text:p>120,950</text:p>
          </table:table-cell>
          <table:table-cell office:value-type="float" office:value="160000" table:style-name="ce22">
            <text:p>160,000</text:p>
          </table:table-cell>
          <table:table-cell office:value-type="float" office:value="2198972" table:style-name="ce22">
            <text:p>2,198,972</text:p>
          </table:table-cell>
          <table:table-cell office:value-type="float" office:value="93245" table:style-name="ce22">
            <text:p>93,245</text:p>
          </table:table-cell>
          <table:table-cell office:value-type="float" office:value="36" table:style-name="ce22">
            <text:p>36</text:p>
          </table:table-cell>
          <table:table-cell office:value-type="float" office:value="43" table:style-name="ce22">
            <text:p>43</text:p>
          </table:table-cell>
          <table:table-cell office:value-type="float" office:value="79" table:style-name="ce22">
            <text:p>79</text:p>
          </table:table-cell>
          <table:table-cell office:value-type="float" office:value="33" table:style-name="ce22">
            <text:p>33</text:p>
          </table:table-cell>
          <table:table-cell office:value-type="float" office:value="44" table:style-name="ce22">
            <text:p>44</text:p>
          </table:table-cell>
          <table:table-cell office:value-type="float" office:value="77" table:style-name="ce22">
            <text:p>77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5043370508054525" table:style-name="ce21">
            <text:p>95.04%</text:p>
          </table:table-cell>
          <table:table-cell office:value-type="string" table:style-name="ce26">
            <text:p>南投縣</text:p>
          </table:table-cell>
          <table:table-cell office:value-type="float" office:value="59520" table:style-name="ce22">
            <text:p>59,520</text:p>
          </table:table-cell>
          <table:table-cell office:value-type="float" office:value="5995" table:style-name="ce22">
            <text:p>5,995</text:p>
          </table:table-cell>
          <table:table-cell office:value-type="percentage" office:value="0.1007224462365591" table:style-name="ce23">
            <text:p>10.07%</text:p>
          </table:table-cell>
          <table:table-cell office:value-type="float" office:value="14801" table:style-name="ce22">
            <text:p>14,801</text:p>
          </table:table-cell>
          <table:table-cell office:value-type="float" office:value="2845.7532944120098" table:style-name="ce22">
            <text:p>2,846</text:p>
          </table:table-cell>
          <table:table-cell office:value-type="float" office:value="17060291" table:style-name="ce22">
            <text:p>17,060,291</text:p>
          </table:table-cell>
          <table:table-cell office:value-type="float" office:value="1467615" table:style-name="ce22">
            <text:p>1,467,615</text:p>
          </table:table-cell>
          <table:table-cell office:value-type="float" office:value="386359" table:style-name="ce22">
            <text:p>386,359</text:p>
          </table:table-cell>
          <table:table-cell office:value-type="float" office:value="18914265" table:style-name="ce22">
            <text:p>18,914,265</text:p>
          </table:table-cell>
          <table:table-cell office:value-type="float" office:value="5694303" table:style-name="ce22">
            <text:p>5,694,303</text:p>
          </table:table-cell>
          <table:table-cell office:value-type="float" office:value="685" table:style-name="ce22">
            <text:p>685</text:p>
          </table:table-cell>
          <table:table-cell office:value-type="float" office:value="319" table:style-name="ce22">
            <text:p>319</text:p>
          </table:table-cell>
          <table:table-cell office:value-type="float" office:value="1004" table:style-name="ce22">
            <text:p>1,004</text:p>
          </table:table-cell>
          <table:table-cell office:value-type="float" office:value="513" table:style-name="ce22">
            <text:p>513</text:p>
          </table:table-cell>
          <table:table-cell office:value-type="float" office:value="564" table:style-name="ce22">
            <text:p>564</text:p>
          </table:table-cell>
          <table:table-cell office:value-type="float" office:value="1077" table:style-name="ce22">
            <text:p>1,077</text:p>
          </table:table-cell>
          <table:table-cell office:value-type="float" office:value="2081" table:style-name="ce22">
            <text:p>2,081</text:p>
          </table:table-cell>
          <table:table-cell office:value-type="float" office:value="40" table:style-name="ce22">
            <text:p>4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3224" table:style-name="ce22">
            <text:p>3,224</text:p>
          </table:table-cell>
          <table:table-cell office:value-type="float" office:value="172" table:style-name="ce22">
            <text:p>172</text:p>
          </table:table-cell>
          <table:table-cell office:value-type="percentage" office:value="5.3349875930521089E-2" table:style-name="ce23">
            <text:p>5.33%</text:p>
          </table:table-cell>
          <table:table-cell office:value-type="float" office:value="388" table:style-name="ce22">
            <text:p>388</text:p>
          </table:table-cell>
          <table:table-cell office:value-type="float" office:value="2571.098837209302" table:style-name="ce22">
            <text:p>2,571</text:p>
          </table:table-cell>
          <table:table-cell office:value-type="float" office:value="442229" table:style-name="ce22">
            <text:p>442,229</text:p>
          </table:table-cell>
          <table:table-cell office:value-type="float" office:value="54952" table:style-name="ce22">
            <text:p>54,952</text:p>
          </table:table-cell>
          <table:table-cell office:value-type="float" office:value="54150" table:style-name="ce22">
            <text:p>54,150</text:p>
          </table:table-cell>
          <table:table-cell office:value-type="float" office:value="551331" table:style-name="ce22">
            <text:p>551,331</text:p>
          </table:table-cell>
          <table:table-cell office:value-type="float" office:value="1600" table:style-name="ce22">
            <text:p>1,600</text:p>
          </table:table-cell>
          <table:table-cell office:value-type="float" office:value="34" table:style-name="ce22">
            <text:p>34</text:p>
          </table:table-cell>
          <table:table-cell office:value-type="float" office:value="26" table:style-name="ce22">
            <text:p>26</text:p>
          </table:table-cell>
          <table:table-cell office:value-type="float" office:value="60" table:style-name="ce22">
            <text:p>60</text:p>
          </table:table-cell>
          <table:table-cell office:value-type="float" office:value="27" table:style-name="ce22">
            <text:p>27</text:p>
          </table:table-cell>
          <table:table-cell office:value-type="float" office:value="30" table:style-name="ce22">
            <text:p>30</text:p>
          </table:table-cell>
          <table:table-cell office:value-type="float" office:value="57" table:style-name="ce22">
            <text:p>57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8339" table:style-name="ce22">
            <text:p>8,339</text:p>
          </table:table-cell>
          <table:table-cell office:value-type="float" office:value="551" table:style-name="ce22">
            <text:p>551</text:p>
          </table:table-cell>
          <table:table-cell office:value-type="percentage" office:value="6.6075068953111882E-2" table:style-name="ce23">
            <text:p>6.61%</text:p>
          </table:table-cell>
          <table:table-cell office:value-type="float" office:value="1225" table:style-name="ce22">
            <text:p>1,225</text:p>
          </table:table-cell>
          <table:table-cell office:value-type="float" office:value="2284.3502722323051" table:style-name="ce22">
            <text:p>2,284</text:p>
          </table:table-cell>
          <table:table-cell office:value-type="float" office:value="1258677" table:style-name="ce22">
            <text:p>1,258,677</text:p>
          </table:table-cell>
          <table:table-cell office:value-type="float" office:value="40200" table:style-name="ce22">
            <text:p>40,200</text:p>
          </table:table-cell>
          <table:table-cell office:value-type="float" office:value="58420" table:style-name="ce22">
            <text:p>58,420</text:p>
          </table:table-cell>
          <table:table-cell office:value-type="float" office:value="1357297" table:style-name="ce22">
            <text:p>1,357,297</text:p>
          </table:table-cell>
          <table:table-cell office:value-type="float" office:value="453310" table:style-name="ce22">
            <text:p>453,310</text:p>
          </table:table-cell>
          <table:table-cell office:value-type="float" office:value="96" table:style-name="ce22">
            <text:p>96</text:p>
          </table:table-cell>
          <table:table-cell office:value-type="float" office:value="70" table:style-name="ce22">
            <text:p>70</text:p>
          </table:table-cell>
          <table:table-cell office:value-type="float" office:value="166" table:style-name="ce22">
            <text:p>166</text:p>
          </table:table-cell>
          <table:table-cell office:value-type="float" office:value="52" table:style-name="ce22">
            <text:p>52</text:p>
          </table:table-cell>
          <table:table-cell office:value-type="float" office:value="94" table:style-name="ce22">
            <text:p>94</text:p>
          </table:table-cell>
          <table:table-cell office:value-type="float" office:value="146" table:style-name="ce22">
            <text:p>146</text:p>
          </table:table-cell>
          <table:table-cell office:value-type="float" office:value="312" table:style-name="ce22">
            <text:p>31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62403" table:style-name="ce22">
            <text:p>62,403</text:p>
          </table:table-cell>
          <table:table-cell office:value-type="float" office:value="6186" table:style-name="ce22">
            <text:p>6,186</text:p>
          </table:table-cell>
          <table:table-cell office:value-type="percentage" office:value="9.9129849526465072E-2" table:style-name="ce23">
            <text:p>9.91%</text:p>
          </table:table-cell>
          <table:table-cell office:value-type="float" office:value="14060" table:style-name="ce22">
            <text:p>14,060</text:p>
          </table:table-cell>
          <table:table-cell office:value-type="float" office:value="3016.835111542192" table:style-name="ce22">
            <text:p>3,017</text:p>
          </table:table-cell>
          <table:table-cell office:value-type="float" office:value="18662142" table:style-name="ce22">
            <text:p>18,662,142</text:p>
          </table:table-cell>
          <table:table-cell office:value-type="float" office:value="6000" table:style-name="ce22">
            <text:p>6,000</text:p>
          </table:table-cell>
          <table:table-cell office:value-type="float" office:value="541020" table:style-name="ce22">
            <text:p>541,020</text:p>
          </table:table-cell>
          <table:table-cell office:value-type="float" office:value="19209162" table:style-name="ce22">
            <text:p>19,209,162</text:p>
          </table:table-cell>
          <table:table-cell office:value-type="float" office:value="22415680" table:style-name="ce22">
            <text:p>22,415,680</text:p>
          </table:table-cell>
          <table:table-cell office:value-type="float" office:value="483" table:style-name="ce22">
            <text:p>483</text:p>
          </table:table-cell>
          <table:table-cell office:value-type="float" office:value="370" table:style-name="ce22">
            <text:p>370</text:p>
          </table:table-cell>
          <table:table-cell office:value-type="float" office:value="853" table:style-name="ce22">
            <text:p>853</text:p>
          </table:table-cell>
          <table:table-cell office:value-type="float" office:value="283" table:style-name="ce22">
            <text:p>283</text:p>
          </table:table-cell>
          <table:table-cell office:value-type="float" office:value="479" table:style-name="ce22">
            <text:p>479</text:p>
          </table:table-cell>
          <table:table-cell office:value-type="float" office:value="762" table:style-name="ce22">
            <text:p>762</text:p>
          </table:table-cell>
          <table:table-cell office:value-type="float" office:value="1615" table:style-name="ce22">
            <text:p>1,61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85560" table:style-name="ce22">
            <text:p>85,560</text:p>
          </table:table-cell>
          <table:table-cell office:value-type="float" office:value="8963" table:style-name="ce22">
            <text:p>8,963</text:p>
          </table:table-cell>
          <table:table-cell office:value-type="percentage" office:value="0.10475689574567559" table:style-name="ce23">
            <text:p>10.48%</text:p>
          </table:table-cell>
          <table:table-cell office:value-type="float" office:value="20307" table:style-name="ce22">
            <text:p>20,307</text:p>
          </table:table-cell>
          <table:table-cell office:value-type="float" office:value="1945.9698761575371" table:style-name="ce22">
            <text:p>1,946</text:p>
          </table:table-cell>
          <table:table-cell office:value-type="float" office:value="17441728" table:style-name="ce22">
            <text:p>17,441,728</text:p>
          </table:table-cell>
          <table:table-cell office:value-type="float" office:value="50220" table:style-name="ce22">
            <text:p>50,220</text:p>
          </table:table-cell>
          <table:table-cell office:value-type="float" office:value="333710" table:style-name="ce22">
            <text:p>333,710</text:p>
          </table:table-cell>
          <table:table-cell office:value-type="float" office:value="17825658" table:style-name="ce22">
            <text:p>17,825,658</text:p>
          </table:table-cell>
          <table:table-cell office:value-type="float" office:value="6289184" table:style-name="ce22">
            <text:p>6,289,184</text:p>
          </table:table-cell>
          <table:table-cell office:value-type="float" office:value="523" table:style-name="ce22">
            <text:p>523</text:p>
          </table:table-cell>
          <table:table-cell office:value-type="float" office:value="581" table:style-name="ce22">
            <text:p>581</text:p>
          </table:table-cell>
          <table:table-cell office:value-type="float" office:value="1104" table:style-name="ce22">
            <text:p>1,104</text:p>
          </table:table-cell>
          <table:table-cell office:value-type="float" office:value="325" table:style-name="ce22">
            <text:p>325</text:p>
          </table:table-cell>
          <table:table-cell office:value-type="float" office:value="631" table:style-name="ce22">
            <text:p>631</text:p>
          </table:table-cell>
          <table:table-cell office:value-type="float" office:value="956" table:style-name="ce22">
            <text:p>956</text:p>
          </table:table-cell>
          <table:table-cell office:value-type="float" office:value="2060" table:style-name="ce22">
            <text:p>2,06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3322295805739519" table:style-name="ce21">
            <text:p>93.32%</text:p>
          </table:table-cell>
          <table:table-cell office:value-type="string" table:style-name="ce26">
            <text:p>花蓮縣</text:p>
          </table:table-cell>
          <table:table-cell office:value-type="float" office:value="93868" table:style-name="ce22">
            <text:p>93,868</text:p>
          </table:table-cell>
          <table:table-cell office:value-type="float" office:value="10663" table:style-name="ce22">
            <text:p>10,663</text:p>
          </table:table-cell>
          <table:table-cell office:value-type="percentage" office:value="0.1135956875612562" table:style-name="ce23">
            <text:p>11.36%</text:p>
          </table:table-cell>
          <table:table-cell office:value-type="float" office:value="22823" table:style-name="ce22">
            <text:p>22,823</text:p>
          </table:table-cell>
          <table:table-cell office:value-type="float" office:value="1912.870017818625" table:style-name="ce22">
            <text:p>1,913</text:p>
          </table:table-cell>
          <table:table-cell office:value-type="float" office:value="20396933" table:style-name="ce22">
            <text:p>20,396,933</text:p>
          </table:table-cell>
          <table:table-cell office:value-type="float" office:value="89970" table:style-name="ce22">
            <text:p>89,970</text:p>
          </table:table-cell>
          <table:table-cell office:value-type="float" office:value="624650" table:style-name="ce22">
            <text:p>624,650</text:p>
          </table:table-cell>
          <table:table-cell office:value-type="float" office:value="21111553" table:style-name="ce22">
            <text:p>21,111,553</text:p>
          </table:table-cell>
          <table:table-cell office:value-type="float" office:value="4107850" table:style-name="ce22">
            <text:p>4,107,850</text:p>
          </table:table-cell>
          <table:table-cell office:value-type="float" office:value="670" table:style-name="ce22">
            <text:p>670</text:p>
          </table:table-cell>
          <table:table-cell office:value-type="float" office:value="675" table:style-name="ce22">
            <text:p>675</text:p>
          </table:table-cell>
          <table:table-cell office:value-type="float" office:value="1345" table:style-name="ce22">
            <text:p>1,345</text:p>
          </table:table-cell>
          <table:table-cell office:value-type="float" office:value="343" table:style-name="ce22">
            <text:p>343</text:p>
          </table:table-cell>
          <table:table-cell office:value-type="float" office:value="521" table:style-name="ce22">
            <text:p>521</text:p>
          </table:table-cell>
          <table:table-cell office:value-type="float" office:value="864" table:style-name="ce22">
            <text:p>864</text:p>
          </table:table-cell>
          <table:table-cell office:value-type="float" office:value="2209" table:style-name="ce22">
            <text:p>2,209</text:p>
          </table:table-cell>
          <table:table-cell office:value-type="float" office:value="121" table:style-name="ce22">
            <text:p>12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19375" table:style-name="ce22">
            <text:p>19,375</text:p>
          </table:table-cell>
          <table:table-cell office:value-type="float" office:value="1646" table:style-name="ce22">
            <text:p>1,646</text:p>
          </table:table-cell>
          <table:table-cell office:value-type="percentage" office:value="8.4954838709677419E-2" table:style-name="ce23">
            <text:p>8.50%</text:p>
          </table:table-cell>
          <table:table-cell office:value-type="float" office:value="2676" table:style-name="ce22">
            <text:p>2,676</text:p>
          </table:table-cell>
          <table:table-cell office:value-type="float" office:value="1831.7320777642769" table:style-name="ce22">
            <text:p>1,832</text:p>
          </table:table-cell>
          <table:table-cell office:value-type="float" office:value="3015031" table:style-name="ce22">
            <text:p>3,015,031</text:p>
          </table:table-cell>
          <table:table-cell office:value-type="float" office:value="44000" table:style-name="ce22">
            <text:p>44,000</text:p>
          </table:table-cell>
          <table:table-cell office:value-type="float" office:value="261000" table:style-name="ce22">
            <text:p>261,000</text:p>
          </table:table-cell>
          <table:table-cell office:value-type="float" office:value="3320031" table:style-name="ce22">
            <text:p>3,320,031</text:p>
          </table:table-cell>
          <table:table-cell office:value-type="float" office:value="2029474" table:style-name="ce22">
            <text:p>2,029,474</text:p>
          </table:table-cell>
          <table:table-cell office:value-type="float" office:value="363" table:style-name="ce22">
            <text:p>363</text:p>
          </table:table-cell>
          <table:table-cell office:value-type="float" office:value="388" table:style-name="ce22">
            <text:p>388</text:p>
          </table:table-cell>
          <table:table-cell office:value-type="float" office:value="751" table:style-name="ce22">
            <text:p>751</text:p>
          </table:table-cell>
          <table:table-cell office:value-type="float" office:value="189" table:style-name="ce22">
            <text:p>189</text:p>
          </table:table-cell>
          <table:table-cell office:value-type="float" office:value="362" table:style-name="ce22">
            <text:p>362</text:p>
          </table:table-cell>
          <table:table-cell office:value-type="float" office:value="551" table:style-name="ce22">
            <text:p>551</text:p>
          </table:table-cell>
          <table:table-cell office:value-type="float" office:value="1302" table:style-name="ce22">
            <text:p>1,30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155" table:style-name="ce22">
            <text:p>155</text:p>
          </table:table-cell>
          <table:table-cell office:value-type="float" office:value="60" table:style-name="ce22">
            <text:p>60</text:p>
          </table:table-cell>
          <table:table-cell office:value-type="percentage" office:value="0.38709677419354838" table:style-name="ce23">
            <text:p>38.71%</text:p>
          </table:table-cell>
          <table:table-cell office:value-type="float" office:value="100" table:style-name="ce22">
            <text:p>100</text:p>
          </table:table-cell>
          <table:table-cell office:value-type="float" office:value="1833.333333333333" table:style-name="ce22">
            <text:p>1,833</text:p>
          </table:table-cell>
          <table:table-cell office:value-type="float" office:value="110000" table:style-name="ce22">
            <text:p>11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,0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55" table:style-name="ce22">
            <text:p>155</text:p>
          </table:table-cell>
          <table:table-cell office:value-type="float" office:value="24" table:style-name="ce22">
            <text:p>24</text:p>
          </table:table-cell>
          <table:table-cell office:value-type="percentage" office:value="0.15483870967741939" table:style-name="ce23">
            <text:p>15.48%</text:p>
          </table:table-cell>
          <table:table-cell office:value-type="float" office:value="48" table:style-name="ce22">
            <text:p>48</text:p>
          </table:table-cell>
          <table:table-cell office:value-type="float" office:value="3395.583333333333" table:style-name="ce22">
            <text:p>3,396</text:p>
          </table:table-cell>
          <table:table-cell office:value-type="float" office:value="81494" table:style-name="ce22">
            <text:p>81,4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494" table:style-name="ce22">
            <text:p>81,49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155" table:style-name="ce22">
            <text:p>155</text:p>
          </table:table-cell>
          <table:table-cell office:value-type="float" office:value="6" table:style-name="ce22">
            <text:p>6</text:p>
          </table:table-cell>
          <table:table-cell office:value-type="percentage" office:value="3.870967741935484E-2" table:style-name="ce23">
            <text:p>3.87%</text:p>
          </table:table-cell>
          <table:table-cell office:value-type="float" office:value="11" table:style-name="ce22">
            <text:p>11</text:p>
          </table:table-cell>
          <table:table-cell office:value-type="float" office:value="1333.333333333333" table:style-name="ce22">
            <text:p>1,333</text:p>
          </table:table-cell>
          <table:table-cell office:value-type="float" office:value="8000" table:style-name="ce22">
            <text:p>8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" table:style-name="ce22">
            <text:p>8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22940" table:style-name="ce22">
            <text:p>22,940</text:p>
          </table:table-cell>
          <table:table-cell office:value-type="float" office:value="1672" table:style-name="ce22">
            <text:p>1,672</text:p>
          </table:table-cell>
          <table:table-cell office:value-type="percentage" office:value="7.2885789014821276E-2" table:style-name="ce23">
            <text:p>7.29%</text:p>
          </table:table-cell>
          <table:table-cell office:value-type="float" office:value="2619" table:style-name="ce22">
            <text:p>2,619</text:p>
          </table:table-cell>
          <table:table-cell office:value-type="float" office:value="1619.6997607655501" table:style-name="ce22">
            <text:p>1,620</text:p>
          </table:table-cell>
          <table:table-cell office:value-type="float" office:value="2708138" table:style-name="ce22">
            <text:p>2,708,138</text:p>
          </table:table-cell>
          <table:table-cell office:value-type="float" office:value="141503" table:style-name="ce22">
            <text:p>141,503</text:p>
          </table:table-cell>
          <table:table-cell office:value-type="float" office:value="100500" table:style-name="ce22">
            <text:p>100,500</text:p>
          </table:table-cell>
          <table:table-cell office:value-type="float" office:value="2950141" table:style-name="ce22">
            <text:p>2,950,141</text:p>
          </table:table-cell>
          <table:table-cell office:value-type="float" office:value="20855404" table:style-name="ce22">
            <text:p>20,855,404</text:p>
          </table:table-cell>
          <table:table-cell office:value-type="float" office:value="185" table:style-name="ce22">
            <text:p>185</text:p>
          </table:table-cell>
          <table:table-cell office:value-type="float" office:value="196" table:style-name="ce22">
            <text:p>196</text:p>
          </table:table-cell>
          <table:table-cell office:value-type="float" office:value="381" table:style-name="ce22">
            <text:p>381</text:p>
          </table:table-cell>
          <table:table-cell office:value-type="float" office:value="110" table:style-name="ce22">
            <text:p>110</text:p>
          </table:table-cell>
          <table:table-cell office:value-type="float" office:value="193" table:style-name="ce22">
            <text:p>193</text:p>
          </table:table-cell>
          <table:table-cell office:value-type="float" office:value="303" table:style-name="ce22">
            <text:p>303</text:p>
          </table:table-cell>
          <table:table-cell office:value-type="float" office:value="684" table:style-name="ce22">
            <text:p>68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10168" table:style-name="ce22">
            <text:p>10,168</text:p>
          </table:table-cell>
          <table:table-cell office:value-type="float" office:value="747" table:style-name="ce22">
            <text:p>747</text:p>
          </table:table-cell>
          <table:table-cell office:value-type="percentage" office:value="7.3465774980330453E-2" table:style-name="ce23">
            <text:p>7.35%</text:p>
          </table:table-cell>
          <table:table-cell office:value-type="float" office:value="1369" table:style-name="ce22">
            <text:p>1,369</text:p>
          </table:table-cell>
          <table:table-cell office:value-type="float" office:value="1782.7844712182059" table:style-name="ce22">
            <text:p>1,783</text:p>
          </table:table-cell>
          <table:table-cell office:value-type="float" office:value="1331740" table:style-name="ce22">
            <text:p>1,331,740</text:p>
          </table:table-cell>
          <table:table-cell office:value-type="float" office:value="84035" table:style-name="ce22">
            <text:p>84,035</text:p>
          </table:table-cell>
          <table:table-cell office:value-type="float" office:value="55000" table:style-name="ce22">
            <text:p>55,000</text:p>
          </table:table-cell>
          <table:table-cell office:value-type="float" office:value="1470775" table:style-name="ce22">
            <text:p>1,470,775</text:p>
          </table:table-cell>
          <table:table-cell office:value-type="float" office:value="121600" table:style-name="ce22">
            <text:p>121,600</text:p>
          </table:table-cell>
          <table:table-cell office:value-type="float" office:value="101" table:style-name="ce22">
            <text:p>101</text:p>
          </table:table-cell>
          <table:table-cell office:value-type="float" office:value="91" table:style-name="ce22">
            <text:p>91</text:p>
          </table:table-cell>
          <table:table-cell office:value-type="float" office:value="192" table:style-name="ce22">
            <text:p>192</text:p>
          </table:table-cell>
          <table:table-cell office:value-type="float" office:value="54" table:style-name="ce22">
            <text:p>54</text:p>
          </table:table-cell>
          <table:table-cell office:value-type="float" office:value="99" table:style-name="ce22">
            <text:p>99</text:p>
          </table:table-cell>
          <table:table-cell office:value-type="float" office:value="153" table:style-name="ce22">
            <text:p>153</text:p>
          </table:table-cell>
          <table:table-cell office:value-type="float" office:value="345" table:style-name="ce22">
            <text:p>34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7872966085081359" table:style-name="ce21">
            <text:p>97.87%</text:p>
          </table:table-cell>
          <table:table-cell office:value-type="string" table:style-name="ce26">
            <text:p>總計</text:p>
          </table:table-cell>
          <table:table-cell office:value-type="float" office:value="511035" table:style-name="ce22">
            <text:p>511,035</text:p>
          </table:table-cell>
          <table:table-cell office:value-type="float" office:value="50599" table:style-name="ce22">
            <text:p>50,599</text:p>
          </table:table-cell>
          <table:table-cell office:value-type="percentage" office:value="9.9012787773831532E-2" table:style-name="ce23">
            <text:p>9.90%</text:p>
          </table:table-cell>
          <table:table-cell office:value-type="float" office:value="110236" table:style-name="ce22">
            <text:p>110,236</text:p>
          </table:table-cell>
          <table:table-cell office:value-type="float" office:value="2288.1066226605271" table:style-name="ce22">
            <text:p>2,288</text:p>
          </table:table-cell>
          <table:table-cell office:value-type="float" office:value="115775907" table:style-name="ce22">
            <text:p>115,775,907</text:p>
          </table:table-cell>
          <table:table-cell office:value-type="float" office:value="2993448" table:style-name="ce22">
            <text:p>2,993,448</text:p>
          </table:table-cell>
          <table:table-cell office:value-type="float" office:value="4639013" table:style-name="ce22">
            <text:p>4,639,013</text:p>
          </table:table-cell>
          <table:table-cell office:value-type="float" office:value="123408368" table:style-name="ce22">
            <text:p>123,408,368</text:p>
          </table:table-cell>
          <table:table-cell office:value-type="float" office:value="81985134" table:style-name="ce22">
            <text:p>81,985,134</text:p>
          </table:table-cell>
          <table:table-cell office:value-type="float" office:value="4530" table:style-name="ce22">
            <text:p>4,530</text:p>
          </table:table-cell>
          <table:table-cell office:value-type="float" office:value="3993" table:style-name="ce22">
            <text:p>3,993</text:p>
          </table:table-cell>
          <table:table-cell office:value-type="float" office:value="8523" table:style-name="ce22">
            <text:p>8,523</text:p>
          </table:table-cell>
          <table:table-cell office:value-type="float" office:value="2868" table:style-name="ce22">
            <text:p>2,868</text:p>
          </table:table-cell>
          <table:table-cell office:value-type="float" office:value="4357" table:style-name="ce22">
            <text:p>4,357</text:p>
          </table:table-cell>
          <table:table-cell office:value-type="float" office:value="7225" table:style-name="ce22">
            <text:p>7,225</text:p>
          </table:table-cell>
          <table:table-cell office:value-type="float" office:value="15748" table:style-name="ce22">
            <text:p>15,748</text:p>
          </table:table-cell>
          <table:table-cell office:value-type="float" office:value="217" table:style-name="ce22">
            <text:p>217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4" table:number-columns-repeated="2" table:default-cell-style-name="ce1"/>
        <table:table-column table:style-name="co1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6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8 月 至 2021 年 8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17391" table:style-name="ce22">
            <text:p>17,391</text:p>
          </table:table-cell>
          <table:table-cell office:value-type="float" office:value="2878" table:style-name="ce22">
            <text:p>2,878</text:p>
          </table:table-cell>
          <table:table-cell office:value-type="percentage" office:value="0.1654878960381807" table:style-name="ce23">
            <text:p>16.55%</text:p>
          </table:table-cell>
          <table:table-cell office:value-type="float" office:value="6097" table:style-name="ce22">
            <text:p>6,097</text:p>
          </table:table-cell>
          <table:table-cell office:value-type="float" office:value="2400.4940931202218" table:style-name="ce22">
            <text:p>2,400</text:p>
          </table:table-cell>
          <table:table-cell office:value-type="float" office:value="6908622" table:style-name="ce22">
            <text:p>6,908,622</text:p>
          </table:table-cell>
          <table:table-cell office:value-type="float" office:value="186456" table:style-name="ce22">
            <text:p>186,456</text:p>
          </table:table-cell>
          <table:table-cell office:value-type="float" office:value="140116" table:style-name="ce22">
            <text:p>140,116</text:p>
          </table:table-cell>
          <table:table-cell office:value-type="float" office:value="7235194" table:style-name="ce22">
            <text:p>7,235,194</text:p>
          </table:table-cell>
          <table:table-cell office:value-type="float" office:value="1122357" table:style-name="ce22">
            <text:p>1,122,357</text:p>
          </table:table-cell>
          <table:table-cell office:value-type="float" office:value="129" table:style-name="ce22">
            <text:p>129</text:p>
          </table:table-cell>
          <table:table-cell office:value-type="float" office:value="107" table:style-name="ce22">
            <text:p>107</text:p>
          </table:table-cell>
          <table:table-cell office:value-type="float" office:value="236" table:style-name="ce22">
            <text:p>236</text:p>
          </table:table-cell>
          <table:table-cell office:value-type="float" office:value="95" table:style-name="ce22">
            <text:p>95</text:p>
          </table:table-cell>
          <table:table-cell office:value-type="float" office:value="137" table:style-name="ce22">
            <text:p>137</text:p>
          </table:table-cell>
          <table:table-cell office:value-type="float" office:value="232" table:style-name="ce22">
            <text:p>232</text:p>
          </table:table-cell>
          <table:table-cell office:value-type="float" office:value="468" table:style-name="ce22">
            <text:p>46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155" table:style-name="ce22">
            <text:p>155</text:p>
          </table:table-cell>
          <table:table-cell office:value-type="float" office:value="5" table:style-name="ce22">
            <text:p>5</text:p>
          </table:table-cell>
          <table:table-cell office:value-type="percentage" office:value="3.2258064516129031E-2" table:style-name="ce23">
            <text:p>3.23%</text:p>
          </table:table-cell>
          <table:table-cell office:value-type="float" office:value="10" table:style-name="ce22">
            <text:p>10</text:p>
          </table:table-cell>
          <table:table-cell office:value-type="float" office:value="6000" table:style-name="ce22">
            <text:p>6,000</text:p>
          </table:table-cell>
          <table:table-cell office:value-type="float" office:value="30000" table:style-name="ce22">
            <text:p>3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8494" table:style-name="ce22">
            <text:p>8,494</text:p>
          </table:table-cell>
          <table:table-cell office:value-type="float" office:value="1088" table:style-name="ce22">
            <text:p>1,088</text:p>
          </table:table-cell>
          <table:table-cell office:value-type="percentage" office:value="0.12809041676477509" table:style-name="ce23">
            <text:p>12.81%</text:p>
          </table:table-cell>
          <table:table-cell office:value-type="float" office:value="2893" table:style-name="ce22">
            <text:p>2,893</text:p>
          </table:table-cell>
          <table:table-cell office:value-type="float" office:value="2836.200367647059" table:style-name="ce22">
            <text:p>2,836</text:p>
          </table:table-cell>
          <table:table-cell office:value-type="float" office:value="3085786" table:style-name="ce22">
            <text:p>3,085,786</text:p>
          </table:table-cell>
          <table:table-cell office:value-type="float" office:value="226000" table:style-name="ce22">
            <text:p>226,000</text:p>
          </table:table-cell>
          <table:table-cell office:value-type="float" office:value="12100" table:style-name="ce22">
            <text:p>12,100</text:p>
          </table:table-cell>
          <table:table-cell office:value-type="float" office:value="3323886" table:style-name="ce22">
            <text:p>3,323,886</text:p>
          </table:table-cell>
          <table:table-cell office:value-type="float" office:value="152500" table:style-name="ce22">
            <text:p>152,500</text:p>
          </table:table-cell>
          <table:table-cell office:value-type="float" office:value="53" table:style-name="ce22">
            <text:p>53</text:p>
          </table:table-cell>
          <table:table-cell office:value-type="float" office:value="29" table:style-name="ce22">
            <text:p>29</text:p>
          </table:table-cell>
          <table:table-cell office:value-type="float" office:value="82" table:style-name="ce22">
            <text:p>82</text:p>
          </table:table-cell>
          <table:table-cell office:value-type="float" office:value="28" table:style-name="ce22">
            <text:p>28</text:p>
          </table:table-cell>
          <table:table-cell office:value-type="float" office:value="46" table:style-name="ce22">
            <text:p>46</text:p>
          </table:table-cell>
          <table:table-cell office:value-type="float" office:value="74" table:style-name="ce22">
            <text:p>74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8060" table:style-name="ce22">
            <text:p>8,060</text:p>
          </table:table-cell>
          <table:table-cell office:value-type="float" office:value="1507" table:style-name="ce22">
            <text:p>1,507</text:p>
          </table:table-cell>
          <table:table-cell office:value-type="percentage" office:value="0.1869727047146402" table:style-name="ce23">
            <text:p>18.70%</text:p>
          </table:table-cell>
          <table:table-cell office:value-type="float" office:value="3643" table:style-name="ce22">
            <text:p>3,643</text:p>
          </table:table-cell>
          <table:table-cell office:value-type="float" office:value="2485.816854678169" table:style-name="ce22">
            <text:p>2,486</text:p>
          </table:table-cell>
          <table:table-cell office:value-type="float" office:value="3746126" table:style-name="ce22">
            <text:p>3,746,126</text:p>
          </table:table-cell>
          <table:table-cell office:value-type="float" office:value="248600" table:style-name="ce22">
            <text:p>248,600</text:p>
          </table:table-cell>
          <table:table-cell office:value-type="float" office:value="280" table:style-name="ce22">
            <text:p>280</text:p>
          </table:table-cell>
          <table:table-cell office:value-type="float" office:value="3995006" table:style-name="ce22">
            <text:p>3,995,006</text:p>
          </table:table-cell>
          <table:table-cell office:value-type="float" office:value="798000" table:style-name="ce22">
            <text:p>798,000</text:p>
          </table:table-cell>
          <table:table-cell office:value-type="float" office:value="49" table:style-name="ce22">
            <text:p>49</text:p>
          </table:table-cell>
          <table:table-cell office:value-type="float" office:value="38" table:style-name="ce22">
            <text:p>38</text:p>
          </table:table-cell>
          <table:table-cell office:value-type="float" office:value="87" table:style-name="ce22">
            <text:p>87</text:p>
          </table:table-cell>
          <table:table-cell office:value-type="float" office:value="24" table:style-name="ce22">
            <text:p>24</text:p>
          </table:table-cell>
          <table:table-cell office:value-type="float" office:value="45" table:style-name="ce22">
            <text:p>45</text:p>
          </table:table-cell>
          <table:table-cell office:value-type="float" office:value="69" table:style-name="ce22">
            <text:p>69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39401" table:style-name="ce22">
            <text:p>39,401</text:p>
          </table:table-cell>
          <table:table-cell office:value-type="float" office:value="9058" table:style-name="ce22">
            <text:p>9,058</text:p>
          </table:table-cell>
          <table:table-cell office:value-type="percentage" office:value="0.22989264231872289" table:style-name="ce23">
            <text:p>22.99%</text:p>
          </table:table-cell>
          <table:table-cell office:value-type="float" office:value="18771" table:style-name="ce22">
            <text:p>18,771</text:p>
          </table:table-cell>
          <table:table-cell office:value-type="float" office:value="2009.3690660189891" table:style-name="ce22">
            <text:p>2,009</text:p>
          </table:table-cell>
          <table:table-cell office:value-type="float" office:value="18200865" table:style-name="ce22">
            <text:p>18,200,865</text:p>
          </table:table-cell>
          <table:table-cell office:value-type="float" office:value="192179" table:style-name="ce22">
            <text:p>192,179</text:p>
          </table:table-cell>
          <table:table-cell office:value-type="float" office:value="544693" table:style-name="ce22">
            <text:p>544,693</text:p>
          </table:table-cell>
          <table:table-cell office:value-type="float" office:value="18937737" table:style-name="ce22">
            <text:p>18,937,737</text:p>
          </table:table-cell>
          <table:table-cell office:value-type="float" office:value="708802" table:style-name="ce22">
            <text:p>708,802</text:p>
          </table:table-cell>
          <table:table-cell office:value-type="float" office:value="220" table:style-name="ce22">
            <text:p>220</text:p>
          </table:table-cell>
          <table:table-cell office:value-type="float" office:value="208" table:style-name="ce22">
            <text:p>208</text:p>
          </table:table-cell>
          <table:table-cell office:value-type="float" office:value="428" table:style-name="ce22">
            <text:p>428</text:p>
          </table:table-cell>
          <table:table-cell office:value-type="float" office:value="132" table:style-name="ce22">
            <text:p>132</text:p>
          </table:table-cell>
          <table:table-cell office:value-type="float" office:value="229" table:style-name="ce22">
            <text:p>229</text:p>
          </table:table-cell>
          <table:table-cell office:value-type="float" office:value="361" table:style-name="ce22">
            <text:p>361</text:p>
          </table:table-cell>
          <table:table-cell office:value-type="float" office:value="789" table:style-name="ce22">
            <text:p>78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8959" table:style-name="ce22">
            <text:p>8,959</text:p>
          </table:table-cell>
          <table:table-cell office:value-type="float" office:value="1173" table:style-name="ce22">
            <text:p>1,173</text:p>
          </table:table-cell>
          <table:table-cell office:value-type="percentage" office:value="0.13092979127134721" table:style-name="ce23">
            <text:p>13.09%</text:p>
          </table:table-cell>
          <table:table-cell office:value-type="float" office:value="2332" table:style-name="ce22">
            <text:p>2,332</text:p>
          </table:table-cell>
          <table:table-cell office:value-type="float" office:value="1792.323955669224" table:style-name="ce22">
            <text:p>1,792</text:p>
          </table:table-cell>
          <table:table-cell office:value-type="float" office:value="2102396" table:style-name="ce22">
            <text:p>2,102,396</text:p>
          </table:table-cell>
          <table:table-cell office:value-type="float" office:value="18100" table:style-name="ce22">
            <text:p>18,100</text:p>
          </table:table-cell>
          <table:table-cell office:value-type="float" office:value="21000" table:style-name="ce22">
            <text:p>21,000</text:p>
          </table:table-cell>
          <table:table-cell office:value-type="float" office:value="2141496" table:style-name="ce22">
            <text:p>2,141,496</text:p>
          </table:table-cell>
          <table:table-cell office:value-type="float" office:value="87500" table:style-name="ce22">
            <text:p>87,500</text:p>
          </table:table-cell>
          <table:table-cell office:value-type="float" office:value="89" table:style-name="ce22">
            <text:p>89</text:p>
          </table:table-cell>
          <table:table-cell office:value-type="float" office:value="54" table:style-name="ce22">
            <text:p>54</text:p>
          </table:table-cell>
          <table:table-cell office:value-type="float" office:value="143" table:style-name="ce22">
            <text:p>143</text:p>
          </table:table-cell>
          <table:table-cell office:value-type="float" office:value="29" table:style-name="ce22">
            <text:p>29</text:p>
          </table:table-cell>
          <table:table-cell office:value-type="float" office:value="52" table:style-name="ce22">
            <text:p>52</text:p>
          </table:table-cell>
          <table:table-cell office:value-type="float" office:value="81" table:style-name="ce22">
            <text:p>81</text:p>
          </table:table-cell>
          <table:table-cell office:value-type="float" office:value="224" table:style-name="ce22">
            <text:p>22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7018485390578413" table:style-name="ce21">
            <text:p>97.02%</text:p>
          </table:table-cell>
          <table:table-cell office:value-type="string" table:style-name="ce26">
            <text:p>宜蘭縣</text:p>
          </table:table-cell>
          <table:table-cell office:value-type="float" office:value="131285" table:style-name="ce22">
            <text:p>131,285</text:p>
          </table:table-cell>
          <table:table-cell office:value-type="float" office:value="21737" table:style-name="ce22">
            <text:p>21,737</text:p>
          </table:table-cell>
          <table:table-cell office:value-type="percentage" office:value="0.16557108580568991" table:style-name="ce23">
            <text:p>16.56%</text:p>
          </table:table-cell>
          <table:table-cell office:value-type="float" office:value="54642" table:style-name="ce22">
            <text:p>54,642</text:p>
          </table:table-cell>
          <table:table-cell office:value-type="float" office:value="2928.8701752771772" table:style-name="ce22">
            <text:p>2,929</text:p>
          </table:table-cell>
          <table:table-cell office:value-type="float" office:value="63664851" table:style-name="ce22">
            <text:p>63,664,851</text:p>
          </table:table-cell>
          <table:table-cell office:value-type="float" office:value="926911" table:style-name="ce22">
            <text:p>926,911</text:p>
          </table:table-cell>
          <table:table-cell office:value-type="float" office:value="113649" table:style-name="ce22">
            <text:p>113,649</text:p>
          </table:table-cell>
          <table:table-cell office:value-type="float" office:value="64705411" table:style-name="ce22">
            <text:p>64,705,411</text:p>
          </table:table-cell>
          <table:table-cell office:value-type="float" office:value="7421838" table:style-name="ce22">
            <text:p>7,421,838</text:p>
          </table:table-cell>
          <table:table-cell office:value-type="float" office:value="757" table:style-name="ce22">
            <text:p>757</text:p>
          </table:table-cell>
          <table:table-cell office:value-type="float" office:value="811" table:style-name="ce22">
            <text:p>811</text:p>
          </table:table-cell>
          <table:table-cell office:value-type="float" office:value="1568" table:style-name="ce22">
            <text:p>1,568</text:p>
          </table:table-cell>
          <table:table-cell office:value-type="float" office:value="479" table:style-name="ce22">
            <text:p>479</text:p>
          </table:table-cell>
          <table:table-cell office:value-type="float" office:value="795" table:style-name="ce22">
            <text:p>795</text:p>
          </table:table-cell>
          <table:table-cell office:value-type="float" office:value="1274" table:style-name="ce22">
            <text:p>1,274</text:p>
          </table:table-cell>
          <table:table-cell office:value-type="float" office:value="2842" table:style-name="ce22">
            <text:p>2,842</text:p>
          </table:table-cell>
          <table:table-cell office:value-type="float" office:value="50" table:style-name="ce22">
            <text:p>5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67647058823529416" table:style-name="ce21">
            <text:p>67.65%</text:p>
          </table:table-cell>
          <table:table-cell office:value-type="string" table:style-name="ce26">
            <text:p>新竹縣</text:p>
          </table:table-cell>
          <table:table-cell office:value-type="float" office:value="5301" table:style-name="ce22">
            <text:p>5,301</text:p>
          </table:table-cell>
          <table:table-cell office:value-type="float" office:value="650" table:style-name="ce22">
            <text:p>650</text:p>
          </table:table-cell>
          <table:table-cell office:value-type="percentage" office:value="0.12261837389171849" table:style-name="ce23">
            <text:p>12.26%</text:p>
          </table:table-cell>
          <table:table-cell office:value-type="float" office:value="1771" table:style-name="ce22">
            <text:p>1,771</text:p>
          </table:table-cell>
          <table:table-cell office:value-type="float" office:value="2779.001538461539" table:style-name="ce22">
            <text:p>2,779</text:p>
          </table:table-cell>
          <table:table-cell office:value-type="float" office:value="1806351" table:style-name="ce22">
            <text:p>1,806,351</text:p>
          </table:table-cell>
          <table:table-cell office:value-type="float" office:value="416750" table:style-name="ce22">
            <text:p>416,750</text:p>
          </table:table-cell>
          <table:table-cell office:value-type="float" office:value="0" table:style-name="ce22">
            <text:p>0</text:p>
          </table:table-cell>
          <table:table-cell office:value-type="float" office:value="2223101" table:style-name="ce22">
            <text:p>2,223,101</text:p>
          </table:table-cell>
          <table:table-cell office:value-type="float" office:value="33000" table:style-name="ce22">
            <text:p>33,000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71" table:style-name="ce22">
            <text:p>71</text:p>
          </table:table-cell>
          <table:table-cell office:value-type="float" office:value="33" table:style-name="ce22">
            <text:p>33</text:p>
          </table:table-cell>
          <table:table-cell office:value-type="float" office:value="44" table:style-name="ce22">
            <text:p>44</text:p>
          </table:table-cell>
          <table:table-cell office:value-type="float" office:value="77" table:style-name="ce22">
            <text:p>77</text:p>
          </table:table-cell>
          <table:table-cell office:value-type="float" office:value="148" table:style-name="ce22">
            <text:p>148</text:p>
          </table:table-cell>
          <table:table-cell office:value-type="float" office:value="33" table:style-name="ce22">
            <text:p>3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24738" table:style-name="ce22">
            <text:p>24,738</text:p>
          </table:table-cell>
          <table:table-cell office:value-type="float" office:value="4079" table:style-name="ce22">
            <text:p>4,079</text:p>
          </table:table-cell>
          <table:table-cell office:value-type="percentage" office:value="0.16488802651790771" table:style-name="ce23">
            <text:p>16.49%</text:p>
          </table:table-cell>
          <table:table-cell office:value-type="float" office:value="9401" table:style-name="ce22">
            <text:p>9,401</text:p>
          </table:table-cell>
          <table:table-cell office:value-type="float" office:value="4074.2986025986761" table:style-name="ce22">
            <text:p>4,074</text:p>
          </table:table-cell>
          <table:table-cell office:value-type="float" office:value="16619064" table:style-name="ce22">
            <text:p>16,619,064</text:p>
          </table:table-cell>
          <table:table-cell office:value-type="float" office:value="2258101" table:style-name="ce22">
            <text:p>2,258,101</text:p>
          </table:table-cell>
          <table:table-cell office:value-type="float" office:value="859907" table:style-name="ce22">
            <text:p>859,907</text:p>
          </table:table-cell>
          <table:table-cell office:value-type="float" office:value="19737072" table:style-name="ce22">
            <text:p>19,737,072</text:p>
          </table:table-cell>
          <table:table-cell office:value-type="float" office:value="959478" table:style-name="ce22">
            <text:p>959,478</text:p>
          </table:table-cell>
          <table:table-cell office:value-type="float" office:value="164" table:style-name="ce22">
            <text:p>164</text:p>
          </table:table-cell>
          <table:table-cell office:value-type="float" office:value="132" table:style-name="ce22">
            <text:p>132</text:p>
          </table:table-cell>
          <table:table-cell office:value-type="float" office:value="296" table:style-name="ce22">
            <text:p>296</text:p>
          </table:table-cell>
          <table:table-cell office:value-type="float" office:value="192" table:style-name="ce22">
            <text:p>192</text:p>
          </table:table-cell>
          <table:table-cell office:value-type="float" office:value="205" table:style-name="ce22">
            <text:p>205</text:p>
          </table:table-cell>
          <table:table-cell office:value-type="float" office:value="397" table:style-name="ce22">
            <text:p>397</text:p>
          </table:table-cell>
          <table:table-cell office:value-type="float" office:value="693" table:style-name="ce22">
            <text:p>69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6448" table:style-name="ce22">
            <text:p>6,448</text:p>
          </table:table-cell>
          <table:table-cell office:value-type="float" office:value="1745" table:style-name="ce22">
            <text:p>1,745</text:p>
          </table:table-cell>
          <table:table-cell office:value-type="percentage" office:value="0.27062655086848642" table:style-name="ce23">
            <text:p>27.06%</text:p>
          </table:table-cell>
          <table:table-cell office:value-type="float" office:value="3067" table:style-name="ce22">
            <text:p>3,067</text:p>
          </table:table-cell>
          <table:table-cell office:value-type="float" office:value="2051.792550143266" table:style-name="ce22">
            <text:p>2,052</text:p>
          </table:table-cell>
          <table:table-cell office:value-type="float" office:value="3580378" table:style-name="ce22">
            <text:p>3,580,378</text:p>
          </table:table-cell>
          <table:table-cell office:value-type="float" office:value="106047" table:style-name="ce22">
            <text:p>106,047</text:p>
          </table:table-cell>
          <table:table-cell office:value-type="float" office:value="0" table:style-name="ce22">
            <text:p>0</text:p>
          </table:table-cell>
          <table:table-cell office:value-type="float" office:value="3686425" table:style-name="ce22">
            <text:p>3,686,425</text:p>
          </table:table-cell>
          <table:table-cell office:value-type="float" office:value="8000" table:style-name="ce22">
            <text:p>8,000</text:p>
          </table:table-cell>
          <table:table-cell office:value-type="float" office:value="35" table:style-name="ce22">
            <text:p>35</text:p>
          </table:table-cell>
          <table:table-cell office:value-type="float" office:value="43" table:style-name="ce22">
            <text:p>43</text:p>
          </table:table-cell>
          <table:table-cell office:value-type="float" office:value="78" table:style-name="ce22">
            <text:p>78</text:p>
          </table:table-cell>
          <table:table-cell office:value-type="float" office:value="29" table:style-name="ce22">
            <text:p>29</text:p>
          </table:table-cell>
          <table:table-cell office:value-type="float" office:value="42" table:style-name="ce22">
            <text:p>42</text:p>
          </table:table-cell>
          <table:table-cell office:value-type="float" office:value="71" table:style-name="ce22">
            <text:p>71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1975308641975306" table:style-name="ce21">
            <text:p>91.98%</text:p>
          </table:table-cell>
          <table:table-cell office:value-type="string" table:style-name="ce26">
            <text:p>南投縣</text:p>
          </table:table-cell>
          <table:table-cell office:value-type="float" office:value="83328" table:style-name="ce22">
            <text:p>83,328</text:p>
          </table:table-cell>
          <table:table-cell office:value-type="float" office:value="14214" table:style-name="ce22">
            <text:p>14,214</text:p>
          </table:table-cell>
          <table:table-cell office:value-type="percentage" office:value="0.17057891705069131" table:style-name="ce23">
            <text:p>17.06%</text:p>
          </table:table-cell>
          <table:table-cell office:value-type="float" office:value="38416" table:style-name="ce22">
            <text:p>38,416</text:p>
          </table:table-cell>
          <table:table-cell office:value-type="float" office:value="2875.6343745602931" table:style-name="ce22">
            <text:p>2,876</text:p>
          </table:table-cell>
          <table:table-cell office:value-type="float" office:value="40874267" table:style-name="ce22">
            <text:p>40,874,267</text:p>
          </table:table-cell>
          <table:table-cell office:value-type="float" office:value="1745378" table:style-name="ce22">
            <text:p>1,745,378</text:p>
          </table:table-cell>
          <table:table-cell office:value-type="float" office:value="405522" table:style-name="ce22">
            <text:p>405,522</text:p>
          </table:table-cell>
          <table:table-cell office:value-type="float" office:value="43025167" table:style-name="ce22">
            <text:p>43,025,167</text:p>
          </table:table-cell>
          <table:table-cell office:value-type="float" office:value="2754506" table:style-name="ce22">
            <text:p>2,754,506</text:p>
          </table:table-cell>
          <table:table-cell office:value-type="float" office:value="396" table:style-name="ce22">
            <text:p>396</text:p>
          </table:table-cell>
          <table:table-cell office:value-type="float" office:value="311" table:style-name="ce22">
            <text:p>311</text:p>
          </table:table-cell>
          <table:table-cell office:value-type="float" office:value="707" table:style-name="ce22">
            <text:p>707</text:p>
          </table:table-cell>
          <table:table-cell office:value-type="float" office:value="359" table:style-name="ce22">
            <text:p>359</text:p>
          </table:table-cell>
          <table:table-cell office:value-type="float" office:value="453" table:style-name="ce22">
            <text:p>453</text:p>
          </table:table-cell>
          <table:table-cell office:value-type="float" office:value="812" table:style-name="ce22">
            <text:p>812</text:p>
          </table:table-cell>
          <table:table-cell office:value-type="float" office:value="1519" table:style-name="ce22">
            <text:p>1,519</text:p>
          </table:table-cell>
          <table:table-cell office:value-type="float" office:value="65" table:style-name="ce22">
            <text:p>65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5642" table:style-name="ce22">
            <text:p>5,642</text:p>
          </table:table-cell>
          <table:table-cell office:value-type="float" office:value="592" table:style-name="ce22">
            <text:p>592</text:p>
          </table:table-cell>
          <table:table-cell office:value-type="percentage" office:value="0.1049273307337824" table:style-name="ce23">
            <text:p>10.49%</text:p>
          </table:table-cell>
          <table:table-cell office:value-type="float" office:value="1460" table:style-name="ce22">
            <text:p>1,460</text:p>
          </table:table-cell>
          <table:table-cell office:value-type="float" office:value="2353.2939189189192" table:style-name="ce22">
            <text:p>2,353</text:p>
          </table:table-cell>
          <table:table-cell office:value-type="float" office:value="1393150" table:style-name="ce22">
            <text:p>1,393,150</text:p>
          </table:table-cell>
          <table:table-cell office:value-type="float" office:value="348681" table:style-name="ce22">
            <text:p>348,681</text:p>
          </table:table-cell>
          <table:table-cell office:value-type="float" office:value="5900" table:style-name="ce22">
            <text:p>5,900</text:p>
          </table:table-cell>
          <table:table-cell office:value-type="float" office:value="1747731" table:style-name="ce22">
            <text:p>1,747,731</text:p>
          </table:table-cell>
          <table:table-cell office:value-type="float" office:value="53420" table:style-name="ce22">
            <text:p>53,420</text:p>
          </table:table-cell>
          <table:table-cell office:value-type="float" office:value="54" table:style-name="ce22">
            <text:p>54</text:p>
          </table:table-cell>
          <table:table-cell office:value-type="float" office:value="22" table:style-name="ce22">
            <text:p>22</text:p>
          </table:table-cell>
          <table:table-cell office:value-type="float" office:value="76" table:style-name="ce22">
            <text:p>76</text:p>
          </table:table-cell>
          <table:table-cell office:value-type="float" office:value="27" table:style-name="ce22">
            <text:p>27</text:p>
          </table:table-cell>
          <table:table-cell office:value-type="float" office:value="30" table:style-name="ce22">
            <text:p>30</text:p>
          </table:table-cell>
          <table:table-cell office:value-type="float" office:value="57" table:style-name="ce22">
            <text:p>57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17887" table:style-name="ce22">
            <text:p>17,887</text:p>
          </table:table-cell>
          <table:table-cell office:value-type="float" office:value="2283" table:style-name="ce22">
            <text:p>2,283</text:p>
          </table:table-cell>
          <table:table-cell office:value-type="percentage" office:value="0.12763459495723151" table:style-name="ce23">
            <text:p>12.76%</text:p>
          </table:table-cell>
          <table:table-cell office:value-type="float" office:value="5404" table:style-name="ce22">
            <text:p>5,404</text:p>
          </table:table-cell>
          <table:table-cell office:value-type="float" office:value="2303.5063512921588" table:style-name="ce22">
            <text:p>2,304</text:p>
          </table:table-cell>
          <table:table-cell office:value-type="float" office:value="5258905" table:style-name="ce22">
            <text:p>5,258,905</text:p>
          </table:table-cell>
          <table:table-cell office:value-type="float" office:value="107107" table:style-name="ce22">
            <text:p>107,107</text:p>
          </table:table-cell>
          <table:table-cell office:value-type="float" office:value="30270" table:style-name="ce22">
            <text:p>30,270</text:p>
          </table:table-cell>
          <table:table-cell office:value-type="float" office:value="5396282" table:style-name="ce22">
            <text:p>5,396,282</text:p>
          </table:table-cell>
          <table:table-cell office:value-type="float" office:value="371800" table:style-name="ce22">
            <text:p>371,800</text:p>
          </table:table-cell>
          <table:table-cell office:value-type="float" office:value="126" table:style-name="ce22">
            <text:p>126</text:p>
          </table:table-cell>
          <table:table-cell office:value-type="float" office:value="91" table:style-name="ce22">
            <text:p>91</text:p>
          </table:table-cell>
          <table:table-cell office:value-type="float" office:value="217" table:style-name="ce22">
            <text:p>217</text:p>
          </table:table-cell>
          <table:table-cell office:value-type="float" office:value="56" table:style-name="ce22">
            <text:p>56</text:p>
          </table:table-cell>
          <table:table-cell office:value-type="float" office:value="104" table:style-name="ce22">
            <text:p>104</text:p>
          </table:table-cell>
          <table:table-cell office:value-type="float" office:value="160" table:style-name="ce22">
            <text:p>160</text:p>
          </table:table-cell>
          <table:table-cell office:value-type="float" office:value="377" table:style-name="ce22">
            <text:p>37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108221" table:style-name="ce22">
            <text:p>108,221</text:p>
          </table:table-cell>
          <table:table-cell office:value-type="float" office:value="22603" table:style-name="ce22">
            <text:p>22,603</text:p>
          </table:table-cell>
          <table:table-cell office:value-type="percentage" office:value="0.2088596483122499" table:style-name="ce23">
            <text:p>20.89%</text:p>
          </table:table-cell>
          <table:table-cell office:value-type="float" office:value="54381" table:style-name="ce22">
            <text:p>54,381</text:p>
          </table:table-cell>
          <table:table-cell office:value-type="float" office:value="3023.2712914214931" table:style-name="ce22">
            <text:p>3,023</text:p>
          </table:table-cell>
          <table:table-cell office:value-type="float" office:value="68335001" table:style-name="ce22">
            <text:p>68,335,001</text:p>
          </table:table-cell>
          <table:table-cell office:value-type="float" office:value="182392" table:style-name="ce22">
            <text:p>182,392</text:p>
          </table:table-cell>
          <table:table-cell office:value-type="float" office:value="760525" table:style-name="ce22">
            <text:p>760,525</text:p>
          </table:table-cell>
          <table:table-cell office:value-type="float" office:value="69277918" table:style-name="ce22">
            <text:p>69,277,918</text:p>
          </table:table-cell>
          <table:table-cell office:value-type="float" office:value="21895232" table:style-name="ce22">
            <text:p>21,895,232</text:p>
          </table:table-cell>
          <table:table-cell office:value-type="float" office:value="485" table:style-name="ce22">
            <text:p>485</text:p>
          </table:table-cell>
          <table:table-cell office:value-type="float" office:value="408" table:style-name="ce22">
            <text:p>408</text:p>
          </table:table-cell>
          <table:table-cell office:value-type="float" office:value="893" table:style-name="ce22">
            <text:p>893</text:p>
          </table:table-cell>
          <table:table-cell office:value-type="float" office:value="335" table:style-name="ce22">
            <text:p>335</text:p>
          </table:table-cell>
          <table:table-cell office:value-type="float" office:value="550" table:style-name="ce22">
            <text:p>550</text:p>
          </table:table-cell>
          <table:table-cell office:value-type="float" office:value="885" table:style-name="ce22">
            <text:p>885</text:p>
          </table:table-cell>
          <table:table-cell office:value-type="float" office:value="1778" table:style-name="ce22">
            <text:p>1,77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26542" table:style-name="ce22">
            <text:p>126,542</text:p>
          </table:table-cell>
          <table:table-cell office:value-type="float" office:value="24358" table:style-name="ce22">
            <text:p>24,358</text:p>
          </table:table-cell>
          <table:table-cell office:value-type="percentage" office:value="0.19248945014303551" table:style-name="ce23">
            <text:p>19.25%</text:p>
          </table:table-cell>
          <table:table-cell office:value-type="float" office:value="58296" table:style-name="ce22">
            <text:p>58,296</text:p>
          </table:table-cell>
          <table:table-cell office:value-type="float" office:value="2039.006486575252" table:style-name="ce22">
            <text:p>2,039</text:p>
          </table:table-cell>
          <table:table-cell office:value-type="float" office:value="49666120" table:style-name="ce22">
            <text:p>49,666,120</text:p>
          </table:table-cell>
          <table:table-cell office:value-type="float" office:value="238945" table:style-name="ce22">
            <text:p>238,945</text:p>
          </table:table-cell>
          <table:table-cell office:value-type="float" office:value="246085" table:style-name="ce22">
            <text:p>246,085</text:p>
          </table:table-cell>
          <table:table-cell office:value-type="float" office:value="50151150" table:style-name="ce22">
            <text:p>50,151,150</text:p>
          </table:table-cell>
          <table:table-cell office:value-type="float" office:value="1566257" table:style-name="ce22">
            <text:p>1,566,257</text:p>
          </table:table-cell>
          <table:table-cell office:value-type="float" office:value="631" table:style-name="ce22">
            <text:p>631</text:p>
          </table:table-cell>
          <table:table-cell office:value-type="float" office:value="708" table:style-name="ce22">
            <text:p>708</text:p>
          </table:table-cell>
          <table:table-cell office:value-type="float" office:value="1339" table:style-name="ce22">
            <text:p>1,339</text:p>
          </table:table-cell>
          <table:table-cell office:value-type="float" office:value="367" table:style-name="ce22">
            <text:p>367</text:p>
          </table:table-cell>
          <table:table-cell office:value-type="float" office:value="575" table:style-name="ce22">
            <text:p>575</text:p>
          </table:table-cell>
          <table:table-cell office:value-type="float" office:value="942" table:style-name="ce22">
            <text:p>942</text:p>
          </table:table-cell>
          <table:table-cell office:value-type="float" office:value="2281" table:style-name="ce22">
            <text:p>2,28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0625" table:style-name="ce21">
            <text:p>90.63%</text:p>
          </table:table-cell>
          <table:table-cell office:value-type="string" table:style-name="ce26">
            <text:p>花蓮縣</text:p>
          </table:table-cell>
          <table:table-cell office:value-type="float" office:value="141329" table:style-name="ce22">
            <text:p>141,329</text:p>
          </table:table-cell>
          <table:table-cell office:value-type="float" office:value="30088" table:style-name="ce22">
            <text:p>30,088</text:p>
          </table:table-cell>
          <table:table-cell office:value-type="percentage" office:value="0.21289331984235371" table:style-name="ce23">
            <text:p>21.29%</text:p>
          </table:table-cell>
          <table:table-cell office:value-type="float" office:value="70223" table:style-name="ce22">
            <text:p>70,223</text:p>
          </table:table-cell>
          <table:table-cell office:value-type="float" office:value="2060.2552512629618" table:style-name="ce22">
            <text:p>2,060</text:p>
          </table:table-cell>
          <table:table-cell office:value-type="float" office:value="61988960" table:style-name="ce22">
            <text:p>61,988,960</text:p>
          </table:table-cell>
          <table:table-cell office:value-type="float" office:value="321350" table:style-name="ce22">
            <text:p>321,350</text:p>
          </table:table-cell>
          <table:table-cell office:value-type="float" office:value="218650" table:style-name="ce22">
            <text:p>218,650</text:p>
          </table:table-cell>
          <table:table-cell office:value-type="float" office:value="62528960" table:style-name="ce22">
            <text:p>62,528,960</text:p>
          </table:table-cell>
          <table:table-cell office:value-type="float" office:value="2849326" table:style-name="ce22">
            <text:p>2,849,326</text:p>
          </table:table-cell>
          <table:table-cell office:value-type="float" office:value="716" table:style-name="ce22">
            <text:p>716</text:p>
          </table:table-cell>
          <table:table-cell office:value-type="float" office:value="689" table:style-name="ce22">
            <text:p>689</text:p>
          </table:table-cell>
          <table:table-cell office:value-type="float" office:value="1405" table:style-name="ce22">
            <text:p>1,405</text:p>
          </table:table-cell>
          <table:table-cell office:value-type="float" office:value="490" table:style-name="ce22">
            <text:p>490</text:p>
          </table:table-cell>
          <table:table-cell office:value-type="float" office:value="561" table:style-name="ce22">
            <text:p>561</text:p>
          </table:table-cell>
          <table:table-cell office:value-type="float" office:value="1051" table:style-name="ce22">
            <text:p>1,051</text:p>
          </table:table-cell>
          <table:table-cell office:value-type="float" office:value="2456" table:style-name="ce22">
            <text:p>2,456</text:p>
          </table:table-cell>
          <table:table-cell office:value-type="float" office:value="171" table:style-name="ce22">
            <text:p>17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44733" table:style-name="ce22">
            <text:p>44,733</text:p>
          </table:table-cell>
          <table:table-cell office:value-type="float" office:value="4803" table:style-name="ce22">
            <text:p>4,803</text:p>
          </table:table-cell>
          <table:table-cell office:value-type="percentage" office:value="0.10737039769297831" table:style-name="ce23">
            <text:p>10.74%</text:p>
          </table:table-cell>
          <table:table-cell office:value-type="float" office:value="9212" table:style-name="ce22">
            <text:p>9,212</text:p>
          </table:table-cell>
          <table:table-cell office:value-type="float" office:value="2147.8051217988759" table:style-name="ce22">
            <text:p>2,148</text:p>
          </table:table-cell>
          <table:table-cell office:value-type="float" office:value="10315908" table:style-name="ce22">
            <text:p>10,315,908</text:p>
          </table:table-cell>
          <table:table-cell office:value-type="float" office:value="75110" table:style-name="ce22">
            <text:p>75,110</text:p>
          </table:table-cell>
          <table:table-cell office:value-type="float" office:value="56300" table:style-name="ce22">
            <text:p>56,300</text:p>
          </table:table-cell>
          <table:table-cell office:value-type="float" office:value="10447318" table:style-name="ce22">
            <text:p>10,447,318</text:p>
          </table:table-cell>
          <table:table-cell office:value-type="float" office:value="1048207" table:style-name="ce22">
            <text:p>1,048,207</text:p>
          </table:table-cell>
          <table:table-cell office:value-type="float" office:value="406" table:style-name="ce22">
            <text:p>406</text:p>
          </table:table-cell>
          <table:table-cell office:value-type="float" office:value="394" table:style-name="ce22">
            <text:p>394</text:p>
          </table:table-cell>
          <table:table-cell office:value-type="float" office:value="800" table:style-name="ce22">
            <text:p>800</text:p>
          </table:table-cell>
          <table:table-cell office:value-type="float" office:value="184" table:style-name="ce22">
            <text:p>184</text:p>
          </table:table-cell>
          <table:table-cell office:value-type="float" office:value="377" table:style-name="ce22">
            <text:p>377</text:p>
          </table:table-cell>
          <table:table-cell office:value-type="float" office:value="561" table:style-name="ce22">
            <text:p>561</text:p>
          </table:table-cell>
          <table:table-cell office:value-type="float" office:value="1361" table:style-name="ce22">
            <text:p>1,36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155" table:style-name="ce22">
            <text:p>155</text:p>
          </table:table-cell>
          <table:table-cell office:value-type="float" office:value="90" table:style-name="ce22">
            <text:p>90</text:p>
          </table:table-cell>
          <table:table-cell office:value-type="percentage" office:value="0.58064516129032262" table:style-name="ce23">
            <text:p>58.06%</text:p>
          </table:table-cell>
          <table:table-cell office:value-type="float" office:value="180" table:style-name="ce22">
            <text:p>180</text:p>
          </table:table-cell>
          <table:table-cell office:value-type="float" office:value="1555.5555555555561" table:style-name="ce22">
            <text:p>1,556</text:p>
          </table:table-cell>
          <table:table-cell office:value-type="float" office:value="140000" table:style-name="ce22">
            <text:p>14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,0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55" table:style-name="ce22">
            <text:p>155</text:p>
          </table:table-cell>
          <table:table-cell office:value-type="float" office:value="73" table:style-name="ce22">
            <text:p>73</text:p>
          </table:table-cell>
          <table:table-cell office:value-type="percentage" office:value="0.47096774193548391" table:style-name="ce23">
            <text:p>47.10%</text:p>
          </table:table-cell>
          <table:table-cell office:value-type="float" office:value="146" table:style-name="ce22">
            <text:p>146</text:p>
          </table:table-cell>
          <table:table-cell office:value-type="float" office:value="3332.41095890411" table:style-name="ce22">
            <text:p>3,332</text:p>
          </table:table-cell>
          <table:table-cell office:value-type="float" office:value="243266" table:style-name="ce22">
            <text:p>243,2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3266" table:style-name="ce22">
            <text:p>243,26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558" table:style-name="ce22">
            <text:p>558</text:p>
          </table:table-cell>
          <table:table-cell office:value-type="float" office:value="87" table:style-name="ce22">
            <text:p>87</text:p>
          </table:table-cell>
          <table:table-cell office:value-type="percentage" office:value="0.15591397849462371" table:style-name="ce23">
            <text:p>15.59%</text:p>
          </table:table-cell>
          <table:table-cell office:value-type="float" office:value="182" table:style-name="ce22">
            <text:p>182</text:p>
          </table:table-cell>
          <table:table-cell office:value-type="float" office:value="2277.35632183908" table:style-name="ce22">
            <text:p>2,277</text:p>
          </table:table-cell>
          <table:table-cell office:value-type="float" office:value="198130" table:style-name="ce22">
            <text:p>198,130</text:p>
          </table:table-cell>
          <table:table-cell office:value-type="float" office:value="10560" table:style-name="ce22">
            <text:p>10,560</text:p>
          </table:table-cell>
          <table:table-cell office:value-type="float" office:value="22325" table:style-name="ce22">
            <text:p>22,325</text:p>
          </table:table-cell>
          <table:table-cell office:value-type="float" office:value="231015" table:style-name="ce22">
            <text:p>231,01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32426" table:style-name="ce22">
            <text:p>32,426</text:p>
          </table:table-cell>
          <table:table-cell office:value-type="float" office:value="2746" table:style-name="ce22">
            <text:p>2,746</text:p>
          </table:table-cell>
          <table:table-cell office:value-type="percentage" office:value="8.4685129217294763E-2" table:style-name="ce23">
            <text:p>8.47%</text:p>
          </table:table-cell>
          <table:table-cell office:value-type="float" office:value="4662" table:style-name="ce22">
            <text:p>4,662</text:p>
          </table:table-cell>
          <table:table-cell office:value-type="float" office:value="1653.906773488711" table:style-name="ce22">
            <text:p>1,654</text:p>
          </table:table-cell>
          <table:table-cell office:value-type="float" office:value="4541628" table:style-name="ce22">
            <text:p>4,541,628</text:p>
          </table:table-cell>
          <table:table-cell office:value-type="float" office:value="68064" table:style-name="ce22">
            <text:p>68,064</text:p>
          </table:table-cell>
          <table:table-cell office:value-type="float" office:value="32500" table:style-name="ce22">
            <text:p>32,500</text:p>
          </table:table-cell>
          <table:table-cell office:value-type="float" office:value="4642192" table:style-name="ce22">
            <text:p>4,642,192</text:p>
          </table:table-cell>
          <table:table-cell office:value-type="float" office:value="6222481" table:style-name="ce22">
            <text:p>6,222,481</text:p>
          </table:table-cell>
          <table:table-cell office:value-type="float" office:value="182" table:style-name="ce22">
            <text:p>182</text:p>
          </table:table-cell>
          <table:table-cell office:value-type="float" office:value="200" table:style-name="ce22">
            <text:p>200</text:p>
          </table:table-cell>
          <table:table-cell office:value-type="float" office:value="382" table:style-name="ce22">
            <text:p>382</text:p>
          </table:table-cell>
          <table:table-cell office:value-type="float" office:value="115" table:style-name="ce22">
            <text:p>115</text:p>
          </table:table-cell>
          <table:table-cell office:value-type="float" office:value="207" table:style-name="ce22">
            <text:p>207</text:p>
          </table:table-cell>
          <table:table-cell office:value-type="float" office:value="322" table:style-name="ce22">
            <text:p>322</text:p>
          </table:table-cell>
          <table:table-cell office:value-type="float" office:value="704" table:style-name="ce22">
            <text:p>70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18445" table:style-name="ce22">
            <text:p>18,445</text:p>
          </table:table-cell>
          <table:table-cell office:value-type="float" office:value="1891" table:style-name="ce22">
            <text:p>1,891</text:p>
          </table:table-cell>
          <table:table-cell office:value-type="percentage" office:value="0.1025210084033613" table:style-name="ce23">
            <text:p>10.25%</text:p>
          </table:table-cell>
          <table:table-cell office:value-type="float" office:value="3458" table:style-name="ce22">
            <text:p>3,458</text:p>
          </table:table-cell>
          <table:table-cell office:value-type="float" office:value="1916.7477525118979" table:style-name="ce22">
            <text:p>1,917</text:p>
          </table:table-cell>
          <table:table-cell office:value-type="float" office:value="3624570" table:style-name="ce22">
            <text:p>3,624,570</text:p>
          </table:table-cell>
          <table:table-cell office:value-type="float" office:value="191973" table:style-name="ce22">
            <text:p>191,973</text:p>
          </table:table-cell>
          <table:table-cell office:value-type="float" office:value="21810" table:style-name="ce22">
            <text:p>21,810</text:p>
          </table:table-cell>
          <table:table-cell office:value-type="float" office:value="3838353" table:style-name="ce22">
            <text:p>3,838,353</text:p>
          </table:table-cell>
          <table:table-cell office:value-type="float" office:value="673503" table:style-name="ce22">
            <text:p>673,503</text:p>
          </table:table-cell>
          <table:table-cell office:value-type="float" office:value="98" table:style-name="ce22">
            <text:p>98</text:p>
          </table:table-cell>
          <table:table-cell office:value-type="float" office:value="104" table:style-name="ce22">
            <text:p>104</text:p>
          </table:table-cell>
          <table:table-cell office:value-type="float" office:value="202" table:style-name="ce22">
            <text:p>202</text:p>
          </table:table-cell>
          <table:table-cell office:value-type="float" office:value="46" table:style-name="ce22">
            <text:p>46</text:p>
          </table:table-cell>
          <table:table-cell office:value-type="float" office:value="105" table:style-name="ce22">
            <text:p>105</text:p>
          </table:table-cell>
          <table:table-cell office:value-type="float" office:value="151" table:style-name="ce22">
            <text:p>151</text:p>
          </table:table-cell>
          <table:table-cell office:value-type="float" office:value="353" table:style-name="ce22">
            <text:p>35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892655367231639" table:style-name="ce21">
            <text:p>96.89%</text:p>
          </table:table-cell>
          <table:table-cell office:value-type="string" table:style-name="ce26">
            <text:p>總計</text:p>
          </table:table-cell>
          <table:table-cell office:value-type="float" office:value="829653" table:style-name="ce22">
            <text:p>829,653</text:p>
          </table:table-cell>
          <table:table-cell office:value-type="float" office:value="147748" table:style-name="ce22">
            <text:p>147,748</text:p>
          </table:table-cell>
          <table:table-cell office:value-type="percentage" office:value="0.178084090577627" table:style-name="ce23">
            <text:p>17.81%</text:p>
          </table:table-cell>
          <table:table-cell office:value-type="float" office:value="348647" table:style-name="ce22">
            <text:p>348,647</text:p>
          </table:table-cell>
          <table:table-cell office:value-type="float" office:value="2479.3861439748762" table:style-name="ce22">
            <text:p>2,479</text:p>
          </table:table-cell>
          <table:table-cell office:value-type="float" office:value="366324344" table:style-name="ce22">
            <text:p>366,324,344</text:p>
          </table:table-cell>
          <table:table-cell office:value-type="float" office:value="7868704" table:style-name="ce22">
            <text:p>7,868,704</text:p>
          </table:table-cell>
          <table:table-cell office:value-type="float" office:value="3491632" table:style-name="ce22">
            <text:p>3,491,632</text:p>
          </table:table-cell>
          <table:table-cell office:value-type="float" office:value="377684680" table:style-name="ce22">
            <text:p>377,684,680</text:p>
          </table:table-cell>
          <table:table-cell office:value-type="float" office:value="48726207" table:style-name="ce22">
            <text:p>48,726,207</text:p>
          </table:table-cell>
          <table:table-cell office:value-type="float" office:value="4631" table:style-name="ce22">
            <text:p>4,631</text:p>
          </table:table-cell>
          <table:table-cell office:value-type="float" office:value="4389" table:style-name="ce22">
            <text:p>4,389</text:p>
          </table:table-cell>
          <table:table-cell office:value-type="float" office:value="9020" table:style-name="ce22">
            <text:p>9,020</text:p>
          </table:table-cell>
          <table:table-cell office:value-type="float" office:value="3022" table:style-name="ce22">
            <text:p>3,022</text:p>
          </table:table-cell>
          <table:table-cell office:value-type="float" office:value="4565" table:style-name="ce22">
            <text:p>4,565</text:p>
          </table:table-cell>
          <table:table-cell office:value-type="float" office:value="7587" table:style-name="ce22">
            <text:p>7,587</text:p>
          </table:table-cell>
          <table:table-cell office:value-type="float" office:value="16607" table:style-name="ce22">
            <text:p>16,607</text:p>
          </table:table-cell>
          <table:table-cell office:value-type="float" office:value="319" table:style-name="ce22">
            <text:p>319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28" table:default-cell-style-name="ce1"/>
        <table:table-column table:style-name="co19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9 月 至 2021 年 9 月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21390" table:style-name="ce22">
            <text:p>21,390</text:p>
          </table:table-cell>
          <table:table-cell office:value-type="float" office:value="4000" table:style-name="ce22">
            <text:p>4,000</text:p>
          </table:table-cell>
          <table:table-cell office:value-type="percentage" office:value="0.18700327255726981" table:style-name="ce23">
            <text:p>18.70%</text:p>
          </table:table-cell>
          <table:table-cell office:value-type="float" office:value="8898" table:style-name="ce22">
            <text:p>8,898</text:p>
          </table:table-cell>
          <table:table-cell office:value-type="float" office:value="2418.7837500000001" table:style-name="ce22">
            <text:p>2,419</text:p>
          </table:table-cell>
          <table:table-cell office:value-type="float" office:value="9675135" table:style-name="ce22">
            <text:p>9,675,135</text:p>
          </table:table-cell>
          <table:table-cell office:value-type="float" office:value="391317" table:style-name="ce22">
            <text:p>391,317</text:p>
          </table:table-cell>
          <table:table-cell office:value-type="float" office:value="178563" table:style-name="ce22">
            <text:p>178,563</text:p>
          </table:table-cell>
          <table:table-cell office:value-type="float" office:value="10245015" table:style-name="ce22">
            <text:p>10,245,015</text:p>
          </table:table-cell>
          <table:table-cell office:value-type="float" office:value="590190" table:style-name="ce22">
            <text:p>590,190</text:p>
          </table:table-cell>
          <table:table-cell office:value-type="float" office:value="138" table:style-name="ce22">
            <text:p>138</text:p>
          </table:table-cell>
          <table:table-cell office:value-type="float" office:value="110" table:style-name="ce22">
            <text:p>110</text:p>
          </table:table-cell>
          <table:table-cell office:value-type="float" office:value="248" table:style-name="ce22">
            <text:p>248</text:p>
          </table:table-cell>
          <table:table-cell office:value-type="float" office:value="104" table:style-name="ce22">
            <text:p>104</text:p>
          </table:table-cell>
          <table:table-cell office:value-type="float" office:value="141" table:style-name="ce22">
            <text:p>141</text:p>
          </table:table-cell>
          <table:table-cell office:value-type="float" office:value="245" table:style-name="ce22">
            <text:p>245</text:p>
          </table:table-cell>
          <table:table-cell office:value-type="float" office:value="493" table:style-name="ce22">
            <text:p>49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150" table:style-name="ce22">
            <text:p>150</text:p>
          </table:table-cell>
          <table:table-cell office:value-type="float" office:value="11" table:style-name="ce22">
            <text:p>11</text:p>
          </table:table-cell>
          <table:table-cell office:value-type="percentage" office:value="7.3333333333333334E-2" table:style-name="ce23">
            <text:p>7.33%</text:p>
          </table:table-cell>
          <table:table-cell office:value-type="float" office:value="22" table:style-name="ce22">
            <text:p>22</text:p>
          </table:table-cell>
          <table:table-cell office:value-type="float" office:value="6000" table:style-name="ce22">
            <text:p>6,000</text:p>
          </table:table-cell>
          <table:table-cell office:value-type="float" office:value="66000" table:style-name="ce22">
            <text:p>66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000" table:style-name="ce22">
            <text:p>66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9780" table:style-name="ce22">
            <text:p>9,780</text:p>
          </table:table-cell>
          <table:table-cell office:value-type="float" office:value="1608" table:style-name="ce22">
            <text:p>1,608</text:p>
          </table:table-cell>
          <table:table-cell office:value-type="percentage" office:value="0.1644171779141104" table:style-name="ce23">
            <text:p>16.44%</text:p>
          </table:table-cell>
          <table:table-cell office:value-type="float" office:value="4294" table:style-name="ce22">
            <text:p>4,294</text:p>
          </table:table-cell>
          <table:table-cell office:value-type="float" office:value="2627.3600746268662" table:style-name="ce22">
            <text:p>2,627</text:p>
          </table:table-cell>
          <table:table-cell office:value-type="float" office:value="4224795" table:style-name="ce22">
            <text:p>4,224,795</text:p>
          </table:table-cell>
          <table:table-cell office:value-type="float" office:value="297200" table:style-name="ce22">
            <text:p>297,200</text:p>
          </table:table-cell>
          <table:table-cell office:value-type="float" office:value="84700" table:style-name="ce22">
            <text:p>84,700</text:p>
          </table:table-cell>
          <table:table-cell office:value-type="float" office:value="4606695" table:style-name="ce22">
            <text:p>4,606,695</text:p>
          </table:table-cell>
          <table:table-cell office:value-type="float" office:value="59245" table:style-name="ce22">
            <text:p>59,245</text:p>
          </table:table-cell>
          <table:table-cell office:value-type="float" office:value="49" table:style-name="ce22">
            <text:p>49</text:p>
          </table:table-cell>
          <table:table-cell office:value-type="float" office:value="36" table:style-name="ce22">
            <text:p>36</text:p>
          </table:table-cell>
          <table:table-cell office:value-type="float" office:value="85" table:style-name="ce22">
            <text:p>85</text:p>
          </table:table-cell>
          <table:table-cell office:value-type="float" office:value="42" table:style-name="ce22">
            <text:p>42</text:p>
          </table:table-cell>
          <table:table-cell office:value-type="float" office:value="49" table:style-name="ce22">
            <text:p>49</text:p>
          </table:table-cell>
          <table:table-cell office:value-type="float" office:value="91" table:style-name="ce22">
            <text:p>91</text:p>
          </table:table-cell>
          <table:table-cell office:value-type="float" office:value="176" table:style-name="ce22">
            <text:p>17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9090" table:style-name="ce22">
            <text:p>9,090</text:p>
          </table:table-cell>
          <table:table-cell office:value-type="float" office:value="1933" table:style-name="ce22">
            <text:p>1,933</text:p>
          </table:table-cell>
          <table:table-cell office:value-type="percentage" office:value="0.21265126512651261" table:style-name="ce23">
            <text:p>21.27%</text:p>
          </table:table-cell>
          <table:table-cell office:value-type="float" office:value="4596" table:style-name="ce22">
            <text:p>4,596</text:p>
          </table:table-cell>
          <table:table-cell office:value-type="float" office:value="2608.2953957578889" table:style-name="ce22">
            <text:p>2,608</text:p>
          </table:table-cell>
          <table:table-cell office:value-type="float" office:value="5041835" table:style-name="ce22">
            <text:p>5,041,835</text:p>
          </table:table-cell>
          <table:table-cell office:value-type="float" office:value="291900" table:style-name="ce22">
            <text:p>291,900</text:p>
          </table:table-cell>
          <table:table-cell office:value-type="float" office:value="2600" table:style-name="ce22">
            <text:p>2,600</text:p>
          </table:table-cell>
          <table:table-cell office:value-type="float" office:value="5336335" table:style-name="ce22">
            <text:p>5,336,335</text:p>
          </table:table-cell>
          <table:table-cell office:value-type="float" office:value="2349800" table:style-name="ce22">
            <text:p>2,349,800</text:p>
          </table:table-cell>
          <table:table-cell office:value-type="float" office:value="48" table:style-name="ce22">
            <text:p>48</text:p>
          </table:table-cell>
          <table:table-cell office:value-type="float" office:value="46" table:style-name="ce22">
            <text:p>46</text:p>
          </table:table-cell>
          <table:table-cell office:value-type="float" office:value="94" table:style-name="ce22">
            <text:p>94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73" table:style-name="ce22">
            <text:p>73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43800" table:style-name="ce22">
            <text:p>43,800</text:p>
          </table:table-cell>
          <table:table-cell office:value-type="float" office:value="11261" table:style-name="ce22">
            <text:p>11,261</text:p>
          </table:table-cell>
          <table:table-cell office:value-type="percentage" office:value="0.25710045662100461" table:style-name="ce23">
            <text:p>25.71%</text:p>
          </table:table-cell>
          <table:table-cell office:value-type="float" office:value="23320" table:style-name="ce22">
            <text:p>23,320</text:p>
          </table:table-cell>
          <table:table-cell office:value-type="float" office:value="2010.099191901252" table:style-name="ce22">
            <text:p>2,010</text:p>
          </table:table-cell>
          <table:table-cell office:value-type="float" office:value="22635727" table:style-name="ce22">
            <text:p>22,635,727</text:p>
          </table:table-cell>
          <table:table-cell office:value-type="float" office:value="249371" table:style-name="ce22">
            <text:p>249,371</text:p>
          </table:table-cell>
          <table:table-cell office:value-type="float" office:value="239544" table:style-name="ce22">
            <text:p>239,544</text:p>
          </table:table-cell>
          <table:table-cell office:value-type="float" office:value="23124642" table:style-name="ce22">
            <text:p>23,124,642</text:p>
          </table:table-cell>
          <table:table-cell office:value-type="float" office:value="772758" table:style-name="ce22">
            <text:p>772,758</text:p>
          </table:table-cell>
          <table:table-cell office:value-type="float" office:value="246" table:style-name="ce22">
            <text:p>246</text:p>
          </table:table-cell>
          <table:table-cell office:value-type="float" office:value="230" table:style-name="ce22">
            <text:p>230</text:p>
          </table:table-cell>
          <table:table-cell office:value-type="float" office:value="476" table:style-name="ce22">
            <text:p>476</text:p>
          </table:table-cell>
          <table:table-cell office:value-type="float" office:value="134" table:style-name="ce22">
            <text:p>134</text:p>
          </table:table-cell>
          <table:table-cell office:value-type="float" office:value="237" table:style-name="ce22">
            <text:p>237</text:p>
          </table:table-cell>
          <table:table-cell office:value-type="float" office:value="371" table:style-name="ce22">
            <text:p>371</text:p>
          </table:table-cell>
          <table:table-cell office:value-type="float" office:value="847" table:style-name="ce22">
            <text:p>84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10500" table:style-name="ce22">
            <text:p>10,500</text:p>
          </table:table-cell>
          <table:table-cell office:value-type="float" office:value="1861" table:style-name="ce22">
            <text:p>1,861</text:p>
          </table:table-cell>
          <table:table-cell office:value-type="percentage" office:value="0.17723809523809531" table:style-name="ce23">
            <text:p>17.72%</text:p>
          </table:table-cell>
          <table:table-cell office:value-type="float" office:value="3997" table:style-name="ce22">
            <text:p>3,997</text:p>
          </table:table-cell>
          <table:table-cell office:value-type="float" office:value="1990.27673293928" table:style-name="ce22">
            <text:p>1,990</text:p>
          </table:table-cell>
          <table:table-cell office:value-type="float" office:value="3703905" table:style-name="ce22">
            <text:p>3,703,905</text:p>
          </table:table-cell>
          <table:table-cell office:value-type="float" office:value="59020" table:style-name="ce22">
            <text:p>59,020</text:p>
          </table:table-cell>
          <table:table-cell office:value-type="float" office:value="15930" table:style-name="ce22">
            <text:p>15,930</text:p>
          </table:table-cell>
          <table:table-cell office:value-type="float" office:value="3778855" table:style-name="ce22">
            <text:p>3,778,855</text:p>
          </table:table-cell>
          <table:table-cell office:value-type="float" office:value="531671" table:style-name="ce22">
            <text:p>531,671</text:p>
          </table:table-cell>
          <table:table-cell office:value-type="float" office:value="76" table:style-name="ce22">
            <text:p>76</text:p>
          </table:table-cell>
          <table:table-cell office:value-type="float" office:value="50" table:style-name="ce22">
            <text:p>50</text:p>
          </table:table-cell>
          <table:table-cell office:value-type="float" office:value="126" table:style-name="ce22">
            <text:p>126</text:p>
          </table:table-cell>
          <table:table-cell office:value-type="float" office:value="33" table:style-name="ce22">
            <text:p>33</text:p>
          </table:table-cell>
          <table:table-cell office:value-type="float" office:value="55" table:style-name="ce22">
            <text:p>55</text:p>
          </table:table-cell>
          <table:table-cell office:value-type="float" office:value="88" table:style-name="ce22">
            <text:p>88</text:p>
          </table:table-cell>
          <table:table-cell office:value-type="float" office:value="214" table:style-name="ce22">
            <text:p>21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793349168646081" table:style-name="ce21">
            <text:p>96.79%</text:p>
          </table:table-cell>
          <table:table-cell office:value-type="string" table:style-name="ce26">
            <text:p>宜蘭縣</text:p>
          </table:table-cell>
          <table:table-cell office:value-type="float" office:value="148290" table:style-name="ce22">
            <text:p>148,290</text:p>
          </table:table-cell>
          <table:table-cell office:value-type="float" office:value="27182" table:style-name="ce22">
            <text:p>27,182</text:p>
          </table:table-cell>
          <table:table-cell office:value-type="percentage" office:value="0.18330298738957451" table:style-name="ce23">
            <text:p>18.33%</text:p>
          </table:table-cell>
          <table:table-cell office:value-type="float" office:value="68250" table:style-name="ce22">
            <text:p>68,250</text:p>
          </table:table-cell>
          <table:table-cell office:value-type="float" office:value="2888.9821205209332" table:style-name="ce22">
            <text:p>2,889</text:p>
          </table:table-cell>
          <table:table-cell office:value-type="float" office:value="78528312" table:style-name="ce22">
            <text:p>78,528,312</text:p>
          </table:table-cell>
          <table:table-cell office:value-type="float" office:value="1196482" table:style-name="ce22">
            <text:p>1,196,482</text:p>
          </table:table-cell>
          <table:table-cell office:value-type="float" office:value="95197" table:style-name="ce22">
            <text:p>95,197</text:p>
          </table:table-cell>
          <table:table-cell office:value-type="float" office:value="79819991" table:style-name="ce22">
            <text:p>79,819,991</text:p>
          </table:table-cell>
          <table:table-cell office:value-type="float" office:value="4876527" table:style-name="ce22">
            <text:p>4,876,527</text:p>
          </table:table-cell>
          <table:table-cell office:value-type="float" office:value="918" table:style-name="ce22">
            <text:p>918</text:p>
          </table:table-cell>
          <table:table-cell office:value-type="float" office:value="816" table:style-name="ce22">
            <text:p>816</text:p>
          </table:table-cell>
          <table:table-cell office:value-type="float" office:value="1734" table:style-name="ce22">
            <text:p>1,734</text:p>
          </table:table-cell>
          <table:table-cell office:value-type="float" office:value="580" table:style-name="ce22">
            <text:p>580</text:p>
          </table:table-cell>
          <table:table-cell office:value-type="float" office:value="837" table:style-name="ce22">
            <text:p>837</text:p>
          </table:table-cell>
          <table:table-cell office:value-type="float" office:value="1417" table:style-name="ce22">
            <text:p>1,417</text:p>
          </table:table-cell>
          <table:table-cell office:value-type="float" office:value="3151" table:style-name="ce22">
            <text:p>3,151</text:p>
          </table:table-cell>
          <table:table-cell office:value-type="float" office:value="54" table:style-name="ce22">
            <text:p>54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66666666666666674" table:style-name="ce21">
            <text:p>66.67%</text:p>
          </table:table-cell>
          <table:table-cell office:value-type="string" table:style-name="ce26">
            <text:p>新竹縣</text:p>
          </table:table-cell>
          <table:table-cell office:value-type="float" office:value="8910" table:style-name="ce22">
            <text:p>8,910</text:p>
          </table:table-cell>
          <table:table-cell office:value-type="float" office:value="1488" table:style-name="ce22">
            <text:p>1,488</text:p>
          </table:table-cell>
          <table:table-cell office:value-type="percentage" office:value="0.16700336700336699" table:style-name="ce23">
            <text:p>16.70%</text:p>
          </table:table-cell>
          <table:table-cell office:value-type="float" office:value="4268" table:style-name="ce22">
            <text:p>4,268</text:p>
          </table:table-cell>
          <table:table-cell office:value-type="float" office:value="2686.0080645161288" table:style-name="ce22">
            <text:p>2,686</text:p>
          </table:table-cell>
          <table:table-cell office:value-type="float" office:value="3996780" table:style-name="ce22">
            <text:p>3,996,780</text:p>
          </table:table-cell>
          <table:table-cell office:value-type="float" office:value="837800" table:style-name="ce22">
            <text:p>837,800</text:p>
          </table:table-cell>
          <table:table-cell office:value-type="float" office:value="27000" table:style-name="ce22">
            <text:p>27,000</text:p>
          </table:table-cell>
          <table:table-cell office:value-type="float" office:value="4861580" table:style-name="ce22">
            <text:p>4,861,580</text:p>
          </table:table-cell>
          <table:table-cell office:value-type="float" office:value="168780" table:style-name="ce22">
            <text:p>168,780</text:p>
          </table:table-cell>
          <table:table-cell office:value-type="float" office:value="43" table:style-name="ce22">
            <text:p>43</text:p>
          </table:table-cell>
          <table:table-cell office:value-type="float" office:value="32" table:style-name="ce22">
            <text:p>32</text:p>
          </table:table-cell>
          <table:table-cell office:value-type="float" office:value="75" table:style-name="ce22">
            <text:p>75</text:p>
          </table:table-cell>
          <table:table-cell office:value-type="float" office:value="41" table:style-name="ce22">
            <text:p>41</text:p>
          </table:table-cell>
          <table:table-cell office:value-type="float" office:value="55" table:style-name="ce22">
            <text:p>55</text:p>
          </table:table-cell>
          <table:table-cell office:value-type="float" office:value="96" table:style-name="ce22">
            <text:p>96</text:p>
          </table:table-cell>
          <table:table-cell office:value-type="float" office:value="171" table:style-name="ce22">
            <text:p>171</text:p>
          </table:table-cell>
          <table:table-cell office:value-type="float" office:value="34" table:style-name="ce22">
            <text:p>34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28650" table:style-name="ce22">
            <text:p>28,650</text:p>
          </table:table-cell>
          <table:table-cell office:value-type="float" office:value="5570" table:style-name="ce22">
            <text:p>5,570</text:p>
          </table:table-cell>
          <table:table-cell office:value-type="percentage" office:value="0.1944153577661431" table:style-name="ce23">
            <text:p>19.44%</text:p>
          </table:table-cell>
          <table:table-cell office:value-type="float" office:value="13183" table:style-name="ce22">
            <text:p>13,183</text:p>
          </table:table-cell>
          <table:table-cell office:value-type="float" office:value="3895.8116696588868" table:style-name="ce22">
            <text:p>3,896</text:p>
          </table:table-cell>
          <table:table-cell office:value-type="float" office:value="21699671" table:style-name="ce22">
            <text:p>21,699,671</text:p>
          </table:table-cell>
          <table:table-cell office:value-type="float" office:value="2932829" table:style-name="ce22">
            <text:p>2,932,829</text:p>
          </table:table-cell>
          <table:table-cell office:value-type="float" office:value="297465" table:style-name="ce22">
            <text:p>297,465</text:p>
          </table:table-cell>
          <table:table-cell office:value-type="float" office:value="24929965" table:style-name="ce22">
            <text:p>24,929,965</text:p>
          </table:table-cell>
          <table:table-cell office:value-type="float" office:value="1977624" table:style-name="ce22">
            <text:p>1,977,624</text:p>
          </table:table-cell>
          <table:table-cell office:value-type="float" office:value="221" table:style-name="ce22">
            <text:p>221</text:p>
          </table:table-cell>
          <table:table-cell office:value-type="float" office:value="138" table:style-name="ce22">
            <text:p>138</text:p>
          </table:table-cell>
          <table:table-cell office:value-type="float" office:value="359" table:style-name="ce22">
            <text:p>359</text:p>
          </table:table-cell>
          <table:table-cell office:value-type="float" office:value="210" table:style-name="ce22">
            <text:p>210</text:p>
          </table:table-cell>
          <table:table-cell office:value-type="float" office:value="221" table:style-name="ce22">
            <text:p>221</text:p>
          </table:table-cell>
          <table:table-cell office:value-type="float" office:value="431" table:style-name="ce22">
            <text:p>431</text:p>
          </table:table-cell>
          <table:table-cell office:value-type="float" office:value="790" table:style-name="ce22">
            <text:p>79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7680" table:style-name="ce22">
            <text:p>7,680</text:p>
          </table:table-cell>
          <table:table-cell office:value-type="float" office:value="2201" table:style-name="ce22">
            <text:p>2,201</text:p>
          </table:table-cell>
          <table:table-cell office:value-type="percentage" office:value="0.28658854166666659" table:style-name="ce23">
            <text:p>28.66%</text:p>
          </table:table-cell>
          <table:table-cell office:value-type="float" office:value="4197" table:style-name="ce22">
            <text:p>4,197</text:p>
          </table:table-cell>
          <table:table-cell office:value-type="float" office:value="2115.0490686051789" table:style-name="ce22">
            <text:p>2,115</text:p>
          </table:table-cell>
          <table:table-cell office:value-type="float" office:value="4655223" table:style-name="ce22">
            <text:p>4,655,223</text:p>
          </table:table-cell>
          <table:table-cell office:value-type="float" office:value="600" table:style-name="ce22">
            <text:p>600</text:p>
          </table:table-cell>
          <table:table-cell office:value-type="float" office:value="1500" table:style-name="ce22">
            <text:p>1,500</text:p>
          </table:table-cell>
          <table:table-cell office:value-type="float" office:value="4657323" table:style-name="ce22">
            <text:p>4,657,323</text:p>
          </table:table-cell>
          <table:table-cell office:value-type="float" office:value="9800" table:style-name="ce22">
            <text:p>9,800</text:p>
          </table:table-cell>
          <table:table-cell office:value-type="float" office:value="41" table:style-name="ce22">
            <text:p>41</text:p>
          </table:table-cell>
          <table:table-cell office:value-type="float" office:value="46" table:style-name="ce22">
            <text:p>46</text:p>
          </table:table-cell>
          <table:table-cell office:value-type="float" office:value="87" table:style-name="ce22">
            <text:p>87</text:p>
          </table:table-cell>
          <table:table-cell office:value-type="float" office:value="26" table:style-name="ce22">
            <text:p>26</text:p>
          </table:table-cell>
          <table:table-cell office:value-type="float" office:value="47" table:style-name="ce22">
            <text:p>47</text:p>
          </table:table-cell>
          <table:table-cell office:value-type="float" office:value="73" table:style-name="ce22">
            <text:p>73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1075794621026895" table:style-name="ce21">
            <text:p>91.08%</text:p>
          </table:table-cell>
          <table:table-cell office:value-type="string" table:style-name="ce26">
            <text:p>南投縣</text:p>
          </table:table-cell>
          <table:table-cell office:value-type="float" office:value="94230" table:style-name="ce22">
            <text:p>94,230</text:p>
          </table:table-cell>
          <table:table-cell office:value-type="float" office:value="19072" table:style-name="ce22">
            <text:p>19,072</text:p>
          </table:table-cell>
          <table:table-cell office:value-type="percentage" office:value="0.20239838692560749" table:style-name="ce23">
            <text:p>20.24%</text:p>
          </table:table-cell>
          <table:table-cell office:value-type="float" office:value="49220" table:style-name="ce22">
            <text:p>49,220</text:p>
          </table:table-cell>
          <table:table-cell office:value-type="float" office:value="2805.5172504194629" table:style-name="ce22">
            <text:p>2,806</text:p>
          </table:table-cell>
          <table:table-cell office:value-type="float" office:value="53506825" table:style-name="ce22">
            <text:p>53,506,825</text:p>
          </table:table-cell>
          <table:table-cell office:value-type="float" office:value="2468200" table:style-name="ce22">
            <text:p>2,468,200</text:p>
          </table:table-cell>
          <table:table-cell office:value-type="float" office:value="502798" table:style-name="ce22">
            <text:p>502,798</text:p>
          </table:table-cell>
          <table:table-cell office:value-type="float" office:value="56477823" table:style-name="ce22">
            <text:p>56,477,823</text:p>
          </table:table-cell>
          <table:table-cell office:value-type="float" office:value="3609050" table:style-name="ce22">
            <text:p>3,609,050</text:p>
          </table:table-cell>
          <table:table-cell office:value-type="float" office:value="431" table:style-name="ce22">
            <text:p>431</text:p>
          </table:table-cell>
          <table:table-cell office:value-type="float" office:value="322" table:style-name="ce22">
            <text:p>322</text:p>
          </table:table-cell>
          <table:table-cell office:value-type="float" office:value="753" table:style-name="ce22">
            <text:p>753</text:p>
          </table:table-cell>
          <table:table-cell office:value-type="float" office:value="355" table:style-name="ce22">
            <text:p>355</text:p>
          </table:table-cell>
          <table:table-cell office:value-type="float" office:value="464" table:style-name="ce22">
            <text:p>464</text:p>
          </table:table-cell>
          <table:table-cell office:value-type="float" office:value="819" table:style-name="ce22">
            <text:p>819</text:p>
          </table:table-cell>
          <table:table-cell office:value-type="float" office:value="1572" table:style-name="ce22">
            <text:p>1,572</text:p>
          </table:table-cell>
          <table:table-cell office:value-type="float" office:value="73" table:style-name="ce22">
            <text:p>7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6420" table:style-name="ce22">
            <text:p>6,420</text:p>
          </table:table-cell>
          <table:table-cell office:value-type="float" office:value="831" table:style-name="ce22">
            <text:p>831</text:p>
          </table:table-cell>
          <table:table-cell office:value-type="percentage" office:value="0.1294392523364486" table:style-name="ce23">
            <text:p>12.94%</text:p>
          </table:table-cell>
          <table:table-cell office:value-type="float" office:value="2024" table:style-name="ce22">
            <text:p>2,024</text:p>
          </table:table-cell>
          <table:table-cell office:value-type="float" office:value="2597.077015643802" table:style-name="ce22">
            <text:p>2,597</text:p>
          </table:table-cell>
          <table:table-cell office:value-type="float" office:value="2158171" table:style-name="ce22">
            <text:p>2,158,171</text:p>
          </table:table-cell>
          <table:table-cell office:value-type="float" office:value="556928" table:style-name="ce22">
            <text:p>556,928</text:p>
          </table:table-cell>
          <table:table-cell office:value-type="float" office:value="20200" table:style-name="ce22">
            <text:p>20,200</text:p>
          </table:table-cell>
          <table:table-cell office:value-type="float" office:value="2735299" table:style-name="ce22">
            <text:p>2,735,299</text:p>
          </table:table-cell>
          <table:table-cell office:value-type="float" office:value="4100" table:style-name="ce22">
            <text:p>4,100</text:p>
          </table:table-cell>
          <table:table-cell office:value-type="float" office:value="48" table:style-name="ce22">
            <text:p>48</text:p>
          </table:table-cell>
          <table:table-cell office:value-type="float" office:value="35" table:style-name="ce22">
            <text:p>35</text:p>
          </table:table-cell>
          <table:table-cell office:value-type="float" office:value="83" table:style-name="ce22">
            <text:p>83</text:p>
          </table:table-cell>
          <table:table-cell office:value-type="float" office:value="28" table:style-name="ce22">
            <text:p>28</text:p>
          </table:table-cell>
          <table:table-cell office:value-type="float" office:value="39" table:style-name="ce22">
            <text:p>39</text:p>
          </table:table-cell>
          <table:table-cell office:value-type="float" office:value="67" table:style-name="ce22">
            <text:p>67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21720" table:style-name="ce22">
            <text:p>21,720</text:p>
          </table:table-cell>
          <table:table-cell office:value-type="float" office:value="4081" table:style-name="ce22">
            <text:p>4,081</text:p>
          </table:table-cell>
          <table:table-cell office:value-type="percentage" office:value="0.1878913443830571" table:style-name="ce23">
            <text:p>18.79%</text:p>
          </table:table-cell>
          <table:table-cell office:value-type="float" office:value="9935" table:style-name="ce22">
            <text:p>9,935</text:p>
          </table:table-cell>
          <table:table-cell office:value-type="float" office:value="2340.2955158049499" table:style-name="ce22">
            <text:p>2,340</text:p>
          </table:table-cell>
          <table:table-cell office:value-type="float" office:value="9550746" table:style-name="ce22">
            <text:p>9,550,746</text:p>
          </table:table-cell>
          <table:table-cell office:value-type="float" office:value="262553" table:style-name="ce22">
            <text:p>262,553</text:p>
          </table:table-cell>
          <table:table-cell office:value-type="float" office:value="64910" table:style-name="ce22">
            <text:p>64,910</text:p>
          </table:table-cell>
          <table:table-cell office:value-type="float" office:value="9878209" table:style-name="ce22">
            <text:p>9,878,209</text:p>
          </table:table-cell>
          <table:table-cell office:value-type="float" office:value="307950" table:style-name="ce22">
            <text:p>307,950</text:p>
          </table:table-cell>
          <table:table-cell office:value-type="float" office:value="148" table:style-name="ce22">
            <text:p>148</text:p>
          </table:table-cell>
          <table:table-cell office:value-type="float" office:value="98" table:style-name="ce22">
            <text:p>98</text:p>
          </table:table-cell>
          <table:table-cell office:value-type="float" office:value="246" table:style-name="ce22">
            <text:p>246</text:p>
          </table:table-cell>
          <table:table-cell office:value-type="float" office:value="62" table:style-name="ce22">
            <text:p>62</text:p>
          </table:table-cell>
          <table:table-cell office:value-type="float" office:value="126" table:style-name="ce22">
            <text:p>126</text:p>
          </table:table-cell>
          <table:table-cell office:value-type="float" office:value="188" table:style-name="ce22">
            <text:p>188</text:p>
          </table:table-cell>
          <table:table-cell office:value-type="float" office:value="434" table:style-name="ce22">
            <text:p>43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123300" table:style-name="ce22">
            <text:p>123,300</text:p>
          </table:table-cell>
          <table:table-cell office:value-type="float" office:value="31336" table:style-name="ce22">
            <text:p>31,336</text:p>
          </table:table-cell>
          <table:table-cell office:value-type="percentage" office:value="0.25414436334144358" table:style-name="ce23">
            <text:p>25.41%</text:p>
          </table:table-cell>
          <table:table-cell office:value-type="float" office:value="76343" table:style-name="ce22">
            <text:p>76,343</text:p>
          </table:table-cell>
          <table:table-cell office:value-type="float" office:value="2796.8155157007909" table:style-name="ce22">
            <text:p>2,797</text:p>
          </table:table-cell>
          <table:table-cell office:value-type="float" office:value="87641011" table:style-name="ce22">
            <text:p>87,641,011</text:p>
          </table:table-cell>
          <table:table-cell office:value-type="float" office:value="518600" table:style-name="ce22">
            <text:p>518,600</text:p>
          </table:table-cell>
          <table:table-cell office:value-type="float" office:value="520397" table:style-name="ce22">
            <text:p>520,397</text:p>
          </table:table-cell>
          <table:table-cell office:value-type="float" office:value="88680008" table:style-name="ce22">
            <text:p>88,680,008</text:p>
          </table:table-cell>
          <table:table-cell office:value-type="float" office:value="21938103" table:style-name="ce22">
            <text:p>21,938,103</text:p>
          </table:table-cell>
          <table:table-cell office:value-type="float" office:value="514" table:style-name="ce22">
            <text:p>514</text:p>
          </table:table-cell>
          <table:table-cell office:value-type="float" office:value="442" table:style-name="ce22">
            <text:p>442</text:p>
          </table:table-cell>
          <table:table-cell office:value-type="float" office:value="956" table:style-name="ce22">
            <text:p>956</text:p>
          </table:table-cell>
          <table:table-cell office:value-type="float" office:value="432" table:style-name="ce22">
            <text:p>432</text:p>
          </table:table-cell>
          <table:table-cell office:value-type="float" office:value="608" table:style-name="ce22">
            <text:p>608</text:p>
          </table:table-cell>
          <table:table-cell office:value-type="float" office:value="1040" table:style-name="ce22">
            <text:p>1,040</text:p>
          </table:table-cell>
          <table:table-cell office:value-type="float" office:value="1996" table:style-name="ce22">
            <text:p>1,99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42710" table:style-name="ce22">
            <text:p>142,710</text:p>
          </table:table-cell>
          <table:table-cell office:value-type="float" office:value="29373" table:style-name="ce22">
            <text:p>29,373</text:p>
          </table:table-cell>
          <table:table-cell office:value-type="percentage" office:value="0.20582299768761819" table:style-name="ce23">
            <text:p>20.58%</text:p>
          </table:table-cell>
          <table:table-cell office:value-type="float" office:value="68797" table:style-name="ce22">
            <text:p>68,797</text:p>
          </table:table-cell>
          <table:table-cell office:value-type="float" office:value="2017.912572770912" table:style-name="ce22">
            <text:p>2,018</text:p>
          </table:table-cell>
          <table:table-cell office:value-type="float" office:value="59272146" table:style-name="ce22">
            <text:p>59,272,146</text:p>
          </table:table-cell>
          <table:table-cell office:value-type="float" office:value="384087" table:style-name="ce22">
            <text:p>384,087</text:p>
          </table:table-cell>
          <table:table-cell office:value-type="float" office:value="106963" table:style-name="ce22">
            <text:p>106,963</text:p>
          </table:table-cell>
          <table:table-cell office:value-type="float" office:value="59763196" table:style-name="ce22">
            <text:p>59,763,196</text:p>
          </table:table-cell>
          <table:table-cell office:value-type="float" office:value="1596867" table:style-name="ce22">
            <text:p>1,596,867</text:p>
          </table:table-cell>
          <table:table-cell office:value-type="float" office:value="606" table:style-name="ce22">
            <text:p>606</text:p>
          </table:table-cell>
          <table:table-cell office:value-type="float" office:value="650" table:style-name="ce22">
            <text:p>650</text:p>
          </table:table-cell>
          <table:table-cell office:value-type="float" office:value="1256" table:style-name="ce22">
            <text:p>1,256</text:p>
          </table:table-cell>
          <table:table-cell office:value-type="float" office:value="488" table:style-name="ce22">
            <text:p>488</text:p>
          </table:table-cell>
          <table:table-cell office:value-type="float" office:value="571" table:style-name="ce22">
            <text:p>571</text:p>
          </table:table-cell>
          <table:table-cell office:value-type="float" office:value="1059" table:style-name="ce22">
            <text:p>1,059</text:p>
          </table:table-cell>
          <table:table-cell office:value-type="float" office:value="2315" table:style-name="ce22">
            <text:p>2,31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9883913764510781" table:style-name="ce21">
            <text:p>89.88%</text:p>
          </table:table-cell>
          <table:table-cell office:value-type="string" table:style-name="ce26">
            <text:p>花蓮縣</text:p>
          </table:table-cell>
          <table:table-cell office:value-type="float" office:value="151440" table:style-name="ce22">
            <text:p>151,440</text:p>
          </table:table-cell>
          <table:table-cell office:value-type="float" office:value="32860" table:style-name="ce22">
            <text:p>32,860</text:p>
          </table:table-cell>
          <table:table-cell office:value-type="percentage" office:value="0.21698362387744319" table:style-name="ce23">
            <text:p>21.70%</text:p>
          </table:table-cell>
          <table:table-cell office:value-type="float" office:value="75509" table:style-name="ce22">
            <text:p>75,509</text:p>
          </table:table-cell>
          <table:table-cell office:value-type="float" office:value="2011.455143031041" table:style-name="ce22">
            <text:p>2,011</text:p>
          </table:table-cell>
          <table:table-cell office:value-type="float" office:value="66096416" table:style-name="ce22">
            <text:p>66,096,416</text:p>
          </table:table-cell>
          <table:table-cell office:value-type="float" office:value="392440" table:style-name="ce22">
            <text:p>392,440</text:p>
          </table:table-cell>
          <table:table-cell office:value-type="float" office:value="142990" table:style-name="ce22">
            <text:p>142,990</text:p>
          </table:table-cell>
          <table:table-cell office:value-type="float" office:value="66631846" table:style-name="ce22">
            <text:p>66,631,846</text:p>
          </table:table-cell>
          <table:table-cell office:value-type="float" office:value="5424906" table:style-name="ce22">
            <text:p>5,424,906</text:p>
          </table:table-cell>
          <table:table-cell office:value-type="float" office:value="707" table:style-name="ce22">
            <text:p>707</text:p>
          </table:table-cell>
          <table:table-cell office:value-type="float" office:value="735" table:style-name="ce22">
            <text:p>735</text:p>
          </table:table-cell>
          <table:table-cell office:value-type="float" office:value="1442" table:style-name="ce22">
            <text:p>1,442</text:p>
          </table:table-cell>
          <table:table-cell office:value-type="float" office:value="532" table:style-name="ce22">
            <text:p>532</text:p>
          </table:table-cell>
          <table:table-cell office:value-type="float" office:value="693" table:style-name="ce22">
            <text:p>693</text:p>
          </table:table-cell>
          <table:table-cell office:value-type="float" office:value="1225" table:style-name="ce22">
            <text:p>1,225</text:p>
          </table:table-cell>
          <table:table-cell office:value-type="float" office:value="2667" table:style-name="ce22">
            <text:p>2,667</text:p>
          </table:table-cell>
          <table:table-cell office:value-type="float" office:value="183" table:style-name="ce22">
            <text:p>18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62340" table:style-name="ce22">
            <text:p>62,340</text:p>
          </table:table-cell>
          <table:table-cell office:value-type="float" office:value="8745" table:style-name="ce22">
            <text:p>8,745</text:p>
          </table:table-cell>
          <table:table-cell office:value-type="percentage" office:value="0.14027911453320499" table:style-name="ce23">
            <text:p>14.03%</text:p>
          </table:table-cell>
          <table:table-cell office:value-type="float" office:value="16792" table:style-name="ce22">
            <text:p>16,792</text:p>
          </table:table-cell>
          <table:table-cell office:value-type="float" office:value="2191.906346483705" table:style-name="ce22">
            <text:p>2,192</text:p>
          </table:table-cell>
          <table:table-cell office:value-type="float" office:value="19168221" table:style-name="ce22">
            <text:p>19,168,221</text:p>
          </table:table-cell>
          <table:table-cell office:value-type="float" office:value="133100" table:style-name="ce22">
            <text:p>133,100</text:p>
          </table:table-cell>
          <table:table-cell office:value-type="float" office:value="64900" table:style-name="ce22">
            <text:p>64,900</text:p>
          </table:table-cell>
          <table:table-cell office:value-type="float" office:value="19366221" table:style-name="ce22">
            <text:p>19,366,221</text:p>
          </table:table-cell>
          <table:table-cell office:value-type="float" office:value="1046800" table:style-name="ce22">
            <text:p>1,046,800</text:p>
          </table:table-cell>
          <table:table-cell office:value-type="float" office:value="437" table:style-name="ce22">
            <text:p>437</text:p>
          </table:table-cell>
          <table:table-cell office:value-type="float" office:value="437" table:style-name="ce22">
            <text:p>437</text:p>
          </table:table-cell>
          <table:table-cell office:value-type="float" office:value="874" table:style-name="ce22">
            <text:p>874</text:p>
          </table:table-cell>
          <table:table-cell office:value-type="float" office:value="225" table:style-name="ce22">
            <text:p>225</text:p>
          </table:table-cell>
          <table:table-cell office:value-type="float" office:value="390" table:style-name="ce22">
            <text:p>390</text:p>
          </table:table-cell>
          <table:table-cell office:value-type="float" office:value="615" table:style-name="ce22">
            <text:p>615</text:p>
          </table:table-cell>
          <table:table-cell office:value-type="float" office:value="1489" table:style-name="ce22">
            <text:p>1,48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150" table:style-name="ce22">
            <text:p>150</text:p>
          </table:table-cell>
          <table:table-cell office:value-type="float" office:value="105" table:style-name="ce22">
            <text:p>105</text:p>
          </table:table-cell>
          <table:table-cell office:value-type="percentage" office:value="0.7" table:style-name="ce23">
            <text:p>70.00%</text:p>
          </table:table-cell>
          <table:table-cell office:value-type="float" office:value="210" table:style-name="ce22">
            <text:p>210</text:p>
          </table:table-cell>
          <table:table-cell office:value-type="float" office:value="1523.8095238095241" table:style-name="ce22">
            <text:p>1,524</text:p>
          </table:table-cell>
          <table:table-cell office:value-type="float" office:value="160000" table:style-name="ce22">
            <text:p>16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,0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50" table:style-name="ce22">
            <text:p>150</text:p>
          </table:table-cell>
          <table:table-cell office:value-type="float" office:value="90" table:style-name="ce22">
            <text:p>90</text:p>
          </table:table-cell>
          <table:table-cell office:value-type="percentage" office:value="0.6" table:style-name="ce23">
            <text:p>60.00%</text:p>
          </table:table-cell>
          <table:table-cell office:value-type="float" office:value="180" table:style-name="ce22">
            <text:p>180</text:p>
          </table:table-cell>
          <table:table-cell office:value-type="float" office:value="3612.1222222222218" table:style-name="ce22">
            <text:p>3,612</text:p>
          </table:table-cell>
          <table:table-cell office:value-type="float" office:value="325091" table:style-name="ce22">
            <text:p>325,091</text:p>
          </table:table-cell>
          <table:table-cell office:value-type="float" office:value="0" table:style-name="ce22">
            <text:p>0</text:p>
          </table:table-cell>
          <table:table-cell office:value-type="float" office:value="765033" table:style-name="ce22">
            <text:p>765,033</text:p>
          </table:table-cell>
          <table:table-cell office:value-type="float" office:value="1090124" table:style-name="ce22">
            <text:p>1,090,12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540" table:style-name="ce22">
            <text:p>540</text:p>
          </table:table-cell>
          <table:table-cell office:value-type="float" office:value="117" table:style-name="ce22">
            <text:p>117</text:p>
          </table:table-cell>
          <table:table-cell office:value-type="percentage" office:value="0.2166666666666667" table:style-name="ce23">
            <text:p>21.67%</text:p>
          </table:table-cell>
          <table:table-cell office:value-type="float" office:value="258" table:style-name="ce22">
            <text:p>258</text:p>
          </table:table-cell>
          <table:table-cell office:value-type="float" office:value="2716.1452991452988" table:style-name="ce22">
            <text:p>2,716</text:p>
          </table:table-cell>
          <table:table-cell office:value-type="float" office:value="317789" table:style-name="ce22">
            <text:p>317,789</text:p>
          </table:table-cell>
          <table:table-cell office:value-type="float" office:value="18080" table:style-name="ce22">
            <text:p>18,080</text:p>
          </table:table-cell>
          <table:table-cell office:value-type="float" office:value="20530" table:style-name="ce22">
            <text:p>20,530</text:p>
          </table:table-cell>
          <table:table-cell office:value-type="float" office:value="356399" table:style-name="ce22">
            <text:p>356,39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40110" table:style-name="ce22">
            <text:p>40,110</text:p>
          </table:table-cell>
          <table:table-cell office:value-type="float" office:value="4653" table:style-name="ce22">
            <text:p>4,653</text:p>
          </table:table-cell>
          <table:table-cell office:value-type="percentage" office:value="0.1160059835452506" table:style-name="ce23">
            <text:p>11.60%</text:p>
          </table:table-cell>
          <table:table-cell office:value-type="float" office:value="8222" table:style-name="ce22">
            <text:p>8,222</text:p>
          </table:table-cell>
          <table:table-cell office:value-type="float" office:value="1635.6168063614871" table:style-name="ce22">
            <text:p>1,636</text:p>
          </table:table-cell>
          <table:table-cell office:value-type="float" office:value="7610525" table:style-name="ce22">
            <text:p>7,610,525</text:p>
          </table:table-cell>
          <table:table-cell office:value-type="float" office:value="100709" table:style-name="ce22">
            <text:p>100,709</text:p>
          </table:table-cell>
          <table:table-cell office:value-type="float" office:value="21800" table:style-name="ce22">
            <text:p>21,800</text:p>
          </table:table-cell>
          <table:table-cell office:value-type="float" office:value="7733034" table:style-name="ce22">
            <text:p>7,733,034</text:p>
          </table:table-cell>
          <table:table-cell office:value-type="float" office:value="1375900" table:style-name="ce22">
            <text:p>1,375,900</text:p>
          </table:table-cell>
          <table:table-cell office:value-type="float" office:value="226" table:style-name="ce22">
            <text:p>226</text:p>
          </table:table-cell>
          <table:table-cell office:value-type="float" office:value="228" table:style-name="ce22">
            <text:p>228</text:p>
          </table:table-cell>
          <table:table-cell office:value-type="float" office:value="454" table:style-name="ce22">
            <text:p>454</text:p>
          </table:table-cell>
          <table:table-cell office:value-type="float" office:value="118" table:style-name="ce22">
            <text:p>118</text:p>
          </table:table-cell>
          <table:table-cell office:value-type="float" office:value="202" table:style-name="ce22">
            <text:p>202</text:p>
          </table:table-cell>
          <table:table-cell office:value-type="float" office:value="320" table:style-name="ce22">
            <text:p>320</text:p>
          </table:table-cell>
          <table:table-cell office:value-type="float" office:value="774" table:style-name="ce22">
            <text:p>77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22830" table:style-name="ce22">
            <text:p>22,830</text:p>
          </table:table-cell>
          <table:table-cell office:value-type="float" office:value="3816" table:style-name="ce22">
            <text:p>3,816</text:p>
          </table:table-cell>
          <table:table-cell office:value-type="percentage" office:value="0.16714848883048619" table:style-name="ce23">
            <text:p>16.71%</text:p>
          </table:table-cell>
          <table:table-cell office:value-type="float" office:value="7142" table:style-name="ce22">
            <text:p>7,142</text:p>
          </table:table-cell>
          <table:table-cell office:value-type="float" office:value="1821.45964360587" table:style-name="ce22">
            <text:p>1,821</text:p>
          </table:table-cell>
          <table:table-cell office:value-type="float" office:value="6950690" table:style-name="ce22">
            <text:p>6,950,690</text:p>
          </table:table-cell>
          <table:table-cell office:value-type="float" office:value="329350" table:style-name="ce22">
            <text:p>329,350</text:p>
          </table:table-cell>
          <table:table-cell office:value-type="float" office:value="49700" table:style-name="ce22">
            <text:p>49,700</text:p>
          </table:table-cell>
          <table:table-cell office:value-type="float" office:value="7329740" table:style-name="ce22">
            <text:p>7,329,740</text:p>
          </table:table-cell>
          <table:table-cell office:value-type="float" office:value="80222" table:style-name="ce22">
            <text:p>80,222</text:p>
          </table:table-cell>
          <table:table-cell office:value-type="float" office:value="100" table:style-name="ce22">
            <text:p>100</text:p>
          </table:table-cell>
          <table:table-cell office:value-type="float" office:value="102" table:style-name="ce22">
            <text:p>102</text:p>
          </table:table-cell>
          <table:table-cell office:value-type="float" office:value="202" table:style-name="ce22">
            <text:p>202</text:p>
          </table:table-cell>
          <table:table-cell office:value-type="float" office:value="48" table:style-name="ce22">
            <text:p>48</text:p>
          </table:table-cell>
          <table:table-cell office:value-type="float" office:value="104" table:style-name="ce22">
            <text:p>104</text:p>
          </table:table-cell>
          <table:table-cell office:value-type="float" office:value="152" table:style-name="ce22">
            <text:p>152</text:p>
          </table:table-cell>
          <table:table-cell office:value-type="float" office:value="354" table:style-name="ce22">
            <text:p>35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66051839627221" table:style-name="ce21">
            <text:p>96.66%</text:p>
          </table:table-cell>
          <table:table-cell office:value-type="string" table:style-name="ce26">
            <text:p>總計</text:p>
          </table:table-cell>
          <table:table-cell office:value-type="float" office:value="954180" table:style-name="ce22">
            <text:p>954,180</text:p>
          </table:table-cell>
          <table:table-cell office:value-type="float" office:value="192194" table:style-name="ce22">
            <text:p>192,194</text:p>
          </table:table-cell>
          <table:table-cell office:value-type="percentage" office:value="0.2014232115533757" table:style-name="ce23">
            <text:p>20.14%</text:p>
          </table:table-cell>
          <table:table-cell office:value-type="float" office:value="449657" table:style-name="ce22">
            <text:p>449,657</text:p>
          </table:table-cell>
          <table:table-cell office:value-type="float" office:value="2429.758546052426" table:style-name="ce22">
            <text:p>2,430</text:p>
          </table:table-cell>
          <table:table-cell office:value-type="float" office:value="466985014" table:style-name="ce22">
            <text:p>466,985,014</text:p>
          </table:table-cell>
          <table:table-cell office:value-type="float" office:value="11420566" table:style-name="ce22">
            <text:p>11,420,566</text:p>
          </table:table-cell>
          <table:table-cell office:value-type="float" office:value="3222720" table:style-name="ce22">
            <text:p>3,222,720</text:p>
          </table:table-cell>
          <table:table-cell office:value-type="float" office:value="481628300" table:style-name="ce22">
            <text:p>481,628,300</text:p>
          </table:table-cell>
          <table:table-cell office:value-type="float" office:value="46720293" table:style-name="ce22">
            <text:p>46,720,293</text:p>
          </table:table-cell>
          <table:table-cell office:value-type="float" office:value="5002" table:style-name="ce22">
            <text:p>5,002</text:p>
          </table:table-cell>
          <table:table-cell office:value-type="float" office:value="4558" table:style-name="ce22">
            <text:p>4,558</text:p>
          </table:table-cell>
          <table:table-cell office:value-type="float" office:value="9560" table:style-name="ce22">
            <text:p>9,560</text:p>
          </table:table-cell>
          <table:table-cell office:value-type="float" office:value="3495" table:style-name="ce22">
            <text:p>3,495</text:p>
          </table:table-cell>
          <table:table-cell office:value-type="float" office:value="4886" table:style-name="ce22">
            <text:p>4,886</text:p>
          </table:table-cell>
          <table:table-cell office:value-type="float" office:value="8381" table:style-name="ce22">
            <text:p>8,381</text:p>
          </table:table-cell>
          <table:table-cell office:value-type="float" office:value="17941" table:style-name="ce22">
            <text:p>17,941</text:p>
          </table:table-cell>
          <table:table-cell office:value-type="float" office:value="344" table:style-name="ce22">
            <text:p>344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9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18" table:default-cell-style-name="ce1"/>
        <table:table-column table:style-name="co32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0 月 至 2021 年 10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23777" table:style-name="ce22">
            <text:p>23,777</text:p>
          </table:table-cell>
          <table:table-cell office:value-type="float" office:value="5463" table:style-name="ce22">
            <text:p>5,463</text:p>
          </table:table-cell>
          <table:table-cell office:value-type="percentage" office:value="0.22975985195777429" table:style-name="ce23">
            <text:p>22.98%</text:p>
          </table:table-cell>
          <table:table-cell office:value-type="float" office:value="12328" table:style-name="ce22">
            <text:p>12,328</text:p>
          </table:table-cell>
          <table:table-cell office:value-type="float" office:value="2739.868021233754" table:style-name="ce22">
            <text:p>2,740</text:p>
          </table:table-cell>
          <table:table-cell office:value-type="float" office:value="14967899" table:style-name="ce22">
            <text:p>14,967,899</text:p>
          </table:table-cell>
          <table:table-cell office:value-type="float" office:value="439416" table:style-name="ce22">
            <text:p>439,416</text:p>
          </table:table-cell>
          <table:table-cell office:value-type="float" office:value="421986" table:style-name="ce22">
            <text:p>421,986</text:p>
          </table:table-cell>
          <table:table-cell office:value-type="float" office:value="15829301" table:style-name="ce22">
            <text:p>15,829,301</text:p>
          </table:table-cell>
          <table:table-cell office:value-type="float" office:value="300293" table:style-name="ce22">
            <text:p>300,293</text:p>
          </table:table-cell>
          <table:table-cell office:value-type="float" office:value="141" table:style-name="ce22">
            <text:p>141</text:p>
          </table:table-cell>
          <table:table-cell office:value-type="float" office:value="114" table:style-name="ce22">
            <text:p>114</text:p>
          </table:table-cell>
          <table:table-cell office:value-type="float" office:value="255" table:style-name="ce22">
            <text:p>255</text:p>
          </table:table-cell>
          <table:table-cell office:value-type="float" office:value="106" table:style-name="ce22">
            <text:p>106</text:p>
          </table:table-cell>
          <table:table-cell office:value-type="float" office:value="152" table:style-name="ce22">
            <text:p>152</text:p>
          </table:table-cell>
          <table:table-cell office:value-type="float" office:value="258" table:style-name="ce22">
            <text:p>258</text:p>
          </table:table-cell>
          <table:table-cell office:value-type="float" office:value="513" table:style-name="ce22">
            <text:p>5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155" table:style-name="ce22">
            <text:p>155</text:p>
          </table:table-cell>
          <table:table-cell office:value-type="float" office:value="13" table:style-name="ce22">
            <text:p>13</text:p>
          </table:table-cell>
          <table:table-cell office:value-type="percentage" office:value="8.387096774193549E-2" table:style-name="ce23">
            <text:p>8.39%</text:p>
          </table:table-cell>
          <table:table-cell office:value-type="float" office:value="26" table:style-name="ce22">
            <text:p>26</text:p>
          </table:table-cell>
          <table:table-cell office:value-type="float" office:value="6000" table:style-name="ce22">
            <text:p>6,000</text:p>
          </table:table-cell>
          <table:table-cell office:value-type="float" office:value="78000" table:style-name="ce22">
            <text:p>78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00" table:style-name="ce22">
            <text:p>78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10695" table:style-name="ce22">
            <text:p>10,695</text:p>
          </table:table-cell>
          <table:table-cell office:value-type="float" office:value="1988" table:style-name="ce22">
            <text:p>1,988</text:p>
          </table:table-cell>
          <table:table-cell office:value-type="percentage" office:value="0.18588125292192609" table:style-name="ce23">
            <text:p>18.59%</text:p>
          </table:table-cell>
          <table:table-cell office:value-type="float" office:value="5383" table:style-name="ce22">
            <text:p>5,383</text:p>
          </table:table-cell>
          <table:table-cell office:value-type="float" office:value="2658.2323943661968" table:style-name="ce22">
            <text:p>2,658</text:p>
          </table:table-cell>
          <table:table-cell office:value-type="float" office:value="5284566" table:style-name="ce22">
            <text:p>5,284,566</text:p>
          </table:table-cell>
          <table:table-cell office:value-type="float" office:value="365750" table:style-name="ce22">
            <text:p>365,750</text:p>
          </table:table-cell>
          <table:table-cell office:value-type="float" office:value="6360" table:style-name="ce22">
            <text:p>6,360</text:p>
          </table:table-cell>
          <table:table-cell office:value-type="float" office:value="5656676" table:style-name="ce22">
            <text:p>5,656,676</text:p>
          </table:table-cell>
          <table:table-cell office:value-type="float" office:value="146678" table:style-name="ce22">
            <text:p>146,678</text:p>
          </table:table-cell>
          <table:table-cell office:value-type="float" office:value="55" table:style-name="ce22">
            <text:p>55</text:p>
          </table:table-cell>
          <table:table-cell office:value-type="float" office:value="35" table:style-name="ce22">
            <text:p>35</text:p>
          </table:table-cell>
          <table:table-cell office:value-type="float" office:value="90" table:style-name="ce22">
            <text:p>90</text:p>
          </table:table-cell>
          <table:table-cell office:value-type="float" office:value="37" table:style-name="ce22">
            <text:p>37</text:p>
          </table:table-cell>
          <table:table-cell office:value-type="float" office:value="63" table:style-name="ce22">
            <text:p>63</text:p>
          </table:table-cell>
          <table:table-cell office:value-type="float" office:value="100" table:style-name="ce22">
            <text:p>100</text:p>
          </table:table-cell>
          <table:table-cell office:value-type="float" office:value="190" table:style-name="ce22">
            <text:p>19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9486" table:style-name="ce22">
            <text:p>9,486</text:p>
          </table:table-cell>
          <table:table-cell office:value-type="float" office:value="2412" table:style-name="ce22">
            <text:p>2,412</text:p>
          </table:table-cell>
          <table:table-cell office:value-type="percentage" office:value="0.25426944971537002" table:style-name="ce23">
            <text:p>25.43%</text:p>
          </table:table-cell>
          <table:table-cell office:value-type="float" office:value="5693" table:style-name="ce22">
            <text:p>5,693</text:p>
          </table:table-cell>
          <table:table-cell office:value-type="float" office:value="2579.565091210613" table:style-name="ce22">
            <text:p>2,580</text:p>
          </table:table-cell>
          <table:table-cell office:value-type="float" office:value="6221911" table:style-name="ce22">
            <text:p>6,221,911</text:p>
          </table:table-cell>
          <table:table-cell office:value-type="float" office:value="341600" table:style-name="ce22">
            <text:p>341,600</text:p>
          </table:table-cell>
          <table:table-cell office:value-type="float" office:value="8060" table:style-name="ce22">
            <text:p>8,060</text:p>
          </table:table-cell>
          <table:table-cell office:value-type="float" office:value="6571571" table:style-name="ce22">
            <text:p>6,571,571</text:p>
          </table:table-cell>
          <table:table-cell office:value-type="float" office:value="3284950" table:style-name="ce22">
            <text:p>3,284,950</text:p>
          </table:table-cell>
          <table:table-cell office:value-type="float" office:value="45" table:style-name="ce22">
            <text:p>45</text:p>
          </table:table-cell>
          <table:table-cell office:value-type="float" office:value="46" table:style-name="ce22">
            <text:p>46</text:p>
          </table:table-cell>
          <table:table-cell office:value-type="float" office:value="91" table:style-name="ce22">
            <text:p>91</text:p>
          </table:table-cell>
          <table:table-cell office:value-type="float" office:value="36" table:style-name="ce22">
            <text:p>36</text:p>
          </table:table-cell>
          <table:table-cell office:value-type="float" office:value="40" table:style-name="ce22">
            <text:p>40</text:p>
          </table:table-cell>
          <table:table-cell office:value-type="float" office:value="76" table:style-name="ce22">
            <text:p>76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47895" table:style-name="ce22">
            <text:p>47,895</text:p>
          </table:table-cell>
          <table:table-cell office:value-type="float" office:value="14321" table:style-name="ce22">
            <text:p>14,321</text:p>
          </table:table-cell>
          <table:table-cell office:value-type="percentage" office:value="0.29900824720743291" table:style-name="ce23">
            <text:p>29.90%</text:p>
          </table:table-cell>
          <table:table-cell office:value-type="float" office:value="30941" table:style-name="ce22">
            <text:p>30,941</text:p>
          </table:table-cell>
          <table:table-cell office:value-type="float" office:value="2084.2082256825638" table:style-name="ce22">
            <text:p>2,084</text:p>
          </table:table-cell>
          <table:table-cell office:value-type="float" office:value="29847946" table:style-name="ce22">
            <text:p>29,847,946</text:p>
          </table:table-cell>
          <table:table-cell office:value-type="float" office:value="285214" table:style-name="ce22">
            <text:p>285,214</text:p>
          </table:table-cell>
          <table:table-cell office:value-type="float" office:value="650154" table:style-name="ce22">
            <text:p>650,154</text:p>
          </table:table-cell>
          <table:table-cell office:value-type="float" office:value="30783314" table:style-name="ce22">
            <text:p>30,783,314</text:p>
          </table:table-cell>
          <table:table-cell office:value-type="float" office:value="748751" table:style-name="ce22">
            <text:p>748,751</text:p>
          </table:table-cell>
          <table:table-cell office:value-type="float" office:value="256" table:style-name="ce22">
            <text:p>256</text:p>
          </table:table-cell>
          <table:table-cell office:value-type="float" office:value="248" table:style-name="ce22">
            <text:p>248</text:p>
          </table:table-cell>
          <table:table-cell office:value-type="float" office:value="504" table:style-name="ce22">
            <text:p>504</text:p>
          </table:table-cell>
          <table:table-cell office:value-type="float" office:value="143" table:style-name="ce22">
            <text:p>143</text:p>
          </table:table-cell>
          <table:table-cell office:value-type="float" office:value="245" table:style-name="ce22">
            <text:p>245</text:p>
          </table:table-cell>
          <table:table-cell office:value-type="float" office:value="388" table:style-name="ce22">
            <text:p>388</text:p>
          </table:table-cell>
          <table:table-cell office:value-type="float" office:value="892" table:style-name="ce22">
            <text:p>89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12462" table:style-name="ce22">
            <text:p>12,462</text:p>
          </table:table-cell>
          <table:table-cell office:value-type="float" office:value="2796" table:style-name="ce22">
            <text:p>2,796</text:p>
          </table:table-cell>
          <table:table-cell office:value-type="percentage" office:value="0.2243620606644198" table:style-name="ce23">
            <text:p>22.44%</text:p>
          </table:table-cell>
          <table:table-cell office:value-type="float" office:value="6112" table:style-name="ce22">
            <text:p>6,112</text:p>
          </table:table-cell>
          <table:table-cell office:value-type="float" office:value="2113.18347639485" table:style-name="ce22">
            <text:p>2,113</text:p>
          </table:table-cell>
          <table:table-cell office:value-type="float" office:value="5908461" table:style-name="ce22">
            <text:p>5,908,461</text:p>
          </table:table-cell>
          <table:table-cell office:value-type="float" office:value="274490" table:style-name="ce22">
            <text:p>274,490</text:p>
          </table:table-cell>
          <table:table-cell office:value-type="float" office:value="134810" table:style-name="ce22">
            <text:p>134,810</text:p>
          </table:table-cell>
          <table:table-cell office:value-type="float" office:value="6317761" table:style-name="ce22">
            <text:p>6,317,761</text:p>
          </table:table-cell>
          <table:table-cell office:value-type="float" office:value="721643" table:style-name="ce22">
            <text:p>721,643</text:p>
          </table:table-cell>
          <table:table-cell office:value-type="float" office:value="80" table:style-name="ce22">
            <text:p>80</text:p>
          </table:table-cell>
          <table:table-cell office:value-type="float" office:value="49" table:style-name="ce22">
            <text:p>49</text:p>
          </table:table-cell>
          <table:table-cell office:value-type="float" office:value="129" table:style-name="ce22">
            <text:p>129</text:p>
          </table:table-cell>
          <table:table-cell office:value-type="float" office:value="42" table:style-name="ce22">
            <text:p>42</text:p>
          </table:table-cell>
          <table:table-cell office:value-type="float" office:value="60" table:style-name="ce22">
            <text:p>60</text:p>
          </table:table-cell>
          <table:table-cell office:value-type="float" office:value="102" table:style-name="ce22">
            <text:p>102</text:p>
          </table:table-cell>
          <table:table-cell office:value-type="float" office:value="231" table:style-name="ce22">
            <text:p>23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778042959427202" table:style-name="ce21">
            <text:p>96.78%</text:p>
          </table:table-cell>
          <table:table-cell office:value-type="string" table:style-name="ce26">
            <text:p>宜蘭縣</text:p>
          </table:table-cell>
          <table:table-cell office:value-type="float" office:value="163804" table:style-name="ce22">
            <text:p>163,804</text:p>
          </table:table-cell>
          <table:table-cell office:value-type="float" office:value="33390" table:style-name="ce22">
            <text:p>33,390</text:p>
          </table:table-cell>
          <table:table-cell office:value-type="percentage" office:value="0.20384117603965721" table:style-name="ce23">
            <text:p>20.38%</text:p>
          </table:table-cell>
          <table:table-cell office:value-type="float" office:value="84625" table:style-name="ce22">
            <text:p>84,625</text:p>
          </table:table-cell>
          <table:table-cell office:value-type="float" office:value="2904.9307277628031" table:style-name="ce22">
            <text:p>2,905</text:p>
          </table:table-cell>
          <table:table-cell office:value-type="float" office:value="96995637" table:style-name="ce22">
            <text:p>96,995,637</text:p>
          </table:table-cell>
          <table:table-cell office:value-type="float" office:value="1414338" table:style-name="ce22">
            <text:p>1,414,338</text:p>
          </table:table-cell>
          <table:table-cell office:value-type="float" office:value="232817" table:style-name="ce22">
            <text:p>232,817</text:p>
          </table:table-cell>
          <table:table-cell office:value-type="float" office:value="98642792" table:style-name="ce22">
            <text:p>98,642,792</text:p>
          </table:table-cell>
          <table:table-cell office:value-type="float" office:value="11223026" table:style-name="ce22">
            <text:p>11,223,026</text:p>
          </table:table-cell>
          <table:table-cell office:value-type="float" office:value="851" table:style-name="ce22">
            <text:p>851</text:p>
          </table:table-cell>
          <table:table-cell office:value-type="float" office:value="918" table:style-name="ce22">
            <text:p>918</text:p>
          </table:table-cell>
          <table:table-cell office:value-type="float" office:value="1769" table:style-name="ce22">
            <text:p>1,769</text:p>
          </table:table-cell>
          <table:table-cell office:value-type="float" office:value="503" table:style-name="ce22">
            <text:p>503</text:p>
          </table:table-cell>
          <table:table-cell office:value-type="float" office:value="1001" table:style-name="ce22">
            <text:p>1,001</text:p>
          </table:table-cell>
          <table:table-cell office:value-type="float" office:value="1504" table:style-name="ce22">
            <text:p>1,504</text:p>
          </table:table-cell>
          <table:table-cell office:value-type="float" office:value="3273" table:style-name="ce22">
            <text:p>3,273</text:p>
          </table:table-cell>
          <table:table-cell office:value-type="float" office:value="54" table:style-name="ce22">
            <text:p>54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66666666666666674" table:style-name="ce21">
            <text:p>66.67%</text:p>
          </table:table-cell>
          <table:table-cell office:value-type="string" table:style-name="ce26">
            <text:p>新竹縣</text:p>
          </table:table-cell>
          <table:table-cell office:value-type="float" office:value="10013" table:style-name="ce22">
            <text:p>10,013</text:p>
          </table:table-cell>
          <table:table-cell office:value-type="float" office:value="2770" table:style-name="ce22">
            <text:p>2,770</text:p>
          </table:table-cell>
          <table:table-cell office:value-type="percentage" office:value="0.2766403675222211" table:style-name="ce23">
            <text:p>27.66%</text:p>
          </table:table-cell>
          <table:table-cell office:value-type="float" office:value="7141" table:style-name="ce22">
            <text:p>7,141</text:p>
          </table:table-cell>
          <table:table-cell office:value-type="float" office:value="2460.3696750902532" table:style-name="ce22">
            <text:p>2,460</text:p>
          </table:table-cell>
          <table:table-cell office:value-type="float" office:value="6815224" table:style-name="ce22">
            <text:p>6,815,224</text:p>
          </table:table-cell>
          <table:table-cell office:value-type="float" office:value="1190700" table:style-name="ce22">
            <text:p>1,190,700</text:p>
          </table:table-cell>
          <table:table-cell office:value-type="float" office:value="71000" table:style-name="ce22">
            <text:p>71,000</text:p>
          </table:table-cell>
          <table:table-cell office:value-type="float" office:value="8076924" table:style-name="ce22">
            <text:p>8,076,924</text:p>
          </table:table-cell>
          <table:table-cell office:value-type="float" office:value="106600" table:style-name="ce22">
            <text:p>106,600</text:p>
          </table:table-cell>
          <table:table-cell office:value-type="float" office:value="45" table:style-name="ce22">
            <text:p>45</text:p>
          </table:table-cell>
          <table:table-cell office:value-type="float" office:value="32" table:style-name="ce22">
            <text:p>32</text:p>
          </table:table-cell>
          <table:table-cell office:value-type="float" office:value="77" table:style-name="ce22">
            <text:p>77</text:p>
          </table:table-cell>
          <table:table-cell office:value-type="float" office:value="46" table:style-name="ce22">
            <text:p>46</text:p>
          </table:table-cell>
          <table:table-cell office:value-type="float" office:value="59" table:style-name="ce22">
            <text:p>59</text:p>
          </table:table-cell>
          <table:table-cell office:value-type="float" office:value="105" table:style-name="ce22">
            <text:p>105</text:p>
          </table:table-cell>
          <table:table-cell office:value-type="float" office:value="182" table:style-name="ce22">
            <text:p>182</text:p>
          </table:table-cell>
          <table:table-cell office:value-type="float" office:value="34" table:style-name="ce22">
            <text:p>34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32240" table:style-name="ce22">
            <text:p>32,240</text:p>
          </table:table-cell>
          <table:table-cell office:value-type="float" office:value="7861" table:style-name="ce22">
            <text:p>7,861</text:p>
          </table:table-cell>
          <table:table-cell office:value-type="percentage" office:value="0.24382754342431759" table:style-name="ce23">
            <text:p>24.38%</text:p>
          </table:table-cell>
          <table:table-cell office:value-type="float" office:value="19005" table:style-name="ce22">
            <text:p>19,005</text:p>
          </table:table-cell>
          <table:table-cell office:value-type="float" office:value="3790.2993257855228" table:style-name="ce22">
            <text:p>3,790</text:p>
          </table:table-cell>
          <table:table-cell office:value-type="float" office:value="29795543" table:style-name="ce22">
            <text:p>29,795,543</text:p>
          </table:table-cell>
          <table:table-cell office:value-type="float" office:value="4337900" table:style-name="ce22">
            <text:p>4,337,900</text:p>
          </table:table-cell>
          <table:table-cell office:value-type="float" office:value="241371" table:style-name="ce22">
            <text:p>241,371</text:p>
          </table:table-cell>
          <table:table-cell office:value-type="float" office:value="34374814" table:style-name="ce22">
            <text:p>34,374,814</text:p>
          </table:table-cell>
          <table:table-cell office:value-type="float" office:value="2076883" table:style-name="ce22">
            <text:p>2,076,883</text:p>
          </table:table-cell>
          <table:table-cell office:value-type="float" office:value="184" table:style-name="ce22">
            <text:p>184</text:p>
          </table:table-cell>
          <table:table-cell office:value-type="float" office:value="135" table:style-name="ce22">
            <text:p>135</text:p>
          </table:table-cell>
          <table:table-cell office:value-type="float" office:value="319" table:style-name="ce22">
            <text:p>319</text:p>
          </table:table-cell>
          <table:table-cell office:value-type="float" office:value="212" table:style-name="ce22">
            <text:p>212</text:p>
          </table:table-cell>
          <table:table-cell office:value-type="float" office:value="248" table:style-name="ce22">
            <text:p>248</text:p>
          </table:table-cell>
          <table:table-cell office:value-type="float" office:value="460" table:style-name="ce22">
            <text:p>460</text:p>
          </table:table-cell>
          <table:table-cell office:value-type="float" office:value="779" table:style-name="ce22">
            <text:p>77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9331" table:style-name="ce22">
            <text:p>9,331</text:p>
          </table:table-cell>
          <table:table-cell office:value-type="float" office:value="2570" table:style-name="ce22">
            <text:p>2,570</text:p>
          </table:table-cell>
          <table:table-cell office:value-type="percentage" office:value="0.27542599935698209" table:style-name="ce23">
            <text:p>27.54%</text:p>
          </table:table-cell>
          <table:table-cell office:value-type="float" office:value="4988" table:style-name="ce22">
            <text:p>4,988</text:p>
          </table:table-cell>
          <table:table-cell office:value-type="float" office:value="2035.9470817120621" table:style-name="ce22">
            <text:p>2,036</text:p>
          </table:table-cell>
          <table:table-cell office:value-type="float" office:value="5232384" table:style-name="ce22">
            <text:p>5,232,384</text:p>
          </table:table-cell>
          <table:table-cell office:value-type="float" office:value="1200" table:style-name="ce22">
            <text:p>1,200</text:p>
          </table:table-cell>
          <table:table-cell office:value-type="float" office:value="1650" table:style-name="ce22">
            <text:p>1,650</text:p>
          </table:table-cell>
          <table:table-cell office:value-type="float" office:value="5235234" table:style-name="ce22">
            <text:p>5,235,234</text:p>
          </table:table-cell>
          <table:table-cell office:value-type="float" office:value="63000" table:style-name="ce22">
            <text:p>63,000</text:p>
          </table:table-cell>
          <table:table-cell office:value-type="float" office:value="41" table:style-name="ce22">
            <text:p>41</text:p>
          </table:table-cell>
          <table:table-cell office:value-type="float" office:value="44" table:style-name="ce22">
            <text:p>44</text:p>
          </table:table-cell>
          <table:table-cell office:value-type="float" office:value="85" table:style-name="ce22">
            <text:p>85</text:p>
          </table:table-cell>
          <table:table-cell office:value-type="float" office:value="25" table:style-name="ce22">
            <text:p>25</text:p>
          </table:table-cell>
          <table:table-cell office:value-type="float" office:value="47" table:style-name="ce22">
            <text:p>47</text:p>
          </table:table-cell>
          <table:table-cell office:value-type="float" office:value="72" table:style-name="ce22">
            <text:p>72</text:p>
          </table:table-cell>
          <table:table-cell office:value-type="float" office:value="157" table:style-name="ce22">
            <text:p>15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0831295843520787" table:style-name="ce21">
            <text:p>90.83%</text:p>
          </table:table-cell>
          <table:table-cell office:value-type="string" table:style-name="ce26">
            <text:p>南投縣</text:p>
          </table:table-cell>
          <table:table-cell office:value-type="float" office:value="100905" table:style-name="ce22">
            <text:p>100,905</text:p>
          </table:table-cell>
          <table:table-cell office:value-type="float" office:value="25934" table:style-name="ce22">
            <text:p>25,934</text:p>
          </table:table-cell>
          <table:table-cell office:value-type="percentage" office:value="0.25701402309102622" table:style-name="ce23">
            <text:p>25.70%</text:p>
          </table:table-cell>
          <table:table-cell office:value-type="float" office:value="67809" table:style-name="ce22">
            <text:p>67,809</text:p>
          </table:table-cell>
          <table:table-cell office:value-type="float" office:value="2888.724261587106" table:style-name="ce22">
            <text:p>2,889</text:p>
          </table:table-cell>
          <table:table-cell office:value-type="float" office:value="74916175" table:style-name="ce22">
            <text:p>74,916,175</text:p>
          </table:table-cell>
          <table:table-cell office:value-type="float" office:value="3851198" table:style-name="ce22">
            <text:p>3,851,198</text:p>
          </table:table-cell>
          <table:table-cell office:value-type="float" office:value="585001" table:style-name="ce22">
            <text:p>585,001</text:p>
          </table:table-cell>
          <table:table-cell office:value-type="float" office:value="79352374" table:style-name="ce22">
            <text:p>79,352,374</text:p>
          </table:table-cell>
          <table:table-cell office:value-type="float" office:value="3429650" table:style-name="ce22">
            <text:p>3,429,650</text:p>
          </table:table-cell>
          <table:table-cell office:value-type="float" office:value="443" table:style-name="ce22">
            <text:p>443</text:p>
          </table:table-cell>
          <table:table-cell office:value-type="float" office:value="352" table:style-name="ce22">
            <text:p>352</text:p>
          </table:table-cell>
          <table:table-cell office:value-type="float" office:value="795" table:style-name="ce22">
            <text:p>795</text:p>
          </table:table-cell>
          <table:table-cell office:value-type="float" office:value="376" table:style-name="ce22">
            <text:p>376</text:p>
          </table:table-cell>
          <table:table-cell office:value-type="float" office:value="508" table:style-name="ce22">
            <text:p>508</text:p>
          </table:table-cell>
          <table:table-cell office:value-type="float" office:value="884" table:style-name="ce22">
            <text:p>884</text:p>
          </table:table-cell>
          <table:table-cell office:value-type="float" office:value="1679" table:style-name="ce22">
            <text:p>1,679</text:p>
          </table:table-cell>
          <table:table-cell office:value-type="float" office:value="75" table:style-name="ce22">
            <text:p>75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7781" table:style-name="ce22">
            <text:p>7,781</text:p>
          </table:table-cell>
          <table:table-cell office:value-type="float" office:value="1128" table:style-name="ce22">
            <text:p>1,128</text:p>
          </table:table-cell>
          <table:table-cell office:value-type="percentage" office:value="0.14496851304459579" table:style-name="ce23">
            <text:p>14.50%</text:p>
          </table:table-cell>
          <table:table-cell office:value-type="float" office:value="2736" table:style-name="ce22">
            <text:p>2,736</text:p>
          </table:table-cell>
          <table:table-cell office:value-type="float" office:value="2396.0177304964541" table:style-name="ce22">
            <text:p>2,396</text:p>
          </table:table-cell>
          <table:table-cell office:value-type="float" office:value="2702708" table:style-name="ce22">
            <text:p>2,702,708</text:p>
          </table:table-cell>
          <table:table-cell office:value-type="float" office:value="877522" table:style-name="ce22">
            <text:p>877,522</text:p>
          </table:table-cell>
          <table:table-cell office:value-type="float" office:value="34700" table:style-name="ce22">
            <text:p>34,700</text:p>
          </table:table-cell>
          <table:table-cell office:value-type="float" office:value="3614930" table:style-name="ce22">
            <text:p>3,614,930</text:p>
          </table:table-cell>
          <table:table-cell office:value-type="float" office:value="74435" table:style-name="ce22">
            <text:p>74,435</text:p>
          </table:table-cell>
          <table:table-cell office:value-type="float" office:value="51" table:style-name="ce22">
            <text:p>51</text:p>
          </table:table-cell>
          <table:table-cell office:value-type="float" office:value="40" table:style-name="ce22">
            <text:p>40</text:p>
          </table:table-cell>
          <table:table-cell office:value-type="float" office:value="91" table:style-name="ce22">
            <text:p>91</text:p>
          </table:table-cell>
          <table:table-cell office:value-type="float" office:value="29" table:style-name="ce22">
            <text:p>29</text:p>
          </table:table-cell>
          <table:table-cell office:value-type="float" office:value="42" table:style-name="ce22">
            <text:p>42</text:p>
          </table:table-cell>
          <table:table-cell office:value-type="float" office:value="71" table:style-name="ce22">
            <text:p>71</text:p>
          </table:table-cell>
          <table:table-cell office:value-type="float" office:value="162" table:style-name="ce22">
            <text:p>16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25978" table:style-name="ce22">
            <text:p>25,978</text:p>
          </table:table-cell>
          <table:table-cell office:value-type="float" office:value="5804" table:style-name="ce22">
            <text:p>5,804</text:p>
          </table:table-cell>
          <table:table-cell office:value-type="percentage" office:value="0.22341981676803449" table:style-name="ce23">
            <text:p>22.34%</text:p>
          </table:table-cell>
          <table:table-cell office:value-type="float" office:value="13987" table:style-name="ce22">
            <text:p>13,987</text:p>
          </table:table-cell>
          <table:table-cell office:value-type="float" office:value="2344.2477601654032" table:style-name="ce22">
            <text:p>2,344</text:p>
          </table:table-cell>
          <table:table-cell office:value-type="float" office:value="13606014" table:style-name="ce22">
            <text:p>13,606,014</text:p>
          </table:table-cell>
          <table:table-cell office:value-type="float" office:value="396412" table:style-name="ce22">
            <text:p>396,412</text:p>
          </table:table-cell>
          <table:table-cell office:value-type="float" office:value="235358" table:style-name="ce22">
            <text:p>235,358</text:p>
          </table:table-cell>
          <table:table-cell office:value-type="float" office:value="14237784" table:style-name="ce22">
            <text:p>14,237,784</text:p>
          </table:table-cell>
          <table:table-cell office:value-type="float" office:value="348090" table:style-name="ce22">
            <text:p>348,090</text:p>
          </table:table-cell>
          <table:table-cell office:value-type="float" office:value="152" table:style-name="ce22">
            <text:p>152</text:p>
          </table:table-cell>
          <table:table-cell office:value-type="float" office:value="107" table:style-name="ce22">
            <text:p>107</text:p>
          </table:table-cell>
          <table:table-cell office:value-type="float" office:value="259" table:style-name="ce22">
            <text:p>259</text:p>
          </table:table-cell>
          <table:table-cell office:value-type="float" office:value="70" table:style-name="ce22">
            <text:p>70</text:p>
          </table:table-cell>
          <table:table-cell office:value-type="float" office:value="141" table:style-name="ce22">
            <text:p>141</text:p>
          </table:table-cell>
          <table:table-cell office:value-type="float" office:value="211" table:style-name="ce22">
            <text:p>211</text:p>
          </table:table-cell>
          <table:table-cell office:value-type="float" office:value="470" table:style-name="ce22">
            <text:p>47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137764" table:style-name="ce22">
            <text:p>137,764</text:p>
          </table:table-cell>
          <table:table-cell office:value-type="float" office:value="43153" table:style-name="ce22">
            <text:p>43,153</text:p>
          </table:table-cell>
          <table:table-cell office:value-type="percentage" office:value="0.31323858192270843" table:style-name="ce23">
            <text:p>31.32%</text:p>
          </table:table-cell>
          <table:table-cell office:value-type="float" office:value="103806" table:style-name="ce22">
            <text:p>103,806</text:p>
          </table:table-cell>
          <table:table-cell office:value-type="float" office:value="2785.8999837786482" table:style-name="ce22">
            <text:p>2,786</text:p>
          </table:table-cell>
          <table:table-cell office:value-type="float" office:value="120219942" table:style-name="ce22">
            <text:p>120,219,942</text:p>
          </table:table-cell>
          <table:table-cell office:value-type="float" office:value="572462" table:style-name="ce22">
            <text:p>572,462</text:p>
          </table:table-cell>
          <table:table-cell office:value-type="float" office:value="1042189" table:style-name="ce22">
            <text:p>1,042,189</text:p>
          </table:table-cell>
          <table:table-cell office:value-type="float" office:value="121834593" table:style-name="ce22">
            <text:p>121,834,593</text:p>
          </table:table-cell>
          <table:table-cell office:value-type="float" office:value="21415367" table:style-name="ce22">
            <text:p>21,415,367</text:p>
          </table:table-cell>
          <table:table-cell office:value-type="float" office:value="643" table:style-name="ce22">
            <text:p>643</text:p>
          </table:table-cell>
          <table:table-cell office:value-type="float" office:value="462" table:style-name="ce22">
            <text:p>462</text:p>
          </table:table-cell>
          <table:table-cell office:value-type="float" office:value="1105" table:style-name="ce22">
            <text:p>1,105</text:p>
          </table:table-cell>
          <table:table-cell office:value-type="float" office:value="417" table:style-name="ce22">
            <text:p>417</text:p>
          </table:table-cell>
          <table:table-cell office:value-type="float" office:value="806" table:style-name="ce22">
            <text:p>806</text:p>
          </table:table-cell>
          <table:table-cell office:value-type="float" office:value="1223" table:style-name="ce22">
            <text:p>1,223</text:p>
          </table:table-cell>
          <table:table-cell office:value-type="float" office:value="2328" table:style-name="ce22">
            <text:p>2,32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54938" table:style-name="ce22">
            <text:p>154,938</text:p>
          </table:table-cell>
          <table:table-cell office:value-type="float" office:value="33780" table:style-name="ce22">
            <text:p>33,780</text:p>
          </table:table-cell>
          <table:table-cell office:value-type="percentage" office:value="0.218022692948147" table:style-name="ce23">
            <text:p>21.80%</text:p>
          </table:table-cell>
          <table:table-cell office:value-type="float" office:value="78406" table:style-name="ce22">
            <text:p>78,406</text:p>
          </table:table-cell>
          <table:table-cell office:value-type="float" office:value="2036.0397868561281" table:style-name="ce22">
            <text:p>2,036</text:p>
          </table:table-cell>
          <table:table-cell office:value-type="float" office:value="68777424" table:style-name="ce22">
            <text:p>68,777,424</text:p>
          </table:table-cell>
          <table:table-cell office:value-type="float" office:value="401536" table:style-name="ce22">
            <text:p>401,536</text:p>
          </table:table-cell>
          <table:table-cell office:value-type="float" office:value="110976" table:style-name="ce22">
            <text:p>110,976</text:p>
          </table:table-cell>
          <table:table-cell office:value-type="float" office:value="69289936" table:style-name="ce22">
            <text:p>69,289,936</text:p>
          </table:table-cell>
          <table:table-cell office:value-type="float" office:value="1496942" table:style-name="ce22">
            <text:p>1,496,942</text:p>
          </table:table-cell>
          <table:table-cell office:value-type="float" office:value="744" table:style-name="ce22">
            <text:p>744</text:p>
          </table:table-cell>
          <table:table-cell office:value-type="float" office:value="669" table:style-name="ce22">
            <text:p>669</text:p>
          </table:table-cell>
          <table:table-cell office:value-type="float" office:value="1413" table:style-name="ce22">
            <text:p>1,413</text:p>
          </table:table-cell>
          <table:table-cell office:value-type="float" office:value="358" table:style-name="ce22">
            <text:p>358</text:p>
          </table:table-cell>
          <table:table-cell office:value-type="float" office:value="588" table:style-name="ce22">
            <text:p>588</text:p>
          </table:table-cell>
          <table:table-cell office:value-type="float" office:value="946" table:style-name="ce22">
            <text:p>946</text:p>
          </table:table-cell>
          <table:table-cell office:value-type="float" office:value="2359" table:style-name="ce22">
            <text:p>2,35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9435840707964598" table:style-name="ce21">
            <text:p>89.44%</text:p>
          </table:table-cell>
          <table:table-cell office:value-type="string" table:style-name="ce26">
            <text:p>花蓮縣</text:p>
          </table:table-cell>
          <table:table-cell office:value-type="float" office:value="164207" table:style-name="ce22">
            <text:p>164,207</text:p>
          </table:table-cell>
          <table:table-cell office:value-type="float" office:value="37734" table:style-name="ce22">
            <text:p>37,734</text:p>
          </table:table-cell>
          <table:table-cell office:value-type="percentage" office:value="0.22979531932256239" table:style-name="ce23">
            <text:p>22.98%</text:p>
          </table:table-cell>
          <table:table-cell office:value-type="float" office:value="86730" table:style-name="ce22">
            <text:p>86,730</text:p>
          </table:table-cell>
          <table:table-cell office:value-type="float" office:value="2002.6199448772991" table:style-name="ce22">
            <text:p>2,003</text:p>
          </table:table-cell>
          <table:table-cell office:value-type="float" office:value="75566861" table:style-name="ce22">
            <text:p>75,566,861</text:p>
          </table:table-cell>
          <table:table-cell office:value-type="float" office:value="326700" table:style-name="ce22">
            <text:p>326,700</text:p>
          </table:table-cell>
          <table:table-cell office:value-type="float" office:value="74570" table:style-name="ce22">
            <text:p>74,570</text:p>
          </table:table-cell>
          <table:table-cell office:value-type="float" office:value="75968131" table:style-name="ce22">
            <text:p>75,968,131</text:p>
          </table:table-cell>
          <table:table-cell office:value-type="float" office:value="2994738" table:style-name="ce22">
            <text:p>2,994,738</text:p>
          </table:table-cell>
          <table:table-cell office:value-type="float" office:value="700" table:style-name="ce22">
            <text:p>700</text:p>
          </table:table-cell>
          <table:table-cell office:value-type="float" office:value="999" table:style-name="ce22">
            <text:p>999</text:p>
          </table:table-cell>
          <table:table-cell office:value-type="float" office:value="1699" table:style-name="ce22">
            <text:p>1,699</text:p>
          </table:table-cell>
          <table:table-cell office:value-type="float" office:value="388" table:style-name="ce22">
            <text:p>388</text:p>
          </table:table-cell>
          <table:table-cell office:value-type="float" office:value="595" table:style-name="ce22">
            <text:p>595</text:p>
          </table:table-cell>
          <table:table-cell office:value-type="float" office:value="983" table:style-name="ce22">
            <text:p>983</text:p>
          </table:table-cell>
          <table:table-cell office:value-type="float" office:value="2682" table:style-name="ce22">
            <text:p>2,682</text:p>
          </table:table-cell>
          <table:table-cell office:value-type="float" office:value="191" table:style-name="ce22">
            <text:p>19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59241" table:style-name="ce22">
            <text:p>59,241</text:p>
          </table:table-cell>
          <table:table-cell office:value-type="float" office:value="6599" table:style-name="ce22">
            <text:p>6,599</text:p>
          </table:table-cell>
          <table:table-cell office:value-type="percentage" office:value="0.1113924477979777" table:style-name="ce23">
            <text:p>11.14%</text:p>
          </table:table-cell>
          <table:table-cell office:value-type="float" office:value="12742" table:style-name="ce22">
            <text:p>12,742</text:p>
          </table:table-cell>
          <table:table-cell office:value-type="float" office:value="2201.1282012426132" table:style-name="ce22">
            <text:p>2,201</text:p>
          </table:table-cell>
          <table:table-cell office:value-type="float" office:value="14525245" table:style-name="ce22">
            <text:p>14,525,245</text:p>
          </table:table-cell>
          <table:table-cell office:value-type="float" office:value="69120" table:style-name="ce22">
            <text:p>69,120</text:p>
          </table:table-cell>
          <table:table-cell office:value-type="float" office:value="91300" table:style-name="ce22">
            <text:p>91,300</text:p>
          </table:table-cell>
          <table:table-cell office:value-type="float" office:value="14685665" table:style-name="ce22">
            <text:p>14,685,665</text:p>
          </table:table-cell>
          <table:table-cell office:value-type="float" office:value="1181993" table:style-name="ce22">
            <text:p>1,181,993</text:p>
          </table:table-cell>
          <table:table-cell office:value-type="float" office:value="381" table:style-name="ce22">
            <text:p>381</text:p>
          </table:table-cell>
          <table:table-cell office:value-type="float" office:value="404" table:style-name="ce22">
            <text:p>404</text:p>
          </table:table-cell>
          <table:table-cell office:value-type="float" office:value="785" table:style-name="ce22">
            <text:p>785</text:p>
          </table:table-cell>
          <table:table-cell office:value-type="float" office:value="180" table:style-name="ce22">
            <text:p>180</text:p>
          </table:table-cell>
          <table:table-cell office:value-type="float" office:value="354" table:style-name="ce22">
            <text:p>354</text:p>
          </table:table-cell>
          <table:table-cell office:value-type="float" office:value="534" table:style-name="ce22">
            <text:p>534</text:p>
          </table:table-cell>
          <table:table-cell office:value-type="float" office:value="1319" table:style-name="ce22">
            <text:p>1,31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155" table:style-name="ce22">
            <text:p>155</text:p>
          </table:table-cell>
          <table:table-cell office:value-type="float" office:value="110" table:style-name="ce22">
            <text:p>110</text:p>
          </table:table-cell>
          <table:table-cell office:value-type="percentage" office:value="0.70967741935483875" table:style-name="ce23">
            <text:p>70.97%</text:p>
          </table:table-cell>
          <table:table-cell office:value-type="float" office:value="220" table:style-name="ce22">
            <text:p>220</text:p>
          </table:table-cell>
          <table:table-cell office:value-type="float" office:value="1545.454545454545" table:style-name="ce22">
            <text:p>1,545</text:p>
          </table:table-cell>
          <table:table-cell office:value-type="float" office:value="170000" table:style-name="ce22">
            <text:p>17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00" table:style-name="ce22">
            <text:p>170,0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55" table:style-name="ce22">
            <text:p>155</text:p>
          </table:table-cell>
          <table:table-cell office:value-type="float" office:value="126" table:style-name="ce22">
            <text:p>126</text:p>
          </table:table-cell>
          <table:table-cell office:value-type="percentage" office:value="0.81290322580645158" table:style-name="ce23">
            <text:p>81.29%</text:p>
          </table:table-cell>
          <table:table-cell office:value-type="float" office:value="252" table:style-name="ce22">
            <text:p>252</text:p>
          </table:table-cell>
          <table:table-cell office:value-type="float" office:value="3278.8095238095239" table:style-name="ce22">
            <text:p>3,279</text:p>
          </table:table-cell>
          <table:table-cell office:value-type="float" office:value="413130" table:style-name="ce22">
            <text:p>413,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3130" table:style-name="ce22">
            <text:p>413,13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558" table:style-name="ce22">
            <text:p>558</text:p>
          </table:table-cell>
          <table:table-cell office:value-type="float" office:value="132" table:style-name="ce22">
            <text:p>132</text:p>
          </table:table-cell>
          <table:table-cell office:value-type="percentage" office:value="0.23655913978494619" table:style-name="ce23">
            <text:p>23.66%</text:p>
          </table:table-cell>
          <table:table-cell office:value-type="float" office:value="283" table:style-name="ce22">
            <text:p>283</text:p>
          </table:table-cell>
          <table:table-cell office:value-type="float" office:value="2466.825757575758" table:style-name="ce22">
            <text:p>2,467</text:p>
          </table:table-cell>
          <table:table-cell office:value-type="float" office:value="325621" table:style-name="ce22">
            <text:p>325,621</text:p>
          </table:table-cell>
          <table:table-cell office:value-type="float" office:value="19200" table:style-name="ce22">
            <text:p>19,200</text:p>
          </table:table-cell>
          <table:table-cell office:value-type="float" office:value="19645" table:style-name="ce22">
            <text:p>19,645</text:p>
          </table:table-cell>
          <table:table-cell office:value-type="float" office:value="364466" table:style-name="ce22">
            <text:p>364,46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54529" table:style-name="ce22">
            <text:p>54,529</text:p>
          </table:table-cell>
          <table:table-cell office:value-type="float" office:value="9100" table:style-name="ce22">
            <text:p>9,100</text:p>
          </table:table-cell>
          <table:table-cell office:value-type="percentage" office:value="0.166883676575767" table:style-name="ce23">
            <text:p>16.69%</text:p>
          </table:table-cell>
          <table:table-cell office:value-type="float" office:value="16679" table:style-name="ce22">
            <text:p>16,679</text:p>
          </table:table-cell>
          <table:table-cell office:value-type="float" office:value="1640.6478021978021" table:style-name="ce22">
            <text:p>1,641</text:p>
          </table:table-cell>
          <table:table-cell office:value-type="float" office:value="14929895" table:style-name="ce22">
            <text:p>14,929,895</text:p>
          </table:table-cell>
          <table:table-cell office:value-type="float" office:value="121350" table:style-name="ce22">
            <text:p>121,350</text:p>
          </table:table-cell>
          <table:table-cell office:value-type="float" office:value="40050" table:style-name="ce22">
            <text:p>40,050</text:p>
          </table:table-cell>
          <table:table-cell office:value-type="float" office:value="15091295" table:style-name="ce22">
            <text:p>15,091,295</text:p>
          </table:table-cell>
          <table:table-cell office:value-type="float" office:value="217302" table:style-name="ce22">
            <text:p>217,302</text:p>
          </table:table-cell>
          <table:table-cell office:value-type="float" office:value="376" table:style-name="ce22">
            <text:p>376</text:p>
          </table:table-cell>
          <table:table-cell office:value-type="float" office:value="228" table:style-name="ce22">
            <text:p>228</text:p>
          </table:table-cell>
          <table:table-cell office:value-type="float" office:value="604" table:style-name="ce22">
            <text:p>604</text:p>
          </table:table-cell>
          <table:table-cell office:value-type="float" office:value="124" table:style-name="ce22">
            <text:p>124</text:p>
          </table:table-cell>
          <table:table-cell office:value-type="float" office:value="224" table:style-name="ce22">
            <text:p>224</text:p>
          </table:table-cell>
          <table:table-cell office:value-type="float" office:value="348" table:style-name="ce22">
            <text:p>348</text:p>
          </table:table-cell>
          <table:table-cell office:value-type="float" office:value="952" table:style-name="ce22">
            <text:p>95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26939" table:style-name="ce22">
            <text:p>26,939</text:p>
          </table:table-cell>
          <table:table-cell office:value-type="float" office:value="4991" table:style-name="ce22">
            <text:p>4,991</text:p>
          </table:table-cell>
          <table:table-cell office:value-type="percentage" office:value="0.1852704257767549" table:style-name="ce23">
            <text:p>18.53%</text:p>
          </table:table-cell>
          <table:table-cell office:value-type="float" office:value="9152" table:style-name="ce22">
            <text:p>9,152</text:p>
          </table:table-cell>
          <table:table-cell office:value-type="float" office:value="1847.8885994790619" table:style-name="ce22">
            <text:p>1,848</text:p>
          </table:table-cell>
          <table:table-cell office:value-type="float" office:value="9222812" table:style-name="ce22">
            <text:p>9,222,812</text:p>
          </table:table-cell>
          <table:table-cell office:value-type="float" office:value="342175" table:style-name="ce22">
            <text:p>342,175</text:p>
          </table:table-cell>
          <table:table-cell office:value-type="float" office:value="78740" table:style-name="ce22">
            <text:p>78,740</text:p>
          </table:table-cell>
          <table:table-cell office:value-type="float" office:value="9643727" table:style-name="ce22">
            <text:p>9,643,727</text:p>
          </table:table-cell>
          <table:table-cell office:value-type="float" office:value="81800" table:style-name="ce22">
            <text:p>81,800</text:p>
          </table:table-cell>
          <table:table-cell office:value-type="float" office:value="149" table:style-name="ce22">
            <text:p>149</text:p>
          </table:table-cell>
          <table:table-cell office:value-type="float" office:value="109" table:style-name="ce22">
            <text:p>109</text:p>
          </table:table-cell>
          <table:table-cell office:value-type="float" office:value="258" table:style-name="ce22">
            <text:p>258</text:p>
          </table:table-cell>
          <table:table-cell office:value-type="float" office:value="53" table:style-name="ce22">
            <text:p>53</text:p>
          </table:table-cell>
          <table:table-cell office:value-type="float" office:value="113" table:style-name="ce22">
            <text:p>113</text:p>
          </table:table-cell>
          <table:table-cell office:value-type="float" office:value="166" table:style-name="ce22">
            <text:p>166</text:p>
          </table:table-cell>
          <table:table-cell office:value-type="float" office:value="424" table:style-name="ce22">
            <text:p>42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565774155995343" table:style-name="ce21">
            <text:p>96.57%</text:p>
          </table:table-cell>
          <table:table-cell office:value-type="string" table:style-name="ce26">
            <text:p>總計</text:p>
          </table:table-cell>
          <table:table-cell office:value-type="float" office:value="1053008" table:style-name="ce22">
            <text:p>1,053,008</text:p>
          </table:table-cell>
          <table:table-cell office:value-type="float" office:value="242175" table:style-name="ce22">
            <text:p>242,175</text:p>
          </table:table-cell>
          <table:table-cell office:value-type="percentage" office:value="0.22998400771883981" table:style-name="ce23">
            <text:p>23.00%</text:p>
          </table:table-cell>
          <table:table-cell office:value-type="float" office:value="569044" table:style-name="ce22">
            <text:p>569,044</text:p>
          </table:table-cell>
          <table:table-cell office:value-type="float" office:value="2463.191485496026" table:style-name="ce22">
            <text:p>2,463</text:p>
          </table:table-cell>
          <table:table-cell office:value-type="float" office:value="596523398" table:style-name="ce22">
            <text:p>596,523,398</text:p>
          </table:table-cell>
          <table:table-cell office:value-type="float" office:value="15628283" table:style-name="ce22">
            <text:p>15,628,283</text:p>
          </table:table-cell>
          <table:table-cell office:value-type="float" office:value="4080737" table:style-name="ce22">
            <text:p>4,080,737</text:p>
          </table:table-cell>
          <table:table-cell office:value-type="float" office:value="616232418" table:style-name="ce22">
            <text:p>616,232,418</text:p>
          </table:table-cell>
          <table:table-cell office:value-type="float" office:value="49912141" table:style-name="ce22">
            <text:p>49,912,141</text:p>
          </table:table-cell>
          <table:table-cell office:value-type="float" office:value="5342" table:style-name="ce22">
            <text:p>5,342</text:p>
          </table:table-cell>
          <table:table-cell office:value-type="float" office:value="4996" table:style-name="ce22">
            <text:p>4,996</text:p>
          </table:table-cell>
          <table:table-cell office:value-type="float" office:value="10338" table:style-name="ce22">
            <text:p>10,338</text:p>
          </table:table-cell>
          <table:table-cell office:value-type="float" office:value="3147" table:style-name="ce22">
            <text:p>3,147</text:p>
          </table:table-cell>
          <table:table-cell office:value-type="float" office:value="5297" table:style-name="ce22">
            <text:p>5,297</text:p>
          </table:table-cell>
          <table:table-cell office:value-type="float" office:value="8444" table:style-name="ce22">
            <text:p>8,444</text:p>
          </table:table-cell>
          <table:table-cell office:value-type="float" office:value="18782" table:style-name="ce22">
            <text:p>18,782</text:p>
          </table:table-cell>
          <table:table-cell office:value-type="float" office:value="354" table:style-name="ce22">
            <text:p>354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4" table:default-cell-style-name="ce1"/>
        <table:table-column table:style-name="co24" table:number-columns-repeated="2" table:default-cell-style-name="ce1"/>
        <table:table-column table:style-name="co9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14" table:default-cell-style-name="ce1"/>
        <table:table-column table:style-name="co39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1 月 至 2021 年 11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23760" table:style-name="ce22">
            <text:p>23,760</text:p>
          </table:table-cell>
          <table:table-cell office:value-type="float" office:value="5373" table:style-name="ce22">
            <text:p>5,373</text:p>
          </table:table-cell>
          <table:table-cell office:value-type="percentage" office:value="0.22613636363636361" table:style-name="ce23">
            <text:p>22.61%</text:p>
          </table:table-cell>
          <table:table-cell office:value-type="float" office:value="11651" table:style-name="ce22">
            <text:p>11,651</text:p>
          </table:table-cell>
          <table:table-cell office:value-type="float" office:value="2509.4496556858371" table:style-name="ce22">
            <text:p>2,509</text:p>
          </table:table-cell>
          <table:table-cell office:value-type="float" office:value="13483273" table:style-name="ce22">
            <text:p>13,483,273</text:p>
          </table:table-cell>
          <table:table-cell office:value-type="float" office:value="668918" table:style-name="ce22">
            <text:p>668,918</text:p>
          </table:table-cell>
          <table:table-cell office:value-type="float" office:value="454636" table:style-name="ce22">
            <text:p>454,636</text:p>
          </table:table-cell>
          <table:table-cell office:value-type="float" office:value="14606827" table:style-name="ce22">
            <text:p>14,606,827</text:p>
          </table:table-cell>
          <table:table-cell office:value-type="float" office:value="559795" table:style-name="ce22">
            <text:p>559,795</text:p>
          </table:table-cell>
          <table:table-cell office:value-type="float" office:value="226" table:style-name="ce22">
            <text:p>226</text:p>
          </table:table-cell>
          <table:table-cell office:value-type="float" office:value="116" table:style-name="ce22">
            <text:p>116</text:p>
          </table:table-cell>
          <table:table-cell office:value-type="float" office:value="342" table:style-name="ce22">
            <text:p>342</text:p>
          </table:table-cell>
          <table:table-cell office:value-type="float" office:value="181" table:style-name="ce22">
            <text:p>181</text:p>
          </table:table-cell>
          <table:table-cell office:value-type="float" office:value="172" table:style-name="ce22">
            <text:p>172</text:p>
          </table:table-cell>
          <table:table-cell office:value-type="float" office:value="353" table:style-name="ce22">
            <text:p>353</text:p>
          </table:table-cell>
          <table:table-cell office:value-type="float" office:value="695" table:style-name="ce22">
            <text:p>69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150" table:style-name="ce22">
            <text:p>150</text:p>
          </table:table-cell>
          <table:table-cell office:value-type="float" office:value="12" table:style-name="ce22">
            <text:p>12</text:p>
          </table:table-cell>
          <table:table-cell office:value-type="percentage" office:value="0.08" table:style-name="ce23">
            <text:p>8.00%</text:p>
          </table:table-cell>
          <table:table-cell office:value-type="float" office:value="24" table:style-name="ce22">
            <text:p>24</text:p>
          </table:table-cell>
          <table:table-cell office:value-type="float" office:value="6000" table:style-name="ce22">
            <text:p>6,000</text:p>
          </table:table-cell>
          <table:table-cell office:value-type="float" office:value="72000" table:style-name="ce22">
            <text:p>72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000" table:style-name="ce22">
            <text:p>72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10320" table:style-name="ce22">
            <text:p>10,320</text:p>
          </table:table-cell>
          <table:table-cell office:value-type="float" office:value="1986" table:style-name="ce22">
            <text:p>1,986</text:p>
          </table:table-cell>
          <table:table-cell office:value-type="percentage" office:value="0.1924418604651163" table:style-name="ce23">
            <text:p>19.24%</text:p>
          </table:table-cell>
          <table:table-cell office:value-type="float" office:value="5332" table:style-name="ce22">
            <text:p>5,332</text:p>
          </table:table-cell>
          <table:table-cell office:value-type="float" office:value="2691.1253776435051" table:style-name="ce22">
            <text:p>2,691</text:p>
          </table:table-cell>
          <table:table-cell office:value-type="float" office:value="5344575" table:style-name="ce22">
            <text:p>5,344,575</text:p>
          </table:table-cell>
          <table:table-cell office:value-type="float" office:value="504720" table:style-name="ce22">
            <text:p>504,720</text:p>
          </table:table-cell>
          <table:table-cell office:value-type="float" office:value="58800" table:style-name="ce22">
            <text:p>58,800</text:p>
          </table:table-cell>
          <table:table-cell office:value-type="float" office:value="5908095" table:style-name="ce22">
            <text:p>5,908,095</text:p>
          </table:table-cell>
          <table:table-cell office:value-type="float" office:value="130000" table:style-name="ce22">
            <text:p>130,000</text:p>
          </table:table-cell>
          <table:table-cell office:value-type="float" office:value="61" table:style-name="ce22">
            <text:p>61</text:p>
          </table:table-cell>
          <table:table-cell office:value-type="float" office:value="30" table:style-name="ce22">
            <text:p>30</text:p>
          </table:table-cell>
          <table:table-cell office:value-type="float" office:value="91" table:style-name="ce22">
            <text:p>91</text:p>
          </table:table-cell>
          <table:table-cell office:value-type="float" office:value="33" table:style-name="ce22">
            <text:p>33</text:p>
          </table:table-cell>
          <table:table-cell office:value-type="float" office:value="55" table:style-name="ce22">
            <text:p>55</text:p>
          </table:table-cell>
          <table:table-cell office:value-type="float" office:value="88" table:style-name="ce22">
            <text:p>88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9330" table:style-name="ce22">
            <text:p>9,330</text:p>
          </table:table-cell>
          <table:table-cell office:value-type="float" office:value="2632" table:style-name="ce22">
            <text:p>2,632</text:p>
          </table:table-cell>
          <table:table-cell office:value-type="percentage" office:value="0.28210075026795278" table:style-name="ce23">
            <text:p>28.21%</text:p>
          </table:table-cell>
          <table:table-cell office:value-type="float" office:value="6312" table:style-name="ce22">
            <text:p>6,312</text:p>
          </table:table-cell>
          <table:table-cell office:value-type="float" office:value="2617.213905775076" table:style-name="ce22">
            <text:p>2,617</text:p>
          </table:table-cell>
          <table:table-cell office:value-type="float" office:value="6888507" table:style-name="ce22">
            <text:p>6,888,507</text:p>
          </table:table-cell>
          <table:table-cell office:value-type="float" office:value="369700" table:style-name="ce22">
            <text:p>369,700</text:p>
          </table:table-cell>
          <table:table-cell office:value-type="float" office:value="17420" table:style-name="ce22">
            <text:p>17,420</text:p>
          </table:table-cell>
          <table:table-cell office:value-type="float" office:value="7275627" table:style-name="ce22">
            <text:p>7,275,627</text:p>
          </table:table-cell>
          <table:table-cell office:value-type="float" office:value="2359200" table:style-name="ce22">
            <text:p>2,359,200</text:p>
          </table:table-cell>
          <table:table-cell office:value-type="float" office:value="45" table:style-name="ce22">
            <text:p>45</text:p>
          </table:table-cell>
          <table:table-cell office:value-type="float" office:value="46" table:style-name="ce22">
            <text:p>46</text:p>
          </table:table-cell>
          <table:table-cell office:value-type="float" office:value="91" table:style-name="ce22">
            <text:p>91</text:p>
          </table:table-cell>
          <table:table-cell office:value-type="float" office:value="32" table:style-name="ce22">
            <text:p>32</text:p>
          </table:table-cell>
          <table:table-cell office:value-type="float" office:value="42" table:style-name="ce22">
            <text:p>42</text:p>
          </table:table-cell>
          <table:table-cell office:value-type="float" office:value="74" table:style-name="ce22">
            <text:p>74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47040" table:style-name="ce22">
            <text:p>47,040</text:p>
          </table:table-cell>
          <table:table-cell office:value-type="float" office:value="14910" table:style-name="ce22">
            <text:p>14,910</text:p>
          </table:table-cell>
          <table:table-cell office:value-type="percentage" office:value="0.3169642857142857" table:style-name="ce23">
            <text:p>31.70%</text:p>
          </table:table-cell>
          <table:table-cell office:value-type="float" office:value="31910" table:style-name="ce22">
            <text:p>31,910</text:p>
          </table:table-cell>
          <table:table-cell office:value-type="float" office:value="2076.3099262240112" table:style-name="ce22">
            <text:p>2,076</text:p>
          </table:table-cell>
          <table:table-cell office:value-type="float" office:value="30957781" table:style-name="ce22">
            <text:p>30,957,781</text:p>
          </table:table-cell>
          <table:table-cell office:value-type="float" office:value="377396" table:style-name="ce22">
            <text:p>377,396</text:p>
          </table:table-cell>
          <table:table-cell office:value-type="float" office:value="711223" table:style-name="ce22">
            <text:p>711,223</text:p>
          </table:table-cell>
          <table:table-cell office:value-type="float" office:value="32046400" table:style-name="ce22">
            <text:p>32,046,400</text:p>
          </table:table-cell>
          <table:table-cell office:value-type="float" office:value="581968" table:style-name="ce22">
            <text:p>581,968</text:p>
          </table:table-cell>
          <table:table-cell office:value-type="float" office:value="272" table:style-name="ce22">
            <text:p>272</text:p>
          </table:table-cell>
          <table:table-cell office:value-type="float" office:value="236" table:style-name="ce22">
            <text:p>236</text:p>
          </table:table-cell>
          <table:table-cell office:value-type="float" office:value="508" table:style-name="ce22">
            <text:p>508</text:p>
          </table:table-cell>
          <table:table-cell office:value-type="float" office:value="141" table:style-name="ce22">
            <text:p>141</text:p>
          </table:table-cell>
          <table:table-cell office:value-type="float" office:value="247" table:style-name="ce22">
            <text:p>247</text:p>
          </table:table-cell>
          <table:table-cell office:value-type="float" office:value="388" table:style-name="ce22">
            <text:p>388</text:p>
          </table:table-cell>
          <table:table-cell office:value-type="float" office:value="896" table:style-name="ce22">
            <text:p>89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12540" table:style-name="ce22">
            <text:p>12,540</text:p>
          </table:table-cell>
          <table:table-cell office:value-type="float" office:value="3327" table:style-name="ce22">
            <text:p>3,327</text:p>
          </table:table-cell>
          <table:table-cell office:value-type="percentage" office:value="0.265311004784689" table:style-name="ce23">
            <text:p>26.53%</text:p>
          </table:table-cell>
          <table:table-cell office:value-type="float" office:value="7561" table:style-name="ce22">
            <text:p>7,561</text:p>
          </table:table-cell>
          <table:table-cell office:value-type="float" office:value="2098.909227532311" table:style-name="ce22">
            <text:p>2,099</text:p>
          </table:table-cell>
          <table:table-cell office:value-type="float" office:value="6983071" table:style-name="ce22">
            <text:p>6,983,071</text:p>
          </table:table-cell>
          <table:table-cell office:value-type="float" office:value="297570" table:style-name="ce22">
            <text:p>297,570</text:p>
          </table:table-cell>
          <table:table-cell office:value-type="float" office:value="236202" table:style-name="ce22">
            <text:p>236,202</text:p>
          </table:table-cell>
          <table:table-cell office:value-type="float" office:value="7516843" table:style-name="ce22">
            <text:p>7,516,843</text:p>
          </table:table-cell>
          <table:table-cell office:value-type="float" office:value="400180" table:style-name="ce22">
            <text:p>400,180</text:p>
          </table:table-cell>
          <table:table-cell office:value-type="float" office:value="79" table:style-name="ce22">
            <text:p>79</text:p>
          </table:table-cell>
          <table:table-cell office:value-type="float" office:value="52" table:style-name="ce22">
            <text:p>52</text:p>
          </table:table-cell>
          <table:table-cell office:value-type="float" office:value="131" table:style-name="ce22">
            <text:p>131</text:p>
          </table:table-cell>
          <table:table-cell office:value-type="float" office:value="44" table:style-name="ce22">
            <text:p>44</text:p>
          </table:table-cell>
          <table:table-cell office:value-type="float" office:value="61" table:style-name="ce22">
            <text:p>61</text:p>
          </table:table-cell>
          <table:table-cell office:value-type="float" office:value="105" table:style-name="ce22">
            <text:p>105</text:p>
          </table:table-cell>
          <table:table-cell office:value-type="float" office:value="236" table:style-name="ce22">
            <text:p>23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504739336492895" table:style-name="ce21">
            <text:p>96.50%</text:p>
          </table:table-cell>
          <table:table-cell office:value-type="string" table:style-name="ce26">
            <text:p>宜蘭縣</text:p>
          </table:table-cell>
          <table:table-cell office:value-type="float" office:value="159510" table:style-name="ce22">
            <text:p>159,510</text:p>
          </table:table-cell>
          <table:table-cell office:value-type="float" office:value="32344" table:style-name="ce22">
            <text:p>32,344</text:p>
          </table:table-cell>
          <table:table-cell office:value-type="percentage" office:value="0.2027709861450693" table:style-name="ce23">
            <text:p>20.28%</text:p>
          </table:table-cell>
          <table:table-cell office:value-type="float" office:value="82998" table:style-name="ce22">
            <text:p>82,998</text:p>
          </table:table-cell>
          <table:table-cell office:value-type="float" office:value="2841.297211229285" table:style-name="ce22">
            <text:p>2,841</text:p>
          </table:table-cell>
          <table:table-cell office:value-type="float" office:value="91898917" table:style-name="ce22">
            <text:p>91,898,917</text:p>
          </table:table-cell>
          <table:table-cell office:value-type="float" office:value="1450702" table:style-name="ce22">
            <text:p>1,450,702</text:p>
          </table:table-cell>
          <table:table-cell office:value-type="float" office:value="186422" table:style-name="ce22">
            <text:p>186,422</text:p>
          </table:table-cell>
          <table:table-cell office:value-type="float" office:value="93536041" table:style-name="ce22">
            <text:p>93,536,041</text:p>
          </table:table-cell>
          <table:table-cell office:value-type="float" office:value="4605237" table:style-name="ce22">
            <text:p>4,605,237</text:p>
          </table:table-cell>
          <table:table-cell office:value-type="float" office:value="806" table:style-name="ce22">
            <text:p>806</text:p>
          </table:table-cell>
          <table:table-cell office:value-type="float" office:value="836" table:style-name="ce22">
            <text:p>836</text:p>
          </table:table-cell>
          <table:table-cell office:value-type="float" office:value="1642" table:style-name="ce22">
            <text:p>1,642</text:p>
          </table:table-cell>
          <table:table-cell office:value-type="float" office:value="634" table:style-name="ce22">
            <text:p>634</text:p>
          </table:table-cell>
          <table:table-cell office:value-type="float" office:value="892" table:style-name="ce22">
            <text:p>892</text:p>
          </table:table-cell>
          <table:table-cell office:value-type="float" office:value="1526" table:style-name="ce22">
            <text:p>1,526</text:p>
          </table:table-cell>
          <table:table-cell office:value-type="float" office:value="3168" table:style-name="ce22">
            <text:p>3,168</text:p>
          </table:table-cell>
          <table:table-cell office:value-type="float" office:value="59" table:style-name="ce22">
            <text:p>59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61764705882352944" table:style-name="ce21">
            <text:p>61.76%</text:p>
          </table:table-cell>
          <table:table-cell office:value-type="string" table:style-name="ce26">
            <text:p>新竹縣</text:p>
          </table:table-cell>
          <table:table-cell office:value-type="float" office:value="8550" table:style-name="ce22">
            <text:p>8,550</text:p>
          </table:table-cell>
          <table:table-cell office:value-type="float" office:value="2722" table:style-name="ce22">
            <text:p>2,722</text:p>
          </table:table-cell>
          <table:table-cell office:value-type="percentage" office:value="0.31836257309941518" table:style-name="ce23">
            <text:p>31.84%</text:p>
          </table:table-cell>
          <table:table-cell office:value-type="float" office:value="7027" table:style-name="ce22">
            <text:p>7,027</text:p>
          </table:table-cell>
          <table:table-cell office:value-type="float" office:value="2306.9518736223372" table:style-name="ce22">
            <text:p>2,307</text:p>
          </table:table-cell>
          <table:table-cell office:value-type="float" office:value="6279523" table:style-name="ce22">
            <text:p>6,279,523</text:p>
          </table:table-cell>
          <table:table-cell office:value-type="float" office:value="1021524" table:style-name="ce22">
            <text:p>1,021,524</text:p>
          </table:table-cell>
          <table:table-cell office:value-type="float" office:value="76000" table:style-name="ce22">
            <text:p>76,000</text:p>
          </table:table-cell>
          <table:table-cell office:value-type="float" office:value="7377047" table:style-name="ce22">
            <text:p>7,377,047</text:p>
          </table:table-cell>
          <table:table-cell office:value-type="float" office:value="497740" table:style-name="ce22">
            <text:p>497,74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office:value-type="float" office:value="34" table:style-name="ce22">
            <text:p>34</text:p>
          </table:table-cell>
          <table:table-cell office:value-type="float" office:value="50" table:style-name="ce22">
            <text:p>50</text:p>
          </table:table-cell>
          <table:table-cell office:value-type="float" office:value="84" table:style-name="ce22">
            <text:p>84</text:p>
          </table:table-cell>
          <table:table-cell office:value-type="float" office:value="154" table:style-name="ce22">
            <text:p>154</text:p>
          </table:table-cell>
          <table:table-cell office:value-type="float" office:value="39" table:style-name="ce22">
            <text:p>39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32070" table:style-name="ce22">
            <text:p>32,070</text:p>
          </table:table-cell>
          <table:table-cell office:value-type="float" office:value="8209" table:style-name="ce22">
            <text:p>8,209</text:p>
          </table:table-cell>
          <table:table-cell office:value-type="percentage" office:value="0.25597131275335211" table:style-name="ce23">
            <text:p>25.60%</text:p>
          </table:table-cell>
          <table:table-cell office:value-type="float" office:value="19941" table:style-name="ce22">
            <text:p>19,941</text:p>
          </table:table-cell>
          <table:table-cell office:value-type="float" office:value="3852.0237544158849" table:style-name="ce22">
            <text:p>3,852</text:p>
          </table:table-cell>
          <table:table-cell office:value-type="float" office:value="31621263" table:style-name="ce22">
            <text:p>31,621,263</text:p>
          </table:table-cell>
          <table:table-cell office:value-type="float" office:value="6214588" table:style-name="ce22">
            <text:p>6,214,588</text:p>
          </table:table-cell>
          <table:table-cell office:value-type="float" office:value="317225" table:style-name="ce22">
            <text:p>317,225</text:p>
          </table:table-cell>
          <table:table-cell office:value-type="float" office:value="38153076" table:style-name="ce22">
            <text:p>38,153,076</text:p>
          </table:table-cell>
          <table:table-cell office:value-type="float" office:value="1011381" table:style-name="ce22">
            <text:p>1,011,381</text:p>
          </table:table-cell>
          <table:table-cell office:value-type="float" office:value="401" table:style-name="ce22">
            <text:p>401</text:p>
          </table:table-cell>
          <table:table-cell office:value-type="float" office:value="133" table:style-name="ce22">
            <text:p>133</text:p>
          </table:table-cell>
          <table:table-cell office:value-type="float" office:value="534" table:style-name="ce22">
            <text:p>534</text:p>
          </table:table-cell>
          <table:table-cell office:value-type="float" office:value="212" table:style-name="ce22">
            <text:p>212</text:p>
          </table:table-cell>
          <table:table-cell office:value-type="float" office:value="248" table:style-name="ce22">
            <text:p>248</text:p>
          </table:table-cell>
          <table:table-cell office:value-type="float" office:value="460" table:style-name="ce22">
            <text:p>460</text:p>
          </table:table-cell>
          <table:table-cell office:value-type="float" office:value="994" table:style-name="ce22">
            <text:p>99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9600" table:style-name="ce22">
            <text:p>9,600</text:p>
          </table:table-cell>
          <table:table-cell office:value-type="float" office:value="2568" table:style-name="ce22">
            <text:p>2,568</text:p>
          </table:table-cell>
          <table:table-cell office:value-type="percentage" office:value="0.26750000000000002" table:style-name="ce23">
            <text:p>26.75%</text:p>
          </table:table-cell>
          <table:table-cell office:value-type="float" office:value="5064" table:style-name="ce22">
            <text:p>5,064</text:p>
          </table:table-cell>
          <table:table-cell office:value-type="float" office:value="2118.426791277258" table:style-name="ce22">
            <text:p>2,118</text:p>
          </table:table-cell>
          <table:table-cell office:value-type="float" office:value="5440120" table:style-name="ce22">
            <text:p>5,440,120</text:p>
          </table:table-cell>
          <table:table-cell office:value-type="float" office:value="65218" table:style-name="ce22">
            <text:p>65,218</text:p>
          </table:table-cell>
          <table:table-cell office:value-type="float" office:value="8000" table:style-name="ce22">
            <text:p>8,000</text:p>
          </table:table-cell>
          <table:table-cell office:value-type="float" office:value="5513338" table:style-name="ce22">
            <text:p>5,513,338</text:p>
          </table:table-cell>
          <table:table-cell office:value-type="float" office:value="91600" table:style-name="ce22">
            <text:p>91,600</text:p>
          </table:table-cell>
          <table:table-cell office:value-type="float" office:value="41" table:style-name="ce22">
            <text:p>41</text:p>
          </table:table-cell>
          <table:table-cell office:value-type="float" office:value="46" table:style-name="ce22">
            <text:p>46</text:p>
          </table:table-cell>
          <table:table-cell office:value-type="float" office:value="87" table:style-name="ce22">
            <text:p>87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75" table:style-name="ce22">
            <text:p>75</text:p>
          </table:table-cell>
          <table:table-cell office:value-type="float" office:value="162" table:style-name="ce22">
            <text:p>16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990267639902676" table:style-name="ce21">
            <text:p>89.90%</text:p>
          </table:table-cell>
          <table:table-cell office:value-type="string" table:style-name="ce26">
            <text:p>南投縣</text:p>
          </table:table-cell>
          <table:table-cell office:value-type="float" office:value="99510" table:style-name="ce22">
            <text:p>99,510</text:p>
          </table:table-cell>
          <table:table-cell office:value-type="float" office:value="27941" table:style-name="ce22">
            <text:p>27,941</text:p>
          </table:table-cell>
          <table:table-cell office:value-type="percentage" office:value="0.28078585066827461" table:style-name="ce23">
            <text:p>28.08%</text:p>
          </table:table-cell>
          <table:table-cell office:value-type="float" office:value="71676" table:style-name="ce22">
            <text:p>71,676</text:p>
          </table:table-cell>
          <table:table-cell office:value-type="float" office:value="2827.0947353351712" table:style-name="ce22">
            <text:p>2,827</text:p>
          </table:table-cell>
          <table:table-cell office:value-type="float" office:value="78991854" table:style-name="ce22">
            <text:p>78,991,854</text:p>
          </table:table-cell>
          <table:table-cell office:value-type="float" office:value="4713830" table:style-name="ce22">
            <text:p>4,713,830</text:p>
          </table:table-cell>
          <table:table-cell office:value-type="float" office:value="623968" table:style-name="ce22">
            <text:p>623,968</text:p>
          </table:table-cell>
          <table:table-cell office:value-type="float" office:value="84329652" table:style-name="ce22">
            <text:p>84,329,652</text:p>
          </table:table-cell>
          <table:table-cell office:value-type="float" office:value="4385029" table:style-name="ce22">
            <text:p>4,385,029</text:p>
          </table:table-cell>
          <table:table-cell office:value-type="float" office:value="630" table:style-name="ce22">
            <text:p>630</text:p>
          </table:table-cell>
          <table:table-cell office:value-type="float" office:value="361" table:style-name="ce22">
            <text:p>361</text:p>
          </table:table-cell>
          <table:table-cell office:value-type="float" office:value="991" table:style-name="ce22">
            <text:p>991</text:p>
          </table:table-cell>
          <table:table-cell office:value-type="float" office:value="377" table:style-name="ce22">
            <text:p>377</text:p>
          </table:table-cell>
          <table:table-cell office:value-type="float" office:value="501" table:style-name="ce22">
            <text:p>501</text:p>
          </table:table-cell>
          <table:table-cell office:value-type="float" office:value="878" table:style-name="ce22">
            <text:p>878</text:p>
          </table:table-cell>
          <table:table-cell office:value-type="float" office:value="1869" table:style-name="ce22">
            <text:p>1,869</text:p>
          </table:table-cell>
          <table:table-cell office:value-type="float" office:value="83" table:style-name="ce22">
            <text:p>8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7290" table:style-name="ce22">
            <text:p>7,290</text:p>
          </table:table-cell>
          <table:table-cell office:value-type="float" office:value="1120" table:style-name="ce22">
            <text:p>1,120</text:p>
          </table:table-cell>
          <table:table-cell office:value-type="percentage" office:value="0.1536351165980796" table:style-name="ce23">
            <text:p>15.36%</text:p>
          </table:table-cell>
          <table:table-cell office:value-type="float" office:value="2888" table:style-name="ce22">
            <text:p>2,888</text:p>
          </table:table-cell>
          <table:table-cell office:value-type="float" office:value="2504.8794642857142" table:style-name="ce22">
            <text:p>2,505</text:p>
          </table:table-cell>
          <table:table-cell office:value-type="float" office:value="2805465" table:style-name="ce22">
            <text:p>2,805,465</text:p>
          </table:table-cell>
          <table:table-cell office:value-type="float" office:value="988080" table:style-name="ce22">
            <text:p>988,080</text:p>
          </table:table-cell>
          <table:table-cell office:value-type="float" office:value="27350" table:style-name="ce22">
            <text:p>27,350</text:p>
          </table:table-cell>
          <table:table-cell office:value-type="float" office:value="3820895" table:style-name="ce22">
            <text:p>3,820,895</text:p>
          </table:table-cell>
          <table:table-cell office:value-type="float" office:value="190100" table:style-name="ce22">
            <text:p>190,100</text:p>
          </table:table-cell>
          <table:table-cell office:value-type="float" office:value="59" table:style-name="ce22">
            <text:p>59</text:p>
          </table:table-cell>
          <table:table-cell office:value-type="float" office:value="48" table:style-name="ce22">
            <text:p>48</text:p>
          </table:table-cell>
          <table:table-cell office:value-type="float" office:value="107" table:style-name="ce22">
            <text:p>107</text:p>
          </table:table-cell>
          <table:table-cell office:value-type="float" office:value="27" table:style-name="ce22">
            <text:p>27</text:p>
          </table:table-cell>
          <table:table-cell office:value-type="float" office:value="44" table:style-name="ce22">
            <text:p>44</text:p>
          </table:table-cell>
          <table:table-cell office:value-type="float" office:value="71" table:style-name="ce22">
            <text:p>71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25740" table:style-name="ce22">
            <text:p>25,740</text:p>
          </table:table-cell>
          <table:table-cell office:value-type="float" office:value="6949" table:style-name="ce22">
            <text:p>6,949</text:p>
          </table:table-cell>
          <table:table-cell office:value-type="percentage" office:value="0.26996891996891997" table:style-name="ce23">
            <text:p>27.00%</text:p>
          </table:table-cell>
          <table:table-cell office:value-type="float" office:value="16794" table:style-name="ce22">
            <text:p>16,794</text:p>
          </table:table-cell>
          <table:table-cell office:value-type="float" office:value="2415.937257159303" table:style-name="ce22">
            <text:p>2,416</text:p>
          </table:table-cell>
          <table:table-cell office:value-type="float" office:value="16788348" table:style-name="ce22">
            <text:p>16,788,348</text:p>
          </table:table-cell>
          <table:table-cell office:value-type="float" office:value="444778" table:style-name="ce22">
            <text:p>444,778</text:p>
          </table:table-cell>
          <table:table-cell office:value-type="float" office:value="163318" table:style-name="ce22">
            <text:p>163,318</text:p>
          </table:table-cell>
          <table:table-cell office:value-type="float" office:value="17396444" table:style-name="ce22">
            <text:p>17,396,444</text:p>
          </table:table-cell>
          <table:table-cell office:value-type="float" office:value="569950" table:style-name="ce22">
            <text:p>569,950</text:p>
          </table:table-cell>
          <table:table-cell office:value-type="float" office:value="156" table:style-name="ce22">
            <text:p>156</text:p>
          </table:table-cell>
          <table:table-cell office:value-type="float" office:value="102" table:style-name="ce22">
            <text:p>102</text:p>
          </table:table-cell>
          <table:table-cell office:value-type="float" office:value="258" table:style-name="ce22">
            <text:p>258</text:p>
          </table:table-cell>
          <table:table-cell office:value-type="float" office:value="128" table:style-name="ce22">
            <text:p>128</text:p>
          </table:table-cell>
          <table:table-cell office:value-type="float" office:value="159" table:style-name="ce22">
            <text:p>159</text:p>
          </table:table-cell>
          <table:table-cell office:value-type="float" office:value="287" table:style-name="ce22">
            <text:p>287</text:p>
          </table:table-cell>
          <table:table-cell office:value-type="float" office:value="545" table:style-name="ce22">
            <text:p>54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128940" table:style-name="ce22">
            <text:p>128,940</text:p>
          </table:table-cell>
          <table:table-cell office:value-type="float" office:value="33080" table:style-name="ce22">
            <text:p>33,080</text:p>
          </table:table-cell>
          <table:table-cell office:value-type="percentage" office:value="0.25655343570653022" table:style-name="ce23">
            <text:p>25.66%</text:p>
          </table:table-cell>
          <table:table-cell office:value-type="float" office:value="79439" table:style-name="ce22">
            <text:p>79,439</text:p>
          </table:table-cell>
          <table:table-cell office:value-type="float" office:value="2756.4804715840392" table:style-name="ce22">
            <text:p>2,756</text:p>
          </table:table-cell>
          <table:table-cell office:value-type="float" office:value="91184374" table:style-name="ce22">
            <text:p>91,184,374</text:p>
          </table:table-cell>
          <table:table-cell office:value-type="float" office:value="677773" table:style-name="ce22">
            <text:p>677,773</text:p>
          </table:table-cell>
          <table:table-cell office:value-type="float" office:value="1010878" table:style-name="ce22">
            <text:p>1,010,878</text:p>
          </table:table-cell>
          <table:table-cell office:value-type="float" office:value="92873025" table:style-name="ce22">
            <text:p>92,873,025</text:p>
          </table:table-cell>
          <table:table-cell office:value-type="float" office:value="22207959" table:style-name="ce22">
            <text:p>22,207,959</text:p>
          </table:table-cell>
          <table:table-cell office:value-type="float" office:value="764" table:style-name="ce22">
            <text:p>764</text:p>
          </table:table-cell>
          <table:table-cell office:value-type="float" office:value="451" table:style-name="ce22">
            <text:p>451</text:p>
          </table:table-cell>
          <table:table-cell office:value-type="float" office:value="1215" table:style-name="ce22">
            <text:p>1,215</text:p>
          </table:table-cell>
          <table:table-cell office:value-type="float" office:value="363" table:style-name="ce22">
            <text:p>363</text:p>
          </table:table-cell>
          <table:table-cell office:value-type="float" office:value="629" table:style-name="ce22">
            <text:p>629</text:p>
          </table:table-cell>
          <table:table-cell office:value-type="float" office:value="992" table:style-name="ce22">
            <text:p>992</text:p>
          </table:table-cell>
          <table:table-cell office:value-type="float" office:value="2207" table:style-name="ce22">
            <text:p>2,20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44270" table:style-name="ce22">
            <text:p>144,270</text:p>
          </table:table-cell>
          <table:table-cell office:value-type="float" office:value="31230" table:style-name="ce22">
            <text:p>31,230</text:p>
          </table:table-cell>
          <table:table-cell office:value-type="percentage" office:value="0.2164691203992514" table:style-name="ce23">
            <text:p>21.65%</text:p>
          </table:table-cell>
          <table:table-cell office:value-type="float" office:value="72044" table:style-name="ce22">
            <text:p>72,044</text:p>
          </table:table-cell>
          <table:table-cell office:value-type="float" office:value="2019.5964457252639" table:style-name="ce22">
            <text:p>2,020</text:p>
          </table:table-cell>
          <table:table-cell office:value-type="float" office:value="63071997" table:style-name="ce22">
            <text:p>63,071,997</text:p>
          </table:table-cell>
          <table:table-cell office:value-type="float" office:value="420285" table:style-name="ce22">
            <text:p>420,285</text:p>
          </table:table-cell>
          <table:table-cell office:value-type="float" office:value="142054" table:style-name="ce22">
            <text:p>142,054</text:p>
          </table:table-cell>
          <table:table-cell office:value-type="float" office:value="63634336" table:style-name="ce22">
            <text:p>63,634,336</text:p>
          </table:table-cell>
          <table:table-cell office:value-type="float" office:value="1743453" table:style-name="ce22">
            <text:p>1,743,453</text:p>
          </table:table-cell>
          <table:table-cell office:value-type="float" office:value="644" table:style-name="ce22">
            <text:p>644</text:p>
          </table:table-cell>
          <table:table-cell office:value-type="float" office:value="694" table:style-name="ce22">
            <text:p>694</text:p>
          </table:table-cell>
          <table:table-cell office:value-type="float" office:value="1338" table:style-name="ce22">
            <text:p>1,338</text:p>
          </table:table-cell>
          <table:table-cell office:value-type="float" office:value="363" table:style-name="ce22">
            <text:p>363</text:p>
          </table:table-cell>
          <table:table-cell office:value-type="float" office:value="557" table:style-name="ce22">
            <text:p>557</text:p>
          </table:table-cell>
          <table:table-cell office:value-type="float" office:value="920" table:style-name="ce22">
            <text:p>920</text:p>
          </table:table-cell>
          <table:table-cell office:value-type="float" office:value="2258" table:style-name="ce22">
            <text:p>2,25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9153292750415059" table:style-name="ce21">
            <text:p>89.15%</text:p>
          </table:table-cell>
          <table:table-cell office:value-type="string" table:style-name="ce26">
            <text:p>花蓮縣</text:p>
          </table:table-cell>
          <table:table-cell office:value-type="float" office:value="154080" table:style-name="ce22">
            <text:p>154,080</text:p>
          </table:table-cell>
          <table:table-cell office:value-type="float" office:value="34493" table:style-name="ce22">
            <text:p>34,493</text:p>
          </table:table-cell>
          <table:table-cell office:value-type="percentage" office:value="0.22386422637590861" table:style-name="ce23">
            <text:p>22.39%</text:p>
          </table:table-cell>
          <table:table-cell office:value-type="float" office:value="79546" table:style-name="ce22">
            <text:p>79,546</text:p>
          </table:table-cell>
          <table:table-cell office:value-type="float" office:value="1982.7804192154931" table:style-name="ce22">
            <text:p>1,983</text:p>
          </table:table-cell>
          <table:table-cell office:value-type="float" office:value="68392045" table:style-name="ce22">
            <text:p>68,392,045</text:p>
          </table:table-cell>
          <table:table-cell office:value-type="float" office:value="278330" table:style-name="ce22">
            <text:p>278,330</text:p>
          </table:table-cell>
          <table:table-cell office:value-type="float" office:value="45340" table:style-name="ce22">
            <text:p>45,340</text:p>
          </table:table-cell>
          <table:table-cell office:value-type="float" office:value="68715715" table:style-name="ce22">
            <text:p>68,715,715</text:p>
          </table:table-cell>
          <table:table-cell office:value-type="float" office:value="3167431" table:style-name="ce22">
            <text:p>3,167,431</text:p>
          </table:table-cell>
          <table:table-cell office:value-type="float" office:value="900" table:style-name="ce22">
            <text:p>900</text:p>
          </table:table-cell>
          <table:table-cell office:value-type="float" office:value="746" table:style-name="ce22">
            <text:p>746</text:p>
          </table:table-cell>
          <table:table-cell office:value-type="float" office:value="1646" table:style-name="ce22">
            <text:p>1,646</text:p>
          </table:table-cell>
          <table:table-cell office:value-type="float" office:value="344" table:style-name="ce22">
            <text:p>344</text:p>
          </table:table-cell>
          <table:table-cell office:value-type="float" office:value="581" table:style-name="ce22">
            <text:p>581</text:p>
          </table:table-cell>
          <table:table-cell office:value-type="float" office:value="925" table:style-name="ce22">
            <text:p>925</text:p>
          </table:table-cell>
          <table:table-cell office:value-type="float" office:value="2571" table:style-name="ce22">
            <text:p>2,571</text:p>
          </table:table-cell>
          <table:table-cell office:value-type="float" office:value="196" table:style-name="ce22">
            <text:p>196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42630" table:style-name="ce22">
            <text:p>42,630</text:p>
          </table:table-cell>
          <table:table-cell office:value-type="float" office:value="3525" table:style-name="ce22">
            <text:p>3,525</text:p>
          </table:table-cell>
          <table:table-cell office:value-type="percentage" office:value="8.2688247712878249E-2" table:style-name="ce23">
            <text:p>8.27%</text:p>
          </table:table-cell>
          <table:table-cell office:value-type="float" office:value="6659" table:style-name="ce22">
            <text:p>6,659</text:p>
          </table:table-cell>
          <table:table-cell office:value-type="float" office:value="1756.122836879433" table:style-name="ce22">
            <text:p>1,756</text:p>
          </table:table-cell>
          <table:table-cell office:value-type="float" office:value="6190333" table:style-name="ce22">
            <text:p>6,190,333</text:p>
          </table:table-cell>
          <table:table-cell office:value-type="float" office:value="38900" table:style-name="ce22">
            <text:p>38,900</text:p>
          </table:table-cell>
          <table:table-cell office:value-type="float" office:value="56000" table:style-name="ce22">
            <text:p>56,000</text:p>
          </table:table-cell>
          <table:table-cell office:value-type="float" office:value="6285233" table:style-name="ce22">
            <text:p>6,285,233</text:p>
          </table:table-cell>
          <table:table-cell office:value-type="float" office:value="985835" table:style-name="ce22">
            <text:p>985,835</text:p>
          </table:table-cell>
          <table:table-cell office:value-type="float" office:value="361" table:style-name="ce22">
            <text:p>361</text:p>
          </table:table-cell>
          <table:table-cell office:value-type="float" office:value="385" table:style-name="ce22">
            <text:p>385</text:p>
          </table:table-cell>
          <table:table-cell office:value-type="float" office:value="746" table:style-name="ce22">
            <text:p>746</text:p>
          </table:table-cell>
          <table:table-cell office:value-type="float" office:value="164" table:style-name="ce22">
            <text:p>164</text:p>
          </table:table-cell>
          <table:table-cell office:value-type="float" office:value="319" table:style-name="ce22">
            <text:p>319</text:p>
          </table:table-cell>
          <table:table-cell office:value-type="float" office:value="483" table:style-name="ce22">
            <text:p>483</text:p>
          </table:table-cell>
          <table:table-cell office:value-type="float" office:value="1229" table:style-name="ce22">
            <text:p>1,22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150" table:style-name="ce22">
            <text:p>150</text:p>
          </table:table-cell>
          <table:table-cell office:value-type="float" office:value="115" table:style-name="ce22">
            <text:p>115</text:p>
          </table:table-cell>
          <table:table-cell office:value-type="percentage" office:value="0.76666666666666672" table:style-name="ce23">
            <text:p>76.67%</text:p>
          </table:table-cell>
          <table:table-cell office:value-type="float" office:value="230" table:style-name="ce22">
            <text:p>230</text:p>
          </table:table-cell>
          <table:table-cell office:value-type="float" office:value="1521.739130434783" table:style-name="ce22">
            <text:p>1,522</text:p>
          </table:table-cell>
          <table:table-cell office:value-type="float" office:value="175000" table:style-name="ce22">
            <text:p>175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00" table:style-name="ce22">
            <text:p>175,0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50" table:style-name="ce22">
            <text:p>150</text:p>
          </table:table-cell>
          <table:table-cell office:value-type="float" office:value="134" table:style-name="ce22">
            <text:p>134</text:p>
          </table:table-cell>
          <table:table-cell office:value-type="percentage" office:value="0.89333333333333331" table:style-name="ce23">
            <text:p>89.33%</text:p>
          </table:table-cell>
          <table:table-cell office:value-type="float" office:value="268" table:style-name="ce22">
            <text:p>268</text:p>
          </table:table-cell>
          <table:table-cell office:value-type="float" office:value="3210.059701492537" table:style-name="ce22">
            <text:p>3,210</text:p>
          </table:table-cell>
          <table:table-cell office:value-type="float" office:value="430148" table:style-name="ce22">
            <text:p>430,1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148" table:style-name="ce22">
            <text:p>430,14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630" table:style-name="ce22">
            <text:p>630</text:p>
          </table:table-cell>
          <table:table-cell office:value-type="float" office:value="185" table:style-name="ce22">
            <text:p>185</text:p>
          </table:table-cell>
          <table:table-cell office:value-type="percentage" office:value="0.29365079365079372" table:style-name="ce23">
            <text:p>29.37%</text:p>
          </table:table-cell>
          <table:table-cell office:value-type="float" office:value="386" table:style-name="ce22">
            <text:p>386</text:p>
          </table:table-cell>
          <table:table-cell office:value-type="float" office:value="2364.0054054054049" table:style-name="ce22">
            <text:p>2,364</text:p>
          </table:table-cell>
          <table:table-cell office:value-type="float" office:value="437341" table:style-name="ce22">
            <text:p>437,341</text:p>
          </table:table-cell>
          <table:table-cell office:value-type="float" office:value="19680" table:style-name="ce22">
            <text:p>19,680</text:p>
          </table:table-cell>
          <table:table-cell office:value-type="float" office:value="21760" table:style-name="ce22">
            <text:p>21,760</text:p>
          </table:table-cell>
          <table:table-cell office:value-type="float" office:value="478781" table:style-name="ce22">
            <text:p>478,78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56790" table:style-name="ce22">
            <text:p>56,790</text:p>
          </table:table-cell>
          <table:table-cell office:value-type="float" office:value="11054" table:style-name="ce22">
            <text:p>11,054</text:p>
          </table:table-cell>
          <table:table-cell office:value-type="percentage" office:value="0.1946469448846628" table:style-name="ce23">
            <text:p>19.46%</text:p>
          </table:table-cell>
          <table:table-cell office:value-type="float" office:value="20197" table:style-name="ce22">
            <text:p>20,197</text:p>
          </table:table-cell>
          <table:table-cell office:value-type="float" office:value="1595.6785778903561" table:style-name="ce22">
            <text:p>1,596</text:p>
          </table:table-cell>
          <table:table-cell office:value-type="float" office:value="17638631" table:style-name="ce22">
            <text:p>17,638,631</text:p>
          </table:table-cell>
          <table:table-cell office:value-type="float" office:value="170304" table:style-name="ce22">
            <text:p>170,304</text:p>
          </table:table-cell>
          <table:table-cell office:value-type="float" office:value="42070" table:style-name="ce22">
            <text:p>42,070</text:p>
          </table:table-cell>
          <table:table-cell office:value-type="float" office:value="17851005" table:style-name="ce22">
            <text:p>17,851,005</text:p>
          </table:table-cell>
          <table:table-cell office:value-type="float" office:value="267400" table:style-name="ce22">
            <text:p>267,400</text:p>
          </table:table-cell>
          <table:table-cell office:value-type="float" office:value="222" table:style-name="ce22">
            <text:p>222</text:p>
          </table:table-cell>
          <table:table-cell office:value-type="float" office:value="239" table:style-name="ce22">
            <text:p>239</text:p>
          </table:table-cell>
          <table:table-cell office:value-type="float" office:value="461" table:style-name="ce22">
            <text:p>461</text:p>
          </table:table-cell>
          <table:table-cell office:value-type="float" office:value="349" table:style-name="ce22">
            <text:p>349</text:p>
          </table:table-cell>
          <table:table-cell office:value-type="float" office:value="229" table:style-name="ce22">
            <text:p>229</text:p>
          </table:table-cell>
          <table:table-cell office:value-type="float" office:value="578" table:style-name="ce22">
            <text:p>578</text:p>
          </table:table-cell>
          <table:table-cell office:value-type="float" office:value="1039" table:style-name="ce22">
            <text:p>1,03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25740" table:style-name="ce22">
            <text:p>25,740</text:p>
          </table:table-cell>
          <table:table-cell office:value-type="float" office:value="5051" table:style-name="ce22">
            <text:p>5,051</text:p>
          </table:table-cell>
          <table:table-cell office:value-type="percentage" office:value="0.19623154623154621" table:style-name="ce23">
            <text:p>19.62%</text:p>
          </table:table-cell>
          <table:table-cell office:value-type="float" office:value="9077" table:style-name="ce22">
            <text:p>9,077</text:p>
          </table:table-cell>
          <table:table-cell office:value-type="float" office:value="1865.30568204316" table:style-name="ce22">
            <text:p>1,865</text:p>
          </table:table-cell>
          <table:table-cell office:value-type="float" office:value="9421659" table:style-name="ce22">
            <text:p>9,421,659</text:p>
          </table:table-cell>
          <table:table-cell office:value-type="float" office:value="445110" table:style-name="ce22">
            <text:p>445,110</text:p>
          </table:table-cell>
          <table:table-cell office:value-type="float" office:value="54500" table:style-name="ce22">
            <text:p>54,500</text:p>
          </table:table-cell>
          <table:table-cell office:value-type="float" office:value="9921269" table:style-name="ce22">
            <text:p>9,921,269</text:p>
          </table:table-cell>
          <table:table-cell office:value-type="float" office:value="229500" table:style-name="ce22">
            <text:p>229,500</text:p>
          </table:table-cell>
          <table:table-cell office:value-type="float" office:value="232" table:style-name="ce22">
            <text:p>232</text:p>
          </table:table-cell>
          <table:table-cell office:value-type="float" office:value="109" table:style-name="ce22">
            <text:p>109</text:p>
          </table:table-cell>
          <table:table-cell office:value-type="float" office:value="341" table:style-name="ce22">
            <text:p>341</text:p>
          </table:table-cell>
          <table:table-cell office:value-type="float" office:value="52" table:style-name="ce22">
            <text:p>52</text:p>
          </table:table-cell>
          <table:table-cell office:value-type="float" office:value="251" table:style-name="ce22">
            <text:p>251</text:p>
          </table:table-cell>
          <table:table-cell office:value-type="float" office:value="303" table:style-name="ce22">
            <text:p>303</text:p>
          </table:table-cell>
          <table:table-cell office:value-type="float" office:value="644" table:style-name="ce22">
            <text:p>64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353612535061417" table:style-name="ce21">
            <text:p>96.35%</text:p>
          </table:table-cell>
          <table:table-cell office:value-type="string" table:style-name="ce26">
            <text:p>總計</text:p>
          </table:table-cell>
          <table:table-cell office:value-type="float" office:value="998790" table:style-name="ce22">
            <text:p>998,790</text:p>
          </table:table-cell>
          <table:table-cell office:value-type="float" office:value="228960" table:style-name="ce22">
            <text:p>228,960</text:p>
          </table:table-cell>
          <table:table-cell office:value-type="percentage" office:value="0.22923737722644399" table:style-name="ce23">
            <text:p>22.92%</text:p>
          </table:table-cell>
          <table:table-cell office:value-type="float" office:value="537024" table:style-name="ce22">
            <text:p>537,024</text:p>
          </table:table-cell>
          <table:table-cell office:value-type="float" office:value="2421.8039177148848" table:style-name="ce22">
            <text:p>2,422</text:p>
          </table:table-cell>
          <table:table-cell office:value-type="float" office:value="554496225" table:style-name="ce22">
            <text:p>554,496,225</text:p>
          </table:table-cell>
          <table:table-cell office:value-type="float" office:value="19167406" table:style-name="ce22">
            <text:p>19,167,406</text:p>
          </table:table-cell>
          <table:table-cell office:value-type="float" office:value="4253166" table:style-name="ce22">
            <text:p>4,253,166</text:p>
          </table:table-cell>
          <table:table-cell office:value-type="float" office:value="577916797" table:style-name="ce22">
            <text:p>577,916,797</text:p>
          </table:table-cell>
          <table:table-cell office:value-type="float" office:value="43983758" table:style-name="ce22">
            <text:p>43,983,758</text:p>
          </table:table-cell>
          <table:table-cell office:value-type="float" office:value="5945" table:style-name="ce22">
            <text:p>5,945</text:p>
          </table:table-cell>
          <table:table-cell office:value-type="float" office:value="4665" table:style-name="ce22">
            <text:p>4,665</text:p>
          </table:table-cell>
          <table:table-cell office:value-type="float" office:value="10610" table:style-name="ce22">
            <text:p>10,610</text:p>
          </table:table-cell>
          <table:table-cell office:value-type="float" office:value="3515" table:style-name="ce22">
            <text:p>3,515</text:p>
          </table:table-cell>
          <table:table-cell office:value-type="float" office:value="5088" table:style-name="ce22">
            <text:p>5,088</text:p>
          </table:table-cell>
          <table:table-cell office:value-type="float" office:value="8603" table:style-name="ce22">
            <text:p>8,603</text:p>
          </table:table-cell>
          <table:table-cell office:value-type="float" office:value="19213" table:style-name="ce22">
            <text:p>19,213</text:p>
          </table:table-cell>
          <table:table-cell office:value-type="float" office:value="377" table:style-name="ce22">
            <text:p>377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12" table:style-name="ta1">
        <table:table-column table:style-name="co2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3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40" table:number-columns-repeated="2" table:default-cell-style-name="ce1"/>
        <table:table-column table:style-name="co9" table:default-cell-style-name="ce1"/>
        <table:table-column table:style-name="co40" table:number-columns-repeated="3" table:default-cell-style-name="ce1"/>
        <table:table-column table:style-name="co41" table:default-cell-style-name="ce1"/>
        <table:table-column table:style-name="co15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2 月 至 2021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25141" table:style-name="ce22">
            <text:p>25,141</text:p>
          </table:table-cell>
          <table:table-cell office:value-type="float" office:value="6415" table:style-name="ce22">
            <text:p>6,415</text:p>
          </table:table-cell>
          <table:table-cell office:value-type="percentage" office:value="0.25516089256592822" table:style-name="ce23">
            <text:p>25.52%</text:p>
          </table:table-cell>
          <table:table-cell office:value-type="float" office:value="13989" table:style-name="ce22">
            <text:p>13,989</text:p>
          </table:table-cell>
          <table:table-cell office:value-type="float" office:value="2495.8336710833978" table:style-name="ce22">
            <text:p>2,496</text:p>
          </table:table-cell>
          <table:table-cell office:value-type="float" office:value="16010773" table:style-name="ce22">
            <text:p>16,010,773</text:p>
          </table:table-cell>
          <table:table-cell office:value-type="float" office:value="537750" table:style-name="ce22">
            <text:p>537,750</text:p>
          </table:table-cell>
          <table:table-cell office:value-type="float" office:value="382656" table:style-name="ce22">
            <text:p>382,656</text:p>
          </table:table-cell>
          <table:table-cell office:value-type="float" office:value="16931179" table:style-name="ce22">
            <text:p>16,931,179</text:p>
          </table:table-cell>
          <table:table-cell office:value-type="float" office:value="289077" table:style-name="ce22">
            <text:p>289,077</text:p>
          </table:table-cell>
          <table:table-cell office:value-type="float" office:value="144" table:style-name="ce22">
            <text:p>144</text:p>
          </table:table-cell>
          <table:table-cell office:value-type="float" office:value="116" table:style-name="ce22">
            <text:p>116</text:p>
          </table:table-cell>
          <table:table-cell office:value-type="float" office:value="260" table:style-name="ce22">
            <text:p>260</text:p>
          </table:table-cell>
          <table:table-cell office:value-type="float" office:value="99" table:style-name="ce22">
            <text:p>99</text:p>
          </table:table-cell>
          <table:table-cell office:value-type="float" office:value="273" table:style-name="ce22">
            <text:p>273</text:p>
          </table:table-cell>
          <table:table-cell office:value-type="float" office:value="372" table:style-name="ce22">
            <text:p>372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155" table:style-name="ce22">
            <text:p>155</text:p>
          </table:table-cell>
          <table:table-cell office:value-type="float" office:value="10" table:style-name="ce22">
            <text:p>10</text:p>
          </table:table-cell>
          <table:table-cell office:value-type="percentage" office:value="6.4516129032258063E-2" table:style-name="ce23">
            <text:p>6.45%</text:p>
          </table:table-cell>
          <table:table-cell office:value-type="float" office:value="20" table:style-name="ce22">
            <text:p>20</text:p>
          </table:table-cell>
          <table:table-cell office:value-type="float" office:value="6000" table:style-name="ce22">
            <text:p>6,000</text:p>
          </table:table-cell>
          <table:table-cell office:value-type="float" office:value="60000" table:style-name="ce22">
            <text:p>6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11191" table:style-name="ce22">
            <text:p>11,191</text:p>
          </table:table-cell>
          <table:table-cell office:value-type="float" office:value="2242" table:style-name="ce22">
            <text:p>2,242</text:p>
          </table:table-cell>
          <table:table-cell office:value-type="percentage" office:value="0.20033955857385399" table:style-name="ce23">
            <text:p>20.03%</text:p>
          </table:table-cell>
          <table:table-cell office:value-type="float" office:value="6100" table:style-name="ce22">
            <text:p>6,100</text:p>
          </table:table-cell>
          <table:table-cell office:value-type="float" office:value="2851.740410347903" table:style-name="ce22">
            <text:p>2,852</text:p>
          </table:table-cell>
          <table:table-cell office:value-type="float" office:value="6393602" table:style-name="ce22">
            <text:p>6,393,602</text:p>
          </table:table-cell>
          <table:table-cell office:value-type="float" office:value="259100" table:style-name="ce22">
            <text:p>259,100</text:p>
          </table:table-cell>
          <table:table-cell office:value-type="float" office:value="158091" table:style-name="ce22">
            <text:p>158,091</text:p>
          </table:table-cell>
          <table:table-cell office:value-type="float" office:value="6810793" table:style-name="ce22">
            <text:p>6,810,793</text:p>
          </table:table-cell>
          <table:table-cell office:value-type="float" office:value="265072" table:style-name="ce22">
            <text:p>265,072</text:p>
          </table:table-cell>
          <table:table-cell office:value-type="float" office:value="62" table:style-name="ce22">
            <text:p>62</text:p>
          </table:table-cell>
          <table:table-cell office:value-type="float" office:value="30" table:style-name="ce22">
            <text:p>30</text:p>
          </table:table-cell>
          <table:table-cell office:value-type="float" office:value="92" table:style-name="ce22">
            <text:p>92</text:p>
          </table:table-cell>
          <table:table-cell office:value-type="float" office:value="42" table:style-name="ce22">
            <text:p>42</text:p>
          </table:table-cell>
          <table:table-cell office:value-type="float" office:value="57" table:style-name="ce22">
            <text:p>57</text:p>
          </table:table-cell>
          <table:table-cell office:value-type="float" office:value="99" table:style-name="ce22">
            <text:p>99</text:p>
          </table:table-cell>
          <table:table-cell office:value-type="float" office:value="191" table:style-name="ce22">
            <text:p>19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9672" table:style-name="ce22">
            <text:p>9,672</text:p>
          </table:table-cell>
          <table:table-cell office:value-type="float" office:value="2924" table:style-name="ce22">
            <text:p>2,924</text:p>
          </table:table-cell>
          <table:table-cell office:value-type="percentage" office:value="0.30231596360628621" table:style-name="ce23">
            <text:p>30.23%</text:p>
          </table:table-cell>
          <table:table-cell office:value-type="float" office:value="7059" table:style-name="ce22">
            <text:p>7,059</text:p>
          </table:table-cell>
          <table:table-cell office:value-type="float" office:value="2681.1169630642949" table:style-name="ce22">
            <text:p>2,681</text:p>
          </table:table-cell>
          <table:table-cell office:value-type="float" office:value="7839586" table:style-name="ce22">
            <text:p>7,839,586</text:p>
          </table:table-cell>
          <table:table-cell office:value-type="float" office:value="414605" table:style-name="ce22">
            <text:p>414,605</text:p>
          </table:table-cell>
          <table:table-cell office:value-type="float" office:value="2570" table:style-name="ce22">
            <text:p>2,570</text:p>
          </table:table-cell>
          <table:table-cell office:value-type="float" office:value="8256761" table:style-name="ce22">
            <text:p>8,256,761</text:p>
          </table:table-cell>
          <table:table-cell office:value-type="float" office:value="2743600" table:style-name="ce22">
            <text:p>2,743,600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96" table:style-name="ce22">
            <text:p>96</text:p>
          </table:table-cell>
          <table:table-cell office:value-type="float" office:value="32" table:style-name="ce22">
            <text:p>32</text:p>
          </table:table-cell>
          <table:table-cell office:value-type="float" office:value="46" table:style-name="ce22">
            <text:p>46</text:p>
          </table:table-cell>
          <table:table-cell office:value-type="float" office:value="78" table:style-name="ce22">
            <text:p>78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50840" table:style-name="ce22">
            <text:p>50,840</text:p>
          </table:table-cell>
          <table:table-cell office:value-type="float" office:value="18122" table:style-name="ce22">
            <text:p>18,122</text:p>
          </table:table-cell>
          <table:table-cell office:value-type="percentage" office:value="0.3564516129032258" table:style-name="ce23">
            <text:p>35.65%</text:p>
          </table:table-cell>
          <table:table-cell office:value-type="float" office:value="38816" table:style-name="ce22">
            <text:p>38,816</text:p>
          </table:table-cell>
          <table:table-cell office:value-type="float" office:value="2096.0571129014461" table:style-name="ce22">
            <text:p>2,096</text:p>
          </table:table-cell>
          <table:table-cell office:value-type="float" office:value="37984747" table:style-name="ce22">
            <text:p>37,984,747</text:p>
          </table:table-cell>
          <table:table-cell office:value-type="float" office:value="383536" table:style-name="ce22">
            <text:p>383,536</text:p>
          </table:table-cell>
          <table:table-cell office:value-type="float" office:value="1274599" table:style-name="ce22">
            <text:p>1,274,599</text:p>
          </table:table-cell>
          <table:table-cell office:value-type="float" office:value="39642882" table:style-name="ce22">
            <text:p>39,642,882</text:p>
          </table:table-cell>
          <table:table-cell office:value-type="float" office:value="1320595" table:style-name="ce22">
            <text:p>1,320,595</text:p>
          </table:table-cell>
          <table:table-cell office:value-type="float" office:value="283" table:style-name="ce22">
            <text:p>283</text:p>
          </table:table-cell>
          <table:table-cell office:value-type="float" office:value="264" table:style-name="ce22">
            <text:p>264</text:p>
          </table:table-cell>
          <table:table-cell office:value-type="float" office:value="547" table:style-name="ce22">
            <text:p>547</text:p>
          </table:table-cell>
          <table:table-cell office:value-type="float" office:value="230" table:style-name="ce22">
            <text:p>230</text:p>
          </table:table-cell>
          <table:table-cell office:value-type="float" office:value="260" table:style-name="ce22">
            <text:p>260</text:p>
          </table:table-cell>
          <table:table-cell office:value-type="float" office:value="490" table:style-name="ce22">
            <text:p>490</text:p>
          </table:table-cell>
          <table:table-cell office:value-type="float" office:value="1037" table:style-name="ce22">
            <text:p>1,03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13299" table:style-name="ce22">
            <text:p>13,299</text:p>
          </table:table-cell>
          <table:table-cell office:value-type="float" office:value="3863" table:style-name="ce22">
            <text:p>3,863</text:p>
          </table:table-cell>
          <table:table-cell office:value-type="percentage" office:value="0.29047296789232269" table:style-name="ce23">
            <text:p>29.05%</text:p>
          </table:table-cell>
          <table:table-cell office:value-type="float" office:value="8893" table:style-name="ce22">
            <text:p>8,893</text:p>
          </table:table-cell>
          <table:table-cell office:value-type="float" office:value="2225.7587367331089" table:style-name="ce22">
            <text:p>2,226</text:p>
          </table:table-cell>
          <table:table-cell office:value-type="float" office:value="8598106" table:style-name="ce22">
            <text:p>8,598,106</text:p>
          </table:table-cell>
          <table:table-cell office:value-type="float" office:value="412370" table:style-name="ce22">
            <text:p>412,370</text:p>
          </table:table-cell>
          <table:table-cell office:value-type="float" office:value="376750" table:style-name="ce22">
            <text:p>376,750</text:p>
          </table:table-cell>
          <table:table-cell office:value-type="float" office:value="9387226" table:style-name="ce22">
            <text:p>9,387,226</text:p>
          </table:table-cell>
          <table:table-cell office:value-type="float" office:value="439504" table:style-name="ce22">
            <text:p>439,504</text:p>
          </table:table-cell>
          <table:table-cell office:value-type="float" office:value="80" table:style-name="ce22">
            <text:p>80</text:p>
          </table:table-cell>
          <table:table-cell office:value-type="float" office:value="54" table:style-name="ce22">
            <text:p>54</text:p>
          </table:table-cell>
          <table:table-cell office:value-type="float" office:value="134" table:style-name="ce22">
            <text:p>134</text:p>
          </table:table-cell>
          <table:table-cell office:value-type="float" office:value="41" table:style-name="ce22">
            <text:p>41</text:p>
          </table:table-cell>
          <table:table-cell office:value-type="float" office:value="62" table:style-name="ce22">
            <text:p>62</text:p>
          </table:table-cell>
          <table:table-cell office:value-type="float" office:value="103" table:style-name="ce22">
            <text:p>103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662763466042156" table:style-name="ce21">
            <text:p>96.66%</text:p>
          </table:table-cell>
          <table:table-cell office:value-type="string" table:style-name="ce26">
            <text:p>宜蘭縣</text:p>
          </table:table-cell>
          <table:table-cell office:value-type="float" office:value="171678" table:style-name="ce22">
            <text:p>171,678</text:p>
          </table:table-cell>
          <table:table-cell office:value-type="float" office:value="38007" table:style-name="ce22">
            <text:p>38,007</text:p>
          </table:table-cell>
          <table:table-cell office:value-type="percentage" office:value="0.2213853842658931" table:style-name="ce23">
            <text:p>22.14%</text:p>
          </table:table-cell>
          <table:table-cell office:value-type="float" office:value="96700" table:style-name="ce22">
            <text:p>96,700</text:p>
          </table:table-cell>
          <table:table-cell office:value-type="float" office:value="2868.9271449996049" table:style-name="ce22">
            <text:p>2,869</text:p>
          </table:table-cell>
          <table:table-cell office:value-type="float" office:value="109039314" table:style-name="ce22">
            <text:p>109,039,314</text:p>
          </table:table-cell>
          <table:table-cell office:value-type="float" office:value="1729217" table:style-name="ce22">
            <text:p>1,729,217</text:p>
          </table:table-cell>
          <table:table-cell office:value-type="float" office:value="160306" table:style-name="ce22">
            <text:p>160,306</text:p>
          </table:table-cell>
          <table:table-cell office:value-type="float" office:value="110928837" table:style-name="ce22">
            <text:p>110,928,837</text:p>
          </table:table-cell>
          <table:table-cell office:value-type="float" office:value="6999521" table:style-name="ce22">
            <text:p>6,999,521</text:p>
          </table:table-cell>
          <table:table-cell office:value-type="float" office:value="922" table:style-name="ce22">
            <text:p>922</text:p>
          </table:table-cell>
          <table:table-cell office:value-type="float" office:value="911" table:style-name="ce22">
            <text:p>911</text:p>
          </table:table-cell>
          <table:table-cell office:value-type="float" office:value="1833" table:style-name="ce22">
            <text:p>1,833</text:p>
          </table:table-cell>
          <table:table-cell office:value-type="float" office:value="509" table:style-name="ce22">
            <text:p>509</text:p>
          </table:table-cell>
          <table:table-cell office:value-type="float" office:value="915" table:style-name="ce22">
            <text:p>915</text:p>
          </table:table-cell>
          <table:table-cell office:value-type="float" office:value="1424" table:style-name="ce22">
            <text:p>1,424</text:p>
          </table:table-cell>
          <table:table-cell office:value-type="float" office:value="3257" table:style-name="ce22">
            <text:p>3,257</text:p>
          </table:table-cell>
          <table:table-cell office:value-type="float" office:value="57" table:style-name="ce22">
            <text:p>57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59803921568627449" table:style-name="ce21">
            <text:p>59.80%</text:p>
          </table:table-cell>
          <table:table-cell office:value-type="string" table:style-name="ce26">
            <text:p>新竹縣</text:p>
          </table:table-cell>
          <table:table-cell office:value-type="float" office:value="8618" table:style-name="ce22">
            <text:p>8,618</text:p>
          </table:table-cell>
          <table:table-cell office:value-type="float" office:value="2672" table:style-name="ce22">
            <text:p>2,672</text:p>
          </table:table-cell>
          <table:table-cell office:value-type="percentage" office:value="0.31004873520538412" table:style-name="ce23">
            <text:p>31.00%</text:p>
          </table:table-cell>
          <table:table-cell office:value-type="float" office:value="6785" table:style-name="ce22">
            <text:p>6,785</text:p>
          </table:table-cell>
          <table:table-cell office:value-type="float" office:value="2495.064745508982" table:style-name="ce22">
            <text:p>2,495</text:p>
          </table:table-cell>
          <table:table-cell office:value-type="float" office:value="6666813" table:style-name="ce22">
            <text:p>6,666,813</text:p>
          </table:table-cell>
          <table:table-cell office:value-type="float" office:value="991450" table:style-name="ce22">
            <text:p>991,450</text:p>
          </table:table-cell>
          <table:table-cell office:value-type="float" office:value="55000" table:style-name="ce22">
            <text:p>55,000</text:p>
          </table:table-cell>
          <table:table-cell office:value-type="float" office:value="7713263" table:style-name="ce22">
            <text:p>7,713,263</text:p>
          </table:table-cell>
          <table:table-cell office:value-type="float" office:value="1121990" table:style-name="ce22">
            <text:p>1,121,990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70" table:style-name="ce22">
            <text:p>70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83" table:style-name="ce22">
            <text:p>83</text:p>
          </table:table-cell>
          <table:table-cell office:value-type="float" office:value="153" table:style-name="ce22">
            <text:p>153</text:p>
          </table:table-cell>
          <table:table-cell office:value-type="float" office:value="41" table:style-name="ce22">
            <text:p>4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33635" table:style-name="ce22">
            <text:p>33,635</text:p>
          </table:table-cell>
          <table:table-cell office:value-type="float" office:value="9658" table:style-name="ce22">
            <text:p>9,658</text:p>
          </table:table-cell>
          <table:table-cell office:value-type="percentage" office:value="0.28714137059610523" table:style-name="ce23">
            <text:p>28.71%</text:p>
          </table:table-cell>
          <table:table-cell office:value-type="float" office:value="23945" table:style-name="ce22">
            <text:p>23,945</text:p>
          </table:table-cell>
          <table:table-cell office:value-type="float" office:value="3881.5904949264859" table:style-name="ce22">
            <text:p>3,882</text:p>
          </table:table-cell>
          <table:table-cell office:value-type="float" office:value="37488401" table:style-name="ce22">
            <text:p>37,488,401</text:p>
          </table:table-cell>
          <table:table-cell office:value-type="float" office:value="6588419" table:style-name="ce22">
            <text:p>6,588,419</text:p>
          </table:table-cell>
          <table:table-cell office:value-type="float" office:value="332409" table:style-name="ce22">
            <text:p>332,409</text:p>
          </table:table-cell>
          <table:table-cell office:value-type="float" office:value="44409229" table:style-name="ce22">
            <text:p>44,409,229</text:p>
          </table:table-cell>
          <table:table-cell office:value-type="float" office:value="1500805" table:style-name="ce22">
            <text:p>1,500,805</text:p>
          </table:table-cell>
          <table:table-cell office:value-type="float" office:value="211" table:style-name="ce22">
            <text:p>211</text:p>
          </table:table-cell>
          <table:table-cell office:value-type="float" office:value="138" table:style-name="ce22">
            <text:p>138</text:p>
          </table:table-cell>
          <table:table-cell office:value-type="float" office:value="349" table:style-name="ce22">
            <text:p>349</text:p>
          </table:table-cell>
          <table:table-cell office:value-type="float" office:value="238" table:style-name="ce22">
            <text:p>238</text:p>
          </table:table-cell>
          <table:table-cell office:value-type="float" office:value="258" table:style-name="ce22">
            <text:p>258</text:p>
          </table:table-cell>
          <table:table-cell office:value-type="float" office:value="496" table:style-name="ce22">
            <text:p>496</text:p>
          </table:table-cell>
          <table:table-cell office:value-type="float" office:value="845" table:style-name="ce22">
            <text:p>84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9765" table:style-name="ce22">
            <text:p>9,765</text:p>
          </table:table-cell>
          <table:table-cell office:value-type="float" office:value="2974" table:style-name="ce22">
            <text:p>2,974</text:p>
          </table:table-cell>
          <table:table-cell office:value-type="percentage" office:value="0.30455709165386591" table:style-name="ce23">
            <text:p>30.46%</text:p>
          </table:table-cell>
          <table:table-cell office:value-type="float" office:value="5826" table:style-name="ce22">
            <text:p>5,826</text:p>
          </table:table-cell>
          <table:table-cell office:value-type="float" office:value="2138.685272360457" table:style-name="ce22">
            <text:p>2,139</text:p>
          </table:table-cell>
          <table:table-cell office:value-type="float" office:value="6360450" table:style-name="ce22">
            <text:p>6,360,450</text:p>
          </table:table-cell>
          <table:table-cell office:value-type="float" office:value="72135" table:style-name="ce22">
            <text:p>72,135</text:p>
          </table:table-cell>
          <table:table-cell office:value-type="float" office:value="0" table:style-name="ce22">
            <text:p>0</text:p>
          </table:table-cell>
          <table:table-cell office:value-type="float" office:value="6432585" table:style-name="ce22">
            <text:p>6,432,585</text:p>
          </table:table-cell>
          <table:table-cell office:value-type="float" office:value="159600" table:style-name="ce22">
            <text:p>159,600</text:p>
          </table:table-cell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84" table:style-name="ce22">
            <text:p>84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76" table:style-name="ce22">
            <text:p>76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9890377588306947" table:style-name="ce21">
            <text:p>89.89%</text:p>
          </table:table-cell>
          <table:table-cell office:value-type="string" table:style-name="ce26">
            <text:p>南投縣</text:p>
          </table:table-cell>
          <table:table-cell office:value-type="float" office:value="105524" table:style-name="ce22">
            <text:p>105,524</text:p>
          </table:table-cell>
          <table:table-cell office:value-type="float" office:value="29895" table:style-name="ce22">
            <text:p>29,895</text:p>
          </table:table-cell>
          <table:table-cell office:value-type="percentage" office:value="0.28330048140707331" table:style-name="ce23">
            <text:p>28.33%</text:p>
          </table:table-cell>
          <table:table-cell office:value-type="float" office:value="77128" table:style-name="ce22">
            <text:p>77,128</text:p>
          </table:table-cell>
          <table:table-cell office:value-type="float" office:value="2890.3693259742431" table:style-name="ce22">
            <text:p>2,890</text:p>
          </table:table-cell>
          <table:table-cell office:value-type="float" office:value="86407591" table:style-name="ce22">
            <text:p>86,407,591</text:p>
          </table:table-cell>
          <table:table-cell office:value-type="float" office:value="4900955" table:style-name="ce22">
            <text:p>4,900,955</text:p>
          </table:table-cell>
          <table:table-cell office:value-type="float" office:value="606476" table:style-name="ce22">
            <text:p>606,476</text:p>
          </table:table-cell>
          <table:table-cell office:value-type="float" office:value="91915022" table:style-name="ce22">
            <text:p>91,915,022</text:p>
          </table:table-cell>
          <table:table-cell office:value-type="float" office:value="4020762" table:style-name="ce22">
            <text:p>4,020,762</text:p>
          </table:table-cell>
          <table:table-cell office:value-type="float" office:value="481" table:style-name="ce22">
            <text:p>481</text:p>
          </table:table-cell>
          <table:table-cell office:value-type="float" office:value="350" table:style-name="ce22">
            <text:p>350</text:p>
          </table:table-cell>
          <table:table-cell office:value-type="float" office:value="831" table:style-name="ce22">
            <text:p>831</text:p>
          </table:table-cell>
          <table:table-cell office:value-type="float" office:value="386" table:style-name="ce22">
            <text:p>386</text:p>
          </table:table-cell>
          <table:table-cell office:value-type="float" office:value="506" table:style-name="ce22">
            <text:p>506</text:p>
          </table:table-cell>
          <table:table-cell office:value-type="float" office:value="892" table:style-name="ce22">
            <text:p>892</text:p>
          </table:table-cell>
          <table:table-cell office:value-type="float" office:value="1723" table:style-name="ce22">
            <text:p>1,723</text:p>
          </table:table-cell>
          <table:table-cell office:value-type="float" office:value="83" table:style-name="ce22">
            <text:p>8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7843" table:style-name="ce22">
            <text:p>7,843</text:p>
          </table:table-cell>
          <table:table-cell office:value-type="float" office:value="1458" table:style-name="ce22">
            <text:p>1,458</text:p>
          </table:table-cell>
          <table:table-cell office:value-type="percentage" office:value="0.18589825321943129" table:style-name="ce23">
            <text:p>18.59%</text:p>
          </table:table-cell>
          <table:table-cell office:value-type="float" office:value="3926" table:style-name="ce22">
            <text:p>3,926</text:p>
          </table:table-cell>
          <table:table-cell office:value-type="float" office:value="2474.282578875172" table:style-name="ce22">
            <text:p>2,474</text:p>
          </table:table-cell>
          <table:table-cell office:value-type="float" office:value="3607504" table:style-name="ce22">
            <text:p>3,607,504</text:p>
          </table:table-cell>
          <table:table-cell office:value-type="float" office:value="961032" table:style-name="ce22">
            <text:p>961,032</text:p>
          </table:table-cell>
          <table:table-cell office:value-type="float" office:value="28750" table:style-name="ce22">
            <text:p>28,750</text:p>
          </table:table-cell>
          <table:table-cell office:value-type="float" office:value="4597286" table:style-name="ce22">
            <text:p>4,597,286</text:p>
          </table:table-cell>
          <table:table-cell office:value-type="float" office:value="184227" table:style-name="ce22">
            <text:p>184,227</text:p>
          </table:table-cell>
          <table:table-cell office:value-type="float" office:value="42" table:style-name="ce22">
            <text:p>42</text:p>
          </table:table-cell>
          <table:table-cell office:value-type="float" office:value="28" table:style-name="ce22">
            <text:p>28</text:p>
          </table:table-cell>
          <table:table-cell office:value-type="float" office:value="70" table:style-name="ce22">
            <text:p>70</text:p>
          </table:table-cell>
          <table:table-cell office:value-type="float" office:value="29" table:style-name="ce22">
            <text:p>29</text:p>
          </table:table-cell>
          <table:table-cell office:value-type="float" office:value="42" table:style-name="ce22">
            <text:p>42</text:p>
          </table:table-cell>
          <table:table-cell office:value-type="float" office:value="71" table:style-name="ce22">
            <text:p>71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27311" table:style-name="ce22">
            <text:p>27,311</text:p>
          </table:table-cell>
          <table:table-cell office:value-type="float" office:value="7611" table:style-name="ce22">
            <text:p>7,611</text:p>
          </table:table-cell>
          <table:table-cell office:value-type="percentage" office:value="0.27867892058145072" table:style-name="ce23">
            <text:p>27.87%</text:p>
          </table:table-cell>
          <table:table-cell office:value-type="float" office:value="18449" table:style-name="ce22">
            <text:p>18,449</text:p>
          </table:table-cell>
          <table:table-cell office:value-type="float" office:value="2363.4270135330439" table:style-name="ce22">
            <text:p>2,363</text:p>
          </table:table-cell>
          <table:table-cell office:value-type="float" office:value="17988043" table:style-name="ce22">
            <text:p>17,988,043</text:p>
          </table:table-cell>
          <table:table-cell office:value-type="float" office:value="662108" table:style-name="ce22">
            <text:p>662,108</text:p>
          </table:table-cell>
          <table:table-cell office:value-type="float" office:value="305800" table:style-name="ce22">
            <text:p>305,800</text:p>
          </table:table-cell>
          <table:table-cell office:value-type="float" office:value="18955951" table:style-name="ce22">
            <text:p>18,955,951</text:p>
          </table:table-cell>
          <table:table-cell office:value-type="float" office:value="725970" table:style-name="ce22">
            <text:p>725,970</text:p>
          </table:table-cell>
          <table:table-cell office:value-type="float" office:value="164" table:style-name="ce22">
            <text:p>164</text:p>
          </table:table-cell>
          <table:table-cell office:value-type="float" office:value="108" table:style-name="ce22">
            <text:p>108</text:p>
          </table:table-cell>
          <table:table-cell office:value-type="float" office:value="272" table:style-name="ce22">
            <text:p>272</text:p>
          </table:table-cell>
          <table:table-cell office:value-type="float" office:value="67" table:style-name="ce22">
            <text:p>67</text:p>
          </table:table-cell>
          <table:table-cell office:value-type="float" office:value="151" table:style-name="ce22">
            <text:p>151</text:p>
          </table:table-cell>
          <table:table-cell office:value-type="float" office:value="218" table:style-name="ce22">
            <text:p>218</text:p>
          </table:table-cell>
          <table:table-cell office:value-type="float" office:value="490" table:style-name="ce22">
            <text:p>49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134881" table:style-name="ce22">
            <text:p>134,881</text:p>
          </table:table-cell>
          <table:table-cell office:value-type="float" office:value="32563" table:style-name="ce22">
            <text:p>32,563</text:p>
          </table:table-cell>
          <table:table-cell office:value-type="percentage" office:value="0.2414202148560583" table:style-name="ce23">
            <text:p>24.14%</text:p>
          </table:table-cell>
          <table:table-cell office:value-type="float" office:value="77555" table:style-name="ce22">
            <text:p>77,555</text:p>
          </table:table-cell>
          <table:table-cell office:value-type="float" office:value="2781.4637164880392" table:style-name="ce22">
            <text:p>2,781</text:p>
          </table:table-cell>
          <table:table-cell office:value-type="float" office:value="90572803" table:style-name="ce22">
            <text:p>90,572,803</text:p>
          </table:table-cell>
          <table:table-cell office:value-type="float" office:value="645938" table:style-name="ce22">
            <text:p>645,938</text:p>
          </table:table-cell>
          <table:table-cell office:value-type="float" office:value="999756" table:style-name="ce22">
            <text:p>999,756</text:p>
          </table:table-cell>
          <table:table-cell office:value-type="float" office:value="92218497" table:style-name="ce22">
            <text:p>92,218,497</text:p>
          </table:table-cell>
          <table:table-cell office:value-type="float" office:value="22481396" table:style-name="ce22">
            <text:p>22,481,396</text:p>
          </table:table-cell>
          <table:table-cell office:value-type="float" office:value="543" table:style-name="ce22">
            <text:p>543</text:p>
          </table:table-cell>
          <table:table-cell office:value-type="float" office:value="445" table:style-name="ce22">
            <text:p>445</text:p>
          </table:table-cell>
          <table:table-cell office:value-type="float" office:value="988" table:style-name="ce22">
            <text:p>988</text:p>
          </table:table-cell>
          <table:table-cell office:value-type="float" office:value="351" table:style-name="ce22">
            <text:p>351</text:p>
          </table:table-cell>
          <table:table-cell office:value-type="float" office:value="618" table:style-name="ce22">
            <text:p>618</text:p>
          </table:table-cell>
          <table:table-cell office:value-type="float" office:value="969" table:style-name="ce22">
            <text:p>969</text:p>
          </table:table-cell>
          <table:table-cell office:value-type="float" office:value="1957" table:style-name="ce22">
            <text:p>1,95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56457" table:style-name="ce22">
            <text:p>156,457</text:p>
          </table:table-cell>
          <table:table-cell office:value-type="float" office:value="33660" table:style-name="ce22">
            <text:p>33,660</text:p>
          </table:table-cell>
          <table:table-cell office:value-type="percentage" office:value="0.2151389838741635" table:style-name="ce23">
            <text:p>21.51%</text:p>
          </table:table-cell>
          <table:table-cell office:value-type="float" office:value="79102" table:style-name="ce22">
            <text:p>79,102</text:p>
          </table:table-cell>
          <table:table-cell office:value-type="float" office:value="2000.383155080214" table:style-name="ce22">
            <text:p>2,000</text:p>
          </table:table-cell>
          <table:table-cell office:value-type="float" office:value="67332897" table:style-name="ce22">
            <text:p>67,332,897</text:p>
          </table:table-cell>
          <table:table-cell office:value-type="float" office:value="682839" table:style-name="ce22">
            <text:p>682,839</text:p>
          </table:table-cell>
          <table:table-cell office:value-type="float" office:value="172453" table:style-name="ce22">
            <text:p>172,453</text:p>
          </table:table-cell>
          <table:table-cell office:value-type="float" office:value="68188189" table:style-name="ce22">
            <text:p>68,188,189</text:p>
          </table:table-cell>
          <table:table-cell office:value-type="float" office:value="2677081" table:style-name="ce22">
            <text:p>2,677,081</text:p>
          </table:table-cell>
          <table:table-cell office:value-type="float" office:value="676" table:style-name="ce22">
            <text:p>676</text:p>
          </table:table-cell>
          <table:table-cell office:value-type="float" office:value="709" table:style-name="ce22">
            <text:p>709</text:p>
          </table:table-cell>
          <table:table-cell office:value-type="float" office:value="1385" table:style-name="ce22">
            <text:p>1,385</text:p>
          </table:table-cell>
          <table:table-cell office:value-type="float" office:value="451" table:style-name="ce22">
            <text:p>451</text:p>
          </table:table-cell>
          <table:table-cell office:value-type="float" office:value="579" table:style-name="ce22">
            <text:p>579</text:p>
          </table:table-cell>
          <table:table-cell office:value-type="float" office:value="1030" table:style-name="ce22">
            <text:p>1,030</text:p>
          </table:table-cell>
          <table:table-cell office:value-type="float" office:value="2415" table:style-name="ce22">
            <text:p>2,41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8864388092613011" table:style-name="ce21">
            <text:p>88.86%</text:p>
          </table:table-cell>
          <table:table-cell office:value-type="string" table:style-name="ce26">
            <text:p>花蓮縣</text:p>
          </table:table-cell>
          <table:table-cell office:value-type="float" office:value="165230" table:style-name="ce22">
            <text:p>165,230</text:p>
          </table:table-cell>
          <table:table-cell office:value-type="float" office:value="36757" table:style-name="ce22">
            <text:p>36,757</text:p>
          </table:table-cell>
          <table:table-cell office:value-type="percentage" office:value="0.22245960176723359" table:style-name="ce23">
            <text:p>22.25%</text:p>
          </table:table-cell>
          <table:table-cell office:value-type="float" office:value="84108" table:style-name="ce22">
            <text:p>84,108</text:p>
          </table:table-cell>
          <table:table-cell office:value-type="float" office:value="1996.010011698452" table:style-name="ce22">
            <text:p>1,996</text:p>
          </table:table-cell>
          <table:table-cell office:value-type="float" office:value="73367340" table:style-name="ce22">
            <text:p>73,367,340</text:p>
          </table:table-cell>
          <table:table-cell office:value-type="float" office:value="236190" table:style-name="ce22">
            <text:p>236,190</text:p>
          </table:table-cell>
          <table:table-cell office:value-type="float" office:value="51593" table:style-name="ce22">
            <text:p>51,593</text:p>
          </table:table-cell>
          <table:table-cell office:value-type="float" office:value="73655123" table:style-name="ce22">
            <text:p>73,655,123</text:p>
          </table:table-cell>
          <table:table-cell office:value-type="float" office:value="4362428" table:style-name="ce22">
            <text:p>4,362,428</text:p>
          </table:table-cell>
          <table:table-cell office:value-type="float" office:value="870" table:style-name="ce22">
            <text:p>870</text:p>
          </table:table-cell>
          <table:table-cell office:value-type="float" office:value="764" table:style-name="ce22">
            <text:p>764</text:p>
          </table:table-cell>
          <table:table-cell office:value-type="float" office:value="1634" table:style-name="ce22">
            <text:p>1,634</text:p>
          </table:table-cell>
          <table:table-cell office:value-type="float" office:value="355" table:style-name="ce22">
            <text:p>355</text:p>
          </table:table-cell>
          <table:table-cell office:value-type="float" office:value="592" table:style-name="ce22">
            <text:p>592</text:p>
          </table:table-cell>
          <table:table-cell office:value-type="float" office:value="947" table:style-name="ce22">
            <text:p>947</text:p>
          </table:table-cell>
          <table:table-cell office:value-type="float" office:value="2581" table:style-name="ce22">
            <text:p>2,581</text:p>
          </table:table-cell>
          <table:table-cell office:value-type="float" office:value="202" table:style-name="ce22">
            <text:p>202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40579" table:style-name="ce22">
            <text:p>40,579</text:p>
          </table:table-cell>
          <table:table-cell office:value-type="float" office:value="2894" table:style-name="ce22">
            <text:p>2,894</text:p>
          </table:table-cell>
          <table:table-cell office:value-type="percentage" office:value="7.1317676630769614E-2" table:style-name="ce23">
            <text:p>7.13%</text:p>
          </table:table-cell>
          <table:table-cell office:value-type="float" office:value="5432" table:style-name="ce22">
            <text:p>5,432</text:p>
          </table:table-cell>
          <table:table-cell office:value-type="float" office:value="1656.25604699378" table:style-name="ce22">
            <text:p>1,656</text:p>
          </table:table-cell>
          <table:table-cell office:value-type="float" office:value="4793205" table:style-name="ce22">
            <text:p>4,793,205</text:p>
          </table:table-cell>
          <table:table-cell office:value-type="float" office:value="43100" table:style-name="ce22">
            <text:p>43,100</text:p>
          </table:table-cell>
          <table:table-cell office:value-type="float" office:value="105840" table:style-name="ce22">
            <text:p>105,840</text:p>
          </table:table-cell>
          <table:table-cell office:value-type="float" office:value="4942145" table:style-name="ce22">
            <text:p>4,942,145</text:p>
          </table:table-cell>
          <table:table-cell office:value-type="float" office:value="1758150" table:style-name="ce22">
            <text:p>1,758,150</text:p>
          </table:table-cell>
          <table:table-cell office:value-type="float" office:value="354" table:style-name="ce22">
            <text:p>354</text:p>
          </table:table-cell>
          <table:table-cell office:value-type="float" office:value="383" table:style-name="ce22">
            <text:p>383</text:p>
          </table:table-cell>
          <table:table-cell office:value-type="float" office:value="737" table:style-name="ce22">
            <text:p>737</text:p>
          </table:table-cell>
          <table:table-cell office:value-type="float" office:value="163" table:style-name="ce22">
            <text:p>163</text:p>
          </table:table-cell>
          <table:table-cell office:value-type="float" office:value="313" table:style-name="ce22">
            <text:p>313</text:p>
          </table:table-cell>
          <table:table-cell office:value-type="float" office:value="476" table:style-name="ce22">
            <text:p>476</text:p>
          </table:table-cell>
          <table:table-cell office:value-type="float" office:value="1213" table:style-name="ce22">
            <text:p>1,2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155" table:style-name="ce22">
            <text:p>155</text:p>
          </table:table-cell>
          <table:table-cell office:value-type="float" office:value="105" table:style-name="ce22">
            <text:p>105</text:p>
          </table:table-cell>
          <table:table-cell office:value-type="percentage" office:value="0.67741935483870963" table:style-name="ce23">
            <text:p>67.74%</text:p>
          </table:table-cell>
          <table:table-cell office:value-type="float" office:value="220" table:style-name="ce22">
            <text:p>220</text:p>
          </table:table-cell>
          <table:table-cell office:value-type="float" office:value="1714.285714285714" table:style-name="ce22">
            <text:p>1,714</text:p>
          </table:table-cell>
          <table:table-cell office:value-type="float" office:value="180000" table:style-name="ce22">
            <text:p>18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,0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55" table:style-name="ce22">
            <text:p>155</text:p>
          </table:table-cell>
          <table:table-cell office:value-type="float" office:value="138" table:style-name="ce22">
            <text:p>138</text:p>
          </table:table-cell>
          <table:table-cell office:value-type="percentage" office:value="0.89032258064516134" table:style-name="ce23">
            <text:p>89.03%</text:p>
          </table:table-cell>
          <table:table-cell office:value-type="float" office:value="276" table:style-name="ce22">
            <text:p>276</text:p>
          </table:table-cell>
          <table:table-cell office:value-type="float" office:value="3403.347826086957" table:style-name="ce22">
            <text:p>3,403</text:p>
          </table:table-cell>
          <table:table-cell office:value-type="float" office:value="469662" table:style-name="ce22">
            <text:p>469,6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9662" table:style-name="ce22">
            <text:p>469,66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806" table:style-name="ce22">
            <text:p>806</text:p>
          </table:table-cell>
          <table:table-cell office:value-type="float" office:value="322" table:style-name="ce22">
            <text:p>322</text:p>
          </table:table-cell>
          <table:table-cell office:value-type="percentage" office:value="0.39950372208436719" table:style-name="ce23">
            <text:p>39.95%</text:p>
          </table:table-cell>
          <table:table-cell office:value-type="float" office:value="651" table:style-name="ce22">
            <text:p>651</text:p>
          </table:table-cell>
          <table:table-cell office:value-type="float" office:value="2236.413043478261" table:style-name="ce22">
            <text:p>2,236</text:p>
          </table:table-cell>
          <table:table-cell office:value-type="float" office:value="720125" table:style-name="ce22">
            <text:p>720,125</text:p>
          </table:table-cell>
          <table:table-cell office:value-type="float" office:value="26400" table:style-name="ce22">
            <text:p>26,400</text:p>
          </table:table-cell>
          <table:table-cell office:value-type="float" office:value="28840" table:style-name="ce22">
            <text:p>28,840</text:p>
          </table:table-cell>
          <table:table-cell office:value-type="float" office:value="775365" table:style-name="ce22">
            <text:p>775,36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55614" table:style-name="ce22">
            <text:p>55,614</text:p>
          </table:table-cell>
          <table:table-cell office:value-type="float" office:value="10328" table:style-name="ce22">
            <text:p>10,328</text:p>
          </table:table-cell>
          <table:table-cell office:value-type="percentage" office:value="0.18570863451648861" table:style-name="ce23">
            <text:p>18.57%</text:p>
          </table:table-cell>
          <table:table-cell office:value-type="float" office:value="19150" table:style-name="ce22">
            <text:p>19,150</text:p>
          </table:table-cell>
          <table:table-cell office:value-type="float" office:value="1560.5239155693259" table:style-name="ce22">
            <text:p>1,561</text:p>
          </table:table-cell>
          <table:table-cell office:value-type="float" office:value="16117091" table:style-name="ce22">
            <text:p>16,117,091</text:p>
          </table:table-cell>
          <table:table-cell office:value-type="float" office:value="206742" table:style-name="ce22">
            <text:p>206,742</text:p>
          </table:table-cell>
          <table:table-cell office:value-type="float" office:value="58431" table:style-name="ce22">
            <text:p>58,431</text:p>
          </table:table-cell>
          <table:table-cell office:value-type="float" office:value="16382264" table:style-name="ce22">
            <text:p>16,382,264</text:p>
          </table:table-cell>
          <table:table-cell office:value-type="float" office:value="1513010" table:style-name="ce22">
            <text:p>1,513,010</text:p>
          </table:table-cell>
          <table:table-cell office:value-type="float" office:value="217" table:style-name="ce22">
            <text:p>217</text:p>
          </table:table-cell>
          <table:table-cell office:value-type="float" office:value="235" table:style-name="ce22">
            <text:p>235</text:p>
          </table:table-cell>
          <table:table-cell office:value-type="float" office:value="452" table:style-name="ce22">
            <text:p>452</text:p>
          </table:table-cell>
          <table:table-cell office:value-type="float" office:value="168" table:style-name="ce22">
            <text:p>168</text:p>
          </table:table-cell>
          <table:table-cell office:value-type="float" office:value="234" table:style-name="ce22">
            <text:p>234</text:p>
          </table:table-cell>
          <table:table-cell office:value-type="float" office:value="402" table:style-name="ce22">
            <text:p>402</text:p>
          </table:table-cell>
          <table:table-cell office:value-type="float" office:value="854" table:style-name="ce22">
            <text:p>85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25854" table:style-name="ce22">
            <text:p>25,854</text:p>
          </table:table-cell>
          <table:table-cell office:value-type="float" office:value="4226" table:style-name="ce22">
            <text:p>4,226</text:p>
          </table:table-cell>
          <table:table-cell office:value-type="percentage" office:value="0.16345633170882651" table:style-name="ce23">
            <text:p>16.35%</text:p>
          </table:table-cell>
          <table:table-cell office:value-type="float" office:value="7795" table:style-name="ce22">
            <text:p>7,795</text:p>
          </table:table-cell>
          <table:table-cell office:value-type="float" office:value="1670.8537624230951" table:style-name="ce22">
            <text:p>1,671</text:p>
          </table:table-cell>
          <table:table-cell office:value-type="float" office:value="7061028" table:style-name="ce22">
            <text:p>7,061,028</text:p>
          </table:table-cell>
          <table:table-cell office:value-type="float" office:value="352920" table:style-name="ce22">
            <text:p>352,920</text:p>
          </table:table-cell>
          <table:table-cell office:value-type="float" office:value="22600" table:style-name="ce22">
            <text:p>22,600</text:p>
          </table:table-cell>
          <table:table-cell office:value-type="float" office:value="7436548" table:style-name="ce22">
            <text:p>7,436,548</text:p>
          </table:table-cell>
          <table:table-cell office:value-type="float" office:value="518307" table:style-name="ce22">
            <text:p>518,307</text:p>
          </table:table-cell>
          <table:table-cell office:value-type="float" office:value="192" table:style-name="ce22">
            <text:p>192</text:p>
          </table:table-cell>
          <table:table-cell office:value-type="float" office:value="105" table:style-name="ce22">
            <text:p>105</text:p>
          </table:table-cell>
          <table:table-cell office:value-type="float" office:value="297" table:style-name="ce22">
            <text:p>297</text:p>
          </table:table-cell>
          <table:table-cell office:value-type="float" office:value="48" table:style-name="ce22">
            <text:p>48</text:p>
          </table:table-cell>
          <table:table-cell office:value-type="float" office:value="110" table:style-name="ce22">
            <text:p>110</text:p>
          </table:table-cell>
          <table:table-cell office:value-type="float" office:value="158" table:style-name="ce22">
            <text:p>158</text:p>
          </table:table-cell>
          <table:table-cell office:value-type="float" office:value="455" table:style-name="ce22">
            <text:p>45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318015766198806" table:style-name="ce21">
            <text:p>96.32%</text:p>
          </table:table-cell>
          <table:table-cell office:value-type="string" table:style-name="ce26">
            <text:p>總計</text:p>
          </table:table-cell>
          <table:table-cell office:value-type="float" office:value="1054403" table:style-name="ce22">
            <text:p>1,054,403</text:p>
          </table:table-cell>
          <table:table-cell office:value-type="float" office:value="246844" table:style-name="ce22">
            <text:p>246,844</text:p>
          </table:table-cell>
          <table:table-cell office:value-type="percentage" office:value="0.23410783163553209" table:style-name="ce23">
            <text:p>23.41%</text:p>
          </table:table-cell>
          <table:table-cell office:value-type="float" office:value="581925" table:style-name="ce22">
            <text:p>581,925</text:p>
          </table:table-cell>
          <table:table-cell office:value-type="float" office:value="2451.180020579799" table:style-name="ce22">
            <text:p>2,451</text:p>
          </table:table-cell>
          <table:table-cell office:value-type="float" office:value="605059081" table:style-name="ce22">
            <text:p>605,059,081</text:p>
          </table:table-cell>
          <table:table-cell office:value-type="float" office:value="20106806" table:style-name="ce22">
            <text:p>20,106,806</text:p>
          </table:table-cell>
          <table:table-cell office:value-type="float" office:value="5122920" table:style-name="ce22">
            <text:p>5,122,920</text:p>
          </table:table-cell>
          <table:table-cell office:value-type="float" office:value="630288807" table:style-name="ce22">
            <text:p>630,288,807</text:p>
          </table:table-cell>
          <table:table-cell office:value-type="float" office:value="53081095" table:style-name="ce22">
            <text:p>53,081,095</text:p>
          </table:table-cell>
          <table:table-cell office:value-type="float" office:value="5374" table:style-name="ce22">
            <text:p>5,374</text:p>
          </table:table-cell>
          <table:table-cell office:value-type="float" office:value="4770" table:style-name="ce22">
            <text:p>4,770</text:p>
          </table:table-cell>
          <table:table-cell office:value-type="float" office:value="10144" table:style-name="ce22">
            <text:p>10,144</text:p>
          </table:table-cell>
          <table:table-cell office:value-type="float" office:value="3287" table:style-name="ce22">
            <text:p>3,287</text:p>
          </table:table-cell>
          <table:table-cell office:value-type="float" office:value="5111" table:style-name="ce22">
            <text:p>5,111</text:p>
          </table:table-cell>
          <table:table-cell office:value-type="float" office:value="8398" table:style-name="ce22">
            <text:p>8,398</text:p>
          </table:table-cell>
          <table:table-cell office:value-type="float" office:value="18542" table:style-name="ce22">
            <text:p>18,542</text:p>
          </table:table-cell>
          <table:table-cell office:value-type="float" office:value="383" table:style-name="ce22">
            <text:p>383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1-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2" table:default-cell-style-name="ce1"/>
        <table:table-column table:style-name="co7" table:number-columns-repeated="2" table:default-cell-style-name="ce1"/>
        <table:table-column table:style-name="co42" table:default-cell-style-name="ce1"/>
        <table:table-column table:style-name="co4" table:default-cell-style-name="ce1"/>
        <table:table-column table:style-name="co43" table:number-columns-repeated="2" table:default-cell-style-name="ce1"/>
        <table:table-column table:style-name="co9" table:default-cell-style-name="ce1"/>
        <table:table-column table:style-name="co21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 table:style-name="ce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6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154354" table:style-name="ce22">
            <text:p>154,354</text:p>
          </table:table-cell>
          <table:table-cell office:value-type="float" office:value="21258" table:style-name="ce22">
            <text:p>21,258</text:p>
          </table:table-cell>
          <table:table-cell office:value-type="percentage" office:value="0.1377223784288065" table:style-name="ce23">
            <text:p>13.77%</text:p>
          </table:table-cell>
          <table:table-cell office:value-type="float" office:value="46538" table:style-name="ce22">
            <text:p>46,538</text:p>
          </table:table-cell>
          <table:table-cell office:value-type="float" office:value="2433.9900272838458" table:style-name="ce22">
            <text:p>2,434</text:p>
          </table:table-cell>
          <table:table-cell office:value-type="float" office:value="51741760" table:style-name="ce22">
            <text:p>51,741,760</text:p>
          </table:table-cell>
          <table:table-cell office:value-type="float" office:value="2752763" table:style-name="ce22">
            <text:p>2,752,763</text:p>
          </table:table-cell>
          <table:table-cell office:value-type="float" office:value="1942951" table:style-name="ce22">
            <text:p>1,942,951</text:p>
          </table:table-cell>
          <table:table-cell office:value-type="float" office:value="56437474" table:style-name="ce22">
            <text:p>56,437,474</text:p>
          </table:table-cell>
          <table:table-cell office:value-type="float" office:value="3060389" table:style-name="ce22">
            <text:p>3,060,389</text:p>
          </table:table-cell>
          <table:table-cell office:value-type="float" office:value="151" table:style-name="ce22">
            <text:p>151</text:p>
          </table:table-cell>
          <table:table-cell office:value-type="float" office:value="111" table:style-name="ce22">
            <text:p>111</text:p>
          </table:table-cell>
          <table:table-cell office:value-type="float" office:value="262" table:style-name="ce22">
            <text:p>262</text:p>
          </table:table-cell>
          <table:table-cell office:value-type="float" office:value="85" table:style-name="ce22">
            <text:p>85</text:p>
          </table:table-cell>
          <table:table-cell office:value-type="float" office:value="123" table:style-name="ce22">
            <text:p>123</text:p>
          </table:table-cell>
          <table:table-cell office:value-type="float" office:value="208" table:style-name="ce22">
            <text:p>208</text:p>
          </table:table-cell>
          <table:table-cell office:value-type="float" office:value="470" table:style-name="ce22">
            <text:p>47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905" table:style-name="ce22">
            <text:p>905</text:p>
          </table:table-cell>
          <table:table-cell office:value-type="float" office:value="44" table:style-name="ce22">
            <text:p>44</text:p>
          </table:table-cell>
          <table:table-cell office:value-type="percentage" office:value="4.861878453038674E-2" table:style-name="ce23">
            <text:p>4.86%</text:p>
          </table:table-cell>
          <table:table-cell office:value-type="float" office:value="88" table:style-name="ce22">
            <text:p>88</text:p>
          </table:table-cell>
          <table:table-cell office:value-type="float" office:value="5000" table:style-name="ce22">
            <text:p>5,000</text:p>
          </table:table-cell>
          <table:table-cell office:value-type="float" office:value="220000" table:style-name="ce22">
            <text:p>22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00" table:style-name="ce22">
            <text:p>220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60888" table:style-name="ce22">
            <text:p>60,888</text:p>
          </table:table-cell>
          <table:table-cell office:value-type="float" office:value="8899" table:style-name="ce22">
            <text:p>8,899</text:p>
          </table:table-cell>
          <table:table-cell office:value-type="percentage" office:value="0.14615359348311649" table:style-name="ce23">
            <text:p>14.62%</text:p>
          </table:table-cell>
          <table:table-cell office:value-type="float" office:value="22538" table:style-name="ce22">
            <text:p>22,538</text:p>
          </table:table-cell>
          <table:table-cell office:value-type="float" office:value="2648.0807955950108" table:style-name="ce22">
            <text:p>2,648</text:p>
          </table:table-cell>
          <table:table-cell office:value-type="float" office:value="23565271" table:style-name="ce22">
            <text:p>23,565,271</text:p>
          </table:table-cell>
          <table:table-cell office:value-type="float" office:value="2370940" table:style-name="ce22">
            <text:p>2,370,940</text:p>
          </table:table-cell>
          <table:table-cell office:value-type="float" office:value="323450" table:style-name="ce22">
            <text:p>323,450</text:p>
          </table:table-cell>
          <table:table-cell office:value-type="float" office:value="26259661" table:style-name="ce22">
            <text:p>26,259,661</text:p>
          </table:table-cell>
          <table:table-cell office:value-type="float" office:value="1451460" table:style-name="ce22">
            <text:p>1,451,460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22">
            <text:p>26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63050" table:style-name="ce22">
            <text:p>63,050</text:p>
          </table:table-cell>
          <table:table-cell office:value-type="float" office:value="9756" table:style-name="ce22">
            <text:p>9,756</text:p>
          </table:table-cell>
          <table:table-cell office:value-type="percentage" office:value="0.15473433782712129" table:style-name="ce23">
            <text:p>15.47%</text:p>
          </table:table-cell>
          <table:table-cell office:value-type="float" office:value="23930" table:style-name="ce22">
            <text:p>23,930</text:p>
          </table:table-cell>
          <table:table-cell office:value-type="float" office:value="2709.1996719967201" table:style-name="ce22">
            <text:p>2,709</text:p>
          </table:table-cell>
          <table:table-cell office:value-type="float" office:value="26430952" table:style-name="ce22">
            <text:p>26,430,952</text:p>
          </table:table-cell>
          <table:table-cell office:value-type="float" office:value="2575105" table:style-name="ce22">
            <text:p>2,575,105</text:p>
          </table:table-cell>
          <table:table-cell office:value-type="float" office:value="83816" table:style-name="ce22">
            <text:p>83,816</text:p>
          </table:table-cell>
          <table:table-cell office:value-type="float" office:value="29089873" table:style-name="ce22">
            <text:p>29,089,873</text:p>
          </table:table-cell>
          <table:table-cell office:value-type="float" office:value="9075645" table:style-name="ce22">
            <text:p>9,075,645</text:p>
          </table:table-cell>
          <table:table-cell office:value-type="float" office:value="46" table:style-name="ce22">
            <text:p>46</text:p>
          </table:table-cell>
          <table:table-cell office:value-type="float" office:value="40" table:style-name="ce22">
            <text:p>40</text:p>
          </table:table-cell>
          <table:table-cell office:value-type="float" office:value="86" table:style-name="ce22">
            <text:p>86</text:p>
          </table:table-cell>
          <table:table-cell office:value-type="float" office:value="31" table:style-name="ce22">
            <text:p>31</text:p>
          </table:table-cell>
          <table:table-cell office:value-type="float" office:value="48" table:style-name="ce22">
            <text:p>48</text:p>
          </table:table-cell>
          <table:table-cell office:value-type="float" office:value="79" table:style-name="ce22">
            <text:p>79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268253" table:style-name="ce22">
            <text:p>268,253</text:p>
          </table:table-cell>
          <table:table-cell office:value-type="float" office:value="55639" table:style-name="ce22">
            <text:p>55,639</text:p>
          </table:table-cell>
          <table:table-cell office:value-type="percentage" office:value="0.20741240545306111" table:style-name="ce23">
            <text:p>20.74%</text:p>
          </table:table-cell>
          <table:table-cell office:value-type="float" office:value="123715" table:style-name="ce22">
            <text:p>123,715</text:p>
          </table:table-cell>
          <table:table-cell office:value-type="float" office:value="2100.4534948507339" table:style-name="ce22">
            <text:p>2,100</text:p>
          </table:table-cell>
          <table:table-cell office:value-type="float" office:value="116867132" table:style-name="ce22">
            <text:p>116,867,132</text:p>
          </table:table-cell>
          <table:table-cell office:value-type="float" office:value="1526146" table:style-name="ce22">
            <text:p>1,526,146</text:p>
          </table:table-cell>
          <table:table-cell office:value-type="float" office:value="1751912" table:style-name="ce22">
            <text:p>1,751,912</text:p>
          </table:table-cell>
          <table:table-cell office:value-type="float" office:value="120145190" table:style-name="ce22">
            <text:p>120,145,190</text:p>
          </table:table-cell>
          <table:table-cell office:value-type="float" office:value="18752621" table:style-name="ce22">
            <text:p>18,752,621</text:p>
          </table:table-cell>
          <table:table-cell office:value-type="float" office:value="208" table:style-name="ce22">
            <text:p>208</text:p>
          </table:table-cell>
          <table:table-cell office:value-type="float" office:value="194" table:style-name="ce22">
            <text:p>194</text:p>
          </table:table-cell>
          <table:table-cell office:value-type="float" office:value="402" table:style-name="ce22">
            <text:p>402</text:p>
          </table:table-cell>
          <table:table-cell office:value-type="float" office:value="107" table:style-name="ce22">
            <text:p>107</text:p>
          </table:table-cell>
          <table:table-cell office:value-type="float" office:value="209" table:style-name="ce22">
            <text:p>209</text:p>
          </table:table-cell>
          <table:table-cell office:value-type="float" office:value="316" table:style-name="ce22">
            <text:p>316</text:p>
          </table:table-cell>
          <table:table-cell office:value-type="float" office:value="718" table:style-name="ce22">
            <text:p>71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81744" table:style-name="ce22">
            <text:p>81,744</text:p>
          </table:table-cell>
          <table:table-cell office:value-type="float" office:value="12490" table:style-name="ce22">
            <text:p>12,490</text:p>
          </table:table-cell>
          <table:table-cell office:value-type="percentage" office:value="0.15279408886279119" table:style-name="ce23">
            <text:p>15.28%</text:p>
          </table:table-cell>
          <table:table-cell office:value-type="float" office:value="28583" table:style-name="ce22">
            <text:p>28,583</text:p>
          </table:table-cell>
          <table:table-cell office:value-type="float" office:value="1877.800160128103" table:style-name="ce22">
            <text:p>1,878</text:p>
          </table:table-cell>
          <table:table-cell office:value-type="float" office:value="23453724" table:style-name="ce22">
            <text:p>23,453,724</text:p>
          </table:table-cell>
          <table:table-cell office:value-type="float" office:value="1848636" table:style-name="ce22">
            <text:p>1,848,636</text:p>
          </table:table-cell>
          <table:table-cell office:value-type="float" office:value="503720" table:style-name="ce22">
            <text:p>503,720</text:p>
          </table:table-cell>
          <table:table-cell office:value-type="float" office:value="25806080" table:style-name="ce22">
            <text:p>25,806,080</text:p>
          </table:table-cell>
          <table:table-cell office:value-type="float" office:value="2597596" table:style-name="ce22">
            <text:p>2,597,596</text:p>
          </table:table-cell>
          <table:table-cell office:value-type="float" office:value="69" table:style-name="ce22">
            <text:p>69</text:p>
          </table:table-cell>
          <table:table-cell office:value-type="float" office:value="51" table:style-name="ce22">
            <text:p>51</text:p>
          </table:table-cell>
          <table:table-cell office:value-type="float" office:value="120" table:style-name="ce22">
            <text:p>120</text:p>
          </table:table-cell>
          <table:table-cell office:value-type="float" office:value="31" table:style-name="ce22">
            <text:p>31</text:p>
          </table:table-cell>
          <table:table-cell office:value-type="float" office:value="48" table:style-name="ce22">
            <text:p>48</text:p>
          </table:table-cell>
          <table:table-cell office:value-type="float" office:value="79" table:style-name="ce22">
            <text:p>79</text:p>
          </table:table-cell>
          <table:table-cell office:value-type="float" office:value="199" table:style-name="ce22">
            <text:p>19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宜蘭縣</text:p>
          </table:table-cell>
          <table:table-cell office:value-type="float" office:value="1052507" table:style-name="ce22">
            <text:p>1,052,507</text:p>
          </table:table-cell>
          <table:table-cell office:value-type="float" office:value="111779" table:style-name="ce22">
            <text:p>111,779</text:p>
          </table:table-cell>
          <table:table-cell office:value-type="percentage" office:value="0.1062026190799681" table:style-name="ce23">
            <text:p>10.62%</text:p>
          </table:table-cell>
          <table:table-cell office:value-type="float" office:value="314995" table:style-name="ce22">
            <text:p>314,995</text:p>
          </table:table-cell>
          <table:table-cell office:value-type="float" office:value="2789.8610025138892" table:style-name="ce22">
            <text:p>2,790</text:p>
          </table:table-cell>
          <table:table-cell office:value-type="float" office:value="311847873" table:style-name="ce22">
            <text:p>311,847,873</text:p>
          </table:table-cell>
          <table:table-cell office:value-type="float" office:value="5377531" table:style-name="ce22">
            <text:p>5,377,531</text:p>
          </table:table-cell>
          <table:table-cell office:value-type="float" office:value="1868599" table:style-name="ce22">
            <text:p>1,868,599</text:p>
          </table:table-cell>
          <table:table-cell office:value-type="float" office:value="319094003" table:style-name="ce22">
            <text:p>319,094,003</text:p>
          </table:table-cell>
          <table:table-cell office:value-type="float" office:value="72336704" table:style-name="ce22">
            <text:p>72,336,704</text:p>
          </table:table-cell>
          <table:table-cell office:value-type="float" office:value="687" table:style-name="ce22">
            <text:p>687</text:p>
          </table:table-cell>
          <table:table-cell office:value-type="float" office:value="656" table:style-name="ce22">
            <text:p>656</text:p>
          </table:table-cell>
          <table:table-cell office:value-type="float" office:value="1343" table:style-name="ce22">
            <text:p>1,343</text:p>
          </table:table-cell>
          <table:table-cell office:value-type="float" office:value="406" table:style-name="ce22">
            <text:p>406</text:p>
          </table:table-cell>
          <table:table-cell office:value-type="float" office:value="627" table:style-name="ce22">
            <text:p>627</text:p>
          </table:table-cell>
          <table:table-cell office:value-type="float" office:value="1033" table:style-name="ce22">
            <text:p>1,033</text:p>
          </table:table-cell>
          <table:table-cell office:value-type="float" office:value="2376" table:style-name="ce22">
            <text:p>2,37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72815533980582525" table:style-name="ce21">
            <text:p>72.82%</text:p>
          </table:table-cell>
          <table:table-cell office:value-type="string" table:style-name="ce26">
            <text:p>新竹縣</text:p>
          </table:table-cell>
          <table:table-cell office:value-type="float" office:value="71532" table:style-name="ce22">
            <text:p>71,532</text:p>
          </table:table-cell>
          <table:table-cell office:value-type="float" office:value="9305" table:style-name="ce22">
            <text:p>9,305</text:p>
          </table:table-cell>
          <table:table-cell office:value-type="percentage" office:value="0.13008164178269871" table:style-name="ce23">
            <text:p>13.01%</text:p>
          </table:table-cell>
          <table:table-cell office:value-type="float" office:value="23981" table:style-name="ce22">
            <text:p>23,981</text:p>
          </table:table-cell>
          <table:table-cell office:value-type="float" office:value="2448.1662547017731" table:style-name="ce22">
            <text:p>2,448</text:p>
          </table:table-cell>
          <table:table-cell office:value-type="float" office:value="22780187" table:style-name="ce22">
            <text:p>22,780,187</text:p>
          </table:table-cell>
          <table:table-cell office:value-type="float" office:value="5475810" table:style-name="ce22">
            <text:p>5,475,810</text:p>
          </table:table-cell>
          <table:table-cell office:value-type="float" office:value="713452" table:style-name="ce22">
            <text:p>713,452</text:p>
          </table:table-cell>
          <table:table-cell office:value-type="float" office:value="28969449" table:style-name="ce22">
            <text:p>28,969,449</text:p>
          </table:table-cell>
          <table:table-cell office:value-type="float" office:value="1331698" table:style-name="ce22">
            <text:p>1,331,698</text:p>
          </table:table-cell>
          <table:table-cell office:value-type="float" office:value="40" table:style-name="ce22">
            <text:p>40</text:p>
          </table:table-cell>
          <table:table-cell office:value-type="float" office:value="25" table:style-name="ce22">
            <text:p>25</text:p>
          </table:table-cell>
          <table:table-cell office:value-type="float" office:value="65" table:style-name="ce22">
            <text:p>65</text:p>
          </table:table-cell>
          <table:table-cell office:value-type="float" office:value="33" table:style-name="ce22">
            <text:p>33</text:p>
          </table:table-cell>
          <table:table-cell office:value-type="float" office:value="39" table:style-name="ce22">
            <text:p>39</text:p>
          </table:table-cell>
          <table:table-cell office:value-type="float" office:value="72" table:style-name="ce22">
            <text:p>72</text:p>
          </table:table-cell>
          <table:table-cell office:value-type="float" office:value="137" table:style-name="ce22">
            <text:p>137</text:p>
          </table:table-cell>
          <table:table-cell office:value-type="float" office:value="28" table:style-name="ce22">
            <text:p>28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201574" table:style-name="ce22">
            <text:p>201,574</text:p>
          </table:table-cell>
          <table:table-cell office:value-type="float" office:value="31749" table:style-name="ce22">
            <text:p>31,749</text:p>
          </table:table-cell>
          <table:table-cell office:value-type="percentage" office:value="0.15750543224820659" table:style-name="ce23">
            <text:p>15.75%</text:p>
          </table:table-cell>
          <table:table-cell office:value-type="float" office:value="76107" table:style-name="ce22">
            <text:p>76,107</text:p>
          </table:table-cell>
          <table:table-cell office:value-type="float" office:value="3722.8513339002802" table:style-name="ce22">
            <text:p>3,723</text:p>
          </table:table-cell>
          <table:table-cell office:value-type="float" office:value="118196807" table:style-name="ce22">
            <text:p>118,196,807</text:p>
          </table:table-cell>
          <table:table-cell office:value-type="float" office:value="20076698" table:style-name="ce22">
            <text:p>20,076,698</text:p>
          </table:table-cell>
          <table:table-cell office:value-type="float" office:value="8105878" table:style-name="ce22">
            <text:p>8,105,878</text:p>
          </table:table-cell>
          <table:table-cell office:value-type="float" office:value="146379383" table:style-name="ce22">
            <text:p>146,379,383</text:p>
          </table:table-cell>
          <table:table-cell office:value-type="float" office:value="12566718" table:style-name="ce22">
            <text:p>12,566,718</text:p>
          </table:table-cell>
          <table:table-cell office:value-type="float" office:value="141" table:style-name="ce22">
            <text:p>141</text:p>
          </table:table-cell>
          <table:table-cell office:value-type="float" office:value="108" table:style-name="ce22">
            <text:p>108</text:p>
          </table:table-cell>
          <table:table-cell office:value-type="float" office:value="249" table:style-name="ce22">
            <text:p>249</text:p>
          </table:table-cell>
          <table:table-cell office:value-type="float" office:value="166" table:style-name="ce22">
            <text:p>166</text:p>
          </table:table-cell>
          <table:table-cell office:value-type="float" office:value="152" table:style-name="ce22">
            <text:p>152</text:p>
          </table:table-cell>
          <table:table-cell office:value-type="float" office:value="318" table:style-name="ce22">
            <text:p>318</text:p>
          </table:table-cell>
          <table:table-cell office:value-type="float" office:value="567" table:style-name="ce22">
            <text:p>56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56522" table:style-name="ce22">
            <text:p>56,522</text:p>
          </table:table-cell>
          <table:table-cell office:value-type="float" office:value="11066" table:style-name="ce22">
            <text:p>11,066</text:p>
          </table:table-cell>
          <table:table-cell office:value-type="percentage" office:value="0.19578217331304629" table:style-name="ce23">
            <text:p>19.58%</text:p>
          </table:table-cell>
          <table:table-cell office:value-type="float" office:value="23452" table:style-name="ce22">
            <text:p>23,452</text:p>
          </table:table-cell>
          <table:table-cell office:value-type="float" office:value="2048.035062353154" table:style-name="ce22">
            <text:p>2,048</text:p>
          </table:table-cell>
          <table:table-cell office:value-type="float" office:value="22663556" table:style-name="ce22">
            <text:p>22,663,556</text:p>
          </table:table-cell>
          <table:table-cell office:value-type="float" office:value="886449" table:style-name="ce22">
            <text:p>886,449</text:p>
          </table:table-cell>
          <table:table-cell office:value-type="float" office:value="209000" table:style-name="ce22">
            <text:p>209,000</text:p>
          </table:table-cell>
          <table:table-cell office:value-type="float" office:value="23759005" table:style-name="ce22">
            <text:p>23,759,005</text:p>
          </table:table-cell>
          <table:table-cell office:value-type="float" office:value="1936470" table:style-name="ce22">
            <text:p>1,936,470</text:p>
          </table:table-cell>
          <table:table-cell office:value-type="float" office:value="36" table:style-name="ce22">
            <text:p>36</text:p>
          </table:table-cell>
          <table:table-cell office:value-type="float" office:value="39" table:style-name="ce22">
            <text:p>39</text:p>
          </table:table-cell>
          <table:table-cell office:value-type="float" office:value="75" table:style-name="ce22">
            <text:p>75</text:p>
          </table:table-cell>
          <table:table-cell office:value-type="float" office:value="34" table:style-name="ce22">
            <text:p>34</text:p>
          </table:table-cell>
          <table:table-cell office:value-type="float" office:value="40" table:style-name="ce22">
            <text:p>40</text:p>
          </table:table-cell>
          <table:table-cell office:value-type="float" office:value="74" table:style-name="ce22">
            <text:p>74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南投縣</text:p>
          </table:table-cell>
          <table:table-cell office:value-type="float" office:value="682248" table:style-name="ce22">
            <text:p>682,248</text:p>
          </table:table-cell>
          <table:table-cell office:value-type="float" office:value="111617" table:style-name="ce22">
            <text:p>111,617</text:p>
          </table:table-cell>
          <table:table-cell office:value-type="percentage" office:value="0.1636017987593954" table:style-name="ce23">
            <text:p>16.36%</text:p>
          </table:table-cell>
          <table:table-cell office:value-type="float" office:value="283420" table:style-name="ce22">
            <text:p>283,420</text:p>
          </table:table-cell>
          <table:table-cell office:value-type="float" office:value="2807.7917073564058" table:style-name="ce22">
            <text:p>2,808</text:p>
          </table:table-cell>
          <table:table-cell office:value-type="float" office:value="313397287" table:style-name="ce22">
            <text:p>313,397,287</text:p>
          </table:table-cell>
          <table:table-cell office:value-type="float" office:value="30937135" table:style-name="ce22">
            <text:p>30,937,135</text:p>
          </table:table-cell>
          <table:table-cell office:value-type="float" office:value="3761707" table:style-name="ce22">
            <text:p>3,761,707</text:p>
          </table:table-cell>
          <table:table-cell office:value-type="float" office:value="348096129" table:style-name="ce22">
            <text:p>348,096,129</text:p>
          </table:table-cell>
          <table:table-cell office:value-type="float" office:value="12326299" table:style-name="ce22">
            <text:p>12,326,299</text:p>
          </table:table-cell>
          <table:table-cell office:value-type="float" office:value="401" table:style-name="ce22">
            <text:p>401</text:p>
          </table:table-cell>
          <table:table-cell office:value-type="float" office:value="295" table:style-name="ce22">
            <text:p>295</text:p>
          </table:table-cell>
          <table:table-cell office:value-type="float" office:value="696" table:style-name="ce22">
            <text:p>696</text:p>
          </table:table-cell>
          <table:table-cell office:value-type="float" office:value="381" table:style-name="ce22">
            <text:p>381</text:p>
          </table:table-cell>
          <table:table-cell office:value-type="float" office:value="421" table:style-name="ce22">
            <text:p>421</text:p>
          </table:table-cell>
          <table:table-cell office:value-type="float" office:value="802" table:style-name="ce22">
            <text:p>802</text:p>
          </table:table-cell>
          <table:table-cell office:value-type="float" office:value="1498" table:style-name="ce22">
            <text:p>1,49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50566" table:style-name="ce22">
            <text:p>50,566</text:p>
          </table:table-cell>
          <table:table-cell office:value-type="float" office:value="5048" table:style-name="ce22">
            <text:p>5,048</text:p>
          </table:table-cell>
          <table:table-cell office:value-type="percentage" office:value="9.9829925246212869E-2" table:style-name="ce23">
            <text:p>9.98%</text:p>
          </table:table-cell>
          <table:table-cell office:value-type="float" office:value="13335" table:style-name="ce22">
            <text:p>13,335</text:p>
          </table:table-cell>
          <table:table-cell office:value-type="float" office:value="2481.1127179080818" table:style-name="ce22">
            <text:p>2,481</text:p>
          </table:table-cell>
          <table:table-cell office:value-type="float" office:value="12524657" table:style-name="ce22">
            <text:p>12,524,657</text:p>
          </table:table-cell>
          <table:table-cell office:value-type="float" office:value="3383220" table:style-name="ce22">
            <text:p>3,383,220</text:p>
          </table:table-cell>
          <table:table-cell office:value-type="float" office:value="130100" table:style-name="ce22">
            <text:p>130,100</text:p>
          </table:table-cell>
          <table:table-cell office:value-type="float" office:value="16037977" table:style-name="ce22">
            <text:p>16,037,977</text:p>
          </table:table-cell>
          <table:table-cell office:value-type="float" office:value="1080966" table:style-name="ce22">
            <text:p>1,080,966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51" table:style-name="ce22">
            <text:p>51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151302" table:style-name="ce22">
            <text:p>151,302</text:p>
          </table:table-cell>
          <table:table-cell office:value-type="float" office:value="26212" table:style-name="ce22">
            <text:p>26,212</text:p>
          </table:table-cell>
          <table:table-cell office:value-type="percentage" office:value="0.1732429181372355" table:style-name="ce23">
            <text:p>17.32%</text:p>
          </table:table-cell>
          <table:table-cell office:value-type="float" office:value="65112" table:style-name="ce22">
            <text:p>65,112</text:p>
          </table:table-cell>
          <table:table-cell office:value-type="float" office:value="2499.6159774149251" table:style-name="ce22">
            <text:p>2,500</text:p>
          </table:table-cell>
          <table:table-cell office:value-type="float" office:value="65519934" table:style-name="ce22">
            <text:p>65,519,934</text:p>
          </table:table-cell>
          <table:table-cell office:value-type="float" office:value="1848983" table:style-name="ce22">
            <text:p>1,848,983</text:p>
          </table:table-cell>
          <table:table-cell office:value-type="float" office:value="717952" table:style-name="ce22">
            <text:p>717,952</text:p>
          </table:table-cell>
          <table:table-cell office:value-type="float" office:value="68086869" table:style-name="ce22">
            <text:p>68,086,869</text:p>
          </table:table-cell>
          <table:table-cell office:value-type="float" office:value="4813771" table:style-name="ce22">
            <text:p>4,813,771</text:p>
          </table:table-cell>
          <table:table-cell office:value-type="float" office:value="112" table:style-name="ce22">
            <text:p>112</text:p>
          </table:table-cell>
          <table:table-cell office:value-type="float" office:value="83" table:style-name="ce22">
            <text:p>83</text:p>
          </table:table-cell>
          <table:table-cell office:value-type="float" office:value="195" table:style-name="ce22">
            <text:p>195</text:p>
          </table:table-cell>
          <table:table-cell office:value-type="float" office:value="53" table:style-name="ce22">
            <text:p>53</text:p>
          </table:table-cell>
          <table:table-cell office:value-type="float" office:value="77" table:style-name="ce22">
            <text:p>77</text:p>
          </table:table-cell>
          <table:table-cell office:value-type="float" office:value="130" table:style-name="ce22">
            <text:p>130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761962" table:style-name="ce22">
            <text:p>761,962</text:p>
          </table:table-cell>
          <table:table-cell office:value-type="float" office:value="119883" table:style-name="ce22">
            <text:p>119,883</text:p>
          </table:table-cell>
          <table:table-cell office:value-type="percentage" office:value="0.15733461773684251" table:style-name="ce23">
            <text:p>15.73%</text:p>
          </table:table-cell>
          <table:table-cell office:value-type="float" office:value="284827" table:style-name="ce22">
            <text:p>284,827</text:p>
          </table:table-cell>
          <table:table-cell office:value-type="float" office:value="2713.6564150046302" table:style-name="ce22">
            <text:p>2,714</text:p>
          </table:table-cell>
          <table:table-cell office:value-type="float" office:value="325321272" table:style-name="ce22">
            <text:p>325,321,272</text:p>
          </table:table-cell>
          <table:table-cell office:value-type="float" office:value="2181217" table:style-name="ce22">
            <text:p>2,181,217</text:p>
          </table:table-cell>
          <table:table-cell office:value-type="float" office:value="5767624" table:style-name="ce22">
            <text:p>5,767,624</text:p>
          </table:table-cell>
          <table:table-cell office:value-type="float" office:value="333270113" table:style-name="ce22">
            <text:p>333,270,113</text:p>
          </table:table-cell>
          <table:table-cell office:value-type="float" office:value="148038064" table:style-name="ce22">
            <text:p>148,038,064</text:p>
          </table:table-cell>
          <table:table-cell office:value-type="float" office:value="456" table:style-name="ce22">
            <text:p>456</text:p>
          </table:table-cell>
          <table:table-cell office:value-type="float" office:value="367" table:style-name="ce22">
            <text:p>367</text:p>
          </table:table-cell>
          <table:table-cell office:value-type="float" office:value="823" table:style-name="ce22">
            <text:p>823</text:p>
          </table:table-cell>
          <table:table-cell office:value-type="float" office:value="275" table:style-name="ce22">
            <text:p>275</text:p>
          </table:table-cell>
          <table:table-cell office:value-type="float" office:value="463" table:style-name="ce22">
            <text:p>463</text:p>
          </table:table-cell>
          <table:table-cell office:value-type="float" office:value="738" table:style-name="ce22">
            <text:p>738</text:p>
          </table:table-cell>
          <table:table-cell office:value-type="float" office:value="1561" table:style-name="ce22">
            <text:p>1,56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006212" table:style-name="ce22">
            <text:p>1,006,212</text:p>
          </table:table-cell>
          <table:table-cell office:value-type="float" office:value="134055" table:style-name="ce22">
            <text:p>134,055</text:p>
          </table:table-cell>
          <table:table-cell office:value-type="percentage" office:value="0.1332273914443477" table:style-name="ce23">
            <text:p>13.32%</text:p>
          </table:table-cell>
          <table:table-cell office:value-type="float" office:value="315766" table:style-name="ce22">
            <text:p>315,766</text:p>
          </table:table-cell>
          <table:table-cell office:value-type="float" office:value="2044.9139681474021" table:style-name="ce22">
            <text:p>2,045</text:p>
          </table:table-cell>
          <table:table-cell office:value-type="float" office:value="274130942" table:style-name="ce22">
            <text:p>274,130,942</text:p>
          </table:table-cell>
          <table:table-cell office:value-type="float" office:value="1376361" table:style-name="ce22">
            <text:p>1,376,361</text:p>
          </table:table-cell>
          <table:table-cell office:value-type="float" office:value="1160547" table:style-name="ce22">
            <text:p>1,160,547</text:p>
          </table:table-cell>
          <table:table-cell office:value-type="float" office:value="276667850" table:style-name="ce22">
            <text:p>276,667,850</text:p>
          </table:table-cell>
          <table:table-cell office:value-type="float" office:value="23850942" table:style-name="ce22">
            <text:p>23,850,942</text:p>
          </table:table-cell>
          <table:table-cell office:value-type="float" office:value="548" table:style-name="ce22">
            <text:p>548</text:p>
          </table:table-cell>
          <table:table-cell office:value-type="float" office:value="576" table:style-name="ce22">
            <text:p>576</text:p>
          </table:table-cell>
          <table:table-cell office:value-type="float" office:value="1124" table:style-name="ce22">
            <text:p>1,124</text:p>
          </table:table-cell>
          <table:table-cell office:value-type="float" office:value="287" table:style-name="ce22">
            <text:p>287</text:p>
          </table:table-cell>
          <table:table-cell office:value-type="float" office:value="425" table:style-name="ce22">
            <text:p>425</text:p>
          </table:table-cell>
          <table:table-cell office:value-type="float" office:value="712" table:style-name="ce22">
            <text:p>712</text:p>
          </table:table-cell>
          <table:table-cell office:value-type="float" office:value="1836" table:style-name="ce22">
            <text:p>1,83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花蓮縣</text:p>
          </table:table-cell>
          <table:table-cell office:value-type="float" office:value="1234581" table:style-name="ce22">
            <text:p>1,234,581</text:p>
          </table:table-cell>
          <table:table-cell office:value-type="float" office:value="171303" table:style-name="ce22">
            <text:p>171,303</text:p>
          </table:table-cell>
          <table:table-cell office:value-type="percentage" office:value="0.13875395782050751" table:style-name="ce23">
            <text:p>13.88%</text:p>
          </table:table-cell>
          <table:table-cell office:value-type="float" office:value="398891" table:style-name="ce22">
            <text:p>398,891</text:p>
          </table:table-cell>
          <table:table-cell office:value-type="float" office:value="2030.9174795537731" table:style-name="ce22">
            <text:p>2,031</text:p>
          </table:table-cell>
          <table:table-cell office:value-type="float" office:value="347902257" table:style-name="ce22">
            <text:p>347,902,257</text:p>
          </table:table-cell>
          <table:table-cell office:value-type="float" office:value="1673397" table:style-name="ce22">
            <text:p>1,673,397</text:p>
          </table:table-cell>
          <table:table-cell office:value-type="float" office:value="3689540" table:style-name="ce22">
            <text:p>3,689,540</text:p>
          </table:table-cell>
          <table:table-cell office:value-type="float" office:value="353265194" table:style-name="ce22">
            <text:p>353,265,194</text:p>
          </table:table-cell>
          <table:table-cell office:value-type="float" office:value="30719376" table:style-name="ce22">
            <text:p>30,719,376</text:p>
          </table:table-cell>
          <table:table-cell office:value-type="float" office:value="685" table:style-name="ce22">
            <text:p>685</text:p>
          </table:table-cell>
          <table:table-cell office:value-type="float" office:value="684" table:style-name="ce22">
            <text:p>684</text:p>
          </table:table-cell>
          <table:table-cell office:value-type="float" office:value="1369" table:style-name="ce22">
            <text:p>1,369</text:p>
          </table:table-cell>
          <table:table-cell office:value-type="float" office:value="361" table:style-name="ce22">
            <text:p>361</text:p>
          </table:table-cell>
          <table:table-cell office:value-type="float" office:value="524" table:style-name="ce22">
            <text:p>524</text:p>
          </table:table-cell>
          <table:table-cell office:value-type="float" office:value="885" table:style-name="ce22">
            <text:p>885</text:p>
          </table:table-cell>
          <table:table-cell office:value-type="float" office:value="2254" table:style-name="ce22">
            <text:p>2,25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712970" table:style-name="ce22">
            <text:p>712,970</text:p>
          </table:table-cell>
          <table:table-cell office:value-type="float" office:value="59105" table:style-name="ce22">
            <text:p>59,105</text:p>
          </table:table-cell>
          <table:table-cell office:value-type="percentage" office:value="8.2899701249701946E-2" table:style-name="ce23">
            <text:p>8.29%</text:p>
          </table:table-cell>
          <table:table-cell office:value-type="float" office:value="125762" table:style-name="ce22">
            <text:p>125,762</text:p>
          </table:table-cell>
          <table:table-cell office:value-type="float" office:value="2221.859335081635" table:style-name="ce22">
            <text:p>2,222</text:p>
          </table:table-cell>
          <table:table-cell office:value-type="float" office:value="131322996" table:style-name="ce22">
            <text:p>131,322,996</text:p>
          </table:table-cell>
          <table:table-cell office:value-type="float" office:value="188525" table:style-name="ce22">
            <text:p>188,525</text:p>
          </table:table-cell>
          <table:table-cell office:value-type="float" office:value="928046" table:style-name="ce22">
            <text:p>928,046</text:p>
          </table:table-cell>
          <table:table-cell office:value-type="float" office:value="132439567" table:style-name="ce22">
            <text:p>132,439,567</text:p>
          </table:table-cell>
          <table:table-cell office:value-type="float" office:value="76379790" table:style-name="ce22">
            <text:p>76,379,790</text:p>
          </table:table-cell>
          <table:table-cell office:value-type="float" office:value="377" table:style-name="ce22">
            <text:p>377</text:p>
          </table:table-cell>
          <table:table-cell office:value-type="float" office:value="409" table:style-name="ce22">
            <text:p>409</text:p>
          </table:table-cell>
          <table:table-cell office:value-type="float" office:value="786" table:style-name="ce22">
            <text:p>786</text:p>
          </table:table-cell>
          <table:table-cell office:value-type="float" office:value="208" table:style-name="ce22">
            <text:p>208</text:p>
          </table:table-cell>
          <table:table-cell office:value-type="float" office:value="361" table:style-name="ce22">
            <text:p>361</text:p>
          </table:table-cell>
          <table:table-cell office:value-type="float" office:value="569" table:style-name="ce22">
            <text:p>569</text:p>
          </table:table-cell>
          <table:table-cell office:value-type="float" office:value="1355" table:style-name="ce22">
            <text:p>1,35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1810" table:style-name="ce22">
            <text:p>1,810</text:p>
          </table:table-cell>
          <table:table-cell office:value-type="float" office:value="560" table:style-name="ce22">
            <text:p>560</text:p>
          </table:table-cell>
          <table:table-cell office:value-type="percentage" office:value="0.30939226519337021" table:style-name="ce23">
            <text:p>30.94%</text:p>
          </table:table-cell>
          <table:table-cell office:value-type="float" office:value="945" table:style-name="ce22">
            <text:p>945</text:p>
          </table:table-cell>
          <table:table-cell office:value-type="float" office:value="1544.6428571428571" table:style-name="ce22">
            <text:p>1,545</text:p>
          </table:table-cell>
          <table:table-cell office:value-type="float" office:value="865000" table:style-name="ce22">
            <text:p>865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5000" table:style-name="ce22">
            <text:p>865,000</text:p>
          </table:table-cell>
          <table:table-cell office:value-type="float" office:value="31000" table:style-name="ce22">
            <text:p>31,0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905" table:style-name="ce22">
            <text:p>905</text:p>
          </table:table-cell>
          <table:table-cell office:value-type="float" office:value="438" table:style-name="ce22">
            <text:p>438</text:p>
          </table:table-cell>
          <table:table-cell office:value-type="percentage" office:value="0.48397790055248618" table:style-name="ce23">
            <text:p>48.40%</text:p>
          </table:table-cell>
          <table:table-cell office:value-type="float" office:value="876" table:style-name="ce22">
            <text:p>876</text:p>
          </table:table-cell>
          <table:table-cell office:value-type="float" office:value="3661.9817351598172" table:style-name="ce22">
            <text:p>3,662</text:p>
          </table:table-cell>
          <table:table-cell office:value-type="float" office:value="1603948" table:style-name="ce22">
            <text:p>1,603,948</text:p>
          </table:table-cell>
          <table:table-cell office:value-type="float" office:value="0" table:style-name="ce22">
            <text:p>0</text:p>
          </table:table-cell>
          <table:table-cell office:value-type="float" office:value="6198" table:style-name="ce22">
            <text:p>6,198</text:p>
          </table:table-cell>
          <table:table-cell office:value-type="float" office:value="1610146" table:style-name="ce22">
            <text:p>1,610,14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1333" table:style-name="ce22">
            <text:p>1,333</text:p>
          </table:table-cell>
          <table:table-cell office:value-type="float" office:value="193" table:style-name="ce22">
            <text:p>193</text:p>
          </table:table-cell>
          <table:table-cell office:value-type="percentage" office:value="0.1447861965491373" table:style-name="ce23">
            <text:p>14.48%</text:p>
          </table:table-cell>
          <table:table-cell office:value-type="float" office:value="574" table:style-name="ce22">
            <text:p>574</text:p>
          </table:table-cell>
          <table:table-cell office:value-type="float" office:value="4807.8393782383419" table:style-name="ce22">
            <text:p>4,808</text:p>
          </table:table-cell>
          <table:table-cell office:value-type="float" office:value="927913" table:style-name="ce22">
            <text:p>927,913</text:p>
          </table:table-cell>
          <table:table-cell office:value-type="float" office:value="90560" table:style-name="ce22">
            <text:p>90,560</text:p>
          </table:table-cell>
          <table:table-cell office:value-type="float" office:value="164236" table:style-name="ce22">
            <text:p>164,236</text:p>
          </table:table-cell>
          <table:table-cell office:value-type="float" office:value="1182709" table:style-name="ce22">
            <text:p>1,182,709</text:p>
          </table:table-cell>
          <table:table-cell office:value-type="float" office:value="21463" table:style-name="ce22">
            <text:p>21,46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391748" table:style-name="ce22">
            <text:p>391,748</text:p>
          </table:table-cell>
          <table:table-cell office:value-type="float" office:value="41721" table:style-name="ce22">
            <text:p>41,721</text:p>
          </table:table-cell>
          <table:table-cell office:value-type="percentage" office:value="0.10649958646885239" table:style-name="ce23">
            <text:p>10.65%</text:p>
          </table:table-cell>
          <table:table-cell office:value-type="float" office:value="81583" table:style-name="ce22">
            <text:p>81,583</text:p>
          </table:table-cell>
          <table:table-cell office:value-type="float" office:value="1603.852496344766" table:style-name="ce22">
            <text:p>1,604</text:p>
          </table:table-cell>
          <table:table-cell office:value-type="float" office:value="66914330" table:style-name="ce22">
            <text:p>66,914,330</text:p>
          </table:table-cell>
          <table:table-cell office:value-type="float" office:value="599988" table:style-name="ce22">
            <text:p>599,988</text:p>
          </table:table-cell>
          <table:table-cell office:value-type="float" office:value="602582" table:style-name="ce22">
            <text:p>602,582</text:p>
          </table:table-cell>
          <table:table-cell office:value-type="float" office:value="68116900" table:style-name="ce22">
            <text:p>68,116,900</text:p>
          </table:table-cell>
          <table:table-cell office:value-type="float" office:value="15068108" table:style-name="ce22">
            <text:p>15,068,108</text:p>
          </table:table-cell>
          <table:table-cell office:value-type="float" office:value="181" table:style-name="ce22">
            <text:p>181</text:p>
          </table:table-cell>
          <table:table-cell office:value-type="float" office:value="202" table:style-name="ce22">
            <text:p>202</text:p>
          </table:table-cell>
          <table:table-cell office:value-type="float" office:value="383" table:style-name="ce22">
            <text:p>383</text:p>
          </table:table-cell>
          <table:table-cell office:value-type="float" office:value="112" table:style-name="ce22">
            <text:p>112</text:p>
          </table:table-cell>
          <table:table-cell office:value-type="float" office:value="165" table:style-name="ce22">
            <text:p>165</text:p>
          </table:table-cell>
          <table:table-cell office:value-type="float" office:value="277" table:style-name="ce22">
            <text:p>277</text:p>
          </table:table-cell>
          <table:table-cell office:value-type="float" office:value="660" table:style-name="ce22">
            <text:p>66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177430" table:style-name="ce22">
            <text:p>177,430</text:p>
          </table:table-cell>
          <table:table-cell office:value-type="float" office:value="29449" table:style-name="ce22">
            <text:p>29,449</text:p>
          </table:table-cell>
          <table:table-cell office:value-type="percentage" office:value="0.16597531420842021" table:style-name="ce23">
            <text:p>16.60%</text:p>
          </table:table-cell>
          <table:table-cell office:value-type="float" office:value="57577" table:style-name="ce22">
            <text:p>57,577</text:p>
          </table:table-cell>
          <table:table-cell office:value-type="float" office:value="1811.479099460083" table:style-name="ce22">
            <text:p>1,811</text:p>
          </table:table-cell>
          <table:table-cell office:value-type="float" office:value="53346248" table:style-name="ce22">
            <text:p>53,346,248</text:p>
          </table:table-cell>
          <table:table-cell office:value-type="float" office:value="3148965" table:style-name="ce22">
            <text:p>3,148,965</text:p>
          </table:table-cell>
          <table:table-cell office:value-type="float" office:value="373171" table:style-name="ce22">
            <text:p>373,171</text:p>
          </table:table-cell>
          <table:table-cell office:value-type="float" office:value="56868384" table:style-name="ce22">
            <text:p>56,868,384</text:p>
          </table:table-cell>
          <table:table-cell office:value-type="float" office:value="2999649" table:style-name="ce22">
            <text:p>2,999,649</text:p>
          </table:table-cell>
          <table:table-cell office:value-type="float" office:value="91" table:style-name="ce22">
            <text:p>91</text:p>
          </table:table-cell>
          <table:table-cell office:value-type="float" office:value="88" table:style-name="ce22">
            <text:p>88</text:p>
          </table:table-cell>
          <table:table-cell office:value-type="float" office:value="179" table:style-name="ce22">
            <text:p>179</text:p>
          </table:table-cell>
          <table:table-cell office:value-type="float" office:value="64" table:style-name="ce22">
            <text:p>64</text:p>
          </table:table-cell>
          <table:table-cell office:value-type="float" office:value="108" table:style-name="ce22">
            <text:p>108</text:p>
          </table:table-cell>
          <table:table-cell office:value-type="float" office:value="172" table:style-name="ce22">
            <text:p>172</text:p>
          </table:table-cell>
          <table:table-cell office:value-type="float" office:value="351" table:style-name="ce22">
            <text:p>35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972416510688602" table:style-name="ce21">
            <text:p>99.72%</text:p>
          </table:table-cell>
          <table:table-cell office:value-type="string" table:style-name="ce26">
            <text:p>總計</text:p>
          </table:table-cell>
          <table:table-cell office:value-type="float" office:value="7184396" table:style-name="ce22">
            <text:p>7,184,396</text:p>
          </table:table-cell>
          <table:table-cell office:value-type="float" office:value="971569" table:style-name="ce22">
            <text:p>971,569</text:p>
          </table:table-cell>
          <table:table-cell office:value-type="percentage" office:value="0.135233219326997" table:style-name="ce23">
            <text:p>13.52%</text:p>
          </table:table-cell>
          <table:table-cell office:value-type="float" office:value="2312595" table:style-name="ce22">
            <text:p>2,312,595</text:p>
          </table:table-cell>
          <table:table-cell office:value-type="float" office:value="2379.1867031574702" table:style-name="ce22">
            <text:p>2,379</text:p>
          </table:table-cell>
          <table:table-cell office:value-type="float" office:value="2311544046" table:style-name="ce22">
            <text:p>2,311,544,046</text:p>
          </table:table-cell>
          <table:table-cell office:value-type="float" office:value="88318429" table:style-name="ce22">
            <text:p>88,318,429</text:p>
          </table:table-cell>
          <table:table-cell office:value-type="float" office:value="32804481" table:style-name="ce22">
            <text:p>32,804,481</text:p>
          </table:table-cell>
          <table:table-cell office:value-type="float" office:value="2432666956" table:style-name="ce22">
            <text:p>2,432,666,956</text:p>
          </table:table-cell>
          <table:table-cell office:value-type="float" office:value="438438729" table:style-name="ce22">
            <text:p>438,438,729</text:p>
          </table:table-cell>
          <table:table-cell office:value-type="float" office:value="4285" table:style-name="ce22">
            <text:p>4,285</text:p>
          </table:table-cell>
          <table:table-cell office:value-type="float" office:value="3956" table:style-name="ce22">
            <text:p>3,956</text:p>
          </table:table-cell>
          <table:table-cell office:value-type="float" office:value="8241" table:style-name="ce22">
            <text:p>8,241</text:p>
          </table:table-cell>
          <table:table-cell office:value-type="float" office:value="2676" table:style-name="ce22">
            <text:p>2,676</text:p>
          </table:table-cell>
          <table:table-cell office:value-type="float" office:value="3871" table:style-name="ce22">
            <text:p>3,871</text:p>
          </table:table-cell>
          <table:table-cell office:value-type="float" office:value="6547" table:style-name="ce22">
            <text:p>6,547</text:p>
          </table:table-cell>
          <table:table-cell office:value-type="float" office:value="14788" table:style-name="ce22">
            <text:p>14,788</text:p>
          </table:table-cell>
          <table:table-cell office:value-type="float" office:value="28" table:style-name="ce22">
            <text:p>28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7-12" table:style-name="ta1">
        <table:table-column table:style-name="co8" table:default-cell-style-name="ce1"/>
        <table:table-column table:style-name="co2" table:default-cell-style-name="ce1"/>
        <table:table-column table:style-name="co44" table:default-cell-style-name="ce1"/>
        <table:table-column table:style-name="co45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4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20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3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7 月 至 2021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124324" table:style-name="ce22">
            <text:p>124,324</text:p>
          </table:table-cell>
          <table:table-cell office:value-type="float" office:value="25421" table:style-name="ce22">
            <text:p>25,421</text:p>
          </table:table-cell>
          <table:table-cell office:value-type="percentage" office:value="0.2044737942794633" table:style-name="ce23">
            <text:p>20.45%</text:p>
          </table:table-cell>
          <table:table-cell office:value-type="float" office:value="55822" table:style-name="ce22">
            <text:p>55,822</text:p>
          </table:table-cell>
          <table:table-cell office:value-type="float" office:value="2523.408363164313" table:style-name="ce22">
            <text:p>2,523</text:p>
          </table:table-cell>
          <table:table-cell office:value-type="float" office:value="64147564" table:style-name="ce22">
            <text:p>64,147,564</text:p>
          </table:table-cell>
          <table:table-cell office:value-type="float" office:value="2293950" table:style-name="ce22">
            <text:p>2,293,950</text:p>
          </table:table-cell>
          <table:table-cell office:value-type="float" office:value="1774804" table:style-name="ce22">
            <text:p>1,774,804</text:p>
          </table:table-cell>
          <table:table-cell office:value-type="float" office:value="68216318" table:style-name="ce22">
            <text:p>68,216,318</text:p>
          </table:table-cell>
          <table:table-cell office:value-type="float" office:value="3245219" table:style-name="ce22">
            <text:p>3,245,219</text:p>
          </table:table-cell>
          <table:table-cell office:value-type="float" office:value="144" table:style-name="ce22">
            <text:p>144</text:p>
          </table:table-cell>
          <table:table-cell office:value-type="float" office:value="116" table:style-name="ce22">
            <text:p>116</text:p>
          </table:table-cell>
          <table:table-cell office:value-type="float" office:value="260" table:style-name="ce22">
            <text:p>260</text:p>
          </table:table-cell>
          <table:table-cell office:value-type="float" office:value="99" table:style-name="ce22">
            <text:p>99</text:p>
          </table:table-cell>
          <table:table-cell office:value-type="float" office:value="273" table:style-name="ce22">
            <text:p>273</text:p>
          </table:table-cell>
          <table:table-cell office:value-type="float" office:value="372" table:style-name="ce22">
            <text:p>372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765" table:style-name="ce22">
            <text:p>765</text:p>
          </table:table-cell>
          <table:table-cell office:value-type="float" office:value="51" table:style-name="ce22">
            <text:p>51</text:p>
          </table:table-cell>
          <table:table-cell office:value-type="percentage" office:value="6.6666666666666666E-2" table:style-name="ce23">
            <text:p>6.67%</text:p>
          </table:table-cell>
          <table:table-cell office:value-type="float" office:value="102" table:style-name="ce22">
            <text:p>102</text:p>
          </table:table-cell>
          <table:table-cell office:value-type="float" office:value="6000" table:style-name="ce22">
            <text:p>6,000</text:p>
          </table:table-cell>
          <table:table-cell office:value-type="float" office:value="306000" table:style-name="ce22">
            <text:p>306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000" table:style-name="ce22">
            <text:p>306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54014" table:style-name="ce22">
            <text:p>54,014</text:p>
          </table:table-cell>
          <table:table-cell office:value-type="float" office:value="9155" table:style-name="ce22">
            <text:p>9,155</text:p>
          </table:table-cell>
          <table:table-cell office:value-type="percentage" office:value="0.16949309438293769" table:style-name="ce23">
            <text:p>16.95%</text:p>
          </table:table-cell>
          <table:table-cell office:value-type="float" office:value="24541" table:style-name="ce22">
            <text:p>24,541</text:p>
          </table:table-cell>
          <table:table-cell office:value-type="float" office:value="2728.9306389950848" table:style-name="ce22">
            <text:p>2,729</text:p>
          </table:table-cell>
          <table:table-cell office:value-type="float" office:value="24983360" table:style-name="ce22">
            <text:p>24,983,360</text:p>
          </table:table-cell>
          <table:table-cell office:value-type="float" office:value="1759690" table:style-name="ce22">
            <text:p>1,759,690</text:p>
          </table:table-cell>
          <table:table-cell office:value-type="float" office:value="326411" table:style-name="ce22">
            <text:p>326,411</text:p>
          </table:table-cell>
          <table:table-cell office:value-type="float" office:value="27069461" table:style-name="ce22">
            <text:p>27,069,461</text:p>
          </table:table-cell>
          <table:table-cell office:value-type="float" office:value="815995" table:style-name="ce22">
            <text:p>815,995</text:p>
          </table:table-cell>
          <table:table-cell office:value-type="float" office:value="62" table:style-name="ce22">
            <text:p>62</text:p>
          </table:table-cell>
          <table:table-cell office:value-type="float" office:value="30" table:style-name="ce22">
            <text:p>30</text:p>
          </table:table-cell>
          <table:table-cell office:value-type="float" office:value="92" table:style-name="ce22">
            <text:p>92</text:p>
          </table:table-cell>
          <table:table-cell office:value-type="float" office:value="42" table:style-name="ce22">
            <text:p>42</text:p>
          </table:table-cell>
          <table:table-cell office:value-type="float" office:value="57" table:style-name="ce22">
            <text:p>57</text:p>
          </table:table-cell>
          <table:table-cell office:value-type="float" office:value="99" table:style-name="ce22">
            <text:p>99</text:p>
          </table:table-cell>
          <table:table-cell office:value-type="float" office:value="191" table:style-name="ce22">
            <text:p>19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50691" table:style-name="ce22">
            <text:p>50,691</text:p>
          </table:table-cell>
          <table:table-cell office:value-type="float" office:value="11908" table:style-name="ce22">
            <text:p>11,908</text:p>
          </table:table-cell>
          <table:table-cell office:value-type="percentage" office:value="0.23491349549229651" table:style-name="ce23">
            <text:p>23.49%</text:p>
          </table:table-cell>
          <table:table-cell office:value-type="float" office:value="28610" table:style-name="ce22">
            <text:p>28,610</text:p>
          </table:table-cell>
          <table:table-cell office:value-type="float" office:value="2614.9019986563649" table:style-name="ce22">
            <text:p>2,615</text:p>
          </table:table-cell>
          <table:table-cell office:value-type="float" office:value="31138253" table:style-name="ce22">
            <text:p>31,138,253</text:p>
          </table:table-cell>
          <table:table-cell office:value-type="float" office:value="1784405" table:style-name="ce22">
            <text:p>1,784,405</text:p>
          </table:table-cell>
          <table:table-cell office:value-type="float" office:value="30990" table:style-name="ce22">
            <text:p>30,990</text:p>
          </table:table-cell>
          <table:table-cell office:value-type="float" office:value="32953648" table:style-name="ce22">
            <text:p>32,953,648</text:p>
          </table:table-cell>
          <table:table-cell office:value-type="float" office:value="13867735" table:style-name="ce22">
            <text:p>13,867,735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96" table:style-name="ce22">
            <text:p>96</text:p>
          </table:table-cell>
          <table:table-cell office:value-type="float" office:value="32" table:style-name="ce22">
            <text:p>32</text:p>
          </table:table-cell>
          <table:table-cell office:value-type="float" office:value="46" table:style-name="ce22">
            <text:p>46</text:p>
          </table:table-cell>
          <table:table-cell office:value-type="float" office:value="78" table:style-name="ce22">
            <text:p>78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258054" table:style-name="ce22">
            <text:p>258,054</text:p>
          </table:table-cell>
          <table:table-cell office:value-type="float" office:value="71886" table:style-name="ce22">
            <text:p>71,886</text:p>
          </table:table-cell>
          <table:table-cell office:value-type="percentage" office:value="0.27856960171126971" table:style-name="ce23">
            <text:p>27.86%</text:p>
          </table:table-cell>
          <table:table-cell office:value-type="float" office:value="151544" table:style-name="ce22">
            <text:p>151,544</text:p>
          </table:table-cell>
          <table:table-cell office:value-type="float" office:value="2050.374203600144" table:style-name="ce22">
            <text:p>2,050</text:p>
          </table:table-cell>
          <table:table-cell office:value-type="float" office:value="147393200" table:style-name="ce22">
            <text:p>147,393,200</text:p>
          </table:table-cell>
          <table:table-cell office:value-type="float" office:value="1515248" table:style-name="ce22">
            <text:p>1,515,248</text:p>
          </table:table-cell>
          <table:table-cell office:value-type="float" office:value="4240095" table:style-name="ce22">
            <text:p>4,240,095</text:p>
          </table:table-cell>
          <table:table-cell office:value-type="float" office:value="153148543" table:style-name="ce22">
            <text:p>153,148,543</text:p>
          </table:table-cell>
          <table:table-cell office:value-type="float" office:value="4907371" table:style-name="ce22">
            <text:p>4,907,371</text:p>
          </table:table-cell>
          <table:table-cell office:value-type="float" office:value="283" table:style-name="ce22">
            <text:p>283</text:p>
          </table:table-cell>
          <table:table-cell office:value-type="float" office:value="264" table:style-name="ce22">
            <text:p>264</text:p>
          </table:table-cell>
          <table:table-cell office:value-type="float" office:value="547" table:style-name="ce22">
            <text:p>547</text:p>
          </table:table-cell>
          <table:table-cell office:value-type="float" office:value="230" table:style-name="ce22">
            <text:p>230</text:p>
          </table:table-cell>
          <table:table-cell office:value-type="float" office:value="260" table:style-name="ce22">
            <text:p>260</text:p>
          </table:table-cell>
          <table:table-cell office:value-type="float" office:value="490" table:style-name="ce22">
            <text:p>490</text:p>
          </table:table-cell>
          <table:table-cell office:value-type="float" office:value="1037" table:style-name="ce22">
            <text:p>1,03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64859" table:style-name="ce22">
            <text:p>64,859</text:p>
          </table:table-cell>
          <table:table-cell office:value-type="float" office:value="13668" table:style-name="ce22">
            <text:p>13,668</text:p>
          </table:table-cell>
          <table:table-cell office:value-type="percentage" office:value="0.21073405387070421" table:style-name="ce23">
            <text:p>21.07%</text:p>
          </table:table-cell>
          <table:table-cell office:value-type="float" office:value="30270" table:style-name="ce22">
            <text:p>30,270</text:p>
          </table:table-cell>
          <table:table-cell office:value-type="float" office:value="2081.0965027802172" table:style-name="ce22">
            <text:p>2,081</text:p>
          </table:table-cell>
          <table:table-cell office:value-type="float" office:value="28444427" table:style-name="ce22">
            <text:p>28,444,427</text:p>
          </table:table-cell>
          <table:table-cell office:value-type="float" office:value="1068000" table:style-name="ce22">
            <text:p>1,068,000</text:p>
          </table:table-cell>
          <table:table-cell office:value-type="float" office:value="896632" table:style-name="ce22">
            <text:p>896,632</text:p>
          </table:table-cell>
          <table:table-cell office:value-type="float" office:value="30409059" table:style-name="ce22">
            <text:p>30,409,059</text:p>
          </table:table-cell>
          <table:table-cell office:value-type="float" office:value="2371803" table:style-name="ce22">
            <text:p>2,371,803</text:p>
          </table:table-cell>
          <table:table-cell office:value-type="float" office:value="80" table:style-name="ce22">
            <text:p>80</text:p>
          </table:table-cell>
          <table:table-cell office:value-type="float" office:value="54" table:style-name="ce22">
            <text:p>54</text:p>
          </table:table-cell>
          <table:table-cell office:value-type="float" office:value="134" table:style-name="ce22">
            <text:p>134</text:p>
          </table:table-cell>
          <table:table-cell office:value-type="float" office:value="41" table:style-name="ce22">
            <text:p>41</text:p>
          </table:table-cell>
          <table:table-cell office:value-type="float" office:value="62" table:style-name="ce22">
            <text:p>62</text:p>
          </table:table-cell>
          <table:table-cell office:value-type="float" office:value="103" table:style-name="ce22">
            <text:p>103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194379391100704" table:style-name="ce21">
            <text:p>96.19%</text:p>
          </table:table-cell>
          <table:table-cell office:value-type="string" table:style-name="ce26">
            <text:p>宜蘭縣</text:p>
          </table:table-cell>
          <table:table-cell office:value-type="float" office:value="838675" table:style-name="ce22">
            <text:p>838,675</text:p>
          </table:table-cell>
          <table:table-cell office:value-type="float" office:value="157300" table:style-name="ce22">
            <text:p>157,300</text:p>
          </table:table-cell>
          <table:table-cell office:value-type="percentage" office:value="0.18755775479178469" table:style-name="ce23">
            <text:p>18.76%</text:p>
          </table:table-cell>
          <table:table-cell office:value-type="float" office:value="398104" table:style-name="ce22">
            <text:p>398,104</text:p>
          </table:table-cell>
          <table:table-cell office:value-type="float" office:value="2879.228378893833" table:style-name="ce22">
            <text:p>2,879</text:p>
          </table:table-cell>
          <table:table-cell office:value-type="float" office:value="452902624" table:style-name="ce22">
            <text:p>452,902,624</text:p>
          </table:table-cell>
          <table:table-cell office:value-type="float" office:value="6942374" table:style-name="ce22">
            <text:p>6,942,374</text:p>
          </table:table-cell>
          <table:table-cell office:value-type="float" office:value="1380145" table:style-name="ce22">
            <text:p>1,380,145</text:p>
          </table:table-cell>
          <table:table-cell office:value-type="float" office:value="461225143" table:style-name="ce22">
            <text:p>461,225,143</text:p>
          </table:table-cell>
          <table:table-cell office:value-type="float" office:value="49704915" table:style-name="ce22">
            <text:p>49,704,915</text:p>
          </table:table-cell>
          <table:table-cell office:value-type="float" office:value="922" table:style-name="ce22">
            <text:p>922</text:p>
          </table:table-cell>
          <table:table-cell office:value-type="float" office:value="911" table:style-name="ce22">
            <text:p>911</text:p>
          </table:table-cell>
          <table:table-cell office:value-type="float" office:value="1833" table:style-name="ce22">
            <text:p>1,833</text:p>
          </table:table-cell>
          <table:table-cell office:value-type="float" office:value="509" table:style-name="ce22">
            <text:p>509</text:p>
          </table:table-cell>
          <table:table-cell office:value-type="float" office:value="915" table:style-name="ce22">
            <text:p>915</text:p>
          </table:table-cell>
          <table:table-cell office:value-type="float" office:value="1424" table:style-name="ce22">
            <text:p>1,424</text:p>
          </table:table-cell>
          <table:table-cell office:value-type="float" office:value="3257" table:style-name="ce22">
            <text:p>3,257</text:p>
          </table:table-cell>
          <table:table-cell office:value-type="float" office:value="65" table:style-name="ce22">
            <text:p>65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59803921568627449" table:style-name="ce21">
            <text:p>59.80%</text:p>
          </table:table-cell>
          <table:table-cell office:value-type="string" table:style-name="ce26">
            <text:p>新竹縣</text:p>
          </table:table-cell>
          <table:table-cell office:value-type="float" office:value="44554" table:style-name="ce22">
            <text:p>44,554</text:p>
          </table:table-cell>
          <table:table-cell office:value-type="float" office:value="10433" table:style-name="ce22">
            <text:p>10,433</text:p>
          </table:table-cell>
          <table:table-cell office:value-type="percentage" office:value="0.2341652825784441" table:style-name="ce23">
            <text:p>23.42%</text:p>
          </table:table-cell>
          <table:table-cell office:value-type="float" office:value="27360" table:style-name="ce22">
            <text:p>27,360</text:p>
          </table:table-cell>
          <table:table-cell office:value-type="float" office:value="2485.3389245662802" table:style-name="ce22">
            <text:p>2,485</text:p>
          </table:table-cell>
          <table:table-cell office:value-type="float" office:value="25929541" table:style-name="ce22">
            <text:p>25,929,541</text:p>
          </table:table-cell>
          <table:table-cell office:value-type="float" office:value="4523224" table:style-name="ce22">
            <text:p>4,523,224</text:p>
          </table:table-cell>
          <table:table-cell office:value-type="float" office:value="280500" table:style-name="ce22">
            <text:p>280,500</text:p>
          </table:table-cell>
          <table:table-cell office:value-type="float" office:value="30733265" table:style-name="ce22">
            <text:p>30,733,265</text:p>
          </table:table-cell>
          <table:table-cell office:value-type="float" office:value="2644310" table:style-name="ce22">
            <text:p>2,644,310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70" table:style-name="ce22">
            <text:p>70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83" table:style-name="ce22">
            <text:p>83</text:p>
          </table:table-cell>
          <table:table-cell office:value-type="float" office:value="153" table:style-name="ce22">
            <text:p>153</text:p>
          </table:table-cell>
          <table:table-cell office:value-type="float" office:value="41" table:style-name="ce22">
            <text:p>4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166709" table:style-name="ce22">
            <text:p>166,709</text:p>
          </table:table-cell>
          <table:table-cell office:value-type="float" office:value="36546" table:style-name="ce22">
            <text:p>36,546</text:p>
          </table:table-cell>
          <table:table-cell office:value-type="percentage" office:value="0.21922031803921799" table:style-name="ce23">
            <text:p>21.92%</text:p>
          </table:table-cell>
          <table:table-cell office:value-type="float" office:value="88282" table:style-name="ce22">
            <text:p>88,282</text:p>
          </table:table-cell>
          <table:table-cell office:value-type="float" office:value="3867.951978328681" table:style-name="ce22">
            <text:p>3,868</text:p>
          </table:table-cell>
          <table:table-cell office:value-type="float" office:value="141358173" table:style-name="ce22">
            <text:p>141,358,173</text:p>
          </table:table-cell>
          <table:table-cell office:value-type="float" office:value="22607101" table:style-name="ce22">
            <text:p>22,607,101</text:p>
          </table:table-cell>
          <table:table-cell office:value-type="float" office:value="2334238" table:style-name="ce22">
            <text:p>2,334,238</text:p>
          </table:table-cell>
          <table:table-cell office:value-type="float" office:value="166299512" table:style-name="ce22">
            <text:p>166,299,512</text:p>
          </table:table-cell>
          <table:table-cell office:value-type="float" office:value="8410695" table:style-name="ce22">
            <text:p>8,410,695</text:p>
          </table:table-cell>
          <table:table-cell office:value-type="float" office:value="211" table:style-name="ce22">
            <text:p>211</text:p>
          </table:table-cell>
          <table:table-cell office:value-type="float" office:value="138" table:style-name="ce22">
            <text:p>138</text:p>
          </table:table-cell>
          <table:table-cell office:value-type="float" office:value="349" table:style-name="ce22">
            <text:p>349</text:p>
          </table:table-cell>
          <table:table-cell office:value-type="float" office:value="238" table:style-name="ce22">
            <text:p>238</text:p>
          </table:table-cell>
          <table:table-cell office:value-type="float" office:value="258" table:style-name="ce22">
            <text:p>258</text:p>
          </table:table-cell>
          <table:table-cell office:value-type="float" office:value="496" table:style-name="ce22">
            <text:p>496</text:p>
          </table:table-cell>
          <table:table-cell office:value-type="float" office:value="845" table:style-name="ce22">
            <text:p>84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47722" table:style-name="ce22">
            <text:p>47,722</text:p>
          </table:table-cell>
          <table:table-cell office:value-type="float" office:value="13135" table:style-name="ce22">
            <text:p>13,135</text:p>
          </table:table-cell>
          <table:table-cell office:value-type="percentage" office:value="0.2752399312685973" table:style-name="ce23">
            <text:p>27.52%</text:p>
          </table:table-cell>
          <table:table-cell office:value-type="float" office:value="25021" table:style-name="ce22">
            <text:p>25,021</text:p>
          </table:table-cell>
          <table:table-cell office:value-type="float" office:value="2069.781271412257" table:style-name="ce22">
            <text:p>2,070</text:p>
          </table:table-cell>
          <table:table-cell office:value-type="float" office:value="27186577" table:style-name="ce22">
            <text:p>27,186,577</text:p>
          </table:table-cell>
          <table:table-cell office:value-type="float" office:value="366150" table:style-name="ce22">
            <text:p>366,150</text:p>
          </table:table-cell>
          <table:table-cell office:value-type="float" office:value="171150" table:style-name="ce22">
            <text:p>171,150</text:p>
          </table:table-cell>
          <table:table-cell office:value-type="float" office:value="27723877" table:style-name="ce22">
            <text:p>27,723,877</text:p>
          </table:table-cell>
          <table:table-cell office:value-type="float" office:value="425245" table:style-name="ce22">
            <text:p>425,245</text:p>
          </table:table-cell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84" table:style-name="ce22">
            <text:p>84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76" table:style-name="ce22">
            <text:p>76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9890377588306947" table:style-name="ce21">
            <text:p>89.89%</text:p>
          </table:table-cell>
          <table:table-cell office:value-type="string" table:style-name="ce26">
            <text:p>南投縣</text:p>
          </table:table-cell>
          <table:table-cell office:value-type="float" office:value="543017" table:style-name="ce22">
            <text:p>543,017</text:p>
          </table:table-cell>
          <table:table-cell office:value-type="float" office:value="123051" table:style-name="ce22">
            <text:p>123,051</text:p>
          </table:table-cell>
          <table:table-cell office:value-type="percentage" office:value="0.2266061651845154" table:style-name="ce23">
            <text:p>22.66%</text:p>
          </table:table-cell>
          <table:table-cell office:value-type="float" office:value="319050" table:style-name="ce22">
            <text:p>319,050</text:p>
          </table:table-cell>
          <table:table-cell office:value-type="float" office:value="2858.6277478443899" table:style-name="ce22">
            <text:p>2,859</text:p>
          </table:table-cell>
          <table:table-cell office:value-type="float" office:value="351757003" table:style-name="ce22">
            <text:p>351,757,003</text:p>
          </table:table-cell>
          <table:table-cell office:value-type="float" office:value="19147176" table:style-name="ce22">
            <text:p>19,147,176</text:p>
          </table:table-cell>
          <table:table-cell office:value-type="float" office:value="3110124" table:style-name="ce22">
            <text:p>3,110,124</text:p>
          </table:table-cell>
          <table:table-cell office:value-type="float" office:value="374014303" table:style-name="ce22">
            <text:p>374,014,303</text:p>
          </table:table-cell>
          <table:table-cell office:value-type="float" office:value="23893300" table:style-name="ce22">
            <text:p>23,893,300</text:p>
          </table:table-cell>
          <table:table-cell office:value-type="float" office:value="481" table:style-name="ce22">
            <text:p>481</text:p>
          </table:table-cell>
          <table:table-cell office:value-type="float" office:value="350" table:style-name="ce22">
            <text:p>350</text:p>
          </table:table-cell>
          <table:table-cell office:value-type="float" office:value="831" table:style-name="ce22">
            <text:p>831</text:p>
          </table:table-cell>
          <table:table-cell office:value-type="float" office:value="386" table:style-name="ce22">
            <text:p>386</text:p>
          </table:table-cell>
          <table:table-cell office:value-type="float" office:value="506" table:style-name="ce22">
            <text:p>506</text:p>
          </table:table-cell>
          <table:table-cell office:value-type="float" office:value="892" table:style-name="ce22">
            <text:p>892</text:p>
          </table:table-cell>
          <table:table-cell office:value-type="float" office:value="1723" table:style-name="ce22">
            <text:p>1,723</text:p>
          </table:table-cell>
          <table:table-cell office:value-type="float" office:value="83" table:style-name="ce22">
            <text:p>8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38200" table:style-name="ce22">
            <text:p>38,200</text:p>
          </table:table-cell>
          <table:table-cell office:value-type="float" office:value="5301" table:style-name="ce22">
            <text:p>5,301</text:p>
          </table:table-cell>
          <table:table-cell office:value-type="percentage" office:value="0.1387696335078534" table:style-name="ce23">
            <text:p>13.88%</text:p>
          </table:table-cell>
          <table:table-cell office:value-type="float" office:value="13422" table:style-name="ce22">
            <text:p>13,422</text:p>
          </table:table-cell>
          <table:table-cell office:value-type="float" office:value="2472.972458026788" table:style-name="ce22">
            <text:p>2,473</text:p>
          </table:table-cell>
          <table:table-cell office:value-type="float" office:value="13109227" table:style-name="ce22">
            <text:p>13,109,227</text:p>
          </table:table-cell>
          <table:table-cell office:value-type="float" office:value="3787195" table:style-name="ce22">
            <text:p>3,787,195</text:p>
          </table:table-cell>
          <table:table-cell office:value-type="float" office:value="171050" table:style-name="ce22">
            <text:p>171,050</text:p>
          </table:table-cell>
          <table:table-cell office:value-type="float" office:value="17067472" table:style-name="ce22">
            <text:p>17,067,472</text:p>
          </table:table-cell>
          <table:table-cell office:value-type="float" office:value="507882" table:style-name="ce22">
            <text:p>507,882</text:p>
          </table:table-cell>
          <table:table-cell office:value-type="float" office:value="42" table:style-name="ce22">
            <text:p>42</text:p>
          </table:table-cell>
          <table:table-cell office:value-type="float" office:value="28" table:style-name="ce22">
            <text:p>28</text:p>
          </table:table-cell>
          <table:table-cell office:value-type="float" office:value="70" table:style-name="ce22">
            <text:p>70</text:p>
          </table:table-cell>
          <table:table-cell office:value-type="float" office:value="29" table:style-name="ce22">
            <text:p>29</text:p>
          </table:table-cell>
          <table:table-cell office:value-type="float" office:value="42" table:style-name="ce22">
            <text:p>42</text:p>
          </table:table-cell>
          <table:table-cell office:value-type="float" office:value="71" table:style-name="ce22">
            <text:p>71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126975" table:style-name="ce22">
            <text:p>126,975</text:p>
          </table:table-cell>
          <table:table-cell office:value-type="float" office:value="27279" table:style-name="ce22">
            <text:p>27,279</text:p>
          </table:table-cell>
          <table:table-cell office:value-type="percentage" office:value="0.21483756645008861" table:style-name="ce23">
            <text:p>21.48%</text:p>
          </table:table-cell>
          <table:table-cell office:value-type="float" office:value="65794" table:style-name="ce22">
            <text:p>65,794</text:p>
          </table:table-cell>
          <table:table-cell office:value-type="float" office:value="2362.6501338025591" table:style-name="ce22">
            <text:p>2,363</text:p>
          </table:table-cell>
          <table:table-cell office:value-type="float" office:value="64450733" table:style-name="ce22">
            <text:p>64,450,733</text:p>
          </table:table-cell>
          <table:table-cell office:value-type="float" office:value="1913158" table:style-name="ce22">
            <text:p>1,913,158</text:p>
          </table:table-cell>
          <table:table-cell office:value-type="float" office:value="858076" table:style-name="ce22">
            <text:p>858,076</text:p>
          </table:table-cell>
          <table:table-cell office:value-type="float" office:value="67221967" table:style-name="ce22">
            <text:p>67,221,967</text:p>
          </table:table-cell>
          <table:table-cell office:value-type="float" office:value="2777070" table:style-name="ce22">
            <text:p>2,777,070</text:p>
          </table:table-cell>
          <table:table-cell office:value-type="float" office:value="164" table:style-name="ce22">
            <text:p>164</text:p>
          </table:table-cell>
          <table:table-cell office:value-type="float" office:value="108" table:style-name="ce22">
            <text:p>108</text:p>
          </table:table-cell>
          <table:table-cell office:value-type="float" office:value="272" table:style-name="ce22">
            <text:p>272</text:p>
          </table:table-cell>
          <table:table-cell office:value-type="float" office:value="67" table:style-name="ce22">
            <text:p>67</text:p>
          </table:table-cell>
          <table:table-cell office:value-type="float" office:value="151" table:style-name="ce22">
            <text:p>151</text:p>
          </table:table-cell>
          <table:table-cell office:value-type="float" office:value="218" table:style-name="ce22">
            <text:p>218</text:p>
          </table:table-cell>
          <table:table-cell office:value-type="float" office:value="490" table:style-name="ce22">
            <text:p>49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695509" table:style-name="ce22">
            <text:p>695,509</text:p>
          </table:table-cell>
          <table:table-cell office:value-type="float" office:value="168921" table:style-name="ce22">
            <text:p>168,921</text:p>
          </table:table-cell>
          <table:table-cell office:value-type="percentage" office:value="0.2428739239894811" table:style-name="ce23">
            <text:p>24.29%</text:p>
          </table:table-cell>
          <table:table-cell office:value-type="float" office:value="405584" table:style-name="ce22">
            <text:p>405,584</text:p>
          </table:table-cell>
          <table:table-cell office:value-type="float" office:value="2821.5276549392911" table:style-name="ce22">
            <text:p>2,822</text:p>
          </table:table-cell>
          <table:table-cell office:value-type="float" office:value="476615273" table:style-name="ce22">
            <text:p>476,615,273</text:p>
          </table:table-cell>
          <table:table-cell office:value-type="float" office:value="2603165" table:style-name="ce22">
            <text:p>2,603,165</text:p>
          </table:table-cell>
          <table:table-cell office:value-type="float" office:value="4874765" table:style-name="ce22">
            <text:p>4,874,765</text:p>
          </table:table-cell>
          <table:table-cell office:value-type="float" office:value="484093203" table:style-name="ce22">
            <text:p>484,093,203</text:p>
          </table:table-cell>
          <table:table-cell office:value-type="float" office:value="132353737" table:style-name="ce22">
            <text:p>132,353,737</text:p>
          </table:table-cell>
          <table:table-cell office:value-type="float" office:value="543" table:style-name="ce22">
            <text:p>543</text:p>
          </table:table-cell>
          <table:table-cell office:value-type="float" office:value="445" table:style-name="ce22">
            <text:p>445</text:p>
          </table:table-cell>
          <table:table-cell office:value-type="float" office:value="988" table:style-name="ce22">
            <text:p>988</text:p>
          </table:table-cell>
          <table:table-cell office:value-type="float" office:value="351" table:style-name="ce22">
            <text:p>351</text:p>
          </table:table-cell>
          <table:table-cell office:value-type="float" office:value="618" table:style-name="ce22">
            <text:p>618</text:p>
          </table:table-cell>
          <table:table-cell office:value-type="float" office:value="969" table:style-name="ce22">
            <text:p>969</text:p>
          </table:table-cell>
          <table:table-cell office:value-type="float" office:value="1957" table:style-name="ce22">
            <text:p>1,95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810477" table:style-name="ce22">
            <text:p>810,477</text:p>
          </table:table-cell>
          <table:table-cell office:value-type="float" office:value="161364" table:style-name="ce22">
            <text:p>161,364</text:p>
          </table:table-cell>
          <table:table-cell office:value-type="percentage" office:value="0.1990975684689387" table:style-name="ce23">
            <text:p>19.91%</text:p>
          </table:table-cell>
          <table:table-cell office:value-type="float" office:value="376952" table:style-name="ce22">
            <text:p>376,952</text:p>
          </table:table-cell>
          <table:table-cell office:value-type="float" office:value="2017.5647108400881" table:style-name="ce22">
            <text:p>2,018</text:p>
          </table:table-cell>
          <table:table-cell office:value-type="float" office:value="325562312" table:style-name="ce22">
            <text:p>325,562,312</text:p>
          </table:table-cell>
          <table:table-cell office:value-type="float" office:value="2177912" table:style-name="ce22">
            <text:p>2,177,912</text:p>
          </table:table-cell>
          <table:table-cell office:value-type="float" office:value="1112241" table:style-name="ce22">
            <text:p>1,112,241</text:p>
          </table:table-cell>
          <table:table-cell office:value-type="float" office:value="328852465" table:style-name="ce22">
            <text:p>328,852,465</text:p>
          </table:table-cell>
          <table:table-cell office:value-type="float" office:value="15369784" table:style-name="ce22">
            <text:p>15,369,784</text:p>
          </table:table-cell>
          <table:table-cell office:value-type="float" office:value="676" table:style-name="ce22">
            <text:p>676</text:p>
          </table:table-cell>
          <table:table-cell office:value-type="float" office:value="709" table:style-name="ce22">
            <text:p>709</text:p>
          </table:table-cell>
          <table:table-cell office:value-type="float" office:value="1385" table:style-name="ce22">
            <text:p>1,385</text:p>
          </table:table-cell>
          <table:table-cell office:value-type="float" office:value="451" table:style-name="ce22">
            <text:p>451</text:p>
          </table:table-cell>
          <table:table-cell office:value-type="float" office:value="579" table:style-name="ce22">
            <text:p>579</text:p>
          </table:table-cell>
          <table:table-cell office:value-type="float" office:value="1030" table:style-name="ce22">
            <text:p>1,030</text:p>
          </table:table-cell>
          <table:table-cell office:value-type="float" office:value="2415" table:style-name="ce22">
            <text:p>2,41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754134509371555" table:style-name="ce21">
            <text:p>87.54%</text:p>
          </table:table-cell>
          <table:table-cell office:value-type="string" table:style-name="ce26">
            <text:p>花蓮縣</text:p>
          </table:table-cell>
          <table:table-cell office:value-type="float" office:value="870154" table:style-name="ce22">
            <text:p>870,154</text:p>
          </table:table-cell>
          <table:table-cell office:value-type="float" office:value="182595" table:style-name="ce22">
            <text:p>182,595</text:p>
          </table:table-cell>
          <table:table-cell office:value-type="percentage" office:value="0.20984216586948981" table:style-name="ce23">
            <text:p>20.98%</text:p>
          </table:table-cell>
          <table:table-cell office:value-type="float" office:value="418939" table:style-name="ce22">
            <text:p>418,939</text:p>
          </table:table-cell>
          <table:table-cell office:value-type="float" office:value="2003.3875790684299" table:style-name="ce22">
            <text:p>2,003</text:p>
          </table:table-cell>
          <table:table-cell office:value-type="float" office:value="365808555" table:style-name="ce22">
            <text:p>365,808,555</text:p>
          </table:table-cell>
          <table:table-cell office:value-type="float" office:value="1644980" table:style-name="ce22">
            <text:p>1,644,980</text:p>
          </table:table-cell>
          <table:table-cell office:value-type="float" office:value="1157793" table:style-name="ce22">
            <text:p>1,157,793</text:p>
          </table:table-cell>
          <table:table-cell office:value-type="float" office:value="368611328" table:style-name="ce22">
            <text:p>368,611,328</text:p>
          </table:table-cell>
          <table:table-cell office:value-type="float" office:value="22906679" table:style-name="ce22">
            <text:p>22,906,679</text:p>
          </table:table-cell>
          <table:table-cell office:value-type="float" office:value="870" table:style-name="ce22">
            <text:p>870</text:p>
          </table:table-cell>
          <table:table-cell office:value-type="float" office:value="764" table:style-name="ce22">
            <text:p>764</text:p>
          </table:table-cell>
          <table:table-cell office:value-type="float" office:value="1634" table:style-name="ce22">
            <text:p>1,634</text:p>
          </table:table-cell>
          <table:table-cell office:value-type="float" office:value="355" table:style-name="ce22">
            <text:p>355</text:p>
          </table:table-cell>
          <table:table-cell office:value-type="float" office:value="592" table:style-name="ce22">
            <text:p>592</text:p>
          </table:table-cell>
          <table:table-cell office:value-type="float" office:value="947" table:style-name="ce22">
            <text:p>947</text:p>
          </table:table-cell>
          <table:table-cell office:value-type="float" office:value="2581" table:style-name="ce22">
            <text:p>2,581</text:p>
          </table:table-cell>
          <table:table-cell office:value-type="float" office:value="226" table:style-name="ce22">
            <text:p>226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268898" table:style-name="ce22">
            <text:p>268,898</text:p>
          </table:table-cell>
          <table:table-cell office:value-type="float" office:value="28212" table:style-name="ce22">
            <text:p>28,212</text:p>
          </table:table-cell>
          <table:table-cell office:value-type="percentage" office:value="0.1049171061145862" table:style-name="ce23">
            <text:p>10.49%</text:p>
          </table:table-cell>
          <table:table-cell office:value-type="float" office:value="53513" table:style-name="ce22">
            <text:p>53,513</text:p>
          </table:table-cell>
          <table:table-cell office:value-type="float" office:value="2056.1443002977462" table:style-name="ce22">
            <text:p>2,056</text:p>
          </table:table-cell>
          <table:table-cell office:value-type="float" office:value="58007943" table:style-name="ce22">
            <text:p>58,007,943</text:p>
          </table:table-cell>
          <table:table-cell office:value-type="float" office:value="403330" table:style-name="ce22">
            <text:p>403,330</text:p>
          </table:table-cell>
          <table:table-cell office:value-type="float" office:value="635340" table:style-name="ce22">
            <text:p>635,340</text:p>
          </table:table-cell>
          <table:table-cell office:value-type="float" office:value="59046613" table:style-name="ce22">
            <text:p>59,046,613</text:p>
          </table:table-cell>
          <table:table-cell office:value-type="float" office:value="8050459" table:style-name="ce22">
            <text:p>8,050,459</text:p>
          </table:table-cell>
          <table:table-cell office:value-type="float" office:value="354" table:style-name="ce22">
            <text:p>354</text:p>
          </table:table-cell>
          <table:table-cell office:value-type="float" office:value="383" table:style-name="ce22">
            <text:p>383</text:p>
          </table:table-cell>
          <table:table-cell office:value-type="float" office:value="737" table:style-name="ce22">
            <text:p>737</text:p>
          </table:table-cell>
          <table:table-cell office:value-type="float" office:value="163" table:style-name="ce22">
            <text:p>163</text:p>
          </table:table-cell>
          <table:table-cell office:value-type="float" office:value="313" table:style-name="ce22">
            <text:p>313</text:p>
          </table:table-cell>
          <table:table-cell office:value-type="float" office:value="476" table:style-name="ce22">
            <text:p>476</text:p>
          </table:table-cell>
          <table:table-cell office:value-type="float" office:value="1213" table:style-name="ce22">
            <text:p>1,2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920" table:style-name="ce22">
            <text:p>920</text:p>
          </table:table-cell>
          <table:table-cell office:value-type="float" office:value="585" table:style-name="ce22">
            <text:p>585</text:p>
          </table:table-cell>
          <table:table-cell office:value-type="percentage" office:value="0.63586956521739135" table:style-name="ce23">
            <text:p>63.59%</text:p>
          </table:table-cell>
          <table:table-cell office:value-type="float" office:value="1160" table:style-name="ce22">
            <text:p>1,160</text:p>
          </table:table-cell>
          <table:table-cell office:value-type="float" office:value="1598.2905982905979" table:style-name="ce22">
            <text:p>1,598</text:p>
          </table:table-cell>
          <table:table-cell office:value-type="float" office:value="935000" table:style-name="ce22">
            <text:p>935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5000" table:style-name="ce22">
            <text:p>935,0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920" table:style-name="ce22">
            <text:p>920</text:p>
          </table:table-cell>
          <table:table-cell office:value-type="float" office:value="585" table:style-name="ce22">
            <text:p>585</text:p>
          </table:table-cell>
          <table:table-cell office:value-type="percentage" office:value="0.63586956521739135" table:style-name="ce23">
            <text:p>63.59%</text:p>
          </table:table-cell>
          <table:table-cell office:value-type="float" office:value="1170" table:style-name="ce22">
            <text:p>1,170</text:p>
          </table:table-cell>
          <table:table-cell office:value-type="float" office:value="3355.19829059829" table:style-name="ce22">
            <text:p>3,355</text:p>
          </table:table-cell>
          <table:table-cell office:value-type="float" office:value="1962791" table:style-name="ce22">
            <text:p>1,962,791</text:p>
          </table:table-cell>
          <table:table-cell office:value-type="float" office:value="0" table:style-name="ce22">
            <text:p>0</text:p>
          </table:table-cell>
          <table:table-cell office:value-type="float" office:value="765033" table:style-name="ce22">
            <text:p>765,033</text:p>
          </table:table-cell>
          <table:table-cell office:value-type="float" office:value="2727824" table:style-name="ce22">
            <text:p>2,727,82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3247" table:style-name="ce22">
            <text:p>3,247</text:p>
          </table:table-cell>
          <table:table-cell office:value-type="float" office:value="849" table:style-name="ce22">
            <text:p>849</text:p>
          </table:table-cell>
          <table:table-cell office:value-type="percentage" office:value="0.26147212811826298" table:style-name="ce23">
            <text:p>26.15%</text:p>
          </table:table-cell>
          <table:table-cell office:value-type="float" office:value="1771" table:style-name="ce22">
            <text:p>1,771</text:p>
          </table:table-cell>
          <table:table-cell office:value-type="float" office:value="2363.964664310954" table:style-name="ce22">
            <text:p>2,364</text:p>
          </table:table-cell>
          <table:table-cell office:value-type="float" office:value="2007006" table:style-name="ce22">
            <text:p>2,007,006</text:p>
          </table:table-cell>
          <table:table-cell office:value-type="float" office:value="93920" table:style-name="ce22">
            <text:p>93,920</text:p>
          </table:table-cell>
          <table:table-cell office:value-type="float" office:value="113100" table:style-name="ce22">
            <text:p>113,100</text:p>
          </table:table-cell>
          <table:table-cell office:value-type="float" office:value="2214026" table:style-name="ce22">
            <text:p>2,214,02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262409" table:style-name="ce22">
            <text:p>262,409</text:p>
          </table:table-cell>
          <table:table-cell office:value-type="float" office:value="39553" table:style-name="ce22">
            <text:p>39,553</text:p>
          </table:table-cell>
          <table:table-cell office:value-type="percentage" office:value="0.15073034842554939" table:style-name="ce23">
            <text:p>15.07%</text:p>
          </table:table-cell>
          <table:table-cell office:value-type="float" office:value="71529" table:style-name="ce22">
            <text:p>71,529</text:p>
          </table:table-cell>
          <table:table-cell office:value-type="float" office:value="1606.60147144338" table:style-name="ce22">
            <text:p>1,607</text:p>
          </table:table-cell>
          <table:table-cell office:value-type="float" office:value="63545908" table:style-name="ce22">
            <text:p>63,545,908</text:p>
          </table:table-cell>
          <table:table-cell office:value-type="float" office:value="808672" table:style-name="ce22">
            <text:p>808,672</text:p>
          </table:table-cell>
          <table:table-cell office:value-type="float" office:value="295351" table:style-name="ce22">
            <text:p>295,351</text:p>
          </table:table-cell>
          <table:table-cell office:value-type="float" office:value="64649931" table:style-name="ce22">
            <text:p>64,649,931</text:p>
          </table:table-cell>
          <table:table-cell office:value-type="float" office:value="30451497" table:style-name="ce22">
            <text:p>30,451,497</text:p>
          </table:table-cell>
          <table:table-cell office:value-type="float" office:value="217" table:style-name="ce22">
            <text:p>217</text:p>
          </table:table-cell>
          <table:table-cell office:value-type="float" office:value="235" table:style-name="ce22">
            <text:p>235</text:p>
          </table:table-cell>
          <table:table-cell office:value-type="float" office:value="452" table:style-name="ce22">
            <text:p>452</text:p>
          </table:table-cell>
          <table:table-cell office:value-type="float" office:value="168" table:style-name="ce22">
            <text:p>168</text:p>
          </table:table-cell>
          <table:table-cell office:value-type="float" office:value="234" table:style-name="ce22">
            <text:p>234</text:p>
          </table:table-cell>
          <table:table-cell office:value-type="float" office:value="402" table:style-name="ce22">
            <text:p>402</text:p>
          </table:table-cell>
          <table:table-cell office:value-type="float" office:value="854" table:style-name="ce22">
            <text:p>85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129976" table:style-name="ce22">
            <text:p>129,976</text:p>
          </table:table-cell>
          <table:table-cell office:value-type="float" office:value="20722" table:style-name="ce22">
            <text:p>20,722</text:p>
          </table:table-cell>
          <table:table-cell office:value-type="percentage" office:value="0.1594294331261156" table:style-name="ce23">
            <text:p>15.94%</text:p>
          </table:table-cell>
          <table:table-cell office:value-type="float" office:value="37993" table:style-name="ce22">
            <text:p>37,993</text:p>
          </table:table-cell>
          <table:table-cell office:value-type="float" office:value="1815.099845574751" table:style-name="ce22">
            <text:p>1,815</text:p>
          </table:table-cell>
          <table:table-cell office:value-type="float" office:value="37612499" table:style-name="ce22">
            <text:p>37,612,499</text:p>
          </table:table-cell>
          <table:table-cell office:value-type="float" office:value="1745563" table:style-name="ce22">
            <text:p>1,745,563</text:p>
          </table:table-cell>
          <table:table-cell office:value-type="float" office:value="282350" table:style-name="ce22">
            <text:p>282,350</text:p>
          </table:table-cell>
          <table:table-cell office:value-type="float" office:value="39640412" table:style-name="ce22">
            <text:p>39,640,412</text:p>
          </table:table-cell>
          <table:table-cell office:value-type="float" office:value="1704932" table:style-name="ce22">
            <text:p>1,704,932</text:p>
          </table:table-cell>
          <table:table-cell office:value-type="float" office:value="192" table:style-name="ce22">
            <text:p>192</text:p>
          </table:table-cell>
          <table:table-cell office:value-type="float" office:value="105" table:style-name="ce22">
            <text:p>105</text:p>
          </table:table-cell>
          <table:table-cell office:value-type="float" office:value="297" table:style-name="ce22">
            <text:p>297</text:p>
          </table:table-cell>
          <table:table-cell office:value-type="float" office:value="48" table:style-name="ce22">
            <text:p>48</text:p>
          </table:table-cell>
          <table:table-cell office:value-type="float" office:value="110" table:style-name="ce22">
            <text:p>110</text:p>
          </table:table-cell>
          <table:table-cell office:value-type="float" office:value="158" table:style-name="ce22">
            <text:p>158</text:p>
          </table:table-cell>
          <table:table-cell office:value-type="float" office:value="455" table:style-name="ce22">
            <text:p>45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010382618727164" table:style-name="ce21">
            <text:p>96.01%</text:p>
          </table:table-cell>
          <table:table-cell office:value-type="string" table:style-name="ce26">
            <text:p>總計</text:p>
          </table:table-cell>
          <table:table-cell office:value-type="float" office:value="5401069" table:style-name="ce22">
            <text:p>5,401,069</text:p>
          </table:table-cell>
          <table:table-cell office:value-type="float" office:value="1108520" table:style-name="ce22">
            <text:p>1,108,520</text:p>
          </table:table-cell>
          <table:table-cell office:value-type="percentage" office:value="0.20524085139441839" table:style-name="ce23">
            <text:p>20.52%</text:p>
          </table:table-cell>
          <table:table-cell office:value-type="float" office:value="2596533" table:style-name="ce22">
            <text:p>2,596,533</text:p>
          </table:table-cell>
          <table:table-cell office:value-type="float" office:value="2440.3384413452168" table:style-name="ce22">
            <text:p>2,440</text:p>
          </table:table-cell>
          <table:table-cell office:value-type="float" office:value="2705163969" table:style-name="ce22">
            <text:p>2,705,163,969</text:p>
          </table:table-cell>
          <table:table-cell office:value-type="float" office:value="77185213" table:style-name="ce22">
            <text:p>77,185,213</text:p>
          </table:table-cell>
          <table:table-cell office:value-type="float" office:value="24810188" table:style-name="ce22">
            <text:p>24,810,188</text:p>
          </table:table-cell>
          <table:table-cell office:value-type="float" office:value="2807159370" table:style-name="ce22">
            <text:p>2,807,159,370</text:p>
          </table:table-cell>
          <table:table-cell office:value-type="float" office:value="324408628" table:style-name="ce22">
            <text:p>324,408,628</text:p>
          </table:table-cell>
          <table:table-cell office:value-type="float" office:value="5374" table:style-name="ce22">
            <text:p>5,374</text:p>
          </table:table-cell>
          <table:table-cell office:value-type="float" office:value="4770" table:style-name="ce22">
            <text:p>4,770</text:p>
          </table:table-cell>
          <table:table-cell office:value-type="float" office:value="10144" table:style-name="ce22">
            <text:p>10,144</text:p>
          </table:table-cell>
          <table:table-cell office:value-type="float" office:value="3287" table:style-name="ce22">
            <text:p>3,287</text:p>
          </table:table-cell>
          <table:table-cell office:value-type="float" office:value="5111" table:style-name="ce22">
            <text:p>5,111</text:p>
          </table:table-cell>
          <table:table-cell office:value-type="float" office:value="8398" table:style-name="ce22">
            <text:p>8,398</text:p>
          </table:table-cell>
          <table:table-cell office:value-type="float" office:value="18542" table:style-name="ce22">
            <text:p>18,542</text:p>
          </table:table-cell>
          <table:table-cell office:value-type="float" office:value="415" table:style-name="ce22">
            <text:p>415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1-12" table:style-name="ta3">
        <table:table-column table:style-name="co30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8" table:default-cell-style-name="ce1"/>
        <table:table-column table:style-name="co6" table:default-cell-style-name="ce1"/>
        <table:table-column table:style-name="co7" table:default-cell-style-name="ce1"/>
        <table:table-column table:style-name="co4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25" table:number-columns-repeated="3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16364" table:default-cell-style-name="ce1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20" table:number-rows-spanned="1" table:style-name="ce3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北市</text:p>
          </table:table-cell>
          <table:table-cell office:value-type="float" office:value="278678" table:style-name="ce22">
            <text:p>278,678</text:p>
          </table:table-cell>
          <table:table-cell office:value-type="float" office:value="46679" table:style-name="ce22">
            <text:p>46,679</text:p>
          </table:table-cell>
          <table:table-cell office:value-type="percentage" office:value="0.16750156094130139" table:style-name="ce23">
            <text:p>16.75%</text:p>
          </table:table-cell>
          <table:table-cell office:value-type="float" office:value="102360" table:style-name="ce22">
            <text:p>102,360</text:p>
          </table:table-cell>
          <table:table-cell office:value-type="float" office:value="2482.6865185629508" table:style-name="ce22">
            <text:p>2,483</text:p>
          </table:table-cell>
          <table:table-cell office:value-type="float" office:value="115889324" table:style-name="ce22">
            <text:p>115,889,324</text:p>
          </table:table-cell>
          <table:table-cell office:value-type="float" office:value="5046713" table:style-name="ce22">
            <text:p>5,046,713</text:p>
          </table:table-cell>
          <table:table-cell office:value-type="float" office:value="3717755" table:style-name="ce22">
            <text:p>3,717,755</text:p>
          </table:table-cell>
          <table:table-cell office:value-type="float" office:value="124653792" table:style-name="ce22">
            <text:p>124,653,792</text:p>
          </table:table-cell>
          <table:table-cell office:value-type="float" office:value="6305608" table:style-name="ce22">
            <text:p>6,305,608</text:p>
          </table:table-cell>
          <table:table-cell office:value-type="float" office:value="144" table:style-name="ce22">
            <text:p>144</text:p>
          </table:table-cell>
          <table:table-cell office:value-type="float" office:value="116" table:style-name="ce22">
            <text:p>116</text:p>
          </table:table-cell>
          <table:table-cell office:value-type="float" office:value="260" table:style-name="ce22">
            <text:p>260</text:p>
          </table:table-cell>
          <table:table-cell office:value-type="float" office:value="99" table:style-name="ce22">
            <text:p>99</text:p>
          </table:table-cell>
          <table:table-cell office:value-type="float" office:value="273" table:style-name="ce22">
            <text:p>273</text:p>
          </table:table-cell>
          <table:table-cell office:value-type="float" office:value="372" table:style-name="ce22">
            <text:p>372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北市</text:p>
          </table:table-cell>
          <table:table-cell office:value-type="float" office:value="1670" table:style-name="ce22">
            <text:p>1,670</text:p>
          </table:table-cell>
          <table:table-cell office:value-type="float" office:value="95" table:style-name="ce22">
            <text:p>95</text:p>
          </table:table-cell>
          <table:table-cell office:value-type="percentage" office:value="5.6886227544910177E-2" table:style-name="ce23">
            <text:p>5.69%</text:p>
          </table:table-cell>
          <table:table-cell office:value-type="float" office:value="190" table:style-name="ce22">
            <text:p>190</text:p>
          </table:table-cell>
          <table:table-cell office:value-type="float" office:value="5536.8421052631566" table:style-name="ce22">
            <text:p>5,537</text:p>
          </table:table-cell>
          <table:table-cell office:value-type="float" office:value="526000" table:style-name="ce22">
            <text:p>526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6000" table:style-name="ce22">
            <text:p>526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園市</text:p>
          </table:table-cell>
          <table:table-cell office:value-type="float" office:value="114902" table:style-name="ce22">
            <text:p>114,902</text:p>
          </table:table-cell>
          <table:table-cell office:value-type="float" office:value="18054" table:style-name="ce22">
            <text:p>18,054</text:p>
          </table:table-cell>
          <table:table-cell office:value-type="percentage" office:value="0.1571252023463473" table:style-name="ce23">
            <text:p>15.71%</text:p>
          </table:table-cell>
          <table:table-cell office:value-type="float" office:value="47079" table:style-name="ce22">
            <text:p>47,079</text:p>
          </table:table-cell>
          <table:table-cell office:value-type="float" office:value="2689.078929877036" table:style-name="ce22">
            <text:p>2,689</text:p>
          </table:table-cell>
          <table:table-cell office:value-type="float" office:value="48548631" table:style-name="ce22">
            <text:p>48,548,631</text:p>
          </table:table-cell>
          <table:table-cell office:value-type="float" office:value="4130630" table:style-name="ce22">
            <text:p>4,130,630</text:p>
          </table:table-cell>
          <table:table-cell office:value-type="float" office:value="649861" table:style-name="ce22">
            <text:p>649,861</text:p>
          </table:table-cell>
          <table:table-cell office:value-type="float" office:value="53329122" table:style-name="ce22">
            <text:p>53,329,122</text:p>
          </table:table-cell>
          <table:table-cell office:value-type="float" office:value="2267455" table:style-name="ce22">
            <text:p>2,267,455</text:p>
          </table:table-cell>
          <table:table-cell office:value-type="float" office:value="62" table:style-name="ce22">
            <text:p>62</text:p>
          </table:table-cell>
          <table:table-cell office:value-type="float" office:value="30" table:style-name="ce22">
            <text:p>30</text:p>
          </table:table-cell>
          <table:table-cell office:value-type="float" office:value="92" table:style-name="ce22">
            <text:p>92</text:p>
          </table:table-cell>
          <table:table-cell office:value-type="float" office:value="42" table:style-name="ce22">
            <text:p>42</text:p>
          </table:table-cell>
          <table:table-cell office:value-type="float" office:value="57" table:style-name="ce22">
            <text:p>57</text:p>
          </table:table-cell>
          <table:table-cell office:value-type="float" office:value="99" table:style-name="ce22">
            <text:p>99</text:p>
          </table:table-cell>
          <table:table-cell office:value-type="float" office:value="191" table:style-name="ce22">
            <text:p>19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中市</text:p>
          </table:table-cell>
          <table:table-cell office:value-type="float" office:value="113741" table:style-name="ce22">
            <text:p>113,741</text:p>
          </table:table-cell>
          <table:table-cell office:value-type="float" office:value="21664" table:style-name="ce22">
            <text:p>21,664</text:p>
          </table:table-cell>
          <table:table-cell office:value-type="percentage" office:value="0.190467817233891" table:style-name="ce23">
            <text:p>19.05%</text:p>
          </table:table-cell>
          <table:table-cell office:value-type="float" office:value="52540" table:style-name="ce22">
            <text:p>52,540</text:p>
          </table:table-cell>
          <table:table-cell office:value-type="float" office:value="2657.3672913589371" table:style-name="ce22">
            <text:p>2,657</text:p>
          </table:table-cell>
          <table:table-cell office:value-type="float" office:value="57569205" table:style-name="ce22">
            <text:p>57,569,205</text:p>
          </table:table-cell>
          <table:table-cell office:value-type="float" office:value="4359510" table:style-name="ce22">
            <text:p>4,359,510</text:p>
          </table:table-cell>
          <table:table-cell office:value-type="float" office:value="114806" table:style-name="ce22">
            <text:p>114,806</text:p>
          </table:table-cell>
          <table:table-cell office:value-type="float" office:value="62043521" table:style-name="ce22">
            <text:p>62,043,521</text:p>
          </table:table-cell>
          <table:table-cell office:value-type="float" office:value="22943380" table:style-name="ce22">
            <text:p>22,943,380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96" table:style-name="ce22">
            <text:p>96</text:p>
          </table:table-cell>
          <table:table-cell office:value-type="float" office:value="32" table:style-name="ce22">
            <text:p>32</text:p>
          </table:table-cell>
          <table:table-cell office:value-type="float" office:value="46" table:style-name="ce22">
            <text:p>46</text:p>
          </table:table-cell>
          <table:table-cell office:value-type="float" office:value="78" table:style-name="ce22">
            <text:p>78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南市</text:p>
          </table:table-cell>
          <table:table-cell office:value-type="float" office:value="526307" table:style-name="ce22">
            <text:p>526,307</text:p>
          </table:table-cell>
          <table:table-cell office:value-type="float" office:value="127525" table:style-name="ce22">
            <text:p>127,525</text:p>
          </table:table-cell>
          <table:table-cell office:value-type="percentage" office:value="0.24230154643582549" table:style-name="ce23">
            <text:p>24.23%</text:p>
          </table:table-cell>
          <table:table-cell office:value-type="float" office:value="275259" table:style-name="ce22">
            <text:p>275,259</text:p>
          </table:table-cell>
          <table:table-cell office:value-type="float" office:value="2072.22373652225" table:style-name="ce22">
            <text:p>2,072</text:p>
          </table:table-cell>
          <table:table-cell office:value-type="float" office:value="264260332" table:style-name="ce22">
            <text:p>264,260,332</text:p>
          </table:table-cell>
          <table:table-cell office:value-type="float" office:value="3041394" table:style-name="ce22">
            <text:p>3,041,394</text:p>
          </table:table-cell>
          <table:table-cell office:value-type="float" office:value="5992007" table:style-name="ce22">
            <text:p>5,992,007</text:p>
          </table:table-cell>
          <table:table-cell office:value-type="float" office:value="273293733" table:style-name="ce22">
            <text:p>273,293,733</text:p>
          </table:table-cell>
          <table:table-cell office:value-type="float" office:value="23659992" table:style-name="ce22">
            <text:p>23,659,992</text:p>
          </table:table-cell>
          <table:table-cell office:value-type="float" office:value="283" table:style-name="ce22">
            <text:p>283</text:p>
          </table:table-cell>
          <table:table-cell office:value-type="float" office:value="264" table:style-name="ce22">
            <text:p>264</text:p>
          </table:table-cell>
          <table:table-cell office:value-type="float" office:value="547" table:style-name="ce22">
            <text:p>547</text:p>
          </table:table-cell>
          <table:table-cell office:value-type="float" office:value="230" table:style-name="ce22">
            <text:p>230</text:p>
          </table:table-cell>
          <table:table-cell office:value-type="float" office:value="260" table:style-name="ce22">
            <text:p>260</text:p>
          </table:table-cell>
          <table:table-cell office:value-type="float" office:value="490" table:style-name="ce22">
            <text:p>490</text:p>
          </table:table-cell>
          <table:table-cell office:value-type="float" office:value="1037" table:style-name="ce22">
            <text:p>1,03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雄市</text:p>
          </table:table-cell>
          <table:table-cell office:value-type="float" office:value="146603" table:style-name="ce22">
            <text:p>146,603</text:p>
          </table:table-cell>
          <table:table-cell office:value-type="float" office:value="26158" table:style-name="ce22">
            <text:p>26,158</text:p>
          </table:table-cell>
          <table:table-cell office:value-type="percentage" office:value="0.1784274537355989" table:style-name="ce23">
            <text:p>17.84%</text:p>
          </table:table-cell>
          <table:table-cell office:value-type="float" office:value="58853" table:style-name="ce22">
            <text:p>58,853</text:p>
          </table:table-cell>
          <table:table-cell office:value-type="float" office:value="1984.025957642021" table:style-name="ce22">
            <text:p>1,984</text:p>
          </table:table-cell>
          <table:table-cell office:value-type="float" office:value="51898151" table:style-name="ce22">
            <text:p>51,898,151</text:p>
          </table:table-cell>
          <table:table-cell office:value-type="float" office:value="2916636" table:style-name="ce22">
            <text:p>2,916,636</text:p>
          </table:table-cell>
          <table:table-cell office:value-type="float" office:value="1400352" table:style-name="ce22">
            <text:p>1,400,352</text:p>
          </table:table-cell>
          <table:table-cell office:value-type="float" office:value="56215139" table:style-name="ce22">
            <text:p>56,215,139</text:p>
          </table:table-cell>
          <table:table-cell office:value-type="float" office:value="4969399" table:style-name="ce22">
            <text:p>4,969,399</text:p>
          </table:table-cell>
          <table:table-cell office:value-type="float" office:value="80" table:style-name="ce22">
            <text:p>80</text:p>
          </table:table-cell>
          <table:table-cell office:value-type="float" office:value="54" table:style-name="ce22">
            <text:p>54</text:p>
          </table:table-cell>
          <table:table-cell office:value-type="float" office:value="134" table:style-name="ce22">
            <text:p>134</text:p>
          </table:table-cell>
          <table:table-cell office:value-type="float" office:value="41" table:style-name="ce22">
            <text:p>41</text:p>
          </table:table-cell>
          <table:table-cell office:value-type="float" office:value="62" table:style-name="ce22">
            <text:p>62</text:p>
          </table:table-cell>
          <table:table-cell office:value-type="float" office:value="103" table:style-name="ce22">
            <text:p>103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194379391100704" table:style-name="ce21">
            <text:p>96.19%</text:p>
          </table:table-cell>
          <table:table-cell office:value-type="string" table:style-name="ce26">
            <text:p>宜蘭縣</text:p>
          </table:table-cell>
          <table:table-cell office:value-type="float" office:value="1891182" table:style-name="ce22">
            <text:p>1,891,182</text:p>
          </table:table-cell>
          <table:table-cell office:value-type="float" office:value="269079" table:style-name="ce22">
            <text:p>269,079</text:p>
          </table:table-cell>
          <table:table-cell office:value-type="percentage" office:value="0.14228085927213771" table:style-name="ce23">
            <text:p>14.23%</text:p>
          </table:table-cell>
          <table:table-cell office:value-type="float" office:value="713099" table:style-name="ce22">
            <text:p>713,099</text:p>
          </table:table-cell>
          <table:table-cell office:value-type="float" office:value="2842.103980615359" table:style-name="ce22">
            <text:p>2,842</text:p>
          </table:table-cell>
          <table:table-cell office:value-type="float" office:value="764750497" table:style-name="ce22">
            <text:p>764,750,497</text:p>
          </table:table-cell>
          <table:table-cell office:value-type="float" office:value="12319905" table:style-name="ce22">
            <text:p>12,319,905</text:p>
          </table:table-cell>
          <table:table-cell office:value-type="float" office:value="3248744" table:style-name="ce22">
            <text:p>3,248,744</text:p>
          </table:table-cell>
          <table:table-cell office:value-type="float" office:value="780319146" table:style-name="ce22">
            <text:p>780,319,146</text:p>
          </table:table-cell>
          <table:table-cell office:value-type="float" office:value="122041619" table:style-name="ce22">
            <text:p>122,041,619</text:p>
          </table:table-cell>
          <table:table-cell office:value-type="float" office:value="922" table:style-name="ce22">
            <text:p>922</text:p>
          </table:table-cell>
          <table:table-cell office:value-type="float" office:value="911" table:style-name="ce22">
            <text:p>911</text:p>
          </table:table-cell>
          <table:table-cell office:value-type="float" office:value="1833" table:style-name="ce22">
            <text:p>1,833</text:p>
          </table:table-cell>
          <table:table-cell office:value-type="float" office:value="509" table:style-name="ce22">
            <text:p>509</text:p>
          </table:table-cell>
          <table:table-cell office:value-type="float" office:value="915" table:style-name="ce22">
            <text:p>915</text:p>
          </table:table-cell>
          <table:table-cell office:value-type="float" office:value="1424" table:style-name="ce22">
            <text:p>1,424</text:p>
          </table:table-cell>
          <table:table-cell office:value-type="float" office:value="3257" table:style-name="ce22">
            <text:p>3,257</text:p>
          </table:table-cell>
          <table:table-cell office:value-type="float" office:value="65" table:style-name="ce22">
            <text:p>65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5490196078431373" table:style-name="ce21">
            <text:p>54.90%</text:p>
          </table:table-cell>
          <table:table-cell office:value-type="string" table:style-name="ce26">
            <text:p>新竹縣</text:p>
          </table:table-cell>
          <table:table-cell office:value-type="float" office:value="116086" table:style-name="ce22">
            <text:p>116,086</text:p>
          </table:table-cell>
          <table:table-cell office:value-type="float" office:value="19738" table:style-name="ce22">
            <text:p>19,738</text:p>
          </table:table-cell>
          <table:table-cell office:value-type="percentage" office:value="0.17002911634477891" table:style-name="ce23">
            <text:p>17.00%</text:p>
          </table:table-cell>
          <table:table-cell office:value-type="float" office:value="51341" table:style-name="ce22">
            <text:p>51,341</text:p>
          </table:table-cell>
          <table:table-cell office:value-type="float" office:value="2467.8147735332859" table:style-name="ce22">
            <text:p>2,468</text:p>
          </table:table-cell>
          <table:table-cell office:value-type="float" office:value="48709728" table:style-name="ce22">
            <text:p>48,709,728</text:p>
          </table:table-cell>
          <table:table-cell office:value-type="float" office:value="9999034" table:style-name="ce22">
            <text:p>9,999,034</text:p>
          </table:table-cell>
          <table:table-cell office:value-type="float" office:value="993952" table:style-name="ce22">
            <text:p>993,952</text:p>
          </table:table-cell>
          <table:table-cell office:value-type="float" office:value="59702714" table:style-name="ce22">
            <text:p>59,702,714</text:p>
          </table:table-cell>
          <table:table-cell office:value-type="float" office:value="3976008" table:style-name="ce22">
            <text:p>3,976,008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70" table:style-name="ce22">
            <text:p>70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83" table:style-name="ce22">
            <text:p>83</text:p>
          </table:table-cell>
          <table:table-cell office:value-type="float" office:value="153" table:style-name="ce22">
            <text:p>153</text:p>
          </table:table-cell>
          <table:table-cell office:value-type="float" office:value="46" table:style-name="ce22">
            <text:p>46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苗栗縣</text:p>
          </table:table-cell>
          <table:table-cell office:value-type="float" office:value="368283" table:style-name="ce22">
            <text:p>368,283</text:p>
          </table:table-cell>
          <table:table-cell office:value-type="float" office:value="68295" table:style-name="ce22">
            <text:p>68,295</text:p>
          </table:table-cell>
          <table:table-cell office:value-type="percentage" office:value="0.18544163048525181" table:style-name="ce23">
            <text:p>18.54%</text:p>
          </table:table-cell>
          <table:table-cell office:value-type="float" office:value="164389" table:style-name="ce22">
            <text:p>164,389</text:p>
          </table:table-cell>
          <table:table-cell office:value-type="float" office:value="3800.497547404641" table:style-name="ce22">
            <text:p>3,800</text:p>
          </table:table-cell>
          <table:table-cell office:value-type="float" office:value="259554980" table:style-name="ce22">
            <text:p>259,554,980</text:p>
          </table:table-cell>
          <table:table-cell office:value-type="float" office:value="42683799" table:style-name="ce22">
            <text:p>42,683,799</text:p>
          </table:table-cell>
          <table:table-cell office:value-type="float" office:value="10440116" table:style-name="ce22">
            <text:p>10,440,116</text:p>
          </table:table-cell>
          <table:table-cell office:value-type="float" office:value="312678895" table:style-name="ce22">
            <text:p>312,678,895</text:p>
          </table:table-cell>
          <table:table-cell office:value-type="float" office:value="20977413" table:style-name="ce22">
            <text:p>20,977,413</text:p>
          </table:table-cell>
          <table:table-cell office:value-type="float" office:value="211" table:style-name="ce22">
            <text:p>211</text:p>
          </table:table-cell>
          <table:table-cell office:value-type="float" office:value="138" table:style-name="ce22">
            <text:p>138</text:p>
          </table:table-cell>
          <table:table-cell office:value-type="float" office:value="349" table:style-name="ce22">
            <text:p>349</text:p>
          </table:table-cell>
          <table:table-cell office:value-type="float" office:value="238" table:style-name="ce22">
            <text:p>238</text:p>
          </table:table-cell>
          <table:table-cell office:value-type="float" office:value="258" table:style-name="ce22">
            <text:p>258</text:p>
          </table:table-cell>
          <table:table-cell office:value-type="float" office:value="496" table:style-name="ce22">
            <text:p>496</text:p>
          </table:table-cell>
          <table:table-cell office:value-type="float" office:value="845" table:style-name="ce22">
            <text:p>84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彰化縣</text:p>
          </table:table-cell>
          <table:table-cell office:value-type="float" office:value="104244" table:style-name="ce22">
            <text:p>104,244</text:p>
          </table:table-cell>
          <table:table-cell office:value-type="float" office:value="24201" table:style-name="ce22">
            <text:p>24,201</text:p>
          </table:table-cell>
          <table:table-cell office:value-type="percentage" office:value="0.2321572464602279" table:style-name="ce23">
            <text:p>23.22%</text:p>
          </table:table-cell>
          <table:table-cell office:value-type="float" office:value="48473" table:style-name="ce22">
            <text:p>48,473</text:p>
          </table:table-cell>
          <table:table-cell office:value-type="float" office:value="2059.8377339779349" table:style-name="ce22">
            <text:p>2,060</text:p>
          </table:table-cell>
          <table:table-cell office:value-type="float" office:value="49850133" table:style-name="ce22">
            <text:p>49,850,133</text:p>
          </table:table-cell>
          <table:table-cell office:value-type="float" office:value="1252599" table:style-name="ce22">
            <text:p>1,252,599</text:p>
          </table:table-cell>
          <table:table-cell office:value-type="float" office:value="380150" table:style-name="ce22">
            <text:p>380,150</text:p>
          </table:table-cell>
          <table:table-cell office:value-type="float" office:value="51482882" table:style-name="ce22">
            <text:p>51,482,882</text:p>
          </table:table-cell>
          <table:table-cell office:value-type="float" office:value="2361715" table:style-name="ce22">
            <text:p>2,361,715</text:p>
          </table:table-cell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84" table:style-name="ce22">
            <text:p>84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76" table:style-name="ce22">
            <text:p>76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9890377588306947" table:style-name="ce21">
            <text:p>89.89%</text:p>
          </table:table-cell>
          <table:table-cell office:value-type="string" table:style-name="ce26">
            <text:p>南投縣</text:p>
          </table:table-cell>
          <table:table-cell office:value-type="float" office:value="1225265" table:style-name="ce22">
            <text:p>1,225,265</text:p>
          </table:table-cell>
          <table:table-cell office:value-type="float" office:value="234668" table:style-name="ce22">
            <text:p>234,668</text:p>
          </table:table-cell>
          <table:table-cell office:value-type="percentage" office:value="0.19152428250215259" table:style-name="ce23">
            <text:p>19.15%</text:p>
          </table:table-cell>
          <table:table-cell office:value-type="float" office:value="602470" table:style-name="ce22">
            <text:p>602,470</text:p>
          </table:table-cell>
          <table:table-cell office:value-type="float" office:value="2834.4481991579592" table:style-name="ce22">
            <text:p>2,834</text:p>
          </table:table-cell>
          <table:table-cell office:value-type="float" office:value="665154290" table:style-name="ce22">
            <text:p>665,154,290</text:p>
          </table:table-cell>
          <table:table-cell office:value-type="float" office:value="50084311" table:style-name="ce22">
            <text:p>50,084,311</text:p>
          </table:table-cell>
          <table:table-cell office:value-type="float" office:value="6871831" table:style-name="ce22">
            <text:p>6,871,831</text:p>
          </table:table-cell>
          <table:table-cell office:value-type="float" office:value="722110432" table:style-name="ce22">
            <text:p>722,110,432</text:p>
          </table:table-cell>
          <table:table-cell office:value-type="float" office:value="36219599" table:style-name="ce22">
            <text:p>36,219,599</text:p>
          </table:table-cell>
          <table:table-cell office:value-type="float" office:value="481" table:style-name="ce22">
            <text:p>481</text:p>
          </table:table-cell>
          <table:table-cell office:value-type="float" office:value="350" table:style-name="ce22">
            <text:p>350</text:p>
          </table:table-cell>
          <table:table-cell office:value-type="float" office:value="831" table:style-name="ce22">
            <text:p>831</text:p>
          </table:table-cell>
          <table:table-cell office:value-type="float" office:value="386" table:style-name="ce22">
            <text:p>386</text:p>
          </table:table-cell>
          <table:table-cell office:value-type="float" office:value="506" table:style-name="ce22">
            <text:p>506</text:p>
          </table:table-cell>
          <table:table-cell office:value-type="float" office:value="892" table:style-name="ce22">
            <text:p>892</text:p>
          </table:table-cell>
          <table:table-cell office:value-type="float" office:value="1723" table:style-name="ce22">
            <text:p>1,723</text:p>
          </table:table-cell>
          <table:table-cell office:value-type="float" office:value="83" table:style-name="ce22">
            <text:p>8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雲林縣</text:p>
          </table:table-cell>
          <table:table-cell office:value-type="float" office:value="88766" table:style-name="ce22">
            <text:p>88,766</text:p>
          </table:table-cell>
          <table:table-cell office:value-type="float" office:value="10349" table:style-name="ce22">
            <text:p>10,349</text:p>
          </table:table-cell>
          <table:table-cell office:value-type="percentage" office:value="0.1165874321249127" table:style-name="ce23">
            <text:p>11.66%</text:p>
          </table:table-cell>
          <table:table-cell office:value-type="float" office:value="26757" table:style-name="ce22">
            <text:p>26,757</text:p>
          </table:table-cell>
          <table:table-cell office:value-type="float" office:value="2476.9430862885301" table:style-name="ce22">
            <text:p>2,477</text:p>
          </table:table-cell>
          <table:table-cell office:value-type="float" office:value="25633884" table:style-name="ce22">
            <text:p>25,633,884</text:p>
          </table:table-cell>
          <table:table-cell office:value-type="float" office:value="7170415" table:style-name="ce22">
            <text:p>7,170,415</text:p>
          </table:table-cell>
          <table:table-cell office:value-type="float" office:value="301150" table:style-name="ce22">
            <text:p>301,150</text:p>
          </table:table-cell>
          <table:table-cell office:value-type="float" office:value="33105449" table:style-name="ce22">
            <text:p>33,105,449</text:p>
          </table:table-cell>
          <table:table-cell office:value-type="float" office:value="1588848" table:style-name="ce22">
            <text:p>1,588,848</text:p>
          </table:table-cell>
          <table:table-cell office:value-type="float" office:value="42" table:style-name="ce22">
            <text:p>42</text:p>
          </table:table-cell>
          <table:table-cell office:value-type="float" office:value="28" table:style-name="ce22">
            <text:p>28</text:p>
          </table:table-cell>
          <table:table-cell office:value-type="float" office:value="70" table:style-name="ce22">
            <text:p>70</text:p>
          </table:table-cell>
          <table:table-cell office:value-type="float" office:value="29" table:style-name="ce22">
            <text:p>29</text:p>
          </table:table-cell>
          <table:table-cell office:value-type="float" office:value="42" table:style-name="ce22">
            <text:p>42</text:p>
          </table:table-cell>
          <table:table-cell office:value-type="float" office:value="71" table:style-name="ce22">
            <text:p>71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縣</text:p>
          </table:table-cell>
          <table:table-cell office:value-type="float" office:value="278277" table:style-name="ce22">
            <text:p>278,277</text:p>
          </table:table-cell>
          <table:table-cell office:value-type="float" office:value="53491" table:style-name="ce22">
            <text:p>53,491</text:p>
          </table:table-cell>
          <table:table-cell office:value-type="percentage" office:value="0.19222213837291621" table:style-name="ce23">
            <text:p>19.22%</text:p>
          </table:table-cell>
          <table:table-cell office:value-type="float" office:value="130906" table:style-name="ce22">
            <text:p>130,906</text:p>
          </table:table-cell>
          <table:table-cell office:value-type="float" office:value="2429.7670075339779" table:style-name="ce22">
            <text:p>2,430</text:p>
          </table:table-cell>
          <table:table-cell office:value-type="float" office:value="129970667" table:style-name="ce22">
            <text:p>129,970,667</text:p>
          </table:table-cell>
          <table:table-cell office:value-type="float" office:value="3762141" table:style-name="ce22">
            <text:p>3,762,141</text:p>
          </table:table-cell>
          <table:table-cell office:value-type="float" office:value="1576028" table:style-name="ce22">
            <text:p>1,576,028</text:p>
          </table:table-cell>
          <table:table-cell office:value-type="float" office:value="135308836" table:style-name="ce22">
            <text:p>135,308,836</text:p>
          </table:table-cell>
          <table:table-cell office:value-type="float" office:value="7590841" table:style-name="ce22">
            <text:p>7,590,841</text:p>
          </table:table-cell>
          <table:table-cell office:value-type="float" office:value="164" table:style-name="ce22">
            <text:p>164</text:p>
          </table:table-cell>
          <table:table-cell office:value-type="float" office:value="108" table:style-name="ce22">
            <text:p>108</text:p>
          </table:table-cell>
          <table:table-cell office:value-type="float" office:value="272" table:style-name="ce22">
            <text:p>272</text:p>
          </table:table-cell>
          <table:table-cell office:value-type="float" office:value="67" table:style-name="ce22">
            <text:p>67</text:p>
          </table:table-cell>
          <table:table-cell office:value-type="float" office:value="151" table:style-name="ce22">
            <text:p>151</text:p>
          </table:table-cell>
          <table:table-cell office:value-type="float" office:value="218" table:style-name="ce22">
            <text:p>218</text:p>
          </table:table-cell>
          <table:table-cell office:value-type="float" office:value="490" table:style-name="ce22">
            <text:p>49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縣</text:p>
          </table:table-cell>
          <table:table-cell office:value-type="float" office:value="1457471" table:style-name="ce22">
            <text:p>1,457,471</text:p>
          </table:table-cell>
          <table:table-cell office:value-type="float" office:value="288804" table:style-name="ce22">
            <text:p>288,804</text:p>
          </table:table-cell>
          <table:table-cell office:value-type="percentage" office:value="0.1981541999806514" table:style-name="ce23">
            <text:p>19.82%</text:p>
          </table:table-cell>
          <table:table-cell office:value-type="float" office:value="690411" table:style-name="ce22">
            <text:p>690,411</text:p>
          </table:table-cell>
          <table:table-cell office:value-type="float" office:value="2776.7501315771251" table:style-name="ce22">
            <text:p>2,777</text:p>
          </table:table-cell>
          <table:table-cell office:value-type="float" office:value="801936545" table:style-name="ce22">
            <text:p>801,936,545</text:p>
          </table:table-cell>
          <table:table-cell office:value-type="float" office:value="4784382" table:style-name="ce22">
            <text:p>4,784,382</text:p>
          </table:table-cell>
          <table:table-cell office:value-type="float" office:value="10642389" table:style-name="ce22">
            <text:p>10,642,389</text:p>
          </table:table-cell>
          <table:table-cell office:value-type="float" office:value="817363316" table:style-name="ce22">
            <text:p>817,363,316</text:p>
          </table:table-cell>
          <table:table-cell office:value-type="float" office:value="280391801" table:style-name="ce22">
            <text:p>280,391,801</text:p>
          </table:table-cell>
          <table:table-cell office:value-type="float" office:value="543" table:style-name="ce22">
            <text:p>543</text:p>
          </table:table-cell>
          <table:table-cell office:value-type="float" office:value="445" table:style-name="ce22">
            <text:p>445</text:p>
          </table:table-cell>
          <table:table-cell office:value-type="float" office:value="988" table:style-name="ce22">
            <text:p>988</text:p>
          </table:table-cell>
          <table:table-cell office:value-type="float" office:value="351" table:style-name="ce22">
            <text:p>351</text:p>
          </table:table-cell>
          <table:table-cell office:value-type="float" office:value="618" table:style-name="ce22">
            <text:p>618</text:p>
          </table:table-cell>
          <table:table-cell office:value-type="float" office:value="969" table:style-name="ce22">
            <text:p>969</text:p>
          </table:table-cell>
          <table:table-cell office:value-type="float" office:value="1957" table:style-name="ce22">
            <text:p>1,95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縣</text:p>
          </table:table-cell>
          <table:table-cell office:value-type="float" office:value="1816689" table:style-name="ce22">
            <text:p>1,816,689</text:p>
          </table:table-cell>
          <table:table-cell office:value-type="float" office:value="295419" table:style-name="ce22">
            <text:p>295,419</text:p>
          </table:table-cell>
          <table:table-cell office:value-type="percentage" office:value="0.16261396419530261" table:style-name="ce23">
            <text:p>16.26%</text:p>
          </table:table-cell>
          <table:table-cell office:value-type="float" office:value="692718" table:style-name="ce22">
            <text:p>692,718</text:p>
          </table:table-cell>
          <table:table-cell office:value-type="float" office:value="2029.9752351744471" table:style-name="ce22">
            <text:p>2,030</text:p>
          </table:table-cell>
          <table:table-cell office:value-type="float" office:value="599693254" table:style-name="ce22">
            <text:p>599,693,254</text:p>
          </table:table-cell>
          <table:table-cell office:value-type="float" office:value="3554273" table:style-name="ce22">
            <text:p>3,554,273</text:p>
          </table:table-cell>
          <table:table-cell office:value-type="float" office:value="2272788" table:style-name="ce22">
            <text:p>2,272,788</text:p>
          </table:table-cell>
          <table:table-cell office:value-type="float" office:value="605520315" table:style-name="ce22">
            <text:p>605,520,315</text:p>
          </table:table-cell>
          <table:table-cell office:value-type="float" office:value="39220726" table:style-name="ce22">
            <text:p>39,220,726</text:p>
          </table:table-cell>
          <table:table-cell office:value-type="float" office:value="676" table:style-name="ce22">
            <text:p>676</text:p>
          </table:table-cell>
          <table:table-cell office:value-type="float" office:value="709" table:style-name="ce22">
            <text:p>709</text:p>
          </table:table-cell>
          <table:table-cell office:value-type="float" office:value="1385" table:style-name="ce22">
            <text:p>1,385</text:p>
          </table:table-cell>
          <table:table-cell office:value-type="float" office:value="451" table:style-name="ce22">
            <text:p>451</text:p>
          </table:table-cell>
          <table:table-cell office:value-type="float" office:value="579" table:style-name="ce22">
            <text:p>579</text:p>
          </table:table-cell>
          <table:table-cell office:value-type="float" office:value="1030" table:style-name="ce22">
            <text:p>1,030</text:p>
          </table:table-cell>
          <table:table-cell office:value-type="float" office:value="2415" table:style-name="ce22">
            <text:p>2,41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754134509371555" table:style-name="ce21">
            <text:p>87.54%</text:p>
          </table:table-cell>
          <table:table-cell office:value-type="string" table:style-name="ce26">
            <text:p>花蓮縣</text:p>
          </table:table-cell>
          <table:table-cell office:value-type="float" office:value="2104735" table:style-name="ce22">
            <text:p>2,104,735</text:p>
          </table:table-cell>
          <table:table-cell office:value-type="float" office:value="353898" table:style-name="ce22">
            <text:p>353,898</text:p>
          </table:table-cell>
          <table:table-cell office:value-type="percentage" office:value="0.16814373305903119" table:style-name="ce23">
            <text:p>16.81%</text:p>
          </table:table-cell>
          <table:table-cell office:value-type="float" office:value="817830" table:style-name="ce22">
            <text:p>817,830</text:p>
          </table:table-cell>
          <table:table-cell office:value-type="float" office:value="2016.713324178153" table:style-name="ce22">
            <text:p>2,017</text:p>
          </table:table-cell>
          <table:table-cell office:value-type="float" office:value="713710812" table:style-name="ce22">
            <text:p>713,710,812</text:p>
          </table:table-cell>
          <table:table-cell office:value-type="float" office:value="3318377" table:style-name="ce22">
            <text:p>3,318,377</text:p>
          </table:table-cell>
          <table:table-cell office:value-type="float" office:value="4847333" table:style-name="ce22">
            <text:p>4,847,333</text:p>
          </table:table-cell>
          <table:table-cell office:value-type="float" office:value="721876522" table:style-name="ce22">
            <text:p>721,876,522</text:p>
          </table:table-cell>
          <table:table-cell office:value-type="float" office:value="53626055" table:style-name="ce22">
            <text:p>53,626,055</text:p>
          </table:table-cell>
          <table:table-cell office:value-type="float" office:value="870" table:style-name="ce22">
            <text:p>870</text:p>
          </table:table-cell>
          <table:table-cell office:value-type="float" office:value="764" table:style-name="ce22">
            <text:p>764</text:p>
          </table:table-cell>
          <table:table-cell office:value-type="float" office:value="1634" table:style-name="ce22">
            <text:p>1,634</text:p>
          </table:table-cell>
          <table:table-cell office:value-type="float" office:value="355" table:style-name="ce22">
            <text:p>355</text:p>
          </table:table-cell>
          <table:table-cell office:value-type="float" office:value="592" table:style-name="ce22">
            <text:p>592</text:p>
          </table:table-cell>
          <table:table-cell office:value-type="float" office:value="947" table:style-name="ce22">
            <text:p>947</text:p>
          </table:table-cell>
          <table:table-cell office:value-type="float" office:value="2581" table:style-name="ce22">
            <text:p>2,581</text:p>
          </table:table-cell>
          <table:table-cell office:value-type="float" office:value="226" table:style-name="ce22">
            <text:p>226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澎湖縣</text:p>
          </table:table-cell>
          <table:table-cell office:value-type="float" office:value="981868" table:style-name="ce22">
            <text:p>981,868</text:p>
          </table:table-cell>
          <table:table-cell office:value-type="float" office:value="87317" table:style-name="ce22">
            <text:p>87,317</text:p>
          </table:table-cell>
          <table:table-cell office:value-type="percentage" office:value="8.8929469134343922E-2" table:style-name="ce23">
            <text:p>8.89%</text:p>
          </table:table-cell>
          <table:table-cell office:value-type="float" office:value="179275" table:style-name="ce22">
            <text:p>179,275</text:p>
          </table:table-cell>
          <table:table-cell office:value-type="float" office:value="2168.3170402098099" table:style-name="ce22">
            <text:p>2,168</text:p>
          </table:table-cell>
          <table:table-cell office:value-type="float" office:value="189330939" table:style-name="ce22">
            <text:p>189,330,939</text:p>
          </table:table-cell>
          <table:table-cell office:value-type="float" office:value="591855" table:style-name="ce22">
            <text:p>591,855</text:p>
          </table:table-cell>
          <table:table-cell office:value-type="float" office:value="1563386" table:style-name="ce22">
            <text:p>1,563,386</text:p>
          </table:table-cell>
          <table:table-cell office:value-type="float" office:value="191486180" table:style-name="ce22">
            <text:p>191,486,180</text:p>
          </table:table-cell>
          <table:table-cell office:value-type="float" office:value="84430249" table:style-name="ce22">
            <text:p>84,430,249</text:p>
          </table:table-cell>
          <table:table-cell office:value-type="float" office:value="354" table:style-name="ce22">
            <text:p>354</text:p>
          </table:table-cell>
          <table:table-cell office:value-type="float" office:value="383" table:style-name="ce22">
            <text:p>383</text:p>
          </table:table-cell>
          <table:table-cell office:value-type="float" office:value="737" table:style-name="ce22">
            <text:p>737</text:p>
          </table:table-cell>
          <table:table-cell office:value-type="float" office:value="163" table:style-name="ce22">
            <text:p>163</text:p>
          </table:table-cell>
          <table:table-cell office:value-type="float" office:value="313" table:style-name="ce22">
            <text:p>313</text:p>
          </table:table-cell>
          <table:table-cell office:value-type="float" office:value="476" table:style-name="ce22">
            <text:p>476</text:p>
          </table:table-cell>
          <table:table-cell office:value-type="float" office:value="1213" table:style-name="ce22">
            <text:p>1,2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基隆市</text:p>
          </table:table-cell>
          <table:table-cell office:value-type="float" office:value="2730" table:style-name="ce22">
            <text:p>2,730</text:p>
          </table:table-cell>
          <table:table-cell office:value-type="float" office:value="1145" table:style-name="ce22">
            <text:p>1,145</text:p>
          </table:table-cell>
          <table:table-cell office:value-type="percentage" office:value="0.41941391941391942" table:style-name="ce23">
            <text:p>41.94%</text:p>
          </table:table-cell>
          <table:table-cell office:value-type="float" office:value="2105" table:style-name="ce22">
            <text:p>2,105</text:p>
          </table:table-cell>
          <table:table-cell office:value-type="float" office:value="1572.0524017467251" table:style-name="ce22">
            <text:p>1,572</text:p>
          </table:table-cell>
          <table:table-cell office:value-type="float" office:value="1800000" table:style-name="ce22">
            <text:p>1,80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0" table:style-name="ce22">
            <text:p>1,800,000</text:p>
          </table:table-cell>
          <table:table-cell office:value-type="float" office:value="31000" table:style-name="ce22">
            <text:p>31,00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竹市</text:p>
          </table:table-cell>
          <table:table-cell office:value-type="float" office:value="1825" table:style-name="ce22">
            <text:p>1,825</text:p>
          </table:table-cell>
          <table:table-cell office:value-type="float" office:value="1023" table:style-name="ce22">
            <text:p>1,023</text:p>
          </table:table-cell>
          <table:table-cell office:value-type="percentage" office:value="0.56054794520547946" table:style-name="ce23">
            <text:p>56.05%</text:p>
          </table:table-cell>
          <table:table-cell office:value-type="float" office:value="2046" table:style-name="ce22">
            <text:p>2,046</text:p>
          </table:table-cell>
          <table:table-cell office:value-type="float" office:value="3486.5483870967741" table:style-name="ce22">
            <text:p>3,487</text:p>
          </table:table-cell>
          <table:table-cell office:value-type="float" office:value="3566739" table:style-name="ce22">
            <text:p>3,566,739</text:p>
          </table:table-cell>
          <table:table-cell office:value-type="float" office:value="0" table:style-name="ce22">
            <text:p>0</text:p>
          </table:table-cell>
          <table:table-cell office:value-type="float" office:value="771231" table:style-name="ce22">
            <text:p>771,231</text:p>
          </table:table-cell>
          <table:table-cell office:value-type="float" office:value="4337970" table:style-name="ce22">
            <text:p>4,337,97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嘉義市</text:p>
          </table:table-cell>
          <table:table-cell office:value-type="float" office:value="4580" table:style-name="ce22">
            <text:p>4,580</text:p>
          </table:table-cell>
          <table:table-cell office:value-type="float" office:value="1042" table:style-name="ce22">
            <text:p>1,042</text:p>
          </table:table-cell>
          <table:table-cell office:value-type="percentage" office:value="0.22751091703056769" table:style-name="ce23">
            <text:p>22.75%</text:p>
          </table:table-cell>
          <table:table-cell office:value-type="float" office:value="2345" table:style-name="ce22">
            <text:p>2,345</text:p>
          </table:table-cell>
          <table:table-cell office:value-type="float" office:value="2816.620921305182" table:style-name="ce22">
            <text:p>2,817</text:p>
          </table:table-cell>
          <table:table-cell office:value-type="float" office:value="2934919" table:style-name="ce22">
            <text:p>2,934,919</text:p>
          </table:table-cell>
          <table:table-cell office:value-type="float" office:value="184480" table:style-name="ce22">
            <text:p>184,480</text:p>
          </table:table-cell>
          <table:table-cell office:value-type="float" office:value="277336" table:style-name="ce22">
            <text:p>277,336</text:p>
          </table:table-cell>
          <table:table-cell office:value-type="float" office:value="3396735" table:style-name="ce22">
            <text:p>3,396,735</text:p>
          </table:table-cell>
          <table:table-cell office:value-type="float" office:value="21463" table:style-name="ce22">
            <text:p>21,46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門縣</text:p>
          </table:table-cell>
          <table:table-cell office:value-type="float" office:value="654157" table:style-name="ce22">
            <text:p>654,157</text:p>
          </table:table-cell>
          <table:table-cell office:value-type="float" office:value="81274" table:style-name="ce22">
            <text:p>81,274</text:p>
          </table:table-cell>
          <table:table-cell office:value-type="percentage" office:value="0.1242423454919843" table:style-name="ce23">
            <text:p>12.42%</text:p>
          </table:table-cell>
          <table:table-cell office:value-type="float" office:value="153112" table:style-name="ce22">
            <text:p>153,112</text:p>
          </table:table-cell>
          <table:table-cell office:value-type="float" office:value="1605.1903191672609" table:style-name="ce22">
            <text:p>1,605</text:p>
          </table:table-cell>
          <table:table-cell office:value-type="float" office:value="130460238" table:style-name="ce22">
            <text:p>130,460,238</text:p>
          </table:table-cell>
          <table:table-cell office:value-type="float" office:value="1408660" table:style-name="ce22">
            <text:p>1,408,660</text:p>
          </table:table-cell>
          <table:table-cell office:value-type="float" office:value="897933" table:style-name="ce22">
            <text:p>897,933</text:p>
          </table:table-cell>
          <table:table-cell office:value-type="float" office:value="132766831" table:style-name="ce22">
            <text:p>132,766,831</text:p>
          </table:table-cell>
          <table:table-cell office:value-type="float" office:value="45519605" table:style-name="ce22">
            <text:p>45,519,605</text:p>
          </table:table-cell>
          <table:table-cell office:value-type="float" office:value="217" table:style-name="ce22">
            <text:p>217</text:p>
          </table:table-cell>
          <table:table-cell office:value-type="float" office:value="235" table:style-name="ce22">
            <text:p>235</text:p>
          </table:table-cell>
          <table:table-cell office:value-type="float" office:value="452" table:style-name="ce22">
            <text:p>452</text:p>
          </table:table-cell>
          <table:table-cell office:value-type="float" office:value="168" table:style-name="ce22">
            <text:p>168</text:p>
          </table:table-cell>
          <table:table-cell office:value-type="float" office:value="234" table:style-name="ce22">
            <text:p>234</text:p>
          </table:table-cell>
          <table:table-cell office:value-type="float" office:value="402" table:style-name="ce22">
            <text:p>402</text:p>
          </table:table-cell>
          <table:table-cell office:value-type="float" office:value="854" table:style-name="ce22">
            <text:p>85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連江縣</text:p>
          </table:table-cell>
          <table:table-cell office:value-type="float" office:value="307406" table:style-name="ce22">
            <text:p>307,406</text:p>
          </table:table-cell>
          <table:table-cell office:value-type="float" office:value="50171" table:style-name="ce22">
            <text:p>50,171</text:p>
          </table:table-cell>
          <table:table-cell office:value-type="percentage" office:value="0.1632076146854648" table:style-name="ce23">
            <text:p>16.32%</text:p>
          </table:table-cell>
          <table:table-cell office:value-type="float" office:value="95570" table:style-name="ce22">
            <text:p>95,570</text:p>
          </table:table-cell>
          <table:table-cell office:value-type="float" office:value="1812.9745669809249" table:style-name="ce22">
            <text:p>1,813</text:p>
          </table:table-cell>
          <table:table-cell office:value-type="float" office:value="90958747" table:style-name="ce22">
            <text:p>90,958,747</text:p>
          </table:table-cell>
          <table:table-cell office:value-type="float" office:value="4894528" table:style-name="ce22">
            <text:p>4,894,528</text:p>
          </table:table-cell>
          <table:table-cell office:value-type="float" office:value="655521" table:style-name="ce22">
            <text:p>655,521</text:p>
          </table:table-cell>
          <table:table-cell office:value-type="float" office:value="96508796" table:style-name="ce22">
            <text:p>96,508,796</text:p>
          </table:table-cell>
          <table:table-cell office:value-type="float" office:value="4704581" table:style-name="ce22">
            <text:p>4,704,581</text:p>
          </table:table-cell>
          <table:table-cell office:value-type="float" office:value="192" table:style-name="ce22">
            <text:p>192</text:p>
          </table:table-cell>
          <table:table-cell office:value-type="float" office:value="105" table:style-name="ce22">
            <text:p>105</text:p>
          </table:table-cell>
          <table:table-cell office:value-type="float" office:value="297" table:style-name="ce22">
            <text:p>297</text:p>
          </table:table-cell>
          <table:table-cell office:value-type="float" office:value="48" table:style-name="ce22">
            <text:p>48</text:p>
          </table:table-cell>
          <table:table-cell office:value-type="float" office:value="110" table:style-name="ce22">
            <text:p>110</text:p>
          </table:table-cell>
          <table:table-cell office:value-type="float" office:value="158" table:style-name="ce22">
            <text:p>158</text:p>
          </table:table-cell>
          <table:table-cell office:value-type="float" office:value="455" table:style-name="ce22">
            <text:p>45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5962314939434723" table:style-name="ce21">
            <text:p>95.96%</text:p>
          </table:table-cell>
          <table:table-cell office:value-type="string" table:style-name="ce26">
            <text:p>總計</text:p>
          </table:table-cell>
          <table:table-cell office:value-type="float" office:value="12585465" table:style-name="ce22">
            <text:p>12,585,465</text:p>
          </table:table-cell>
          <table:table-cell office:value-type="float" office:value="2080089" table:style-name="ce22">
            <text:p>2,080,089</text:p>
          </table:table-cell>
          <table:table-cell office:value-type="percentage" office:value="0.165277087497363" table:style-name="ce23">
            <text:p>16.53%</text:p>
          </table:table-cell>
          <table:table-cell office:value-type="float" office:value="4909128" table:style-name="ce22">
            <text:p>4,909,128</text:p>
          </table:table-cell>
          <table:table-cell office:value-type="float" office:value="2411.7756571954369" table:style-name="ce22">
            <text:p>2,412</text:p>
          </table:table-cell>
          <table:table-cell office:value-type="float" office:value="5016708015" table:style-name="ce22">
            <text:p>5,016,708,015</text:p>
          </table:table-cell>
          <table:table-cell office:value-type="float" office:value="165503642" table:style-name="ce22">
            <text:p>165,503,642</text:p>
          </table:table-cell>
          <table:table-cell office:value-type="float" office:value="57614669" table:style-name="ce22">
            <text:p>57,614,669</text:p>
          </table:table-cell>
          <table:table-cell office:value-type="float" office:value="5239826326" table:style-name="ce22">
            <text:p>5,239,826,326</text:p>
          </table:table-cell>
          <table:table-cell office:value-type="float" office:value="762847357" table:style-name="ce22">
            <text:p>762,847,357</text:p>
          </table:table-cell>
          <table:table-cell office:value-type="float" office:value="5374" table:style-name="ce22">
            <text:p>5,374</text:p>
          </table:table-cell>
          <table:table-cell office:value-type="float" office:value="4770" table:style-name="ce22">
            <text:p>4,770</text:p>
          </table:table-cell>
          <table:table-cell office:value-type="float" office:value="10144" table:style-name="ce22">
            <text:p>10,144</text:p>
          </table:table-cell>
          <table:table-cell office:value-type="float" office:value="3287" table:style-name="ce22">
            <text:p>3,287</text:p>
          </table:table-cell>
          <table:table-cell office:value-type="float" office:value="5111" table:style-name="ce22">
            <text:p>5,111</text:p>
          </table:table-cell>
          <table:table-cell office:value-type="float" office:value="8398" table:style-name="ce22">
            <text:p>8,398</text:p>
          </table:table-cell>
          <table:table-cell office:value-type="float" office:value="18542" table:style-name="ce22">
            <text:p>18,542</text:p>
          </table:table-cell>
          <table:table-cell office:value-type="float" office:value="420" table:style-name="ce22">
            <text:p>420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各縣市市區鄉鎮202101-12" table:style-name="ta4">
        <table:table-column table:style-name="co24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2" table:default-cell-style-name="ce4"/>
        <table:table-column table:style-name="co6" table:default-cell-style-name="ce4"/>
        <table:table-column table:style-name="co35" table:default-cell-style-name="ce4"/>
        <table:table-column table:style-name="co49" table:default-cell-style-name="ce4"/>
        <table:table-column table:style-name="co6" table:default-cell-style-name="ce4"/>
        <table:table-column table:style-name="co4" table:default-cell-style-name="ce4"/>
        <table:table-column table:style-name="co40" table:number-columns-repeated="2" table:default-cell-style-name="ce4"/>
        <table:table-column table:style-name="co9" table:default-cell-style-name="ce4"/>
        <table:table-column table:style-name="co40" table:number-columns-repeated="3" table:default-cell-style-name="ce4"/>
        <table:table-column table:style-name="co50" table:default-cell-style-name="ce4"/>
        <table:table-column table:style-name="co51" table:default-cell-style-name="ce4"/>
        <table:table-column table:style-name="co12" table:number-columns-repeated="16364" table:default-cell-style-name="ce4"/>
        <table:table-row table:style-name="ro1">
          <table:table-cell table:number-columns-repeated="18" table:style-name="ce11"/>
          <table:table-cell office:value-type="string" table:style-name="ce5">
            <text:p>2022/3/14列印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20" table:number-rows-spanned="1" table:style-name="ce32">
            <text:p><text:span text:style-name="T2">新北市</text:span><text:s/><text:span text:style-name="T2">各鄉鎮民宿</text:span><text:s/><text:span text:style-name="T2">營運報表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2">
            <text:p><text:span text:style-name="T2">資料期間：</text:span>2021<text:s/><text:span text:style-name="T2">年</text:span><text:s/>1<text:s/><text:span text:style-name="T2">月</text:span><text:s/><text:span text:style-name="T2">至</text:span><text:s/>2021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萬里區</text:p>
          </table:table-cell>
          <table:table-cell office:value-type="float" office:value="14599" table:style-name="ce22">
            <text:p>14,599</text:p>
          </table:table-cell>
          <table:table-cell office:value-type="float" office:value="1898" table:style-name="ce22">
            <text:p>1,898</text:p>
          </table:table-cell>
          <table:table-cell office:value-type="percentage" office:value="0.1300089047195013" table:style-name="ce23">
            <text:p>13.00%</text:p>
          </table:table-cell>
          <table:table-cell office:value-type="float" office:value="4377" table:style-name="ce22">
            <text:p>4,377</text:p>
          </table:table-cell>
          <table:table-cell office:value-type="float" office:value="2547.6775553213911" table:style-name="ce22">
            <text:p>2,548</text:p>
          </table:table-cell>
          <table:table-cell office:value-type="float" office:value="4835492" table:style-name="ce22">
            <text:p>4,835,492</text:p>
          </table:table-cell>
          <table:table-cell office:value-type="float" office:value="337700" table:style-name="ce22">
            <text:p>337,700</text:p>
          </table:table-cell>
          <table:table-cell office:value-type="float" office:value="2915500" table:style-name="ce22">
            <text:p>2,915,500</text:p>
          </table:table-cell>
          <table:table-cell office:value-type="float" office:value="8088692" table:style-name="ce22">
            <text:p>8,088,692</text:p>
          </table:table-cell>
          <table:table-cell office:value-type="float" office:value="584900" table:style-name="ce22">
            <text:p>584,90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山區</text:p>
          </table:table-cell>
          <table:table-cell office:value-type="float" office:value="16094" table:style-name="ce22">
            <text:p>16,094</text:p>
          </table:table-cell>
          <table:table-cell office:value-type="float" office:value="3224" table:style-name="ce22">
            <text:p>3,224</text:p>
          </table:table-cell>
          <table:table-cell office:value-type="percentage" office:value="0.20032310177705981" table:style-name="ce23">
            <text:p>20.03%</text:p>
          </table:table-cell>
          <table:table-cell office:value-type="float" office:value="8440" table:style-name="ce22">
            <text:p>8,440</text:p>
          </table:table-cell>
          <table:table-cell office:value-type="float" office:value="3964.0431141439208" table:style-name="ce22">
            <text:p>3,964</text:p>
          </table:table-cell>
          <table:table-cell office:value-type="float" office:value="12780075" table:style-name="ce22">
            <text:p>12,780,075</text:p>
          </table:table-cell>
          <table:table-cell office:value-type="float" office:value="166920" table:style-name="ce22">
            <text:p>166,920</text:p>
          </table:table-cell>
          <table:table-cell office:value-type="float" office:value="109900" table:style-name="ce22">
            <text:p>109,900</text:p>
          </table:table-cell>
          <table:table-cell office:value-type="float" office:value="13056895" table:style-name="ce22">
            <text:p>13,056,895</text:p>
          </table:table-cell>
          <table:table-cell office:value-type="float" office:value="1233000" table:style-name="ce22">
            <text:p>1,233,000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板橋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汐止區</text:p>
          </table:table-cell>
          <table:table-cell office:value-type="float" office:value="2493" table:style-name="ce22">
            <text:p>2,493</text:p>
          </table:table-cell>
          <table:table-cell office:value-type="float" office:value="334" table:style-name="ce22">
            <text:p>334</text:p>
          </table:table-cell>
          <table:table-cell office:value-type="percentage" office:value="0.13397513036502209" table:style-name="ce23">
            <text:p>13.40%</text:p>
          </table:table-cell>
          <table:table-cell office:value-type="float" office:value="760" table:style-name="ce22">
            <text:p>760</text:p>
          </table:table-cell>
          <table:table-cell office:value-type="float" office:value="3729.4311377245508" table:style-name="ce22">
            <text:p>3,729</text:p>
          </table:table-cell>
          <table:table-cell office:value-type="float" office:value="1245630" table:style-name="ce22">
            <text:p>1,245,6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5630" table:style-name="ce22">
            <text:p>1,245,630</text:p>
          </table:table-cell>
          <table:table-cell office:value-type="float" office:value="131418" table:style-name="ce22">
            <text:p>131,4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深坑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石碇區</text:p>
          </table:table-cell>
          <table:table-cell office:value-type="float" office:value="2063" table:style-name="ce22">
            <text:p>2,063</text:p>
          </table:table-cell>
          <table:table-cell office:value-type="float" office:value="84" table:style-name="ce22">
            <text:p>84</text:p>
          </table:table-cell>
          <table:table-cell office:value-type="percentage" office:value="4.0717401841977703E-2" table:style-name="ce23">
            <text:p>4.07%</text:p>
          </table:table-cell>
          <table:table-cell office:value-type="float" office:value="577" table:style-name="ce22">
            <text:p>577</text:p>
          </table:table-cell>
          <table:table-cell office:value-type="float" office:value="6714.2857142857147" table:style-name="ce22">
            <text:p>6,714</text:p>
          </table:table-cell>
          <table:table-cell office:value-type="float" office:value="564000" table:style-name="ce22">
            <text:p>564,000</text:p>
          </table:table-cell>
          <table:table-cell office:value-type="float" office:value="283000" table:style-name="ce22">
            <text:p>283,000</text:p>
          </table:table-cell>
          <table:table-cell office:value-type="float" office:value="17000" table:style-name="ce22">
            <text:p>17,000</text:p>
          </table:table-cell>
          <table:table-cell office:value-type="float" office:value="864000" table:style-name="ce22">
            <text:p>864,000</text:p>
          </table:table-cell>
          <table:table-cell office:value-type="float" office:value="25000" table:style-name="ce22">
            <text:p>25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瑞芳區</text:p>
          </table:table-cell>
          <table:table-cell office:value-type="float" office:value="143858" table:style-name="ce22">
            <text:p>143,858</text:p>
          </table:table-cell>
          <table:table-cell office:value-type="float" office:value="23300" table:style-name="ce22">
            <text:p>23,300</text:p>
          </table:table-cell>
          <table:table-cell office:value-type="percentage" office:value="0.16196527130920771" table:style-name="ce23">
            <text:p>16.20%</text:p>
          </table:table-cell>
          <table:table-cell office:value-type="float" office:value="50374" table:style-name="ce22">
            <text:p>50,374</text:p>
          </table:table-cell>
          <table:table-cell office:value-type="float" office:value="2425.5431330472102" table:style-name="ce22">
            <text:p>2,426</text:p>
          </table:table-cell>
          <table:table-cell office:value-type="float" office:value="56515155" table:style-name="ce22">
            <text:p>56,515,155</text:p>
          </table:table-cell>
          <table:table-cell office:value-type="float" office:value="2156545" table:style-name="ce22">
            <text:p>2,156,545</text:p>
          </table:table-cell>
          <table:table-cell office:value-type="float" office:value="366322" table:style-name="ce22">
            <text:p>366,322</text:p>
          </table:table-cell>
          <table:table-cell office:value-type="float" office:value="59038022" table:style-name="ce22">
            <text:p>59,038,022</text:p>
          </table:table-cell>
          <table:table-cell office:value-type="float" office:value="1550310" table:style-name="ce22">
            <text:p>1,550,310</text:p>
          </table:table-cell>
          <table:table-cell office:value-type="float" office:value="78" table:style-name="ce22">
            <text:p>78</text:p>
          </table:table-cell>
          <table:table-cell office:value-type="float" office:value="57" table:style-name="ce22">
            <text:p>57</text:p>
          </table:table-cell>
          <table:table-cell office:value-type="float" office:value="135" table:style-name="ce22">
            <text:p>135</text:p>
          </table:table-cell>
          <table:table-cell office:value-type="float" office:value="52" table:style-name="ce22">
            <text:p>52</text:p>
          </table:table-cell>
          <table:table-cell office:value-type="float" office:value="194" table:style-name="ce22">
            <text:p>194</text:p>
          </table:table-cell>
          <table:table-cell office:value-type="float" office:value="246" table:style-name="ce22">
            <text:p>246</text:p>
          </table:table-cell>
          <table:table-cell office:value-type="float" office:value="381" table:style-name="ce22">
            <text:p>38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平溪區</text:p>
          </table:table-cell>
          <table:table-cell office:value-type="float" office:value="9885" table:style-name="ce22">
            <text:p>9,885</text:p>
          </table:table-cell>
          <table:table-cell office:value-type="float" office:value="1042" table:style-name="ce22">
            <text:p>1,042</text:p>
          </table:table-cell>
          <table:table-cell office:value-type="percentage" office:value="0.1054122407688417" table:style-name="ce23">
            <text:p>10.54%</text:p>
          </table:table-cell>
          <table:table-cell office:value-type="float" office:value="2374" table:style-name="ce22">
            <text:p>2,374</text:p>
          </table:table-cell>
          <table:table-cell office:value-type="float" office:value="3144.6190019193859" table:style-name="ce22">
            <text:p>3,145</text:p>
          </table:table-cell>
          <table:table-cell office:value-type="float" office:value="3276693" table:style-name="ce22">
            <text:p>3,276,693</text:p>
          </table:table-cell>
          <table:table-cell office:value-type="float" office:value="0" table:style-name="ce22">
            <text:p>0</text:p>
          </table:table-cell>
          <table:table-cell office:value-type="float" office:value="51000" table:style-name="ce22">
            <text:p>51,000</text:p>
          </table:table-cell>
          <table:table-cell office:value-type="float" office:value="3327693" table:style-name="ce22">
            <text:p>3,327,693</text:p>
          </table:table-cell>
          <table:table-cell office:value-type="float" office:value="141500" table:style-name="ce22">
            <text:p>141,50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雙溪區</text:p>
          </table:table-cell>
          <table:table-cell office:value-type="float" office:value="16214" table:style-name="ce22">
            <text:p>16,214</text:p>
          </table:table-cell>
          <table:table-cell office:value-type="float" office:value="1227" table:style-name="ce22">
            <text:p>1,227</text:p>
          </table:table-cell>
          <table:table-cell office:value-type="percentage" office:value="7.5675342296780565E-2" table:style-name="ce23">
            <text:p>7.57%</text:p>
          </table:table-cell>
          <table:table-cell office:value-type="float" office:value="2752" table:style-name="ce22">
            <text:p>2,752</text:p>
          </table:table-cell>
          <table:table-cell office:value-type="float" office:value="2579.9682151589241" table:style-name="ce22">
            <text:p>2,580</text:p>
          </table:table-cell>
          <table:table-cell office:value-type="float" office:value="3165621" table:style-name="ce22">
            <text:p>3,165,621</text:p>
          </table:table-cell>
          <table:table-cell office:value-type="float" office:value="279670" table:style-name="ce22">
            <text:p>279,670</text:p>
          </table:table-cell>
          <table:table-cell office:value-type="float" office:value="0" table:style-name="ce22">
            <text:p>0</text:p>
          </table:table-cell>
          <table:table-cell office:value-type="float" office:value="3445291" table:style-name="ce22">
            <text:p>3,445,291</text:p>
          </table:table-cell>
          <table:table-cell office:value-type="float" office:value="547200" table:style-name="ce22">
            <text:p>547,20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貢寮區</text:p>
          </table:table-cell>
          <table:table-cell office:value-type="float" office:value="15062" table:style-name="ce22">
            <text:p>15,062</text:p>
          </table:table-cell>
          <table:table-cell office:value-type="float" office:value="1320" table:style-name="ce22">
            <text:p>1,320</text:p>
          </table:table-cell>
          <table:table-cell office:value-type="percentage" office:value="8.7637763909175409E-2" table:style-name="ce23">
            <text:p>8.76%</text:p>
          </table:table-cell>
          <table:table-cell office:value-type="float" office:value="3168" table:style-name="ce22">
            <text:p>3,168</text:p>
          </table:table-cell>
          <table:table-cell office:value-type="float" office:value="2107.0068181818178" table:style-name="ce22">
            <text:p>2,107</text:p>
          </table:table-cell>
          <table:table-cell office:value-type="float" office:value="2781249" table:style-name="ce22">
            <text:p>2,781,249</text:p>
          </table:table-cell>
          <table:table-cell office:value-type="float" office:value="0" table:style-name="ce22">
            <text:p>0</text:p>
          </table:table-cell>
          <table:table-cell office:value-type="float" office:value="6000" table:style-name="ce22">
            <text:p>6,000</text:p>
          </table:table-cell>
          <table:table-cell office:value-type="float" office:value="2787249" table:style-name="ce22">
            <text:p>2,787,249</text:p>
          </table:table-cell>
          <table:table-cell office:value-type="float" office:value="1165830" table:style-name="ce22">
            <text:p>1,165,830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店區</text:p>
          </table:table-cell>
          <table:table-cell office:value-type="float" office:value="856" table:style-name="ce22">
            <text:p>856</text:p>
          </table:table-cell>
          <table:table-cell office:value-type="float" office:value="106" table:style-name="ce22">
            <text:p>106</text:p>
          </table:table-cell>
          <table:table-cell office:value-type="percentage" office:value="0.12383177570093459" table:style-name="ce23">
            <text:p>12.38%</text:p>
          </table:table-cell>
          <table:table-cell office:value-type="float" office:value="284" table:style-name="ce22">
            <text:p>284</text:p>
          </table:table-cell>
          <table:table-cell office:value-type="float" office:value="2209.433962264151" table:style-name="ce22">
            <text:p>2,209</text:p>
          </table:table-cell>
          <table:table-cell office:value-type="float" office:value="234200" table:style-name="ce22">
            <text:p>234,200</text:p>
          </table:table-cell>
          <table:table-cell office:value-type="float" office:value="20400" table:style-name="ce22">
            <text:p>20,400</text:p>
          </table:table-cell>
          <table:table-cell office:value-type="float" office:value="0" table:style-name="ce22">
            <text:p>0</text:p>
          </table:table-cell>
          <table:table-cell office:value-type="float" office:value="254600" table:style-name="ce22">
            <text:p>254,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坪林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烏來區</text:p>
          </table:table-cell>
          <table:table-cell office:value-type="float" office:value="11930" table:style-name="ce22">
            <text:p>11,930</text:p>
          </table:table-cell>
          <table:table-cell office:value-type="float" office:value="3384" table:style-name="ce22">
            <text:p>3,384</text:p>
          </table:table-cell>
          <table:table-cell office:value-type="percentage" office:value="0.28365465213746849" table:style-name="ce23">
            <text:p>28.37%</text:p>
          </table:table-cell>
          <table:table-cell office:value-type="float" office:value="7050" table:style-name="ce22">
            <text:p>7,050</text:p>
          </table:table-cell>
          <table:table-cell office:value-type="float" office:value="3218.6453900709221" table:style-name="ce22">
            <text:p>3,219</text:p>
          </table:table-cell>
          <table:table-cell office:value-type="float" office:value="10891896" table:style-name="ce22">
            <text:p>10,891,896</text:p>
          </table:table-cell>
          <table:table-cell office:value-type="float" office:value="739278" table:style-name="ce22">
            <text:p>739,278</text:p>
          </table:table-cell>
          <table:table-cell office:value-type="float" office:value="238033" table:style-name="ce22">
            <text:p>238,033</text:p>
          </table:table-cell>
          <table:table-cell office:value-type="float" office:value="11869207" table:style-name="ce22">
            <text:p>11,869,207</text:p>
          </table:table-cell>
          <table:table-cell office:value-type="float" office:value="126000" table:style-name="ce22">
            <text:p>126,00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永和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中和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土城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三峽區</text:p>
          </table:table-cell>
          <table:table-cell office:value-type="float" office:value="3071" table:style-name="ce22">
            <text:p>3,071</text:p>
          </table:table-cell>
          <table:table-cell office:value-type="float" office:value="330" table:style-name="ce22">
            <text:p>330</text:p>
          </table:table-cell>
          <table:table-cell office:value-type="percentage" office:value="0.10745685444480629" table:style-name="ce23">
            <text:p>10.75%</text:p>
          </table:table-cell>
          <table:table-cell office:value-type="float" office:value="1090" table:style-name="ce22">
            <text:p>1,090</text:p>
          </table:table-cell>
          <table:table-cell office:value-type="float" office:value="4736.6696969696968" table:style-name="ce22">
            <text:p>4,737</text:p>
          </table:table-cell>
          <table:table-cell office:value-type="float" office:value="1563101" table:style-name="ce22">
            <text:p>1,563,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3101" table:style-name="ce22">
            <text:p>1,563,101</text:p>
          </table:table-cell>
          <table:table-cell office:value-type="float" office:value="2000" table:style-name="ce22">
            <text:p>2,00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樹林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鶯歌區</text:p>
          </table:table-cell>
          <table:table-cell office:value-type="float" office:value="4622" table:style-name="ce22">
            <text:p>4,622</text:p>
          </table:table-cell>
          <table:table-cell office:value-type="float" office:value="1554" table:style-name="ce22">
            <text:p>1,554</text:p>
          </table:table-cell>
          <table:table-cell office:value-type="percentage" office:value="0.33621808740804848" table:style-name="ce23">
            <text:p>33.62%</text:p>
          </table:table-cell>
          <table:table-cell office:value-type="float" office:value="2404" table:style-name="ce22">
            <text:p>2,404</text:p>
          </table:table-cell>
          <table:table-cell office:value-type="float" office:value="919.68597168597171" table:style-name="ce22">
            <text:p>920</text:p>
          </table:table-cell>
          <table:table-cell office:value-type="float" office:value="1429192" table:style-name="ce22">
            <text:p>1,429,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9192" table:style-name="ce22">
            <text:p>1,429,192</text:p>
          </table:table-cell>
          <table:table-cell office:value-type="float" office:value="30000" table:style-name="ce22">
            <text:p>30,0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三重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新莊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泰山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林口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蘆洲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五股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八里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淡水區</text:p>
          </table:table-cell>
          <table:table-cell office:value-type="float" office:value="15947" table:style-name="ce22">
            <text:p>15,947</text:p>
          </table:table-cell>
          <table:table-cell office:value-type="float" office:value="6080" table:style-name="ce22">
            <text:p>6,080</text:p>
          </table:table-cell>
          <table:table-cell office:value-type="percentage" office:value="0.38126293346710982" table:style-name="ce23">
            <text:p>38.13%</text:p>
          </table:table-cell>
          <table:table-cell office:value-type="float" office:value="13205" table:style-name="ce22">
            <text:p>13,205</text:p>
          </table:table-cell>
          <table:table-cell office:value-type="float" office:value="1784.6384868421051" table:style-name="ce22">
            <text:p>1,785</text:p>
          </table:table-cell>
          <table:table-cell office:value-type="float" office:value="10850602" table:style-name="ce22">
            <text:p>10,850,6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50602" table:style-name="ce22">
            <text:p>10,850,602</text:p>
          </table:table-cell>
          <table:table-cell office:value-type="float" office:value="51400" table:style-name="ce22">
            <text:p>51,40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三芝區</text:p>
          </table:table-cell>
          <table:table-cell office:value-type="float" office:value="17368" table:style-name="ce22">
            <text:p>17,368</text:p>
          </table:table-cell>
          <table:table-cell office:value-type="float" office:value="1999" table:style-name="ce22">
            <text:p>1,999</text:p>
          </table:table-cell>
          <table:table-cell office:value-type="percentage" office:value="0.1150967296176877" table:style-name="ce23">
            <text:p>11.51%</text:p>
          </table:table-cell>
          <table:table-cell office:value-type="float" office:value="3431" table:style-name="ce22">
            <text:p>3,431</text:p>
          </table:table-cell>
          <table:table-cell office:value-type="float" office:value="1822.205102551276" table:style-name="ce22">
            <text:p>1,822</text:p>
          </table:table-cell>
          <table:table-cell office:value-type="float" office:value="3642588" table:style-name="ce22">
            <text:p>3,642,588</text:p>
          </table:table-cell>
          <table:table-cell office:value-type="float" office:value="90000" table:style-name="ce22">
            <text:p>90,000</text:p>
          </table:table-cell>
          <table:table-cell office:value-type="float" office:value="0" table:style-name="ce22">
            <text:p>0</text:p>
          </table:table-cell>
          <table:table-cell office:value-type="float" office:value="3732588" table:style-name="ce22">
            <text:p>3,732,588</text:p>
          </table:table-cell>
          <table:table-cell office:value-type="float" office:value="691050" table:style-name="ce22">
            <text:p>691,05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石門區</text:p>
          </table:table-cell>
          <table:table-cell office:value-type="float" office:value="4616" table:style-name="ce22">
            <text:p>4,616</text:p>
          </table:table-cell>
          <table:table-cell office:value-type="float" office:value="797" table:style-name="ce22">
            <text:p>797</text:p>
          </table:table-cell>
          <table:table-cell office:value-type="percentage" office:value="0.1726603119584055" table:style-name="ce23">
            <text:p>17.27%</text:p>
          </table:table-cell>
          <table:table-cell office:value-type="float" office:value="2074" table:style-name="ce22">
            <text:p>2,074</text:p>
          </table:table-cell>
          <table:table-cell office:value-type="float" office:value="2652.2333751568381" table:style-name="ce22">
            <text:p>2,652</text:p>
          </table:table-cell>
          <table:table-cell office:value-type="float" office:value="2113830" table:style-name="ce22">
            <text:p>2,113,830</text:p>
          </table:table-cell>
          <table:table-cell office:value-type="float" office:value="973200" table:style-name="ce22">
            <text:p>973,200</text:p>
          </table:table-cell>
          <table:table-cell office:value-type="float" office:value="14000" table:style-name="ce22">
            <text:p>14,000</text:p>
          </table:table-cell>
          <table:table-cell office:value-type="float" office:value="3101030" table:style-name="ce22">
            <text:p>3,101,030</text:p>
          </table:table-cell>
          <table:table-cell office:value-type="float" office:value="26000" table:style-name="ce22">
            <text:p>26,00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總計</text:p>
          </table:table-cell>
          <table:table-cell office:value-type="float" office:value="278678" table:style-name="ce22">
            <text:p>278,678</text:p>
          </table:table-cell>
          <table:table-cell office:value-type="float" office:value="46679" table:style-name="ce22">
            <text:p>46,679</text:p>
          </table:table-cell>
          <table:table-cell office:value-type="percentage" office:value="0.16750156094130139" table:style-name="ce23">
            <text:p>16.75%</text:p>
          </table:table-cell>
          <table:table-cell office:value-type="float" office:value="102360" table:style-name="ce22">
            <text:p>102,360</text:p>
          </table:table-cell>
          <table:table-cell office:value-type="float" office:value="2482.6865185629508" table:style-name="ce22">
            <text:p>2,483</text:p>
          </table:table-cell>
          <table:table-cell office:value-type="float" office:value="115889324" table:style-name="ce22">
            <text:p>115,889,324</text:p>
          </table:table-cell>
          <table:table-cell office:value-type="float" office:value="5046713" table:style-name="ce22">
            <text:p>5,046,713</text:p>
          </table:table-cell>
          <table:table-cell office:value-type="float" office:value="3717755" table:style-name="ce22">
            <text:p>3,717,755</text:p>
          </table:table-cell>
          <table:table-cell office:value-type="float" office:value="124653792" table:style-name="ce22">
            <text:p>124,653,792</text:p>
          </table:table-cell>
          <table:table-cell office:value-type="float" office:value="6305608" table:style-name="ce22">
            <text:p>6,305,608</text:p>
          </table:table-cell>
          <table:table-cell office:value-type="float" office:value="144" table:style-name="ce22">
            <text:p>144</text:p>
          </table:table-cell>
          <table:table-cell office:value-type="float" office:value="116" table:style-name="ce22">
            <text:p>116</text:p>
          </table:table-cell>
          <table:table-cell office:value-type="float" office:value="260" table:style-name="ce22">
            <text:p>260</text:p>
          </table:table-cell>
          <table:table-cell office:value-type="float" office:value="99" table:style-name="ce22">
            <text:p>99</text:p>
          </table:table-cell>
          <table:table-cell office:value-type="float" office:value="273" table:style-name="ce22">
            <text:p>273</text:p>
          </table:table-cell>
          <table:table-cell office:value-type="float" office:value="372" table:style-name="ce22">
            <text:p>372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臺北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1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" table:style-name="ce8">
            <text:p>0.00%</text:p>
          </table:table-cell>
          <table:table-cell office:value-type="string" table:style-name="ce7">
            <text:p>中正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8">
            <text:p>0.00%</text:p>
          </table:table-cell>
          <table:table-cell office:value-type="string" table:style-name="ce7">
            <text:p>大同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8">
            <text:p>0.00%</text:p>
          </table:table-cell>
          <table:table-cell office:value-type="string" table:style-name="ce7">
            <text:p>中山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8">
            <text:p>0.00%</text:p>
          </table:table-cell>
          <table:table-cell office:value-type="string" table:style-name="ce7">
            <text:p>松山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8">
            <text:p>0.00%</text:p>
          </table:table-cell>
          <table:table-cell office:value-type="string" table:style-name="ce7">
            <text:p>大安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8">
            <text:p>0.00%</text:p>
          </table:table-cell>
          <table:table-cell office:value-type="string" table:style-name="ce7">
            <text:p>萬華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8">
            <text:p>0.00%</text:p>
          </table:table-cell>
          <table:table-cell office:value-type="string" table:style-name="ce7">
            <text:p>信義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style-name="ce7">
            <text:p>士林區</text:p>
          </table:table-cell>
          <table:table-cell office:value-type="float" office:value="1670" table:style-name="ce9">
            <text:p>1,670</text:p>
          </table:table-cell>
          <table:table-cell office:value-type="float" office:value="95" table:style-name="ce9">
            <text:p>95</text:p>
          </table:table-cell>
          <table:table-cell office:value-type="percentage" office:value="5.6886227544910177E-2" table:style-name="ce10">
            <text:p>5.69%</text:p>
          </table:table-cell>
          <table:table-cell office:value-type="float" office:value="190" table:style-name="ce9">
            <text:p>190</text:p>
          </table:table-cell>
          <table:table-cell office:value-type="float" office:value="5536.8421052631566" table:style-name="ce9">
            <text:p>5,537</text:p>
          </table:table-cell>
          <table:table-cell office:value-type="float" office:value="526000" table:style-name="ce9">
            <text:p>526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6000" table:style-name="ce9">
            <text:p>526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8">
            <text:p>0.00%</text:p>
          </table:table-cell>
          <table:table-cell office:value-type="string" table:style-name="ce7">
            <text:p>北投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8">
            <text:p>0.00%</text:p>
          </table:table-cell>
          <table:table-cell office:value-type="string" table:style-name="ce7">
            <text:p>內湖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8">
            <text:p>0.00%</text:p>
          </table:table-cell>
          <table:table-cell office:value-type="string" table:style-name="ce7">
            <text:p>南港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8">
            <text:p>0.00%</text:p>
          </table:table-cell>
          <table:table-cell office:value-type="string" table:style-name="ce7">
            <text:p>文山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style-name="ce7">
            <text:p>總計</text:p>
          </table:table-cell>
          <table:table-cell office:value-type="float" office:value="1670" table:style-name="ce9">
            <text:p>1,670</text:p>
          </table:table-cell>
          <table:table-cell office:value-type="float" office:value="95" table:style-name="ce9">
            <text:p>95</text:p>
          </table:table-cell>
          <table:table-cell office:value-type="percentage" office:value="5.6886227544910177E-2" table:style-name="ce10">
            <text:p>5.69%</text:p>
          </table:table-cell>
          <table:table-cell office:value-type="float" office:value="190" table:style-name="ce9">
            <text:p>190</text:p>
          </table:table-cell>
          <table:table-cell office:value-type="float" office:value="5536.8421052631566" table:style-name="ce9">
            <text:p>5,537</text:p>
          </table:table-cell>
          <table:table-cell office:value-type="float" office:value="526000" table:style-name="ce9">
            <text:p>526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6000" table:style-name="ce9">
            <text:p>526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桃園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1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中壢區</text:p>
          </table:table-cell>
          <table:table-cell office:value-type="float" office:value="2920" table:style-name="ce22">
            <text:p>2,920</text:p>
          </table:table-cell>
          <table:table-cell office:value-type="float" office:value="709" table:style-name="ce22">
            <text:p>709</text:p>
          </table:table-cell>
          <table:table-cell office:value-type="percentage" office:value="0.24280821917808221" table:style-name="ce23">
            <text:p>24.28%</text:p>
          </table:table-cell>
          <table:table-cell office:value-type="float" office:value="1136" table:style-name="ce22">
            <text:p>1,136</text:p>
          </table:table-cell>
          <table:table-cell office:value-type="float" office:value="1244.3653032440061" table:style-name="ce22">
            <text:p>1,244</text:p>
          </table:table-cell>
          <table:table-cell office:value-type="float" office:value="882255" table:style-name="ce22">
            <text:p>882,2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2255" table:style-name="ce22">
            <text:p>882,255</text:p>
          </table:table-cell>
          <table:table-cell office:value-type="float" office:value="384000" table:style-name="ce22">
            <text:p>384,0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平鎮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龍潭區</text:p>
          </table:table-cell>
          <table:table-cell office:value-type="float" office:value="6788" table:style-name="ce22">
            <text:p>6,788</text:p>
          </table:table-cell>
          <table:table-cell office:value-type="float" office:value="1981" table:style-name="ce22">
            <text:p>1,981</text:p>
          </table:table-cell>
          <table:table-cell office:value-type="percentage" office:value="0.29183853859752512" table:style-name="ce23">
            <text:p>29.18%</text:p>
          </table:table-cell>
          <table:table-cell office:value-type="float" office:value="4387" table:style-name="ce22">
            <text:p>4,387</text:p>
          </table:table-cell>
          <table:table-cell office:value-type="float" office:value="1547.1135790005051" table:style-name="ce22">
            <text:p>1,547</text:p>
          </table:table-cell>
          <table:table-cell office:value-type="float" office:value="3064832" table:style-name="ce22">
            <text:p>3,064,832</text:p>
          </table:table-cell>
          <table:table-cell office:value-type="float" office:value="14300" table:style-name="ce22">
            <text:p>14,300</text:p>
          </table:table-cell>
          <table:table-cell office:value-type="float" office:value="18260" table:style-name="ce22">
            <text:p>18,260</text:p>
          </table:table-cell>
          <table:table-cell office:value-type="float" office:value="3097392" table:style-name="ce22">
            <text:p>3,097,392</text:p>
          </table:table-cell>
          <table:table-cell office:value-type="float" office:value="5000" table:style-name="ce22">
            <text:p>5,00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楊梅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新屋區</text:p>
          </table:table-cell>
          <table:table-cell office:value-type="float" office:value="1670" table:style-name="ce22">
            <text:p>1,670</text:p>
          </table:table-cell>
          <table:table-cell office:value-type="float" office:value="41" table:style-name="ce22">
            <text:p>41</text:p>
          </table:table-cell>
          <table:table-cell office:value-type="percentage" office:value="2.4550898203592811E-2" table:style-name="ce23">
            <text:p>2.46%</text:p>
          </table:table-cell>
          <table:table-cell office:value-type="float" office:value="134" table:style-name="ce22">
            <text:p>134</text:p>
          </table:table-cell>
          <table:table-cell office:value-type="float" office:value="4863.4146341463411" table:style-name="ce22">
            <text:p>4,863</text:p>
          </table:table-cell>
          <table:table-cell office:value-type="float" office:value="199400" table:style-name="ce22">
            <text:p>199,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400" table:style-name="ce22">
            <text:p>199,400</text:p>
          </table:table-cell>
          <table:table-cell office:value-type="float" office:value="76050" table:style-name="ce22">
            <text:p>76,05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觀音區</text:p>
          </table:table-cell>
          <table:table-cell office:value-type="float" office:value="2333" table:style-name="ce22">
            <text:p>2,333</text:p>
          </table:table-cell>
          <table:table-cell office:value-type="float" office:value="322" table:style-name="ce22">
            <text:p>322</text:p>
          </table:table-cell>
          <table:table-cell office:value-type="percentage" office:value="0.13801971710244321" table:style-name="ce23">
            <text:p>13.80%</text:p>
          </table:table-cell>
          <table:table-cell office:value-type="float" office:value="721" table:style-name="ce22">
            <text:p>721</text:p>
          </table:table-cell>
          <table:table-cell office:value-type="float" office:value="374.84472049689441" table:style-name="ce22">
            <text:p>375</text:p>
          </table:table-cell>
          <table:table-cell office:value-type="float" office:value="120700" table:style-name="ce22">
            <text:p>120,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700" table:style-name="ce22">
            <text:p>120,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桃園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龜山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八德區</text:p>
          </table:table-cell>
          <table:table-cell office:value-type="float" office:value="934" table:style-name="ce22">
            <text:p>934</text:p>
          </table:table-cell>
          <table:table-cell office:value-type="float" office:value="126" table:style-name="ce22">
            <text:p>126</text:p>
          </table:table-cell>
          <table:table-cell office:value-type="percentage" office:value="0.13490364025695931" table:style-name="ce23">
            <text:p>13.49%</text:p>
          </table:table-cell>
          <table:table-cell office:value-type="float" office:value="257" table:style-name="ce22">
            <text:p>257</text:p>
          </table:table-cell>
          <table:table-cell office:value-type="float" office:value="1612.698412698413" table:style-name="ce22">
            <text:p>1,613</text:p>
          </table:table-cell>
          <table:table-cell office:value-type="float" office:value="203200" table:style-name="ce22">
            <text:p>203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200" table:style-name="ce22">
            <text:p>203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大溪區</text:p>
          </table:table-cell>
          <table:table-cell office:value-type="float" office:value="14951" table:style-name="ce22">
            <text:p>14,951</text:p>
          </table:table-cell>
          <table:table-cell office:value-type="float" office:value="1628" table:style-name="ce22">
            <text:p>1,628</text:p>
          </table:table-cell>
          <table:table-cell office:value-type="percentage" office:value="0.1088890375225737" table:style-name="ce23">
            <text:p>10.89%</text:p>
          </table:table-cell>
          <table:table-cell office:value-type="float" office:value="4259" table:style-name="ce22">
            <text:p>4,259</text:p>
          </table:table-cell>
          <table:table-cell office:value-type="float" office:value="3039.9613022113022" table:style-name="ce22">
            <text:p>3,040</text:p>
          </table:table-cell>
          <table:table-cell office:value-type="float" office:value="4949057" table:style-name="ce22">
            <text:p>4,949,057</text:p>
          </table:table-cell>
          <table:table-cell office:value-type="float" office:value="1500" table:style-name="ce22">
            <text:p>1,500</text:p>
          </table:table-cell>
          <table:table-cell office:value-type="float" office:value="7360" table:style-name="ce22">
            <text:p>7,360</text:p>
          </table:table-cell>
          <table:table-cell office:value-type="float" office:value="4957917" table:style-name="ce22">
            <text:p>4,957,917</text:p>
          </table:table-cell>
          <table:table-cell office:value-type="float" office:value="218500" table:style-name="ce22">
            <text:p>218,50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復興區</text:p>
          </table:table-cell>
          <table:table-cell office:value-type="float" office:value="78719" table:style-name="ce22">
            <text:p>78,719</text:p>
          </table:table-cell>
          <table:table-cell office:value-type="float" office:value="12076" table:style-name="ce22">
            <text:p>12,076</text:p>
          </table:table-cell>
          <table:table-cell office:value-type="percentage" office:value="0.15340642030513599" table:style-name="ce23">
            <text:p>15.34%</text:p>
          </table:table-cell>
          <table:table-cell office:value-type="float" office:value="33596" table:style-name="ce22">
            <text:p>33,596</text:p>
          </table:table-cell>
          <table:table-cell office:value-type="float" office:value="3130.5992878436568" table:style-name="ce22">
            <text:p>3,131</text:p>
          </table:table-cell>
          <table:table-cell office:value-type="float" office:value="37805117" table:style-name="ce22">
            <text:p>37,805,117</text:p>
          </table:table-cell>
          <table:table-cell office:value-type="float" office:value="3979530" table:style-name="ce22">
            <text:p>3,979,530</text:p>
          </table:table-cell>
          <table:table-cell office:value-type="float" office:value="283100" table:style-name="ce22">
            <text:p>283,100</text:p>
          </table:table-cell>
          <table:table-cell office:value-type="float" office:value="42067747" table:style-name="ce22">
            <text:p>42,067,747</text:p>
          </table:table-cell>
          <table:table-cell office:value-type="float" office:value="1477405" table:style-name="ce22">
            <text:p>1,477,405</text:p>
          </table:table-cell>
          <table:table-cell office:value-type="float" office:value="44" table:style-name="ce22">
            <text:p>44</text:p>
          </table:table-cell>
          <table:table-cell office:value-type="float" office:value="15" table:style-name="ce22">
            <text:p>15</text:p>
          </table:table-cell>
          <table:table-cell office:value-type="float" office:value="59" table:style-name="ce22">
            <text:p>59</text:p>
          </table:table-cell>
          <table:table-cell office:value-type="float" office:value="33" table:style-name="ce22">
            <text:p>33</text:p>
          </table:table-cell>
          <table:table-cell office:value-type="float" office:value="38" table:style-name="ce22">
            <text:p>38</text:p>
          </table:table-cell>
          <table:table-cell office:value-type="float" office:value="71" table:style-name="ce22">
            <text:p>71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大園區</text:p>
          </table:table-cell>
          <table:table-cell office:value-type="float" office:value="4125" table:style-name="ce22">
            <text:p>4,125</text:p>
          </table:table-cell>
          <table:table-cell office:value-type="float" office:value="572" table:style-name="ce22">
            <text:p>572</text:p>
          </table:table-cell>
          <table:table-cell office:value-type="percentage" office:value="0.13866666666666669" table:style-name="ce23">
            <text:p>13.87%</text:p>
          </table:table-cell>
          <table:table-cell office:value-type="float" office:value="1018" table:style-name="ce22">
            <text:p>1,018</text:p>
          </table:table-cell>
          <table:table-cell office:value-type="float" office:value="1082.9895104895099" table:style-name="ce22">
            <text:p>1,083</text:p>
          </table:table-cell>
          <table:table-cell office:value-type="float" office:value="619470" table:style-name="ce22">
            <text:p>619,470</text:p>
          </table:table-cell>
          <table:table-cell office:value-type="float" office:value="135300" table:style-name="ce22">
            <text:p>135,300</text:p>
          </table:table-cell>
          <table:table-cell office:value-type="float" office:value="341141" table:style-name="ce22">
            <text:p>341,141</text:p>
          </table:table-cell>
          <table:table-cell office:value-type="float" office:value="1095911" table:style-name="ce22">
            <text:p>1,095,911</text:p>
          </table:table-cell>
          <table:table-cell office:value-type="float" office:value="15000" table:style-name="ce22">
            <text:p>15,00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蘆竹區</text:p>
          </table:table-cell>
          <table:table-cell office:value-type="float" office:value="2462" table:style-name="ce22">
            <text:p>2,462</text:p>
          </table:table-cell>
          <table:table-cell office:value-type="float" office:value="599" table:style-name="ce22">
            <text:p>599</text:p>
          </table:table-cell>
          <table:table-cell office:value-type="percentage" office:value="0.2432981316003249" table:style-name="ce23">
            <text:p>24.33%</text:p>
          </table:table-cell>
          <table:table-cell office:value-type="float" office:value="1571" table:style-name="ce22">
            <text:p>1,571</text:p>
          </table:table-cell>
          <table:table-cell office:value-type="float" office:value="1176.293823038397" table:style-name="ce22">
            <text:p>1,176</text:p>
          </table:table-cell>
          <table:table-cell office:value-type="float" office:value="704600" table:style-name="ce22">
            <text:p>704,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4600" table:style-name="ce22">
            <text:p>704,600</text:p>
          </table:table-cell>
          <table:table-cell office:value-type="float" office:value="91500" table:style-name="ce22">
            <text:p>91,5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總計</text:p>
          </table:table-cell>
          <table:table-cell office:value-type="float" office:value="114902" table:style-name="ce22">
            <text:p>114,902</text:p>
          </table:table-cell>
          <table:table-cell office:value-type="float" office:value="18054" table:style-name="ce22">
            <text:p>18,054</text:p>
          </table:table-cell>
          <table:table-cell office:value-type="percentage" office:value="0.1571252023463473" table:style-name="ce23">
            <text:p>15.71%</text:p>
          </table:table-cell>
          <table:table-cell office:value-type="float" office:value="47079" table:style-name="ce22">
            <text:p>47,079</text:p>
          </table:table-cell>
          <table:table-cell office:value-type="float" office:value="2689.078929877036" table:style-name="ce22">
            <text:p>2,689</text:p>
          </table:table-cell>
          <table:table-cell office:value-type="float" office:value="48548631" table:style-name="ce22">
            <text:p>48,548,631</text:p>
          </table:table-cell>
          <table:table-cell office:value-type="float" office:value="4130630" table:style-name="ce22">
            <text:p>4,130,630</text:p>
          </table:table-cell>
          <table:table-cell office:value-type="float" office:value="649861" table:style-name="ce22">
            <text:p>649,861</text:p>
          </table:table-cell>
          <table:table-cell office:value-type="float" office:value="53329122" table:style-name="ce22">
            <text:p>53,329,122</text:p>
          </table:table-cell>
          <table:table-cell office:value-type="float" office:value="2267455" table:style-name="ce22">
            <text:p>2,267,455</text:p>
          </table:table-cell>
          <table:table-cell office:value-type="float" office:value="62" table:style-name="ce22">
            <text:p>62</text:p>
          </table:table-cell>
          <table:table-cell office:value-type="float" office:value="30" table:style-name="ce22">
            <text:p>30</text:p>
          </table:table-cell>
          <table:table-cell office:value-type="float" office:value="92" table:style-name="ce22">
            <text:p>92</text:p>
          </table:table-cell>
          <table:table-cell office:value-type="float" office:value="42" table:style-name="ce22">
            <text:p>42</text:p>
          </table:table-cell>
          <table:table-cell office:value-type="float" office:value="57" table:style-name="ce22">
            <text:p>57</text:p>
          </table:table-cell>
          <table:table-cell office:value-type="float" office:value="99" table:style-name="ce22">
            <text:p>99</text:p>
          </table:table-cell>
          <table:table-cell office:value-type="float" office:value="191" table:style-name="ce22">
            <text:p>19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臺中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中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東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南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西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北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北屯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西屯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南屯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太平區</text:p>
          </table:table-cell>
          <table:table-cell office:value-type="float" office:value="2582" table:style-name="ce22">
            <text:p>2,582</text:p>
          </table:table-cell>
          <table:table-cell office:value-type="float" office:value="159" table:style-name="ce22">
            <text:p>159</text:p>
          </table:table-cell>
          <table:table-cell office:value-type="percentage" office:value="6.1580170410534471E-2" table:style-name="ce23">
            <text:p>6.16%</text:p>
          </table:table-cell>
          <table:table-cell office:value-type="float" office:value="452" table:style-name="ce22">
            <text:p>452</text:p>
          </table:table-cell>
          <table:table-cell office:value-type="float" office:value="3572.9559748427669" table:style-name="ce22">
            <text:p>3,573</text:p>
          </table:table-cell>
          <table:table-cell office:value-type="float" office:value="568100" table:style-name="ce22">
            <text:p>568,100</text:p>
          </table:table-cell>
          <table:table-cell office:value-type="float" office:value="49830" table:style-name="ce22">
            <text:p>49,830</text:p>
          </table:table-cell>
          <table:table-cell office:value-type="float" office:value="0" table:style-name="ce22">
            <text:p>0</text:p>
          </table:table-cell>
          <table:table-cell office:value-type="float" office:value="617930" table:style-name="ce22">
            <text:p>617,930</text:p>
          </table:table-cell>
          <table:table-cell office:value-type="float" office:value="68000" table:style-name="ce22">
            <text:p>68,0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大里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霧峰區</text:p>
          </table:table-cell>
          <table:table-cell office:value-type="float" office:value="606" table:style-name="ce22">
            <text:p>606</text:p>
          </table:table-cell>
          <table:table-cell office:value-type="float" office:value="10" table:style-name="ce22">
            <text:p>10</text:p>
          </table:table-cell>
          <table:table-cell office:value-type="percentage" office:value="1.65016501650165E-2" table:style-name="ce23">
            <text:p>1.65%</text:p>
          </table:table-cell>
          <table:table-cell office:value-type="float" office:value="20" table:style-name="ce22">
            <text:p>20</text:p>
          </table:table-cell>
          <table:table-cell office:value-type="float" office:value="1500" table:style-name="ce22">
            <text:p>1,500</text:p>
          </table:table-cell>
          <table:table-cell office:value-type="float" office:value="15000" table:style-name="ce22">
            <text:p>15,000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15200" table:style-name="ce22">
            <text:p>15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烏日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豐原區</text:p>
          </table:table-cell>
          <table:table-cell office:value-type="float" office:value="2734" table:style-name="ce22">
            <text:p>2,734</text:p>
          </table:table-cell>
          <table:table-cell office:value-type="float" office:value="730" table:style-name="ce22">
            <text:p>730</text:p>
          </table:table-cell>
          <table:table-cell office:value-type="percentage" office:value="0.26700804681784929" table:style-name="ce23">
            <text:p>26.70%</text:p>
          </table:table-cell>
          <table:table-cell office:value-type="float" office:value="2076" table:style-name="ce22">
            <text:p>2,076</text:p>
          </table:table-cell>
          <table:table-cell office:value-type="float" office:value="2441.3506849315072" table:style-name="ce22">
            <text:p>2,441</text:p>
          </table:table-cell>
          <table:table-cell office:value-type="float" office:value="1782186" table:style-name="ce22">
            <text:p>1,782,1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2186" table:style-name="ce22">
            <text:p>1,782,18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后里區</text:p>
          </table:table-cell>
          <table:table-cell office:value-type="float" office:value="27418" table:style-name="ce22">
            <text:p>27,418</text:p>
          </table:table-cell>
          <table:table-cell office:value-type="float" office:value="6269" table:style-name="ce22">
            <text:p>6,269</text:p>
          </table:table-cell>
          <table:table-cell office:value-type="percentage" office:value="0.22864541542052669" table:style-name="ce23">
            <text:p>22.86%</text:p>
          </table:table-cell>
          <table:table-cell office:value-type="float" office:value="15294" table:style-name="ce22">
            <text:p>15,294</text:p>
          </table:table-cell>
          <table:table-cell office:value-type="float" office:value="2828.6611899824529" table:style-name="ce22">
            <text:p>2,829</text:p>
          </table:table-cell>
          <table:table-cell office:value-type="float" office:value="17732877" table:style-name="ce22">
            <text:p>17,732,877</text:p>
          </table:table-cell>
          <table:table-cell office:value-type="float" office:value="119000" table:style-name="ce22">
            <text:p>119,000</text:p>
          </table:table-cell>
          <table:table-cell office:value-type="float" office:value="4950" table:style-name="ce22">
            <text:p>4,950</text:p>
          </table:table-cell>
          <table:table-cell office:value-type="float" office:value="17856827" table:style-name="ce22">
            <text:p>17,856,827</text:p>
          </table:table-cell>
          <table:table-cell office:value-type="float" office:value="929250" table:style-name="ce22">
            <text:p>929,250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石岡區</text:p>
          </table:table-cell>
          <table:table-cell office:value-type="float" office:value="8883" table:style-name="ce22">
            <text:p>8,883</text:p>
          </table:table-cell>
          <table:table-cell office:value-type="float" office:value="1838" table:style-name="ce22">
            <text:p>1,838</text:p>
          </table:table-cell>
          <table:table-cell office:value-type="percentage" office:value="0.20691207925250479" table:style-name="ce23">
            <text:p>20.69%</text:p>
          </table:table-cell>
          <table:table-cell office:value-type="float" office:value="6622" table:style-name="ce22">
            <text:p>6,622</text:p>
          </table:table-cell>
          <table:table-cell office:value-type="float" office:value="1341.75027203482" table:style-name="ce22">
            <text:p>1,342</text:p>
          </table:table-cell>
          <table:table-cell office:value-type="float" office:value="2466137" table:style-name="ce22">
            <text:p>2,466,1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66137" table:style-name="ce22">
            <text:p>2,466,137</text:p>
          </table:table-cell>
          <table:table-cell office:value-type="float" office:value="1561500" table:style-name="ce22">
            <text:p>1,561,50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東勢區</text:p>
          </table:table-cell>
          <table:table-cell office:value-type="float" office:value="11599" table:style-name="ce22">
            <text:p>11,599</text:p>
          </table:table-cell>
          <table:table-cell office:value-type="float" office:value="1561" table:style-name="ce22">
            <text:p>1,561</text:p>
          </table:table-cell>
          <table:table-cell office:value-type="percentage" office:value="0.13458056729028359" table:style-name="ce23">
            <text:p>13.46%</text:p>
          </table:table-cell>
          <table:table-cell office:value-type="float" office:value="4336" table:style-name="ce22">
            <text:p>4,336</text:p>
          </table:table-cell>
          <table:table-cell office:value-type="float" office:value="3248.2190903267142" table:style-name="ce22">
            <text:p>3,248</text:p>
          </table:table-cell>
          <table:table-cell office:value-type="float" office:value="5070470" table:style-name="ce22">
            <text:p>5,070,470</text:p>
          </table:table-cell>
          <table:table-cell office:value-type="float" office:value="234000" table:style-name="ce22">
            <text:p>234,000</text:p>
          </table:table-cell>
          <table:table-cell office:value-type="float" office:value="500" table:style-name="ce22">
            <text:p>500</text:p>
          </table:table-cell>
          <table:table-cell office:value-type="float" office:value="5304970" table:style-name="ce22">
            <text:p>5,304,970</text:p>
          </table:table-cell>
          <table:table-cell office:value-type="float" office:value="289000" table:style-name="ce22">
            <text:p>289,00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和平區</text:p>
          </table:table-cell>
          <table:table-cell office:value-type="float" office:value="12837" table:style-name="ce22">
            <text:p>12,837</text:p>
          </table:table-cell>
          <table:table-cell office:value-type="float" office:value="1974" table:style-name="ce22">
            <text:p>1,974</text:p>
          </table:table-cell>
          <table:table-cell office:value-type="percentage" office:value="0.1537742463192335" table:style-name="ce23">
            <text:p>15.38%</text:p>
          </table:table-cell>
          <table:table-cell office:value-type="float" office:value="5280" table:style-name="ce22">
            <text:p>5,280</text:p>
          </table:table-cell>
          <table:table-cell office:value-type="float" office:value="3113.9032421479228" table:style-name="ce22">
            <text:p>3,114</text:p>
          </table:table-cell>
          <table:table-cell office:value-type="float" office:value="6146845" table:style-name="ce22">
            <text:p>6,146,845</text:p>
          </table:table-cell>
          <table:table-cell office:value-type="float" office:value="584105" table:style-name="ce22">
            <text:p>584,105</text:p>
          </table:table-cell>
          <table:table-cell office:value-type="float" office:value="52000" table:style-name="ce22">
            <text:p>52,000</text:p>
          </table:table-cell>
          <table:table-cell office:value-type="float" office:value="6782950" table:style-name="ce22">
            <text:p>6,782,950</text:p>
          </table:table-cell>
          <table:table-cell office:value-type="float" office:value="2134200" table:style-name="ce22">
            <text:p>2,134,20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社區</text:p>
          </table:table-cell>
          <table:table-cell office:value-type="float" office:value="24859" table:style-name="ce22">
            <text:p>24,859</text:p>
          </table:table-cell>
          <table:table-cell office:value-type="float" office:value="2828" table:style-name="ce22">
            <text:p>2,828</text:p>
          </table:table-cell>
          <table:table-cell office:value-type="percentage" office:value="0.1137616155114848" table:style-name="ce23">
            <text:p>11.38%</text:p>
          </table:table-cell>
          <table:table-cell office:value-type="float" office:value="7118" table:style-name="ce22">
            <text:p>7,118</text:p>
          </table:table-cell>
          <table:table-cell office:value-type="float" office:value="4658.1669024045259" table:style-name="ce22">
            <text:p>4,658</text:p>
          </table:table-cell>
          <table:table-cell office:value-type="float" office:value="13173296" table:style-name="ce22">
            <text:p>13,173,296</text:p>
          </table:table-cell>
          <table:table-cell office:value-type="float" office:value="3337575" table:style-name="ce22">
            <text:p>3,337,575</text:p>
          </table:table-cell>
          <table:table-cell office:value-type="float" office:value="46380" table:style-name="ce22">
            <text:p>46,380</text:p>
          </table:table-cell>
          <table:table-cell office:value-type="float" office:value="16557251" table:style-name="ce22">
            <text:p>16,557,251</text:p>
          </table:table-cell>
          <table:table-cell office:value-type="float" office:value="17739700" table:style-name="ce22">
            <text:p>17,739,700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潭子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大雅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神岡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大肚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沙鹿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龍井區</text:p>
          </table:table-cell>
          <table:table-cell office:value-type="float" office:value="16936" table:style-name="ce22">
            <text:p>16,936</text:p>
          </table:table-cell>
          <table:table-cell office:value-type="float" office:value="5276" table:style-name="ce22">
            <text:p>5,276</text:p>
          </table:table-cell>
          <table:table-cell office:value-type="percentage" office:value="0.31152574397732641" table:style-name="ce23">
            <text:p>31.15%</text:p>
          </table:table-cell>
          <table:table-cell office:value-type="float" office:value="9501" table:style-name="ce22">
            <text:p>9,501</text:p>
          </table:table-cell>
          <table:table-cell office:value-type="float" office:value="1554.247915087187" table:style-name="ce22">
            <text:p>1,554</text:p>
          </table:table-cell>
          <table:table-cell office:value-type="float" office:value="8200212" table:style-name="ce22">
            <text:p>8,200,212</text:p>
          </table:table-cell>
          <table:table-cell office:value-type="float" office:value="0" table:style-name="ce22">
            <text:p>0</text:p>
          </table:table-cell>
          <table:table-cell office:value-type="float" office:value="10976" table:style-name="ce22">
            <text:p>10,976</text:p>
          </table:table-cell>
          <table:table-cell office:value-type="float" office:value="8211188" table:style-name="ce22">
            <text:p>8,211,188</text:p>
          </table:table-cell>
          <table:table-cell office:value-type="float" office:value="111725" table:style-name="ce22">
            <text:p>111,72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梧棲區</text:p>
          </table:table-cell>
          <table:table-cell office:value-type="float" office:value="642" table:style-name="ce22">
            <text:p>642</text:p>
          </table:table-cell>
          <table:table-cell office:value-type="float" office:value="34" table:style-name="ce22">
            <text:p>34</text:p>
          </table:table-cell>
          <table:table-cell office:value-type="percentage" office:value="5.2959501557632398E-2" table:style-name="ce23">
            <text:p>5.30%</text:p>
          </table:table-cell>
          <table:table-cell office:value-type="float" office:value="181" table:style-name="ce22">
            <text:p>181</text:p>
          </table:table-cell>
          <table:table-cell office:value-type="float" office:value="6793.3823529411766" table:style-name="ce22">
            <text:p>6,793</text:p>
          </table:table-cell>
          <table:table-cell office:value-type="float" office:value="230975" table:style-name="ce22">
            <text:p>230,9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975" table:style-name="ce22">
            <text:p>230,975</text:p>
          </table:table-cell>
          <table:table-cell office:value-type="float" office:value="110005" table:style-name="ce22">
            <text:p>110,00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清水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大甲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外埔區</text:p>
          </table:table-cell>
          <table:table-cell office:value-type="float" office:value="4645" table:style-name="ce22">
            <text:p>4,645</text:p>
          </table:table-cell>
          <table:table-cell office:value-type="float" office:value="985" table:style-name="ce22">
            <text:p>985</text:p>
          </table:table-cell>
          <table:table-cell office:value-type="percentage" office:value="0.21205597416576971" table:style-name="ce23">
            <text:p>21.21%</text:p>
          </table:table-cell>
          <table:table-cell office:value-type="float" office:value="1660" table:style-name="ce22">
            <text:p>1,660</text:p>
          </table:table-cell>
          <table:table-cell office:value-type="float" office:value="2216.35228426396" table:style-name="ce22">
            <text:p>2,216</text:p>
          </table:table-cell>
          <table:table-cell office:value-type="float" office:value="2183107" table:style-name="ce22">
            <text:p>2,183,107</text:p>
          </table:table-cell>
          <table:table-cell office:value-type="float" office:value="34800" table:style-name="ce22">
            <text:p>34,800</text:p>
          </table:table-cell>
          <table:table-cell office:value-type="float" office:value="0" table:style-name="ce22">
            <text:p>0</text:p>
          </table:table-cell>
          <table:table-cell office:value-type="float" office:value="2217907" table:style-name="ce22">
            <text:p>2,217,90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大安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總計</text:p>
          </table:table-cell>
          <table:table-cell office:value-type="float" office:value="113741" table:style-name="ce22">
            <text:p>113,741</text:p>
          </table:table-cell>
          <table:table-cell office:value-type="float" office:value="21664" table:style-name="ce22">
            <text:p>21,664</text:p>
          </table:table-cell>
          <table:table-cell office:value-type="percentage" office:value="0.190467817233891" table:style-name="ce23">
            <text:p>19.05%</text:p>
          </table:table-cell>
          <table:table-cell office:value-type="float" office:value="52540" table:style-name="ce22">
            <text:p>52,540</text:p>
          </table:table-cell>
          <table:table-cell office:value-type="float" office:value="2657.3672913589371" table:style-name="ce22">
            <text:p>2,657</text:p>
          </table:table-cell>
          <table:table-cell office:value-type="float" office:value="57569205" table:style-name="ce22">
            <text:p>57,569,205</text:p>
          </table:table-cell>
          <table:table-cell office:value-type="float" office:value="4359510" table:style-name="ce22">
            <text:p>4,359,510</text:p>
          </table:table-cell>
          <table:table-cell office:value-type="float" office:value="114806" table:style-name="ce22">
            <text:p>114,806</text:p>
          </table:table-cell>
          <table:table-cell office:value-type="float" office:value="62043521" table:style-name="ce22">
            <text:p>62,043,521</text:p>
          </table:table-cell>
          <table:table-cell office:value-type="float" office:value="22943380" table:style-name="ce22">
            <text:p>22,943,380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96" table:style-name="ce22">
            <text:p>96</text:p>
          </table:table-cell>
          <table:table-cell office:value-type="float" office:value="32" table:style-name="ce22">
            <text:p>32</text:p>
          </table:table-cell>
          <table:table-cell office:value-type="float" office:value="46" table:style-name="ce22">
            <text:p>46</text:p>
          </table:table-cell>
          <table:table-cell office:value-type="float" office:value="78" table:style-name="ce22">
            <text:p>78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臺南市 各鄉鎮民宿 營運報表</text:p>
          </table:table-cell>
          <table:covered-table-cell table:number-columns-repeated="19"/>
          <table:table-cell table:number-columns-repeated="16364" table:style-name="ce11"/>
        </table:table-row>
        <table:table-row table:style-name="ro1">
          <table:table-cell office:value-type="string" table:number-columns-spanned="20" table:number-rows-spanned="1" table:style-name="ce32">
            <text:p><text:span text:style-name="T2">資料期間：</text:span>2021<text:s/><text:span text:style-name="T2">年</text:span><text:s/>1<text:s/><text:span text:style-name="T2">月</text:span><text:s/><text:span text:style-name="T2">至</text:span><text:s/>2021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 table:style-name="ce11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中西區</text:p>
          </table:table-cell>
          <table:table-cell office:value-type="float" office:value="234820" table:style-name="ce22">
            <text:p>234,820</text:p>
          </table:table-cell>
          <table:table-cell office:value-type="float" office:value="64425" table:style-name="ce22">
            <text:p>64,425</text:p>
          </table:table-cell>
          <table:table-cell office:value-type="percentage" office:value="0.27435908355335997" table:style-name="ce23">
            <text:p>27.44%</text:p>
          </table:table-cell>
          <table:table-cell office:value-type="float" office:value="130701" table:style-name="ce22">
            <text:p>130,701</text:p>
          </table:table-cell>
          <table:table-cell office:value-type="float" office:value="1876.8561117578579" table:style-name="ce22">
            <text:p>1,877</text:p>
          </table:table-cell>
          <table:table-cell office:value-type="float" office:value="120916455" table:style-name="ce22">
            <text:p>120,916,455</text:p>
          </table:table-cell>
          <table:table-cell office:value-type="float" office:value="0" table:style-name="ce22">
            <text:p>0</text:p>
          </table:table-cell>
          <table:table-cell office:value-type="float" office:value="496052" table:style-name="ce22">
            <text:p>496,052</text:p>
          </table:table-cell>
          <table:table-cell office:value-type="float" office:value="121412507" table:style-name="ce22">
            <text:p>121,412,507</text:p>
          </table:table-cell>
          <table:table-cell office:value-type="float" office:value="13163502" table:style-name="ce22">
            <text:p>13,163,502</text:p>
          </table:table-cell>
          <table:table-cell office:value-type="float" office:value="123" table:style-name="ce22">
            <text:p>123</text:p>
          </table:table-cell>
          <table:table-cell office:value-type="float" office:value="124" table:style-name="ce22">
            <text:p>124</text:p>
          </table:table-cell>
          <table:table-cell office:value-type="float" office:value="247" table:style-name="ce22">
            <text:p>247</text:p>
          </table:table-cell>
          <table:table-cell office:value-type="float" office:value="57" table:style-name="ce22">
            <text:p>57</text:p>
          </table:table-cell>
          <table:table-cell office:value-type="float" office:value="110" table:style-name="ce22">
            <text:p>110</text:p>
          </table:table-cell>
          <table:table-cell office:value-type="float" office:value="167" table:style-name="ce22">
            <text:p>167</text:p>
          </table:table-cell>
          <table:table-cell office:value-type="float" office:value="414" table:style-name="ce22">
            <text:p>41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東區</text:p>
          </table:table-cell>
          <table:table-cell office:value-type="float" office:value="5747" table:style-name="ce22">
            <text:p>5,747</text:p>
          </table:table-cell>
          <table:table-cell office:value-type="float" office:value="1292" table:style-name="ce22">
            <text:p>1,292</text:p>
          </table:table-cell>
          <table:table-cell office:value-type="percentage" office:value="0.22481294588480949" table:style-name="ce23">
            <text:p>22.48%</text:p>
          </table:table-cell>
          <table:table-cell office:value-type="float" office:value="2325" table:style-name="ce22">
            <text:p>2,325</text:p>
          </table:table-cell>
          <table:table-cell office:value-type="float" office:value="1249.707430340557" table:style-name="ce22">
            <text:p>1,250</text:p>
          </table:table-cell>
          <table:table-cell office:value-type="float" office:value="1614622" table:style-name="ce22">
            <text:p>1,614,6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4622" table:style-name="ce22">
            <text:p>1,614,622</text:p>
          </table:table-cell>
          <table:table-cell office:value-type="float" office:value="34110" table:style-name="ce22">
            <text:p>34,1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南區</text:p>
          </table:table-cell>
          <table:table-cell office:value-type="float" office:value="1186" table:style-name="ce22">
            <text:p>1,186</text:p>
          </table:table-cell>
          <table:table-cell office:value-type="float" office:value="354" table:style-name="ce22">
            <text:p>354</text:p>
          </table:table-cell>
          <table:table-cell office:value-type="percentage" office:value="0.29848229342327148" table:style-name="ce23">
            <text:p>29.85%</text:p>
          </table:table-cell>
          <table:table-cell office:value-type="float" office:value="1234" table:style-name="ce22">
            <text:p>1,234</text:p>
          </table:table-cell>
          <table:table-cell office:value-type="float" office:value="2577.9661016949149" table:style-name="ce22">
            <text:p>2,578</text:p>
          </table:table-cell>
          <table:table-cell office:value-type="float" office:value="912600" table:style-name="ce22">
            <text:p>912,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2600" table:style-name="ce22">
            <text:p>912,6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北區</text:p>
          </table:table-cell>
          <table:table-cell office:value-type="float" office:value="27888" table:style-name="ce22">
            <text:p>27,888</text:p>
          </table:table-cell>
          <table:table-cell office:value-type="float" office:value="8666" table:style-name="ce22">
            <text:p>8,666</text:p>
          </table:table-cell>
          <table:table-cell office:value-type="percentage" office:value="0.31074297188755018" table:style-name="ce23">
            <text:p>31.07%</text:p>
          </table:table-cell>
          <table:table-cell office:value-type="float" office:value="18196" table:style-name="ce22">
            <text:p>18,196</text:p>
          </table:table-cell>
          <table:table-cell office:value-type="float" office:value="1827.9117239787679" table:style-name="ce22">
            <text:p>1,828</text:p>
          </table:table-cell>
          <table:table-cell office:value-type="float" office:value="15840683" table:style-name="ce22">
            <text:p>15,840,683</text:p>
          </table:table-cell>
          <table:table-cell office:value-type="float" office:value="0" table:style-name="ce22">
            <text:p>0</text:p>
          </table:table-cell>
          <table:table-cell office:value-type="float" office:value="64550" table:style-name="ce22">
            <text:p>64,550</text:p>
          </table:table-cell>
          <table:table-cell office:value-type="float" office:value="15905233" table:style-name="ce22">
            <text:p>15,905,233</text:p>
          </table:table-cell>
          <table:table-cell office:value-type="float" office:value="357412" table:style-name="ce22">
            <text:p>357,412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安平區</text:p>
          </table:table-cell>
          <table:table-cell office:value-type="float" office:value="106254" table:style-name="ce22">
            <text:p>106,254</text:p>
          </table:table-cell>
          <table:table-cell office:value-type="float" office:value="28417" table:style-name="ce22">
            <text:p>28,417</text:p>
          </table:table-cell>
          <table:table-cell office:value-type="percentage" office:value="0.26744404916520792" table:style-name="ce23">
            <text:p>26.74%</text:p>
          </table:table-cell>
          <table:table-cell office:value-type="float" office:value="65853" table:style-name="ce22">
            <text:p>65,853</text:p>
          </table:table-cell>
          <table:table-cell office:value-type="float" office:value="2282.1789069922929" table:style-name="ce22">
            <text:p>2,282</text:p>
          </table:table-cell>
          <table:table-cell office:value-type="float" office:value="64852678" table:style-name="ce22">
            <text:p>64,852,678</text:p>
          </table:table-cell>
          <table:table-cell office:value-type="float" office:value="8000" table:style-name="ce22">
            <text:p>8,000</text:p>
          </table:table-cell>
          <table:table-cell office:value-type="float" office:value="828280" table:style-name="ce22">
            <text:p>828,280</text:p>
          </table:table-cell>
          <table:table-cell office:value-type="float" office:value="65688958" table:style-name="ce22">
            <text:p>65,688,958</text:p>
          </table:table-cell>
          <table:table-cell office:value-type="float" office:value="5638078" table:style-name="ce22">
            <text:p>5,638,078</text:p>
          </table:table-cell>
          <table:table-cell office:value-type="float" office:value="90" table:style-name="ce22">
            <text:p>90</text:p>
          </table:table-cell>
          <table:table-cell office:value-type="float" office:value="75" table:style-name="ce22">
            <text:p>75</text:p>
          </table:table-cell>
          <table:table-cell office:value-type="float" office:value="165" table:style-name="ce22">
            <text:p>165</text:p>
          </table:table-cell>
          <table:table-cell office:value-type="float" office:value="108" table:style-name="ce22">
            <text:p>108</text:p>
          </table:table-cell>
          <table:table-cell office:value-type="float" office:value="53" table:style-name="ce22">
            <text:p>53</text:p>
          </table:table-cell>
          <table:table-cell office:value-type="float" office:value="161" table:style-name="ce22">
            <text:p>161</text:p>
          </table:table-cell>
          <table:table-cell office:value-type="float" office:value="326" table:style-name="ce22">
            <text:p>32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安南區</text:p>
          </table:table-cell>
          <table:table-cell office:value-type="float" office:value="10817" table:style-name="ce22">
            <text:p>10,817</text:p>
          </table:table-cell>
          <table:table-cell office:value-type="float" office:value="2096" table:style-name="ce22">
            <text:p>2,096</text:p>
          </table:table-cell>
          <table:table-cell office:value-type="percentage" office:value="0.19376906720902279" table:style-name="ce23">
            <text:p>19.38%</text:p>
          </table:table-cell>
          <table:table-cell office:value-type="float" office:value="4534" table:style-name="ce22">
            <text:p>4,534</text:p>
          </table:table-cell>
          <table:table-cell office:value-type="float" office:value="4744.2223282442746" table:style-name="ce22">
            <text:p>4,744</text:p>
          </table:table-cell>
          <table:table-cell office:value-type="float" office:value="9943890" table:style-name="ce22">
            <text:p>9,943,890</text:p>
          </table:table-cell>
          <table:table-cell office:value-type="float" office:value="0" table:style-name="ce22">
            <text:p>0</text:p>
          </table:table-cell>
          <table:table-cell office:value-type="float" office:value="371999" table:style-name="ce22">
            <text:p>371,999</text:p>
          </table:table-cell>
          <table:table-cell office:value-type="float" office:value="10315889" table:style-name="ce22">
            <text:p>10,315,889</text:p>
          </table:table-cell>
          <table:table-cell office:value-type="float" office:value="7500" table:style-name="ce22">
            <text:p>7,50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永康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歸仁區</text:p>
          </table:table-cell>
          <table:table-cell office:value-type="float" office:value="2920" table:style-name="ce22">
            <text:p>2,920</text:p>
          </table:table-cell>
          <table:table-cell office:value-type="float" office:value="308" table:style-name="ce22">
            <text:p>308</text:p>
          </table:table-cell>
          <table:table-cell office:value-type="percentage" office:value="0.1054794520547945" table:style-name="ce23">
            <text:p>10.55%</text:p>
          </table:table-cell>
          <table:table-cell office:value-type="float" office:value="903" table:style-name="ce22">
            <text:p>903</text:p>
          </table:table-cell>
          <table:table-cell office:value-type="float" office:value="2243.5064935064929" table:style-name="ce22">
            <text:p>2,244</text:p>
          </table:table-cell>
          <table:table-cell office:value-type="float" office:value="691000" table:style-name="ce22">
            <text:p>691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1000" table:style-name="ce22">
            <text:p>691,000</text:p>
          </table:table-cell>
          <table:table-cell office:value-type="float" office:value="36000" table:style-name="ce22">
            <text:p>36,0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新化區</text:p>
          </table:table-cell>
          <table:table-cell office:value-type="float" office:value="3829" table:style-name="ce22">
            <text:p>3,829</text:p>
          </table:table-cell>
          <table:table-cell office:value-type="float" office:value="429" table:style-name="ce22">
            <text:p>429</text:p>
          </table:table-cell>
          <table:table-cell office:value-type="percentage" office:value="0.1120396970488378" table:style-name="ce23">
            <text:p>11.20%</text:p>
          </table:table-cell>
          <table:table-cell office:value-type="float" office:value="926" table:style-name="ce22">
            <text:p>926</text:p>
          </table:table-cell>
          <table:table-cell office:value-type="float" office:value="1312.5874125874129" table:style-name="ce22">
            <text:p>1,313</text:p>
          </table:table-cell>
          <table:table-cell office:value-type="float" office:value="563100" table:style-name="ce22">
            <text:p>563,100</text:p>
          </table:table-cell>
          <table:table-cell office:value-type="float" office:value="105200" table:style-name="ce22">
            <text:p>105,200</text:p>
          </table:table-cell>
          <table:table-cell office:value-type="float" office:value="0" table:style-name="ce22">
            <text:p>0</text:p>
          </table:table-cell>
          <table:table-cell office:value-type="float" office:value="668300" table:style-name="ce22">
            <text:p>668,3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左鎮區</text:p>
          </table:table-cell>
          <table:table-cell office:value-type="float" office:value="4792" table:style-name="ce22">
            <text:p>4,792</text:p>
          </table:table-cell>
          <table:table-cell office:value-type="float" office:value="514" table:style-name="ce22">
            <text:p>514</text:p>
          </table:table-cell>
          <table:table-cell office:value-type="percentage" office:value="0.1072621035058431" table:style-name="ce23">
            <text:p>10.73%</text:p>
          </table:table-cell>
          <table:table-cell office:value-type="float" office:value="1327" table:style-name="ce22">
            <text:p>1,327</text:p>
          </table:table-cell>
          <table:table-cell office:value-type="float" office:value="2324.299610894941" table:style-name="ce22">
            <text:p>2,324</text:p>
          </table:table-cell>
          <table:table-cell office:value-type="float" office:value="1194690" table:style-name="ce22">
            <text:p>1,194,690</text:p>
          </table:table-cell>
          <table:table-cell office:value-type="float" office:value="480" table:style-name="ce22">
            <text:p>480</text:p>
          </table:table-cell>
          <table:table-cell office:value-type="float" office:value="0" table:style-name="ce22">
            <text:p>0</text:p>
          </table:table-cell>
          <table:table-cell office:value-type="float" office:value="1195170" table:style-name="ce22">
            <text:p>1,195,170</text:p>
          </table:table-cell>
          <table:table-cell office:value-type="float" office:value="12000" table:style-name="ce22">
            <text:p>12,00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玉井區</text:p>
          </table:table-cell>
          <table:table-cell office:value-type="float" office:value="20007" table:style-name="ce22">
            <text:p>20,007</text:p>
          </table:table-cell>
          <table:table-cell office:value-type="float" office:value="3567" table:style-name="ce22">
            <text:p>3,567</text:p>
          </table:table-cell>
          <table:table-cell office:value-type="percentage" office:value="0.17828759934023089" table:style-name="ce23">
            <text:p>17.83%</text:p>
          </table:table-cell>
          <table:table-cell office:value-type="float" office:value="8285" table:style-name="ce22">
            <text:p>8,285</text:p>
          </table:table-cell>
          <table:table-cell office:value-type="float" office:value="1821.5517241379309" table:style-name="ce22">
            <text:p>1,822</text:p>
          </table:table-cell>
          <table:table-cell office:value-type="float" office:value="6497475" table:style-name="ce22">
            <text:p>6,497,475</text:p>
          </table:table-cell>
          <table:table-cell office:value-type="float" office:value="73700" table:style-name="ce22">
            <text:p>73,700</text:p>
          </table:table-cell>
          <table:table-cell office:value-type="float" office:value="140000" table:style-name="ce22">
            <text:p>140,000</text:p>
          </table:table-cell>
          <table:table-cell office:value-type="float" office:value="6711175" table:style-name="ce22">
            <text:p>6,711,175</text:p>
          </table:table-cell>
          <table:table-cell office:value-type="float" office:value="241100" table:style-name="ce22">
            <text:p>241,10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楠西區</text:p>
          </table:table-cell>
          <table:table-cell office:value-type="float" office:value="9064" table:style-name="ce22">
            <text:p>9,064</text:p>
          </table:table-cell>
          <table:table-cell office:value-type="float" office:value="2728" table:style-name="ce22">
            <text:p>2,728</text:p>
          </table:table-cell>
          <table:table-cell office:value-type="percentage" office:value="0.30097087378640769" table:style-name="ce23">
            <text:p>30.10%</text:p>
          </table:table-cell>
          <table:table-cell office:value-type="float" office:value="6388" table:style-name="ce22">
            <text:p>6,388</text:p>
          </table:table-cell>
          <table:table-cell office:value-type="float" office:value="2879.8848973607041" table:style-name="ce22">
            <text:p>2,880</text:p>
          </table:table-cell>
          <table:table-cell office:value-type="float" office:value="7856326" table:style-name="ce22">
            <text:p>7,856,326</text:p>
          </table:table-cell>
          <table:table-cell office:value-type="float" office:value="926821" table:style-name="ce22">
            <text:p>926,821</text:p>
          </table:table-cell>
          <table:table-cell office:value-type="float" office:value="0" table:style-name="ce22">
            <text:p>0</text:p>
          </table:table-cell>
          <table:table-cell office:value-type="float" office:value="8783147" table:style-name="ce22">
            <text:p>8,783,14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南化區</text:p>
          </table:table-cell>
          <table:table-cell office:value-type="float" office:value="1095" table:style-name="ce22">
            <text:p>1,095</text:p>
          </table:table-cell>
          <table:table-cell office:value-type="float" office:value="103" table:style-name="ce22">
            <text:p>103</text:p>
          </table:table-cell>
          <table:table-cell office:value-type="percentage" office:value="9.4063926940639267E-2" table:style-name="ce23">
            <text:p>9.41%</text:p>
          </table:table-cell>
          <table:table-cell office:value-type="float" office:value="412" table:style-name="ce22">
            <text:p>412</text:p>
          </table:table-cell>
          <table:table-cell office:value-type="float" office:value="3578.6407766990292" table:style-name="ce22">
            <text:p>3,579</text:p>
          </table:table-cell>
          <table:table-cell office:value-type="float" office:value="368600" table:style-name="ce22">
            <text:p>368,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8600" table:style-name="ce22">
            <text:p>368,6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仁德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關廟區</text:p>
          </table:table-cell>
          <table:table-cell office:value-type="float" office:value="2308" table:style-name="ce22">
            <text:p>2,308</text:p>
          </table:table-cell>
          <table:table-cell office:value-type="float" office:value="102" table:style-name="ce22">
            <text:p>102</text:p>
          </table:table-cell>
          <table:table-cell office:value-type="percentage" office:value="4.419410745233969E-2" table:style-name="ce23">
            <text:p>4.42%</text:p>
          </table:table-cell>
          <table:table-cell office:value-type="float" office:value="271" table:style-name="ce22">
            <text:p>271</text:p>
          </table:table-cell>
          <table:table-cell office:value-type="float" office:value="2426.8627450980389" table:style-name="ce22">
            <text:p>2,427</text:p>
          </table:table-cell>
          <table:table-cell office:value-type="float" office:value="247540" table:style-name="ce22">
            <text:p>247,54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248040" table:style-name="ce22">
            <text:p>248,04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龍崎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官田區</text:p>
          </table:table-cell>
          <table:table-cell office:value-type="float" office:value="3825" table:style-name="ce22">
            <text:p>3,825</text:p>
          </table:table-cell>
          <table:table-cell office:value-type="float" office:value="431" table:style-name="ce22">
            <text:p>431</text:p>
          </table:table-cell>
          <table:table-cell office:value-type="percentage" office:value="0.1126797385620915" table:style-name="ce23">
            <text:p>11.27%</text:p>
          </table:table-cell>
          <table:table-cell office:value-type="float" office:value="932" table:style-name="ce22">
            <text:p>932</text:p>
          </table:table-cell>
          <table:table-cell office:value-type="float" office:value="3251.8631090487238" table:style-name="ce22">
            <text:p>3,252</text:p>
          </table:table-cell>
          <table:table-cell office:value-type="float" office:value="1401553" table:style-name="ce22">
            <text:p>1,401,5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1553" table:style-name="ce22">
            <text:p>1,401,553</text:p>
          </table:table-cell>
          <table:table-cell office:value-type="float" office:value="575900" table:style-name="ce22">
            <text:p>575,90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麻豆區</text:p>
          </table:table-cell>
          <table:table-cell office:value-type="float" office:value="3548" table:style-name="ce22">
            <text:p>3,548</text:p>
          </table:table-cell>
          <table:table-cell office:value-type="float" office:value="140" table:style-name="ce22">
            <text:p>140</text:p>
          </table:table-cell>
          <table:table-cell office:value-type="percentage" office:value="3.9458850056369787E-2" table:style-name="ce23">
            <text:p>3.95%</text:p>
          </table:table-cell>
          <table:table-cell office:value-type="float" office:value="297" table:style-name="ce22">
            <text:p>297</text:p>
          </table:table-cell>
          <table:table-cell office:value-type="float" office:value="2951" table:style-name="ce22">
            <text:p>2,951</text:p>
          </table:table-cell>
          <table:table-cell office:value-type="float" office:value="413140" table:style-name="ce22">
            <text:p>413,140</text:p>
          </table:table-cell>
          <table:table-cell office:value-type="float" office:value="1517233" table:style-name="ce22">
            <text:p>1,517,233</text:p>
          </table:table-cell>
          <table:table-cell office:value-type="float" office:value="0" table:style-name="ce22">
            <text:p>0</text:p>
          </table:table-cell>
          <table:table-cell office:value-type="float" office:value="1930373" table:style-name="ce22">
            <text:p>1,930,373</text:p>
          </table:table-cell>
          <table:table-cell office:value-type="float" office:value="48800" table:style-name="ce22">
            <text:p>48,80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佳里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西港區</text:p>
          </table:table-cell>
          <table:table-cell office:value-type="float" office:value="4038" table:style-name="ce22">
            <text:p>4,038</text:p>
          </table:table-cell>
          <table:table-cell office:value-type="float" office:value="498" table:style-name="ce22">
            <text:p>498</text:p>
          </table:table-cell>
          <table:table-cell office:value-type="percentage" office:value="0.1233283803863299" table:style-name="ce23">
            <text:p>12.33%</text:p>
          </table:table-cell>
          <table:table-cell office:value-type="float" office:value="945" table:style-name="ce22">
            <text:p>945</text:p>
          </table:table-cell>
          <table:table-cell office:value-type="float" office:value="2204.1566265060242" table:style-name="ce22">
            <text:p>2,204</text:p>
          </table:table-cell>
          <table:table-cell office:value-type="float" office:value="1097670" table:style-name="ce22">
            <text:p>1,097,6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7670" table:style-name="ce22">
            <text:p>1,097,67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七股區</text:p>
          </table:table-cell>
          <table:table-cell office:value-type="float" office:value="5532" table:style-name="ce22">
            <text:p>5,532</text:p>
          </table:table-cell>
          <table:table-cell office:value-type="float" office:value="422" table:style-name="ce22">
            <text:p>422</text:p>
          </table:table-cell>
          <table:table-cell office:value-type="percentage" office:value="7.6283441793203177E-2" table:style-name="ce23">
            <text:p>7.63%</text:p>
          </table:table-cell>
          <table:table-cell office:value-type="float" office:value="1152" table:style-name="ce22">
            <text:p>1,152</text:p>
          </table:table-cell>
          <table:table-cell office:value-type="float" office:value="2116.7772511848339" table:style-name="ce22">
            <text:p>2,117</text:p>
          </table:table-cell>
          <table:table-cell office:value-type="float" office:value="893280" table:style-name="ce22">
            <text:p>893,280</text:p>
          </table:table-cell>
          <table:table-cell office:value-type="float" office:value="33000" table:style-name="ce22">
            <text:p>33,000</text:p>
          </table:table-cell>
          <table:table-cell office:value-type="float" office:value="0" table:style-name="ce22">
            <text:p>0</text:p>
          </table:table-cell>
          <table:table-cell office:value-type="float" office:value="926280" table:style-name="ce22">
            <text:p>926,280</text:p>
          </table:table-cell>
          <table:table-cell office:value-type="float" office:value="42500" table:style-name="ce22">
            <text:p>42,5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將軍區</text:p>
          </table:table-cell>
          <table:table-cell office:value-type="float" office:value="305" table:style-name="ce22">
            <text:p>305</text:p>
          </table:table-cell>
          <table:table-cell office:value-type="float" office:value="19" table:style-name="ce22">
            <text:p>19</text:p>
          </table:table-cell>
          <table:table-cell office:value-type="percentage" office:value="6.2295081967213117E-2" table:style-name="ce23">
            <text:p>6.23%</text:p>
          </table:table-cell>
          <table:table-cell office:value-type="float" office:value="45" table:style-name="ce22">
            <text:p>45</text:p>
          </table:table-cell>
          <table:table-cell office:value-type="float" office:value="2368.4210526315792" table:style-name="ce22">
            <text:p>2,368</text:p>
          </table:table-cell>
          <table:table-cell office:value-type="float" office:value="45000" table:style-name="ce22">
            <text:p>45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00" table:style-name="ce22">
            <text:p>45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學甲區</text:p>
          </table:table-cell>
          <table:table-cell office:value-type="float" office:value="2130" table:style-name="ce22">
            <text:p>2,130</text:p>
          </table:table-cell>
          <table:table-cell office:value-type="float" office:value="1190" table:style-name="ce22">
            <text:p>1,190</text:p>
          </table:table-cell>
          <table:table-cell office:value-type="percentage" office:value="0.55868544600938963" table:style-name="ce23">
            <text:p>55.87%</text:p>
          </table:table-cell>
          <table:table-cell office:value-type="float" office:value="2376" table:style-name="ce22">
            <text:p>2,376</text:p>
          </table:table-cell>
          <table:table-cell office:value-type="float" office:value="1161.484033613445" table:style-name="ce22">
            <text:p>1,161</text:p>
          </table:table-cell>
          <table:table-cell office:value-type="float" office:value="1382166" table:style-name="ce22">
            <text:p>1,382,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2166" table:style-name="ce22">
            <text:p>1,382,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北門區</text:p>
          </table:table-cell>
          <table:table-cell office:value-type="float" office:value="3009" table:style-name="ce22">
            <text:p>3,009</text:p>
          </table:table-cell>
          <table:table-cell office:value-type="float" office:value="719" table:style-name="ce22">
            <text:p>719</text:p>
          </table:table-cell>
          <table:table-cell office:value-type="percentage" office:value="0.23894981721502159" table:style-name="ce23">
            <text:p>23.89%</text:p>
          </table:table-cell>
          <table:table-cell office:value-type="float" office:value="1515" table:style-name="ce22">
            <text:p>1,515</text:p>
          </table:table-cell>
          <table:table-cell office:value-type="float" office:value="1428.6091794158549" table:style-name="ce22">
            <text:p>1,429</text:p>
          </table:table-cell>
          <table:table-cell office:value-type="float" office:value="1027170" table:style-name="ce22">
            <text:p>1,027,170</text:p>
          </table:table-cell>
          <table:table-cell office:value-type="float" office:value="750" table:style-name="ce22">
            <text:p>750</text:p>
          </table:table-cell>
          <table:table-cell office:value-type="float" office:value="20" table:style-name="ce22">
            <text:p>20</text:p>
          </table:table-cell>
          <table:table-cell office:value-type="float" office:value="1027940" table:style-name="ce22">
            <text:p>1,027,940</text:p>
          </table:table-cell>
          <table:table-cell office:value-type="float" office:value="11300" table:style-name="ce22">
            <text:p>11,30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新營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後壁區</text:p>
          </table:table-cell>
          <table:table-cell office:value-type="float" office:value="3185" table:style-name="ce22">
            <text:p>3,185</text:p>
          </table:table-cell>
          <table:table-cell office:value-type="float" office:value="130" table:style-name="ce22">
            <text:p>130</text:p>
          </table:table-cell>
          <table:table-cell office:value-type="percentage" office:value="4.0816326530612242E-2" table:style-name="ce23">
            <text:p>4.08%</text:p>
          </table:table-cell>
          <table:table-cell office:value-type="float" office:value="244" table:style-name="ce22">
            <text:p>244</text:p>
          </table:table-cell>
          <table:table-cell office:value-type="float" office:value="1604.2307692307691" table:style-name="ce22">
            <text:p>1,604</text:p>
          </table:table-cell>
          <table:table-cell office:value-type="float" office:value="208550" table:style-name="ce22">
            <text:p>208,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550" table:style-name="ce22">
            <text:p>208,55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白河區</text:p>
          </table:table-cell>
          <table:table-cell office:value-type="float" office:value="41610" table:style-name="ce22">
            <text:p>41,610</text:p>
          </table:table-cell>
          <table:table-cell office:value-type="float" office:value="6477" table:style-name="ce22">
            <text:p>6,477</text:p>
          </table:table-cell>
          <table:table-cell office:value-type="percentage" office:value="0.15565969718817591" table:style-name="ce23">
            <text:p>15.57%</text:p>
          </table:table-cell>
          <table:table-cell office:value-type="float" office:value="14476" table:style-name="ce22">
            <text:p>14,476</text:p>
          </table:table-cell>
          <table:table-cell office:value-type="float" office:value="2234.1531573259231" table:style-name="ce22">
            <text:p>2,234</text:p>
          </table:table-cell>
          <table:table-cell office:value-type="float" office:value="14470610" table:style-name="ce22">
            <text:p>14,470,610</text:p>
          </table:table-cell>
          <table:table-cell office:value-type="float" office:value="371600" table:style-name="ce22">
            <text:p>371,600</text:p>
          </table:table-cell>
          <table:table-cell office:value-type="float" office:value="3963830" table:style-name="ce22">
            <text:p>3,963,830</text:p>
          </table:table-cell>
          <table:table-cell office:value-type="float" office:value="18806040" table:style-name="ce22">
            <text:p>18,806,040</text:p>
          </table:table-cell>
          <table:table-cell office:value-type="float" office:value="1888550" table:style-name="ce22">
            <text:p>1,888,550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33" table:style-name="ce22">
            <text:p>33</text:p>
          </table:table-cell>
          <table:table-cell office:value-type="float" office:value="42" table:style-name="ce22">
            <text:p>42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東山區</text:p>
          </table:table-cell>
          <table:table-cell office:value-type="float" office:value="4887" table:style-name="ce22">
            <text:p>4,887</text:p>
          </table:table-cell>
          <table:table-cell office:value-type="float" office:value="390" table:style-name="ce22">
            <text:p>390</text:p>
          </table:table-cell>
          <table:table-cell office:value-type="percentage" office:value="7.9803560466543896E-2" table:style-name="ce23">
            <text:p>7.98%</text:p>
          </table:table-cell>
          <table:table-cell office:value-type="float" office:value="939" table:style-name="ce22">
            <text:p>939</text:p>
          </table:table-cell>
          <table:table-cell office:value-type="float" office:value="2059.1487179487181" table:style-name="ce22">
            <text:p>2,059</text:p>
          </table:table-cell>
          <table:table-cell office:value-type="float" office:value="803068" table:style-name="ce22">
            <text:p>803,0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3068" table:style-name="ce22">
            <text:p>803,068</text:p>
          </table:table-cell>
          <table:table-cell office:value-type="float" office:value="3400" table:style-name="ce22">
            <text:p>3,40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六甲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下營區</text:p>
          </table:table-cell>
          <table:table-cell office:value-type="float" office:value="1360" table:style-name="ce22">
            <text:p>1,360</text:p>
          </table:table-cell>
          <table:table-cell office:value-type="float" office:value="41" table:style-name="ce22">
            <text:p>41</text:p>
          </table:table-cell>
          <table:table-cell office:value-type="percentage" office:value="3.0147058823529409E-2" table:style-name="ce23">
            <text:p>3.01%</text:p>
          </table:table-cell>
          <table:table-cell office:value-type="float" office:value="77" table:style-name="ce22">
            <text:p>77</text:p>
          </table:table-cell>
          <table:table-cell office:value-type="float" office:value="2280.4878048780488" table:style-name="ce22">
            <text:p>2,280</text:p>
          </table:table-cell>
          <table:table-cell office:value-type="float" office:value="93500" table:style-name="ce22">
            <text:p>93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500" table:style-name="ce22">
            <text:p>93,500</text:p>
          </table:table-cell>
          <table:table-cell office:value-type="float" office:value="44000" table:style-name="ce22">
            <text:p>44,0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柳營區</text:p>
          </table:table-cell>
          <table:table-cell office:value-type="float" office:value="3860" table:style-name="ce22">
            <text:p>3,860</text:p>
          </table:table-cell>
          <table:table-cell office:value-type="float" office:value="604" table:style-name="ce22">
            <text:p>604</text:p>
          </table:table-cell>
          <table:table-cell office:value-type="percentage" office:value="0.1564766839378238" table:style-name="ce23">
            <text:p>15.65%</text:p>
          </table:table-cell>
          <table:table-cell office:value-type="float" office:value="1128" table:style-name="ce22">
            <text:p>1,128</text:p>
          </table:table-cell>
          <table:table-cell office:value-type="float" office:value="2772.5993377483442" table:style-name="ce22">
            <text:p>2,773</text:p>
          </table:table-cell>
          <table:table-cell office:value-type="float" office:value="1674650" table:style-name="ce22">
            <text:p>1,674,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4650" table:style-name="ce22">
            <text:p>1,674,650</text:p>
          </table:table-cell>
          <table:table-cell office:value-type="float" office:value="318000" table:style-name="ce22">
            <text:p>318,00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鹽水區</text:p>
          </table:table-cell>
          <table:table-cell office:value-type="float" office:value="2889" table:style-name="ce22">
            <text:p>2,889</text:p>
          </table:table-cell>
          <table:table-cell office:value-type="float" office:value="626" table:style-name="ce22">
            <text:p>626</text:p>
          </table:table-cell>
          <table:table-cell office:value-type="percentage" office:value="0.21668397369331949" table:style-name="ce23">
            <text:p>21.67%</text:p>
          </table:table-cell>
          <table:table-cell office:value-type="float" office:value="1221" table:style-name="ce22">
            <text:p>1,221</text:p>
          </table:table-cell>
          <table:table-cell office:value-type="float" office:value="1192.8753993610219" table:style-name="ce22">
            <text:p>1,193</text:p>
          </table:table-cell>
          <table:table-cell office:value-type="float" office:value="746740" table:style-name="ce22">
            <text:p>746,740</text:p>
          </table:table-cell>
          <table:table-cell office:value-type="float" office:value="4610" table:style-name="ce22">
            <text:p>4,610</text:p>
          </table:table-cell>
          <table:table-cell office:value-type="float" office:value="126776" table:style-name="ce22">
            <text:p>126,776</text:p>
          </table:table-cell>
          <table:table-cell office:value-type="float" office:value="878126" table:style-name="ce22">
            <text:p>878,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善化區</text:p>
          </table:table-cell>
          <table:table-cell office:value-type="float" office:value="7693" table:style-name="ce22">
            <text:p>7,693</text:p>
          </table:table-cell>
          <table:table-cell office:value-type="float" office:value="1608" table:style-name="ce22">
            <text:p>1,608</text:p>
          </table:table-cell>
          <table:table-cell office:value-type="percentage" office:value="0.2090211880930716" table:style-name="ce23">
            <text:p>20.90%</text:p>
          </table:table-cell>
          <table:table-cell office:value-type="float" office:value="5727" table:style-name="ce22">
            <text:p>5,727</text:p>
          </table:table-cell>
          <table:table-cell office:value-type="float" office:value="3686.819651741293" table:style-name="ce22">
            <text:p>3,687</text:p>
          </table:table-cell>
          <table:table-cell office:value-type="float" office:value="5928406" table:style-name="ce22">
            <text:p>5,928,4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28406" table:style-name="ce22">
            <text:p>5,928,406</text:p>
          </table:table-cell>
          <table:table-cell office:value-type="float" office:value="39000" table:style-name="ce22">
            <text:p>39,00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大內區</text:p>
          </table:table-cell>
          <table:table-cell office:value-type="float" office:value="3857" table:style-name="ce22">
            <text:p>3,857</text:p>
          </table:table-cell>
          <table:table-cell office:value-type="float" office:value="673" table:style-name="ce22">
            <text:p>673</text:p>
          </table:table-cell>
          <table:table-cell office:value-type="percentage" office:value="0.17448794399792589" table:style-name="ce23">
            <text:p>17.45%</text:p>
          </table:table-cell>
          <table:table-cell office:value-type="float" office:value="1738" table:style-name="ce22">
            <text:p>1,738</text:p>
          </table:table-cell>
          <table:table-cell office:value-type="float" office:value="2644.9777117384838" table:style-name="ce22">
            <text:p>2,645</text:p>
          </table:table-cell>
          <table:table-cell office:value-type="float" office:value="1780070" table:style-name="ce22">
            <text:p>1,780,0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0070" table:style-name="ce22">
            <text:p>1,780,070</text:p>
          </table:table-cell>
          <table:table-cell office:value-type="float" office:value="157000" table:style-name="ce22">
            <text:p>157,0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山上區</text:p>
          </table:table-cell>
          <table:table-cell office:value-type="float" office:value="972" table:style-name="ce22">
            <text:p>972</text:p>
          </table:table-cell>
          <table:table-cell office:value-type="float" office:value="129" table:style-name="ce22">
            <text:p>129</text:p>
          </table:table-cell>
          <table:table-cell office:value-type="percentage" office:value="0.13271604938271611" table:style-name="ce23">
            <text:p>13.27%</text:p>
          </table:table-cell>
          <table:table-cell office:value-type="float" office:value="248" table:style-name="ce22">
            <text:p>248</text:p>
          </table:table-cell>
          <table:table-cell office:value-type="float" office:value="1110.0775193798449" table:style-name="ce22">
            <text:p>1,110</text:p>
          </table:table-cell>
          <table:table-cell office:value-type="float" office:value="143200" table:style-name="ce22">
            <text:p>143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200" table:style-name="ce22">
            <text:p>143,200</text:p>
          </table:table-cell>
          <table:table-cell office:value-type="float" office:value="770000" table:style-name="ce22">
            <text:p>77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新市區</text:p>
          </table:table-cell>
          <table:table-cell office:value-type="float" office:value="1825" table:style-name="ce22">
            <text:p>1,825</text:p>
          </table:table-cell>
          <table:table-cell office:value-type="float" office:value="417" table:style-name="ce22">
            <text:p>417</text:p>
          </table:table-cell>
          <table:table-cell office:value-type="percentage" office:value="0.22849315068493151" table:style-name="ce23">
            <text:p>22.85%</text:p>
          </table:table-cell>
          <table:table-cell office:value-type="float" office:value="834" table:style-name="ce22">
            <text:p>834</text:p>
          </table:table-cell>
          <table:table-cell office:value-type="float" office:value="1539.3285371702641" table:style-name="ce22">
            <text:p>1,539</text:p>
          </table:table-cell>
          <table:table-cell office:value-type="float" office:value="641900" table:style-name="ce22">
            <text:p>641,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1900" table:style-name="ce22">
            <text:p>641,9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安定區</text:p>
          </table:table-cell>
          <table:table-cell office:value-type="float" office:value="1055" table:style-name="ce22">
            <text:p>1,055</text:p>
          </table:table-cell>
          <table:table-cell office:value-type="float" office:value="10" table:style-name="ce22">
            <text:p>10</text:p>
          </table:table-cell>
          <table:table-cell office:value-type="percentage" office:value="9.4786729857819912E-3" table:style-name="ce23">
            <text:p>0.95%</text:p>
          </table:table-cell>
          <table:table-cell office:value-type="float" office:value="10" table:style-name="ce22">
            <text:p>10</text:p>
          </table:table-cell>
          <table:table-cell office:value-type="float" office:value="1000" table:style-name="ce22">
            <text:p>1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22">
            <text:p>10,000</text:p>
          </table:table-cell>
          <table:table-cell office:value-type="float" office:value="251840" table:style-name="ce22">
            <text:p>251,8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總計</text:p>
          </table:table-cell>
          <table:table-cell office:value-type="float" office:value="526307" table:style-name="ce22">
            <text:p>526,307</text:p>
          </table:table-cell>
          <table:table-cell office:value-type="float" office:value="127525" table:style-name="ce22">
            <text:p>127,525</text:p>
          </table:table-cell>
          <table:table-cell office:value-type="percentage" office:value="0.24230154643582549" table:style-name="ce23">
            <text:p>24.23%</text:p>
          </table:table-cell>
          <table:table-cell office:value-type="float" office:value="275259" table:style-name="ce22">
            <text:p>275,259</text:p>
          </table:table-cell>
          <table:table-cell office:value-type="float" office:value="2072.22373652225" table:style-name="ce22">
            <text:p>2,072</text:p>
          </table:table-cell>
          <table:table-cell office:value-type="float" office:value="264260332" table:style-name="ce22">
            <text:p>264,260,332</text:p>
          </table:table-cell>
          <table:table-cell office:value-type="float" office:value="3041394" table:style-name="ce22">
            <text:p>3,041,394</text:p>
          </table:table-cell>
          <table:table-cell office:value-type="float" office:value="5992007" table:style-name="ce22">
            <text:p>5,992,007</text:p>
          </table:table-cell>
          <table:table-cell office:value-type="float" office:value="273293733" table:style-name="ce22">
            <text:p>273,293,733</text:p>
          </table:table-cell>
          <table:table-cell office:value-type="float" office:value="23659992" table:style-name="ce22">
            <text:p>23,659,992</text:p>
          </table:table-cell>
          <table:table-cell office:value-type="float" office:value="283" table:style-name="ce22">
            <text:p>283</text:p>
          </table:table-cell>
          <table:table-cell office:value-type="float" office:value="264" table:style-name="ce22">
            <text:p>264</text:p>
          </table:table-cell>
          <table:table-cell office:value-type="float" office:value="547" table:style-name="ce22">
            <text:p>547</text:p>
          </table:table-cell>
          <table:table-cell office:value-type="float" office:value="230" table:style-name="ce22">
            <text:p>230</text:p>
          </table:table-cell>
          <table:table-cell office:value-type="float" office:value="260" table:style-name="ce22">
            <text:p>260</text:p>
          </table:table-cell>
          <table:table-cell office:value-type="float" office:value="490" table:style-name="ce22">
            <text:p>490</text:p>
          </table:table-cell>
          <table:table-cell office:value-type="float" office:value="1037" table:style-name="ce22">
            <text:p>1,03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32">
            <text:p><text:span text:style-name="T2">高雄市</text:span><text:s/><text:span text:style-name="T2">各鄉鎮民宿</text:span><text:s/><text:span text:style-name="T2">營運報表</text:span></text:p>
          </table:table-cell>
          <table:covered-table-cell table:number-columns-repeated="19"/>
          <table:table-cell table:number-columns-repeated="16364" table:style-name="ce11"/>
        </table:table-row>
        <table:table-row table:style-name="ro1">
          <table:table-cell office:value-type="string" table:number-columns-spanned="20" table:number-rows-spanned="1" table:style-name="ce32">
            <text:p><text:span text:style-name="T2">資料期間：</text:span>2021<text:s/><text:span text:style-name="T2">年</text:span><text:s/>1<text:s/><text:span text:style-name="T2">月</text:span><text:s/><text:span text:style-name="T2">至</text:span><text:s/>2021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 table:style-name="ce11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興區</text:p>
          </table:table-cell>
          <table:table-cell office:value-type="float" office:value="10009" table:style-name="ce22">
            <text:p>10,009</text:p>
          </table:table-cell>
          <table:table-cell office:value-type="float" office:value="3399" table:style-name="ce22">
            <text:p>3,399</text:p>
          </table:table-cell>
          <table:table-cell office:value-type="percentage" office:value="0.3395943650714357" table:style-name="ce23">
            <text:p>33.96%</text:p>
          </table:table-cell>
          <table:table-cell office:value-type="float" office:value="6836" table:style-name="ce22">
            <text:p>6,836</text:p>
          </table:table-cell>
          <table:table-cell office:value-type="float" office:value="1718.4168873198" table:style-name="ce22">
            <text:p>1,718</text:p>
          </table:table-cell>
          <table:table-cell office:value-type="float" office:value="5840899" table:style-name="ce22">
            <text:p>5,840,899</text:p>
          </table:table-cell>
          <table:table-cell office:value-type="float" office:value="8520" table:style-name="ce22">
            <text:p>8,520</text:p>
          </table:table-cell>
          <table:table-cell office:value-type="float" office:value="1850" table:style-name="ce22">
            <text:p>1,850</text:p>
          </table:table-cell>
          <table:table-cell office:value-type="float" office:value="5851269" table:style-name="ce22">
            <text:p>5,851,269</text:p>
          </table:table-cell>
          <table:table-cell office:value-type="float" office:value="198000" table:style-name="ce22">
            <text:p>198,00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前金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苓雅區</text:p>
          </table:table-cell>
          <table:table-cell office:value-type="float" office:value="1463" table:style-name="ce22">
            <text:p>1,463</text:p>
          </table:table-cell>
          <table:table-cell office:value-type="float" office:value="182" table:style-name="ce22">
            <text:p>182</text:p>
          </table:table-cell>
          <table:table-cell office:value-type="percentage" office:value="0.1244019138755981" table:style-name="ce23">
            <text:p>12.44%</text:p>
          </table:table-cell>
          <table:table-cell office:value-type="float" office:value="430" table:style-name="ce22">
            <text:p>430</text:p>
          </table:table-cell>
          <table:table-cell office:value-type="float" office:value="2354.56043956044" table:style-name="ce22">
            <text:p>2,355</text:p>
          </table:table-cell>
          <table:table-cell office:value-type="float" office:value="428530" table:style-name="ce22">
            <text:p>428,5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8530" table:style-name="ce22">
            <text:p>428,530</text:p>
          </table:table-cell>
          <table:table-cell office:value-type="float" office:value="9000" table:style-name="ce22">
            <text:p>9,00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鹽埕區</text:p>
          </table:table-cell>
          <table:table-cell office:value-type="float" office:value="11942" table:style-name="ce22">
            <text:p>11,942</text:p>
          </table:table-cell>
          <table:table-cell office:value-type="float" office:value="1834" table:style-name="ce22">
            <text:p>1,834</text:p>
          </table:table-cell>
          <table:table-cell office:value-type="percentage" office:value="0.15357561547479481" table:style-name="ce23">
            <text:p>15.36%</text:p>
          </table:table-cell>
          <table:table-cell office:value-type="float" office:value="3941" table:style-name="ce22">
            <text:p>3,941</text:p>
          </table:table-cell>
          <table:table-cell office:value-type="float" office:value="2163.728462377318" table:style-name="ce22">
            <text:p>2,164</text:p>
          </table:table-cell>
          <table:table-cell office:value-type="float" office:value="3968278" table:style-name="ce22">
            <text:p>3,968,278</text:p>
          </table:table-cell>
          <table:table-cell office:value-type="float" office:value="40000" table:style-name="ce22">
            <text:p>40,000</text:p>
          </table:table-cell>
          <table:table-cell office:value-type="float" office:value="103000" table:style-name="ce22">
            <text:p>103,000</text:p>
          </table:table-cell>
          <table:table-cell office:value-type="float" office:value="4111278" table:style-name="ce22">
            <text:p>4,111,278</text:p>
          </table:table-cell>
          <table:table-cell office:value-type="float" office:value="393488" table:style-name="ce22">
            <text:p>393,48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鼓山區</text:p>
          </table:table-cell>
          <table:table-cell office:value-type="float" office:value="4800" table:style-name="ce22">
            <text:p>4,800</text:p>
          </table:table-cell>
          <table:table-cell office:value-type="float" office:value="1791" table:style-name="ce22">
            <text:p>1,791</text:p>
          </table:table-cell>
          <table:table-cell office:value-type="percentage" office:value="0.37312499999999998" table:style-name="ce23">
            <text:p>37.31%</text:p>
          </table:table-cell>
          <table:table-cell office:value-type="float" office:value="4196" table:style-name="ce22">
            <text:p>4,196</text:p>
          </table:table-cell>
          <table:table-cell office:value-type="float" office:value="1666.840871021775" table:style-name="ce22">
            <text:p>1,667</text:p>
          </table:table-cell>
          <table:table-cell office:value-type="float" office:value="2985312" table:style-name="ce22">
            <text:p>2,985,312</text:p>
          </table:table-cell>
          <table:table-cell office:value-type="float" office:value="104850" table:style-name="ce22">
            <text:p>104,850</text:p>
          </table:table-cell>
          <table:table-cell office:value-type="float" office:value="0" table:style-name="ce22">
            <text:p>0</text:p>
          </table:table-cell>
          <table:table-cell office:value-type="float" office:value="3090162" table:style-name="ce22">
            <text:p>3,090,16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旗津區</text:p>
          </table:table-cell>
          <table:table-cell office:value-type="float" office:value="1094" table:style-name="ce22">
            <text:p>1,094</text:p>
          </table:table-cell>
          <table:table-cell office:value-type="float" office:value="6" table:style-name="ce22">
            <text:p>6</text:p>
          </table:table-cell>
          <table:table-cell office:value-type="percentage" office:value="5.4844606946983544E-3" table:style-name="ce23">
            <text:p>0.55%</text:p>
          </table:table-cell>
          <table:table-cell office:value-type="float" office:value="12" table:style-name="ce22">
            <text:p>12</text:p>
          </table:table-cell>
          <table:table-cell office:value-type="float" office:value="2000" table:style-name="ce22">
            <text:p>2,000</text:p>
          </table:table-cell>
          <table:table-cell office:value-type="float" office:value="12000" table:style-name="ce22">
            <text:p>12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" table:style-name="ce22">
            <text:p>12,000</text:p>
          </table:table-cell>
          <table:table-cell office:value-type="float" office:value="39000" table:style-name="ce22">
            <text:p>39,0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前鎮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三民區</text:p>
          </table:table-cell>
          <table:table-cell office:value-type="float" office:value="2762" table:style-name="ce22">
            <text:p>2,762</text:p>
          </table:table-cell>
          <table:table-cell office:value-type="float" office:value="809" table:style-name="ce22">
            <text:p>809</text:p>
          </table:table-cell>
          <table:table-cell office:value-type="percentage" office:value="0.29290369297610419" table:style-name="ce23">
            <text:p>29.29%</text:p>
          </table:table-cell>
          <table:table-cell office:value-type="float" office:value="1338" table:style-name="ce22">
            <text:p>1,338</text:p>
          </table:table-cell>
          <table:table-cell office:value-type="float" office:value="1009.641532756489" table:style-name="ce22">
            <text:p>1,010</text:p>
          </table:table-cell>
          <table:table-cell office:value-type="float" office:value="816800" table:style-name="ce22">
            <text:p>816,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6800" table:style-name="ce22">
            <text:p>816,8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楠梓區</text:p>
          </table:table-cell>
          <table:table-cell office:value-type="float" office:value="1675" table:style-name="ce22">
            <text:p>1,675</text:p>
          </table:table-cell>
          <table:table-cell office:value-type="float" office:value="200" table:style-name="ce22">
            <text:p>200</text:p>
          </table:table-cell>
          <table:table-cell office:value-type="percentage" office:value="0.11940298507462691" table:style-name="ce23">
            <text:p>11.94%</text:p>
          </table:table-cell>
          <table:table-cell office:value-type="float" office:value="200" table:style-name="ce22">
            <text:p>200</text:p>
          </table:table-cell>
          <table:table-cell office:value-type="float" office:value="5086.75" table:style-name="ce22">
            <text:p>5,087</text:p>
          </table:table-cell>
          <table:table-cell office:value-type="float" office:value="1017350" table:style-name="ce22">
            <text:p>1,017,3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7350" table:style-name="ce22">
            <text:p>1,017,350</text:p>
          </table:table-cell>
          <table:table-cell office:value-type="float" office:value="23100" table:style-name="ce22">
            <text:p>23,1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小港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左營區</text:p>
          </table:table-cell>
          <table:table-cell office:value-type="float" office:value="21985" table:style-name="ce22">
            <text:p>21,985</text:p>
          </table:table-cell>
          <table:table-cell office:value-type="float" office:value="3271" table:style-name="ce22">
            <text:p>3,271</text:p>
          </table:table-cell>
          <table:table-cell office:value-type="percentage" office:value="0.14878326131453259" table:style-name="ce23">
            <text:p>14.88%</text:p>
          </table:table-cell>
          <table:table-cell office:value-type="float" office:value="7028" table:style-name="ce22">
            <text:p>7,028</text:p>
          </table:table-cell>
          <table:table-cell office:value-type="float" office:value="2217.5976765515129" table:style-name="ce22">
            <text:p>2,218</text:p>
          </table:table-cell>
          <table:table-cell office:value-type="float" office:value="7253762" table:style-name="ce22">
            <text:p>7,253,762</text:p>
          </table:table-cell>
          <table:table-cell office:value-type="float" office:value="148760" table:style-name="ce22">
            <text:p>148,760</text:p>
          </table:table-cell>
          <table:table-cell office:value-type="float" office:value="148380" table:style-name="ce22">
            <text:p>148,380</text:p>
          </table:table-cell>
          <table:table-cell office:value-type="float" office:value="7550902" table:style-name="ce22">
            <text:p>7,550,902</text:p>
          </table:table-cell>
          <table:table-cell office:value-type="float" office:value="481841" table:style-name="ce22">
            <text:p>481,841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仁武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大社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東沙群島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南沙群島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岡山區</text:p>
          </table:table-cell>
          <table:table-cell office:value-type="float" office:value="909" table:style-name="ce22">
            <text:p>909</text:p>
          </table:table-cell>
          <table:table-cell office:value-type="float" office:value="73" table:style-name="ce22">
            <text:p>73</text:p>
          </table:table-cell>
          <table:table-cell office:value-type="percentage" office:value="8.0308030803080313E-2" table:style-name="ce23">
            <text:p>8.03%</text:p>
          </table:table-cell>
          <table:table-cell office:value-type="float" office:value="204" table:style-name="ce22">
            <text:p>204</text:p>
          </table:table-cell>
          <table:table-cell office:value-type="float" office:value="3197.9452054794519" table:style-name="ce22">
            <text:p>3,198</text:p>
          </table:table-cell>
          <table:table-cell office:value-type="float" office:value="233450" table:style-name="ce22">
            <text:p>233,450</text:p>
          </table:table-cell>
          <table:table-cell office:value-type="float" office:value="2250" table:style-name="ce22">
            <text:p>2,250</text:p>
          </table:table-cell>
          <table:table-cell office:value-type="float" office:value="0" table:style-name="ce22">
            <text:p>0</text:p>
          </table:table-cell>
          <table:table-cell office:value-type="float" office:value="235700" table:style-name="ce22">
            <text:p>235,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路竹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阿蓮區</text:p>
          </table:table-cell>
          <table:table-cell office:value-type="float" office:value="365" table:style-name="ce22">
            <text:p>365</text:p>
          </table:table-cell>
          <table:table-cell office:value-type="float" office:value="32" table:style-name="ce22">
            <text:p>32</text:p>
          </table:table-cell>
          <table:table-cell office:value-type="percentage" office:value="8.7671232876712329E-2" table:style-name="ce23">
            <text:p>8.77%</text:p>
          </table:table-cell>
          <table:table-cell office:value-type="float" office:value="52" table:style-name="ce22">
            <text:p>52</text:p>
          </table:table-cell>
          <table:table-cell office:value-type="float" office:value="562.5" table:style-name="ce22">
            <text:p>563</text:p>
          </table:table-cell>
          <table:table-cell office:value-type="float" office:value="18000" table:style-name="ce22">
            <text:p>18,00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8020" table:style-name="ce22">
            <text:p>18,02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田寮區</text:p>
          </table:table-cell>
          <table:table-cell office:value-type="float" office:value="310" table:style-name="ce22">
            <text:p>310</text:p>
          </table:table-cell>
          <table:table-cell office:value-type="float" office:value="7" table:style-name="ce22">
            <text:p>7</text:p>
          </table:table-cell>
          <table:table-cell office:value-type="percentage" office:value="2.2580645161290321E-2" table:style-name="ce23">
            <text:p>2.26%</text:p>
          </table:table-cell>
          <table:table-cell office:value-type="float" office:value="14" table:style-name="ce22">
            <text:p>14</text:p>
          </table:table-cell>
          <table:table-cell office:value-type="float" office:value="1214.285714285714" table:style-name="ce22">
            <text:p>1,214</text:p>
          </table:table-cell>
          <table:table-cell office:value-type="float" office:value="8500" table:style-name="ce22">
            <text:p>8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00" table:style-name="ce22">
            <text:p>8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燕巢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橋頭區</text:p>
          </table:table-cell>
          <table:table-cell office:value-type="float" office:value="1825" table:style-name="ce22">
            <text:p>1,825</text:p>
          </table:table-cell>
          <table:table-cell office:value-type="float" office:value="419" table:style-name="ce22">
            <text:p>419</text:p>
          </table:table-cell>
          <table:table-cell office:value-type="percentage" office:value="0.2295890410958904" table:style-name="ce23">
            <text:p>22.96%</text:p>
          </table:table-cell>
          <table:table-cell office:value-type="float" office:value="560" table:style-name="ce22">
            <text:p>560</text:p>
          </table:table-cell>
          <table:table-cell office:value-type="float" office:value="1249.4033412887829" table:style-name="ce22">
            <text:p>1,249</text:p>
          </table:table-cell>
          <table:table-cell office:value-type="float" office:value="523500" table:style-name="ce22">
            <text:p>523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3500" table:style-name="ce22">
            <text:p>523,5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梓官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彌陀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永安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湖內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鳳山區</text:p>
          </table:table-cell>
          <table:table-cell office:value-type="float" office:value="9266" table:style-name="ce22">
            <text:p>9,266</text:p>
          </table:table-cell>
          <table:table-cell office:value-type="float" office:value="3414" table:style-name="ce22">
            <text:p>3,414</text:p>
          </table:table-cell>
          <table:table-cell office:value-type="percentage" office:value="0.36844377293330449" table:style-name="ce23">
            <text:p>36.84%</text:p>
          </table:table-cell>
          <table:table-cell office:value-type="float" office:value="5899" table:style-name="ce22">
            <text:p>5,899</text:p>
          </table:table-cell>
          <table:table-cell office:value-type="float" office:value="1463.6464557703571" table:style-name="ce22">
            <text:p>1,464</text:p>
          </table:table-cell>
          <table:table-cell office:value-type="float" office:value="4996889" table:style-name="ce22">
            <text:p>4,996,889</text:p>
          </table:table-cell>
          <table:table-cell office:value-type="float" office:value="3000" table:style-name="ce22">
            <text:p>3,000</text:p>
          </table:table-cell>
          <table:table-cell office:value-type="float" office:value="50040" table:style-name="ce22">
            <text:p>50,040</text:p>
          </table:table-cell>
          <table:table-cell office:value-type="float" office:value="5049929" table:style-name="ce22">
            <text:p>5,049,929</text:p>
          </table:table-cell>
          <table:table-cell office:value-type="float" office:value="266200" table:style-name="ce22">
            <text:p>266,20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大寮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林園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鳥松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大樹區</text:p>
          </table:table-cell>
          <table:table-cell office:value-type="float" office:value="3285" table:style-name="ce22">
            <text:p>3,285</text:p>
          </table:table-cell>
          <table:table-cell office:value-type="float" office:value="784" table:style-name="ce22">
            <text:p>784</text:p>
          </table:table-cell>
          <table:table-cell office:value-type="percentage" office:value="0.23866057838660579" table:style-name="ce23">
            <text:p>23.87%</text:p>
          </table:table-cell>
          <table:table-cell office:value-type="float" office:value="1807" table:style-name="ce22">
            <text:p>1,807</text:p>
          </table:table-cell>
          <table:table-cell office:value-type="float" office:value="2525.4553571428569" table:style-name="ce22">
            <text:p>2,525</text:p>
          </table:table-cell>
          <table:table-cell office:value-type="float" office:value="1979957" table:style-name="ce22">
            <text:p>1,979,957</text:p>
          </table:table-cell>
          <table:table-cell office:value-type="float" office:value="26106" table:style-name="ce22">
            <text:p>26,106</text:p>
          </table:table-cell>
          <table:table-cell office:value-type="float" office:value="0" table:style-name="ce22">
            <text:p>0</text:p>
          </table:table-cell>
          <table:table-cell office:value-type="float" office:value="2006063" table:style-name="ce22">
            <text:p>2,006,063</text:p>
          </table:table-cell>
          <table:table-cell office:value-type="float" office:value="47240" table:style-name="ce22">
            <text:p>47,24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旗山區</text:p>
          </table:table-cell>
          <table:table-cell office:value-type="float" office:value="5866" table:style-name="ce22">
            <text:p>5,866</text:p>
          </table:table-cell>
          <table:table-cell office:value-type="float" office:value="510" table:style-name="ce22">
            <text:p>510</text:p>
          </table:table-cell>
          <table:table-cell office:value-type="percentage" office:value="8.6941697920218206E-2" table:style-name="ce23">
            <text:p>8.69%</text:p>
          </table:table-cell>
          <table:table-cell office:value-type="float" office:value="1337" table:style-name="ce22">
            <text:p>1,337</text:p>
          </table:table-cell>
          <table:table-cell office:value-type="float" office:value="1965.1764705882349" table:style-name="ce22">
            <text:p>1,965</text:p>
          </table:table-cell>
          <table:table-cell office:value-type="float" office:value="1002240" table:style-name="ce22">
            <text:p>1,002,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2240" table:style-name="ce22">
            <text:p>1,002,24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美濃區</text:p>
          </table:table-cell>
          <table:table-cell office:value-type="float" office:value="25156" table:style-name="ce22">
            <text:p>25,156</text:p>
          </table:table-cell>
          <table:table-cell office:value-type="float" office:value="3431" table:style-name="ce22">
            <text:p>3,431</text:p>
          </table:table-cell>
          <table:table-cell office:value-type="percentage" office:value="0.13638893305771979" table:style-name="ce23">
            <text:p>13.64%</text:p>
          </table:table-cell>
          <table:table-cell office:value-type="float" office:value="8578" table:style-name="ce22">
            <text:p>8,578</text:p>
          </table:table-cell>
          <table:table-cell office:value-type="float" office:value="2154.0617895657242" table:style-name="ce22">
            <text:p>2,154</text:p>
          </table:table-cell>
          <table:table-cell office:value-type="float" office:value="7390586" table:style-name="ce22">
            <text:p>7,390,586</text:p>
          </table:table-cell>
          <table:table-cell office:value-type="float" office:value="2002000" table:style-name="ce22">
            <text:p>2,002,000</text:p>
          </table:table-cell>
          <table:table-cell office:value-type="float" office:value="614450" table:style-name="ce22">
            <text:p>614,450</text:p>
          </table:table-cell>
          <table:table-cell office:value-type="float" office:value="10007036" table:style-name="ce22">
            <text:p>10,007,036</text:p>
          </table:table-cell>
          <table:table-cell office:value-type="float" office:value="2224780" table:style-name="ce22">
            <text:p>2,224,780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六龜區</text:p>
          </table:table-cell>
          <table:table-cell office:value-type="float" office:value="16034" table:style-name="ce22">
            <text:p>16,034</text:p>
          </table:table-cell>
          <table:table-cell office:value-type="float" office:value="2843" table:style-name="ce22">
            <text:p>2,843</text:p>
          </table:table-cell>
          <table:table-cell office:value-type="percentage" office:value="0.1773107147311962" table:style-name="ce23">
            <text:p>17.73%</text:p>
          </table:table-cell>
          <table:table-cell office:value-type="float" office:value="7184" table:style-name="ce22">
            <text:p>7,184</text:p>
          </table:table-cell>
          <table:table-cell office:value-type="float" office:value="2811.7924727400632" table:style-name="ce22">
            <text:p>2,812</text:p>
          </table:table-cell>
          <table:table-cell office:value-type="float" office:value="7993926" table:style-name="ce22">
            <text:p>7,993,926</text:p>
          </table:table-cell>
          <table:table-cell office:value-type="float" office:value="500750" table:style-name="ce22">
            <text:p>500,750</text:p>
          </table:table-cell>
          <table:table-cell office:value-type="float" office:value="448552" table:style-name="ce22">
            <text:p>448,552</text:p>
          </table:table-cell>
          <table:table-cell office:value-type="float" office:value="8943228" table:style-name="ce22">
            <text:p>8,943,228</text:p>
          </table:table-cell>
          <table:table-cell office:value-type="float" office:value="596000" table:style-name="ce22">
            <text:p>596,00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內門區</text:p>
          </table:table-cell>
          <table:table-cell office:value-type="float" office:value="2460" table:style-name="ce22">
            <text:p>2,460</text:p>
          </table:table-cell>
          <table:table-cell office:value-type="float" office:value="338" table:style-name="ce22">
            <text:p>338</text:p>
          </table:table-cell>
          <table:table-cell office:value-type="percentage" office:value="0.1373983739837398" table:style-name="ce23">
            <text:p>13.74%</text:p>
          </table:table-cell>
          <table:table-cell office:value-type="float" office:value="939" table:style-name="ce22">
            <text:p>939</text:p>
          </table:table-cell>
          <table:table-cell office:value-type="float" office:value="2174.2011834319528" table:style-name="ce22">
            <text:p>2,174</text:p>
          </table:table-cell>
          <table:table-cell office:value-type="float" office:value="734880" table:style-name="ce22">
            <text:p>734,8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4880" table:style-name="ce22">
            <text:p>734,880</text:p>
          </table:table-cell>
          <table:table-cell office:value-type="float" office:value="304990" table:style-name="ce22">
            <text:p>304,99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杉林區</text:p>
          </table:table-cell>
          <table:table-cell office:value-type="float" office:value="5371" table:style-name="ce22">
            <text:p>5,371</text:p>
          </table:table-cell>
          <table:table-cell office:value-type="float" office:value="374" table:style-name="ce22">
            <text:p>374</text:p>
          </table:table-cell>
          <table:table-cell office:value-type="percentage" office:value="6.963321541612362E-2" table:style-name="ce23">
            <text:p>6.96%</text:p>
          </table:table-cell>
          <table:table-cell office:value-type="float" office:value="937" table:style-name="ce22">
            <text:p>937</text:p>
          </table:table-cell>
          <table:table-cell office:value-type="float" office:value="2325.1336898395721" table:style-name="ce22">
            <text:p>2,325</text:p>
          </table:table-cell>
          <table:table-cell office:value-type="float" office:value="869600" table:style-name="ce22">
            <text:p>869,600</text:p>
          </table:table-cell>
          <table:table-cell office:value-type="float" office:value="0" table:style-name="ce22">
            <text:p>0</text:p>
          </table:table-cell>
          <table:table-cell office:value-type="float" office:value="5000" table:style-name="ce22">
            <text:p>5,000</text:p>
          </table:table-cell>
          <table:table-cell office:value-type="float" office:value="874600" table:style-name="ce22">
            <text:p>874,600</text:p>
          </table:table-cell>
          <table:table-cell office:value-type="float" office:value="54100" table:style-name="ce22">
            <text:p>54,10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甲仙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桃源區</text:p>
          </table:table-cell>
          <table:table-cell office:value-type="float" office:value="7370" table:style-name="ce22">
            <text:p>7,370</text:p>
          </table:table-cell>
          <table:table-cell office:value-type="float" office:value="1386" table:style-name="ce22">
            <text:p>1,386</text:p>
          </table:table-cell>
          <table:table-cell office:value-type="percentage" office:value="0.18805970149253731" table:style-name="ce23">
            <text:p>18.81%</text:p>
          </table:table-cell>
          <table:table-cell office:value-type="float" office:value="4402" table:style-name="ce22">
            <text:p>4,402</text:p>
          </table:table-cell>
          <table:table-cell office:value-type="float" office:value="1361.0389610389609" table:style-name="ce22">
            <text:p>1,361</text:p>
          </table:table-cell>
          <table:table-cell office:value-type="float" office:value="1886400" table:style-name="ce22">
            <text:p>1,886,400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22">
            <text:p>10,000</text:p>
          </table:table-cell>
          <table:table-cell office:value-type="float" office:value="1896400" table:style-name="ce22">
            <text:p>1,896,4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那瑪夏區</text:p>
          </table:table-cell>
          <table:table-cell office:value-type="float" office:value="8891" table:style-name="ce22">
            <text:p>8,891</text:p>
          </table:table-cell>
          <table:table-cell office:value-type="float" office:value="705" table:style-name="ce22">
            <text:p>705</text:p>
          </table:table-cell>
          <table:table-cell office:value-type="percentage" office:value="7.9293667753908448E-2" table:style-name="ce23">
            <text:p>7.93%</text:p>
          </table:table-cell>
          <table:table-cell office:value-type="float" office:value="1979" table:style-name="ce22">
            <text:p>1,979</text:p>
          </table:table-cell>
          <table:table-cell office:value-type="float" office:value="1733.6056737588649" table:style-name="ce22">
            <text:p>1,734</text:p>
          </table:table-cell>
          <table:table-cell office:value-type="float" office:value="1222192" table:style-name="ce22">
            <text:p>1,222,192</text:p>
          </table:table-cell>
          <table:table-cell office:value-type="float" office:value="80400" table:style-name="ce22">
            <text:p>80,400</text:p>
          </table:table-cell>
          <table:table-cell office:value-type="float" office:value="19060" table:style-name="ce22">
            <text:p>19,060</text:p>
          </table:table-cell>
          <table:table-cell office:value-type="float" office:value="1321652" table:style-name="ce22">
            <text:p>1,321,652</text:p>
          </table:table-cell>
          <table:table-cell office:value-type="float" office:value="326760" table:style-name="ce22">
            <text:p>326,76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茂林區</text:p>
          </table:table-cell>
          <table:table-cell office:value-type="float" office:value="2305" table:style-name="ce22">
            <text:p>2,305</text:p>
          </table:table-cell>
          <table:table-cell office:value-type="float" office:value="210" table:style-name="ce22">
            <text:p>210</text:p>
          </table:table-cell>
          <table:table-cell office:value-type="percentage" office:value="9.1106290672451198E-2" table:style-name="ce23">
            <text:p>9.11%</text:p>
          </table:table-cell>
          <table:table-cell office:value-type="float" office:value="700" table:style-name="ce22">
            <text:p>700</text:p>
          </table:table-cell>
          <table:table-cell office:value-type="float" office:value="2405.238095238095" table:style-name="ce22">
            <text:p>2,405</text:p>
          </table:table-cell>
          <table:table-cell office:value-type="float" office:value="505100" table:style-name="ce22">
            <text:p>505,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5100" table:style-name="ce22">
            <text:p>505,100</text:p>
          </table:table-cell>
          <table:table-cell office:value-type="float" office:value="4900" table:style-name="ce22">
            <text:p>4,9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茄萣區</text:p>
          </table:table-cell>
          <table:table-cell office:value-type="float" office:value="1460" table:style-name="ce22">
            <text:p>1,460</text:p>
          </table:table-cell>
          <table:table-cell office:value-type="float" office:value="140" table:style-name="ce22">
            <text:p>140</text:p>
          </table:table-cell>
          <table:table-cell office:value-type="percentage" office:value="9.5890410958904104E-2" table:style-name="ce23">
            <text:p>9.59%</text:p>
          </table:table-cell>
          <table:table-cell office:value-type="float" office:value="280" table:style-name="ce22">
            <text:p>280</text:p>
          </table:table-cell>
          <table:table-cell office:value-type="float" office:value="1500" table:style-name="ce22">
            <text:p>1,500</text:p>
          </table:table-cell>
          <table:table-cell office:value-type="float" office:value="210000" table:style-name="ce22">
            <text:p>21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000" table:style-name="ce22">
            <text:p>21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總計</text:p>
          </table:table-cell>
          <table:table-cell office:value-type="float" office:value="146603" table:style-name="ce22">
            <text:p>146,603</text:p>
          </table:table-cell>
          <table:table-cell office:value-type="float" office:value="26158" table:style-name="ce22">
            <text:p>26,158</text:p>
          </table:table-cell>
          <table:table-cell office:value-type="percentage" office:value="0.1784274537355989" table:style-name="ce23">
            <text:p>17.84%</text:p>
          </table:table-cell>
          <table:table-cell office:value-type="float" office:value="58853" table:style-name="ce22">
            <text:p>58,853</text:p>
          </table:table-cell>
          <table:table-cell office:value-type="float" office:value="1984.025957642021" table:style-name="ce22">
            <text:p>1,984</text:p>
          </table:table-cell>
          <table:table-cell office:value-type="float" office:value="51898151" table:style-name="ce22">
            <text:p>51,898,151</text:p>
          </table:table-cell>
          <table:table-cell office:value-type="float" office:value="2916636" table:style-name="ce22">
            <text:p>2,916,636</text:p>
          </table:table-cell>
          <table:table-cell office:value-type="float" office:value="1400352" table:style-name="ce22">
            <text:p>1,400,352</text:p>
          </table:table-cell>
          <table:table-cell office:value-type="float" office:value="56215139" table:style-name="ce22">
            <text:p>56,215,139</text:p>
          </table:table-cell>
          <table:table-cell office:value-type="float" office:value="4969399" table:style-name="ce22">
            <text:p>4,969,399</text:p>
          </table:table-cell>
          <table:table-cell office:value-type="float" office:value="80" table:style-name="ce22">
            <text:p>80</text:p>
          </table:table-cell>
          <table:table-cell office:value-type="float" office:value="54" table:style-name="ce22">
            <text:p>54</text:p>
          </table:table-cell>
          <table:table-cell office:value-type="float" office:value="134" table:style-name="ce22">
            <text:p>134</text:p>
          </table:table-cell>
          <table:table-cell office:value-type="float" office:value="41" table:style-name="ce22">
            <text:p>41</text:p>
          </table:table-cell>
          <table:table-cell office:value-type="float" office:value="62" table:style-name="ce22">
            <text:p>62</text:p>
          </table:table-cell>
          <table:table-cell office:value-type="float" office:value="103" table:style-name="ce22">
            <text:p>103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7" table:style-name="ce14"/>
          <table:table-cell table:number-columns-repeated="8" table:style-name="ce16"/>
          <table:table-cell table:number-columns-repeated="16364" table:style-name="ce11"/>
        </table:table-row>
        <table:table-row table:style-name="ro2">
          <table:table-cell office:value-type="string" table:number-columns-spanned="20" table:number-rows-spanned="1" table:style-name="ce30">
            <text:p>宜蘭縣 各鄉鎮民宿 營運報表</text:p>
          </table:table-cell>
          <table:covered-table-cell table:number-columns-repeated="19"/>
          <table:table-cell table:number-columns-repeated="16364" table:style-name="ce11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 table:style-name="ce11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.93333333333333335" table:style-name="ce21">
            <text:p>93.33%</text:p>
          </table:table-cell>
          <table:table-cell office:value-type="string" table:style-name="ce26">
            <text:p>宜蘭市</text:p>
          </table:table-cell>
          <table:table-cell office:value-type="float" office:value="16794" table:style-name="ce22">
            <text:p>16,794</text:p>
          </table:table-cell>
          <table:table-cell office:value-type="float" office:value="2136" table:style-name="ce22">
            <text:p>2,136</text:p>
          </table:table-cell>
          <table:table-cell office:value-type="percentage" office:value="0.12718828152911749" table:style-name="ce23">
            <text:p>12.72%</text:p>
          </table:table-cell>
          <table:table-cell office:value-type="float" office:value="5185" table:style-name="ce22">
            <text:p>5,185</text:p>
          </table:table-cell>
          <table:table-cell office:value-type="float" office:value="2113.931647940075" table:style-name="ce22">
            <text:p>2,114</text:p>
          </table:table-cell>
          <table:table-cell office:value-type="float" office:value="4515358" table:style-name="ce22">
            <text:p>4,515,358</text:p>
          </table:table-cell>
          <table:table-cell office:value-type="float" office:value="925746" table:style-name="ce22">
            <text:p>925,746</text:p>
          </table:table-cell>
          <table:table-cell office:value-type="float" office:value="170482" table:style-name="ce22">
            <text:p>170,482</text:p>
          </table:table-cell>
          <table:table-cell office:value-type="float" office:value="5611586" table:style-name="ce22">
            <text:p>5,611,586</text:p>
          </table:table-cell>
          <table:table-cell office:value-type="float" office:value="3327623" table:style-name="ce22">
            <text:p>3,327,623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8734177215189878" table:style-name="ce21">
            <text:p>98.73%</text:p>
          </table:table-cell>
          <table:table-cell office:value-type="string" table:style-name="ce26">
            <text:p>頭城鎮</text:p>
          </table:table-cell>
          <table:table-cell office:value-type="float" office:value="81368" table:style-name="ce22">
            <text:p>81,368</text:p>
          </table:table-cell>
          <table:table-cell office:value-type="float" office:value="10691" table:style-name="ce22">
            <text:p>10,691</text:p>
          </table:table-cell>
          <table:table-cell office:value-type="percentage" office:value="0.131390718710058" table:style-name="ce23">
            <text:p>13.14%</text:p>
          </table:table-cell>
          <table:table-cell office:value-type="float" office:value="27099" table:style-name="ce22">
            <text:p>27,099</text:p>
          </table:table-cell>
          <table:table-cell office:value-type="float" office:value="3184.3586193994952" table:style-name="ce22">
            <text:p>3,184</text:p>
          </table:table-cell>
          <table:table-cell office:value-type="float" office:value="34043978" table:style-name="ce22">
            <text:p>34,043,978</text:p>
          </table:table-cell>
          <table:table-cell office:value-type="float" office:value="38250" table:style-name="ce22">
            <text:p>38,250</text:p>
          </table:table-cell>
          <table:table-cell office:value-type="float" office:value="23900" table:style-name="ce22">
            <text:p>23,900</text:p>
          </table:table-cell>
          <table:table-cell office:value-type="float" office:value="34106128" table:style-name="ce22">
            <text:p>34,106,128</text:p>
          </table:table-cell>
          <table:table-cell office:value-type="float" office:value="5379819" table:style-name="ce22">
            <text:p>5,379,819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69" table:style-name="ce22">
            <text:p>69</text:p>
          </table:table-cell>
          <table:table-cell office:value-type="float" office:value="20" table:style-name="ce22">
            <text:p>20</text:p>
          </table:table-cell>
          <table:table-cell office:value-type="float" office:value="33" table:style-name="ce22">
            <text:p>33</text:p>
          </table:table-cell>
          <table:table-cell office:value-type="float" office:value="53" table:style-name="ce22">
            <text:p>53</text:p>
          </table:table-cell>
          <table:table-cell office:value-type="float" office:value="122" table:style-name="ce22">
            <text:p>122</text:p>
          </table:table-cell>
          <table:table-cell office:value-type="float" office:value="1" table:style-name="ce22">
            <text:p>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3793103448275861" table:style-name="ce21">
            <text:p>93.79%</text:p>
          </table:table-cell>
          <table:table-cell office:value-type="string" table:style-name="ce26">
            <text:p>礁溪鄉</text:p>
          </table:table-cell>
          <table:table-cell office:value-type="float" office:value="173708" table:style-name="ce22">
            <text:p>173,708</text:p>
          </table:table-cell>
          <table:table-cell office:value-type="float" office:value="29127" table:style-name="ce22">
            <text:p>29,127</text:p>
          </table:table-cell>
          <table:table-cell office:value-type="percentage" office:value="0.1676779422939646" table:style-name="ce23">
            <text:p>16.77%</text:p>
          </table:table-cell>
          <table:table-cell office:value-type="float" office:value="65322" table:style-name="ce22">
            <text:p>65,322</text:p>
          </table:table-cell>
          <table:table-cell office:value-type="float" office:value="2918.771929824562" table:style-name="ce22">
            <text:p>2,919</text:p>
          </table:table-cell>
          <table:table-cell office:value-type="float" office:value="85015070" table:style-name="ce22">
            <text:p>85,015,070</text:p>
          </table:table-cell>
          <table:table-cell office:value-type="float" office:value="850814" table:style-name="ce22">
            <text:p>850,814</text:p>
          </table:table-cell>
          <table:table-cell office:value-type="float" office:value="739008" table:style-name="ce22">
            <text:p>739,008</text:p>
          </table:table-cell>
          <table:table-cell office:value-type="float" office:value="86604892" table:style-name="ce22">
            <text:p>86,604,892</text:p>
          </table:table-cell>
          <table:table-cell office:value-type="float" office:value="4895166" table:style-name="ce22">
            <text:p>4,895,166</text:p>
          </table:table-cell>
          <table:table-cell office:value-type="float" office:value="72" table:style-name="ce22">
            <text:p>72</text:p>
          </table:table-cell>
          <table:table-cell office:value-type="float" office:value="69" table:style-name="ce22">
            <text:p>69</text:p>
          </table:table-cell>
          <table:table-cell office:value-type="float" office:value="141" table:style-name="ce22">
            <text:p>141</text:p>
          </table:table-cell>
          <table:table-cell office:value-type="float" office:value="49" table:style-name="ce22">
            <text:p>49</text:p>
          </table:table-cell>
          <table:table-cell office:value-type="float" office:value="102" table:style-name="ce22">
            <text:p>102</text:p>
          </table:table-cell>
          <table:table-cell office:value-type="float" office:value="151" table:style-name="ce22">
            <text:p>151</text:p>
          </table:table-cell>
          <table:table-cell office:value-type="float" office:value="292" table:style-name="ce22">
            <text:p>292</text:p>
          </table:table-cell>
          <table:table-cell office:value-type="float" office:value="9" table:style-name="ce22">
            <text:p>9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71830985915493" table:style-name="ce21">
            <text:p>97.18%</text:p>
          </table:table-cell>
          <table:table-cell office:value-type="string" table:style-name="ce26">
            <text:p>壯圍鄉</text:p>
          </table:table-cell>
          <table:table-cell office:value-type="float" office:value="66013" table:style-name="ce22">
            <text:p>66,013</text:p>
          </table:table-cell>
          <table:table-cell office:value-type="float" office:value="9235" table:style-name="ce22">
            <text:p>9,235</text:p>
          </table:table-cell>
          <table:table-cell office:value-type="percentage" office:value="0.13989668701619379" table:style-name="ce23">
            <text:p>13.99%</text:p>
          </table:table-cell>
          <table:table-cell office:value-type="float" office:value="21862" table:style-name="ce22">
            <text:p>21,862</text:p>
          </table:table-cell>
          <table:table-cell office:value-type="float" office:value="2886.300703844071" table:style-name="ce22">
            <text:p>2,886</text:p>
          </table:table-cell>
          <table:table-cell office:value-type="float" office:value="26654987" table:style-name="ce22">
            <text:p>26,654,987</text:p>
          </table:table-cell>
          <table:table-cell office:value-type="float" office:value="85820" table:style-name="ce22">
            <text:p>85,820</text:p>
          </table:table-cell>
          <table:table-cell office:value-type="float" office:value="112341" table:style-name="ce22">
            <text:p>112,341</text:p>
          </table:table-cell>
          <table:table-cell office:value-type="float" office:value="26853148" table:style-name="ce22">
            <text:p>26,853,148</text:p>
          </table:table-cell>
          <table:table-cell office:value-type="float" office:value="13503340" table:style-name="ce22">
            <text:p>13,503,340</text:p>
          </table:table-cell>
          <table:table-cell office:value-type="float" office:value="84" table:style-name="ce22">
            <text:p>84</text:p>
          </table:table-cell>
          <table:table-cell office:value-type="float" office:value="27" table:style-name="ce22">
            <text:p>27</text:p>
          </table:table-cell>
          <table:table-cell office:value-type="float" office:value="111" table:style-name="ce22">
            <text:p>111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38" table:style-name="ce22">
            <text:p>38</text:p>
          </table:table-cell>
          <table:table-cell office:value-type="float" office:value="149" table:style-name="ce22">
            <text:p>149</text:p>
          </table:table-cell>
          <table:table-cell office:value-type="float" office:value="2" table:style-name="ce22">
            <text:p>2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8581560283687941" table:style-name="ce21">
            <text:p>98.58%</text:p>
          </table:table-cell>
          <table:table-cell office:value-type="string" table:style-name="ce26">
            <text:p>員山鄉</text:p>
          </table:table-cell>
          <table:table-cell office:value-type="float" office:value="160110" table:style-name="ce22">
            <text:p>160,110</text:p>
          </table:table-cell>
          <table:table-cell office:value-type="float" office:value="16884" table:style-name="ce22">
            <text:p>16,884</text:p>
          </table:table-cell>
          <table:table-cell office:value-type="percentage" office:value="0.10545250140528389" table:style-name="ce23">
            <text:p>10.55%</text:p>
          </table:table-cell>
          <table:table-cell office:value-type="float" office:value="41545" table:style-name="ce22">
            <text:p>41,545</text:p>
          </table:table-cell>
          <table:table-cell office:value-type="float" office:value="2800.8384861407249" table:style-name="ce22">
            <text:p>2,801</text:p>
          </table:table-cell>
          <table:table-cell office:value-type="float" office:value="47289357" table:style-name="ce22">
            <text:p>47,289,357</text:p>
          </table:table-cell>
          <table:table-cell office:value-type="float" office:value="103950" table:style-name="ce22">
            <text:p>103,950</text:p>
          </table:table-cell>
          <table:table-cell office:value-type="float" office:value="61000" table:style-name="ce22">
            <text:p>61,000</text:p>
          </table:table-cell>
          <table:table-cell office:value-type="float" office:value="47454307" table:style-name="ce22">
            <text:p>47,454,307</text:p>
          </table:table-cell>
          <table:table-cell office:value-type="float" office:value="5618310" table:style-name="ce22">
            <text:p>5,618,310</text:p>
          </table:table-cell>
          <table:table-cell office:value-type="float" office:value="52" table:style-name="ce22">
            <text:p>52</text:p>
          </table:table-cell>
          <table:table-cell office:value-type="float" office:value="71" table:style-name="ce22">
            <text:p>71</text:p>
          </table:table-cell>
          <table:table-cell office:value-type="float" office:value="123" table:style-name="ce22">
            <text:p>123</text:p>
          </table:table-cell>
          <table:table-cell office:value-type="float" office:value="38" table:style-name="ce22">
            <text:p>38</text:p>
          </table:table-cell>
          <table:table-cell office:value-type="float" office:value="67" table:style-name="ce22">
            <text:p>67</text:p>
          </table:table-cell>
          <table:table-cell office:value-type="float" office:value="105" table:style-name="ce22">
            <text:p>105</text:p>
          </table:table-cell>
          <table:table-cell office:value-type="float" office:value="228" table:style-name="ce22">
            <text:p>228</text:p>
          </table:table-cell>
          <table:table-cell office:value-type="float" office:value="2" table:style-name="ce22">
            <text:p>2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3220338983050843" table:style-name="ce21">
            <text:p>93.22%</text:p>
          </table:table-cell>
          <table:table-cell office:value-type="string" table:style-name="ce26">
            <text:p>羅東鎮</text:p>
          </table:table-cell>
          <table:table-cell office:value-type="float" office:value="190220" table:style-name="ce22">
            <text:p>190,220</text:p>
          </table:table-cell>
          <table:table-cell office:value-type="float" office:value="27990" table:style-name="ce22">
            <text:p>27,990</text:p>
          </table:table-cell>
          <table:table-cell office:value-type="percentage" office:value="0.14714541057722641" table:style-name="ce23">
            <text:p>14.71%</text:p>
          </table:table-cell>
          <table:table-cell office:value-type="float" office:value="68562" table:style-name="ce22">
            <text:p>68,562</text:p>
          </table:table-cell>
          <table:table-cell office:value-type="float" office:value="2333.066309396213" table:style-name="ce22">
            <text:p>2,333</text:p>
          </table:table-cell>
          <table:table-cell office:value-type="float" office:value="65302526" table:style-name="ce22">
            <text:p>65,302,526</text:p>
          </table:table-cell>
          <table:table-cell office:value-type="float" office:value="84570" table:style-name="ce22">
            <text:p>84,570</text:p>
          </table:table-cell>
          <table:table-cell office:value-type="float" office:value="324631" table:style-name="ce22">
            <text:p>324,631</text:p>
          </table:table-cell>
          <table:table-cell office:value-type="float" office:value="65711727" table:style-name="ce22">
            <text:p>65,711,727</text:p>
          </table:table-cell>
          <table:table-cell office:value-type="float" office:value="4837489" table:style-name="ce22">
            <text:p>4,837,489</text:p>
          </table:table-cell>
          <table:table-cell office:value-type="float" office:value="138" table:style-name="ce22">
            <text:p>138</text:p>
          </table:table-cell>
          <table:table-cell office:value-type="float" office:value="106" table:style-name="ce22">
            <text:p>106</text:p>
          </table:table-cell>
          <table:table-cell office:value-type="float" office:value="244" table:style-name="ce22">
            <text:p>244</text:p>
          </table:table-cell>
          <table:table-cell office:value-type="float" office:value="48" table:style-name="ce22">
            <text:p>48</text:p>
          </table:table-cell>
          <table:table-cell office:value-type="float" office:value="98" table:style-name="ce22">
            <text:p>98</text:p>
          </table:table-cell>
          <table:table-cell office:value-type="float" office:value="146" table:style-name="ce22">
            <text:p>146</text:p>
          </table:table-cell>
          <table:table-cell office:value-type="float" office:value="390" table:style-name="ce22">
            <text:p>390</text:p>
          </table:table-cell>
          <table:table-cell office:value-type="float" office:value="12" table:style-name="ce22">
            <text:p>12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759259259259256" table:style-name="ce21">
            <text:p>96.76%</text:p>
          </table:table-cell>
          <table:table-cell office:value-type="string" table:style-name="ce26">
            <text:p>三星鄉</text:p>
          </table:table-cell>
          <table:table-cell office:value-type="float" office:value="227764" table:style-name="ce22">
            <text:p>227,764</text:p>
          </table:table-cell>
          <table:table-cell office:value-type="float" office:value="26825" table:style-name="ce22">
            <text:p>26,825</text:p>
          </table:table-cell>
          <table:table-cell office:value-type="percentage" office:value="0.11777541665934919" table:style-name="ce23">
            <text:p>11.78%</text:p>
          </table:table-cell>
          <table:table-cell office:value-type="float" office:value="68752" table:style-name="ce22">
            <text:p>68,752</text:p>
          </table:table-cell>
          <table:table-cell office:value-type="float" office:value="2841.5741658900279" table:style-name="ce22">
            <text:p>2,842</text:p>
          </table:table-cell>
          <table:table-cell office:value-type="float" office:value="76225227" table:style-name="ce22">
            <text:p>76,225,227</text:p>
          </table:table-cell>
          <table:table-cell office:value-type="float" office:value="195140" table:style-name="ce22">
            <text:p>195,140</text:p>
          </table:table-cell>
          <table:table-cell office:value-type="float" office:value="178200" table:style-name="ce22">
            <text:p>178,200</text:p>
          </table:table-cell>
          <table:table-cell office:value-type="float" office:value="76598567" table:style-name="ce22">
            <text:p>76,598,567</text:p>
          </table:table-cell>
          <table:table-cell office:value-type="float" office:value="37193112" table:style-name="ce22">
            <text:p>37,193,112</text:p>
          </table:table-cell>
          <table:table-cell office:value-type="float" office:value="102" table:style-name="ce22">
            <text:p>102</text:p>
          </table:table-cell>
          <table:table-cell office:value-type="float" office:value="110" table:style-name="ce22">
            <text:p>110</text:p>
          </table:table-cell>
          <table:table-cell office:value-type="float" office:value="212" table:style-name="ce22">
            <text:p>212</text:p>
          </table:table-cell>
          <table:table-cell office:value-type="float" office:value="60" table:style-name="ce22">
            <text:p>60</text:p>
          </table:table-cell>
          <table:table-cell office:value-type="float" office:value="104" table:style-name="ce22">
            <text:p>104</text:p>
          </table:table-cell>
          <table:table-cell office:value-type="float" office:value="164" table:style-name="ce22">
            <text:p>164</text:p>
          </table:table-cell>
          <table:table-cell office:value-type="float" office:value="376" table:style-name="ce22">
            <text:p>376</text:p>
          </table:table-cell>
          <table:table-cell office:value-type="float" office:value="7" table:style-name="ce22">
            <text:p>7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4117647058823528" table:style-name="ce21">
            <text:p>94.12%</text:p>
          </table:table-cell>
          <table:table-cell office:value-type="string" table:style-name="ce26">
            <text:p>大同鄉</text:p>
          </table:table-cell>
          <table:table-cell office:value-type="float" office:value="39839" table:style-name="ce22">
            <text:p>39,839</text:p>
          </table:table-cell>
          <table:table-cell office:value-type="float" office:value="7920" table:style-name="ce22">
            <text:p>7,920</text:p>
          </table:table-cell>
          <table:table-cell office:value-type="percentage" office:value="0.19880017068701519" table:style-name="ce23">
            <text:p>19.88%</text:p>
          </table:table-cell>
          <table:table-cell office:value-type="float" office:value="21458" table:style-name="ce22">
            <text:p>21,458</text:p>
          </table:table-cell>
          <table:table-cell office:value-type="float" office:value="2801.1922979797978" table:style-name="ce22">
            <text:p>2,801</text:p>
          </table:table-cell>
          <table:table-cell office:value-type="float" office:value="22185443" table:style-name="ce22">
            <text:p>22,185,443</text:p>
          </table:table-cell>
          <table:table-cell office:value-type="float" office:value="2468380" table:style-name="ce22">
            <text:p>2,468,380</text:p>
          </table:table-cell>
          <table:table-cell office:value-type="float" office:value="821200" table:style-name="ce22">
            <text:p>821,200</text:p>
          </table:table-cell>
          <table:table-cell office:value-type="float" office:value="25475023" table:style-name="ce22">
            <text:p>25,475,023</text:p>
          </table:table-cell>
          <table:table-cell office:value-type="float" office:value="2024670" table:style-name="ce22">
            <text:p>2,024,670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36" table:style-name="ce22">
            <text:p>36</text:p>
          </table:table-cell>
          <table:table-cell office:value-type="float" office:value="70" table:style-name="ce22">
            <text:p>70</text:p>
          </table:table-cell>
          <table:table-cell office:value-type="float" office:value="2" table:style-name="ce22">
            <text:p>2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682464454976302" table:style-name="ce21">
            <text:p>96.68%</text:p>
          </table:table-cell>
          <table:table-cell office:value-type="string" table:style-name="ce26">
            <text:p>五結鄉</text:p>
          </table:table-cell>
          <table:table-cell office:value-type="float" office:value="464642" table:style-name="ce22">
            <text:p>464,642</text:p>
          </table:table-cell>
          <table:table-cell office:value-type="float" office:value="74237" table:style-name="ce22">
            <text:p>74,237</text:p>
          </table:table-cell>
          <table:table-cell office:value-type="percentage" office:value="0.15977246998764641" table:style-name="ce23">
            <text:p>15.98%</text:p>
          </table:table-cell>
          <table:table-cell office:value-type="float" office:value="187660" table:style-name="ce22">
            <text:p>187,660</text:p>
          </table:table-cell>
          <table:table-cell office:value-type="float" office:value="2824.1124776055071" table:style-name="ce22">
            <text:p>2,824</text:p>
          </table:table-cell>
          <table:table-cell office:value-type="float" office:value="209653638" table:style-name="ce22">
            <text:p>209,653,638</text:p>
          </table:table-cell>
          <table:table-cell office:value-type="float" office:value="982506" table:style-name="ce22">
            <text:p>982,506</text:p>
          </table:table-cell>
          <table:table-cell office:value-type="float" office:value="284385" table:style-name="ce22">
            <text:p>284,385</text:p>
          </table:table-cell>
          <table:table-cell office:value-type="float" office:value="210920529" table:style-name="ce22">
            <text:p>210,920,529</text:p>
          </table:table-cell>
          <table:table-cell office:value-type="float" office:value="24647420" table:style-name="ce22">
            <text:p>24,647,420</text:p>
          </table:table-cell>
          <table:table-cell office:value-type="float" office:value="212" table:style-name="ce22">
            <text:p>212</text:p>
          </table:table-cell>
          <table:table-cell office:value-type="float" office:value="250" table:style-name="ce22">
            <text:p>250</text:p>
          </table:table-cell>
          <table:table-cell office:value-type="float" office:value="462" table:style-name="ce22">
            <text:p>462</text:p>
          </table:table-cell>
          <table:table-cell office:value-type="float" office:value="129" table:style-name="ce22">
            <text:p>129</text:p>
          </table:table-cell>
          <table:table-cell office:value-type="float" office:value="235" table:style-name="ce22">
            <text:p>235</text:p>
          </table:table-cell>
          <table:table-cell office:value-type="float" office:value="364" table:style-name="ce22">
            <text:p>364</text:p>
          </table:table-cell>
          <table:table-cell office:value-type="float" office:value="826" table:style-name="ce22">
            <text:p>826</text:p>
          </table:table-cell>
          <table:table-cell office:value-type="float" office:value="14" table:style-name="ce22">
            <text:p>14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153846153846156" table:style-name="ce21">
            <text:p>96.15%</text:p>
          </table:table-cell>
          <table:table-cell office:value-type="string" table:style-name="ce26">
            <text:p>冬山鄉</text:p>
          </table:table-cell>
          <table:table-cell office:value-type="float" office:value="451330" table:style-name="ce22">
            <text:p>451,330</text:p>
          </table:table-cell>
          <table:table-cell office:value-type="float" office:value="60683" table:style-name="ce22">
            <text:p>60,683</text:p>
          </table:table-cell>
          <table:table-cell office:value-type="percentage" office:value="0.13445372565528549" table:style-name="ce23">
            <text:p>13.45%</text:p>
          </table:table-cell>
          <table:table-cell office:value-type="float" office:value="197393" table:style-name="ce22">
            <text:p>197,393</text:p>
          </table:table-cell>
          <table:table-cell office:value-type="float" office:value="3030.8772473345089" table:style-name="ce22">
            <text:p>3,031</text:p>
          </table:table-cell>
          <table:table-cell office:value-type="float" office:value="183922724" table:style-name="ce22">
            <text:p>183,922,724</text:p>
          </table:table-cell>
          <table:table-cell office:value-type="float" office:value="6545362" table:style-name="ce22">
            <text:p>6,545,362</text:p>
          </table:table-cell>
          <table:table-cell office:value-type="float" office:value="462747" table:style-name="ce22">
            <text:p>462,747</text:p>
          </table:table-cell>
          <table:table-cell office:value-type="float" office:value="190930833" table:style-name="ce22">
            <text:p>190,930,833</text:p>
          </table:table-cell>
          <table:table-cell office:value-type="float" office:value="19726373" table:style-name="ce22">
            <text:p>19,726,373</text:p>
          </table:table-cell>
          <table:table-cell office:value-type="float" office:value="187" table:style-name="ce22">
            <text:p>187</text:p>
          </table:table-cell>
          <table:table-cell office:value-type="float" office:value="214" table:style-name="ce22">
            <text:p>214</text:p>
          </table:table-cell>
          <table:table-cell office:value-type="float" office:value="401" table:style-name="ce22">
            <text:p>401</text:p>
          </table:table-cell>
          <table:table-cell office:value-type="float" office:value="123" table:style-name="ce22">
            <text:p>123</text:p>
          </table:table-cell>
          <table:table-cell office:value-type="float" office:value="219" table:style-name="ce22">
            <text:p>219</text:p>
          </table:table-cell>
          <table:table-cell office:value-type="float" office:value="342" table:style-name="ce22">
            <text:p>342</text:p>
          </table:table-cell>
          <table:table-cell office:value-type="float" office:value="743" table:style-name="ce22">
            <text:p>743</text:p>
          </table:table-cell>
          <table:table-cell office:value-type="float" office:value="15" table:style-name="ce22">
            <text:p>15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蘇澳鎮</text:p>
          </table:table-cell>
          <table:table-cell office:value-type="float" office:value="11525" table:style-name="ce22">
            <text:p>11,525</text:p>
          </table:table-cell>
          <table:table-cell office:value-type="float" office:value="2233" table:style-name="ce22">
            <text:p>2,233</text:p>
          </table:table-cell>
          <table:table-cell office:value-type="percentage" office:value="0.19375271149674619" table:style-name="ce23">
            <text:p>19.38%</text:p>
          </table:table-cell>
          <table:table-cell office:value-type="float" office:value="5352" table:style-name="ce22">
            <text:p>5,352</text:p>
          </table:table-cell>
          <table:table-cell office:value-type="float" office:value="3515.687863860278" table:style-name="ce22">
            <text:p>3,516</text:p>
          </table:table-cell>
          <table:table-cell office:value-type="float" office:value="7850531" table:style-name="ce22">
            <text:p>7,850,531</text:p>
          </table:table-cell>
          <table:table-cell office:value-type="float" office:value="29250" table:style-name="ce22">
            <text:p>29,250</text:p>
          </table:table-cell>
          <table:table-cell office:value-type="float" office:value="0" table:style-name="ce22">
            <text:p>0</text:p>
          </table:table-cell>
          <table:table-cell office:value-type="float" office:value="7879781" table:style-name="ce22">
            <text:p>7,879,781</text:p>
          </table:table-cell>
          <table:table-cell office:value-type="float" office:value="719810" table:style-name="ce22">
            <text:p>719,81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南澳鄉</text:p>
          </table:table-cell>
          <table:table-cell office:value-type="float" office:value="7869" table:style-name="ce22">
            <text:p>7,869</text:p>
          </table:table-cell>
          <table:table-cell office:value-type="float" office:value="1118" table:style-name="ce22">
            <text:p>1,118</text:p>
          </table:table-cell>
          <table:table-cell office:value-type="percentage" office:value="0.1420765027322404" table:style-name="ce23">
            <text:p>14.21%</text:p>
          </table:table-cell>
          <table:table-cell office:value-type="float" office:value="2909" table:style-name="ce22">
            <text:p>2,909</text:p>
          </table:table-cell>
          <table:table-cell office:value-type="float" office:value="1870.892665474061" table:style-name="ce22">
            <text:p>1,871</text:p>
          </table:table-cell>
          <table:table-cell office:value-type="float" office:value="2091658" table:style-name="ce22">
            <text:p>2,091,658</text:p>
          </table:table-cell>
          <table:table-cell office:value-type="float" office:value="10117" table:style-name="ce22">
            <text:p>10,117</text:p>
          </table:table-cell>
          <table:table-cell office:value-type="float" office:value="70850" table:style-name="ce22">
            <text:p>70,850</text:p>
          </table:table-cell>
          <table:table-cell office:value-type="float" office:value="2172625" table:style-name="ce22">
            <text:p>2,172,625</text:p>
          </table:table-cell>
          <table:table-cell office:value-type="float" office:value="168487" table:style-name="ce22">
            <text:p>168,48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釣魚臺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194379391100704" table:style-name="ce21">
            <text:p>96.19%</text:p>
          </table:table-cell>
          <table:table-cell office:value-type="string" table:style-name="ce26">
            <text:p>總計</text:p>
          </table:table-cell>
          <table:table-cell office:value-type="float" office:value="1891182" table:style-name="ce22">
            <text:p>1,891,182</text:p>
          </table:table-cell>
          <table:table-cell office:value-type="float" office:value="269079" table:style-name="ce22">
            <text:p>269,079</text:p>
          </table:table-cell>
          <table:table-cell office:value-type="percentage" office:value="0.14228085927213771" table:style-name="ce23">
            <text:p>14.23%</text:p>
          </table:table-cell>
          <table:table-cell office:value-type="float" office:value="713099" table:style-name="ce22">
            <text:p>713,099</text:p>
          </table:table-cell>
          <table:table-cell office:value-type="float" office:value="2842.103980615359" table:style-name="ce22">
            <text:p>2,842</text:p>
          </table:table-cell>
          <table:table-cell office:value-type="float" office:value="764750497" table:style-name="ce22">
            <text:p>764,750,497</text:p>
          </table:table-cell>
          <table:table-cell office:value-type="float" office:value="12319905" table:style-name="ce22">
            <text:p>12,319,905</text:p>
          </table:table-cell>
          <table:table-cell office:value-type="float" office:value="3248744" table:style-name="ce22">
            <text:p>3,248,744</text:p>
          </table:table-cell>
          <table:table-cell office:value-type="float" office:value="780319146" table:style-name="ce22">
            <text:p>780,319,146</text:p>
          </table:table-cell>
          <table:table-cell office:value-type="float" office:value="122041619" table:style-name="ce22">
            <text:p>122,041,619</text:p>
          </table:table-cell>
          <table:table-cell office:value-type="float" office:value="922" table:style-name="ce22">
            <text:p>922</text:p>
          </table:table-cell>
          <table:table-cell office:value-type="float" office:value="911" table:style-name="ce22">
            <text:p>911</text:p>
          </table:table-cell>
          <table:table-cell office:value-type="float" office:value="1833" table:style-name="ce22">
            <text:p>1,833</text:p>
          </table:table-cell>
          <table:table-cell office:value-type="float" office:value="509" table:style-name="ce22">
            <text:p>509</text:p>
          </table:table-cell>
          <table:table-cell office:value-type="float" office:value="915" table:style-name="ce22">
            <text:p>915</text:p>
          </table:table-cell>
          <table:table-cell office:value-type="float" office:value="1424" table:style-name="ce22">
            <text:p>1,424</text:p>
          </table:table-cell>
          <table:table-cell office:value-type="float" office:value="3257" table:style-name="ce22">
            <text:p>3,257</text:p>
          </table:table-cell>
          <table:table-cell office:value-type="float" office:value="65" table:style-name="ce22">
            <text:p>65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新竹縣 各鄉鎮民宿 營運報表</text:p>
          </table:table-cell>
          <table:covered-table-cell table:number-columns-repeated="19"/>
          <table:table-cell table:number-columns-repeated="16364" table:style-name="ce11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 table:style-name="ce11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竹北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湖口鄉</text:p>
          </table:table-cell>
          <table:table-cell office:value-type="float" office:value="1375" table:style-name="ce22">
            <text:p>1,375</text:p>
          </table:table-cell>
          <table:table-cell office:value-type="float" office:value="248" table:style-name="ce22">
            <text:p>248</text:p>
          </table:table-cell>
          <table:table-cell office:value-type="percentage" office:value="0.18036363636363639" table:style-name="ce23">
            <text:p>18.04%</text:p>
          </table:table-cell>
          <table:table-cell office:value-type="float" office:value="800" table:style-name="ce22">
            <text:p>800</text:p>
          </table:table-cell>
          <table:table-cell office:value-type="float" office:value="3342.1370967741941" table:style-name="ce22">
            <text:p>3,342</text:p>
          </table:table-cell>
          <table:table-cell office:value-type="float" office:value="828850" table:style-name="ce22">
            <text:p>828,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8850" table:style-name="ce22">
            <text:p>828,85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新豐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7142857142857143" table:style-name="ce21">
            <text:p>71.43%</text:p>
          </table:table-cell>
          <table:table-cell office:value-type="string" table:style-name="ce26">
            <text:p>新埔鎮</text:p>
          </table:table-cell>
          <table:table-cell office:value-type="float" office:value="6019" table:style-name="ce22">
            <text:p>6,019</text:p>
          </table:table-cell>
          <table:table-cell office:value-type="float" office:value="986" table:style-name="ce22">
            <text:p>986</text:p>
          </table:table-cell>
          <table:table-cell office:value-type="percentage" office:value="0.16381458714072111" table:style-name="ce23">
            <text:p>16.38%</text:p>
          </table:table-cell>
          <table:table-cell office:value-type="float" office:value="2984" table:style-name="ce22">
            <text:p>2,984</text:p>
          </table:table-cell>
          <table:table-cell office:value-type="float" office:value="3369.574036511156" table:style-name="ce22">
            <text:p>3,370</text:p>
          </table:table-cell>
          <table:table-cell office:value-type="float" office:value="3322400" table:style-name="ce22">
            <text:p>3,322,400</text:p>
          </table:table-cell>
          <table:table-cell office:value-type="float" office:value="213470" table:style-name="ce22">
            <text:p>213,470</text:p>
          </table:table-cell>
          <table:table-cell office:value-type="float" office:value="408210" table:style-name="ce22">
            <text:p>408,210</text:p>
          </table:table-cell>
          <table:table-cell office:value-type="float" office:value="3944080" table:style-name="ce22">
            <text:p>3,944,080</text:p>
          </table:table-cell>
          <table:table-cell office:value-type="float" office:value="478688" table:style-name="ce22">
            <text:p>478,68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5" table:style-name="ce21">
            <text:p>50.00%</text:p>
          </table:table-cell>
          <table:table-cell office:value-type="string" table:style-name="ce26">
            <text:p>關西鎮</text:p>
          </table:table-cell>
          <table:table-cell office:value-type="float" office:value="4184" table:style-name="ce22">
            <text:p>4,184</text:p>
          </table:table-cell>
          <table:table-cell office:value-type="float" office:value="463" table:style-name="ce22">
            <text:p>463</text:p>
          </table:table-cell>
          <table:table-cell office:value-type="percentage" office:value="0.11065965583174001" table:style-name="ce23">
            <text:p>11.07%</text:p>
          </table:table-cell>
          <table:table-cell office:value-type="float" office:value="1141" table:style-name="ce22">
            <text:p>1,141</text:p>
          </table:table-cell>
          <table:table-cell office:value-type="float" office:value="2372.2462203023761" table:style-name="ce22">
            <text:p>2,372</text:p>
          </table:table-cell>
          <table:table-cell office:value-type="float" office:value="1098350" table:style-name="ce22">
            <text:p>1,098,350</text:p>
          </table:table-cell>
          <table:table-cell office:value-type="float" office:value="22600" table:style-name="ce22">
            <text:p>22,600</text:p>
          </table:table-cell>
          <table:table-cell office:value-type="float" office:value="90300" table:style-name="ce22">
            <text:p>90,300</text:p>
          </table:table-cell>
          <table:table-cell office:value-type="float" office:value="1211250" table:style-name="ce22">
            <text:p>1,211,250</text:p>
          </table:table-cell>
          <table:table-cell office:value-type="float" office:value="50000" table:style-name="ce22">
            <text:p>50,00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芎林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寶山鄉</text:p>
          </table:table-cell>
          <table:table-cell office:value-type="float" office:value="453" table:style-name="ce22">
            <text:p>453</text:p>
          </table:table-cell>
          <table:table-cell office:value-type="float" office:value="2" table:style-name="ce22">
            <text:p>2</text:p>
          </table:table-cell>
          <table:table-cell office:value-type="percentage" office:value="4.4150110375275938E-3" table:style-name="ce23">
            <text:p>0.44%</text:p>
          </table:table-cell>
          <table:table-cell office:value-type="float" office:value="4" table:style-name="ce22">
            <text:p>4</text:p>
          </table:table-cell>
          <table:table-cell office:value-type="float" office:value="3000" table:style-name="ce22">
            <text:p>3,000</text:p>
          </table:table-cell>
          <table:table-cell office:value-type="float" office:value="6000" table:style-name="ce22">
            <text:p>6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" table:style-name="ce22">
            <text:p>6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66666666666666674" table:style-name="ce21">
            <text:p>66.67%</text:p>
          </table:table-cell>
          <table:table-cell office:value-type="string" table:style-name="ce26">
            <text:p>竹東鎮</text:p>
          </table:table-cell>
          <table:table-cell office:value-type="float" office:value="3249" table:style-name="ce22">
            <text:p>3,249</text:p>
          </table:table-cell>
          <table:table-cell office:value-type="float" office:value="869" table:style-name="ce22">
            <text:p>869</text:p>
          </table:table-cell>
          <table:table-cell office:value-type="percentage" office:value="0.26746691289627578" table:style-name="ce23">
            <text:p>26.75%</text:p>
          </table:table-cell>
          <table:table-cell office:value-type="float" office:value="2123" table:style-name="ce22">
            <text:p>2,123</text:p>
          </table:table-cell>
          <table:table-cell office:value-type="float" office:value="2585.3279631760638" table:style-name="ce22">
            <text:p>2,585</text:p>
          </table:table-cell>
          <table:table-cell office:value-type="float" office:value="2246650" table:style-name="ce22">
            <text:p>2,246,650</text:p>
          </table:table-cell>
          <table:table-cell office:value-type="float" office:value="11600" table:style-name="ce22">
            <text:p>11,600</text:p>
          </table:table-cell>
          <table:table-cell office:value-type="float" office:value="0" table:style-name="ce22">
            <text:p>0</text:p>
          </table:table-cell>
          <table:table-cell office:value-type="float" office:value="2258250" table:style-name="ce22">
            <text:p>2,258,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6" table:style-name="ce21">
            <text:p>60.00%</text:p>
          </table:table-cell>
          <table:table-cell office:value-type="string" table:style-name="ce26">
            <text:p>五峰鄉</text:p>
          </table:table-cell>
          <table:table-cell office:value-type="float" office:value="29340" table:style-name="ce22">
            <text:p>29,340</text:p>
          </table:table-cell>
          <table:table-cell office:value-type="float" office:value="5677" table:style-name="ce22">
            <text:p>5,677</text:p>
          </table:table-cell>
          <table:table-cell office:value-type="percentage" office:value="0.19349011588275389" table:style-name="ce23">
            <text:p>19.35%</text:p>
          </table:table-cell>
          <table:table-cell office:value-type="float" office:value="18404" table:style-name="ce22">
            <text:p>18,404</text:p>
          </table:table-cell>
          <table:table-cell office:value-type="float" office:value="2593.105513475427" table:style-name="ce22">
            <text:p>2,593</text:p>
          </table:table-cell>
          <table:table-cell office:value-type="float" office:value="14721060" table:style-name="ce22">
            <text:p>14,721,060</text:p>
          </table:table-cell>
          <table:table-cell office:value-type="float" office:value="7023224" table:style-name="ce22">
            <text:p>7,023,224</text:p>
          </table:table-cell>
          <table:table-cell office:value-type="float" office:value="136576" table:style-name="ce22">
            <text:p>136,576</text:p>
          </table:table-cell>
          <table:table-cell office:value-type="float" office:value="21880860" table:style-name="ce22">
            <text:p>21,880,860</text:p>
          </table:table-cell>
          <table:table-cell office:value-type="float" office:value="116300" table:style-name="ce22">
            <text:p>116,30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4375" table:style-name="ce21">
            <text:p>43.75%</text:p>
          </table:table-cell>
          <table:table-cell office:value-type="string" table:style-name="ce26">
            <text:p>橫山鄉</text:p>
          </table:table-cell>
          <table:table-cell office:value-type="float" office:value="14812" table:style-name="ce22">
            <text:p>14,812</text:p>
          </table:table-cell>
          <table:table-cell office:value-type="float" office:value="2007" table:style-name="ce22">
            <text:p>2,007</text:p>
          </table:table-cell>
          <table:table-cell office:value-type="percentage" office:value="0.13549824466648661" table:style-name="ce23">
            <text:p>13.55%</text:p>
          </table:table-cell>
          <table:table-cell office:value-type="float" office:value="4137" table:style-name="ce22">
            <text:p>4,137</text:p>
          </table:table-cell>
          <table:table-cell office:value-type="float" office:value="2122.8450423517688" table:style-name="ce22">
            <text:p>2,123</text:p>
          </table:table-cell>
          <table:table-cell office:value-type="float" office:value="4260550" table:style-name="ce22">
            <text:p>4,260,550</text:p>
          </table:table-cell>
          <table:table-cell office:value-type="float" office:value="225000" table:style-name="ce22">
            <text:p>225,000</text:p>
          </table:table-cell>
          <table:table-cell office:value-type="float" office:value="0" table:style-name="ce22">
            <text:p>0</text:p>
          </table:table-cell>
          <table:table-cell office:value-type="float" office:value="4485550" table:style-name="ce22">
            <text:p>4,485,550</text:p>
          </table:table-cell>
          <table:table-cell office:value-type="float" office:value="950000" table:style-name="ce22">
            <text:p>950,00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46153846153846162" table:style-name="ce21">
            <text:p>46.15%</text:p>
          </table:table-cell>
          <table:table-cell office:value-type="string" table:style-name="ce26">
            <text:p>尖石鄉</text:p>
          </table:table-cell>
          <table:table-cell office:value-type="float" office:value="39797" table:style-name="ce22">
            <text:p>39,797</text:p>
          </table:table-cell>
          <table:table-cell office:value-type="float" office:value="7706" table:style-name="ce22">
            <text:p>7,706</text:p>
          </table:table-cell>
          <table:table-cell office:value-type="percentage" office:value="0.19363268588084531" table:style-name="ce23">
            <text:p>19.36%</text:p>
          </table:table-cell>
          <table:table-cell office:value-type="float" office:value="16918" table:style-name="ce22">
            <text:p>16,918</text:p>
          </table:table-cell>
          <table:table-cell office:value-type="float" office:value="2115.53698416818" table:style-name="ce22">
            <text:p>2,116</text:p>
          </table:table-cell>
          <table:table-cell office:value-type="float" office:value="16302328" table:style-name="ce22">
            <text:p>16,302,328</text:p>
          </table:table-cell>
          <table:table-cell office:value-type="float" office:value="2121430" table:style-name="ce22">
            <text:p>2,121,430</text:p>
          </table:table-cell>
          <table:table-cell office:value-type="float" office:value="294866" table:style-name="ce22">
            <text:p>294,866</text:p>
          </table:table-cell>
          <table:table-cell office:value-type="float" office:value="18718624" table:style-name="ce22">
            <text:p>18,718,624</text:p>
          </table:table-cell>
          <table:table-cell office:value-type="float" office:value="2027020" table:style-name="ce22">
            <text:p>2,027,020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30" table:style-name="ce22">
            <text:p>30</text:p>
          </table:table-cell>
          <table:table-cell office:value-type="float" office:value="47" table:style-name="ce22">
            <text:p>47</text:p>
          </table:table-cell>
          <table:table-cell office:value-type="float" office:value="14" table:style-name="ce22">
            <text:p>14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77777777777777779" table:style-name="ce21">
            <text:p>77.78%</text:p>
          </table:table-cell>
          <table:table-cell office:value-type="string" table:style-name="ce26">
            <text:p>北埔鄉</text:p>
          </table:table-cell>
          <table:table-cell office:value-type="float" office:value="9367" table:style-name="ce22">
            <text:p>9,367</text:p>
          </table:table-cell>
          <table:table-cell office:value-type="float" office:value="953" table:style-name="ce22">
            <text:p>953</text:p>
          </table:table-cell>
          <table:table-cell office:value-type="percentage" office:value="0.1017401515960286" table:style-name="ce23">
            <text:p>10.17%</text:p>
          </table:table-cell>
          <table:table-cell office:value-type="float" office:value="2622" table:style-name="ce22">
            <text:p>2,622</text:p>
          </table:table-cell>
          <table:table-cell office:value-type="float" office:value="3328.3315844700951" table:style-name="ce22">
            <text:p>3,328</text:p>
          </table:table-cell>
          <table:table-cell office:value-type="float" office:value="3171900" table:style-name="ce22">
            <text:p>3,171,900</text:p>
          </table:table-cell>
          <table:table-cell office:value-type="float" office:value="355000" table:style-name="ce22">
            <text:p>355,000</text:p>
          </table:table-cell>
          <table:table-cell office:value-type="float" office:value="7300" table:style-name="ce22">
            <text:p>7,300</text:p>
          </table:table-cell>
          <table:table-cell office:value-type="float" office:value="3534200" table:style-name="ce22">
            <text:p>3,534,200</text:p>
          </table:table-cell>
          <table:table-cell office:value-type="float" office:value="56000" table:style-name="ce22">
            <text:p>56,00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3333333333333337" table:style-name="ce21">
            <text:p>83.33%</text:p>
          </table:table-cell>
          <table:table-cell office:value-type="string" table:style-name="ce26">
            <text:p>峨眉鄉</text:p>
          </table:table-cell>
          <table:table-cell office:value-type="float" office:value="7490" table:style-name="ce22">
            <text:p>7,490</text:p>
          </table:table-cell>
          <table:table-cell office:value-type="float" office:value="827" table:style-name="ce22">
            <text:p>827</text:p>
          </table:table-cell>
          <table:table-cell office:value-type="percentage" office:value="0.1104138851802403" table:style-name="ce23">
            <text:p>11.04%</text:p>
          </table:table-cell>
          <table:table-cell office:value-type="float" office:value="2208" table:style-name="ce22">
            <text:p>2,208</text:p>
          </table:table-cell>
          <table:table-cell office:value-type="float" office:value="3327.2551390568319" table:style-name="ce22">
            <text:p>3,327</text:p>
          </table:table-cell>
          <table:table-cell office:value-type="float" office:value="2751640" table:style-name="ce22">
            <text:p>2,751,640</text:p>
          </table:table-cell>
          <table:table-cell office:value-type="float" office:value="26710" table:style-name="ce22">
            <text:p>26,710</text:p>
          </table:table-cell>
          <table:table-cell office:value-type="float" office:value="56700" table:style-name="ce22">
            <text:p>56,700</text:p>
          </table:table-cell>
          <table:table-cell office:value-type="float" office:value="2835050" table:style-name="ce22">
            <text:p>2,835,050</text:p>
          </table:table-cell>
          <table:table-cell office:value-type="float" office:value="298000" table:style-name="ce22">
            <text:p>298,00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5490196078431373" table:style-name="ce21">
            <text:p>54.90%</text:p>
          </table:table-cell>
          <table:table-cell office:value-type="string" table:style-name="ce26">
            <text:p>總計</text:p>
          </table:table-cell>
          <table:table-cell office:value-type="float" office:value="116086" table:style-name="ce22">
            <text:p>116,086</text:p>
          </table:table-cell>
          <table:table-cell office:value-type="float" office:value="19738" table:style-name="ce22">
            <text:p>19,738</text:p>
          </table:table-cell>
          <table:table-cell office:value-type="percentage" office:value="0.17002911634477891" table:style-name="ce23">
            <text:p>17.00%</text:p>
          </table:table-cell>
          <table:table-cell office:value-type="float" office:value="51341" table:style-name="ce22">
            <text:p>51,341</text:p>
          </table:table-cell>
          <table:table-cell office:value-type="float" office:value="2467.8147735332859" table:style-name="ce22">
            <text:p>2,468</text:p>
          </table:table-cell>
          <table:table-cell office:value-type="float" office:value="48709728" table:style-name="ce22">
            <text:p>48,709,728</text:p>
          </table:table-cell>
          <table:table-cell office:value-type="float" office:value="9999034" table:style-name="ce22">
            <text:p>9,999,034</text:p>
          </table:table-cell>
          <table:table-cell office:value-type="float" office:value="993952" table:style-name="ce22">
            <text:p>993,952</text:p>
          </table:table-cell>
          <table:table-cell office:value-type="float" office:value="59702714" table:style-name="ce22">
            <text:p>59,702,714</text:p>
          </table:table-cell>
          <table:table-cell office:value-type="float" office:value="3976008" table:style-name="ce22">
            <text:p>3,976,008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70" table:style-name="ce22">
            <text:p>70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83" table:style-name="ce22">
            <text:p>83</text:p>
          </table:table-cell>
          <table:table-cell office:value-type="float" office:value="153" table:style-name="ce22">
            <text:p>153</text:p>
          </table:table-cell>
          <table:table-cell office:value-type="float" office:value="46" table:style-name="ce22">
            <text:p>46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苗栗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竹南鎮</text:p>
          </table:table-cell>
          <table:table-cell office:value-type="float" office:value="6293" table:style-name="ce22">
            <text:p>6,293</text:p>
          </table:table-cell>
          <table:table-cell office:value-type="float" office:value="1651" table:style-name="ce22">
            <text:p>1,651</text:p>
          </table:table-cell>
          <table:table-cell office:value-type="percentage" office:value="0.26235499761639919" table:style-name="ce23">
            <text:p>26.24%</text:p>
          </table:table-cell>
          <table:table-cell office:value-type="float" office:value="3197" table:style-name="ce22">
            <text:p>3,197</text:p>
          </table:table-cell>
          <table:table-cell office:value-type="float" office:value="1798.9085402786191" table:style-name="ce22">
            <text:p>1,799</text:p>
          </table:table-cell>
          <table:table-cell office:value-type="float" office:value="2969998" table:style-name="ce22">
            <text:p>2,969,998</text:p>
          </table:table-cell>
          <table:table-cell office:value-type="float" office:value="0" table:style-name="ce22">
            <text:p>0</text:p>
          </table:table-cell>
          <table:table-cell office:value-type="float" office:value="238" table:style-name="ce22">
            <text:p>238</text:p>
          </table:table-cell>
          <table:table-cell office:value-type="float" office:value="2970236" table:style-name="ce22">
            <text:p>2,970,236</text:p>
          </table:table-cell>
          <table:table-cell office:value-type="float" office:value="847000" table:style-name="ce22">
            <text:p>847,00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頭份市</text:p>
          </table:table-cell>
          <table:table-cell office:value-type="float" office:value="540" table:style-name="ce22">
            <text:p>540</text:p>
          </table:table-cell>
          <table:table-cell office:value-type="float" office:value="11" table:style-name="ce22">
            <text:p>11</text:p>
          </table:table-cell>
          <table:table-cell office:value-type="percentage" office:value="2.0370370370370369E-2" table:style-name="ce23">
            <text:p>2.04%</text:p>
          </table:table-cell>
          <table:table-cell office:value-type="float" office:value="16" table:style-name="ce22">
            <text:p>16</text:p>
          </table:table-cell>
          <table:table-cell office:value-type="float" office:value="1222.727272727273" table:style-name="ce22">
            <text:p>1,223</text:p>
          </table:table-cell>
          <table:table-cell office:value-type="float" office:value="13450" table:style-name="ce22">
            <text:p>13,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50" table:style-name="ce22">
            <text:p>13,450</text:p>
          </table:table-cell>
          <table:table-cell office:value-type="float" office:value="370000" table:style-name="ce22">
            <text:p>370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三灣鄉</text:p>
          </table:table-cell>
          <table:table-cell office:value-type="float" office:value="5901" table:style-name="ce22">
            <text:p>5,901</text:p>
          </table:table-cell>
          <table:table-cell office:value-type="float" office:value="339" table:style-name="ce22">
            <text:p>339</text:p>
          </table:table-cell>
          <table:table-cell office:value-type="percentage" office:value="5.7447890188103708E-2" table:style-name="ce23">
            <text:p>5.74%</text:p>
          </table:table-cell>
          <table:table-cell office:value-type="float" office:value="1079" table:style-name="ce22">
            <text:p>1,079</text:p>
          </table:table-cell>
          <table:table-cell office:value-type="float" office:value="2884.4837758112089" table:style-name="ce22">
            <text:p>2,884</text:p>
          </table:table-cell>
          <table:table-cell office:value-type="float" office:value="977840" table:style-name="ce22">
            <text:p>977,840</text:p>
          </table:table-cell>
          <table:table-cell office:value-type="float" office:value="0" table:style-name="ce22">
            <text:p>0</text:p>
          </table:table-cell>
          <table:table-cell office:value-type="float" office:value="40800" table:style-name="ce22">
            <text:p>40,800</text:p>
          </table:table-cell>
          <table:table-cell office:value-type="float" office:value="1018640" table:style-name="ce22">
            <text:p>1,018,64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南庄鄉</text:p>
          </table:table-cell>
          <table:table-cell office:value-type="float" office:value="121461" table:style-name="ce22">
            <text:p>121,461</text:p>
          </table:table-cell>
          <table:table-cell office:value-type="float" office:value="20795" table:style-name="ce22">
            <text:p>20,795</text:p>
          </table:table-cell>
          <table:table-cell office:value-type="percentage" office:value="0.17120721877804401" table:style-name="ce23">
            <text:p>17.12%</text:p>
          </table:table-cell>
          <table:table-cell office:value-type="float" office:value="52858" table:style-name="ce22">
            <text:p>52,858</text:p>
          </table:table-cell>
          <table:table-cell office:value-type="float" office:value="3067.737052176004" table:style-name="ce22">
            <text:p>3,068</text:p>
          </table:table-cell>
          <table:table-cell office:value-type="float" office:value="63793592" table:style-name="ce22">
            <text:p>63,793,592</text:p>
          </table:table-cell>
          <table:table-cell office:value-type="float" office:value="1231529" table:style-name="ce22">
            <text:p>1,231,529</text:p>
          </table:table-cell>
          <table:table-cell office:value-type="float" office:value="641446" table:style-name="ce22">
            <text:p>641,446</text:p>
          </table:table-cell>
          <table:table-cell office:value-type="float" office:value="65666567" table:style-name="ce22">
            <text:p>65,666,567</text:p>
          </table:table-cell>
          <table:table-cell office:value-type="float" office:value="10780631" table:style-name="ce22">
            <text:p>10,780,631</text:p>
          </table:table-cell>
          <table:table-cell office:value-type="float" office:value="55" table:style-name="ce22">
            <text:p>55</text:p>
          </table:table-cell>
          <table:table-cell office:value-type="float" office:value="40" table:style-name="ce22">
            <text:p>40</text:p>
          </table:table-cell>
          <table:table-cell office:value-type="float" office:value="95" table:style-name="ce22">
            <text:p>95</text:p>
          </table:table-cell>
          <table:table-cell office:value-type="float" office:value="61" table:style-name="ce22">
            <text:p>61</text:p>
          </table:table-cell>
          <table:table-cell office:value-type="float" office:value="77" table:style-name="ce22">
            <text:p>77</text:p>
          </table:table-cell>
          <table:table-cell office:value-type="float" office:value="138" table:style-name="ce22">
            <text:p>138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獅潭鄉</text:p>
          </table:table-cell>
          <table:table-cell office:value-type="float" office:value="8716" table:style-name="ce22">
            <text:p>8,716</text:p>
          </table:table-cell>
          <table:table-cell office:value-type="float" office:value="797" table:style-name="ce22">
            <text:p>797</text:p>
          </table:table-cell>
          <table:table-cell office:value-type="percentage" office:value="9.1441027994492885E-2" table:style-name="ce23">
            <text:p>9.14%</text:p>
          </table:table-cell>
          <table:table-cell office:value-type="float" office:value="2276" table:style-name="ce22">
            <text:p>2,276</text:p>
          </table:table-cell>
          <table:table-cell office:value-type="float" office:value="6132.0376411543284" table:style-name="ce22">
            <text:p>6,132</text:p>
          </table:table-cell>
          <table:table-cell office:value-type="float" office:value="4887234" table:style-name="ce22">
            <text:p>4,887,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87234" table:style-name="ce22">
            <text:p>4,887,234</text:p>
          </table:table-cell>
          <table:table-cell office:value-type="float" office:value="72000" table:style-name="ce22">
            <text:p>72,00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後龍鎮</text:p>
          </table:table-cell>
          <table:table-cell office:value-type="float" office:value="1365" table:style-name="ce22">
            <text:p>1,365</text:p>
          </table:table-cell>
          <table:table-cell office:value-type="float" office:value="27" table:style-name="ce22">
            <text:p>27</text:p>
          </table:table-cell>
          <table:table-cell office:value-type="percentage" office:value="1.9780219780219779E-2" table:style-name="ce23">
            <text:p>1.98%</text:p>
          </table:table-cell>
          <table:table-cell office:value-type="float" office:value="50" table:style-name="ce22">
            <text:p>50</text:p>
          </table:table-cell>
          <table:table-cell office:value-type="float" office:value="2185.1851851851852" table:style-name="ce22">
            <text:p>2,185</text:p>
          </table:table-cell>
          <table:table-cell office:value-type="float" office:value="59000" table:style-name="ce22">
            <text:p>59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000" table:style-name="ce22">
            <text:p>59,0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通霄鎮</text:p>
          </table:table-cell>
          <table:table-cell office:value-type="float" office:value="19353" table:style-name="ce22">
            <text:p>19,353</text:p>
          </table:table-cell>
          <table:table-cell office:value-type="float" office:value="2045" table:style-name="ce22">
            <text:p>2,045</text:p>
          </table:table-cell>
          <table:table-cell office:value-type="percentage" office:value="0.1056683718286571" table:style-name="ce23">
            <text:p>10.57%</text:p>
          </table:table-cell>
          <table:table-cell office:value-type="float" office:value="6049" table:style-name="ce22">
            <text:p>6,049</text:p>
          </table:table-cell>
          <table:table-cell office:value-type="float" office:value="3176.1422982885092" table:style-name="ce22">
            <text:p>3,176</text:p>
          </table:table-cell>
          <table:table-cell office:value-type="float" office:value="6495211" table:style-name="ce22">
            <text:p>6,495,211</text:p>
          </table:table-cell>
          <table:table-cell office:value-type="float" office:value="44140" table:style-name="ce22">
            <text:p>44,140</text:p>
          </table:table-cell>
          <table:table-cell office:value-type="float" office:value="176410" table:style-name="ce22">
            <text:p>176,410</text:p>
          </table:table-cell>
          <table:table-cell office:value-type="float" office:value="6715761" table:style-name="ce22">
            <text:p>6,715,761</text:p>
          </table:table-cell>
          <table:table-cell office:value-type="float" office:value="138820" table:style-name="ce22">
            <text:p>138,820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苑裡鎮</text:p>
          </table:table-cell>
          <table:table-cell office:value-type="float" office:value="8300" table:style-name="ce22">
            <text:p>8,300</text:p>
          </table:table-cell>
          <table:table-cell office:value-type="float" office:value="1744" table:style-name="ce22">
            <text:p>1,744</text:p>
          </table:table-cell>
          <table:table-cell office:value-type="percentage" office:value="0.21012048192771091" table:style-name="ce23">
            <text:p>21.01%</text:p>
          </table:table-cell>
          <table:table-cell office:value-type="float" office:value="3733" table:style-name="ce22">
            <text:p>3,733</text:p>
          </table:table-cell>
          <table:table-cell office:value-type="float" office:value="3057.648509174312" table:style-name="ce22">
            <text:p>3,058</text:p>
          </table:table-cell>
          <table:table-cell office:value-type="float" office:value="5332539" table:style-name="ce22">
            <text:p>5,332,539</text:p>
          </table:table-cell>
          <table:table-cell office:value-type="float" office:value="787670" table:style-name="ce22">
            <text:p>787,670</text:p>
          </table:table-cell>
          <table:table-cell office:value-type="float" office:value="4500" table:style-name="ce22">
            <text:p>4,500</text:p>
          </table:table-cell>
          <table:table-cell office:value-type="float" office:value="6124709" table:style-name="ce22">
            <text:p>6,124,709</text:p>
          </table:table-cell>
          <table:table-cell office:value-type="float" office:value="37900" table:style-name="ce22">
            <text:p>37,90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苗栗市</text:p>
          </table:table-cell>
          <table:table-cell office:value-type="float" office:value="604" table:style-name="ce22">
            <text:p>604</text:p>
          </table:table-cell>
          <table:table-cell office:value-type="float" office:value="2" table:style-name="ce22">
            <text:p>2</text:p>
          </table:table-cell>
          <table:table-cell office:value-type="percentage" office:value="3.3112582781456949E-3" table:style-name="ce23">
            <text:p>0.33%</text:p>
          </table:table-cell>
          <table:table-cell office:value-type="float" office:value="7" table:style-name="ce22">
            <text:p>7</text:p>
          </table:table-cell>
          <table:table-cell office:value-type="float" office:value="2750" table:style-name="ce22">
            <text:p>2,750</text:p>
          </table:table-cell>
          <table:table-cell office:value-type="float" office:value="5500" table:style-name="ce22">
            <text:p>5,500</text:p>
          </table:table-cell>
          <table:table-cell office:value-type="float" office:value="800" table:style-name="ce22">
            <text:p>800</text:p>
          </table:table-cell>
          <table:table-cell office:value-type="float" office:value="0" table:style-name="ce22">
            <text:p>0</text:p>
          </table:table-cell>
          <table:table-cell office:value-type="float" office:value="6300" table:style-name="ce22">
            <text:p>6,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造橋鄉</text:p>
          </table:table-cell>
          <table:table-cell office:value-type="float" office:value="1454" table:style-name="ce22">
            <text:p>1,454</text:p>
          </table:table-cell>
          <table:table-cell office:value-type="float" office:value="382" table:style-name="ce22">
            <text:p>382</text:p>
          </table:table-cell>
          <table:table-cell office:value-type="percentage" office:value="0.2627235213204952" table:style-name="ce23">
            <text:p>26.27%</text:p>
          </table:table-cell>
          <table:table-cell office:value-type="float" office:value="932" table:style-name="ce22">
            <text:p>932</text:p>
          </table:table-cell>
          <table:table-cell office:value-type="float" office:value="3694.2408376963349" table:style-name="ce22">
            <text:p>3,694</text:p>
          </table:table-cell>
          <table:table-cell office:value-type="float" office:value="1411200" table:style-name="ce22">
            <text:p>1,411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1200" table:style-name="ce22">
            <text:p>1,411,200</text:p>
          </table:table-cell>
          <table:table-cell office:value-type="float" office:value="21990" table:style-name="ce22">
            <text:p>21,99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頭屋鄉</text:p>
          </table:table-cell>
          <table:table-cell office:value-type="float" office:value="4492" table:style-name="ce22">
            <text:p>4,492</text:p>
          </table:table-cell>
          <table:table-cell office:value-type="float" office:value="681" table:style-name="ce22">
            <text:p>681</text:p>
          </table:table-cell>
          <table:table-cell office:value-type="percentage" office:value="0.15160284951024039" table:style-name="ce23">
            <text:p>15.16%</text:p>
          </table:table-cell>
          <table:table-cell office:value-type="float" office:value="2022" table:style-name="ce22">
            <text:p>2,022</text:p>
          </table:table-cell>
          <table:table-cell office:value-type="float" office:value="2880.8370044052858" table:style-name="ce22">
            <text:p>2,881</text:p>
          </table:table-cell>
          <table:table-cell office:value-type="float" office:value="1961850" table:style-name="ce22">
            <text:p>1,961,850</text:p>
          </table:table-cell>
          <table:table-cell office:value-type="float" office:value="38400" table:style-name="ce22">
            <text:p>38,400</text:p>
          </table:table-cell>
          <table:table-cell office:value-type="float" office:value="152600" table:style-name="ce22">
            <text:p>152,600</text:p>
          </table:table-cell>
          <table:table-cell office:value-type="float" office:value="2152850" table:style-name="ce22">
            <text:p>2,152,85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公館鄉</text:p>
          </table:table-cell>
          <table:table-cell office:value-type="float" office:value="27054" table:style-name="ce22">
            <text:p>27,054</text:p>
          </table:table-cell>
          <table:table-cell office:value-type="float" office:value="3527" table:style-name="ce22">
            <text:p>3,527</text:p>
          </table:table-cell>
          <table:table-cell office:value-type="percentage" office:value="0.13036889184593781" table:style-name="ce23">
            <text:p>13.04%</text:p>
          </table:table-cell>
          <table:table-cell office:value-type="float" office:value="8870" table:style-name="ce22">
            <text:p>8,870</text:p>
          </table:table-cell>
          <table:table-cell office:value-type="float" office:value="3633.1499858236461" table:style-name="ce22">
            <text:p>3,633</text:p>
          </table:table-cell>
          <table:table-cell office:value-type="float" office:value="12814120" table:style-name="ce22">
            <text:p>12,814,120</text:p>
          </table:table-cell>
          <table:table-cell office:value-type="float" office:value="4500" table:style-name="ce22">
            <text:p>4,500</text:p>
          </table:table-cell>
          <table:table-cell office:value-type="float" office:value="50000" table:style-name="ce22">
            <text:p>50,000</text:p>
          </table:table-cell>
          <table:table-cell office:value-type="float" office:value="12868620" table:style-name="ce22">
            <text:p>12,868,620</text:p>
          </table:table-cell>
          <table:table-cell office:value-type="float" office:value="1197061" table:style-name="ce22">
            <text:p>1,197,061</text:p>
          </table:table-cell>
          <table:table-cell office:value-type="float" office:value="41" table:style-name="ce22">
            <text:p>41</text:p>
          </table:table-cell>
          <table:table-cell office:value-type="float" office:value="15" table:style-name="ce22">
            <text:p>15</text:p>
          </table:table-cell>
          <table:table-cell office:value-type="float" office:value="56" table:style-name="ce22">
            <text:p>56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25" table:style-name="ce22">
            <text:p>25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大湖鄉</text:p>
          </table:table-cell>
          <table:table-cell office:value-type="float" office:value="45193" table:style-name="ce22">
            <text:p>45,193</text:p>
          </table:table-cell>
          <table:table-cell office:value-type="float" office:value="9843" table:style-name="ce22">
            <text:p>9,843</text:p>
          </table:table-cell>
          <table:table-cell office:value-type="percentage" office:value="0.21779921669285071" table:style-name="ce23">
            <text:p>21.78%</text:p>
          </table:table-cell>
          <table:table-cell office:value-type="float" office:value="25642" table:style-name="ce22">
            <text:p>25,642</text:p>
          </table:table-cell>
          <table:table-cell office:value-type="float" office:value="3912.393477598293" table:style-name="ce22">
            <text:p>3,912</text:p>
          </table:table-cell>
          <table:table-cell office:value-type="float" office:value="38509689" table:style-name="ce22">
            <text:p>38,509,689</text:p>
          </table:table-cell>
          <table:table-cell office:value-type="float" office:value="2431434" table:style-name="ce22">
            <text:p>2,431,434</text:p>
          </table:table-cell>
          <table:table-cell office:value-type="float" office:value="421764" table:style-name="ce22">
            <text:p>421,764</text:p>
          </table:table-cell>
          <table:table-cell office:value-type="float" office:value="41362887" table:style-name="ce22">
            <text:p>41,362,887</text:p>
          </table:table-cell>
          <table:table-cell office:value-type="float" office:value="645066" table:style-name="ce22">
            <text:p>645,066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41" table:style-name="ce22">
            <text:p>41</text:p>
          </table:table-cell>
          <table:table-cell office:value-type="float" office:value="46" table:style-name="ce22">
            <text:p>46</text:p>
          </table:table-cell>
          <table:table-cell office:value-type="float" office:value="40" table:style-name="ce22">
            <text:p>40</text:p>
          </table:table-cell>
          <table:table-cell office:value-type="float" office:value="86" table:style-name="ce22">
            <text:p>86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泰安鄉</text:p>
          </table:table-cell>
          <table:table-cell office:value-type="float" office:value="33392" table:style-name="ce22">
            <text:p>33,392</text:p>
          </table:table-cell>
          <table:table-cell office:value-type="float" office:value="6716" table:style-name="ce22">
            <text:p>6,716</text:p>
          </table:table-cell>
          <table:table-cell office:value-type="percentage" office:value="0.201126018207954" table:style-name="ce23">
            <text:p>20.11%</text:p>
          </table:table-cell>
          <table:table-cell office:value-type="float" office:value="13292" table:style-name="ce22">
            <text:p>13,292</text:p>
          </table:table-cell>
          <table:table-cell office:value-type="float" office:value="6942.0017867778442" table:style-name="ce22">
            <text:p>6,942</text:p>
          </table:table-cell>
          <table:table-cell office:value-type="float" office:value="46622484" table:style-name="ce22">
            <text:p>46,622,484</text:p>
          </table:table-cell>
          <table:table-cell office:value-type="float" office:value="31522941" table:style-name="ce22">
            <text:p>31,522,941</text:p>
          </table:table-cell>
          <table:table-cell office:value-type="float" office:value="7993762" table:style-name="ce22">
            <text:p>7,993,762</text:p>
          </table:table-cell>
          <table:table-cell office:value-type="float" office:value="86139187" table:style-name="ce22">
            <text:p>86,139,187</text:p>
          </table:table-cell>
          <table:table-cell office:value-type="float" office:value="591462" table:style-name="ce22">
            <text:p>591,462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23" table:style-name="ce22">
            <text:p>23</text:p>
          </table:table-cell>
          <table:table-cell office:value-type="float" office:value="41" table:style-name="ce22">
            <text:p>41</text:p>
          </table:table-cell>
          <table:table-cell office:value-type="float" office:value="33" table:style-name="ce22">
            <text:p>33</text:p>
          </table:table-cell>
          <table:table-cell office:value-type="float" office:value="74" table:style-name="ce22">
            <text:p>74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銅鑼鄉</text:p>
          </table:table-cell>
          <table:table-cell office:value-type="float" office:value="7231" table:style-name="ce22">
            <text:p>7,231</text:p>
          </table:table-cell>
          <table:table-cell office:value-type="float" office:value="1272" table:style-name="ce22">
            <text:p>1,272</text:p>
          </table:table-cell>
          <table:table-cell office:value-type="percentage" office:value="0.17590927949108009" table:style-name="ce23">
            <text:p>17.59%</text:p>
          </table:table-cell>
          <table:table-cell office:value-type="float" office:value="3096" table:style-name="ce22">
            <text:p>3,096</text:p>
          </table:table-cell>
          <table:table-cell office:value-type="float" office:value="2981.9748427672962" table:style-name="ce22">
            <text:p>2,982</text:p>
          </table:table-cell>
          <table:table-cell office:value-type="float" office:value="3793072" table:style-name="ce22">
            <text:p>3,793,072</text:p>
          </table:table-cell>
          <table:table-cell office:value-type="float" office:value="2000" table:style-name="ce22">
            <text:p>2,000</text:p>
          </table:table-cell>
          <table:table-cell office:value-type="float" office:value="10000" table:style-name="ce22">
            <text:p>10,000</text:p>
          </table:table-cell>
          <table:table-cell office:value-type="float" office:value="3805072" table:style-name="ce22">
            <text:p>3,805,072</text:p>
          </table:table-cell>
          <table:table-cell office:value-type="float" office:value="825000" table:style-name="ce22">
            <text:p>825,00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三義鄉</text:p>
          </table:table-cell>
          <table:table-cell office:value-type="float" office:value="60277" table:style-name="ce22">
            <text:p>60,277</text:p>
          </table:table-cell>
          <table:table-cell office:value-type="float" office:value="15043" table:style-name="ce22">
            <text:p>15,043</text:p>
          </table:table-cell>
          <table:table-cell office:value-type="percentage" office:value="0.24956451050981299" table:style-name="ce23">
            <text:p>24.96%</text:p>
          </table:table-cell>
          <table:table-cell office:value-type="float" office:value="33771" table:style-name="ce22">
            <text:p>33,771</text:p>
          </table:table-cell>
          <table:table-cell office:value-type="float" office:value="3458.6228145981522" table:style-name="ce22">
            <text:p>3,459</text:p>
          </table:table-cell>
          <table:table-cell office:value-type="float" office:value="52028063" table:style-name="ce22">
            <text:p>52,028,063</text:p>
          </table:table-cell>
          <table:table-cell office:value-type="float" office:value="6430455" table:style-name="ce22">
            <text:p>6,430,455</text:p>
          </table:table-cell>
          <table:table-cell office:value-type="float" office:value="948596" table:style-name="ce22">
            <text:p>948,596</text:p>
          </table:table-cell>
          <table:table-cell office:value-type="float" office:value="59407114" table:style-name="ce22">
            <text:p>59,407,114</text:p>
          </table:table-cell>
          <table:table-cell office:value-type="float" office:value="4727067" table:style-name="ce22">
            <text:p>4,727,067</text:p>
          </table:table-cell>
          <table:table-cell office:value-type="float" office:value="40" table:style-name="ce22">
            <text:p>40</text:p>
          </table:table-cell>
          <table:table-cell office:value-type="float" office:value="21" table:style-name="ce22">
            <text:p>21</text:p>
          </table:table-cell>
          <table:table-cell office:value-type="float" office:value="61" table:style-name="ce22">
            <text:p>61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69" table:style-name="ce22">
            <text:p>69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西湖鄉</text:p>
          </table:table-cell>
          <table:table-cell office:value-type="float" office:value="3167" table:style-name="ce22">
            <text:p>3,167</text:p>
          </table:table-cell>
          <table:table-cell office:value-type="float" office:value="840" table:style-name="ce22">
            <text:p>840</text:p>
          </table:table-cell>
          <table:table-cell office:value-type="percentage" office:value="0.26523523839595831" table:style-name="ce23">
            <text:p>26.52%</text:p>
          </table:table-cell>
          <table:table-cell office:value-type="float" office:value="1921" table:style-name="ce22">
            <text:p>1,921</text:p>
          </table:table-cell>
          <table:table-cell office:value-type="float" office:value="4270.9285714285716" table:style-name="ce22">
            <text:p>4,271</text:p>
          </table:table-cell>
          <table:table-cell office:value-type="float" office:value="3587580" table:style-name="ce22">
            <text:p>3,587,580</text:p>
          </table:table-cell>
          <table:table-cell office:value-type="float" office:value="108000" table:style-name="ce22">
            <text:p>108,000</text:p>
          </table:table-cell>
          <table:table-cell office:value-type="float" office:value="0" table:style-name="ce22">
            <text:p>0</text:p>
          </table:table-cell>
          <table:table-cell office:value-type="float" office:value="3695580" table:style-name="ce22">
            <text:p>3,695,580</text:p>
          </table:table-cell>
          <table:table-cell office:value-type="float" office:value="189000" table:style-name="ce22">
            <text:p>189,00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卓蘭鎮</text:p>
          </table:table-cell>
          <table:table-cell office:value-type="float" office:value="13490" table:style-name="ce22">
            <text:p>13,490</text:p>
          </table:table-cell>
          <table:table-cell office:value-type="float" office:value="2580" table:style-name="ce22">
            <text:p>2,580</text:p>
          </table:table-cell>
          <table:table-cell office:value-type="percentage" office:value="0.19125277983691619" table:style-name="ce23">
            <text:p>19.13%</text:p>
          </table:table-cell>
          <table:table-cell office:value-type="float" office:value="5578" table:style-name="ce22">
            <text:p>5,578</text:p>
          </table:table-cell>
          <table:table-cell office:value-type="float" office:value="5539.7511627906979" table:style-name="ce22">
            <text:p>5,540</text:p>
          </table:table-cell>
          <table:table-cell office:value-type="float" office:value="14292558" table:style-name="ce22">
            <text:p>14,292,558</text:p>
          </table:table-cell>
          <table:table-cell office:value-type="float" office:value="81930" table:style-name="ce22">
            <text:p>81,930</text:p>
          </table:table-cell>
          <table:table-cell office:value-type="float" office:value="0" table:style-name="ce22">
            <text:p>0</text:p>
          </table:table-cell>
          <table:table-cell office:value-type="float" office:value="14374488" table:style-name="ce22">
            <text:p>14,374,488</text:p>
          </table:table-cell>
          <table:table-cell office:value-type="float" office:value="534416" table:style-name="ce22">
            <text:p>534,41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33" table:style-name="ce22">
            <text:p>33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總計</text:p>
          </table:table-cell>
          <table:table-cell office:value-type="float" office:value="368283" table:style-name="ce22">
            <text:p>368,283</text:p>
          </table:table-cell>
          <table:table-cell office:value-type="float" office:value="68295" table:style-name="ce22">
            <text:p>68,295</text:p>
          </table:table-cell>
          <table:table-cell office:value-type="percentage" office:value="0.18544163048525181" table:style-name="ce23">
            <text:p>18.54%</text:p>
          </table:table-cell>
          <table:table-cell office:value-type="float" office:value="164389" table:style-name="ce22">
            <text:p>164,389</text:p>
          </table:table-cell>
          <table:table-cell office:value-type="float" office:value="3800.497547404641" table:style-name="ce22">
            <text:p>3,800</text:p>
          </table:table-cell>
          <table:table-cell office:value-type="float" office:value="259554980" table:style-name="ce22">
            <text:p>259,554,980</text:p>
          </table:table-cell>
          <table:table-cell office:value-type="float" office:value="42683799" table:style-name="ce22">
            <text:p>42,683,799</text:p>
          </table:table-cell>
          <table:table-cell office:value-type="float" office:value="10440116" table:style-name="ce22">
            <text:p>10,440,116</text:p>
          </table:table-cell>
          <table:table-cell office:value-type="float" office:value="312678895" table:style-name="ce22">
            <text:p>312,678,895</text:p>
          </table:table-cell>
          <table:table-cell office:value-type="float" office:value="20977413" table:style-name="ce22">
            <text:p>20,977,413</text:p>
          </table:table-cell>
          <table:table-cell office:value-type="float" office:value="211" table:style-name="ce22">
            <text:p>211</text:p>
          </table:table-cell>
          <table:table-cell office:value-type="float" office:value="138" table:style-name="ce22">
            <text:p>138</text:p>
          </table:table-cell>
          <table:table-cell office:value-type="float" office:value="349" table:style-name="ce22">
            <text:p>349</text:p>
          </table:table-cell>
          <table:table-cell office:value-type="float" office:value="238" table:style-name="ce22">
            <text:p>238</text:p>
          </table:table-cell>
          <table:table-cell office:value-type="float" office:value="258" table:style-name="ce22">
            <text:p>258</text:p>
          </table:table-cell>
          <table:table-cell office:value-type="float" office:value="496" table:style-name="ce22">
            <text:p>496</text:p>
          </table:table-cell>
          <table:table-cell office:value-type="float" office:value="845" table:style-name="ce22">
            <text:p>84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彰化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彰化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芬園鄉</text:p>
          </table:table-cell>
          <table:table-cell office:value-type="float" office:value="5880" table:style-name="ce22">
            <text:p>5,880</text:p>
          </table:table-cell>
          <table:table-cell office:value-type="float" office:value="555" table:style-name="ce22">
            <text:p>555</text:p>
          </table:table-cell>
          <table:table-cell office:value-type="percentage" office:value="9.438775510204081E-2" table:style-name="ce23">
            <text:p>9.44%</text:p>
          </table:table-cell>
          <table:table-cell office:value-type="float" office:value="1120" table:style-name="ce22">
            <text:p>1,120</text:p>
          </table:table-cell>
          <table:table-cell office:value-type="float" office:value="2293.9279279279281" table:style-name="ce22">
            <text:p>2,294</text:p>
          </table:table-cell>
          <table:table-cell office:value-type="float" office:value="1273130" table:style-name="ce22">
            <text:p>1,273,130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1273730" table:style-name="ce22">
            <text:p>1,273,730</text:p>
          </table:table-cell>
          <table:table-cell office:value-type="float" office:value="74800" table:style-name="ce22">
            <text:p>74,80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花壇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秀水鄉</text:p>
          </table:table-cell>
          <table:table-cell office:value-type="float" office:value="3340" table:style-name="ce22">
            <text:p>3,340</text:p>
          </table:table-cell>
          <table:table-cell office:value-type="float" office:value="1725" table:style-name="ce22">
            <text:p>1,725</text:p>
          </table:table-cell>
          <table:table-cell office:value-type="percentage" office:value="0.51646706586826352" table:style-name="ce23">
            <text:p>51.65%</text:p>
          </table:table-cell>
          <table:table-cell office:value-type="float" office:value="3715" table:style-name="ce22">
            <text:p>3,715</text:p>
          </table:table-cell>
          <table:table-cell office:value-type="float" office:value="2627.8382608695651" table:style-name="ce22">
            <text:p>2,628</text:p>
          </table:table-cell>
          <table:table-cell office:value-type="float" office:value="4533021" table:style-name="ce22">
            <text:p>4,533,021</text:p>
          </table:table-cell>
          <table:table-cell office:value-type="float" office:value="440619" table:style-name="ce22">
            <text:p>440,619</text:p>
          </table:table-cell>
          <table:table-cell office:value-type="float" office:value="110000" table:style-name="ce22">
            <text:p>110,000</text:p>
          </table:table-cell>
          <table:table-cell office:value-type="float" office:value="5083640" table:style-name="ce22">
            <text:p>5,083,64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鹿港鎮</text:p>
          </table:table-cell>
          <table:table-cell office:value-type="float" office:value="40784" table:style-name="ce22">
            <text:p>40,784</text:p>
          </table:table-cell>
          <table:table-cell office:value-type="float" office:value="10794" table:style-name="ce22">
            <text:p>10,794</text:p>
          </table:table-cell>
          <table:table-cell office:value-type="percentage" office:value="0.26466261278932912" table:style-name="ce23">
            <text:p>26.47%</text:p>
          </table:table-cell>
          <table:table-cell office:value-type="float" office:value="24079" table:style-name="ce22">
            <text:p>24,079</text:p>
          </table:table-cell>
          <table:table-cell office:value-type="float" office:value="2254.645358532518" table:style-name="ce22">
            <text:p>2,255</text:p>
          </table:table-cell>
          <table:table-cell office:value-type="float" office:value="24336642" table:style-name="ce22">
            <text:p>24,336,642</text:p>
          </table:table-cell>
          <table:table-cell office:value-type="float" office:value="191660" table:style-name="ce22">
            <text:p>191,660</text:p>
          </table:table-cell>
          <table:table-cell office:value-type="float" office:value="11150" table:style-name="ce22">
            <text:p>11,150</text:p>
          </table:table-cell>
          <table:table-cell office:value-type="float" office:value="24539452" table:style-name="ce22">
            <text:p>24,539,452</text:p>
          </table:table-cell>
          <table:table-cell office:value-type="float" office:value="1259625" table:style-name="ce22">
            <text:p>1,259,625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22">
            <text:p>34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31" table:style-name="ce22">
            <text:p>31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福興鄉</text:p>
          </table:table-cell>
          <table:table-cell office:value-type="float" office:value="4039" table:style-name="ce22">
            <text:p>4,039</text:p>
          </table:table-cell>
          <table:table-cell office:value-type="float" office:value="881" table:style-name="ce22">
            <text:p>881</text:p>
          </table:table-cell>
          <table:table-cell office:value-type="percentage" office:value="0.21812329784600151" table:style-name="ce23">
            <text:p>21.81%</text:p>
          </table:table-cell>
          <table:table-cell office:value-type="float" office:value="2393" table:style-name="ce22">
            <text:p>2,393</text:p>
          </table:table-cell>
          <table:table-cell office:value-type="float" office:value="2044.22247446084" table:style-name="ce22">
            <text:p>2,044</text:p>
          </table:table-cell>
          <table:table-cell office:value-type="float" office:value="1800960" table:style-name="ce22">
            <text:p>1,800,960</text:p>
          </table:table-cell>
          <table:table-cell office:value-type="float" office:value="32300" table:style-name="ce22">
            <text:p>32,300</text:p>
          </table:table-cell>
          <table:table-cell office:value-type="float" office:value="0" table:style-name="ce22">
            <text:p>0</text:p>
          </table:table-cell>
          <table:table-cell office:value-type="float" office:value="1833260" table:style-name="ce22">
            <text:p>1,833,260</text:p>
          </table:table-cell>
          <table:table-cell office:value-type="float" office:value="515000" table:style-name="ce22">
            <text:p>515,0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線西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和美鎮</text:p>
          </table:table-cell>
          <table:table-cell office:value-type="float" office:value="2555" table:style-name="ce22">
            <text:p>2,555</text:p>
          </table:table-cell>
          <table:table-cell office:value-type="float" office:value="787" table:style-name="ce22">
            <text:p>787</text:p>
          </table:table-cell>
          <table:table-cell office:value-type="percentage" office:value="0.30802348336594909" table:style-name="ce23">
            <text:p>30.80%</text:p>
          </table:table-cell>
          <table:table-cell office:value-type="float" office:value="1798" table:style-name="ce22">
            <text:p>1,798</text:p>
          </table:table-cell>
          <table:table-cell office:value-type="float" office:value="1650.8475222363411" table:style-name="ce22">
            <text:p>1,651</text:p>
          </table:table-cell>
          <table:table-cell office:value-type="float" office:value="1299217" table:style-name="ce22">
            <text:p>1,299,217</text:p>
          </table:table-cell>
          <table:table-cell office:value-type="float" office:value="0" table:style-name="ce22">
            <text:p>0</text:p>
          </table:table-cell>
          <table:table-cell office:value-type="float" office:value="198000" table:style-name="ce22">
            <text:p>198,000</text:p>
          </table:table-cell>
          <table:table-cell office:value-type="float" office:value="1497217" table:style-name="ce22">
            <text:p>1,497,217</text:p>
          </table:table-cell>
          <table:table-cell office:value-type="float" office:value="299400" table:style-name="ce22">
            <text:p>299,4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伸港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員林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社頭鄉</text:p>
          </table:table-cell>
          <table:table-cell office:value-type="float" office:value="1002" table:style-name="ce22">
            <text:p>1,002</text:p>
          </table:table-cell>
          <table:table-cell office:value-type="float" office:value="132" table:style-name="ce22">
            <text:p>132</text:p>
          </table:table-cell>
          <table:table-cell office:value-type="percentage" office:value="0.1317365269461078" table:style-name="ce23">
            <text:p>13.17%</text:p>
          </table:table-cell>
          <table:table-cell office:value-type="float" office:value="484" table:style-name="ce22">
            <text:p>484</text:p>
          </table:table-cell>
          <table:table-cell office:value-type="float" office:value="2041.666666666667" table:style-name="ce22">
            <text:p>2,042</text:p>
          </table:table-cell>
          <table:table-cell office:value-type="float" office:value="269500" table:style-name="ce22">
            <text:p>269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9500" table:style-name="ce22">
            <text:p>269,5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永靖鄉</text:p>
          </table:table-cell>
          <table:table-cell office:value-type="float" office:value="4402" table:style-name="ce22">
            <text:p>4,402</text:p>
          </table:table-cell>
          <table:table-cell office:value-type="float" office:value="497" table:style-name="ce22">
            <text:p>497</text:p>
          </table:table-cell>
          <table:table-cell office:value-type="percentage" office:value="0.1129032258064516" table:style-name="ce23">
            <text:p>11.29%</text:p>
          </table:table-cell>
          <table:table-cell office:value-type="float" office:value="1347" table:style-name="ce22">
            <text:p>1,347</text:p>
          </table:table-cell>
          <table:table-cell office:value-type="float" office:value="3179.376257545272" table:style-name="ce22">
            <text:p>3,179</text:p>
          </table:table-cell>
          <table:table-cell office:value-type="float" office:value="1580150" table:style-name="ce22">
            <text:p>1,580,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0150" table:style-name="ce22">
            <text:p>1,580,150</text:p>
          </table:table-cell>
          <table:table-cell office:value-type="float" office:value="39700" table:style-name="ce22">
            <text:p>39,7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埔心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溪湖鎮</text:p>
          </table:table-cell>
          <table:table-cell office:value-type="float" office:value="4095" table:style-name="ce22">
            <text:p>4,095</text:p>
          </table:table-cell>
          <table:table-cell office:value-type="float" office:value="13" table:style-name="ce22">
            <text:p>13</text:p>
          </table:table-cell>
          <table:table-cell office:value-type="percentage" office:value="3.174603174603175E-3" table:style-name="ce23">
            <text:p>0.32%</text:p>
          </table:table-cell>
          <table:table-cell office:value-type="float" office:value="13" table:style-name="ce22">
            <text:p>13</text:p>
          </table:table-cell>
          <table:table-cell office:value-type="float" office:value="800" table:style-name="ce22">
            <text:p>800</text:p>
          </table:table-cell>
          <table:table-cell office:value-type="float" office:value="10400" table:style-name="ce22">
            <text:p>10,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00" table:style-name="ce22">
            <text:p>10,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大村鄉</text:p>
          </table:table-cell>
          <table:table-cell office:value-type="float" office:value="909" table:style-name="ce22">
            <text:p>909</text:p>
          </table:table-cell>
          <table:table-cell office:value-type="float" office:value="32" table:style-name="ce22">
            <text:p>32</text:p>
          </table:table-cell>
          <table:table-cell office:value-type="percentage" office:value="3.5203520352035202E-2" table:style-name="ce23">
            <text:p>3.52%</text:p>
          </table:table-cell>
          <table:table-cell office:value-type="float" office:value="92" table:style-name="ce22">
            <text:p>92</text:p>
          </table:table-cell>
          <table:table-cell office:value-type="float" office:value="3631.25" table:style-name="ce22">
            <text:p>3,631</text:p>
          </table:table-cell>
          <table:table-cell office:value-type="float" office:value="116200" table:style-name="ce22">
            <text:p>116,200</text:p>
          </table:table-cell>
          <table:table-cell office:value-type="float" office:value="0" table:style-name="ce22">
            <text:p>0</text:p>
          </table:table-cell>
          <table:table-cell office:value-type="float" office:value="11000" table:style-name="ce22">
            <text:p>11,000</text:p>
          </table:table-cell>
          <table:table-cell office:value-type="float" office:value="127200" table:style-name="ce22">
            <text:p>127,2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埔鹽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田中鎮</text:p>
          </table:table-cell>
          <table:table-cell office:value-type="float" office:value="1825" table:style-name="ce22">
            <text:p>1,825</text:p>
          </table:table-cell>
          <table:table-cell office:value-type="float" office:value="473" table:style-name="ce22">
            <text:p>473</text:p>
          </table:table-cell>
          <table:table-cell office:value-type="percentage" office:value="0.25917808219178079" table:style-name="ce23">
            <text:p>25.92%</text:p>
          </table:table-cell>
          <table:table-cell office:value-type="float" office:value="773" table:style-name="ce22">
            <text:p>773</text:p>
          </table:table-cell>
          <table:table-cell office:value-type="float" office:value="1131.923890063425" table:style-name="ce22">
            <text:p>1,132</text:p>
          </table:table-cell>
          <table:table-cell office:value-type="float" office:value="535400" table:style-name="ce22">
            <text:p>535,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5400" table:style-name="ce22">
            <text:p>535,400</text:p>
          </table:table-cell>
          <table:table-cell office:value-type="float" office:value="120000" table:style-name="ce22">
            <text:p>120,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北斗鎮</text:p>
          </table:table-cell>
          <table:table-cell office:value-type="float" office:value="3047" table:style-name="ce22">
            <text:p>3,047</text:p>
          </table:table-cell>
          <table:table-cell office:value-type="float" office:value="1308" table:style-name="ce22">
            <text:p>1,308</text:p>
          </table:table-cell>
          <table:table-cell office:value-type="percentage" office:value="0.42927469642271088" table:style-name="ce23">
            <text:p>42.93%</text:p>
          </table:table-cell>
          <table:table-cell office:value-type="float" office:value="1914" table:style-name="ce22">
            <text:p>1,914</text:p>
          </table:table-cell>
          <table:table-cell office:value-type="float" office:value="1412.8233944954129" table:style-name="ce22">
            <text:p>1,413</text:p>
          </table:table-cell>
          <table:table-cell office:value-type="float" office:value="1847973" table:style-name="ce22">
            <text:p>1,847,9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7973" table:style-name="ce22">
            <text:p>1,847,973</text:p>
          </table:table-cell>
          <table:table-cell office:value-type="float" office:value="12000" table:style-name="ce22">
            <text:p>12,00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田尾鄉</text:p>
          </table:table-cell>
          <table:table-cell office:value-type="float" office:value="22566" table:style-name="ce22">
            <text:p>22,566</text:p>
          </table:table-cell>
          <table:table-cell office:value-type="float" office:value="6104" table:style-name="ce22">
            <text:p>6,104</text:p>
          </table:table-cell>
          <table:table-cell office:value-type="percentage" office:value="0.27049543561109629" table:style-name="ce23">
            <text:p>27.05%</text:p>
          </table:table-cell>
          <table:table-cell office:value-type="float" office:value="8642" table:style-name="ce22">
            <text:p>8,642</text:p>
          </table:table-cell>
          <table:table-cell office:value-type="float" office:value="1753.2126474442989" table:style-name="ce22">
            <text:p>1,753</text:p>
          </table:table-cell>
          <table:table-cell office:value-type="float" office:value="10701610" table:style-name="ce22">
            <text:p>10,701,610</text:p>
          </table:table-cell>
          <table:table-cell office:value-type="float" office:value="587420" table:style-name="ce22">
            <text:p>587,420</text:p>
          </table:table-cell>
          <table:table-cell office:value-type="float" office:value="50000" table:style-name="ce22">
            <text:p>50,000</text:p>
          </table:table-cell>
          <table:table-cell office:value-type="float" office:value="11339030" table:style-name="ce22">
            <text:p>11,339,030</text:p>
          </table:table-cell>
          <table:table-cell office:value-type="float" office:value="38600" table:style-name="ce22">
            <text:p>38,600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埤頭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溪州鄉</text:p>
          </table:table-cell>
          <table:table-cell office:value-type="float" office:value="4091" table:style-name="ce22">
            <text:p>4,091</text:p>
          </table:table-cell>
          <table:table-cell office:value-type="float" office:value="327" table:style-name="ce22">
            <text:p>327</text:p>
          </table:table-cell>
          <table:table-cell office:value-type="percentage" office:value="7.993155707650941E-2" table:style-name="ce23">
            <text:p>7.99%</text:p>
          </table:table-cell>
          <table:table-cell office:value-type="float" office:value="691" table:style-name="ce22">
            <text:p>691</text:p>
          </table:table-cell>
          <table:table-cell office:value-type="float" office:value="1556.4220183486241" table:style-name="ce22">
            <text:p>1,556</text:p>
          </table:table-cell>
          <table:table-cell office:value-type="float" office:value="508950" table:style-name="ce22">
            <text:p>508,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950" table:style-name="ce22">
            <text:p>508,950</text:p>
          </table:table-cell>
          <table:table-cell office:value-type="float" office:value="2590" table:style-name="ce22">
            <text:p>2,59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竹塘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二林鎮</text:p>
          </table:table-cell>
          <table:table-cell office:value-type="float" office:value="1212" table:style-name="ce22">
            <text:p>1,212</text:p>
          </table:table-cell>
          <table:table-cell office:value-type="float" office:value="181" table:style-name="ce22">
            <text:p>181</text:p>
          </table:table-cell>
          <table:table-cell office:value-type="percentage" office:value="0.14933993399339929" table:style-name="ce23">
            <text:p>14.93%</text:p>
          </table:table-cell>
          <table:table-cell office:value-type="float" office:value="440" table:style-name="ce22">
            <text:p>440</text:p>
          </table:table-cell>
          <table:table-cell office:value-type="float" office:value="1595.580110497237" table:style-name="ce22">
            <text:p>1,596</text:p>
          </table:table-cell>
          <table:table-cell office:value-type="float" office:value="288800" table:style-name="ce22">
            <text:p>288,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8800" table:style-name="ce22">
            <text:p>288,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大城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芳苑鄉</text:p>
          </table:table-cell>
          <table:table-cell office:value-type="float" office:value="4497" table:style-name="ce22">
            <text:p>4,497</text:p>
          </table:table-cell>
          <table:table-cell office:value-type="float" office:value="392" table:style-name="ce22">
            <text:p>392</text:p>
          </table:table-cell>
          <table:table-cell office:value-type="percentage" office:value="8.7169223927062486E-2" table:style-name="ce23">
            <text:p>8.72%</text:p>
          </table:table-cell>
          <table:table-cell office:value-type="float" office:value="972" table:style-name="ce22">
            <text:p>972</text:p>
          </table:table-cell>
          <table:table-cell office:value-type="float" office:value="1908.622448979592" table:style-name="ce22">
            <text:p>1,909</text:p>
          </table:table-cell>
          <table:table-cell office:value-type="float" office:value="748180" table:style-name="ce22">
            <text:p>748,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8180" table:style-name="ce22">
            <text:p>748,18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二水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總計</text:p>
          </table:table-cell>
          <table:table-cell office:value-type="float" office:value="104244" table:style-name="ce22">
            <text:p>104,244</text:p>
          </table:table-cell>
          <table:table-cell office:value-type="float" office:value="24201" table:style-name="ce22">
            <text:p>24,201</text:p>
          </table:table-cell>
          <table:table-cell office:value-type="percentage" office:value="0.2321572464602279" table:style-name="ce23">
            <text:p>23.22%</text:p>
          </table:table-cell>
          <table:table-cell office:value-type="float" office:value="48473" table:style-name="ce22">
            <text:p>48,473</text:p>
          </table:table-cell>
          <table:table-cell office:value-type="float" office:value="2059.8377339779349" table:style-name="ce22">
            <text:p>2,060</text:p>
          </table:table-cell>
          <table:table-cell office:value-type="float" office:value="49850133" table:style-name="ce22">
            <text:p>49,850,133</text:p>
          </table:table-cell>
          <table:table-cell office:value-type="float" office:value="1252599" table:style-name="ce22">
            <text:p>1,252,599</text:p>
          </table:table-cell>
          <table:table-cell office:value-type="float" office:value="380150" table:style-name="ce22">
            <text:p>380,150</text:p>
          </table:table-cell>
          <table:table-cell office:value-type="float" office:value="51482882" table:style-name="ce22">
            <text:p>51,482,882</text:p>
          </table:table-cell>
          <table:table-cell office:value-type="float" office:value="2361715" table:style-name="ce22">
            <text:p>2,361,715</text:p>
          </table:table-cell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84" table:style-name="ce22">
            <text:p>84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76" table:style-name="ce22">
            <text:p>76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南投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.75" table:style-name="ce21">
            <text:p>75.00%</text:p>
          </table:table-cell>
          <table:table-cell office:value-type="string" table:style-name="ce26">
            <text:p>南投市</text:p>
          </table:table-cell>
          <table:table-cell office:value-type="float" office:value="10607" table:style-name="ce22">
            <text:p>10,607</text:p>
          </table:table-cell>
          <table:table-cell office:value-type="float" office:value="3016" table:style-name="ce22">
            <text:p>3,016</text:p>
          </table:table-cell>
          <table:table-cell office:value-type="percentage" office:value="0.28434052983878572" table:style-name="ce23">
            <text:p>28.43%</text:p>
          </table:table-cell>
          <table:table-cell office:value-type="float" office:value="6913" table:style-name="ce22">
            <text:p>6,913</text:p>
          </table:table-cell>
          <table:table-cell office:value-type="float" office:value="1851.0527188328911" table:style-name="ce22">
            <text:p>1,851</text:p>
          </table:table-cell>
          <table:table-cell office:value-type="float" office:value="5582775" table:style-name="ce22">
            <text:p>5,582,775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22">
            <text:p>0</text:p>
          </table:table-cell>
          <table:table-cell office:value-type="float" office:value="5602775" table:style-name="ce22">
            <text:p>5,602,775</text:p>
          </table:table-cell>
          <table:table-cell office:value-type="float" office:value="39509" table:style-name="ce22">
            <text:p>39,509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66666666666666674" table:style-name="ce21">
            <text:p>66.67%</text:p>
          </table:table-cell>
          <table:table-cell office:value-type="string" table:style-name="ce26">
            <text:p>中寮鄉</text:p>
          </table:table-cell>
          <table:table-cell office:value-type="float" office:value="2358" table:style-name="ce22">
            <text:p>2,358</text:p>
          </table:table-cell>
          <table:table-cell office:value-type="float" office:value="147" table:style-name="ce22">
            <text:p>147</text:p>
          </table:table-cell>
          <table:table-cell office:value-type="percentage" office:value="6.2340966921119588E-2" table:style-name="ce23">
            <text:p>6.23%</text:p>
          </table:table-cell>
          <table:table-cell office:value-type="float" office:value="362" table:style-name="ce22">
            <text:p>362</text:p>
          </table:table-cell>
          <table:table-cell office:value-type="float" office:value="2321.7687074829928" table:style-name="ce22">
            <text:p>2,322</text:p>
          </table:table-cell>
          <table:table-cell office:value-type="float" office:value="341300" table:style-name="ce22">
            <text:p>341,300</text:p>
          </table:table-cell>
          <table:table-cell office:value-type="float" office:value="33600" table:style-name="ce22">
            <text:p>33,600</text:p>
          </table:table-cell>
          <table:table-cell office:value-type="float" office:value="0" table:style-name="ce22">
            <text:p>0</text:p>
          </table:table-cell>
          <table:table-cell office:value-type="float" office:value="374900" table:style-name="ce22">
            <text:p>374,9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63636363636363635" table:style-name="ce21">
            <text:p>63.64%</text:p>
          </table:table-cell>
          <table:table-cell office:value-type="string" table:style-name="ce26">
            <text:p>草屯鎮</text:p>
          </table:table-cell>
          <table:table-cell office:value-type="float" office:value="10443" table:style-name="ce22">
            <text:p>10,443</text:p>
          </table:table-cell>
          <table:table-cell office:value-type="float" office:value="644" table:style-name="ce22">
            <text:p>644</text:p>
          </table:table-cell>
          <table:table-cell office:value-type="percentage" office:value="6.1668103035526188E-2" table:style-name="ce23">
            <text:p>6.17%</text:p>
          </table:table-cell>
          <table:table-cell office:value-type="float" office:value="1503" table:style-name="ce22">
            <text:p>1,503</text:p>
          </table:table-cell>
          <table:table-cell office:value-type="float" office:value="2876.288819875776" table:style-name="ce22">
            <text:p>2,876</text:p>
          </table:table-cell>
          <table:table-cell office:value-type="float" office:value="1852330" table:style-name="ce22">
            <text:p>1,852,330</text:p>
          </table:table-cell>
          <table:table-cell office:value-type="float" office:value="6818569" table:style-name="ce22">
            <text:p>6,818,569</text:p>
          </table:table-cell>
          <table:table-cell office:value-type="float" office:value="102200" table:style-name="ce22">
            <text:p>102,200</text:p>
          </table:table-cell>
          <table:table-cell office:value-type="float" office:value="8773099" table:style-name="ce22">
            <text:p>8,773,099</text:p>
          </table:table-cell>
          <table:table-cell office:value-type="float" office:value="41800" table:style-name="ce22">
            <text:p>41,80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7096774193548387" table:style-name="ce21">
            <text:p>87.10%</text:p>
          </table:table-cell>
          <table:table-cell office:value-type="string" table:style-name="ce26">
            <text:p>國姓鄉</text:p>
          </table:table-cell>
          <table:table-cell office:value-type="float" office:value="48626" table:style-name="ce22">
            <text:p>48,626</text:p>
          </table:table-cell>
          <table:table-cell office:value-type="float" office:value="4618" table:style-name="ce22">
            <text:p>4,618</text:p>
          </table:table-cell>
          <table:table-cell office:value-type="percentage" office:value="9.4969769259244025E-2" table:style-name="ce23">
            <text:p>9.50%</text:p>
          </table:table-cell>
          <table:table-cell office:value-type="float" office:value="13202" table:style-name="ce22">
            <text:p>13,202</text:p>
          </table:table-cell>
          <table:table-cell office:value-type="float" office:value="2765.757687310524" table:style-name="ce22">
            <text:p>2,766</text:p>
          </table:table-cell>
          <table:table-cell office:value-type="float" office:value="12772269" table:style-name="ce22">
            <text:p>12,772,269</text:p>
          </table:table-cell>
          <table:table-cell office:value-type="float" office:value="1484108" table:style-name="ce22">
            <text:p>1,484,108</text:p>
          </table:table-cell>
          <table:table-cell office:value-type="float" office:value="275105" table:style-name="ce22">
            <text:p>275,105</text:p>
          </table:table-cell>
          <table:table-cell office:value-type="float" office:value="14531482" table:style-name="ce22">
            <text:p>14,531,482</text:p>
          </table:table-cell>
          <table:table-cell office:value-type="float" office:value="630100" table:style-name="ce22">
            <text:p>630,100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35" table:style-name="ce22">
            <text:p>35</text:p>
          </table:table-cell>
          <table:table-cell office:value-type="float" office:value="72" table:style-name="ce22">
            <text:p>72</text:p>
          </table:table-cell>
          <table:table-cell office:value-type="float" office:value="4" table:style-name="ce22">
            <text:p>4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1079812206572774" table:style-name="ce21">
            <text:p>91.08%</text:p>
          </table:table-cell>
          <table:table-cell office:value-type="string" table:style-name="ce26">
            <text:p>埔里鎮</text:p>
          </table:table-cell>
          <table:table-cell office:value-type="float" office:value="323747" table:style-name="ce22">
            <text:p>323,747</text:p>
          </table:table-cell>
          <table:table-cell office:value-type="float" office:value="56807" table:style-name="ce22">
            <text:p>56,807</text:p>
          </table:table-cell>
          <table:table-cell office:value-type="percentage" office:value="0.17546726301710899" table:style-name="ce23">
            <text:p>17.55%</text:p>
          </table:table-cell>
          <table:table-cell office:value-type="float" office:value="143306" table:style-name="ce22">
            <text:p>143,306</text:p>
          </table:table-cell>
          <table:table-cell office:value-type="float" office:value="2753.9731723203131" table:style-name="ce22">
            <text:p>2,754</text:p>
          </table:table-cell>
          <table:table-cell office:value-type="float" office:value="156444954" table:style-name="ce22">
            <text:p>156,444,954</text:p>
          </table:table-cell>
          <table:table-cell office:value-type="float" office:value="6747270" table:style-name="ce22">
            <text:p>6,747,270</text:p>
          </table:table-cell>
          <table:table-cell office:value-type="float" office:value="3043731" table:style-name="ce22">
            <text:p>3,043,731</text:p>
          </table:table-cell>
          <table:table-cell office:value-type="float" office:value="166235955" table:style-name="ce22">
            <text:p>166,235,955</text:p>
          </table:table-cell>
          <table:table-cell office:value-type="float" office:value="4110288" table:style-name="ce22">
            <text:p>4,110,288</text:p>
          </table:table-cell>
          <table:table-cell office:value-type="float" office:value="111" table:style-name="ce22">
            <text:p>111</text:p>
          </table:table-cell>
          <table:table-cell office:value-type="float" office:value="78" table:style-name="ce22">
            <text:p>78</text:p>
          </table:table-cell>
          <table:table-cell office:value-type="float" office:value="189" table:style-name="ce22">
            <text:p>189</text:p>
          </table:table-cell>
          <table:table-cell office:value-type="float" office:value="83" table:style-name="ce22">
            <text:p>83</text:p>
          </table:table-cell>
          <table:table-cell office:value-type="float" office:value="125" table:style-name="ce22">
            <text:p>125</text:p>
          </table:table-cell>
          <table:table-cell office:value-type="float" office:value="208" table:style-name="ce22">
            <text:p>208</text:p>
          </table:table-cell>
          <table:table-cell office:value-type="float" office:value="397" table:style-name="ce22">
            <text:p>397</text:p>
          </table:table-cell>
          <table:table-cell office:value-type="float" office:value="19" table:style-name="ce22">
            <text:p>19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1666666666666663" table:style-name="ce21">
            <text:p>91.67%</text:p>
          </table:table-cell>
          <table:table-cell office:value-type="string" table:style-name="ce26">
            <text:p>仁愛鄉</text:p>
          </table:table-cell>
          <table:table-cell office:value-type="float" office:value="276661" table:style-name="ce22">
            <text:p>276,661</text:p>
          </table:table-cell>
          <table:table-cell office:value-type="float" office:value="77330" table:style-name="ce22">
            <text:p>77,330</text:p>
          </table:table-cell>
          <table:table-cell office:value-type="percentage" office:value="0.2795117490358236" table:style-name="ce23">
            <text:p>27.95%</text:p>
          </table:table-cell>
          <table:table-cell office:value-type="float" office:value="202403" table:style-name="ce22">
            <text:p>202,403</text:p>
          </table:table-cell>
          <table:table-cell office:value-type="float" office:value="3108.748351222036" table:style-name="ce22">
            <text:p>3,109</text:p>
          </table:table-cell>
          <table:table-cell office:value-type="float" office:value="240399510" table:style-name="ce22">
            <text:p>240,399,510</text:p>
          </table:table-cell>
          <table:table-cell office:value-type="float" office:value="19378672" table:style-name="ce22">
            <text:p>19,378,672</text:p>
          </table:table-cell>
          <table:table-cell office:value-type="float" office:value="671758" table:style-name="ce22">
            <text:p>671,758</text:p>
          </table:table-cell>
          <table:table-cell office:value-type="float" office:value="260449940" table:style-name="ce22">
            <text:p>260,449,940</text:p>
          </table:table-cell>
          <table:table-cell office:value-type="float" office:value="6212510" table:style-name="ce22">
            <text:p>6,212,510</text:p>
          </table:table-cell>
          <table:table-cell office:value-type="float" office:value="73" table:style-name="ce22">
            <text:p>73</text:p>
          </table:table-cell>
          <table:table-cell office:value-type="float" office:value="53" table:style-name="ce22">
            <text:p>53</text:p>
          </table:table-cell>
          <table:table-cell office:value-type="float" office:value="126" table:style-name="ce22">
            <text:p>126</text:p>
          </table:table-cell>
          <table:table-cell office:value-type="float" office:value="125" table:style-name="ce22">
            <text:p>125</text:p>
          </table:table-cell>
          <table:table-cell office:value-type="float" office:value="130" table:style-name="ce22">
            <text:p>130</text:p>
          </table:table-cell>
          <table:table-cell office:value-type="float" office:value="255" table:style-name="ce22">
            <text:p>255</text:p>
          </table:table-cell>
          <table:table-cell office:value-type="float" office:value="381" table:style-name="ce22">
            <text:p>381</text:p>
          </table:table-cell>
          <table:table-cell office:value-type="float" office:value="12" table:style-name="ce22">
            <text:p>12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名間鄉</text:p>
          </table:table-cell>
          <table:table-cell office:value-type="float" office:value="6832" table:style-name="ce22">
            <text:p>6,832</text:p>
          </table:table-cell>
          <table:table-cell office:value-type="float" office:value="691" table:style-name="ce22">
            <text:p>691</text:p>
          </table:table-cell>
          <table:table-cell office:value-type="percentage" office:value="0.1011416861826698" table:style-name="ce23">
            <text:p>10.11%</text:p>
          </table:table-cell>
          <table:table-cell office:value-type="float" office:value="1858" table:style-name="ce22">
            <text:p>1,858</text:p>
          </table:table-cell>
          <table:table-cell office:value-type="float" office:value="2411.3531114327061" table:style-name="ce22">
            <text:p>2,411</text:p>
          </table:table-cell>
          <table:table-cell office:value-type="float" office:value="1666245" table:style-name="ce22">
            <text:p>1,666,2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6245" table:style-name="ce22">
            <text:p>1,666,245</text:p>
          </table:table-cell>
          <table:table-cell office:value-type="float" office:value="176280" table:style-name="ce22">
            <text:p>176,28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1666666666666663" table:style-name="ce21">
            <text:p>91.67%</text:p>
          </table:table-cell>
          <table:table-cell office:value-type="string" table:style-name="ce26">
            <text:p>集集鎮</text:p>
          </table:table-cell>
          <table:table-cell office:value-type="float" office:value="48464" table:style-name="ce22">
            <text:p>48,464</text:p>
          </table:table-cell>
          <table:table-cell office:value-type="float" office:value="8241" table:style-name="ce22">
            <text:p>8,241</text:p>
          </table:table-cell>
          <table:table-cell office:value-type="percentage" office:value="0.17004374380983819" table:style-name="ce23">
            <text:p>17.00%</text:p>
          </table:table-cell>
          <table:table-cell office:value-type="float" office:value="21527" table:style-name="ce22">
            <text:p>21,527</text:p>
          </table:table-cell>
          <table:table-cell office:value-type="float" office:value="2174.7937143550539" table:style-name="ce22">
            <text:p>2,175</text:p>
          </table:table-cell>
          <table:table-cell office:value-type="float" office:value="17922475" table:style-name="ce22">
            <text:p>17,922,475</text:p>
          </table:table-cell>
          <table:table-cell office:value-type="float" office:value="220000" table:style-name="ce22">
            <text:p>220,000</text:p>
          </table:table-cell>
          <table:table-cell office:value-type="float" office:value="1900" table:style-name="ce22">
            <text:p>1,900</text:p>
          </table:table-cell>
          <table:table-cell office:value-type="float" office:value="18144375" table:style-name="ce22">
            <text:p>18,144,375</text:p>
          </table:table-cell>
          <table:table-cell office:value-type="float" office:value="774164" table:style-name="ce22">
            <text:p>774,164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2">
            <text:p>34</text:p>
          </table:table-cell>
          <table:table-cell office:value-type="float" office:value="68" table:style-name="ce22">
            <text:p>68</text:p>
          </table:table-cell>
          <table:table-cell office:value-type="float" office:value="3" table:style-name="ce22">
            <text:p>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6956521739130432" table:style-name="ce21">
            <text:p>86.96%</text:p>
          </table:table-cell>
          <table:table-cell office:value-type="string" table:style-name="ce26">
            <text:p>水里鄉</text:p>
          </table:table-cell>
          <table:table-cell office:value-type="float" office:value="36455" table:style-name="ce22">
            <text:p>36,455</text:p>
          </table:table-cell>
          <table:table-cell office:value-type="float" office:value="6083" table:style-name="ce22">
            <text:p>6,083</text:p>
          </table:table-cell>
          <table:table-cell office:value-type="percentage" office:value="0.1668632560691263" table:style-name="ce23">
            <text:p>16.69%</text:p>
          </table:table-cell>
          <table:table-cell office:value-type="float" office:value="13163" table:style-name="ce22">
            <text:p>13,163</text:p>
          </table:table-cell>
          <table:table-cell office:value-type="float" office:value="2358.9025152063132" table:style-name="ce22">
            <text:p>2,359</text:p>
          </table:table-cell>
          <table:table-cell office:value-type="float" office:value="14349204" table:style-name="ce22">
            <text:p>14,349,204</text:p>
          </table:table-cell>
          <table:table-cell office:value-type="float" office:value="1633822" table:style-name="ce22">
            <text:p>1,633,822</text:p>
          </table:table-cell>
          <table:table-cell office:value-type="float" office:value="169993" table:style-name="ce22">
            <text:p>169,993</text:p>
          </table:table-cell>
          <table:table-cell office:value-type="float" office:value="16153019" table:style-name="ce22">
            <text:p>16,153,019</text:p>
          </table:table-cell>
          <table:table-cell office:value-type="float" office:value="1371000" table:style-name="ce22">
            <text:p>1,371,00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43" table:style-name="ce22">
            <text:p>43</text:p>
          </table:table-cell>
          <table:table-cell office:value-type="float" office:value="3" table:style-name="ce22">
            <text:p>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156626506024097" table:style-name="ce21">
            <text:p>91.57%</text:p>
          </table:table-cell>
          <table:table-cell office:value-type="string" table:style-name="ce26">
            <text:p>魚池鄉</text:p>
          </table:table-cell>
          <table:table-cell office:value-type="float" office:value="236159" table:style-name="ce22">
            <text:p>236,159</text:p>
          </table:table-cell>
          <table:table-cell office:value-type="float" office:value="47528" table:style-name="ce22">
            <text:p>47,528</text:p>
          </table:table-cell>
          <table:table-cell office:value-type="percentage" office:value="0.2012542397283186" table:style-name="ce23">
            <text:p>20.13%</text:p>
          </table:table-cell>
          <table:table-cell office:value-type="float" office:value="120297" table:style-name="ce22">
            <text:p>120,297</text:p>
          </table:table-cell>
          <table:table-cell office:value-type="float" office:value="2960.5298771250632" table:style-name="ce22">
            <text:p>2,961</text:p>
          </table:table-cell>
          <table:table-cell office:value-type="float" office:value="140708064" table:style-name="ce22">
            <text:p>140,708,064</text:p>
          </table:table-cell>
          <table:table-cell office:value-type="float" office:value="2690214" table:style-name="ce22">
            <text:p>2,690,214</text:p>
          </table:table-cell>
          <table:table-cell office:value-type="float" office:value="619970" table:style-name="ce22">
            <text:p>619,970</text:p>
          </table:table-cell>
          <table:table-cell office:value-type="float" office:value="144018248" table:style-name="ce22">
            <text:p>144,018,248</text:p>
          </table:table-cell>
          <table:table-cell office:value-type="float" office:value="17162236" table:style-name="ce22">
            <text:p>17,162,236</text:p>
          </table:table-cell>
          <table:table-cell office:value-type="float" office:value="89" table:style-name="ce22">
            <text:p>89</text:p>
          </table:table-cell>
          <table:table-cell office:value-type="float" office:value="83" table:style-name="ce22">
            <text:p>83</text:p>
          </table:table-cell>
          <table:table-cell office:value-type="float" office:value="172" table:style-name="ce22">
            <text:p>172</text:p>
          </table:table-cell>
          <table:table-cell office:value-type="float" office:value="66" table:style-name="ce22">
            <text:p>66</text:p>
          </table:table-cell>
          <table:table-cell office:value-type="float" office:value="102" table:style-name="ce22">
            <text:p>102</text:p>
          </table:table-cell>
          <table:table-cell office:value-type="float" office:value="168" table:style-name="ce22">
            <text:p>168</text:p>
          </table:table-cell>
          <table:table-cell office:value-type="float" office:value="340" table:style-name="ce22">
            <text:p>340</text:p>
          </table:table-cell>
          <table:table-cell office:value-type="float" office:value="14" table:style-name="ce22">
            <text:p>14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信義鄉</text:p>
          </table:table-cell>
          <table:table-cell office:value-type="float" office:value="20318" table:style-name="ce22">
            <text:p>20,318</text:p>
          </table:table-cell>
          <table:table-cell office:value-type="float" office:value="5453" table:style-name="ce22">
            <text:p>5,453</text:p>
          </table:table-cell>
          <table:table-cell office:value-type="percentage" office:value="0.26838271483413723" table:style-name="ce23">
            <text:p>26.84%</text:p>
          </table:table-cell>
          <table:table-cell office:value-type="float" office:value="14618" table:style-name="ce22">
            <text:p>14,618</text:p>
          </table:table-cell>
          <table:table-cell office:value-type="float" office:value="2465.6060883917112" table:style-name="ce22">
            <text:p>2,466</text:p>
          </table:table-cell>
          <table:table-cell office:value-type="float" office:value="13444950" table:style-name="ce22">
            <text:p>13,444,950</text:p>
          </table:table-cell>
          <table:table-cell office:value-type="float" office:value="3676750" table:style-name="ce22">
            <text:p>3,676,750</text:p>
          </table:table-cell>
          <table:table-cell office:value-type="float" office:value="563000" table:style-name="ce22">
            <text:p>563,000</text:p>
          </table:table-cell>
          <table:table-cell office:value-type="float" office:value="17684700" table:style-name="ce22">
            <text:p>17,684,70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4090909090909094" table:style-name="ce21">
            <text:p>84.09%</text:p>
          </table:table-cell>
          <table:table-cell office:value-type="string" table:style-name="ce26">
            <text:p>竹山鎮</text:p>
          </table:table-cell>
          <table:table-cell office:value-type="float" office:value="43496" table:style-name="ce22">
            <text:p>43,496</text:p>
          </table:table-cell>
          <table:table-cell office:value-type="float" office:value="5076" table:style-name="ce22">
            <text:p>5,076</text:p>
          </table:table-cell>
          <table:table-cell office:value-type="percentage" office:value="0.11670038624241311" table:style-name="ce23">
            <text:p>11.67%</text:p>
          </table:table-cell>
          <table:table-cell office:value-type="float" office:value="15205" table:style-name="ce22">
            <text:p>15,205</text:p>
          </table:table-cell>
          <table:table-cell office:value-type="float" office:value="2413.6865642237981" table:style-name="ce22">
            <text:p>2,414</text:p>
          </table:table-cell>
          <table:table-cell office:value-type="float" office:value="12251873" table:style-name="ce22">
            <text:p>12,251,873</text:p>
          </table:table-cell>
          <table:table-cell office:value-type="float" office:value="2848687" table:style-name="ce22">
            <text:p>2,848,687</text:p>
          </table:table-cell>
          <table:table-cell office:value-type="float" office:value="4100" table:style-name="ce22">
            <text:p>4,100</text:p>
          </table:table-cell>
          <table:table-cell office:value-type="float" office:value="15104660" table:style-name="ce22">
            <text:p>15,104,660</text:p>
          </table:table-cell>
          <table:table-cell office:value-type="float" office:value="356750" table:style-name="ce22">
            <text:p>356,750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2">
            <text:p>33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30" table:style-name="ce22">
            <text:p>30</text:p>
          </table:table-cell>
          <table:table-cell office:value-type="float" office:value="63" table:style-name="ce22">
            <text:p>63</text:p>
          </table:table-cell>
          <table:table-cell office:value-type="float" office:value="7" table:style-name="ce22">
            <text:p>7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8983050847457623" table:style-name="ce21">
            <text:p>88.98%</text:p>
          </table:table-cell>
          <table:table-cell office:value-type="string" table:style-name="ce26">
            <text:p>鹿谷鄉</text:p>
          </table:table-cell>
          <table:table-cell office:value-type="float" office:value="161099" table:style-name="ce22">
            <text:p>161,099</text:p>
          </table:table-cell>
          <table:table-cell office:value-type="float" office:value="19034" table:style-name="ce22">
            <text:p>19,034</text:p>
          </table:table-cell>
          <table:table-cell office:value-type="percentage" office:value="0.1181509506576701" table:style-name="ce23">
            <text:p>11.82%</text:p>
          </table:table-cell>
          <table:table-cell office:value-type="float" office:value="48113" table:style-name="ce22">
            <text:p>48,113</text:p>
          </table:table-cell>
          <table:table-cell office:value-type="float" office:value="2491.2441420615742" table:style-name="ce22">
            <text:p>2,491</text:p>
          </table:table-cell>
          <table:table-cell office:value-type="float" office:value="47418341" table:style-name="ce22">
            <text:p>47,418,341</text:p>
          </table:table-cell>
          <table:table-cell office:value-type="float" office:value="4532619" table:style-name="ce22">
            <text:p>4,532,619</text:p>
          </table:table-cell>
          <table:table-cell office:value-type="float" office:value="1420074" table:style-name="ce22">
            <text:p>1,420,074</text:p>
          </table:table-cell>
          <table:table-cell office:value-type="float" office:value="53371034" table:style-name="ce22">
            <text:p>53,371,034</text:p>
          </table:table-cell>
          <table:table-cell office:value-type="float" office:value="5344962" table:style-name="ce22">
            <text:p>5,344,962</text:p>
          </table:table-cell>
          <table:table-cell office:value-type="float" office:value="127" table:style-name="ce22">
            <text:p>127</text:p>
          </table:table-cell>
          <table:table-cell office:value-type="float" office:value="57" table:style-name="ce22">
            <text:p>57</text:p>
          </table:table-cell>
          <table:table-cell office:value-type="float" office:value="184" table:style-name="ce22">
            <text:p>184</text:p>
          </table:table-cell>
          <table:table-cell office:value-type="float" office:value="50" table:style-name="ce22">
            <text:p>50</text:p>
          </table:table-cell>
          <table:table-cell office:value-type="float" office:value="63" table:style-name="ce22">
            <text:p>63</text:p>
          </table:table-cell>
          <table:table-cell office:value-type="float" office:value="113" table:style-name="ce22">
            <text:p>113</text:p>
          </table:table-cell>
          <table:table-cell office:value-type="float" office:value="297" table:style-name="ce22">
            <text:p>297</text:p>
          </table:table-cell>
          <table:table-cell office:value-type="float" office:value="13" table:style-name="ce22">
            <text:p>1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9890377588306947" table:style-name="ce21">
            <text:p>89.89%</text:p>
          </table:table-cell>
          <table:table-cell office:value-type="string" table:style-name="ce26">
            <text:p>總計</text:p>
          </table:table-cell>
          <table:table-cell office:value-type="float" office:value="1225265" table:style-name="ce22">
            <text:p>1,225,265</text:p>
          </table:table-cell>
          <table:table-cell office:value-type="float" office:value="234668" table:style-name="ce22">
            <text:p>234,668</text:p>
          </table:table-cell>
          <table:table-cell office:value-type="percentage" office:value="0.19152428250215259" table:style-name="ce23">
            <text:p>19.15%</text:p>
          </table:table-cell>
          <table:table-cell office:value-type="float" office:value="602470" table:style-name="ce22">
            <text:p>602,470</text:p>
          </table:table-cell>
          <table:table-cell office:value-type="float" office:value="2834.4481991579592" table:style-name="ce22">
            <text:p>2,834</text:p>
          </table:table-cell>
          <table:table-cell office:value-type="float" office:value="665154290" table:style-name="ce22">
            <text:p>665,154,290</text:p>
          </table:table-cell>
          <table:table-cell office:value-type="float" office:value="50084311" table:style-name="ce22">
            <text:p>50,084,311</text:p>
          </table:table-cell>
          <table:table-cell office:value-type="float" office:value="6871831" table:style-name="ce22">
            <text:p>6,871,831</text:p>
          </table:table-cell>
          <table:table-cell office:value-type="float" office:value="722110432" table:style-name="ce22">
            <text:p>722,110,432</text:p>
          </table:table-cell>
          <table:table-cell office:value-type="float" office:value="36219599" table:style-name="ce22">
            <text:p>36,219,599</text:p>
          </table:table-cell>
          <table:table-cell office:value-type="float" office:value="481" table:style-name="ce22">
            <text:p>481</text:p>
          </table:table-cell>
          <table:table-cell office:value-type="float" office:value="350" table:style-name="ce22">
            <text:p>350</text:p>
          </table:table-cell>
          <table:table-cell office:value-type="float" office:value="831" table:style-name="ce22">
            <text:p>831</text:p>
          </table:table-cell>
          <table:table-cell office:value-type="float" office:value="386" table:style-name="ce22">
            <text:p>386</text:p>
          </table:table-cell>
          <table:table-cell office:value-type="float" office:value="506" table:style-name="ce22">
            <text:p>506</text:p>
          </table:table-cell>
          <table:table-cell office:value-type="float" office:value="892" table:style-name="ce22">
            <text:p>892</text:p>
          </table:table-cell>
          <table:table-cell office:value-type="float" office:value="1723" table:style-name="ce22">
            <text:p>1,723</text:p>
          </table:table-cell>
          <table:table-cell office:value-type="float" office:value="83" table:style-name="ce22">
            <text:p>83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雲林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斗南鎮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大埤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虎尾鎮</text:p>
          </table:table-cell>
          <table:table-cell office:value-type="float" office:value="1088" table:style-name="ce22">
            <text:p>1,088</text:p>
          </table:table-cell>
          <table:table-cell office:value-type="float" office:value="72" table:style-name="ce22">
            <text:p>72</text:p>
          </table:table-cell>
          <table:table-cell office:value-type="percentage" office:value="6.6176470588235295E-2" table:style-name="ce23">
            <text:p>6.62%</text:p>
          </table:table-cell>
          <table:table-cell office:value-type="float" office:value="129" table:style-name="ce22">
            <text:p>129</text:p>
          </table:table-cell>
          <table:table-cell office:value-type="float" office:value="1572.7777777777781" table:style-name="ce22">
            <text:p>1,573</text:p>
          </table:table-cell>
          <table:table-cell office:value-type="float" office:value="113240" table:style-name="ce22">
            <text:p>113,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240" table:style-name="ce22">
            <text:p>113,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土庫鎮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褒忠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東勢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臺西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崙背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麥寮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斗六市</text:p>
          </table:table-cell>
          <table:table-cell office:value-type="float" office:value="4105" table:style-name="ce22">
            <text:p>4,105</text:p>
          </table:table-cell>
          <table:table-cell office:value-type="float" office:value="506" table:style-name="ce22">
            <text:p>506</text:p>
          </table:table-cell>
          <table:table-cell office:value-type="percentage" office:value="0.1232643118148599" table:style-name="ce23">
            <text:p>12.33%</text:p>
          </table:table-cell>
          <table:table-cell office:value-type="float" office:value="1158" table:style-name="ce22">
            <text:p>1,158</text:p>
          </table:table-cell>
          <table:table-cell office:value-type="float" office:value="2662.252964426877" table:style-name="ce22">
            <text:p>2,662</text:p>
          </table:table-cell>
          <table:table-cell office:value-type="float" office:value="1347100" table:style-name="ce22">
            <text:p>1,347,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7100" table:style-name="ce22">
            <text:p>1,347,10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林內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古坑鄉</text:p>
          </table:table-cell>
          <table:table-cell office:value-type="float" office:value="60542" table:style-name="ce22">
            <text:p>60,542</text:p>
          </table:table-cell>
          <table:table-cell office:value-type="float" office:value="6670" table:style-name="ce22">
            <text:p>6,670</text:p>
          </table:table-cell>
          <table:table-cell office:value-type="percentage" office:value="0.1101714512239437" table:style-name="ce23">
            <text:p>11.02%</text:p>
          </table:table-cell>
          <table:table-cell office:value-type="float" office:value="17949" table:style-name="ce22">
            <text:p>17,949</text:p>
          </table:table-cell>
          <table:table-cell office:value-type="float" office:value="2678.7154422788608" table:style-name="ce22">
            <text:p>2,679</text:p>
          </table:table-cell>
          <table:table-cell office:value-type="float" office:value="17867032" table:style-name="ce22">
            <text:p>17,867,032</text:p>
          </table:table-cell>
          <table:table-cell office:value-type="float" office:value="6998968" table:style-name="ce22">
            <text:p>6,998,968</text:p>
          </table:table-cell>
          <table:table-cell office:value-type="float" office:value="292150" table:style-name="ce22">
            <text:p>292,150</text:p>
          </table:table-cell>
          <table:table-cell office:value-type="float" office:value="25158150" table:style-name="ce22">
            <text:p>25,158,150</text:p>
          </table:table-cell>
          <table:table-cell office:value-type="float" office:value="1008969" table:style-name="ce22">
            <text:p>1,008,969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51" table:style-name="ce22">
            <text:p>51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office:value-type="float" office:value="50" table:style-name="ce22">
            <text:p>50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莿桐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西螺鎮</text:p>
          </table:table-cell>
          <table:table-cell office:value-type="float" office:value="8240" table:style-name="ce22">
            <text:p>8,240</text:p>
          </table:table-cell>
          <table:table-cell office:value-type="float" office:value="1250" table:style-name="ce22">
            <text:p>1,250</text:p>
          </table:table-cell>
          <table:table-cell office:value-type="percentage" office:value="0.15169902912621361" table:style-name="ce23">
            <text:p>15.17%</text:p>
          </table:table-cell>
          <table:table-cell office:value-type="float" office:value="2945" table:style-name="ce22">
            <text:p>2,945</text:p>
          </table:table-cell>
          <table:table-cell office:value-type="float" office:value="1792.7544" table:style-name="ce22">
            <text:p>1,793</text:p>
          </table:table-cell>
          <table:table-cell office:value-type="float" office:value="2240943" table:style-name="ce22">
            <text:p>2,240,943</text:p>
          </table:table-cell>
          <table:table-cell office:value-type="float" office:value="133247" table:style-name="ce22">
            <text:p>133,247</text:p>
          </table:table-cell>
          <table:table-cell office:value-type="float" office:value="0" table:style-name="ce22">
            <text:p>0</text:p>
          </table:table-cell>
          <table:table-cell office:value-type="float" office:value="2374190" table:style-name="ce22">
            <text:p>2,374,190</text:p>
          </table:table-cell>
          <table:table-cell office:value-type="float" office:value="10879" table:style-name="ce22">
            <text:p>10,87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二崙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北港鎮</text:p>
          </table:table-cell>
          <table:table-cell office:value-type="float" office:value="8896" table:style-name="ce22">
            <text:p>8,896</text:p>
          </table:table-cell>
          <table:table-cell office:value-type="float" office:value="1356" table:style-name="ce22">
            <text:p>1,356</text:p>
          </table:table-cell>
          <table:table-cell office:value-type="percentage" office:value="0.1524280575539568" table:style-name="ce23">
            <text:p>15.24%</text:p>
          </table:table-cell>
          <table:table-cell office:value-type="float" office:value="3638" table:style-name="ce22">
            <text:p>3,638</text:p>
          </table:table-cell>
          <table:table-cell office:value-type="float" office:value="2303.2219764011802" table:style-name="ce22">
            <text:p>2,303</text:p>
          </table:table-cell>
          <table:table-cell office:value-type="float" office:value="3123169" table:style-name="ce22">
            <text:p>3,123,1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23169" table:style-name="ce22">
            <text:p>3,123,169</text:p>
          </table:table-cell>
          <table:table-cell office:value-type="float" office:value="60200" table:style-name="ce22">
            <text:p>60,20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水林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口湖鄉</text:p>
          </table:table-cell>
          <table:table-cell office:value-type="float" office:value="5895" table:style-name="ce22">
            <text:p>5,895</text:p>
          </table:table-cell>
          <table:table-cell office:value-type="float" office:value="495" table:style-name="ce22">
            <text:p>495</text:p>
          </table:table-cell>
          <table:table-cell office:value-type="percentage" office:value="8.3969465648854963E-2" table:style-name="ce23">
            <text:p>8.40%</text:p>
          </table:table-cell>
          <table:table-cell office:value-type="float" office:value="938" table:style-name="ce22">
            <text:p>938</text:p>
          </table:table-cell>
          <table:table-cell office:value-type="float" office:value="1903.8383838383841" table:style-name="ce22">
            <text:p>1,904</text:p>
          </table:table-cell>
          <table:table-cell office:value-type="float" office:value="942400" table:style-name="ce22">
            <text:p>942,400</text:p>
          </table:table-cell>
          <table:table-cell office:value-type="float" office:value="38200" table:style-name="ce22">
            <text:p>38,200</text:p>
          </table:table-cell>
          <table:table-cell office:value-type="float" office:value="9000" table:style-name="ce22">
            <text:p>9,000</text:p>
          </table:table-cell>
          <table:table-cell office:value-type="float" office:value="989600" table:style-name="ce22">
            <text:p>989,600</text:p>
          </table:table-cell>
          <table:table-cell office:value-type="float" office:value="508800" table:style-name="ce22">
            <text:p>508,80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四湖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4">
            <text:p>元長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4">
            <text:p>總計</text:p>
          </table:table-cell>
          <table:table-cell office:value-type="float" office:value="88766" table:style-name="ce22">
            <text:p>88,766</text:p>
          </table:table-cell>
          <table:table-cell office:value-type="float" office:value="10349" table:style-name="ce22">
            <text:p>10,349</text:p>
          </table:table-cell>
          <table:table-cell office:value-type="percentage" office:value="0.1165874321249127" table:style-name="ce23">
            <text:p>11.66%</text:p>
          </table:table-cell>
          <table:table-cell office:value-type="float" office:value="26757" table:style-name="ce22">
            <text:p>26,757</text:p>
          </table:table-cell>
          <table:table-cell office:value-type="float" office:value="2476.9430862885301" table:style-name="ce22">
            <text:p>2,477</text:p>
          </table:table-cell>
          <table:table-cell office:value-type="float" office:value="25633884" table:style-name="ce22">
            <text:p>25,633,884</text:p>
          </table:table-cell>
          <table:table-cell office:value-type="float" office:value="7170415" table:style-name="ce22">
            <text:p>7,170,415</text:p>
          </table:table-cell>
          <table:table-cell office:value-type="float" office:value="301150" table:style-name="ce22">
            <text:p>301,150</text:p>
          </table:table-cell>
          <table:table-cell office:value-type="float" office:value="33105449" table:style-name="ce22">
            <text:p>33,105,449</text:p>
          </table:table-cell>
          <table:table-cell office:value-type="float" office:value="1588848" table:style-name="ce22">
            <text:p>1,588,848</text:p>
          </table:table-cell>
          <table:table-cell office:value-type="float" office:value="42" table:style-name="ce22">
            <text:p>42</text:p>
          </table:table-cell>
          <table:table-cell office:value-type="float" office:value="28" table:style-name="ce22">
            <text:p>28</text:p>
          </table:table-cell>
          <table:table-cell office:value-type="float" office:value="70" table:style-name="ce22">
            <text:p>70</text:p>
          </table:table-cell>
          <table:table-cell office:value-type="float" office:value="29" table:style-name="ce22">
            <text:p>29</text:p>
          </table:table-cell>
          <table:table-cell office:value-type="float" office:value="42" table:style-name="ce22">
            <text:p>42</text:p>
          </table:table-cell>
          <table:table-cell office:value-type="float" office:value="71" table:style-name="ce22">
            <text:p>71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嘉義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番路鄉</text:p>
          </table:table-cell>
          <table:table-cell office:value-type="float" office:value="61166" table:style-name="ce22">
            <text:p>61,166</text:p>
          </table:table-cell>
          <table:table-cell office:value-type="float" office:value="13173" table:style-name="ce22">
            <text:p>13,173</text:p>
          </table:table-cell>
          <table:table-cell office:value-type="percentage" office:value="0.2153647451198378" table:style-name="ce23">
            <text:p>21.54%</text:p>
          </table:table-cell>
          <table:table-cell office:value-type="float" office:value="31819" table:style-name="ce22">
            <text:p>31,819</text:p>
          </table:table-cell>
          <table:table-cell office:value-type="float" office:value="2871.2128596371372" table:style-name="ce22">
            <text:p>2,871</text:p>
          </table:table-cell>
          <table:table-cell office:value-type="float" office:value="37822487" table:style-name="ce22">
            <text:p>37,822,487</text:p>
          </table:table-cell>
          <table:table-cell office:value-type="float" office:value="247070" table:style-name="ce22">
            <text:p>247,070</text:p>
          </table:table-cell>
          <table:table-cell office:value-type="float" office:value="194240" table:style-name="ce22">
            <text:p>194,240</text:p>
          </table:table-cell>
          <table:table-cell office:value-type="float" office:value="38263797" table:style-name="ce22">
            <text:p>38,263,797</text:p>
          </table:table-cell>
          <table:table-cell office:value-type="float" office:value="2373653" table:style-name="ce22">
            <text:p>2,373,653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66" table:style-name="ce22">
            <text:p>66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38" table:style-name="ce22">
            <text:p>38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梅山鄉</text:p>
          </table:table-cell>
          <table:table-cell office:value-type="float" office:value="60592" table:style-name="ce22">
            <text:p>60,592</text:p>
          </table:table-cell>
          <table:table-cell office:value-type="float" office:value="11616" table:style-name="ce22">
            <text:p>11,616</text:p>
          </table:table-cell>
          <table:table-cell office:value-type="percentage" office:value="0.191708476366517" table:style-name="ce23">
            <text:p>19.17%</text:p>
          </table:table-cell>
          <table:table-cell office:value-type="float" office:value="28765" table:style-name="ce22">
            <text:p>28,765</text:p>
          </table:table-cell>
          <table:table-cell office:value-type="float" office:value="2309.3440082644629" table:style-name="ce22">
            <text:p>2,309</text:p>
          </table:table-cell>
          <table:table-cell office:value-type="float" office:value="26825340" table:style-name="ce22">
            <text:p>26,825,340</text:p>
          </table:table-cell>
          <table:table-cell office:value-type="float" office:value="1959804" table:style-name="ce22">
            <text:p>1,959,804</text:p>
          </table:table-cell>
          <table:table-cell office:value-type="float" office:value="758840" table:style-name="ce22">
            <text:p>758,840</text:p>
          </table:table-cell>
          <table:table-cell office:value-type="float" office:value="29543984" table:style-name="ce22">
            <text:p>29,543,984</text:p>
          </table:table-cell>
          <table:table-cell office:value-type="float" office:value="1375930" table:style-name="ce22">
            <text:p>1,375,930</text:p>
          </table:table-cell>
          <table:table-cell office:value-type="float" office:value="46" table:style-name="ce22">
            <text:p>46</text:p>
          </table:table-cell>
          <table:table-cell office:value-type="float" office:value="30" table:style-name="ce22">
            <text:p>30</text:p>
          </table:table-cell>
          <table:table-cell office:value-type="float" office:value="76" table:style-name="ce22">
            <text:p>76</text:p>
          </table:table-cell>
          <table:table-cell office:value-type="float" office:value="17" table:style-name="ce22">
            <text:p>17</text:p>
          </table:table-cell>
          <table:table-cell office:value-type="float" office:value="38" table:style-name="ce22">
            <text:p>38</text:p>
          </table:table-cell>
          <table:table-cell office:value-type="float" office:value="55" table:style-name="ce22">
            <text:p>55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竹崎鄉</text:p>
          </table:table-cell>
          <table:table-cell office:value-type="float" office:value="70426" table:style-name="ce22">
            <text:p>70,426</text:p>
          </table:table-cell>
          <table:table-cell office:value-type="float" office:value="12347" table:style-name="ce22">
            <text:p>12,347</text:p>
          </table:table-cell>
          <table:table-cell office:value-type="percentage" office:value="0.1753187743163036" table:style-name="ce23">
            <text:p>17.53%</text:p>
          </table:table-cell>
          <table:table-cell office:value-type="float" office:value="31192" table:style-name="ce22">
            <text:p>31,192</text:p>
          </table:table-cell>
          <table:table-cell office:value-type="float" office:value="2391.5711508868549" table:style-name="ce22">
            <text:p>2,392</text:p>
          </table:table-cell>
          <table:table-cell office:value-type="float" office:value="29528729" table:style-name="ce22">
            <text:p>29,528,729</text:p>
          </table:table-cell>
          <table:table-cell office:value-type="float" office:value="743270" table:style-name="ce22">
            <text:p>743,270</text:p>
          </table:table-cell>
          <table:table-cell office:value-type="float" office:value="54470" table:style-name="ce22">
            <text:p>54,470</text:p>
          </table:table-cell>
          <table:table-cell office:value-type="float" office:value="30326469" table:style-name="ce22">
            <text:p>30,326,469</text:p>
          </table:table-cell>
          <table:table-cell office:value-type="float" office:value="2987513" table:style-name="ce22">
            <text:p>2,987,513</text:p>
          </table:table-cell>
          <table:table-cell office:value-type="float" office:value="38" table:style-name="ce22">
            <text:p>38</text:p>
          </table:table-cell>
          <table:table-cell office:value-type="float" office:value="24" table:style-name="ce22">
            <text:p>24</text:p>
          </table:table-cell>
          <table:table-cell office:value-type="float" office:value="62" table:style-name="ce22">
            <text:p>62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2">
            <text:p>36</text:p>
          </table:table-cell>
          <table:table-cell office:value-type="float" office:value="54" table:style-name="ce22">
            <text:p>54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阿里山鄉</text:p>
          </table:table-cell>
          <table:table-cell office:value-type="float" office:value="24465" table:style-name="ce22">
            <text:p>24,465</text:p>
          </table:table-cell>
          <table:table-cell office:value-type="float" office:value="5756" table:style-name="ce22">
            <text:p>5,756</text:p>
          </table:table-cell>
          <table:table-cell office:value-type="percentage" office:value="0.23527488248518291" table:style-name="ce23">
            <text:p>23.53%</text:p>
          </table:table-cell>
          <table:table-cell office:value-type="float" office:value="14724" table:style-name="ce22">
            <text:p>14,724</text:p>
          </table:table-cell>
          <table:table-cell office:value-type="float" office:value="2885.626650451703" table:style-name="ce22">
            <text:p>2,886</text:p>
          </table:table-cell>
          <table:table-cell office:value-type="float" office:value="16609667" table:style-name="ce22">
            <text:p>16,609,667</text:p>
          </table:table-cell>
          <table:table-cell office:value-type="float" office:value="776900" table:style-name="ce22">
            <text:p>776,900</text:p>
          </table:table-cell>
          <table:table-cell office:value-type="float" office:value="108480" table:style-name="ce22">
            <text:p>108,480</text:p>
          </table:table-cell>
          <table:table-cell office:value-type="float" office:value="17495047" table:style-name="ce22">
            <text:p>17,495,047</text:p>
          </table:table-cell>
          <table:table-cell office:value-type="float" office:value="86500" table:style-name="ce22">
            <text:p>86,50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中埔鄉</text:p>
          </table:table-cell>
          <table:table-cell office:value-type="float" office:value="10414" table:style-name="ce22">
            <text:p>10,414</text:p>
          </table:table-cell>
          <table:table-cell office:value-type="float" office:value="1385" table:style-name="ce22">
            <text:p>1,385</text:p>
          </table:table-cell>
          <table:table-cell office:value-type="percentage" office:value="0.1329940464758978" table:style-name="ce23">
            <text:p>13.30%</text:p>
          </table:table-cell>
          <table:table-cell office:value-type="float" office:value="3563" table:style-name="ce22">
            <text:p>3,563</text:p>
          </table:table-cell>
          <table:table-cell office:value-type="float" office:value="2412.353790613719" table:style-name="ce22">
            <text:p>2,412</text:p>
          </table:table-cell>
          <table:table-cell office:value-type="float" office:value="3341110" table:style-name="ce22">
            <text:p>3,341,110</text:p>
          </table:table-cell>
          <table:table-cell office:value-type="float" office:value="3000" table:style-name="ce22">
            <text:p>3,000</text:p>
          </table:table-cell>
          <table:table-cell office:value-type="float" office:value="15500" table:style-name="ce22">
            <text:p>15,500</text:p>
          </table:table-cell>
          <table:table-cell office:value-type="float" office:value="3359610" table:style-name="ce22">
            <text:p>3,359,61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大埔鄉</text:p>
          </table:table-cell>
          <table:table-cell office:value-type="float" office:value="1670" table:style-name="ce22">
            <text:p>1,670</text:p>
          </table:table-cell>
          <table:table-cell office:value-type="float" office:value="367" table:style-name="ce22">
            <text:p>367</text:p>
          </table:table-cell>
          <table:table-cell office:value-type="percentage" office:value="0.2197604790419162" table:style-name="ce23">
            <text:p>21.98%</text:p>
          </table:table-cell>
          <table:table-cell office:value-type="float" office:value="494" table:style-name="ce22">
            <text:p>494</text:p>
          </table:table-cell>
          <table:table-cell office:value-type="float" office:value="1273.841961852861" table:style-name="ce22">
            <text:p>1,274</text:p>
          </table:table-cell>
          <table:table-cell office:value-type="float" office:value="467500" table:style-name="ce22">
            <text:p>467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7500" table:style-name="ce22">
            <text:p>467,500</text:p>
          </table:table-cell>
          <table:table-cell office:value-type="float" office:value="67200" table:style-name="ce22">
            <text:p>67,2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水上鄉</text:p>
          </table:table-cell>
          <table:table-cell office:value-type="float" office:value="4800" table:style-name="ce22">
            <text:p>4,800</text:p>
          </table:table-cell>
          <table:table-cell office:value-type="float" office:value="652" table:style-name="ce22">
            <text:p>652</text:p>
          </table:table-cell>
          <table:table-cell office:value-type="percentage" office:value="0.13583333333333331" table:style-name="ce23">
            <text:p>13.58%</text:p>
          </table:table-cell>
          <table:table-cell office:value-type="float" office:value="1919" table:style-name="ce22">
            <text:p>1,919</text:p>
          </table:table-cell>
          <table:table-cell office:value-type="float" office:value="3052.9861963190178" table:style-name="ce22">
            <text:p>3,053</text:p>
          </table:table-cell>
          <table:table-cell office:value-type="float" office:value="1990547" table:style-name="ce22">
            <text:p>1,990,547</text:p>
          </table:table-cell>
          <table:table-cell office:value-type="float" office:value="3797" table:style-name="ce22">
            <text:p>3,797</text:p>
          </table:table-cell>
          <table:table-cell office:value-type="float" office:value="0" table:style-name="ce22">
            <text:p>0</text:p>
          </table:table-cell>
          <table:table-cell office:value-type="float" office:value="1994344" table:style-name="ce22">
            <text:p>1,994,34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鹿草鄉</text:p>
          </table:table-cell>
          <table:table-cell office:value-type="float" office:value="1340" table:style-name="ce22">
            <text:p>1,340</text:p>
          </table:table-cell>
          <table:table-cell office:value-type="float" office:value="349" table:style-name="ce22">
            <text:p>349</text:p>
          </table:table-cell>
          <table:table-cell office:value-type="percentage" office:value="0.26044776119402979" table:style-name="ce23">
            <text:p>26.04%</text:p>
          </table:table-cell>
          <table:table-cell office:value-type="float" office:value="913" table:style-name="ce22">
            <text:p>913</text:p>
          </table:table-cell>
          <table:table-cell office:value-type="float" office:value="1398.624641833811" table:style-name="ce22">
            <text:p>1,399</text:p>
          </table:table-cell>
          <table:table-cell office:value-type="float" office:value="488120" table:style-name="ce22">
            <text:p>488,1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8120" table:style-name="ce22">
            <text:p>488,120</text:p>
          </table:table-cell>
          <table:table-cell office:value-type="float" office:value="76945" table:style-name="ce22">
            <text:p>76,94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太保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朴子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東石鄉</text:p>
          </table:table-cell>
          <table:table-cell office:value-type="float" office:value="8023" table:style-name="ce22">
            <text:p>8,023</text:p>
          </table:table-cell>
          <table:table-cell office:value-type="float" office:value="615" table:style-name="ce22">
            <text:p>615</text:p>
          </table:table-cell>
          <table:table-cell office:value-type="percentage" office:value="7.6654617973326691E-2" table:style-name="ce23">
            <text:p>7.67%</text:p>
          </table:table-cell>
          <table:table-cell office:value-type="float" office:value="1597" table:style-name="ce22">
            <text:p>1,597</text:p>
          </table:table-cell>
          <table:table-cell office:value-type="float" office:value="1639.6422764227641" table:style-name="ce22">
            <text:p>1,640</text:p>
          </table:table-cell>
          <table:table-cell office:value-type="float" office:value="1008380" table:style-name="ce22">
            <text:p>1,008,380</text:p>
          </table:table-cell>
          <table:table-cell office:value-type="float" office:value="21100" table:style-name="ce22">
            <text:p>21,100</text:p>
          </table:table-cell>
          <table:table-cell office:value-type="float" office:value="394998" table:style-name="ce22">
            <text:p>394,998</text:p>
          </table:table-cell>
          <table:table-cell office:value-type="float" office:value="1424478" table:style-name="ce22">
            <text:p>1,424,478</text:p>
          </table:table-cell>
          <table:table-cell office:value-type="float" office:value="23800" table:style-name="ce22">
            <text:p>23,80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六腳鄉</text:p>
          </table:table-cell>
          <table:table-cell office:value-type="float" office:value="3318" table:style-name="ce22">
            <text:p>3,318</text:p>
          </table:table-cell>
          <table:table-cell office:value-type="float" office:value="354" table:style-name="ce22">
            <text:p>354</text:p>
          </table:table-cell>
          <table:table-cell office:value-type="percentage" office:value="0.1066907775768535" table:style-name="ce23">
            <text:p>10.67%</text:p>
          </table:table-cell>
          <table:table-cell office:value-type="float" office:value="1231" table:style-name="ce22">
            <text:p>1,231</text:p>
          </table:table-cell>
          <table:table-cell office:value-type="float" office:value="2535.593220338983" table:style-name="ce22">
            <text:p>2,536</text:p>
          </table:table-cell>
          <table:table-cell office:value-type="float" office:value="897600" table:style-name="ce22">
            <text:p>897,600</text:p>
          </table:table-cell>
          <table:table-cell office:value-type="float" office:value="5500" table:style-name="ce22">
            <text:p>5,500</text:p>
          </table:table-cell>
          <table:table-cell office:value-type="float" office:value="0" table:style-name="ce22">
            <text:p>0</text:p>
          </table:table-cell>
          <table:table-cell office:value-type="float" office:value="903100" table:style-name="ce22">
            <text:p>903,100</text:p>
          </table:table-cell>
          <table:table-cell office:value-type="float" office:value="73500" table:style-name="ce22">
            <text:p>73,5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港鄉</text:p>
          </table:table-cell>
          <table:table-cell office:value-type="float" office:value="3682" table:style-name="ce22">
            <text:p>3,682</text:p>
          </table:table-cell>
          <table:table-cell office:value-type="float" office:value="203" table:style-name="ce22">
            <text:p>203</text:p>
          </table:table-cell>
          <table:table-cell office:value-type="percentage" office:value="5.5133079847908738E-2" table:style-name="ce23">
            <text:p>5.51%</text:p>
          </table:table-cell>
          <table:table-cell office:value-type="float" office:value="478" table:style-name="ce22">
            <text:p>478</text:p>
          </table:table-cell>
          <table:table-cell office:value-type="float" office:value="1813.891625615764" table:style-name="ce22">
            <text:p>1,814</text:p>
          </table:table-cell>
          <table:table-cell office:value-type="float" office:value="368220" table:style-name="ce22">
            <text:p>368,220</text:p>
          </table:table-cell>
          <table:table-cell office:value-type="float" office:value="1700" table:style-name="ce22">
            <text:p>1,700</text:p>
          </table:table-cell>
          <table:table-cell office:value-type="float" office:value="0" table:style-name="ce22">
            <text:p>0</text:p>
          </table:table-cell>
          <table:table-cell office:value-type="float" office:value="369920" table:style-name="ce22">
            <text:p>369,920</text:p>
          </table:table-cell>
          <table:table-cell office:value-type="float" office:value="356000" table:style-name="ce22">
            <text:p>356,00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民雄鄉</text:p>
          </table:table-cell>
          <table:table-cell office:value-type="float" office:value="13456" table:style-name="ce22">
            <text:p>13,456</text:p>
          </table:table-cell>
          <table:table-cell office:value-type="float" office:value="2725" table:style-name="ce22">
            <text:p>2,725</text:p>
          </table:table-cell>
          <table:table-cell office:value-type="percentage" office:value="0.20251189060642091" table:style-name="ce23">
            <text:p>20.25%</text:p>
          </table:table-cell>
          <table:table-cell office:value-type="float" office:value="6576" table:style-name="ce22">
            <text:p>6,576</text:p>
          </table:table-cell>
          <table:table-cell office:value-type="float" office:value="1974.8645871559629" table:style-name="ce22">
            <text:p>1,975</text:p>
          </table:table-cell>
          <table:table-cell office:value-type="float" office:value="5381506" table:style-name="ce22">
            <text:p>5,381,5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81506" table:style-name="ce22">
            <text:p>5,381,506</text:p>
          </table:table-cell>
          <table:table-cell office:value-type="float" office:value="106300" table:style-name="ce22">
            <text:p>106,30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大林鎮</text:p>
          </table:table-cell>
          <table:table-cell office:value-type="float" office:value="1639" table:style-name="ce22">
            <text:p>1,639</text:p>
          </table:table-cell>
          <table:table-cell office:value-type="float" office:value="162" table:style-name="ce22">
            <text:p>162</text:p>
          </table:table-cell>
          <table:table-cell office:value-type="percentage" office:value="9.8840756558877363E-2" table:style-name="ce23">
            <text:p>9.88%</text:p>
          </table:table-cell>
          <table:table-cell office:value-type="float" office:value="388" table:style-name="ce22">
            <text:p>388</text:p>
          </table:table-cell>
          <table:table-cell office:value-type="float" office:value="2043.827160493827" table:style-name="ce22">
            <text:p>2,044</text:p>
          </table:table-cell>
          <table:table-cell office:value-type="float" office:value="331100" table:style-name="ce22">
            <text:p>331,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1100" table:style-name="ce22">
            <text:p>331,100</text:p>
          </table:table-cell>
          <table:table-cell office:value-type="float" office:value="6500" table:style-name="ce22">
            <text:p>6,5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溪口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義竹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布袋鎮</text:p>
          </table:table-cell>
          <table:table-cell office:value-type="float" office:value="13286" table:style-name="ce22">
            <text:p>13,286</text:p>
          </table:table-cell>
          <table:table-cell office:value-type="float" office:value="3787" table:style-name="ce22">
            <text:p>3,787</text:p>
          </table:table-cell>
          <table:table-cell office:value-type="percentage" office:value="0.2850368809272919" table:style-name="ce23">
            <text:p>28.50%</text:p>
          </table:table-cell>
          <table:table-cell office:value-type="float" office:value="7247" table:style-name="ce22">
            <text:p>7,247</text:p>
          </table:table-cell>
          <table:table-cell office:value-type="float" office:value="1296.636123580671" table:style-name="ce22">
            <text:p>1,297</text:p>
          </table:table-cell>
          <table:table-cell office:value-type="float" office:value="4910361" table:style-name="ce22">
            <text:p>4,910,361</text:p>
          </table:table-cell>
          <table:table-cell office:value-type="float" office:value="0" table:style-name="ce22">
            <text:p>0</text:p>
          </table:table-cell>
          <table:table-cell office:value-type="float" office:value="49500" table:style-name="ce22">
            <text:p>49,500</text:p>
          </table:table-cell>
          <table:table-cell office:value-type="float" office:value="4959861" table:style-name="ce22">
            <text:p>4,959,861</text:p>
          </table:table-cell>
          <table:table-cell office:value-type="float" office:value="57000" table:style-name="ce22">
            <text:p>57,00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總計</text:p>
          </table:table-cell>
          <table:table-cell office:value-type="float" office:value="278277" table:style-name="ce22">
            <text:p>278,277</text:p>
          </table:table-cell>
          <table:table-cell office:value-type="float" office:value="53491" table:style-name="ce22">
            <text:p>53,491</text:p>
          </table:table-cell>
          <table:table-cell office:value-type="percentage" office:value="0.19222213837291621" table:style-name="ce23">
            <text:p>19.22%</text:p>
          </table:table-cell>
          <table:table-cell office:value-type="float" office:value="130906" table:style-name="ce22">
            <text:p>130,906</text:p>
          </table:table-cell>
          <table:table-cell office:value-type="float" office:value="2429.7670075339779" table:style-name="ce22">
            <text:p>2,430</text:p>
          </table:table-cell>
          <table:table-cell office:value-type="float" office:value="129970667" table:style-name="ce22">
            <text:p>129,970,667</text:p>
          </table:table-cell>
          <table:table-cell office:value-type="float" office:value="3762141" table:style-name="ce22">
            <text:p>3,762,141</text:p>
          </table:table-cell>
          <table:table-cell office:value-type="float" office:value="1576028" table:style-name="ce22">
            <text:p>1,576,028</text:p>
          </table:table-cell>
          <table:table-cell office:value-type="float" office:value="135308836" table:style-name="ce22">
            <text:p>135,308,836</text:p>
          </table:table-cell>
          <table:table-cell office:value-type="float" office:value="7590841" table:style-name="ce22">
            <text:p>7,590,841</text:p>
          </table:table-cell>
          <table:table-cell office:value-type="float" office:value="164" table:style-name="ce22">
            <text:p>164</text:p>
          </table:table-cell>
          <table:table-cell office:value-type="float" office:value="108" table:style-name="ce22">
            <text:p>108</text:p>
          </table:table-cell>
          <table:table-cell office:value-type="float" office:value="272" table:style-name="ce22">
            <text:p>272</text:p>
          </table:table-cell>
          <table:table-cell office:value-type="float" office:value="67" table:style-name="ce22">
            <text:p>67</text:p>
          </table:table-cell>
          <table:table-cell office:value-type="float" office:value="151" table:style-name="ce22">
            <text:p>151</text:p>
          </table:table-cell>
          <table:table-cell office:value-type="float" office:value="218" table:style-name="ce22">
            <text:p>218</text:p>
          </table:table-cell>
          <table:table-cell office:value-type="float" office:value="490" table:style-name="ce22">
            <text:p>49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屏東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屏東市</text:p>
          </table:table-cell>
          <table:table-cell office:value-type="float" office:value="1002" table:style-name="ce22">
            <text:p>1,002</text:p>
          </table:table-cell>
          <table:table-cell office:value-type="float" office:value="359" table:style-name="ce22">
            <text:p>359</text:p>
          </table:table-cell>
          <table:table-cell office:value-type="percentage" office:value="0.35828343313373251" table:style-name="ce23">
            <text:p>35.83%</text:p>
          </table:table-cell>
          <table:table-cell office:value-type="float" office:value="852" table:style-name="ce22">
            <text:p>852</text:p>
          </table:table-cell>
          <table:table-cell office:value-type="float" office:value="2288.4261838440111" table:style-name="ce22">
            <text:p>2,288</text:p>
          </table:table-cell>
          <table:table-cell office:value-type="float" office:value="821545" table:style-name="ce22">
            <text:p>821,5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1545" table:style-name="ce22">
            <text:p>821,5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三地門鄉</text:p>
          </table:table-cell>
          <table:table-cell office:value-type="float" office:value="4500" table:style-name="ce22">
            <text:p>4,500</text:p>
          </table:table-cell>
          <table:table-cell office:value-type="float" office:value="849" table:style-name="ce22">
            <text:p>849</text:p>
          </table:table-cell>
          <table:table-cell office:value-type="percentage" office:value="0.1886666666666667" table:style-name="ce23">
            <text:p>18.87%</text:p>
          </table:table-cell>
          <table:table-cell office:value-type="float" office:value="1874" table:style-name="ce22">
            <text:p>1,874</text:p>
          </table:table-cell>
          <table:table-cell office:value-type="float" office:value="1886.843345111896" table:style-name="ce22">
            <text:p>1,887</text:p>
          </table:table-cell>
          <table:table-cell office:value-type="float" office:value="1601930" table:style-name="ce22">
            <text:p>1,601,9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1930" table:style-name="ce22">
            <text:p>1,601,930</text:p>
          </table:table-cell>
          <table:table-cell office:value-type="float" office:value="68000" table:style-name="ce22">
            <text:p>68,0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霧臺鄉</text:p>
          </table:table-cell>
          <table:table-cell office:value-type="float" office:value="7144" table:style-name="ce22">
            <text:p>7,144</text:p>
          </table:table-cell>
          <table:table-cell office:value-type="float" office:value="1438" table:style-name="ce22">
            <text:p>1,438</text:p>
          </table:table-cell>
          <table:table-cell office:value-type="percentage" office:value="0.2012877939529675" table:style-name="ce23">
            <text:p>20.13%</text:p>
          </table:table-cell>
          <table:table-cell office:value-type="float" office:value="3210" table:style-name="ce22">
            <text:p>3,210</text:p>
          </table:table-cell>
          <table:table-cell office:value-type="float" office:value="2089.810848400557" table:style-name="ce22">
            <text:p>2,090</text:p>
          </table:table-cell>
          <table:table-cell office:value-type="float" office:value="3005148" table:style-name="ce22">
            <text:p>3,005,148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2">
            <text:p>1,000</text:p>
          </table:table-cell>
          <table:table-cell office:value-type="float" office:value="3006148" table:style-name="ce22">
            <text:p>3,006,148</text:p>
          </table:table-cell>
          <table:table-cell office:value-type="float" office:value="969180" table:style-name="ce22">
            <text:p>969,18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瑪家鄉</text:p>
          </table:table-cell>
          <table:table-cell office:value-type="float" office:value="62" table:style-name="ce22">
            <text:p>62</text:p>
          </table:table-cell>
          <table:table-cell office:value-type="float" office:value="7" table:style-name="ce22">
            <text:p>7</text:p>
          </table:table-cell>
          <table:table-cell office:value-type="percentage" office:value="0.1129032258064516" table:style-name="ce23">
            <text:p>11.29%</text:p>
          </table:table-cell>
          <table:table-cell office:value-type="float" office:value="13" table:style-name="ce22">
            <text:p>13</text:p>
          </table:table-cell>
          <table:table-cell office:value-type="float" office:value="1500" table:style-name="ce22">
            <text:p>1,500</text:p>
          </table:table-cell>
          <table:table-cell office:value-type="float" office:value="10500" table:style-name="ce22">
            <text:p>10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00" table:style-name="ce22">
            <text:p>10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九如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里港鄉</text:p>
          </table:table-cell>
          <table:table-cell office:value-type="float" office:value="2555" table:style-name="ce22">
            <text:p>2,555</text:p>
          </table:table-cell>
          <table:table-cell office:value-type="float" office:value="94" table:style-name="ce22">
            <text:p>94</text:p>
          </table:table-cell>
          <table:table-cell office:value-type="percentage" office:value="3.6790606653620349E-2" table:style-name="ce23">
            <text:p>3.68%</text:p>
          </table:table-cell>
          <table:table-cell office:value-type="float" office:value="203" table:style-name="ce22">
            <text:p>203</text:p>
          </table:table-cell>
          <table:table-cell office:value-type="float" office:value="1946.808510638298" table:style-name="ce22">
            <text:p>1,947</text:p>
          </table:table-cell>
          <table:table-cell office:value-type="float" office:value="183000" table:style-name="ce22">
            <text:p>183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000" table:style-name="ce22">
            <text:p>183,000</text:p>
          </table:table-cell>
          <table:table-cell office:value-type="float" office:value="85300" table:style-name="ce22">
            <text:p>85,3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高樹鄉</text:p>
          </table:table-cell>
          <table:table-cell office:value-type="float" office:value="2977" table:style-name="ce22">
            <text:p>2,977</text:p>
          </table:table-cell>
          <table:table-cell office:value-type="float" office:value="503" table:style-name="ce22">
            <text:p>503</text:p>
          </table:table-cell>
          <table:table-cell office:value-type="percentage" office:value="0.16896204232448769" table:style-name="ce23">
            <text:p>16.90%</text:p>
          </table:table-cell>
          <table:table-cell office:value-type="float" office:value="1347" table:style-name="ce22">
            <text:p>1,347</text:p>
          </table:table-cell>
          <table:table-cell office:value-type="float" office:value="2847.3161033797219" table:style-name="ce22">
            <text:p>2,847</text:p>
          </table:table-cell>
          <table:table-cell office:value-type="float" office:value="1432200" table:style-name="ce22">
            <text:p>1,432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2200" table:style-name="ce22">
            <text:p>1,432,2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鹽埔鄉</text:p>
          </table:table-cell>
          <table:table-cell office:value-type="float" office:value="1670" table:style-name="ce22">
            <text:p>1,670</text:p>
          </table:table-cell>
          <table:table-cell office:value-type="float" office:value="397" table:style-name="ce22">
            <text:p>397</text:p>
          </table:table-cell>
          <table:table-cell office:value-type="percentage" office:value="0.2377245508982036" table:style-name="ce23">
            <text:p>23.77%</text:p>
          </table:table-cell>
          <table:table-cell office:value-type="float" office:value="874" table:style-name="ce22">
            <text:p>874</text:p>
          </table:table-cell>
          <table:table-cell office:value-type="float" office:value="2157.0302267002521" table:style-name="ce22">
            <text:p>2,157</text:p>
          </table:table-cell>
          <table:table-cell office:value-type="float" office:value="856341" table:style-name="ce22">
            <text:p>856,3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6341" table:style-name="ce22">
            <text:p>856,34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長治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麟洛鄉</text:p>
          </table:table-cell>
          <table:table-cell office:value-type="float" office:value="2642" table:style-name="ce22">
            <text:p>2,642</text:p>
          </table:table-cell>
          <table:table-cell office:value-type="float" office:value="458" table:style-name="ce22">
            <text:p>458</text:p>
          </table:table-cell>
          <table:table-cell office:value-type="percentage" office:value="0.17335352006056021" table:style-name="ce23">
            <text:p>17.34%</text:p>
          </table:table-cell>
          <table:table-cell office:value-type="float" office:value="1179" table:style-name="ce22">
            <text:p>1,179</text:p>
          </table:table-cell>
          <table:table-cell office:value-type="float" office:value="1826.32096069869" table:style-name="ce22">
            <text:p>1,826</text:p>
          </table:table-cell>
          <table:table-cell office:value-type="float" office:value="836455" table:style-name="ce22">
            <text:p>836,4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6455" table:style-name="ce22">
            <text:p>836,45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竹田鄉</text:p>
          </table:table-cell>
          <table:table-cell office:value-type="float" office:value="366" table:style-name="ce22">
            <text:p>366</text:p>
          </table:table-cell>
          <table:table-cell office:value-type="float" office:value="108" table:style-name="ce22">
            <text:p>108</text:p>
          </table:table-cell>
          <table:table-cell office:value-type="percentage" office:value="0.29508196721311469" table:style-name="ce23">
            <text:p>29.51%</text:p>
          </table:table-cell>
          <table:table-cell office:value-type="float" office:value="203" table:style-name="ce22">
            <text:p>203</text:p>
          </table:table-cell>
          <table:table-cell office:value-type="float" office:value="2435.1851851851852" table:style-name="ce22">
            <text:p>2,435</text:p>
          </table:table-cell>
          <table:table-cell office:value-type="float" office:value="263000" table:style-name="ce22">
            <text:p>263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3000" table:style-name="ce22">
            <text:p>263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內埔鄉</text:p>
          </table:table-cell>
          <table:table-cell office:value-type="float" office:value="11590" table:style-name="ce22">
            <text:p>11,590</text:p>
          </table:table-cell>
          <table:table-cell office:value-type="float" office:value="754" table:style-name="ce22">
            <text:p>754</text:p>
          </table:table-cell>
          <table:table-cell office:value-type="percentage" office:value="6.5056082830025883E-2" table:style-name="ce23">
            <text:p>6.51%</text:p>
          </table:table-cell>
          <table:table-cell office:value-type="float" office:value="1729" table:style-name="ce22">
            <text:p>1,729</text:p>
          </table:table-cell>
          <table:table-cell office:value-type="float" office:value="2685.2785145888588" table:style-name="ce22">
            <text:p>2,685</text:p>
          </table:table-cell>
          <table:table-cell office:value-type="float" office:value="2024700" table:style-name="ce22">
            <text:p>2,024,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4700" table:style-name="ce22">
            <text:p>2,024,700</text:p>
          </table:table-cell>
          <table:table-cell office:value-type="float" office:value="173196" table:style-name="ce22">
            <text:p>173,19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萬丹鄉</text:p>
          </table:table-cell>
          <table:table-cell office:value-type="float" office:value="8465" table:style-name="ce22">
            <text:p>8,465</text:p>
          </table:table-cell>
          <table:table-cell office:value-type="float" office:value="1309" table:style-name="ce22">
            <text:p>1,309</text:p>
          </table:table-cell>
          <table:table-cell office:value-type="percentage" office:value="0.15463673951565271" table:style-name="ce23">
            <text:p>15.46%</text:p>
          </table:table-cell>
          <table:table-cell office:value-type="float" office:value="3399" table:style-name="ce22">
            <text:p>3,399</text:p>
          </table:table-cell>
          <table:table-cell office:value-type="float" office:value="1909.0542398777691" table:style-name="ce22">
            <text:p>1,909</text:p>
          </table:table-cell>
          <table:table-cell office:value-type="float" office:value="2498952" table:style-name="ce22">
            <text:p>2,498,9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8952" table:style-name="ce22">
            <text:p>2,498,952</text:p>
          </table:table-cell>
          <table:table-cell office:value-type="float" office:value="21600" table:style-name="ce22">
            <text:p>21,60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潮州鎮</text:p>
          </table:table-cell>
          <table:table-cell office:value-type="float" office:value="31395" table:style-name="ce22">
            <text:p>31,395</text:p>
          </table:table-cell>
          <table:table-cell office:value-type="float" office:value="7121" table:style-name="ce22">
            <text:p>7,121</text:p>
          </table:table-cell>
          <table:table-cell office:value-type="percentage" office:value="0.22681955725433989" table:style-name="ce23">
            <text:p>22.68%</text:p>
          </table:table-cell>
          <table:table-cell office:value-type="float" office:value="17207" table:style-name="ce22">
            <text:p>17,207</text:p>
          </table:table-cell>
          <table:table-cell office:value-type="float" office:value="1844.9685437438559" table:style-name="ce22">
            <text:p>1,845</text:p>
          </table:table-cell>
          <table:table-cell office:value-type="float" office:value="13138021" table:style-name="ce22">
            <text:p>13,138,021</text:p>
          </table:table-cell>
          <table:table-cell office:value-type="float" office:value="49030" table:style-name="ce22">
            <text:p>49,030</text:p>
          </table:table-cell>
          <table:table-cell office:value-type="float" office:value="183100" table:style-name="ce22">
            <text:p>183,100</text:p>
          </table:table-cell>
          <table:table-cell office:value-type="float" office:value="13370151" table:style-name="ce22">
            <text:p>13,370,151</text:p>
          </table:table-cell>
          <table:table-cell office:value-type="float" office:value="262790" table:style-name="ce22">
            <text:p>262,790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泰武鄉</text:p>
          </table:table-cell>
          <table:table-cell office:value-type="float" office:value="6304" table:style-name="ce22">
            <text:p>6,304</text:p>
          </table:table-cell>
          <table:table-cell office:value-type="float" office:value="685" table:style-name="ce22">
            <text:p>685</text:p>
          </table:table-cell>
          <table:table-cell office:value-type="percentage" office:value="0.10866116751269039" table:style-name="ce23">
            <text:p>10.87%</text:p>
          </table:table-cell>
          <table:table-cell office:value-type="float" office:value="1594" table:style-name="ce22">
            <text:p>1,594</text:p>
          </table:table-cell>
          <table:table-cell office:value-type="float" office:value="2004.3795620437961" table:style-name="ce22">
            <text:p>2,004</text:p>
          </table:table-cell>
          <table:table-cell office:value-type="float" office:value="1373000" table:style-name="ce22">
            <text:p>1,373,000</text:p>
          </table:table-cell>
          <table:table-cell office:value-type="float" office:value="325160" table:style-name="ce22">
            <text:p>325,160</text:p>
          </table:table-cell>
          <table:table-cell office:value-type="float" office:value="66350" table:style-name="ce22">
            <text:p>66,350</text:p>
          </table:table-cell>
          <table:table-cell office:value-type="float" office:value="1764510" table:style-name="ce22">
            <text:p>1,764,510</text:p>
          </table:table-cell>
          <table:table-cell office:value-type="float" office:value="75000" table:style-name="ce22">
            <text:p>75,00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來義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萬巒鄉</text:p>
          </table:table-cell>
          <table:table-cell office:value-type="float" office:value="7325" table:style-name="ce22">
            <text:p>7,325</text:p>
          </table:table-cell>
          <table:table-cell office:value-type="float" office:value="938" table:style-name="ce22">
            <text:p>938</text:p>
          </table:table-cell>
          <table:table-cell office:value-type="percentage" office:value="0.1280546075085324" table:style-name="ce23">
            <text:p>12.81%</text:p>
          </table:table-cell>
          <table:table-cell office:value-type="float" office:value="2154" table:style-name="ce22">
            <text:p>2,154</text:p>
          </table:table-cell>
          <table:table-cell office:value-type="float" office:value="2486.0074626865671" table:style-name="ce22">
            <text:p>2,486</text:p>
          </table:table-cell>
          <table:table-cell office:value-type="float" office:value="2331875" table:style-name="ce22">
            <text:p>2,331,875</text:p>
          </table:table-cell>
          <table:table-cell office:value-type="float" office:value="1631250" table:style-name="ce22">
            <text:p>1,631,250</text:p>
          </table:table-cell>
          <table:table-cell office:value-type="float" office:value="694534" table:style-name="ce22">
            <text:p>694,534</text:p>
          </table:table-cell>
          <table:table-cell office:value-type="float" office:value="4657659" table:style-name="ce22">
            <text:p>4,657,659</text:p>
          </table:table-cell>
          <table:table-cell office:value-type="float" office:value="317000" table:style-name="ce22">
            <text:p>317,00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崁頂鄉</text:p>
          </table:table-cell>
          <table:table-cell office:value-type="float" office:value="1216" table:style-name="ce22">
            <text:p>1,216</text:p>
          </table:table-cell>
          <table:table-cell office:value-type="float" office:value="29" table:style-name="ce22">
            <text:p>29</text:p>
          </table:table-cell>
          <table:table-cell office:value-type="percentage" office:value="2.3848684210526321E-2" table:style-name="ce23">
            <text:p>2.38%</text:p>
          </table:table-cell>
          <table:table-cell office:value-type="float" office:value="52" table:style-name="ce22">
            <text:p>52</text:p>
          </table:table-cell>
          <table:table-cell office:value-type="float" office:value="1186.206896551724" table:style-name="ce22">
            <text:p>1,186</text:p>
          </table:table-cell>
          <table:table-cell office:value-type="float" office:value="34400" table:style-name="ce22">
            <text:p>34,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400" table:style-name="ce22">
            <text:p>34,4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新埤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南州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林邊鄉</text:p>
          </table:table-cell>
          <table:table-cell office:value-type="float" office:value="5840" table:style-name="ce22">
            <text:p>5,840</text:p>
          </table:table-cell>
          <table:table-cell office:value-type="float" office:value="511" table:style-name="ce22">
            <text:p>511</text:p>
          </table:table-cell>
          <table:table-cell office:value-type="percentage" office:value="8.7499999999999994E-2" table:style-name="ce23">
            <text:p>8.75%</text:p>
          </table:table-cell>
          <table:table-cell office:value-type="float" office:value="793" table:style-name="ce22">
            <text:p>793</text:p>
          </table:table-cell>
          <table:table-cell office:value-type="float" office:value="1737.6320939334639" table:style-name="ce22">
            <text:p>1,738</text:p>
          </table:table-cell>
          <table:table-cell office:value-type="float" office:value="887930" table:style-name="ce22">
            <text:p>887,9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7930" table:style-name="ce22">
            <text:p>887,93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東港鎮</text:p>
          </table:table-cell>
          <table:table-cell office:value-type="float" office:value="107410" table:style-name="ce22">
            <text:p>107,410</text:p>
          </table:table-cell>
          <table:table-cell office:value-type="float" office:value="18895" table:style-name="ce22">
            <text:p>18,895</text:p>
          </table:table-cell>
          <table:table-cell office:value-type="percentage" office:value="0.17591471929987901" table:style-name="ce23">
            <text:p>17.59%</text:p>
          </table:table-cell>
          <table:table-cell office:value-type="float" office:value="43856" table:style-name="ce22">
            <text:p>43,856</text:p>
          </table:table-cell>
          <table:table-cell office:value-type="float" office:value="1857.898809208785" table:style-name="ce22">
            <text:p>1,858</text:p>
          </table:table-cell>
          <table:table-cell office:value-type="float" office:value="35104998" table:style-name="ce22">
            <text:p>35,104,998</text:p>
          </table:table-cell>
          <table:table-cell office:value-type="float" office:value="300610" table:style-name="ce22">
            <text:p>300,610</text:p>
          </table:table-cell>
          <table:table-cell office:value-type="float" office:value="3636" table:style-name="ce22">
            <text:p>3,636</text:p>
          </table:table-cell>
          <table:table-cell office:value-type="float" office:value="35409244" table:style-name="ce22">
            <text:p>35,409,244</text:p>
          </table:table-cell>
          <table:table-cell office:value-type="float" office:value="4524836" table:style-name="ce22">
            <text:p>4,524,836</text:p>
          </table:table-cell>
          <table:table-cell office:value-type="float" office:value="34" table:style-name="ce22">
            <text:p>34</text:p>
          </table:table-cell>
          <table:table-cell office:value-type="float" office:value="46" table:style-name="ce22">
            <text:p>46</text:p>
          </table:table-cell>
          <table:table-cell office:value-type="float" office:value="80" table:style-name="ce22">
            <text:p>80</text:p>
          </table:table-cell>
          <table:table-cell office:value-type="float" office:value="17" table:style-name="ce22">
            <text:p>17</text:p>
          </table:table-cell>
          <table:table-cell office:value-type="float" office:value="37" table:style-name="ce22">
            <text:p>37</text:p>
          </table:table-cell>
          <table:table-cell office:value-type="float" office:value="54" table:style-name="ce22">
            <text:p>54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琉球鄉</text:p>
          </table:table-cell>
          <table:table-cell office:value-type="float" office:value="215939" table:style-name="ce22">
            <text:p>215,939</text:p>
          </table:table-cell>
          <table:table-cell office:value-type="float" office:value="39399" table:style-name="ce22">
            <text:p>39,399</text:p>
          </table:table-cell>
          <table:table-cell office:value-type="percentage" office:value="0.18245430422480419" table:style-name="ce23">
            <text:p>18.25%</text:p>
          </table:table-cell>
          <table:table-cell office:value-type="float" office:value="95181" table:style-name="ce22">
            <text:p>95,181</text:p>
          </table:table-cell>
          <table:table-cell office:value-type="float" office:value="2800.9886545343788" table:style-name="ce22">
            <text:p>2,801</text:p>
          </table:table-cell>
          <table:table-cell office:value-type="float" office:value="110356152" table:style-name="ce22">
            <text:p>110,356,152</text:p>
          </table:table-cell>
          <table:table-cell office:value-type="float" office:value="916000" table:style-name="ce22">
            <text:p>916,000</text:p>
          </table:table-cell>
          <table:table-cell office:value-type="float" office:value="787672" table:style-name="ce22">
            <text:p>787,672</text:p>
          </table:table-cell>
          <table:table-cell office:value-type="float" office:value="112059824" table:style-name="ce22">
            <text:p>112,059,824</text:p>
          </table:table-cell>
          <table:table-cell office:value-type="float" office:value="9861023" table:style-name="ce22">
            <text:p>9,861,023</text:p>
          </table:table-cell>
          <table:table-cell office:value-type="float" office:value="91" table:style-name="ce22">
            <text:p>91</text:p>
          </table:table-cell>
          <table:table-cell office:value-type="float" office:value="64" table:style-name="ce22">
            <text:p>64</text:p>
          </table:table-cell>
          <table:table-cell office:value-type="float" office:value="155" table:style-name="ce22">
            <text:p>155</text:p>
          </table:table-cell>
          <table:table-cell office:value-type="float" office:value="57" table:style-name="ce22">
            <text:p>57</text:p>
          </table:table-cell>
          <table:table-cell office:value-type="float" office:value="102" table:style-name="ce22">
            <text:p>102</text:p>
          </table:table-cell>
          <table:table-cell office:value-type="float" office:value="159" table:style-name="ce22">
            <text:p>159</text:p>
          </table:table-cell>
          <table:table-cell office:value-type="float" office:value="314" table:style-name="ce22">
            <text:p>31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佳冬鄉</text:p>
          </table:table-cell>
          <table:table-cell office:value-type="float" office:value="1279" table:style-name="ce22">
            <text:p>1,279</text:p>
          </table:table-cell>
          <table:table-cell office:value-type="float" office:value="34" table:style-name="ce22">
            <text:p>34</text:p>
          </table:table-cell>
          <table:table-cell office:value-type="percentage" office:value="2.6583268178264272E-2" table:style-name="ce23">
            <text:p>2.66%</text:p>
          </table:table-cell>
          <table:table-cell office:value-type="float" office:value="117" table:style-name="ce22">
            <text:p>117</text:p>
          </table:table-cell>
          <table:table-cell office:value-type="float" office:value="3885.294117647059" table:style-name="ce22">
            <text:p>3,885</text:p>
          </table:table-cell>
          <table:table-cell office:value-type="float" office:value="132100" table:style-name="ce22">
            <text:p>132,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100" table:style-name="ce22">
            <text:p>132,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新園鄉</text:p>
          </table:table-cell>
          <table:table-cell office:value-type="float" office:value="6691" table:style-name="ce22">
            <text:p>6,691</text:p>
          </table:table-cell>
          <table:table-cell office:value-type="float" office:value="609" table:style-name="ce22">
            <text:p>609</text:p>
          </table:table-cell>
          <table:table-cell office:value-type="percentage" office:value="9.1017785084441791E-2" table:style-name="ce23">
            <text:p>9.10%</text:p>
          </table:table-cell>
          <table:table-cell office:value-type="float" office:value="1669" table:style-name="ce22">
            <text:p>1,669</text:p>
          </table:table-cell>
          <table:table-cell office:value-type="float" office:value="2487.2889983579639" table:style-name="ce22">
            <text:p>2,487</text:p>
          </table:table-cell>
          <table:table-cell office:value-type="float" office:value="1514759" table:style-name="ce22">
            <text:p>1,514,7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4759" table:style-name="ce22">
            <text:p>1,514,75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枋寮鄉</text:p>
          </table:table-cell>
          <table:table-cell office:value-type="float" office:value="12340" table:style-name="ce22">
            <text:p>12,340</text:p>
          </table:table-cell>
          <table:table-cell office:value-type="float" office:value="2213" table:style-name="ce22">
            <text:p>2,213</text:p>
          </table:table-cell>
          <table:table-cell office:value-type="percentage" office:value="0.1793354943273906" table:style-name="ce23">
            <text:p>17.93%</text:p>
          </table:table-cell>
          <table:table-cell office:value-type="float" office:value="4703" table:style-name="ce22">
            <text:p>4,703</text:p>
          </table:table-cell>
          <table:table-cell office:value-type="float" office:value="1611.5811116131949" table:style-name="ce22">
            <text:p>1,612</text:p>
          </table:table-cell>
          <table:table-cell office:value-type="float" office:value="3566429" table:style-name="ce22">
            <text:p>3,566,4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66429" table:style-name="ce22">
            <text:p>3,566,429</text:p>
          </table:table-cell>
          <table:table-cell office:value-type="float" office:value="134242" table:style-name="ce22">
            <text:p>134,24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枋山鄉</text:p>
          </table:table-cell>
          <table:table-cell office:value-type="float" office:value="10484" table:style-name="ce22">
            <text:p>10,484</text:p>
          </table:table-cell>
          <table:table-cell office:value-type="float" office:value="1585" table:style-name="ce22">
            <text:p>1,585</text:p>
          </table:table-cell>
          <table:table-cell office:value-type="percentage" office:value="0.15118275467378861" table:style-name="ce23">
            <text:p>15.12%</text:p>
          </table:table-cell>
          <table:table-cell office:value-type="float" office:value="3523" table:style-name="ce22">
            <text:p>3,523</text:p>
          </table:table-cell>
          <table:table-cell office:value-type="float" office:value="1586.022082018927" table:style-name="ce22">
            <text:p>1,586</text:p>
          </table:table-cell>
          <table:table-cell office:value-type="float" office:value="2513845" table:style-name="ce22">
            <text:p>2,513,8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13845" table:style-name="ce22">
            <text:p>2,513,845</text:p>
          </table:table-cell>
          <table:table-cell office:value-type="float" office:value="14000" table:style-name="ce22">
            <text:p>14,00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春日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獅子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車城鄉</text:p>
          </table:table-cell>
          <table:table-cell office:value-type="float" office:value="55601" table:style-name="ce22">
            <text:p>55,601</text:p>
          </table:table-cell>
          <table:table-cell office:value-type="float" office:value="11091" table:style-name="ce22">
            <text:p>11,091</text:p>
          </table:table-cell>
          <table:table-cell office:value-type="percentage" office:value="0.19947482958939591" table:style-name="ce23">
            <text:p>19.95%</text:p>
          </table:table-cell>
          <table:table-cell office:value-type="float" office:value="26973" table:style-name="ce22">
            <text:p>26,973</text:p>
          </table:table-cell>
          <table:table-cell office:value-type="float" office:value="2407.2811288432058" table:style-name="ce22">
            <text:p>2,407</text:p>
          </table:table-cell>
          <table:table-cell office:value-type="float" office:value="26699155" table:style-name="ce22">
            <text:p>26,699,155</text:p>
          </table:table-cell>
          <table:table-cell office:value-type="float" office:value="89500" table:style-name="ce22">
            <text:p>89,500</text:p>
          </table:table-cell>
          <table:table-cell office:value-type="float" office:value="225100" table:style-name="ce22">
            <text:p>225,100</text:p>
          </table:table-cell>
          <table:table-cell office:value-type="float" office:value="27013755" table:style-name="ce22">
            <text:p>27,013,755</text:p>
          </table:table-cell>
          <table:table-cell office:value-type="float" office:value="607850" table:style-name="ce22">
            <text:p>607,850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37" table:style-name="ce22">
            <text:p>37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34" table:style-name="ce22">
            <text:p>34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牡丹鄉</text:p>
          </table:table-cell>
          <table:table-cell office:value-type="float" office:value="15022" table:style-name="ce22">
            <text:p>15,022</text:p>
          </table:table-cell>
          <table:table-cell office:value-type="float" office:value="6999" table:style-name="ce22">
            <text:p>6,999</text:p>
          </table:table-cell>
          <table:table-cell office:value-type="percentage" office:value="0.46591665557182799" table:style-name="ce23">
            <text:p>46.59%</text:p>
          </table:table-cell>
          <table:table-cell office:value-type="float" office:value="10711" table:style-name="ce22">
            <text:p>10,711</text:p>
          </table:table-cell>
          <table:table-cell office:value-type="float" office:value="14605.985997999711" table:style-name="ce22">
            <text:p>14,606</text:p>
          </table:table-cell>
          <table:table-cell office:value-type="float" office:value="102227296" table:style-name="ce22">
            <text:p>102,227,296</text:p>
          </table:table-cell>
          <table:table-cell office:value-type="float" office:value="172520" table:style-name="ce22">
            <text:p>172,520</text:p>
          </table:table-cell>
          <table:table-cell office:value-type="float" office:value="6583224" table:style-name="ce22">
            <text:p>6,583,224</text:p>
          </table:table-cell>
          <table:table-cell office:value-type="float" office:value="108983040" table:style-name="ce22">
            <text:p>108,983,040</text:p>
          </table:table-cell>
          <table:table-cell office:value-type="float" office:value="867500" table:style-name="ce22">
            <text:p>867,50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恆春鎮</text:p>
          </table:table-cell>
          <table:table-cell office:value-type="float" office:value="916505" table:style-name="ce22">
            <text:p>916,505</text:p>
          </table:table-cell>
          <table:table-cell office:value-type="float" office:value="188515" table:style-name="ce22">
            <text:p>188,515</text:p>
          </table:table-cell>
          <table:table-cell office:value-type="percentage" office:value="0.20568900333331511" table:style-name="ce23">
            <text:p>20.57%</text:p>
          </table:table-cell>
          <table:table-cell office:value-type="float" office:value="458196" table:style-name="ce22">
            <text:p>458,196</text:p>
          </table:table-cell>
          <table:table-cell office:value-type="float" office:value="2516.189502161631" table:style-name="ce22">
            <text:p>2,516</text:p>
          </table:table-cell>
          <table:table-cell office:value-type="float" office:value="474339464" table:style-name="ce22">
            <text:p>474,339,464</text:p>
          </table:table-cell>
          <table:table-cell office:value-type="float" office:value="1299712" table:style-name="ce22">
            <text:p>1,299,712</text:p>
          </table:table-cell>
          <table:table-cell office:value-type="float" office:value="2020273" table:style-name="ce22">
            <text:p>2,020,273</text:p>
          </table:table-cell>
          <table:table-cell office:value-type="float" office:value="477659449" table:style-name="ce22">
            <text:p>477,659,449</text:p>
          </table:table-cell>
          <table:table-cell office:value-type="float" office:value="262080384" table:style-name="ce22">
            <text:p>262,080,384</text:p>
          </table:table-cell>
          <table:table-cell office:value-type="float" office:value="332" table:style-name="ce22">
            <text:p>332</text:p>
          </table:table-cell>
          <table:table-cell office:value-type="float" office:value="262" table:style-name="ce22">
            <text:p>262</text:p>
          </table:table-cell>
          <table:table-cell office:value-type="float" office:value="594" table:style-name="ce22">
            <text:p>594</text:p>
          </table:table-cell>
          <table:table-cell office:value-type="float" office:value="222" table:style-name="ce22">
            <text:p>222</text:p>
          </table:table-cell>
          <table:table-cell office:value-type="float" office:value="397" table:style-name="ce22">
            <text:p>397</text:p>
          </table:table-cell>
          <table:table-cell office:value-type="float" office:value="619" table:style-name="ce22">
            <text:p>619</text:p>
          </table:table-cell>
          <table:table-cell office:value-type="float" office:value="1213" table:style-name="ce22">
            <text:p>1,2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滿州鄉</text:p>
          </table:table-cell>
          <table:table-cell office:value-type="float" office:value="21147" table:style-name="ce22">
            <text:p>21,147</text:p>
          </table:table-cell>
          <table:table-cell office:value-type="float" office:value="3904" table:style-name="ce22">
            <text:p>3,904</text:p>
          </table:table-cell>
          <table:table-cell office:value-type="percentage" office:value="0.18461247458268309" table:style-name="ce23">
            <text:p>18.46%</text:p>
          </table:table-cell>
          <table:table-cell office:value-type="float" office:value="8799" table:style-name="ce22">
            <text:p>8,799</text:p>
          </table:table-cell>
          <table:table-cell office:value-type="float" office:value="3633.030225409836" table:style-name="ce22">
            <text:p>3,633</text:p>
          </table:table-cell>
          <table:table-cell office:value-type="float" office:value="14183350" table:style-name="ce22">
            <text:p>14,183,350</text:p>
          </table:table-cell>
          <table:table-cell office:value-type="float" office:value="600" table:style-name="ce22">
            <text:p>600</text:p>
          </table:table-cell>
          <table:table-cell office:value-type="float" office:value="77500" table:style-name="ce22">
            <text:p>77,500</text:p>
          </table:table-cell>
          <table:table-cell office:value-type="float" office:value="14261450" table:style-name="ce22">
            <text:p>14,261,450</text:p>
          </table:table-cell>
          <table:table-cell office:value-type="float" office:value="329900" table:style-name="ce22">
            <text:p>329,90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總計</text:p>
          </table:table-cell>
          <table:table-cell office:value-type="float" office:value="1457471" table:style-name="ce22">
            <text:p>1,457,471</text:p>
          </table:table-cell>
          <table:table-cell office:value-type="float" office:value="288804" table:style-name="ce22">
            <text:p>288,804</text:p>
          </table:table-cell>
          <table:table-cell office:value-type="percentage" office:value="0.1981541999806514" table:style-name="ce23">
            <text:p>19.82%</text:p>
          </table:table-cell>
          <table:table-cell office:value-type="float" office:value="690411" table:style-name="ce22">
            <text:p>690,411</text:p>
          </table:table-cell>
          <table:table-cell office:value-type="float" office:value="2776.7501315771251" table:style-name="ce22">
            <text:p>2,777</text:p>
          </table:table-cell>
          <table:table-cell office:value-type="float" office:value="801936545" table:style-name="ce22">
            <text:p>801,936,545</text:p>
          </table:table-cell>
          <table:table-cell office:value-type="float" office:value="4784382" table:style-name="ce22">
            <text:p>4,784,382</text:p>
          </table:table-cell>
          <table:table-cell office:value-type="float" office:value="10642389" table:style-name="ce22">
            <text:p>10,642,389</text:p>
          </table:table-cell>
          <table:table-cell office:value-type="float" office:value="817363316" table:style-name="ce22">
            <text:p>817,363,316</text:p>
          </table:table-cell>
          <table:table-cell office:value-type="float" office:value="280391801" table:style-name="ce22">
            <text:p>280,391,801</text:p>
          </table:table-cell>
          <table:table-cell office:value-type="float" office:value="543" table:style-name="ce22">
            <text:p>543</text:p>
          </table:table-cell>
          <table:table-cell office:value-type="float" office:value="445" table:style-name="ce22">
            <text:p>445</text:p>
          </table:table-cell>
          <table:table-cell office:value-type="float" office:value="988" table:style-name="ce22">
            <text:p>988</text:p>
          </table:table-cell>
          <table:table-cell office:value-type="float" office:value="351" table:style-name="ce22">
            <text:p>351</text:p>
          </table:table-cell>
          <table:table-cell office:value-type="float" office:value="618" table:style-name="ce22">
            <text:p>618</text:p>
          </table:table-cell>
          <table:table-cell office:value-type="float" office:value="969" table:style-name="ce22">
            <text:p>969</text:p>
          </table:table-cell>
          <table:table-cell office:value-type="float" office:value="1957" table:style-name="ce22">
            <text:p>1,95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臺東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臺東市</text:p>
          </table:table-cell>
          <table:table-cell office:value-type="float" office:value="1046305" table:style-name="ce22">
            <text:p>1,046,305</text:p>
          </table:table-cell>
          <table:table-cell office:value-type="float" office:value="168793" table:style-name="ce22">
            <text:p>168,793</text:p>
          </table:table-cell>
          <table:table-cell office:value-type="percentage" office:value="0.16132294120739171" table:style-name="ce23">
            <text:p>16.13%</text:p>
          </table:table-cell>
          <table:table-cell office:value-type="float" office:value="395269" table:style-name="ce22">
            <text:p>395,269</text:p>
          </table:table-cell>
          <table:table-cell office:value-type="float" office:value="1731.4683132594359" table:style-name="ce22">
            <text:p>1,731</text:p>
          </table:table-cell>
          <table:table-cell office:value-type="float" office:value="292259731" table:style-name="ce22">
            <text:p>292,259,731</text:p>
          </table:table-cell>
          <table:table-cell office:value-type="float" office:value="669770" table:style-name="ce22">
            <text:p>669,770</text:p>
          </table:table-cell>
          <table:table-cell office:value-type="float" office:value="871228" table:style-name="ce22">
            <text:p>871,228</text:p>
          </table:table-cell>
          <table:table-cell office:value-type="float" office:value="293800729" table:style-name="ce22">
            <text:p>293,800,729</text:p>
          </table:table-cell>
          <table:table-cell office:value-type="float" office:value="11337034" table:style-name="ce22">
            <text:p>11,337,034</text:p>
          </table:table-cell>
          <table:table-cell office:value-type="float" office:value="387" table:style-name="ce22">
            <text:p>387</text:p>
          </table:table-cell>
          <table:table-cell office:value-type="float" office:value="382" table:style-name="ce22">
            <text:p>382</text:p>
          </table:table-cell>
          <table:table-cell office:value-type="float" office:value="769" table:style-name="ce22">
            <text:p>769</text:p>
          </table:table-cell>
          <table:table-cell office:value-type="float" office:value="253" table:style-name="ce22">
            <text:p>253</text:p>
          </table:table-cell>
          <table:table-cell office:value-type="float" office:value="276" table:style-name="ce22">
            <text:p>276</text:p>
          </table:table-cell>
          <table:table-cell office:value-type="float" office:value="529" table:style-name="ce22">
            <text:p>529</text:p>
          </table:table-cell>
          <table:table-cell office:value-type="float" office:value="1298" table:style-name="ce22">
            <text:p>1,29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綠島鄉</text:p>
          </table:table-cell>
          <table:table-cell office:value-type="float" office:value="78854" table:style-name="ce22">
            <text:p>78,854</text:p>
          </table:table-cell>
          <table:table-cell office:value-type="float" office:value="6033" table:style-name="ce22">
            <text:p>6,033</text:p>
          </table:table-cell>
          <table:table-cell office:value-type="percentage" office:value="7.6508484033783949E-2" table:style-name="ce23">
            <text:p>7.65%</text:p>
          </table:table-cell>
          <table:table-cell office:value-type="float" office:value="14405" table:style-name="ce22">
            <text:p>14,405</text:p>
          </table:table-cell>
          <table:table-cell office:value-type="float" office:value="2192.7609812696828" table:style-name="ce22">
            <text:p>2,193</text:p>
          </table:table-cell>
          <table:table-cell office:value-type="float" office:value="13228927" table:style-name="ce22">
            <text:p>13,228,927</text:p>
          </table:table-cell>
          <table:table-cell office:value-type="float" office:value="28650" table:style-name="ce22">
            <text:p>28,650</text:p>
          </table:table-cell>
          <table:table-cell office:value-type="float" office:value="72100" table:style-name="ce22">
            <text:p>72,100</text:p>
          </table:table-cell>
          <table:table-cell office:value-type="float" office:value="13329677" table:style-name="ce22">
            <text:p>13,329,677</text:p>
          </table:table-cell>
          <table:table-cell office:value-type="float" office:value="1722496" table:style-name="ce22">
            <text:p>1,722,496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66" table:style-name="ce22">
            <text:p>66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38" table:style-name="ce22">
            <text:p>38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蘭嶼鄉</text:p>
          </table:table-cell>
          <table:table-cell office:value-type="float" office:value="19730" table:style-name="ce22">
            <text:p>19,730</text:p>
          </table:table-cell>
          <table:table-cell office:value-type="float" office:value="2166" table:style-name="ce22">
            <text:p>2,166</text:p>
          </table:table-cell>
          <table:table-cell office:value-type="percentage" office:value="0.1097820577800304" table:style-name="ce23">
            <text:p>10.98%</text:p>
          </table:table-cell>
          <table:table-cell office:value-type="float" office:value="5162" table:style-name="ce22">
            <text:p>5,162</text:p>
          </table:table-cell>
          <table:table-cell office:value-type="float" office:value="2353.7682363804252" table:style-name="ce22">
            <text:p>2,354</text:p>
          </table:table-cell>
          <table:table-cell office:value-type="float" office:value="5098262" table:style-name="ce22">
            <text:p>5,098,262</text:p>
          </table:table-cell>
          <table:table-cell office:value-type="float" office:value="0" table:style-name="ce22">
            <text:p>0</text:p>
          </table:table-cell>
          <table:table-cell office:value-type="float" office:value="30500" table:style-name="ce22">
            <text:p>30,500</text:p>
          </table:table-cell>
          <table:table-cell office:value-type="float" office:value="5128762" table:style-name="ce22">
            <text:p>5,128,762</text:p>
          </table:table-cell>
          <table:table-cell office:value-type="float" office:value="280625" table:style-name="ce22">
            <text:p>280,625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延平鄉</text:p>
          </table:table-cell>
          <table:table-cell office:value-type="float" office:value="8236" table:style-name="ce22">
            <text:p>8,236</text:p>
          </table:table-cell>
          <table:table-cell office:value-type="float" office:value="943" table:style-name="ce22">
            <text:p>943</text:p>
          </table:table-cell>
          <table:table-cell office:value-type="percentage" office:value="0.1144973288003885" table:style-name="ce23">
            <text:p>11.45%</text:p>
          </table:table-cell>
          <table:table-cell office:value-type="float" office:value="2328" table:style-name="ce22">
            <text:p>2,328</text:p>
          </table:table-cell>
          <table:table-cell office:value-type="float" office:value="3234.1993637327678" table:style-name="ce22">
            <text:p>3,234</text:p>
          </table:table-cell>
          <table:table-cell office:value-type="float" office:value="3049850" table:style-name="ce22">
            <text:p>3,049,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49850" table:style-name="ce22">
            <text:p>3,049,85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卑南鄉</text:p>
          </table:table-cell>
          <table:table-cell office:value-type="float" office:value="129759" table:style-name="ce22">
            <text:p>129,759</text:p>
          </table:table-cell>
          <table:table-cell office:value-type="float" office:value="17493" table:style-name="ce22">
            <text:p>17,493</text:p>
          </table:table-cell>
          <table:table-cell office:value-type="percentage" office:value="0.1348114581647516" table:style-name="ce23">
            <text:p>13.48%</text:p>
          </table:table-cell>
          <table:table-cell office:value-type="float" office:value="43713" table:style-name="ce22">
            <text:p>43,713</text:p>
          </table:table-cell>
          <table:table-cell office:value-type="float" office:value="2454.4717315497628" table:style-name="ce22">
            <text:p>2,454</text:p>
          </table:table-cell>
          <table:table-cell office:value-type="float" office:value="42936074" table:style-name="ce22">
            <text:p>42,936,074</text:p>
          </table:table-cell>
          <table:table-cell office:value-type="float" office:value="62949" table:style-name="ce22">
            <text:p>62,949</text:p>
          </table:table-cell>
          <table:table-cell office:value-type="float" office:value="211200" table:style-name="ce22">
            <text:p>211,200</text:p>
          </table:table-cell>
          <table:table-cell office:value-type="float" office:value="43210223" table:style-name="ce22">
            <text:p>43,210,223</text:p>
          </table:table-cell>
          <table:table-cell office:value-type="float" office:value="4369322" table:style-name="ce22">
            <text:p>4,369,322</text:p>
          </table:table-cell>
          <table:table-cell office:value-type="float" office:value="39" table:style-name="ce22">
            <text:p>39</text:p>
          </table:table-cell>
          <table:table-cell office:value-type="float" office:value="51" table:style-name="ce22">
            <text:p>51</text:p>
          </table:table-cell>
          <table:table-cell office:value-type="float" office:value="90" table:style-name="ce22">
            <text:p>90</text:p>
          </table:table-cell>
          <table:table-cell office:value-type="float" office:value="30" table:style-name="ce22">
            <text:p>30</text:p>
          </table:table-cell>
          <table:table-cell office:value-type="float" office:value="53" table:style-name="ce22">
            <text:p>53</text:p>
          </table:table-cell>
          <table:table-cell office:value-type="float" office:value="83" table:style-name="ce22">
            <text:p>83</text:p>
          </table:table-cell>
          <table:table-cell office:value-type="float" office:value="173" table:style-name="ce22">
            <text:p>17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鹿野鄉</text:p>
          </table:table-cell>
          <table:table-cell office:value-type="float" office:value="74117" table:style-name="ce22">
            <text:p>74,117</text:p>
          </table:table-cell>
          <table:table-cell office:value-type="float" office:value="9361" table:style-name="ce22">
            <text:p>9,361</text:p>
          </table:table-cell>
          <table:table-cell office:value-type="percentage" office:value="0.12630030897095129" table:style-name="ce23">
            <text:p>12.63%</text:p>
          </table:table-cell>
          <table:table-cell office:value-type="float" office:value="22225" table:style-name="ce22">
            <text:p>22,225</text:p>
          </table:table-cell>
          <table:table-cell office:value-type="float" office:value="2596.1994445037922" table:style-name="ce22">
            <text:p>2,596</text:p>
          </table:table-cell>
          <table:table-cell office:value-type="float" office:value="24303023" table:style-name="ce22">
            <text:p>24,303,023</text:p>
          </table:table-cell>
          <table:table-cell office:value-type="float" office:value="240530" table:style-name="ce22">
            <text:p>240,530</text:p>
          </table:table-cell>
          <table:table-cell office:value-type="float" office:value="360000" table:style-name="ce22">
            <text:p>360,000</text:p>
          </table:table-cell>
          <table:table-cell office:value-type="float" office:value="24903553" table:style-name="ce22">
            <text:p>24,903,553</text:p>
          </table:table-cell>
          <table:table-cell office:value-type="float" office:value="6924662" table:style-name="ce22">
            <text:p>6,924,662</text:p>
          </table:table-cell>
          <table:table-cell office:value-type="float" office:value="38" table:style-name="ce22">
            <text:p>38</text:p>
          </table:table-cell>
          <table:table-cell office:value-type="float" office:value="34" table:style-name="ce22">
            <text:p>34</text:p>
          </table:table-cell>
          <table:table-cell office:value-type="float" office:value="72" table:style-name="ce22">
            <text:p>72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51" table:style-name="ce22">
            <text:p>51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關山鎮</text:p>
          </table:table-cell>
          <table:table-cell office:value-type="float" office:value="76401" table:style-name="ce22">
            <text:p>76,401</text:p>
          </table:table-cell>
          <table:table-cell office:value-type="float" office:value="12056" table:style-name="ce22">
            <text:p>12,056</text:p>
          </table:table-cell>
          <table:table-cell office:value-type="percentage" office:value="0.15779898168872139" table:style-name="ce23">
            <text:p>15.78%</text:p>
          </table:table-cell>
          <table:table-cell office:value-type="float" office:value="29176" table:style-name="ce22">
            <text:p>29,176</text:p>
          </table:table-cell>
          <table:table-cell office:value-type="float" office:value="2035.8221632382219" table:style-name="ce22">
            <text:p>2,036</text:p>
          </table:table-cell>
          <table:table-cell office:value-type="float" office:value="24543872" table:style-name="ce22">
            <text:p>24,543,872</text:p>
          </table:table-cell>
          <table:table-cell office:value-type="float" office:value="55200" table:style-name="ce22">
            <text:p>55,200</text:p>
          </table:table-cell>
          <table:table-cell office:value-type="float" office:value="60361" table:style-name="ce22">
            <text:p>60,361</text:p>
          </table:table-cell>
          <table:table-cell office:value-type="float" office:value="24659433" table:style-name="ce22">
            <text:p>24,659,433</text:p>
          </table:table-cell>
          <table:table-cell office:value-type="float" office:value="4892908" table:style-name="ce22">
            <text:p>4,892,908</text:p>
          </table:table-cell>
          <table:table-cell office:value-type="float" office:value="23" table:style-name="ce22">
            <text:p>23</text:p>
          </table:table-cell>
          <table:table-cell office:value-type="float" office:value="36" table:style-name="ce22">
            <text:p>36</text:p>
          </table:table-cell>
          <table:table-cell office:value-type="float" office:value="59" table:style-name="ce22">
            <text:p>59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42" table:style-name="ce22">
            <text:p>42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海端鄉</text:p>
          </table:table-cell>
          <table:table-cell office:value-type="float" office:value="9926" table:style-name="ce22">
            <text:p>9,926</text:p>
          </table:table-cell>
          <table:table-cell office:value-type="float" office:value="1091" table:style-name="ce22">
            <text:p>1,091</text:p>
          </table:table-cell>
          <table:table-cell office:value-type="percentage" office:value="0.1099133588555309" table:style-name="ce23">
            <text:p>10.99%</text:p>
          </table:table-cell>
          <table:table-cell office:value-type="float" office:value="2705" table:style-name="ce22">
            <text:p>2,705</text:p>
          </table:table-cell>
          <table:table-cell office:value-type="float" office:value="2115.3162236480289" table:style-name="ce22">
            <text:p>2,115</text:p>
          </table:table-cell>
          <table:table-cell office:value-type="float" office:value="2307810" table:style-name="ce22">
            <text:p>2,307,810</text:p>
          </table:table-cell>
          <table:table-cell office:value-type="float" office:value="94400" table:style-name="ce22">
            <text:p>94,400</text:p>
          </table:table-cell>
          <table:table-cell office:value-type="float" office:value="0" table:style-name="ce22">
            <text:p>0</text:p>
          </table:table-cell>
          <table:table-cell office:value-type="float" office:value="2402210" table:style-name="ce22">
            <text:p>2,402,21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池上鄉</text:p>
          </table:table-cell>
          <table:table-cell office:value-type="float" office:value="84161" table:style-name="ce22">
            <text:p>84,161</text:p>
          </table:table-cell>
          <table:table-cell office:value-type="float" office:value="18452" table:style-name="ce22">
            <text:p>18,452</text:p>
          </table:table-cell>
          <table:table-cell office:value-type="percentage" office:value="0.21924644431506279" table:style-name="ce23">
            <text:p>21.92%</text:p>
          </table:table-cell>
          <table:table-cell office:value-type="float" office:value="43229" table:style-name="ce22">
            <text:p>43,229</text:p>
          </table:table-cell>
          <table:table-cell office:value-type="float" office:value="2191.817309776718" table:style-name="ce22">
            <text:p>2,192</text:p>
          </table:table-cell>
          <table:table-cell office:value-type="float" office:value="40443413" table:style-name="ce22">
            <text:p>40,443,413</text:p>
          </table:table-cell>
          <table:table-cell office:value-type="float" office:value="120702" table:style-name="ce22">
            <text:p>120,702</text:p>
          </table:table-cell>
          <table:table-cell office:value-type="float" office:value="32300" table:style-name="ce22">
            <text:p>32,300</text:p>
          </table:table-cell>
          <table:table-cell office:value-type="float" office:value="40596415" table:style-name="ce22">
            <text:p>40,596,415</text:p>
          </table:table-cell>
          <table:table-cell office:value-type="float" office:value="1320153" table:style-name="ce22">
            <text:p>1,320,153</text:p>
          </table:table-cell>
          <table:table-cell office:value-type="float" office:value="27" table:style-name="ce22">
            <text:p>27</text:p>
          </table:table-cell>
          <table:table-cell office:value-type="float" office:value="44" table:style-name="ce22">
            <text:p>44</text:p>
          </table:table-cell>
          <table:table-cell office:value-type="float" office:value="71" table:style-name="ce22">
            <text:p>71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office:value-type="float" office:value="52" table:style-name="ce22">
            <text:p>52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東河鄉</text:p>
          </table:table-cell>
          <table:table-cell office:value-type="float" office:value="89852" table:style-name="ce22">
            <text:p>89,852</text:p>
          </table:table-cell>
          <table:table-cell office:value-type="float" office:value="16680" table:style-name="ce22">
            <text:p>16,680</text:p>
          </table:table-cell>
          <table:table-cell office:value-type="percentage" office:value="0.1856386057071629" table:style-name="ce23">
            <text:p>18.56%</text:p>
          </table:table-cell>
          <table:table-cell office:value-type="float" office:value="38339" table:style-name="ce22">
            <text:p>38,339</text:p>
          </table:table-cell>
          <table:table-cell office:value-type="float" office:value="3188.83123501199" table:style-name="ce22">
            <text:p>3,189</text:p>
          </table:table-cell>
          <table:table-cell office:value-type="float" office:value="53189705" table:style-name="ce22">
            <text:p>53,189,705</text:p>
          </table:table-cell>
          <table:table-cell office:value-type="float" office:value="1207150" table:style-name="ce22">
            <text:p>1,207,150</text:p>
          </table:table-cell>
          <table:table-cell office:value-type="float" office:value="103679" table:style-name="ce22">
            <text:p>103,679</text:p>
          </table:table-cell>
          <table:table-cell office:value-type="float" office:value="54500534" table:style-name="ce22">
            <text:p>54,500,534</text:p>
          </table:table-cell>
          <table:table-cell office:value-type="float" office:value="2332684" table:style-name="ce22">
            <text:p>2,332,684</text:p>
          </table:table-cell>
          <table:table-cell office:value-type="float" office:value="26" table:style-name="ce22">
            <text:p>26</text:p>
          </table:table-cell>
          <table:table-cell office:value-type="float" office:value="36" table:style-name="ce22">
            <text:p>36</text:p>
          </table:table-cell>
          <table:table-cell office:value-type="float" office:value="62" table:style-name="ce22">
            <text:p>62</text:p>
          </table:table-cell>
          <table:table-cell office:value-type="float" office:value="28" table:style-name="ce22">
            <text:p>28</text:p>
          </table:table-cell>
          <table:table-cell office:value-type="float" office:value="45" table:style-name="ce22">
            <text:p>45</text:p>
          </table:table-cell>
          <table:table-cell office:value-type="float" office:value="73" table:style-name="ce22">
            <text:p>73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成功鎮</text:p>
          </table:table-cell>
          <table:table-cell office:value-type="float" office:value="77998" table:style-name="ce22">
            <text:p>77,998</text:p>
          </table:table-cell>
          <table:table-cell office:value-type="float" office:value="15528" table:style-name="ce22">
            <text:p>15,528</text:p>
          </table:table-cell>
          <table:table-cell office:value-type="percentage" office:value="0.19908202774430109" table:style-name="ce23">
            <text:p>19.91%</text:p>
          </table:table-cell>
          <table:table-cell office:value-type="float" office:value="35787" table:style-name="ce22">
            <text:p>35,787</text:p>
          </table:table-cell>
          <table:table-cell office:value-type="float" office:value="2398.0007727975271" table:style-name="ce22">
            <text:p>2,398</text:p>
          </table:table-cell>
          <table:table-cell office:value-type="float" office:value="37236156" table:style-name="ce22">
            <text:p>37,236,156</text:p>
          </table:table-cell>
          <table:table-cell office:value-type="float" office:value="35180" table:style-name="ce22">
            <text:p>35,180</text:p>
          </table:table-cell>
          <table:table-cell office:value-type="float" office:value="68990" table:style-name="ce22">
            <text:p>68,990</text:p>
          </table:table-cell>
          <table:table-cell office:value-type="float" office:value="37340326" table:style-name="ce22">
            <text:p>37,340,326</text:p>
          </table:table-cell>
          <table:table-cell office:value-type="float" office:value="3472968" table:style-name="ce22">
            <text:p>3,472,968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58" table:style-name="ce22">
            <text:p>58</text:p>
          </table:table-cell>
          <table:table-cell office:value-type="float" office:value="21" table:style-name="ce22">
            <text:p>21</text:p>
          </table:table-cell>
          <table:table-cell office:value-type="float" office:value="34" table:style-name="ce22">
            <text:p>34</text:p>
          </table:table-cell>
          <table:table-cell office:value-type="float" office:value="55" table:style-name="ce22">
            <text:p>55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長濱鄉</text:p>
          </table:table-cell>
          <table:table-cell office:value-type="float" office:value="57932" table:style-name="ce22">
            <text:p>57,932</text:p>
          </table:table-cell>
          <table:table-cell office:value-type="float" office:value="11336" table:style-name="ce22">
            <text:p>11,336</text:p>
          </table:table-cell>
          <table:table-cell office:value-type="percentage" office:value="0.19567769108610089" table:style-name="ce23">
            <text:p>19.57%</text:p>
          </table:table-cell>
          <table:table-cell office:value-type="float" office:value="25744" table:style-name="ce22">
            <text:p>25,744</text:p>
          </table:table-cell>
          <table:table-cell office:value-type="float" office:value="2741.2035109386029" table:style-name="ce22">
            <text:p>2,741</text:p>
          </table:table-cell>
          <table:table-cell office:value-type="float" office:value="31074283" table:style-name="ce22">
            <text:p>31,074,283</text:p>
          </table:table-cell>
          <table:table-cell office:value-type="float" office:value="409042" table:style-name="ce22">
            <text:p>409,042</text:p>
          </table:table-cell>
          <table:table-cell office:value-type="float" office:value="191000" table:style-name="ce22">
            <text:p>191,000</text:p>
          </table:table-cell>
          <table:table-cell office:value-type="float" office:value="31674325" table:style-name="ce22">
            <text:p>31,674,325</text:p>
          </table:table-cell>
          <table:table-cell office:value-type="float" office:value="2052208" table:style-name="ce22">
            <text:p>2,052,208</text:p>
          </table:table-cell>
          <table:table-cell office:value-type="float" office:value="21" table:style-name="ce22">
            <text:p>21</text:p>
          </table:table-cell>
          <table:table-cell office:value-type="float" office:value="28" table:style-name="ce22">
            <text:p>28</text:p>
          </table:table-cell>
          <table:table-cell office:value-type="float" office:value="49" table:style-name="ce22">
            <text:p>49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22">
            <text:p>34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太麻里鄉</text:p>
          </table:table-cell>
          <table:table-cell office:value-type="float" office:value="44931" table:style-name="ce22">
            <text:p>44,931</text:p>
          </table:table-cell>
          <table:table-cell office:value-type="float" office:value="10947" table:style-name="ce22">
            <text:p>10,947</text:p>
          </table:table-cell>
          <table:table-cell office:value-type="percentage" office:value="0.2436402483808506" table:style-name="ce23">
            <text:p>24.36%</text:p>
          </table:table-cell>
          <table:table-cell office:value-type="float" office:value="25253" table:style-name="ce22">
            <text:p>25,253</text:p>
          </table:table-cell>
          <table:table-cell office:value-type="float" office:value="2111.348314606741" table:style-name="ce22">
            <text:p>2,111</text:p>
          </table:table-cell>
          <table:table-cell office:value-type="float" office:value="23112930" table:style-name="ce22">
            <text:p>23,112,930</text:p>
          </table:table-cell>
          <table:table-cell office:value-type="float" office:value="607300" table:style-name="ce22">
            <text:p>607,300</text:p>
          </table:table-cell>
          <table:table-cell office:value-type="float" office:value="163430" table:style-name="ce22">
            <text:p>163,430</text:p>
          </table:table-cell>
          <table:table-cell office:value-type="float" office:value="23883660" table:style-name="ce22">
            <text:p>23,883,660</text:p>
          </table:table-cell>
          <table:table-cell office:value-type="float" office:value="440666" table:style-name="ce22">
            <text:p>440,666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35" table:style-name="ce22">
            <text:p>35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金峰鄉</text:p>
          </table:table-cell>
          <table:table-cell office:value-type="float" office:value="5701" table:style-name="ce22">
            <text:p>5,701</text:p>
          </table:table-cell>
          <table:table-cell office:value-type="float" office:value="1787" table:style-name="ce22">
            <text:p>1,787</text:p>
          </table:table-cell>
          <table:table-cell office:value-type="percentage" office:value="0.3134537800385897" table:style-name="ce23">
            <text:p>31.35%</text:p>
          </table:table-cell>
          <table:table-cell office:value-type="float" office:value="4234" table:style-name="ce22">
            <text:p>4,234</text:p>
          </table:table-cell>
          <table:table-cell office:value-type="float" office:value="1889.6015668718519" table:style-name="ce22">
            <text:p>1,890</text:p>
          </table:table-cell>
          <table:table-cell office:value-type="float" office:value="3376718" table:style-name="ce22">
            <text:p>3,376,718</text:p>
          </table:table-cell>
          <table:table-cell office:value-type="float" office:value="23400" table:style-name="ce22">
            <text:p>23,400</text:p>
          </table:table-cell>
          <table:table-cell office:value-type="float" office:value="0" table:style-name="ce22">
            <text:p>0</text:p>
          </table:table-cell>
          <table:table-cell office:value-type="float" office:value="3400118" table:style-name="ce22">
            <text:p>3,400,11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大武鄉</text:p>
          </table:table-cell>
          <table:table-cell office:value-type="float" office:value="10815" table:style-name="ce22">
            <text:p>10,815</text:p>
          </table:table-cell>
          <table:table-cell office:value-type="float" office:value="2712" table:style-name="ce22">
            <text:p>2,712</text:p>
          </table:table-cell>
          <table:table-cell office:value-type="percentage" office:value="0.25076282940360611" table:style-name="ce23">
            <text:p>25.08%</text:p>
          </table:table-cell>
          <table:table-cell office:value-type="float" office:value="5088" table:style-name="ce22">
            <text:p>5,088</text:p>
          </table:table-cell>
          <table:table-cell office:value-type="float" office:value="1284.7713864306779" table:style-name="ce22">
            <text:p>1,285</text:p>
          </table:table-cell>
          <table:table-cell office:value-type="float" office:value="3484300" table:style-name="ce22">
            <text:p>3,484,300</text:p>
          </table:table-cell>
          <table:table-cell office:value-type="float" office:value="0" table:style-name="ce22">
            <text:p>0</text:p>
          </table:table-cell>
          <table:table-cell office:value-type="float" office:value="108000" table:style-name="ce22">
            <text:p>108,000</text:p>
          </table:table-cell>
          <table:table-cell office:value-type="float" office:value="3592300" table:style-name="ce22">
            <text:p>3,592,300</text:p>
          </table:table-cell>
          <table:table-cell office:value-type="float" office:value="74000" table:style-name="ce22">
            <text:p>74,00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達仁鄉</text:p>
          </table:table-cell>
          <table:table-cell office:value-type="float" office:value="1971" table:style-name="ce22">
            <text:p>1,971</text:p>
          </table:table-cell>
          <table:table-cell office:value-type="float" office:value="41" table:style-name="ce22">
            <text:p>41</text:p>
          </table:table-cell>
          <table:table-cell office:value-type="percentage" office:value="2.0801623541349571E-2" table:style-name="ce23">
            <text:p>2.08%</text:p>
          </table:table-cell>
          <table:table-cell office:value-type="float" office:value="61" table:style-name="ce22">
            <text:p>61</text:p>
          </table:table-cell>
          <table:table-cell office:value-type="float" office:value="1175.6097560975611" table:style-name="ce22">
            <text:p>1,176</text:p>
          </table:table-cell>
          <table:table-cell office:value-type="float" office:value="48200" table:style-name="ce22">
            <text:p>48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200" table:style-name="ce22">
            <text:p>48,200</text:p>
          </table:table-cell>
          <table:table-cell office:value-type="float" office:value="1000" table:style-name="ce22">
            <text:p>1,0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總計</text:p>
          </table:table-cell>
          <table:table-cell office:value-type="float" office:value="1816689" table:style-name="ce22">
            <text:p>1,816,689</text:p>
          </table:table-cell>
          <table:table-cell office:value-type="float" office:value="295419" table:style-name="ce22">
            <text:p>295,419</text:p>
          </table:table-cell>
          <table:table-cell office:value-type="percentage" office:value="0.16261396419530261" table:style-name="ce23">
            <text:p>16.26%</text:p>
          </table:table-cell>
          <table:table-cell office:value-type="float" office:value="692718" table:style-name="ce22">
            <text:p>692,718</text:p>
          </table:table-cell>
          <table:table-cell office:value-type="float" office:value="2029.9752351744471" table:style-name="ce22">
            <text:p>2,030</text:p>
          </table:table-cell>
          <table:table-cell office:value-type="float" office:value="599693254" table:style-name="ce22">
            <text:p>599,693,254</text:p>
          </table:table-cell>
          <table:table-cell office:value-type="float" office:value="3554273" table:style-name="ce22">
            <text:p>3,554,273</text:p>
          </table:table-cell>
          <table:table-cell office:value-type="float" office:value="2272788" table:style-name="ce22">
            <text:p>2,272,788</text:p>
          </table:table-cell>
          <table:table-cell office:value-type="float" office:value="605520315" table:style-name="ce22">
            <text:p>605,520,315</text:p>
          </table:table-cell>
          <table:table-cell office:value-type="float" office:value="39220726" table:style-name="ce22">
            <text:p>39,220,726</text:p>
          </table:table-cell>
          <table:table-cell office:value-type="float" office:value="676" table:style-name="ce22">
            <text:p>676</text:p>
          </table:table-cell>
          <table:table-cell office:value-type="float" office:value="709" table:style-name="ce22">
            <text:p>709</text:p>
          </table:table-cell>
          <table:table-cell office:value-type="float" office:value="1385" table:style-name="ce22">
            <text:p>1,385</text:p>
          </table:table-cell>
          <table:table-cell office:value-type="float" office:value="451" table:style-name="ce22">
            <text:p>451</text:p>
          </table:table-cell>
          <table:table-cell office:value-type="float" office:value="579" table:style-name="ce22">
            <text:p>579</text:p>
          </table:table-cell>
          <table:table-cell office:value-type="float" office:value="1030" table:style-name="ce22">
            <text:p>1,030</text:p>
          </table:table-cell>
          <table:table-cell office:value-type="float" office:value="2415" table:style-name="ce22">
            <text:p>2,41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花蓮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.90427098674521356" table:style-name="ce21">
            <text:p>90.43%</text:p>
          </table:table-cell>
          <table:table-cell office:value-type="string" table:style-name="ce26">
            <text:p>花蓮市</text:p>
          </table:table-cell>
          <table:table-cell office:value-type="float" office:value="830668" table:style-name="ce22">
            <text:p>830,668</text:p>
          </table:table-cell>
          <table:table-cell office:value-type="float" office:value="165563" table:style-name="ce22">
            <text:p>165,563</text:p>
          </table:table-cell>
          <table:table-cell office:value-type="percentage" office:value="0.1993130829645538" table:style-name="ce23">
            <text:p>19.93%</text:p>
          </table:table-cell>
          <table:table-cell office:value-type="float" office:value="370807" table:style-name="ce22">
            <text:p>370,807</text:p>
          </table:table-cell>
          <table:table-cell office:value-type="float" office:value="1768.369357887934" table:style-name="ce22">
            <text:p>1,768</text:p>
          </table:table-cell>
          <table:table-cell office:value-type="float" office:value="292776536" table:style-name="ce22">
            <text:p>292,776,536</text:p>
          </table:table-cell>
          <table:table-cell office:value-type="float" office:value="382757" table:style-name="ce22">
            <text:p>382,757</text:p>
          </table:table-cell>
          <table:table-cell office:value-type="float" office:value="1278853" table:style-name="ce22">
            <text:p>1,278,853</text:p>
          </table:table-cell>
          <table:table-cell office:value-type="float" office:value="294438146" table:style-name="ce22">
            <text:p>294,438,146</text:p>
          </table:table-cell>
          <table:table-cell office:value-type="float" office:value="21119937" table:style-name="ce22">
            <text:p>21,119,937</text:p>
          </table:table-cell>
          <table:table-cell office:value-type="float" office:value="402" table:style-name="ce22">
            <text:p>402</text:p>
          </table:table-cell>
          <table:table-cell office:value-type="float" office:value="279" table:style-name="ce22">
            <text:p>279</text:p>
          </table:table-cell>
          <table:table-cell office:value-type="float" office:value="681" table:style-name="ce22">
            <text:p>681</text:p>
          </table:table-cell>
          <table:table-cell office:value-type="float" office:value="135" table:style-name="ce22">
            <text:p>135</text:p>
          </table:table-cell>
          <table:table-cell office:value-type="float" office:value="224" table:style-name="ce22">
            <text:p>224</text:p>
          </table:table-cell>
          <table:table-cell office:value-type="float" office:value="359" table:style-name="ce22">
            <text:p>359</text:p>
          </table:table-cell>
          <table:table-cell office:value-type="float" office:value="1040" table:style-name="ce22">
            <text:p>1,040</text:p>
          </table:table-cell>
          <table:table-cell office:value-type="float" office:value="65" table:style-name="ce22">
            <text:p>65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7692307692307692" table:style-name="ce21">
            <text:p>87.69%</text:p>
          </table:table-cell>
          <table:table-cell office:value-type="string" table:style-name="ce26">
            <text:p>新城鄉</text:p>
          </table:table-cell>
          <table:table-cell office:value-type="float" office:value="148526" table:style-name="ce22">
            <text:p>148,526</text:p>
          </table:table-cell>
          <table:table-cell office:value-type="float" office:value="27548" table:style-name="ce22">
            <text:p>27,548</text:p>
          </table:table-cell>
          <table:table-cell office:value-type="percentage" office:value="0.1854759436058333" table:style-name="ce23">
            <text:p>18.55%</text:p>
          </table:table-cell>
          <table:table-cell office:value-type="float" office:value="61528" table:style-name="ce22">
            <text:p>61,528</text:p>
          </table:table-cell>
          <table:table-cell office:value-type="float" office:value="2040.8596631334401" table:style-name="ce22">
            <text:p>2,041</text:p>
          </table:table-cell>
          <table:table-cell office:value-type="float" office:value="56221602" table:style-name="ce22">
            <text:p>56,221,602</text:p>
          </table:table-cell>
          <table:table-cell office:value-type="float" office:value="19600" table:style-name="ce22">
            <text:p>19,600</text:p>
          </table:table-cell>
          <table:table-cell office:value-type="float" office:value="420000" table:style-name="ce22">
            <text:p>420,000</text:p>
          </table:table-cell>
          <table:table-cell office:value-type="float" office:value="56661202" table:style-name="ce22">
            <text:p>56,661,202</text:p>
          </table:table-cell>
          <table:table-cell office:value-type="float" office:value="2235974" table:style-name="ce22">
            <text:p>2,235,974</text:p>
          </table:table-cell>
          <table:table-cell office:value-type="float" office:value="58" table:style-name="ce22">
            <text:p>58</text:p>
          </table:table-cell>
          <table:table-cell office:value-type="float" office:value="62" table:style-name="ce22">
            <text:p>62</text:p>
          </table:table-cell>
          <table:table-cell office:value-type="float" office:value="120" table:style-name="ce22">
            <text:p>120</text:p>
          </table:table-cell>
          <table:table-cell office:value-type="float" office:value="16" table:style-name="ce22">
            <text:p>16</text:p>
          </table:table-cell>
          <table:table-cell office:value-type="float" office:value="45" table:style-name="ce22">
            <text:p>45</text:p>
          </table:table-cell>
          <table:table-cell office:value-type="float" office:value="61" table:style-name="ce22">
            <text:p>61</text:p>
          </table:table-cell>
          <table:table-cell office:value-type="float" office:value="181" table:style-name="ce22">
            <text:p>181</text:p>
          </table:table-cell>
          <table:table-cell office:value-type="float" office:value="16" table:style-name="ce22">
            <text:p>16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2682926829268297" table:style-name="ce21">
            <text:p>92.68%</text:p>
          </table:table-cell>
          <table:table-cell office:value-type="string" table:style-name="ce26">
            <text:p>秀林鄉</text:p>
          </table:table-cell>
          <table:table-cell office:value-type="float" office:value="45559" table:style-name="ce22">
            <text:p>45,559</text:p>
          </table:table-cell>
          <table:table-cell office:value-type="float" office:value="5695" table:style-name="ce22">
            <text:p>5,695</text:p>
          </table:table-cell>
          <table:table-cell office:value-type="percentage" office:value="0.1250027436949889" table:style-name="ce23">
            <text:p>12.50%</text:p>
          </table:table-cell>
          <table:table-cell office:value-type="float" office:value="13524" table:style-name="ce22">
            <text:p>13,524</text:p>
          </table:table-cell>
          <table:table-cell office:value-type="float" office:value="2241.0302019315191" table:style-name="ce22">
            <text:p>2,241</text:p>
          </table:table-cell>
          <table:table-cell office:value-type="float" office:value="12762667" table:style-name="ce22">
            <text:p>12,762,667</text:p>
          </table:table-cell>
          <table:table-cell office:value-type="float" office:value="499800" table:style-name="ce22">
            <text:p>499,800</text:p>
          </table:table-cell>
          <table:table-cell office:value-type="float" office:value="538590" table:style-name="ce22">
            <text:p>538,590</text:p>
          </table:table-cell>
          <table:table-cell office:value-type="float" office:value="13801057" table:style-name="ce22">
            <text:p>13,801,057</text:p>
          </table:table-cell>
          <table:table-cell office:value-type="float" office:value="4871044" table:style-name="ce22">
            <text:p>4,871,044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29" table:style-name="ce22">
            <text:p>29</text:p>
          </table:table-cell>
          <table:table-cell office:value-type="float" office:value="64" table:style-name="ce22">
            <text:p>64</text:p>
          </table:table-cell>
          <table:table-cell office:value-type="float" office:value="3" table:style-name="ce22">
            <text:p>3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869731800766284" table:style-name="ce21">
            <text:p>88.70%</text:p>
          </table:table-cell>
          <table:table-cell office:value-type="string" table:style-name="ce26">
            <text:p>吉安鄉</text:p>
          </table:table-cell>
          <table:table-cell office:value-type="float" office:value="586106" table:style-name="ce22">
            <text:p>586,106</text:p>
          </table:table-cell>
          <table:table-cell office:value-type="float" office:value="73869" table:style-name="ce22">
            <text:p>73,869</text:p>
          </table:table-cell>
          <table:table-cell office:value-type="percentage" office:value="0.1260335161216572" table:style-name="ce23">
            <text:p>12.60%</text:p>
          </table:table-cell>
          <table:table-cell office:value-type="float" office:value="179696" table:style-name="ce22">
            <text:p>179,696</text:p>
          </table:table-cell>
          <table:table-cell office:value-type="float" office:value="1939.7345841963479" table:style-name="ce22">
            <text:p>1,940</text:p>
          </table:table-cell>
          <table:table-cell office:value-type="float" office:value="143286254" table:style-name="ce22">
            <text:p>143,286,254</text:p>
          </table:table-cell>
          <table:table-cell office:value-type="float" office:value="215410" table:style-name="ce22">
            <text:p>215,410</text:p>
          </table:table-cell>
          <table:table-cell office:value-type="float" office:value="1017880" table:style-name="ce22">
            <text:p>1,017,880</text:p>
          </table:table-cell>
          <table:table-cell office:value-type="float" office:value="144519544" table:style-name="ce22">
            <text:p>144,519,544</text:p>
          </table:table-cell>
          <table:table-cell office:value-type="float" office:value="13408698" table:style-name="ce22">
            <text:p>13,408,698</text:p>
          </table:table-cell>
          <table:table-cell office:value-type="float" office:value="239" table:style-name="ce22">
            <text:p>239</text:p>
          </table:table-cell>
          <table:table-cell office:value-type="float" office:value="254" table:style-name="ce22">
            <text:p>254</text:p>
          </table:table-cell>
          <table:table-cell office:value-type="float" office:value="493" table:style-name="ce22">
            <text:p>493</text:p>
          </table:table-cell>
          <table:table-cell office:value-type="float" office:value="85" table:style-name="ce22">
            <text:p>85</text:p>
          </table:table-cell>
          <table:table-cell office:value-type="float" office:value="167" table:style-name="ce22">
            <text:p>167</text:p>
          </table:table-cell>
          <table:table-cell office:value-type="float" office:value="252" table:style-name="ce22">
            <text:p>252</text:p>
          </table:table-cell>
          <table:table-cell office:value-type="float" office:value="745" table:style-name="ce22">
            <text:p>745</text:p>
          </table:table-cell>
          <table:table-cell office:value-type="float" office:value="59" table:style-name="ce22">
            <text:p>59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4615384615384615" table:style-name="ce21">
            <text:p>84.62%</text:p>
          </table:table-cell>
          <table:table-cell office:value-type="string" table:style-name="ce26">
            <text:p>壽豐鄉</text:p>
          </table:table-cell>
          <table:table-cell office:value-type="float" office:value="237268" table:style-name="ce22">
            <text:p>237,268</text:p>
          </table:table-cell>
          <table:table-cell office:value-type="float" office:value="37290" table:style-name="ce22">
            <text:p>37,290</text:p>
          </table:table-cell>
          <table:table-cell office:value-type="percentage" office:value="0.1571640507780232" table:style-name="ce23">
            <text:p>15.72%</text:p>
          </table:table-cell>
          <table:table-cell office:value-type="float" office:value="94070" table:style-name="ce22">
            <text:p>94,070</text:p>
          </table:table-cell>
          <table:table-cell office:value-type="float" office:value="2681.757548940735" table:style-name="ce22">
            <text:p>2,682</text:p>
          </table:table-cell>
          <table:table-cell office:value-type="float" office:value="100002739" table:style-name="ce22">
            <text:p>100,002,739</text:p>
          </table:table-cell>
          <table:table-cell office:value-type="float" office:value="545290" table:style-name="ce22">
            <text:p>545,290</text:p>
          </table:table-cell>
          <table:table-cell office:value-type="float" office:value="697840" table:style-name="ce22">
            <text:p>697,840</text:p>
          </table:table-cell>
          <table:table-cell office:value-type="float" office:value="101245869" table:style-name="ce22">
            <text:p>101,245,869</text:p>
          </table:table-cell>
          <table:table-cell office:value-type="float" office:value="6455515" table:style-name="ce22">
            <text:p>6,455,515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office:value-type="float" office:value="150" table:style-name="ce22">
            <text:p>150</text:p>
          </table:table-cell>
          <table:table-cell office:value-type="float" office:value="58" table:style-name="ce22">
            <text:p>58</text:p>
          </table:table-cell>
          <table:table-cell office:value-type="float" office:value="62" table:style-name="ce22">
            <text:p>62</text:p>
          </table:table-cell>
          <table:table-cell office:value-type="float" office:value="120" table:style-name="ce22">
            <text:p>120</text:p>
          </table:table-cell>
          <table:table-cell office:value-type="float" office:value="270" table:style-name="ce22">
            <text:p>270</text:p>
          </table:table-cell>
          <table:table-cell office:value-type="float" office:value="32" table:style-name="ce22">
            <text:p>32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77142857142857146" table:style-name="ce21">
            <text:p>77.14%</text:p>
          </table:table-cell>
          <table:table-cell office:value-type="string" table:style-name="ce26">
            <text:p>鳳林鎮</text:p>
          </table:table-cell>
          <table:table-cell office:value-type="float" office:value="35417" table:style-name="ce22">
            <text:p>35,417</text:p>
          </table:table-cell>
          <table:table-cell office:value-type="float" office:value="3579" table:style-name="ce22">
            <text:p>3,579</text:p>
          </table:table-cell>
          <table:table-cell office:value-type="percentage" office:value="0.1010531665584324" table:style-name="ce23">
            <text:p>10.11%</text:p>
          </table:table-cell>
          <table:table-cell office:value-type="float" office:value="8288" table:style-name="ce22">
            <text:p>8,288</text:p>
          </table:table-cell>
          <table:table-cell office:value-type="float" office:value="2342.309024867282" table:style-name="ce22">
            <text:p>2,342</text:p>
          </table:table-cell>
          <table:table-cell office:value-type="float" office:value="8383124" table:style-name="ce22">
            <text:p>8,383,124</text:p>
          </table:table-cell>
          <table:table-cell office:value-type="float" office:value="39550" table:style-name="ce22">
            <text:p>39,550</text:p>
          </table:table-cell>
          <table:table-cell office:value-type="float" office:value="150000" table:style-name="ce22">
            <text:p>150,000</text:p>
          </table:table-cell>
          <table:table-cell office:value-type="float" office:value="8572674" table:style-name="ce22">
            <text:p>8,572,674</text:p>
          </table:table-cell>
          <table:table-cell office:value-type="float" office:value="888610" table:style-name="ce22">
            <text:p>888,610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39" table:style-name="ce22">
            <text:p>39</text:p>
          </table:table-cell>
          <table:table-cell office:value-type="float" office:value="8" table:style-name="ce22">
            <text:p>8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9642857142857143" table:style-name="ce21">
            <text:p>96.43%</text:p>
          </table:table-cell>
          <table:table-cell office:value-type="string" table:style-name="ce26">
            <text:p>光復鄉</text:p>
          </table:table-cell>
          <table:table-cell office:value-type="float" office:value="29899" table:style-name="ce22">
            <text:p>29,899</text:p>
          </table:table-cell>
          <table:table-cell office:value-type="float" office:value="3126" table:style-name="ce22">
            <text:p>3,126</text:p>
          </table:table-cell>
          <table:table-cell office:value-type="percentage" office:value="0.1045519917054082" table:style-name="ce23">
            <text:p>10.46%</text:p>
          </table:table-cell>
          <table:table-cell office:value-type="float" office:value="7039" table:style-name="ce22">
            <text:p>7,039</text:p>
          </table:table-cell>
          <table:table-cell office:value-type="float" office:value="1906.310620601407" table:style-name="ce22">
            <text:p>1,906</text:p>
          </table:table-cell>
          <table:table-cell office:value-type="float" office:value="5959127" table:style-name="ce22">
            <text:p>5,959,127</text:p>
          </table:table-cell>
          <table:table-cell office:value-type="float" office:value="191990" table:style-name="ce22">
            <text:p>191,990</text:p>
          </table:table-cell>
          <table:table-cell office:value-type="float" office:value="50000" table:style-name="ce22">
            <text:p>50,000</text:p>
          </table:table-cell>
          <table:table-cell office:value-type="float" office:value="6201117" table:style-name="ce22">
            <text:p>6,201,117</text:p>
          </table:table-cell>
          <table:table-cell office:value-type="float" office:value="756800" table:style-name="ce22">
            <text:p>756,800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4615384615384615" table:style-name="ce21">
            <text:p>84.62%</text:p>
          </table:table-cell>
          <table:table-cell office:value-type="string" table:style-name="ce26">
            <text:p>豐濱鄉</text:p>
          </table:table-cell>
          <table:table-cell office:value-type="float" office:value="31538" table:style-name="ce22">
            <text:p>31,538</text:p>
          </table:table-cell>
          <table:table-cell office:value-type="float" office:value="6854" table:style-name="ce22">
            <text:p>6,854</text:p>
          </table:table-cell>
          <table:table-cell office:value-type="percentage" office:value="0.2173251315872915" table:style-name="ce23">
            <text:p>21.73%</text:p>
          </table:table-cell>
          <table:table-cell office:value-type="float" office:value="15319" table:style-name="ce22">
            <text:p>15,319</text:p>
          </table:table-cell>
          <table:table-cell office:value-type="float" office:value="3151.973883863438" table:style-name="ce22">
            <text:p>3,152</text:p>
          </table:table-cell>
          <table:table-cell office:value-type="float" office:value="21603629" table:style-name="ce22">
            <text:p>21,603,629</text:p>
          </table:table-cell>
          <table:table-cell office:value-type="float" office:value="1045840" table:style-name="ce22">
            <text:p>1,045,840</text:p>
          </table:table-cell>
          <table:table-cell office:value-type="float" office:value="50000" table:style-name="ce22">
            <text:p>50,000</text:p>
          </table:table-cell>
          <table:table-cell office:value-type="float" office:value="22699469" table:style-name="ce22">
            <text:p>22,699,469</text:p>
          </table:table-cell>
          <table:table-cell office:value-type="float" office:value="500990" table:style-name="ce22">
            <text:p>500,99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22">
            <text:p>34</text:p>
          </table:table-cell>
          <table:table-cell office:value-type="float" office:value="4" table:style-name="ce22">
            <text:p>4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73611111111111116" table:style-name="ce21">
            <text:p>73.61%</text:p>
          </table:table-cell>
          <table:table-cell office:value-type="string" table:style-name="ce26">
            <text:p>瑞穗鄉</text:p>
          </table:table-cell>
          <table:table-cell office:value-type="float" office:value="79303" table:style-name="ce22">
            <text:p>79,303</text:p>
          </table:table-cell>
          <table:table-cell office:value-type="float" office:value="13079" table:style-name="ce22">
            <text:p>13,079</text:p>
          </table:table-cell>
          <table:table-cell office:value-type="percentage" office:value="0.1649244038687061" table:style-name="ce23">
            <text:p>16.49%</text:p>
          </table:table-cell>
          <table:table-cell office:value-type="float" office:value="29756" table:style-name="ce22">
            <text:p>29,756</text:p>
          </table:table-cell>
          <table:table-cell office:value-type="float" office:value="2516.463873384816" table:style-name="ce22">
            <text:p>2,516</text:p>
          </table:table-cell>
          <table:table-cell office:value-type="float" office:value="32912831" table:style-name="ce22">
            <text:p>32,912,831</text:p>
          </table:table-cell>
          <table:table-cell office:value-type="float" office:value="300" table:style-name="ce22">
            <text:p>300</text:p>
          </table:table-cell>
          <table:table-cell office:value-type="float" office:value="310000" table:style-name="ce22">
            <text:p>310,000</text:p>
          </table:table-cell>
          <table:table-cell office:value-type="float" office:value="33223131" table:style-name="ce22">
            <text:p>33,223,131</text:p>
          </table:table-cell>
          <table:table-cell office:value-type="float" office:value="1763800" table:style-name="ce22">
            <text:p>1,763,800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2">
            <text:p>31</text:p>
          </table:table-cell>
          <table:table-cell office:value-type="float" office:value="41" table:style-name="ce22">
            <text:p>41</text:p>
          </table:table-cell>
          <table:table-cell office:value-type="float" office:value="77" table:style-name="ce22">
            <text:p>77</text:p>
          </table:table-cell>
          <table:table-cell office:value-type="float" office:value="19" table:style-name="ce22">
            <text:p>19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萬榮鄉</text:p>
          </table:table-cell>
          <table:table-cell office:value-type="float" office:value="2190" table:style-name="ce22">
            <text:p>2,190</text:p>
          </table:table-cell>
          <table:table-cell office:value-type="float" office:value="777" table:style-name="ce22">
            <text:p>777</text:p>
          </table:table-cell>
          <table:table-cell office:value-type="percentage" office:value="0.35479452054794519" table:style-name="ce23">
            <text:p>35.48%</text:p>
          </table:table-cell>
          <table:table-cell office:value-type="float" office:value="1555" table:style-name="ce22">
            <text:p>1,555</text:p>
          </table:table-cell>
          <table:table-cell office:value-type="float" office:value="2876.6409266409269" table:style-name="ce22">
            <text:p>2,877</text:p>
          </table:table-cell>
          <table:table-cell office:value-type="float" office:value="2235150" table:style-name="ce22">
            <text:p>2,235,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5150" table:style-name="ce22">
            <text:p>2,235,150</text:p>
          </table:table-cell>
          <table:table-cell office:value-type="float" office:value="142592" table:style-name="ce22">
            <text:p>142,59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73170731707317072" table:style-name="ce21">
            <text:p>73.17%</text:p>
          </table:table-cell>
          <table:table-cell office:value-type="string" table:style-name="ce26">
            <text:p>玉里鎮</text:p>
          </table:table-cell>
          <table:table-cell office:value-type="float" office:value="46182" table:style-name="ce22">
            <text:p>46,182</text:p>
          </table:table-cell>
          <table:table-cell office:value-type="float" office:value="12415" table:style-name="ce22">
            <text:p>12,415</text:p>
          </table:table-cell>
          <table:table-cell office:value-type="percentage" office:value="0.26882768178078043" table:style-name="ce23">
            <text:p>26.88%</text:p>
          </table:table-cell>
          <table:table-cell office:value-type="float" office:value="27008" table:style-name="ce22">
            <text:p>27,008</text:p>
          </table:table-cell>
          <table:table-cell office:value-type="float" office:value="2327.4859444220701" table:style-name="ce22">
            <text:p>2,327</text:p>
          </table:table-cell>
          <table:table-cell office:value-type="float" office:value="28895738" table:style-name="ce22">
            <text:p>28,895,738</text:p>
          </table:table-cell>
          <table:table-cell office:value-type="float" office:value="213970" table:style-name="ce22">
            <text:p>213,970</text:p>
          </table:table-cell>
          <table:table-cell office:value-type="float" office:value="132180" table:style-name="ce22">
            <text:p>132,180</text:p>
          </table:table-cell>
          <table:table-cell office:value-type="float" office:value="29241888" table:style-name="ce22">
            <text:p>29,241,888</text:p>
          </table:table-cell>
          <table:table-cell office:value-type="float" office:value="646078" table:style-name="ce22">
            <text:p>646,078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27" table:style-name="ce22">
            <text:p>27</text:p>
          </table:table-cell>
          <table:table-cell office:value-type="float" office:value="58" table:style-name="ce22">
            <text:p>58</text:p>
          </table:table-cell>
          <table:table-cell office:value-type="float" office:value="11" table:style-name="ce22">
            <text:p>11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卓溪鄉</text:p>
          </table:table-cell>
          <table:table-cell office:value-type="float" office:value="517" table:style-name="ce22">
            <text:p>517</text:p>
          </table:table-cell>
          <table:table-cell office:value-type="float" office:value="72" table:style-name="ce22">
            <text:p>72</text:p>
          </table:table-cell>
          <table:table-cell office:value-type="percentage" office:value="0.13926499032882009" table:style-name="ce23">
            <text:p>13.93%</text:p>
          </table:table-cell>
          <table:table-cell office:value-type="float" office:value="197" table:style-name="ce22">
            <text:p>197</text:p>
          </table:table-cell>
          <table:table-cell office:value-type="float" office:value="1974.3055555555561" table:style-name="ce22">
            <text:p>1,974</text:p>
          </table:table-cell>
          <table:table-cell office:value-type="float" office:value="142150" table:style-name="ce22">
            <text:p>142,150</text:p>
          </table:table-cell>
          <table:table-cell office:value-type="float" office:value="5200" table:style-name="ce22">
            <text:p>5,200</text:p>
          </table:table-cell>
          <table:table-cell office:value-type="float" office:value="0" table:style-name="ce22">
            <text:p>0</text:p>
          </table:table-cell>
          <table:table-cell office:value-type="float" office:value="147350" table:style-name="ce22">
            <text:p>147,350</text:p>
          </table:table-cell>
          <table:table-cell office:value-type="float" office:value="1560" table:style-name="ce22">
            <text:p>1,56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72413793103448276" table:style-name="ce21">
            <text:p>72.41%</text:p>
          </table:table-cell>
          <table:table-cell office:value-type="string" table:style-name="ce26">
            <text:p>富里鄉</text:p>
          </table:table-cell>
          <table:table-cell office:value-type="float" office:value="31562" table:style-name="ce22">
            <text:p>31,562</text:p>
          </table:table-cell>
          <table:table-cell office:value-type="float" office:value="4031" table:style-name="ce22">
            <text:p>4,031</text:p>
          </table:table-cell>
          <table:table-cell office:value-type="percentage" office:value="0.12771687472276791" table:style-name="ce23">
            <text:p>12.77%</text:p>
          </table:table-cell>
          <table:table-cell office:value-type="float" office:value="9043" table:style-name="ce22">
            <text:p>9,043</text:p>
          </table:table-cell>
          <table:table-cell office:value-type="float" office:value="2115.917886380551" table:style-name="ce22">
            <text:p>2,116</text:p>
          </table:table-cell>
          <table:table-cell office:value-type="float" office:value="8529265" table:style-name="ce22">
            <text:p>8,529,265</text:p>
          </table:table-cell>
          <table:table-cell office:value-type="float" office:value="158670" table:style-name="ce22">
            <text:p>158,670</text:p>
          </table:table-cell>
          <table:table-cell office:value-type="float" office:value="201990" table:style-name="ce22">
            <text:p>201,990</text:p>
          </table:table-cell>
          <table:table-cell office:value-type="float" office:value="8889925" table:style-name="ce22">
            <text:p>8,889,925</text:p>
          </table:table-cell>
          <table:table-cell office:value-type="float" office:value="834457" table:style-name="ce22">
            <text:p>834,457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8" table:style-name="ce22">
            <text:p>8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.8754134509371555" table:style-name="ce21">
            <text:p>87.54%</text:p>
          </table:table-cell>
          <table:table-cell office:value-type="string" table:style-name="ce26">
            <text:p>總計</text:p>
          </table:table-cell>
          <table:table-cell office:value-type="float" office:value="2104735" table:style-name="ce22">
            <text:p>2,104,735</text:p>
          </table:table-cell>
          <table:table-cell office:value-type="float" office:value="353898" table:style-name="ce22">
            <text:p>353,898</text:p>
          </table:table-cell>
          <table:table-cell office:value-type="percentage" office:value="0.16814373305903119" table:style-name="ce23">
            <text:p>16.81%</text:p>
          </table:table-cell>
          <table:table-cell office:value-type="float" office:value="817830" table:style-name="ce22">
            <text:p>817,830</text:p>
          </table:table-cell>
          <table:table-cell office:value-type="float" office:value="2016.713324178153" table:style-name="ce22">
            <text:p>2,017</text:p>
          </table:table-cell>
          <table:table-cell office:value-type="float" office:value="713710812" table:style-name="ce22">
            <text:p>713,710,812</text:p>
          </table:table-cell>
          <table:table-cell office:value-type="float" office:value="3318377" table:style-name="ce22">
            <text:p>3,318,377</text:p>
          </table:table-cell>
          <table:table-cell office:value-type="float" office:value="4847333" table:style-name="ce22">
            <text:p>4,847,333</text:p>
          </table:table-cell>
          <table:table-cell office:value-type="float" office:value="721876522" table:style-name="ce22">
            <text:p>721,876,522</text:p>
          </table:table-cell>
          <table:table-cell office:value-type="float" office:value="53626055" table:style-name="ce22">
            <text:p>53,626,055</text:p>
          </table:table-cell>
          <table:table-cell office:value-type="float" office:value="870" table:style-name="ce22">
            <text:p>870</text:p>
          </table:table-cell>
          <table:table-cell office:value-type="float" office:value="764" table:style-name="ce22">
            <text:p>764</text:p>
          </table:table-cell>
          <table:table-cell office:value-type="float" office:value="1634" table:style-name="ce22">
            <text:p>1,634</text:p>
          </table:table-cell>
          <table:table-cell office:value-type="float" office:value="355" table:style-name="ce22">
            <text:p>355</text:p>
          </table:table-cell>
          <table:table-cell office:value-type="float" office:value="592" table:style-name="ce22">
            <text:p>592</text:p>
          </table:table-cell>
          <table:table-cell office:value-type="float" office:value="947" table:style-name="ce22">
            <text:p>947</text:p>
          </table:table-cell>
          <table:table-cell office:value-type="float" office:value="2581" table:style-name="ce22">
            <text:p>2,581</text:p>
          </table:table-cell>
          <table:table-cell office:value-type="float" office:value="226" table:style-name="ce22">
            <text:p>226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澎湖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馬公市</text:p>
          </table:table-cell>
          <table:table-cell office:value-type="float" office:value="786917" table:style-name="ce22">
            <text:p>786,917</text:p>
          </table:table-cell>
          <table:table-cell office:value-type="float" office:value="72732" table:style-name="ce22">
            <text:p>72,732</text:p>
          </table:table-cell>
          <table:table-cell office:value-type="percentage" office:value="9.2426520204799231E-2" table:style-name="ce23">
            <text:p>9.24%</text:p>
          </table:table-cell>
          <table:table-cell office:value-type="float" office:value="149936" table:style-name="ce22">
            <text:p>149,936</text:p>
          </table:table-cell>
          <table:table-cell office:value-type="float" office:value="2114.5928477148991" table:style-name="ce22">
            <text:p>2,115</text:p>
          </table:table-cell>
          <table:table-cell office:value-type="float" office:value="153798567" table:style-name="ce22">
            <text:p>153,798,567</text:p>
          </table:table-cell>
          <table:table-cell office:value-type="float" office:value="454310" table:style-name="ce22">
            <text:p>454,310</text:p>
          </table:table-cell>
          <table:table-cell office:value-type="float" office:value="1267536" table:style-name="ce22">
            <text:p>1,267,536</text:p>
          </table:table-cell>
          <table:table-cell office:value-type="float" office:value="155520413" table:style-name="ce22">
            <text:p>155,520,413</text:p>
          </table:table-cell>
          <table:table-cell office:value-type="float" office:value="51480527" table:style-name="ce22">
            <text:p>51,480,527</text:p>
          </table:table-cell>
          <table:table-cell office:value-type="float" office:value="287" table:style-name="ce22">
            <text:p>287</text:p>
          </table:table-cell>
          <table:table-cell office:value-type="float" office:value="290" table:style-name="ce22">
            <text:p>290</text:p>
          </table:table-cell>
          <table:table-cell office:value-type="float" office:value="577" table:style-name="ce22">
            <text:p>577</text:p>
          </table:table-cell>
          <table:table-cell office:value-type="float" office:value="129" table:style-name="ce22">
            <text:p>129</text:p>
          </table:table-cell>
          <table:table-cell office:value-type="float" office:value="247" table:style-name="ce22">
            <text:p>247</text:p>
          </table:table-cell>
          <table:table-cell office:value-type="float" office:value="376" table:style-name="ce22">
            <text:p>376</text:p>
          </table:table-cell>
          <table:table-cell office:value-type="float" office:value="953" table:style-name="ce22">
            <text:p>95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西嶼鄉</text:p>
          </table:table-cell>
          <table:table-cell office:value-type="float" office:value="19095" table:style-name="ce22">
            <text:p>19,095</text:p>
          </table:table-cell>
          <table:table-cell office:value-type="float" office:value="1766" table:style-name="ce22">
            <text:p>1,766</text:p>
          </table:table-cell>
          <table:table-cell office:value-type="percentage" office:value="9.2484943702539929E-2" table:style-name="ce23">
            <text:p>9.25%</text:p>
          </table:table-cell>
          <table:table-cell office:value-type="float" office:value="3179" table:style-name="ce22">
            <text:p>3,179</text:p>
          </table:table-cell>
          <table:table-cell office:value-type="float" office:value="2158.7485843714612" table:style-name="ce22">
            <text:p>2,159</text:p>
          </table:table-cell>
          <table:table-cell office:value-type="float" office:value="3812350" table:style-name="ce22">
            <text:p>3,812,350</text:p>
          </table:table-cell>
          <table:table-cell office:value-type="float" office:value="4015" table:style-name="ce22">
            <text:p>4,015</text:p>
          </table:table-cell>
          <table:table-cell office:value-type="float" office:value="28900" table:style-name="ce22">
            <text:p>28,900</text:p>
          </table:table-cell>
          <table:table-cell office:value-type="float" office:value="3845265" table:style-name="ce22">
            <text:p>3,845,265</text:p>
          </table:table-cell>
          <table:table-cell office:value-type="float" office:value="721600" table:style-name="ce22">
            <text:p>721,60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望安鄉</text:p>
          </table:table-cell>
          <table:table-cell office:value-type="float" office:value="9331" table:style-name="ce22">
            <text:p>9,331</text:p>
          </table:table-cell>
          <table:table-cell office:value-type="float" office:value="1104" table:style-name="ce22">
            <text:p>1,104</text:p>
          </table:table-cell>
          <table:table-cell office:value-type="percentage" office:value="0.1183152931089915" table:style-name="ce23">
            <text:p>11.83%</text:p>
          </table:table-cell>
          <table:table-cell office:value-type="float" office:value="2100" table:style-name="ce22">
            <text:p>2,100</text:p>
          </table:table-cell>
          <table:table-cell office:value-type="float" office:value="1562.192028985507" table:style-name="ce22">
            <text:p>1,562</text:p>
          </table:table-cell>
          <table:table-cell office:value-type="float" office:value="1724660" table:style-name="ce22">
            <text:p>1,724,660</text:p>
          </table:table-cell>
          <table:table-cell office:value-type="float" office:value="25000" table:style-name="ce22">
            <text:p>25,000</text:p>
          </table:table-cell>
          <table:table-cell office:value-type="float" office:value="3600" table:style-name="ce22">
            <text:p>3,600</text:p>
          </table:table-cell>
          <table:table-cell office:value-type="float" office:value="1753260" table:style-name="ce22">
            <text:p>1,753,260</text:p>
          </table:table-cell>
          <table:table-cell office:value-type="float" office:value="105800" table:style-name="ce22">
            <text:p>105,80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七美鄉</text:p>
          </table:table-cell>
          <table:table-cell office:value-type="float" office:value="8138" table:style-name="ce22">
            <text:p>8,138</text:p>
          </table:table-cell>
          <table:table-cell office:value-type="float" office:value="966" table:style-name="ce22">
            <text:p>966</text:p>
          </table:table-cell>
          <table:table-cell office:value-type="percentage" office:value="0.1187023838781027" table:style-name="ce23">
            <text:p>11.87%</text:p>
          </table:table-cell>
          <table:table-cell office:value-type="float" office:value="1927" table:style-name="ce22">
            <text:p>1,927</text:p>
          </table:table-cell>
          <table:table-cell office:value-type="float" office:value="2040.869565217391" table:style-name="ce22">
            <text:p>2,041</text:p>
          </table:table-cell>
          <table:table-cell office:value-type="float" office:value="1971480" table:style-name="ce22">
            <text:p>1,971,4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1480" table:style-name="ce22">
            <text:p>1,971,480</text:p>
          </table:table-cell>
          <table:table-cell office:value-type="float" office:value="12000" table:style-name="ce22">
            <text:p>12,00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白沙鄉</text:p>
          </table:table-cell>
          <table:table-cell office:value-type="float" office:value="41639" table:style-name="ce22">
            <text:p>41,639</text:p>
          </table:table-cell>
          <table:table-cell office:value-type="float" office:value="2652" table:style-name="ce22">
            <text:p>2,652</text:p>
          </table:table-cell>
          <table:table-cell office:value-type="percentage" office:value="6.3690290352794249E-2" table:style-name="ce23">
            <text:p>6.37%</text:p>
          </table:table-cell>
          <table:table-cell office:value-type="float" office:value="6371" table:style-name="ce22">
            <text:p>6,371</text:p>
          </table:table-cell>
          <table:table-cell office:value-type="float" office:value="3452.239064856712" table:style-name="ce22">
            <text:p>3,452</text:p>
          </table:table-cell>
          <table:table-cell office:value-type="float" office:value="9155338" table:style-name="ce22">
            <text:p>9,155,338</text:p>
          </table:table-cell>
          <table:table-cell office:value-type="float" office:value="57550" table:style-name="ce22">
            <text:p>57,550</text:p>
          </table:table-cell>
          <table:table-cell office:value-type="float" office:value="0" table:style-name="ce22">
            <text:p>0</text:p>
          </table:table-cell>
          <table:table-cell office:value-type="float" office:value="9212888" table:style-name="ce22">
            <text:p>9,212,888</text:p>
          </table:table-cell>
          <table:table-cell office:value-type="float" office:value="3858895" table:style-name="ce22">
            <text:p>3,858,895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湖西鄉</text:p>
          </table:table-cell>
          <table:table-cell office:value-type="float" office:value="116748" table:style-name="ce22">
            <text:p>116,748</text:p>
          </table:table-cell>
          <table:table-cell office:value-type="float" office:value="8097" table:style-name="ce22">
            <text:p>8,097</text:p>
          </table:table-cell>
          <table:table-cell office:value-type="percentage" office:value="6.9354507143591329E-2" table:style-name="ce23">
            <text:p>6.94%</text:p>
          </table:table-cell>
          <table:table-cell office:value-type="float" office:value="15762" table:style-name="ce22">
            <text:p>15,762</text:p>
          </table:table-cell>
          <table:table-cell office:value-type="float" office:value="2330.3129554155862" table:style-name="ce22">
            <text:p>2,330</text:p>
          </table:table-cell>
          <table:table-cell office:value-type="float" office:value="18868544" table:style-name="ce22">
            <text:p>18,868,544</text:p>
          </table:table-cell>
          <table:table-cell office:value-type="float" office:value="50980" table:style-name="ce22">
            <text:p>50,980</text:p>
          </table:table-cell>
          <table:table-cell office:value-type="float" office:value="263350" table:style-name="ce22">
            <text:p>263,350</text:p>
          </table:table-cell>
          <table:table-cell office:value-type="float" office:value="19182874" table:style-name="ce22">
            <text:p>19,182,874</text:p>
          </table:table-cell>
          <table:table-cell office:value-type="float" office:value="28251427" table:style-name="ce22">
            <text:p>28,251,427</text:p>
          </table:table-cell>
          <table:table-cell office:value-type="float" office:value="41" table:style-name="ce22">
            <text:p>41</text:p>
          </table:table-cell>
          <table:table-cell office:value-type="float" office:value="61" table:style-name="ce22">
            <text:p>61</text:p>
          </table:table-cell>
          <table:table-cell office:value-type="float" office:value="102" table:style-name="ce22">
            <text:p>102</text:p>
          </table:table-cell>
          <table:table-cell office:value-type="float" office:value="25" table:style-name="ce22">
            <text:p>25</text:p>
          </table:table-cell>
          <table:table-cell office:value-type="float" office:value="40" table:style-name="ce22">
            <text:p>40</text:p>
          </table:table-cell>
          <table:table-cell office:value-type="float" office:value="65" table:style-name="ce22">
            <text:p>65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總計</text:p>
          </table:table-cell>
          <table:table-cell office:value-type="float" office:value="981868" table:style-name="ce22">
            <text:p>981,868</text:p>
          </table:table-cell>
          <table:table-cell office:value-type="float" office:value="87317" table:style-name="ce22">
            <text:p>87,317</text:p>
          </table:table-cell>
          <table:table-cell office:value-type="percentage" office:value="8.8929469134343922E-2" table:style-name="ce23">
            <text:p>8.89%</text:p>
          </table:table-cell>
          <table:table-cell office:value-type="float" office:value="179275" table:style-name="ce22">
            <text:p>179,275</text:p>
          </table:table-cell>
          <table:table-cell office:value-type="float" office:value="2168.3170402098099" table:style-name="ce22">
            <text:p>2,168</text:p>
          </table:table-cell>
          <table:table-cell office:value-type="float" office:value="189330939" table:style-name="ce22">
            <text:p>189,330,939</text:p>
          </table:table-cell>
          <table:table-cell office:value-type="float" office:value="591855" table:style-name="ce22">
            <text:p>591,855</text:p>
          </table:table-cell>
          <table:table-cell office:value-type="float" office:value="1563386" table:style-name="ce22">
            <text:p>1,563,386</text:p>
          </table:table-cell>
          <table:table-cell office:value-type="float" office:value="191486180" table:style-name="ce22">
            <text:p>191,486,180</text:p>
          </table:table-cell>
          <table:table-cell office:value-type="float" office:value="84430249" table:style-name="ce22">
            <text:p>84,430,249</text:p>
          </table:table-cell>
          <table:table-cell office:value-type="float" office:value="354" table:style-name="ce22">
            <text:p>354</text:p>
          </table:table-cell>
          <table:table-cell office:value-type="float" office:value="383" table:style-name="ce22">
            <text:p>383</text:p>
          </table:table-cell>
          <table:table-cell office:value-type="float" office:value="737" table:style-name="ce22">
            <text:p>737</text:p>
          </table:table-cell>
          <table:table-cell office:value-type="float" office:value="163" table:style-name="ce22">
            <text:p>163</text:p>
          </table:table-cell>
          <table:table-cell office:value-type="float" office:value="313" table:style-name="ce22">
            <text:p>313</text:p>
          </table:table-cell>
          <table:table-cell office:value-type="float" office:value="476" table:style-name="ce22">
            <text:p>476</text:p>
          </table:table-cell>
          <table:table-cell office:value-type="float" office:value="1213" table:style-name="ce22">
            <text:p>1,21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基隆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仁愛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信義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中正區</text:p>
          </table:table-cell>
          <table:table-cell office:value-type="float" office:value="1825" table:style-name="ce22">
            <text:p>1,825</text:p>
          </table:table-cell>
          <table:table-cell office:value-type="float" office:value="1145" table:style-name="ce22">
            <text:p>1,145</text:p>
          </table:table-cell>
          <table:table-cell office:value-type="percentage" office:value="0.62739726027397258" table:style-name="ce23">
            <text:p>62.74%</text:p>
          </table:table-cell>
          <table:table-cell office:value-type="float" office:value="2105" table:style-name="ce22">
            <text:p>2,105</text:p>
          </table:table-cell>
          <table:table-cell office:value-type="float" office:value="1572.0524017467251" table:style-name="ce22">
            <text:p>1,572</text:p>
          </table:table-cell>
          <table:table-cell office:value-type="float" office:value="1800000" table:style-name="ce22">
            <text:p>1,80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0" table:style-name="ce22">
            <text:p>1,800,000</text:p>
          </table:table-cell>
          <table:table-cell office:value-type="float" office:value="31000" table:style-name="ce22">
            <text:p>31,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中山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安樂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暖暖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七堵區</text:p>
          </table:table-cell>
          <table:table-cell office:value-type="float" office:value="905" table:style-name="ce22">
            <text:p>905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總計</text:p>
          </table:table-cell>
          <table:table-cell office:value-type="float" office:value="2730" table:style-name="ce22">
            <text:p>2,730</text:p>
          </table:table-cell>
          <table:table-cell office:value-type="float" office:value="1145" table:style-name="ce22">
            <text:p>1,145</text:p>
          </table:table-cell>
          <table:table-cell office:value-type="percentage" office:value="0.41941391941391942" table:style-name="ce23">
            <text:p>41.94%</text:p>
          </table:table-cell>
          <table:table-cell office:value-type="float" office:value="2105" table:style-name="ce22">
            <text:p>2,105</text:p>
          </table:table-cell>
          <table:table-cell office:value-type="float" office:value="1572.0524017467251" table:style-name="ce22">
            <text:p>1,572</text:p>
          </table:table-cell>
          <table:table-cell office:value-type="float" office:value="1800000" table:style-name="ce22">
            <text:p>1,80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0" table:style-name="ce22">
            <text:p>1,800,000</text:p>
          </table:table-cell>
          <table:table-cell office:value-type="float" office:value="31000" table:style-name="ce22">
            <text:p>31,00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新竹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東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北區</text:p>
          </table:table-cell>
          <table:table-cell office:value-type="float" office:value="1825" table:style-name="ce22">
            <text:p>1,825</text:p>
          </table:table-cell>
          <table:table-cell office:value-type="float" office:value="1023" table:style-name="ce22">
            <text:p>1,023</text:p>
          </table:table-cell>
          <table:table-cell office:value-type="percentage" office:value="0.56054794520547946" table:style-name="ce23">
            <text:p>56.05%</text:p>
          </table:table-cell>
          <table:table-cell office:value-type="float" office:value="2046" table:style-name="ce22">
            <text:p>2,046</text:p>
          </table:table-cell>
          <table:table-cell office:value-type="float" office:value="3486.5483870967741" table:style-name="ce22">
            <text:p>3,487</text:p>
          </table:table-cell>
          <table:table-cell office:value-type="float" office:value="3566739" table:style-name="ce22">
            <text:p>3,566,739</text:p>
          </table:table-cell>
          <table:table-cell office:value-type="float" office:value="0" table:style-name="ce22">
            <text:p>0</text:p>
          </table:table-cell>
          <table:table-cell office:value-type="float" office:value="771231" table:style-name="ce22">
            <text:p>771,231</text:p>
          </table:table-cell>
          <table:table-cell office:value-type="float" office:value="4337970" table:style-name="ce22">
            <text:p>4,337,97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6">
            <text:p>香山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6">
            <text:p>總計</text:p>
          </table:table-cell>
          <table:table-cell office:value-type="float" office:value="1825" table:style-name="ce22">
            <text:p>1,825</text:p>
          </table:table-cell>
          <table:table-cell office:value-type="float" office:value="1023" table:style-name="ce22">
            <text:p>1,023</text:p>
          </table:table-cell>
          <table:table-cell office:value-type="percentage" office:value="0.56054794520547946" table:style-name="ce23">
            <text:p>56.05%</text:p>
          </table:table-cell>
          <table:table-cell office:value-type="float" office:value="2046" table:style-name="ce22">
            <text:p>2,046</text:p>
          </table:table-cell>
          <table:table-cell office:value-type="float" office:value="3486.5483870967741" table:style-name="ce22">
            <text:p>3,487</text:p>
          </table:table-cell>
          <table:table-cell office:value-type="float" office:value="3566739" table:style-name="ce22">
            <text:p>3,566,739</text:p>
          </table:table-cell>
          <table:table-cell office:value-type="float" office:value="0" table:style-name="ce22">
            <text:p>0</text:p>
          </table:table-cell>
          <table:table-cell office:value-type="float" office:value="771231" table:style-name="ce22">
            <text:p>771,231</text:p>
          </table:table-cell>
          <table:table-cell office:value-type="float" office:value="4337970" table:style-name="ce22">
            <text:p>4,337,97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嘉義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東區</text:p>
          </table:table-cell>
          <table:table-cell office:value-type="float" office:value="2680" table:style-name="ce22">
            <text:p>2,680</text:p>
          </table:table-cell>
          <table:table-cell office:value-type="float" office:value="578" table:style-name="ce22">
            <text:p>578</text:p>
          </table:table-cell>
          <table:table-cell office:value-type="percentage" office:value="0.21567164179104481" table:style-name="ce23">
            <text:p>21.57%</text:p>
          </table:table-cell>
          <table:table-cell office:value-type="float" office:value="1461" table:style-name="ce22">
            <text:p>1,461</text:p>
          </table:table-cell>
          <table:table-cell office:value-type="float" office:value="3828.579584775086" table:style-name="ce22">
            <text:p>3,829</text:p>
          </table:table-cell>
          <table:table-cell office:value-type="float" office:value="2212919" table:style-name="ce22">
            <text:p>2,212,919</text:p>
          </table:table-cell>
          <table:table-cell office:value-type="float" office:value="184480" table:style-name="ce22">
            <text:p>184,480</text:p>
          </table:table-cell>
          <table:table-cell office:value-type="float" office:value="277336" table:style-name="ce22">
            <text:p>277,336</text:p>
          </table:table-cell>
          <table:table-cell office:value-type="float" office:value="2674735" table:style-name="ce22">
            <text:p>2,674,735</text:p>
          </table:table-cell>
          <table:table-cell office:value-type="float" office:value="21463" table:style-name="ce22">
            <text:p>21,46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西區</text:p>
          </table:table-cell>
          <table:table-cell office:value-type="float" office:value="1900" table:style-name="ce22">
            <text:p>1,900</text:p>
          </table:table-cell>
          <table:table-cell office:value-type="float" office:value="464" table:style-name="ce22">
            <text:p>464</text:p>
          </table:table-cell>
          <table:table-cell office:value-type="percentage" office:value="0.24421052631578949" table:style-name="ce23">
            <text:p>24.42%</text:p>
          </table:table-cell>
          <table:table-cell office:value-type="float" office:value="884" table:style-name="ce22">
            <text:p>884</text:p>
          </table:table-cell>
          <table:table-cell office:value-type="float" office:value="1556.0344827586209" table:style-name="ce22">
            <text:p>1,556</text:p>
          </table:table-cell>
          <table:table-cell office:value-type="float" office:value="722000" table:style-name="ce22">
            <text:p>722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2000" table:style-name="ce22">
            <text:p>722,0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總計</text:p>
          </table:table-cell>
          <table:table-cell office:value-type="float" office:value="4580" table:style-name="ce22">
            <text:p>4,580</text:p>
          </table:table-cell>
          <table:table-cell office:value-type="float" office:value="1042" table:style-name="ce22">
            <text:p>1,042</text:p>
          </table:table-cell>
          <table:table-cell office:value-type="percentage" office:value="0.22751091703056769" table:style-name="ce23">
            <text:p>22.75%</text:p>
          </table:table-cell>
          <table:table-cell office:value-type="float" office:value="2345" table:style-name="ce22">
            <text:p>2,345</text:p>
          </table:table-cell>
          <table:table-cell office:value-type="float" office:value="2816.620921305182" table:style-name="ce22">
            <text:p>2,817</text:p>
          </table:table-cell>
          <table:table-cell office:value-type="float" office:value="2934919" table:style-name="ce22">
            <text:p>2,934,919</text:p>
          </table:table-cell>
          <table:table-cell office:value-type="float" office:value="184480" table:style-name="ce22">
            <text:p>184,480</text:p>
          </table:table-cell>
          <table:table-cell office:value-type="float" office:value="277336" table:style-name="ce22">
            <text:p>277,336</text:p>
          </table:table-cell>
          <table:table-cell office:value-type="float" office:value="3396735" table:style-name="ce22">
            <text:p>3,396,735</text:p>
          </table:table-cell>
          <table:table-cell office:value-type="float" office:value="21463" table:style-name="ce22">
            <text:p>21,46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金門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金沙鎮</text:p>
          </table:table-cell>
          <table:table-cell office:value-type="float" office:value="40773" table:style-name="ce22">
            <text:p>40,773</text:p>
          </table:table-cell>
          <table:table-cell office:value-type="float" office:value="2236" table:style-name="ce22">
            <text:p>2,236</text:p>
          </table:table-cell>
          <table:table-cell office:value-type="percentage" office:value="5.4840212885978457E-2" table:style-name="ce23">
            <text:p>5.48%</text:p>
          </table:table-cell>
          <table:table-cell office:value-type="float" office:value="3972" table:style-name="ce22">
            <text:p>3,972</text:p>
          </table:table-cell>
          <table:table-cell office:value-type="float" office:value="1609.323345259392" table:style-name="ce22">
            <text:p>1,609</text:p>
          </table:table-cell>
          <table:table-cell office:value-type="float" office:value="3598447" table:style-name="ce22">
            <text:p>3,598,447</text:p>
          </table:table-cell>
          <table:table-cell office:value-type="float" office:value="1900" table:style-name="ce22">
            <text:p>1,900</text:p>
          </table:table-cell>
          <table:table-cell office:value-type="float" office:value="50900" table:style-name="ce22">
            <text:p>50,900</text:p>
          </table:table-cell>
          <table:table-cell office:value-type="float" office:value="3651247" table:style-name="ce22">
            <text:p>3,651,247</text:p>
          </table:table-cell>
          <table:table-cell office:value-type="float" office:value="320190" table:style-name="ce22">
            <text:p>320,190</text:p>
          </table:table-cell>
          <table:table-cell office:value-type="float" office:value="35" table:style-name="ce22">
            <text:p>35</text:p>
          </table:table-cell>
          <table:table-cell office:value-type="float" office:value="41" table:style-name="ce22">
            <text:p>41</text:p>
          </table:table-cell>
          <table:table-cell office:value-type="float" office:value="76" table:style-name="ce22">
            <text:p>76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32" table:style-name="ce22">
            <text:p>32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金湖鎮</text:p>
          </table:table-cell>
          <table:table-cell office:value-type="float" office:value="99380" table:style-name="ce22">
            <text:p>99,380</text:p>
          </table:table-cell>
          <table:table-cell office:value-type="float" office:value="11123" table:style-name="ce22">
            <text:p>11,123</text:p>
          </table:table-cell>
          <table:table-cell office:value-type="percentage" office:value="0.111923928355806" table:style-name="ce23">
            <text:p>11.19%</text:p>
          </table:table-cell>
          <table:table-cell office:value-type="float" office:value="20572" table:style-name="ce22">
            <text:p>20,572</text:p>
          </table:table-cell>
          <table:table-cell office:value-type="float" office:value="1571.094039377866" table:style-name="ce22">
            <text:p>1,571</text:p>
          </table:table-cell>
          <table:table-cell office:value-type="float" office:value="17475279" table:style-name="ce22">
            <text:p>17,475,279</text:p>
          </table:table-cell>
          <table:table-cell office:value-type="float" office:value="5080" table:style-name="ce22">
            <text:p>5,080</text:p>
          </table:table-cell>
          <table:table-cell office:value-type="float" office:value="127600" table:style-name="ce22">
            <text:p>127,600</text:p>
          </table:table-cell>
          <table:table-cell office:value-type="float" office:value="17607959" table:style-name="ce22">
            <text:p>17,607,959</text:p>
          </table:table-cell>
          <table:table-cell office:value-type="float" office:value="2423744" table:style-name="ce22">
            <text:p>2,423,744</text:p>
          </table:table-cell>
          <table:table-cell office:value-type="float" office:value="28" table:style-name="ce22">
            <text:p>28</text:p>
          </table:table-cell>
          <table:table-cell office:value-type="float" office:value="36" table:style-name="ce22">
            <text:p>36</text:p>
          </table:table-cell>
          <table:table-cell office:value-type="float" office:value="64" table:style-name="ce22">
            <text:p>64</text:p>
          </table:table-cell>
          <table:table-cell office:value-type="float" office:value="21" table:style-name="ce22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50" table:style-name="ce22">
            <text:p>50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金寧鄉</text:p>
          </table:table-cell>
          <table:table-cell office:value-type="float" office:value="259989" table:style-name="ce22">
            <text:p>259,989</text:p>
          </table:table-cell>
          <table:table-cell office:value-type="float" office:value="36498" table:style-name="ce22">
            <text:p>36,498</text:p>
          </table:table-cell>
          <table:table-cell office:value-type="percentage" office:value="0.1403828623518687" table:style-name="ce23">
            <text:p>14.04%</text:p>
          </table:table-cell>
          <table:table-cell office:value-type="float" office:value="67637" table:style-name="ce22">
            <text:p>67,637</text:p>
          </table:table-cell>
          <table:table-cell office:value-type="float" office:value="1539.319935338923" table:style-name="ce22">
            <text:p>1,539</text:p>
          </table:table-cell>
          <table:table-cell office:value-type="float" office:value="56182099" table:style-name="ce22">
            <text:p>56,182,099</text:p>
          </table:table-cell>
          <table:table-cell office:value-type="float" office:value="1342690" table:style-name="ce22">
            <text:p>1,342,690</text:p>
          </table:table-cell>
          <table:table-cell office:value-type="float" office:value="449608" table:style-name="ce22">
            <text:p>449,608</text:p>
          </table:table-cell>
          <table:table-cell office:value-type="float" office:value="57974397" table:style-name="ce22">
            <text:p>57,974,397</text:p>
          </table:table-cell>
          <table:table-cell office:value-type="float" office:value="8341457" table:style-name="ce22">
            <text:p>8,341,457</text:p>
          </table:table-cell>
          <table:table-cell office:value-type="float" office:value="79" table:style-name="ce22">
            <text:p>79</text:p>
          </table:table-cell>
          <table:table-cell office:value-type="float" office:value="71" table:style-name="ce22">
            <text:p>71</text:p>
          </table:table-cell>
          <table:table-cell office:value-type="float" office:value="150" table:style-name="ce22">
            <text:p>150</text:p>
          </table:table-cell>
          <table:table-cell office:value-type="float" office:value="33" table:style-name="ce22">
            <text:p>33</text:p>
          </table:table-cell>
          <table:table-cell office:value-type="float" office:value="98" table:style-name="ce22">
            <text:p>98</text:p>
          </table:table-cell>
          <table:table-cell office:value-type="float" office:value="131" table:style-name="ce22">
            <text:p>131</text:p>
          </table:table-cell>
          <table:table-cell office:value-type="float" office:value="281" table:style-name="ce22">
            <text:p>281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金城鎮</text:p>
          </table:table-cell>
          <table:table-cell office:value-type="float" office:value="219101" table:style-name="ce22">
            <text:p>219,101</text:p>
          </table:table-cell>
          <table:table-cell office:value-type="float" office:value="28271" table:style-name="ce22">
            <text:p>28,271</text:p>
          </table:table-cell>
          <table:table-cell office:value-type="percentage" office:value="0.1290318163769221" table:style-name="ce23">
            <text:p>12.90%</text:p>
          </table:table-cell>
          <table:table-cell office:value-type="float" office:value="55075" table:style-name="ce22">
            <text:p>55,075</text:p>
          </table:table-cell>
          <table:table-cell office:value-type="float" office:value="1689.384103852004" table:style-name="ce22">
            <text:p>1,689</text:p>
          </table:table-cell>
          <table:table-cell office:value-type="float" office:value="47760578" table:style-name="ce22">
            <text:p>47,760,578</text:p>
          </table:table-cell>
          <table:table-cell office:value-type="float" office:value="55940" table:style-name="ce22">
            <text:p>55,940</text:p>
          </table:table-cell>
          <table:table-cell office:value-type="float" office:value="268325" table:style-name="ce22">
            <text:p>268,325</text:p>
          </table:table-cell>
          <table:table-cell office:value-type="float" office:value="48084843" table:style-name="ce22">
            <text:p>48,084,843</text:p>
          </table:table-cell>
          <table:table-cell office:value-type="float" office:value="34420464" table:style-name="ce22">
            <text:p>34,420,464</text:p>
          </table:table-cell>
          <table:table-cell office:value-type="float" office:value="68" table:style-name="ce22">
            <text:p>68</text:p>
          </table:table-cell>
          <table:table-cell office:value-type="float" office:value="81" table:style-name="ce22">
            <text:p>81</text:p>
          </table:table-cell>
          <table:table-cell office:value-type="float" office:value="149" table:style-name="ce22">
            <text:p>149</text:p>
          </table:table-cell>
          <table:table-cell office:value-type="float" office:value="96" table:style-name="ce22">
            <text:p>96</text:p>
          </table:table-cell>
          <table:table-cell office:value-type="float" office:value="78" table:style-name="ce22">
            <text:p>78</text:p>
          </table:table-cell>
          <table:table-cell office:value-type="float" office:value="174" table:style-name="ce22">
            <text:p>174</text:p>
          </table:table-cell>
          <table:table-cell office:value-type="float" office:value="323" table:style-name="ce22">
            <text:p>323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烈嶼鄉</text:p>
          </table:table-cell>
          <table:table-cell office:value-type="float" office:value="34914" table:style-name="ce22">
            <text:p>34,914</text:p>
          </table:table-cell>
          <table:table-cell office:value-type="float" office:value="3146" table:style-name="ce22">
            <text:p>3,146</text:p>
          </table:table-cell>
          <table:table-cell office:value-type="percentage" office:value="9.010712035286704E-2" table:style-name="ce23">
            <text:p>9.01%</text:p>
          </table:table-cell>
          <table:table-cell office:value-type="float" office:value="5856" table:style-name="ce22">
            <text:p>5,856</text:p>
          </table:table-cell>
          <table:table-cell office:value-type="float" office:value="1730.3989192625561" table:style-name="ce22">
            <text:p>1,730</text:p>
          </table:table-cell>
          <table:table-cell office:value-type="float" office:value="5443835" table:style-name="ce22">
            <text:p>5,443,835</text:p>
          </table:table-cell>
          <table:table-cell office:value-type="float" office:value="3050" table:style-name="ce22">
            <text:p>3,050</text:p>
          </table:table-cell>
          <table:table-cell office:value-type="float" office:value="1500" table:style-name="ce22">
            <text:p>1,500</text:p>
          </table:table-cell>
          <table:table-cell office:value-type="float" office:value="5448385" table:style-name="ce22">
            <text:p>5,448,385</text:p>
          </table:table-cell>
          <table:table-cell office:value-type="float" office:value="13750" table:style-name="ce22">
            <text:p>13,75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0" table:style-name="ce21">
            <text:p>0.00%</text:p>
          </table:table-cell>
          <table:table-cell office:value-type="string" table:style-name="ce25">
            <text:p>烏坵鄉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office:value-type="percentage" office:value="1" table:style-name="ce21">
            <text:p>100.00%</text:p>
          </table:table-cell>
          <table:table-cell office:value-type="string" table:style-name="ce25">
            <text:p>總計</text:p>
          </table:table-cell>
          <table:table-cell office:value-type="float" office:value="654157" table:style-name="ce22">
            <text:p>654,157</text:p>
          </table:table-cell>
          <table:table-cell office:value-type="float" office:value="81274" table:style-name="ce22">
            <text:p>81,274</text:p>
          </table:table-cell>
          <table:table-cell office:value-type="percentage" office:value="0.1242423454919843" table:style-name="ce23">
            <text:p>12.42%</text:p>
          </table:table-cell>
          <table:table-cell office:value-type="float" office:value="153112" table:style-name="ce22">
            <text:p>153,112</text:p>
          </table:table-cell>
          <table:table-cell office:value-type="float" office:value="1605.1903191672609" table:style-name="ce22">
            <text:p>1,605</text:p>
          </table:table-cell>
          <table:table-cell office:value-type="float" office:value="130460238" table:style-name="ce22">
            <text:p>130,460,238</text:p>
          </table:table-cell>
          <table:table-cell office:value-type="float" office:value="1408660" table:style-name="ce22">
            <text:p>1,408,660</text:p>
          </table:table-cell>
          <table:table-cell office:value-type="float" office:value="897933" table:style-name="ce22">
            <text:p>897,933</text:p>
          </table:table-cell>
          <table:table-cell office:value-type="float" office:value="132766831" table:style-name="ce22">
            <text:p>132,766,831</text:p>
          </table:table-cell>
          <table:table-cell office:value-type="float" office:value="45519605" table:style-name="ce22">
            <text:p>45,519,605</text:p>
          </table:table-cell>
          <table:table-cell office:value-type="float" office:value="217" table:style-name="ce22">
            <text:p>217</text:p>
          </table:table-cell>
          <table:table-cell office:value-type="float" office:value="235" table:style-name="ce22">
            <text:p>235</text:p>
          </table:table-cell>
          <table:table-cell office:value-type="float" office:value="452" table:style-name="ce22">
            <text:p>452</text:p>
          </table:table-cell>
          <table:table-cell office:value-type="float" office:value="168" table:style-name="ce22">
            <text:p>168</text:p>
          </table:table-cell>
          <table:table-cell office:value-type="float" office:value="234" table:style-name="ce22">
            <text:p>234</text:p>
          </table:table-cell>
          <table:table-cell office:value-type="float" office:value="402" table:style-name="ce22">
            <text:p>402</text:p>
          </table:table-cell>
          <table:table-cell office:value-type="float" office:value="854" table:style-name="ce22">
            <text:p>854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0">
            <text:p>連江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0">
            <text:p>資料期間：2021 年 1 月 至 2021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2">
            <text:p>填報率</text:p>
          </table:table-cell>
          <table:table-cell office:value-type="string" table:style-name="ce6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18">
            <text:p>100.00%</text:p>
          </table:table-cell>
          <table:table-cell office:value-type="string" table:style-name="ce17">
            <text:p>南竿鄉</text:p>
          </table:table-cell>
          <table:table-cell office:value-type="float" office:value="155344" table:style-name="ce19">
            <text:p>155,344</text:p>
          </table:table-cell>
          <table:table-cell office:value-type="float" office:value="30008" table:style-name="ce19">
            <text:p>30,008</text:p>
          </table:table-cell>
          <table:table-cell office:value-type="percentage" office:value="0.19317128437532191" table:style-name="ce20">
            <text:p>19.32%</text:p>
          </table:table-cell>
          <table:table-cell office:value-type="float" office:value="56172" table:style-name="ce19">
            <text:p>56,172</text:p>
          </table:table-cell>
          <table:table-cell office:value-type="float" office:value="1749.1898493735" table:style-name="ce19">
            <text:p>1,749</text:p>
          </table:table-cell>
          <table:table-cell office:value-type="float" office:value="52489689" table:style-name="ce19">
            <text:p>52,489,689</text:p>
          </table:table-cell>
          <table:table-cell office:value-type="float" office:value="863800" table:style-name="ce19">
            <text:p>863,800</text:p>
          </table:table-cell>
          <table:table-cell office:value-type="float" office:value="373371" table:style-name="ce19">
            <text:p>373,371</text:p>
          </table:table-cell>
          <table:table-cell office:value-type="float" office:value="53726860" table:style-name="ce19">
            <text:p>53,726,860</text:p>
          </table:table-cell>
          <table:table-cell office:value-type="float" office:value="1769435" table:style-name="ce19">
            <text:p>1,769,435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85" table:style-name="ce19">
            <text:p>85</text:p>
          </table:table-cell>
          <table:table-cell office:value-type="float" office:value="17" table:style-name="ce19">
            <text:p>17</text:p>
          </table:table-cell>
          <table:table-cell office:value-type="float" office:value="55" table:style-name="ce19">
            <text:p>55</text:p>
          </table:table-cell>
          <table:table-cell office:value-type="float" office:value="72" table:style-name="ce19">
            <text:p>72</text:p>
          </table:table-cell>
          <table:table-cell office:value-type="float" office:value="157" table:style-name="ce19">
            <text:p>157</text:p>
          </table:table-cell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18">
            <text:p>100.00%</text:p>
          </table:table-cell>
          <table:table-cell office:value-type="string" table:style-name="ce17">
            <text:p>北竿鄉</text:p>
          </table:table-cell>
          <table:table-cell office:value-type="float" office:value="72489" table:style-name="ce19">
            <text:p>72,489</text:p>
          </table:table-cell>
          <table:table-cell office:value-type="float" office:value="12126" table:style-name="ce19">
            <text:p>12,126</text:p>
          </table:table-cell>
          <table:table-cell office:value-type="percentage" office:value="0.1672805529114762" table:style-name="ce20">
            <text:p>16.73%</text:p>
          </table:table-cell>
          <table:table-cell office:value-type="float" office:value="24221" table:style-name="ce19">
            <text:p>24,221</text:p>
          </table:table-cell>
          <table:table-cell office:value-type="float" office:value="2058.176067953159" table:style-name="ce19">
            <text:p>2,058</text:p>
          </table:table-cell>
          <table:table-cell office:value-type="float" office:value="24957443" table:style-name="ce19">
            <text:p>24,957,443</text:p>
          </table:table-cell>
          <table:table-cell office:value-type="float" office:value="1804250" table:style-name="ce19">
            <text:p>1,804,250</text:p>
          </table:table-cell>
          <table:table-cell office:value-type="float" office:value="58100" table:style-name="ce19">
            <text:p>58,100</text:p>
          </table:table-cell>
          <table:table-cell office:value-type="float" office:value="26819793" table:style-name="ce19">
            <text:p>26,819,793</text:p>
          </table:table-cell>
          <table:table-cell office:value-type="float" office:value="1069534" table:style-name="ce19">
            <text:p>1,069,534</text:p>
          </table:table-cell>
          <table:table-cell office:value-type="float" office:value="126" table:style-name="ce19">
            <text:p>126</text:p>
          </table:table-cell>
          <table:table-cell office:value-type="float" office:value="31" table:style-name="ce19">
            <text:p>31</text:p>
          </table:table-cell>
          <table:table-cell office:value-type="float" office:value="157" table:style-name="ce19">
            <text:p>157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199" table:style-name="ce19">
            <text:p>199</text:p>
          </table:table-cell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18">
            <text:p>100.00%</text:p>
          </table:table-cell>
          <table:table-cell office:value-type="string" table:style-name="ce17">
            <text:p>莒光鄉</text:p>
          </table:table-cell>
          <table:table-cell office:value-type="float" office:value="45803" table:style-name="ce19">
            <text:p>45,803</text:p>
          </table:table-cell>
          <table:table-cell office:value-type="float" office:value="4759" table:style-name="ce19">
            <text:p>4,759</text:p>
          </table:table-cell>
          <table:table-cell office:value-type="percentage" office:value="0.1039014911687007" table:style-name="ce20">
            <text:p>10.39%</text:p>
          </table:table-cell>
          <table:table-cell office:value-type="float" office:value="9443" table:style-name="ce19">
            <text:p>9,443</text:p>
          </table:table-cell>
          <table:table-cell office:value-type="float" office:value="1669.1269174196259" table:style-name="ce19">
            <text:p>1,669</text:p>
          </table:table-cell>
          <table:table-cell office:value-type="float" office:value="7943375" table:style-name="ce19">
            <text:p>7,943,375</text:p>
          </table:table-cell>
          <table:table-cell office:value-type="float" office:value="2162478" table:style-name="ce19">
            <text:p>2,162,478</text:p>
          </table:table-cell>
          <table:table-cell office:value-type="float" office:value="153450" table:style-name="ce19">
            <text:p>153,450</text:p>
          </table:table-cell>
          <table:table-cell office:value-type="float" office:value="10259303" table:style-name="ce19">
            <text:p>10,259,303</text:p>
          </table:table-cell>
          <table:table-cell office:value-type="float" office:value="510680" table:style-name="ce19">
            <text:p>510,68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18">
            <text:p>100.00%</text:p>
          </table:table-cell>
          <table:table-cell office:value-type="string" table:style-name="ce17">
            <text:p>東引鄉</text:p>
          </table:table-cell>
          <table:table-cell office:value-type="float" office:value="33770" table:style-name="ce19">
            <text:p>33,770</text:p>
          </table:table-cell>
          <table:table-cell office:value-type="float" office:value="3278" table:style-name="ce19">
            <text:p>3,278</text:p>
          </table:table-cell>
          <table:table-cell office:value-type="percentage" office:value="9.7068403908794787E-2" table:style-name="ce20">
            <text:p>9.71%</text:p>
          </table:table-cell>
          <table:table-cell office:value-type="float" office:value="5734" table:style-name="ce19">
            <text:p>5,734</text:p>
          </table:table-cell>
          <table:table-cell office:value-type="float" office:value="1698.669920683343" table:style-name="ce19">
            <text:p>1,699</text:p>
          </table:table-cell>
          <table:table-cell office:value-type="float" office:value="5568240" table:style-name="ce19">
            <text:p>5,568,240</text:p>
          </table:table-cell>
          <table:table-cell office:value-type="float" office:value="64000" table:style-name="ce19">
            <text:p>64,000</text:p>
          </table:table-cell>
          <table:table-cell office:value-type="float" office:value="70600" table:style-name="ce19">
            <text:p>70,600</text:p>
          </table:table-cell>
          <table:table-cell office:value-type="float" office:value="5702840" table:style-name="ce19">
            <text:p>5,702,840</text:p>
          </table:table-cell>
          <table:table-cell office:value-type="float" office:value="1354932" table:style-name="ce19">
            <text:p>1,354,932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18">
            <text:p>100.00%</text:p>
          </table:table-cell>
          <table:table-cell office:value-type="string" table:style-name="ce17">
            <text:p>總計</text:p>
          </table:table-cell>
          <table:table-cell office:value-type="float" office:value="307406" table:style-name="ce19">
            <text:p>307,406</text:p>
          </table:table-cell>
          <table:table-cell office:value-type="float" office:value="50171" table:style-name="ce19">
            <text:p>50,171</text:p>
          </table:table-cell>
          <table:table-cell office:value-type="percentage" office:value="0.1632076146854648" table:style-name="ce20">
            <text:p>16.32%</text:p>
          </table:table-cell>
          <table:table-cell office:value-type="float" office:value="95570" table:style-name="ce19">
            <text:p>95,570</text:p>
          </table:table-cell>
          <table:table-cell office:value-type="float" office:value="1812.9745669809249" table:style-name="ce19">
            <text:p>1,813</text:p>
          </table:table-cell>
          <table:table-cell office:value-type="float" office:value="90958747" table:style-name="ce19">
            <text:p>90,958,747</text:p>
          </table:table-cell>
          <table:table-cell office:value-type="float" office:value="4894528" table:style-name="ce19">
            <text:p>4,894,528</text:p>
          </table:table-cell>
          <table:table-cell office:value-type="float" office:value="655521" table:style-name="ce19">
            <text:p>655,521</text:p>
          </table:table-cell>
          <table:table-cell office:value-type="float" office:value="96508796" table:style-name="ce19">
            <text:p>96,508,796</text:p>
          </table:table-cell>
          <table:table-cell office:value-type="float" office:value="4704581" table:style-name="ce19">
            <text:p>4,704,581</text:p>
          </table:table-cell>
          <table:table-cell office:value-type="float" office:value="192" table:style-name="ce19">
            <text:p>192</text:p>
          </table:table-cell>
          <table:table-cell office:value-type="float" office:value="105" table:style-name="ce19">
            <text:p>105</text:p>
          </table:table-cell>
          <table:table-cell office:value-type="float" office:value="297" table:style-name="ce19">
            <text:p>297</text:p>
          </table:table-cell>
          <table:table-cell office:value-type="float" office:value="48" table:style-name="ce19">
            <text:p>48</text:p>
          </table:table-cell>
          <table:table-cell office:value-type="float" office:value="110" table:style-name="ce19">
            <text:p>110</text:p>
          </table:table-cell>
          <table:table-cell office:value-type="float" office:value="158" table:style-name="ce19">
            <text:p>158</text:p>
          </table:table-cell>
          <table:table-cell office:value-type="float" office:value="455" table:style-name="ce19">
            <text:p>455</text:p>
          </table:table-cell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number-rows-repeated="10480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text:s/>/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嚴微華</dc:creator>
    <meta:creation-date>2022-01-24T00:30:52Z</meta:creation-date>
    <dc:date>2022-03-15T03:45:10Z</dc:date>
    <meta:print-date>2022-03-15T03:44:55Z</meta:print-date>
  </office:meta>
</office:document-meta>
</file>