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14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e198" style:family="table-cell" style:parent-style-name="Default" style:data-style-name="N1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2/03/08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169" table:number-columns-spanned="3" table:number-rows-spanned="1" table:style-name="ce190">
            <text:p>10,169</text:p>
          </table:table-cell>
          <table:covered-table-cell table:number-columns-repeated="2"/>
          <table:table-cell office:value-type="percentage" office:value="0.47335102173811849" table:style-name="ce25">
            <text:p>47.34%</text:p>
          </table:table-cell>
          <table:table-cell office:value-type="float" office:value="3830.4808732422071" table:number-columns-spanned="2" table:number-rows-spanned="1" table:style-name="ce190">
            <text:p>3,830</text:p>
          </table:table-cell>
          <table:covered-table-cell/>
          <table:table-cell office:value-type="float" office:value="38952160" table:style-name="ce39">
            <text:p>38,952,160</text:p>
          </table:table-cell>
          <table:table-cell office:value-type="float" office:value="41770086" table:style-name="ce45">
            <text:p>41,770,086</text:p>
          </table:table-cell>
          <table:table-cell office:value-type="float" office:value="98579073" table:style-name="ce51">
            <text:p>98,579,073</text:p>
          </table:table-cell>
          <table:table-cell office:value-type="float" office:value="40" table:style-name="ce57">
            <text:p>40</text:p>
          </table:table-cell>
          <table:table-cell office:value-type="float" office:value="52" table:style-name="ce63">
            <text:p>52</text:p>
          </table:table-cell>
          <table:table-cell office:value-type="float" office:value="92" table:style-name="ce69">
            <text:p>92</text:p>
          </table:table-cell>
          <table:table-cell office:value-type="float" office:value="107" table:style-name="ce75">
            <text:p>107</text:p>
          </table:table-cell>
          <table:table-cell office:value-type="float" office:value="71" table:style-name="ce81">
            <text:p>71</text:p>
          </table:table-cell>
          <table:table-cell office:value-type="float" office:value="178" table:style-name="ce87">
            <text:p>178</text:p>
          </table:table-cell>
          <table:table-cell office:value-type="float" office:value="32" table:style-name="ce93">
            <text:p>32</text:p>
          </table:table-cell>
          <table:table-cell office:value-type="float" office:value="45" table:style-name="ce99">
            <text:p>45</text:p>
          </table:table-cell>
          <table:table-cell office:value-type="float" office:value="77" table:style-name="ce105">
            <text:p>77</text:p>
          </table:table-cell>
          <table:table-cell office:value-type="float" office:value="77" table:style-name="ce111">
            <text:p>77</text:p>
          </table:table-cell>
          <table:table-cell office:value-type="float" office:value="84" table:style-name="ce117">
            <text:p>84</text:p>
          </table:table-cell>
          <table:table-cell office:value-type="float" office:value="161" table:style-name="ce123">
            <text:p>161</text:p>
          </table:table-cell>
          <table:table-cell office:value-type="float" office:value="256" table:style-name="ce129">
            <text:p>256</text:p>
          </table:table-cell>
          <table:table-cell office:value-type="float" office:value="252" table:style-name="ce135">
            <text:p>252</text:p>
          </table:table-cell>
          <table:table-cell office:value-type="float" office:value="508" table:number-columns-spanned="4" table:number-rows-spanned="1" table:style-name="ce190">
            <text:p>5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82" table:number-columns-spanned="3" table:number-rows-spanned="1" table:style-name="ce190">
            <text:p>3,882</text:p>
          </table:table-cell>
          <table:covered-table-cell table:number-columns-repeated="2"/>
          <table:table-cell office:value-type="percentage" office:value="0.32191724023550877" table:style-name="ce25">
            <text:p>32.19%</text:p>
          </table:table-cell>
          <table:table-cell office:value-type="float" office:value="3440.8323029366311" table:number-columns-spanned="2" table:number-rows-spanned="1" table:style-name="ce190">
            <text:p>3,441</text:p>
          </table:table-cell>
          <table:covered-table-cell/>
          <table:table-cell office:value-type="float" office:value="13357311" table:style-name="ce39">
            <text:p>13,357,311</text:p>
          </table:table-cell>
          <table:table-cell office:value-type="float" office:value="8495255" table:style-name="ce45">
            <text:p>8,495,255</text:p>
          </table:table-cell>
          <table:table-cell office:value-type="float" office:value="22674616" table:style-name="ce51">
            <text:p>22,674,616</text:p>
          </table:table-cell>
          <table:table-cell office:value-type="float" office:value="20" table:style-name="ce57">
            <text:p>20</text:p>
          </table:table-cell>
          <table:table-cell office:value-type="float" office:value="34" table:style-name="ce63">
            <text:p>34</text:p>
          </table:table-cell>
          <table:table-cell office:value-type="float" office:value="54" table:style-name="ce69">
            <text:p>54</text:p>
          </table:table-cell>
          <table:table-cell office:value-type="float" office:value="48" table:style-name="ce75">
            <text:p>48</text:p>
          </table:table-cell>
          <table:table-cell office:value-type="float" office:value="31" table:style-name="ce81">
            <text:p>31</text:p>
          </table:table-cell>
          <table:table-cell office:value-type="float" office:value="79" table:style-name="ce87">
            <text:p>79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45" table:style-name="ce105">
            <text:p>45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7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100" table:style-name="ce129">
            <text:p>100</text:p>
          </table:table-cell>
          <table:table-cell office:value-type="float" office:value="99" table:style-name="ce135">
            <text:p>99</text:p>
          </table:table-cell>
          <table:table-cell office:value-type="float" office:value="199" table:number-columns-spanned="4" table:number-rows-spanned="1" table:style-name="ce190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051" table:number-columns-spanned="3" table:number-rows-spanned="1" table:style-name="ce190">
            <text:p>14,051</text:p>
          </table:table-cell>
          <table:covered-table-cell table:number-columns-repeated="2"/>
          <table:table-cell office:value-type="percentage" office:value="0.41890763818496207" table:style-name="ce25">
            <text:p>41.89%</text:p>
          </table:table-cell>
          <table:table-cell office:value-type="float" office:value="3722.8290513130742" table:number-columns-spanned="2" table:number-rows-spanned="1" table:style-name="ce190">
            <text:p>3,723</text:p>
          </table:table-cell>
          <table:covered-table-cell/>
          <table:table-cell office:value-type="float" office:value="52309471" table:style-name="ce39">
            <text:p>52,309,471</text:p>
          </table:table-cell>
          <table:table-cell office:value-type="float" office:value="50265341" table:style-name="ce45">
            <text:p>50,265,341</text:p>
          </table:table-cell>
          <table:table-cell office:value-type="float" office:value="121253689" table:style-name="ce51">
            <text:p>121,253,689</text:p>
          </table:table-cell>
          <table:table-cell office:value-type="float" office:value="60" table:style-name="ce57">
            <text:p>60</text:p>
          </table:table-cell>
          <table:table-cell office:value-type="float" office:value="86" table:style-name="ce63">
            <text:p>86</text:p>
          </table:table-cell>
          <table:table-cell office:value-type="float" office:value="146" table:style-name="ce69">
            <text:p>146</text:p>
          </table:table-cell>
          <table:table-cell office:value-type="float" office:value="155" table:style-name="ce75">
            <text:p>155</text:p>
          </table:table-cell>
          <table:table-cell office:value-type="float" office:value="102" table:style-name="ce81">
            <text:p>102</text:p>
          </table:table-cell>
          <table:table-cell office:value-type="float" office:value="257" table:style-name="ce87">
            <text:p>257</text:p>
          </table:table-cell>
          <table:table-cell office:value-type="float" office:value="49" table:style-name="ce93">
            <text:p>49</text:p>
          </table:table-cell>
          <table:table-cell office:value-type="float" office:value="73" table:style-name="ce99">
            <text:p>73</text:p>
          </table:table-cell>
          <table:table-cell office:value-type="float" office:value="122" table:style-name="ce105">
            <text:p>122</text:p>
          </table:table-cell>
          <table:table-cell office:value-type="float" office:value="92" table:style-name="ce111">
            <text:p>92</text:p>
          </table:table-cell>
          <table:table-cell office:value-type="float" office:value="90" table:style-name="ce117">
            <text:p>90</text:p>
          </table:table-cell>
          <table:table-cell office:value-type="float" office:value="182" table:style-name="ce123">
            <text:p>182</text:p>
          </table:table-cell>
          <table:table-cell office:value-type="float" office:value="356" table:style-name="ce129">
            <text:p>356</text:p>
          </table:table-cell>
          <table:table-cell office:value-type="float" office:value="351" table:style-name="ce135">
            <text:p>351</text:p>
          </table:table-cell>
          <table:table-cell office:value-type="float" office:value="707" table:number-columns-spanned="4" table:number-rows-spanned="1" table:style-name="ce190">
            <text:p>7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0888" table:number-columns-spanned="3" table:number-rows-spanned="1" table:style-name="ce190">
            <text:p>80,888</text:p>
          </table:table-cell>
          <table:covered-table-cell table:number-columns-repeated="2"/>
          <table:table-cell office:value-type="percentage" office:value="0.31376747505779762" table:style-name="ce25">
            <text:p>31.38%</text:p>
          </table:table-cell>
          <table:table-cell office:value-type="float" office:value="3609.649601918703" table:number-columns-spanned="2" table:number-rows-spanned="1" table:style-name="ce190">
            <text:p>3,610</text:p>
          </table:table-cell>
          <table:covered-table-cell/>
          <table:table-cell office:value-type="float" office:value="291977337" table:style-name="ce39">
            <text:p>291,977,337</text:p>
          </table:table-cell>
          <table:table-cell office:value-type="float" office:value="1104056434" table:style-name="ce45">
            <text:p>1,104,056,434</text:p>
          </table:table-cell>
          <table:table-cell office:value-type="float" office:value="1580990326" table:style-name="ce51">
            <text:p>1,580,990,326</text:p>
          </table:table-cell>
          <table:table-cell office:value-type="float" office:value="595" table:style-name="ce57">
            <text:p>595</text:p>
          </table:table-cell>
          <table:table-cell office:value-type="float" office:value="1143" table:style-name="ce63">
            <text:p>1,143</text:p>
          </table:table-cell>
          <table:table-cell office:value-type="float" office:value="1738" table:style-name="ce69">
            <text:p>1,738</text:p>
          </table:table-cell>
          <table:table-cell office:value-type="float" office:value="2362" table:style-name="ce75">
            <text:p>2,362</text:p>
          </table:table-cell>
          <table:table-cell office:value-type="float" office:value="1723" table:style-name="ce81">
            <text:p>1,723</text:p>
          </table:table-cell>
          <table:table-cell office:value-type="float" office:value="4085" table:style-name="ce87">
            <text:p>4,085</text:p>
          </table:table-cell>
          <table:table-cell office:value-type="float" office:value="662" table:style-name="ce93">
            <text:p>662</text:p>
          </table:table-cell>
          <table:table-cell office:value-type="float" office:value="675" table:style-name="ce99">
            <text:p>675</text:p>
          </table:table-cell>
          <table:table-cell office:value-type="float" office:value="1337" table:style-name="ce105">
            <text:p>1,337</text:p>
          </table:table-cell>
          <table:table-cell office:value-type="float" office:value="286" table:style-name="ce111">
            <text:p>286</text:p>
          </table:table-cell>
          <table:table-cell office:value-type="float" office:value="260" table:style-name="ce117">
            <text:p>260</text:p>
          </table:table-cell>
          <table:table-cell office:value-type="float" office:value="546" table:style-name="ce123">
            <text:p>546</text:p>
          </table:table-cell>
          <table:table-cell office:value-type="float" office:value="3905" table:style-name="ce129">
            <text:p>3,905</text:p>
          </table:table-cell>
          <table:table-cell office:value-type="float" office:value="3801" table:style-name="ce135">
            <text:p>3,801</text:p>
          </table:table-cell>
          <table:table-cell office:value-type="float" office:value="7706" table:number-columns-spanned="4" table:number-rows-spanned="1" table:style-name="ce190">
            <text:p>7,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5965" table:number-columns-spanned="3" table:number-rows-spanned="1" table:style-name="ce190">
            <text:p>25,965</text:p>
          </table:table-cell>
          <table:covered-table-cell table:number-columns-repeated="2"/>
          <table:table-cell office:value-type="percentage" office:value="0.39434117003827229" table:style-name="ce25">
            <text:p>39.43%</text:p>
          </table:table-cell>
          <table:table-cell office:value-type="float" office:value="4468.812786443289" table:number-columns-spanned="2" table:number-rows-spanned="1" table:style-name="ce190">
            <text:p>4,469</text:p>
          </table:table-cell>
          <table:covered-table-cell/>
          <table:table-cell office:value-type="float" office:value="116032724" table:style-name="ce39">
            <text:p>116,032,724</text:p>
          </table:table-cell>
          <table:table-cell office:value-type="float" office:value="186115441" table:style-name="ce45">
            <text:p>186,115,441</text:p>
          </table:table-cell>
          <table:table-cell office:value-type="float" office:value="368102619" table:style-name="ce51">
            <text:p>368,102,619</text:p>
          </table:table-cell>
          <table:table-cell office:value-type="float" office:value="162" table:style-name="ce57">
            <text:p>162</text:p>
          </table:table-cell>
          <table:table-cell office:value-type="float" office:value="291" table:style-name="ce63">
            <text:p>291</text:p>
          </table:table-cell>
          <table:table-cell office:value-type="float" office:value="453" table:style-name="ce69">
            <text:p>453</text:p>
          </table:table-cell>
          <table:table-cell office:value-type="float" office:value="359" table:style-name="ce75">
            <text:p>359</text:p>
          </table:table-cell>
          <table:table-cell office:value-type="float" office:value="252" table:style-name="ce81">
            <text:p>252</text:p>
          </table:table-cell>
          <table:table-cell office:value-type="float" office:value="611" table:style-name="ce87">
            <text:p>611</text:p>
          </table:table-cell>
          <table:table-cell office:value-type="float" office:value="170" table:style-name="ce93">
            <text:p>170</text:p>
          </table:table-cell>
          <table:table-cell office:value-type="float" office:value="155" table:style-name="ce99">
            <text:p>155</text:p>
          </table:table-cell>
          <table:table-cell office:value-type="float" office:value="325" table:style-name="ce105">
            <text:p>325</text:p>
          </table:table-cell>
          <table:table-cell office:value-type="float" office:value="100" table:style-name="ce111">
            <text:p>100</text:p>
          </table:table-cell>
          <table:table-cell office:value-type="float" office:value="107" table:style-name="ce117">
            <text:p>107</text:p>
          </table:table-cell>
          <table:table-cell office:value-type="float" office:value="207" table:style-name="ce123">
            <text:p>207</text:p>
          </table:table-cell>
          <table:table-cell office:value-type="float" office:value="791" table:style-name="ce129">
            <text:p>791</text:p>
          </table:table-cell>
          <table:table-cell office:value-type="float" office:value="805" table:style-name="ce135">
            <text:p>805</text:p>
          </table:table-cell>
          <table:table-cell office:value-type="float" office:value="1596" table:number-columns-spanned="4" table:number-rows-spanned="1" table:style-name="ce190">
            <text:p>1,5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6853" table:number-columns-spanned="3" table:number-rows-spanned="1" table:style-name="ce190">
            <text:p>106,853</text:p>
          </table:table-cell>
          <table:covered-table-cell table:number-columns-repeated="2"/>
          <table:table-cell office:value-type="percentage" office:value="0.33016005438141138" table:style-name="ce25">
            <text:p>33.02%</text:p>
          </table:table-cell>
          <table:table-cell office:value-type="float" office:value="3818.4240124282892" table:number-columns-spanned="2" table:number-rows-spanned="1" table:style-name="ce190">
            <text:p>3,818</text:p>
          </table:table-cell>
          <table:covered-table-cell/>
          <table:table-cell office:value-type="float" office:value="408010061" table:style-name="ce39">
            <text:p>408,010,061</text:p>
          </table:table-cell>
          <table:table-cell office:value-type="float" office:value="1290171875" table:style-name="ce45">
            <text:p>1,290,171,875</text:p>
          </table:table-cell>
          <table:table-cell office:value-type="float" office:value="1949092945" table:style-name="ce51">
            <text:p>1,949,092,945</text:p>
          </table:table-cell>
          <table:table-cell office:value-type="float" office:value="757" table:style-name="ce57">
            <text:p>757</text:p>
          </table:table-cell>
          <table:table-cell office:value-type="float" office:value="1434" table:style-name="ce63">
            <text:p>1,434</text:p>
          </table:table-cell>
          <table:table-cell office:value-type="float" office:value="2191" table:style-name="ce69">
            <text:p>2,191</text:p>
          </table:table-cell>
          <table:table-cell office:value-type="float" office:value="2721" table:style-name="ce75">
            <text:p>2,721</text:p>
          </table:table-cell>
          <table:table-cell office:value-type="float" office:value="1975" table:style-name="ce81">
            <text:p>1,975</text:p>
          </table:table-cell>
          <table:table-cell office:value-type="float" office:value="4696" table:style-name="ce87">
            <text:p>4,696</text:p>
          </table:table-cell>
          <table:table-cell office:value-type="float" office:value="832" table:style-name="ce93">
            <text:p>832</text:p>
          </table:table-cell>
          <table:table-cell office:value-type="float" office:value="830" table:style-name="ce99">
            <text:p>830</text:p>
          </table:table-cell>
          <table:table-cell office:value-type="float" office:value="1662" table:style-name="ce105">
            <text:p>1,662</text:p>
          </table:table-cell>
          <table:table-cell office:value-type="float" office:value="386" table:style-name="ce111">
            <text:p>386</text:p>
          </table:table-cell>
          <table:table-cell office:value-type="float" office:value="367" table:style-name="ce117">
            <text:p>367</text:p>
          </table:table-cell>
          <table:table-cell office:value-type="float" office:value="753" table:style-name="ce123">
            <text:p>753</text:p>
          </table:table-cell>
          <table:table-cell office:value-type="float" office:value="4696" table:style-name="ce129">
            <text:p>4,696</text:p>
          </table:table-cell>
          <table:table-cell office:value-type="float" office:value="4606" table:style-name="ce135">
            <text:p>4,606</text:p>
          </table:table-cell>
          <table:table-cell office:value-type="float" office:value="9302" table:number-columns-spanned="4" table:number-rows-spanned="1" table:style-name="ce190">
            <text:p>9,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758" table:number-columns-spanned="3" table:number-rows-spanned="1" table:style-name="ce190">
            <text:p>18,758</text:p>
          </table:table-cell>
          <table:covered-table-cell table:number-columns-repeated="2"/>
          <table:table-cell office:value-type="percentage" office:value="0.42853879192177652" table:style-name="ce25">
            <text:p>42.85%</text:p>
          </table:table-cell>
          <table:table-cell office:value-type="float" office:value="4810.2705512314742" table:number-columns-spanned="2" table:number-rows-spanned="1" table:style-name="ce190">
            <text:p>4,810</text:p>
          </table:table-cell>
          <table:covered-table-cell/>
          <table:table-cell office:value-type="float" office:value="90231055" table:style-name="ce39">
            <text:p>90,231,055</text:p>
          </table:table-cell>
          <table:table-cell office:value-type="float" office:value="59767251" table:style-name="ce45">
            <text:p>59,767,251</text:p>
          </table:table-cell>
          <table:table-cell office:value-type="float" office:value="164786729" table:style-name="ce51">
            <text:p>164,786,729</text:p>
          </table:table-cell>
          <table:table-cell office:value-type="float" office:value="114" table:style-name="ce57">
            <text:p>114</text:p>
          </table:table-cell>
          <table:table-cell office:value-type="float" office:value="153" table:style-name="ce63">
            <text:p>153</text:p>
          </table:table-cell>
          <table:table-cell office:value-type="float" office:value="267" table:style-name="ce69">
            <text:p>267</text:p>
          </table:table-cell>
          <table:table-cell office:value-type="float" office:value="231" table:style-name="ce75">
            <text:p>231</text:p>
          </table:table-cell>
          <table:table-cell office:value-type="float" office:value="159" table:style-name="ce81">
            <text:p>159</text:p>
          </table:table-cell>
          <table:table-cell office:value-type="float" office:value="390" table:style-name="ce87">
            <text:p>390</text:p>
          </table:table-cell>
          <table:table-cell office:value-type="float" office:value="153" table:style-name="ce93">
            <text:p>153</text:p>
          </table:table-cell>
          <table:table-cell office:value-type="float" office:value="115" table:style-name="ce99">
            <text:p>115</text:p>
          </table:table-cell>
          <table:table-cell office:value-type="float" office:value="268" table:style-name="ce105">
            <text:p>268</text:p>
          </table:table-cell>
          <table:table-cell office:value-type="float" office:value="23" table:style-name="ce111">
            <text:p>23</text:p>
          </table:table-cell>
          <table:table-cell office:value-type="float" office:value="53" table:style-name="ce117">
            <text:p>53</text:p>
          </table:table-cell>
          <table:table-cell office:value-type="float" office:value="76" table:style-name="ce123">
            <text:p>76</text:p>
          </table:table-cell>
          <table:table-cell office:value-type="float" office:value="521" table:style-name="ce129">
            <text:p>521</text:p>
          </table:table-cell>
          <table:table-cell office:value-type="float" office:value="480" table:style-name="ce135">
            <text:p>480</text:p>
          </table:table-cell>
          <table:table-cell office:value-type="float" office:value="1001" table:number-columns-spanned="4" table:number-rows-spanned="1" table:style-name="ce190">
            <text:p>1,0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368" table:number-columns-spanned="3" table:number-rows-spanned="1" table:style-name="ce190">
            <text:p>14,368</text:p>
          </table:table-cell>
          <table:covered-table-cell table:number-columns-repeated="2"/>
          <table:table-cell office:value-type="percentage" office:value="0.57647247632803722" table:style-name="ce25">
            <text:p>57.65%</text:p>
          </table:table-cell>
          <table:table-cell office:value-type="float" office:value="2953.146158129176" table:number-columns-spanned="2" table:number-rows-spanned="1" table:style-name="ce190">
            <text:p>2,953</text:p>
          </table:table-cell>
          <table:covered-table-cell/>
          <table:table-cell office:value-type="float" office:value="42430804" table:style-name="ce39">
            <text:p>42,430,804</text:p>
          </table:table-cell>
          <table:table-cell office:value-type="float" office:value="18845362" table:style-name="ce45">
            <text:p>18,845,362</text:p>
          </table:table-cell>
          <table:table-cell office:value-type="float" office:value="67599318" table:style-name="ce51">
            <text:p>67,599,318</text:p>
          </table:table-cell>
          <table:table-cell office:value-type="float" office:value="43" table:style-name="ce57">
            <text:p>43</text:p>
          </table:table-cell>
          <table:table-cell office:value-type="float" office:value="47" table:style-name="ce63">
            <text:p>47</text:p>
          </table:table-cell>
          <table:table-cell office:value-type="float" office:value="90" table:style-name="ce69">
            <text:p>90</text:p>
          </table:table-cell>
          <table:table-cell office:value-type="float" office:value="69" table:style-name="ce75">
            <text:p>69</text:p>
          </table:table-cell>
          <table:table-cell office:value-type="float" office:value="31" table:style-name="ce81">
            <text:p>31</text:p>
          </table:table-cell>
          <table:table-cell office:value-type="float" office:value="100" table:style-name="ce87">
            <text:p>100</text:p>
          </table:table-cell>
          <table:table-cell office:value-type="float" office:value="25" table:style-name="ce93">
            <text:p>25</text:p>
          </table:table-cell>
          <table:table-cell office:value-type="float" office:value="29" table:style-name="ce99">
            <text:p>29</text:p>
          </table:table-cell>
          <table:table-cell office:value-type="float" office:value="54" table:style-name="ce105">
            <text:p>54</text:p>
          </table:table-cell>
          <table:table-cell office:value-type="float" office:value="10" table:style-name="ce111">
            <text:p>10</text:p>
          </table:table-cell>
          <table:table-cell office:value-type="float" office:value="27" table:style-name="ce117">
            <text:p>27</text:p>
          </table:table-cell>
          <table:table-cell office:value-type="float" office:value="37" table:style-name="ce123">
            <text:p>37</text:p>
          </table:table-cell>
          <table:table-cell office:value-type="float" office:value="147" table:style-name="ce129">
            <text:p>147</text:p>
          </table:table-cell>
          <table:table-cell office:value-type="float" office:value="134" table:style-name="ce135">
            <text:p>134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126" table:number-columns-spanned="3" table:number-rows-spanned="1" table:style-name="ce190">
            <text:p>33,126</text:p>
          </table:table-cell>
          <table:covered-table-cell table:number-columns-repeated="2"/>
          <table:table-cell office:value-type="percentage" office:value="0.48221148247350648" table:style-name="ce25">
            <text:p>48.22%</text:p>
          </table:table-cell>
          <table:table-cell office:value-type="float" office:value="4004.7654108555212" table:number-columns-spanned="2" table:number-rows-spanned="1" table:style-name="ce190">
            <text:p>4,005</text:p>
          </table:table-cell>
          <table:covered-table-cell/>
          <table:table-cell office:value-type="float" office:value="132661859" table:style-name="ce39">
            <text:p>132,661,859</text:p>
          </table:table-cell>
          <table:table-cell office:value-type="float" office:value="78612613" table:style-name="ce45">
            <text:p>78,612,613</text:p>
          </table:table-cell>
          <table:table-cell office:value-type="float" office:value="232386047" table:style-name="ce51">
            <text:p>232,386,047</text:p>
          </table:table-cell>
          <table:table-cell office:value-type="float" office:value="157" table:style-name="ce57">
            <text:p>157</text:p>
          </table:table-cell>
          <table:table-cell office:value-type="float" office:value="200" table:style-name="ce63">
            <text:p>200</text:p>
          </table:table-cell>
          <table:table-cell office:value-type="float" office:value="357" table:style-name="ce69">
            <text:p>357</text:p>
          </table:table-cell>
          <table:table-cell office:value-type="float" office:value="300" table:style-name="ce75">
            <text:p>300</text:p>
          </table:table-cell>
          <table:table-cell office:value-type="float" office:value="190" table:style-name="ce81">
            <text:p>190</text:p>
          </table:table-cell>
          <table:table-cell office:value-type="float" office:value="490" table:style-name="ce87">
            <text:p>490</text:p>
          </table:table-cell>
          <table:table-cell office:value-type="float" office:value="178" table:style-name="ce93">
            <text:p>178</text:p>
          </table:table-cell>
          <table:table-cell office:value-type="float" office:value="144" table:style-name="ce99">
            <text:p>144</text:p>
          </table:table-cell>
          <table:table-cell office:value-type="float" office:value="322" table:style-name="ce105">
            <text:p>322</text:p>
          </table:table-cell>
          <table:table-cell office:value-type="float" office:value="33" table:style-name="ce111">
            <text:p>33</text:p>
          </table:table-cell>
          <table:table-cell office:value-type="float" office:value="80" table:style-name="ce117">
            <text:p>80</text:p>
          </table:table-cell>
          <table:table-cell office:value-type="float" office:value="113" table:style-name="ce123">
            <text:p>113</text:p>
          </table:table-cell>
          <table:table-cell office:value-type="float" office:value="668" table:style-name="ce129">
            <text:p>668</text:p>
          </table:table-cell>
          <table:table-cell office:value-type="float" office:value="614" table:style-name="ce135">
            <text:p>614</text:p>
          </table:table-cell>
          <table:table-cell office:value-type="float" office:value="1282" table:number-columns-spanned="4" table:number-rows-spanned="1" table:style-name="ce190">
            <text:p>1,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469" table:number-columns-spanned="3" table:number-rows-spanned="1" table:style-name="ce190">
            <text:p>19,469</text:p>
          </table:table-cell>
          <table:covered-table-cell table:number-columns-repeated="2"/>
          <table:table-cell office:value-type="percentage" office:value="0.55333238595992607" table:style-name="ce25">
            <text:p>55.33%</text:p>
          </table:table-cell>
          <table:table-cell office:value-type="float" office:value="2721.4118341979561" table:number-columns-spanned="2" table:number-rows-spanned="1" table:style-name="ce190">
            <text:p>2,721</text:p>
          </table:table-cell>
          <table:covered-table-cell/>
          <table:table-cell office:value-type="float" office:value="52983167" table:style-name="ce39">
            <text:p>52,983,167</text:p>
          </table:table-cell>
          <table:table-cell office:value-type="float" office:value="110447287" table:style-name="ce45">
            <text:p>110,447,287</text:p>
          </table:table-cell>
          <table:table-cell office:value-type="float" office:value="182787119" table:style-name="ce51">
            <text:p>182,787,119</text:p>
          </table:table-cell>
          <table:table-cell office:value-type="float" office:value="93" table:style-name="ce57">
            <text:p>93</text:p>
          </table:table-cell>
          <table:table-cell office:value-type="float" office:value="196" table:style-name="ce63">
            <text:p>196</text:p>
          </table:table-cell>
          <table:table-cell office:value-type="float" office:value="289" table:style-name="ce69">
            <text:p>289</text:p>
          </table:table-cell>
          <table:table-cell office:value-type="float" office:value="192" table:style-name="ce75">
            <text:p>192</text:p>
          </table:table-cell>
          <table:table-cell office:value-type="float" office:value="126" table:style-name="ce81">
            <text:p>126</text:p>
          </table:table-cell>
          <table:table-cell office:value-type="float" office:value="318" table:style-name="ce87">
            <text:p>318</text:p>
          </table:table-cell>
          <table:table-cell office:value-type="float" office:value="81" table:style-name="ce93">
            <text:p>81</text:p>
          </table:table-cell>
          <table:table-cell office:value-type="float" office:value="77" table:style-name="ce99">
            <text:p>77</text:p>
          </table:table-cell>
          <table:table-cell office:value-type="float" office:value="158" table:style-name="ce105">
            <text:p>158</text:p>
          </table:table-cell>
          <table:table-cell office:value-type="float" office:value="24" table:style-name="ce111">
            <text:p>24</text:p>
          </table:table-cell>
          <table:table-cell office:value-type="float" office:value="16" table:style-name="ce117">
            <text:p>16</text:p>
          </table:table-cell>
          <table:table-cell office:value-type="float" office:value="40" table:style-name="ce123">
            <text:p>40</text:p>
          </table:table-cell>
          <table:table-cell office:value-type="float" office:value="390" table:style-name="ce129">
            <text:p>390</text:p>
          </table:table-cell>
          <table:table-cell office:value-type="float" office:value="415" table:style-name="ce135">
            <text:p>415</text:p>
          </table:table-cell>
          <table:table-cell office:value-type="float" office:value="805" table:number-columns-spanned="4" table:number-rows-spanned="1" table:style-name="ce190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98" table:number-columns-spanned="3" table:number-rows-spanned="1" table:style-name="ce190">
            <text:p>8,098</text:p>
          </table:table-cell>
          <table:covered-table-cell table:number-columns-repeated="2"/>
          <table:table-cell office:value-type="percentage" office:value="0.4855498261182396" table:style-name="ce25">
            <text:p>48.55%</text:p>
          </table:table-cell>
          <table:table-cell office:value-type="float" office:value="2865.4088663867619" table:number-columns-spanned="2" table:number-rows-spanned="1" table:style-name="ce190">
            <text:p>2,865</text:p>
          </table:table-cell>
          <table:covered-table-cell/>
          <table:table-cell office:value-type="float" office:value="23204081" table:style-name="ce39">
            <text:p>23,204,081</text:p>
          </table:table-cell>
          <table:table-cell office:value-type="float" office:value="40247137" table:style-name="ce45">
            <text:p>40,247,137</text:p>
          </table:table-cell>
          <table:table-cell office:value-type="float" office:value="68408395" table:style-name="ce51">
            <text:p>68,408,395</text:p>
          </table:table-cell>
          <table:table-cell office:value-type="float" office:value="36" table:style-name="ce57">
            <text:p>36</text:p>
          </table:table-cell>
          <table:table-cell office:value-type="float" office:value="95" table:style-name="ce63">
            <text:p>95</text:p>
          </table:table-cell>
          <table:table-cell office:value-type="float" office:value="131" table:style-name="ce69">
            <text:p>131</text:p>
          </table:table-cell>
          <table:table-cell office:value-type="float" office:value="95" table:style-name="ce75">
            <text:p>95</text:p>
          </table:table-cell>
          <table:table-cell office:value-type="float" office:value="67" table:style-name="ce81">
            <text:p>67</text:p>
          </table:table-cell>
          <table:table-cell office:value-type="float" office:value="162" table:style-name="ce87">
            <text:p>162</text:p>
          </table:table-cell>
          <table:table-cell office:value-type="float" office:value="12" table:style-name="ce93">
            <text:p>12</text:p>
          </table:table-cell>
          <table:table-cell office:value-type="float" office:value="27" table:style-name="ce99">
            <text:p>27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23">
            <text:p>46</text:p>
          </table:table-cell>
          <table:table-cell office:value-type="float" office:value="173" table:style-name="ce129">
            <text:p>173</text:p>
          </table:table-cell>
          <table:table-cell office:value-type="float" office:value="205" table:style-name="ce135">
            <text:p>205</text:p>
          </table:table-cell>
          <table:table-cell office:value-type="float" office:value="378" table:number-columns-spanned="4" table:number-rows-spanned="1" table:style-name="ce190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567" table:number-columns-spanned="3" table:number-rows-spanned="1" table:style-name="ce190">
            <text:p>27,567</text:p>
          </table:table-cell>
          <table:covered-table-cell table:number-columns-repeated="2"/>
          <table:table-cell office:value-type="percentage" office:value="0.53153500568806278" table:style-name="ce25">
            <text:p>53.15%</text:p>
          </table:table-cell>
          <table:table-cell office:value-type="float" office:value="2763.7119744622191" table:number-columns-spanned="2" table:number-rows-spanned="1" table:style-name="ce190">
            <text:p>2,764</text:p>
          </table:table-cell>
          <table:covered-table-cell/>
          <table:table-cell office:value-type="float" office:value="76187248" table:style-name="ce39">
            <text:p>76,187,248</text:p>
          </table:table-cell>
          <table:table-cell office:value-type="float" office:value="150694424" table:style-name="ce45">
            <text:p>150,694,424</text:p>
          </table:table-cell>
          <table:table-cell office:value-type="float" office:value="251195514" table:style-name="ce51">
            <text:p>251,195,514</text:p>
          </table:table-cell>
          <table:table-cell office:value-type="float" office:value="129" table:style-name="ce57">
            <text:p>129</text:p>
          </table:table-cell>
          <table:table-cell office:value-type="float" office:value="291" table:style-name="ce63">
            <text:p>291</text:p>
          </table:table-cell>
          <table:table-cell office:value-type="float" office:value="420" table:style-name="ce69">
            <text:p>420</text:p>
          </table:table-cell>
          <table:table-cell office:value-type="float" office:value="287" table:style-name="ce75">
            <text:p>287</text:p>
          </table:table-cell>
          <table:table-cell office:value-type="float" office:value="193" table:style-name="ce81">
            <text:p>193</text:p>
          </table:table-cell>
          <table:table-cell office:value-type="float" office:value="480" table:style-name="ce87">
            <text:p>480</text:p>
          </table:table-cell>
          <table:table-cell office:value-type="float" office:value="93" table:style-name="ce93">
            <text:p>93</text:p>
          </table:table-cell>
          <table:table-cell office:value-type="float" office:value="104" table:style-name="ce99">
            <text:p>104</text:p>
          </table:table-cell>
          <table:table-cell office:value-type="float" office:value="197" table:style-name="ce105">
            <text:p>197</text:p>
          </table:table-cell>
          <table:table-cell office:value-type="float" office:value="54" table:style-name="ce111">
            <text:p>54</text:p>
          </table:table-cell>
          <table:table-cell office:value-type="float" office:value="32" table:style-name="ce117">
            <text:p>32</text:p>
          </table:table-cell>
          <table:table-cell office:value-type="float" office:value="86" table:style-name="ce123">
            <text:p>86</text:p>
          </table:table-cell>
          <table:table-cell office:value-type="float" office:value="563" table:style-name="ce129">
            <text:p>563</text:p>
          </table:table-cell>
          <table:table-cell office:value-type="float" office:value="620" table:style-name="ce135">
            <text:p>620</text:p>
          </table:table-cell>
          <table:table-cell office:value-type="float" office:value="1183" table:number-columns-spanned="4" table:number-rows-spanned="1" table:style-name="ce190">
            <text:p>1,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065" table:number-columns-spanned="3" table:number-rows-spanned="1" table:style-name="ce190">
            <text:p>20,065</text:p>
          </table:table-cell>
          <table:covered-table-cell table:number-columns-repeated="2"/>
          <table:table-cell office:value-type="percentage" office:value="0.58416792826365438" table:style-name="ce25">
            <text:p>58.42%</text:p>
          </table:table-cell>
          <table:table-cell office:value-type="float" office:value="3711.8084226264641" table:number-columns-spanned="2" table:number-rows-spanned="1" table:style-name="ce190">
            <text:p>3,712</text:p>
          </table:table-cell>
          <table:covered-table-cell/>
          <table:table-cell office:value-type="float" office:value="74477436" table:style-name="ce39">
            <text:p>74,477,436</text:p>
          </table:table-cell>
          <table:table-cell office:value-type="float" office:value="97579696" table:style-name="ce45">
            <text:p>97,579,696</text:p>
          </table:table-cell>
          <table:table-cell office:value-type="float" office:value="188306542" table:style-name="ce51">
            <text:p>188,306,542</text:p>
          </table:table-cell>
          <table:table-cell office:value-type="float" office:value="127" table:style-name="ce57">
            <text:p>127</text:p>
          </table:table-cell>
          <table:table-cell office:value-type="float" office:value="196" table:style-name="ce63">
            <text:p>196</text:p>
          </table:table-cell>
          <table:table-cell office:value-type="float" office:value="323" table:style-name="ce69">
            <text:p>323</text:p>
          </table:table-cell>
          <table:table-cell office:value-type="float" office:value="241" table:style-name="ce75">
            <text:p>241</text:p>
          </table:table-cell>
          <table:table-cell office:value-type="float" office:value="253" table:style-name="ce81">
            <text:p>253</text:p>
          </table:table-cell>
          <table:table-cell office:value-type="float" office:value="494" table:style-name="ce87">
            <text:p>494</text:p>
          </table:table-cell>
          <table:table-cell office:value-type="float" office:value="84" table:style-name="ce93">
            <text:p>84</text:p>
          </table:table-cell>
          <table:table-cell office:value-type="float" office:value="113" table:style-name="ce99">
            <text:p>113</text:p>
          </table:table-cell>
          <table:table-cell office:value-type="float" office:value="197" table:style-name="ce105">
            <text:p>197</text:p>
          </table:table-cell>
          <table:table-cell office:value-type="float" office:value="46" table:style-name="ce111">
            <text:p>46</text:p>
          </table:table-cell>
          <table:table-cell office:value-type="float" office:value="33" table:style-name="ce117">
            <text:p>33</text:p>
          </table:table-cell>
          <table:table-cell office:value-type="float" office:value="79" table:style-name="ce123">
            <text:p>79</text:p>
          </table:table-cell>
          <table:table-cell office:value-type="float" office:value="498" table:style-name="ce129">
            <text:p>498</text:p>
          </table:table-cell>
          <table:table-cell office:value-type="float" office:value="595" table:style-name="ce135">
            <text:p>595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0" table:number-columns-spanned="3" table:number-rows-spanned="1" table:style-name="ce190">
            <text:p>40</text:p>
          </table:table-cell>
          <table:covered-table-cell table:number-columns-repeated="2"/>
          <table:table-cell office:value-type="percentage" office:value="3.2258064516129031E-2" table:style-name="ce25">
            <text:p>3.23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40000" table:style-name="ce39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40000" table:style-name="ce51">
            <text:p>40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0105" table:number-columns-spanned="3" table:number-rows-spanned="1" table:style-name="ce190">
            <text:p>20,105</text:p>
          </table:table-cell>
          <table:covered-table-cell table:number-columns-repeated="2"/>
          <table:table-cell office:value-type="percentage" office:value="0.56493761942227716" table:style-name="ce25">
            <text:p>56.49%</text:p>
          </table:table-cell>
          <table:table-cell office:value-type="float" office:value="3706.413131061925" table:number-columns-spanned="2" table:number-rows-spanned="1" table:style-name="ce190">
            <text:p>3,706</text:p>
          </table:table-cell>
          <table:covered-table-cell/>
          <table:table-cell office:value-type="float" office:value="74517436" table:style-name="ce39">
            <text:p>74,517,436</text:p>
          </table:table-cell>
          <table:table-cell office:value-type="float" office:value="97579696" table:style-name="ce45">
            <text:p>97,579,696</text:p>
          </table:table-cell>
          <table:table-cell office:value-type="float" office:value="188346542" table:style-name="ce51">
            <text:p>188,346,542</text:p>
          </table:table-cell>
          <table:table-cell office:value-type="float" office:value="129" table:style-name="ce57">
            <text:p>129</text:p>
          </table:table-cell>
          <table:table-cell office:value-type="float" office:value="202" table:style-name="ce63">
            <text:p>202</text:p>
          </table:table-cell>
          <table:table-cell office:value-type="float" office:value="331" table:style-name="ce69">
            <text:p>331</text:p>
          </table:table-cell>
          <table:table-cell office:value-type="float" office:value="242" table:style-name="ce75">
            <text:p>242</text:p>
          </table:table-cell>
          <table:table-cell office:value-type="float" office:value="254" table:style-name="ce81">
            <text:p>254</text:p>
          </table:table-cell>
          <table:table-cell office:value-type="float" office:value="496" table:style-name="ce87">
            <text:p>496</text:p>
          </table:table-cell>
          <table:table-cell office:value-type="float" office:value="89" table:style-name="ce93">
            <text:p>89</text:p>
          </table:table-cell>
          <table:table-cell office:value-type="float" office:value="116" table:style-name="ce99">
            <text:p>116</text:p>
          </table:table-cell>
          <table:table-cell office:value-type="float" office:value="205" table:style-name="ce105">
            <text:p>205</text:p>
          </table:table-cell>
          <table:table-cell office:value-type="float" office:value="49" table:style-name="ce111">
            <text:p>49</text:p>
          </table:table-cell>
          <table:table-cell office:value-type="float" office:value="35" table:style-name="ce117">
            <text:p>35</text:p>
          </table:table-cell>
          <table:table-cell office:value-type="float" office:value="84" table:style-name="ce123">
            <text:p>84</text:p>
          </table:table-cell>
          <table:table-cell office:value-type="float" office:value="509" table:style-name="ce129">
            <text:p>509</text:p>
          </table:table-cell>
          <table:table-cell office:value-type="float" office:value="607" table:style-name="ce135">
            <text:p>607</text:p>
          </table:table-cell>
          <table:table-cell office:value-type="float" office:value="1116" table:number-columns-spanned="4" table:number-rows-spanned="1" table:style-name="ce190">
            <text:p>1,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449" table:number-columns-spanned="3" table:number-rows-spanned="1" table:style-name="ce190">
            <text:p>46,449</text:p>
          </table:table-cell>
          <table:covered-table-cell table:number-columns-repeated="2"/>
          <table:table-cell office:value-type="percentage" office:value="0.42183413251961638" table:style-name="ce25">
            <text:p>42.18%</text:p>
          </table:table-cell>
          <table:table-cell office:value-type="float" office:value="3087.5716807681538" table:number-columns-spanned="2" table:number-rows-spanned="1" table:style-name="ce190">
            <text:p>3,088</text:p>
          </table:table-cell>
          <table:covered-table-cell/>
          <table:table-cell office:value-type="float" office:value="143414617" table:style-name="ce39">
            <text:p>143,414,617</text:p>
          </table:table-cell>
          <table:table-cell office:value-type="float" office:value="268285492" table:style-name="ce45">
            <text:p>268,285,492</text:p>
          </table:table-cell>
          <table:table-cell office:value-type="float" office:value="473049158" table:style-name="ce51">
            <text:p>473,049,158</text:p>
          </table:table-cell>
          <table:table-cell office:value-type="float" office:value="285" table:style-name="ce57">
            <text:p>285</text:p>
          </table:table-cell>
          <table:table-cell office:value-type="float" office:value="411" table:style-name="ce63">
            <text:p>411</text:p>
          </table:table-cell>
          <table:table-cell office:value-type="float" office:value="696" table:style-name="ce69">
            <text:p>696</text:p>
          </table:table-cell>
          <table:table-cell office:value-type="float" office:value="859" table:style-name="ce75">
            <text:p>859</text:p>
          </table:table-cell>
          <table:table-cell office:value-type="float" office:value="659" table:style-name="ce81">
            <text:p>659</text:p>
          </table:table-cell>
          <table:table-cell office:value-type="float" office:value="1518" table:style-name="ce87">
            <text:p>1,518</text:p>
          </table:table-cell>
          <table:table-cell office:value-type="float" office:value="172" table:style-name="ce93">
            <text:p>172</text:p>
          </table:table-cell>
          <table:table-cell office:value-type="float" office:value="126" table:style-name="ce99">
            <text:p>126</text:p>
          </table:table-cell>
          <table:table-cell office:value-type="float" office:value="298" table:style-name="ce105">
            <text:p>298</text:p>
          </table:table-cell>
          <table:table-cell office:value-type="float" office:value="180" table:style-name="ce111">
            <text:p>180</text:p>
          </table:table-cell>
          <table:table-cell office:value-type="float" office:value="211" table:style-name="ce117">
            <text:p>211</text:p>
          </table:table-cell>
          <table:table-cell office:value-type="float" office:value="391" table:style-name="ce123">
            <text:p>391</text:p>
          </table:table-cell>
          <table:table-cell office:value-type="float" office:value="1496" table:style-name="ce129">
            <text:p>1,496</text:p>
          </table:table-cell>
          <table:table-cell office:value-type="float" office:value="1407" table:style-name="ce135">
            <text:p>1,407</text:p>
          </table:table-cell>
          <table:table-cell office:value-type="float" office:value="2903" table:number-columns-spanned="4" table:number-rows-spanned="1" table:style-name="ce190">
            <text:p>2,9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588" table:number-columns-spanned="3" table:number-rows-spanned="1" table:style-name="ce190">
            <text:p>4,588</text:p>
          </table:table-cell>
          <table:covered-table-cell table:number-columns-repeated="2"/>
          <table:table-cell office:value-type="percentage" office:value="0.37279596977329982" table:style-name="ce25">
            <text:p>37.28%</text:p>
          </table:table-cell>
          <table:table-cell office:value-type="float" office:value="4152.7005231037492" table:number-columns-spanned="2" table:number-rows-spanned="1" table:style-name="ce190">
            <text:p>4,153</text:p>
          </table:table-cell>
          <table:covered-table-cell/>
          <table:table-cell office:value-type="float" office:value="19052590" table:style-name="ce39">
            <text:p>19,052,590</text:p>
          </table:table-cell>
          <table:table-cell office:value-type="float" office:value="21838682" table:style-name="ce45">
            <text:p>21,838,682</text:p>
          </table:table-cell>
          <table:table-cell office:value-type="float" office:value="44086460" table:style-name="ce51">
            <text:p>44,086,460</text:p>
          </table:table-cell>
          <table:table-cell office:value-type="float" office:value="31" table:style-name="ce57">
            <text:p>31</text:p>
          </table:table-cell>
          <table:table-cell office:value-type="float" office:value="68" table:style-name="ce63">
            <text:p>68</text:p>
          </table:table-cell>
          <table:table-cell office:value-type="float" office:value="99" table:style-name="ce69">
            <text:p>99</text:p>
          </table:table-cell>
          <table:table-cell office:value-type="float" office:value="58" table:style-name="ce75">
            <text:p>58</text:p>
          </table:table-cell>
          <table:table-cell office:value-type="float" office:value="68" table:style-name="ce81">
            <text:p>68</text:p>
          </table:table-cell>
          <table:table-cell office:value-type="float" office:value="126" table:style-name="ce87">
            <text:p>126</text:p>
          </table:table-cell>
          <table:table-cell office:value-type="float" office:value="31" table:style-name="ce93">
            <text:p>31</text:p>
          </table:table-cell>
          <table:table-cell office:value-type="float" office:value="36" table:style-name="ce99">
            <text:p>36</text:p>
          </table:table-cell>
          <table:table-cell office:value-type="float" office:value="67" table:style-name="ce105">
            <text:p>67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24" table:style-name="ce129">
            <text:p>124</text:p>
          </table:table-cell>
          <table:table-cell office:value-type="float" office:value="174" table:style-name="ce135">
            <text:p>174</text:p>
          </table:table-cell>
          <table:table-cell office:value-type="float" office:value="298" table:number-columns-spanned="4" table:number-rows-spanned="1" table:style-name="ce190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1037" table:number-columns-spanned="3" table:number-rows-spanned="1" table:style-name="ce190">
            <text:p>51,037</text:p>
          </table:table-cell>
          <table:covered-table-cell table:number-columns-repeated="2"/>
          <table:table-cell office:value-type="percentage" office:value="0.41690423872111348" table:style-name="ce25">
            <text:p>41.69%</text:p>
          </table:table-cell>
          <table:table-cell office:value-type="float" office:value="3183.3220408723082" table:number-columns-spanned="2" table:number-rows-spanned="1" table:style-name="ce190">
            <text:p>3,183</text:p>
          </table:table-cell>
          <table:covered-table-cell/>
          <table:table-cell office:value-type="float" office:value="162467207" table:style-name="ce39">
            <text:p>162,467,207</text:p>
          </table:table-cell>
          <table:table-cell office:value-type="float" office:value="290124174" table:style-name="ce45">
            <text:p>290,124,174</text:p>
          </table:table-cell>
          <table:table-cell office:value-type="float" office:value="517135618" table:style-name="ce51">
            <text:p>517,135,618</text:p>
          </table:table-cell>
          <table:table-cell office:value-type="float" office:value="316" table:style-name="ce57">
            <text:p>316</text:p>
          </table:table-cell>
          <table:table-cell office:value-type="float" office:value="479" table:style-name="ce63">
            <text:p>479</text:p>
          </table:table-cell>
          <table:table-cell office:value-type="float" office:value="795" table:style-name="ce69">
            <text:p>795</text:p>
          </table:table-cell>
          <table:table-cell office:value-type="float" office:value="917" table:style-name="ce75">
            <text:p>917</text:p>
          </table:table-cell>
          <table:table-cell office:value-type="float" office:value="727" table:style-name="ce81">
            <text:p>727</text:p>
          </table:table-cell>
          <table:table-cell office:value-type="float" office:value="1644" table:style-name="ce87">
            <text:p>1,644</text:p>
          </table:table-cell>
          <table:table-cell office:value-type="float" office:value="203" table:style-name="ce93">
            <text:p>203</text:p>
          </table:table-cell>
          <table:table-cell office:value-type="float" office:value="162" table:style-name="ce99">
            <text:p>162</text:p>
          </table:table-cell>
          <table:table-cell office:value-type="float" office:value="365" table:style-name="ce105">
            <text:p>365</text:p>
          </table:table-cell>
          <table:table-cell office:value-type="float" office:value="184" table:style-name="ce111">
            <text:p>184</text:p>
          </table:table-cell>
          <table:table-cell office:value-type="float" office:value="213" table:style-name="ce117">
            <text:p>213</text:p>
          </table:table-cell>
          <table:table-cell office:value-type="float" office:value="397" table:style-name="ce123">
            <text:p>397</text:p>
          </table:table-cell>
          <table:table-cell office:value-type="float" office:value="1620" table:style-name="ce129">
            <text:p>1,620</text:p>
          </table:table-cell>
          <table:table-cell office:value-type="float" office:value="1581" table:style-name="ce135">
            <text:p>1,581</text:p>
          </table:table-cell>
          <table:table-cell office:value-type="float" office:value="3201" table:number-columns-spanned="4" table:number-rows-spanned="1" table:style-name="ce190">
            <text:p>3,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008" table:number-columns-spanned="3" table:number-rows-spanned="1" table:style-name="ce190">
            <text:p>14,008</text:p>
          </table:table-cell>
          <table:covered-table-cell table:number-columns-repeated="2"/>
          <table:table-cell office:value-type="percentage" office:value="0.61731006522122334" table:style-name="ce25">
            <text:p>61.73%</text:p>
          </table:table-cell>
          <table:table-cell office:value-type="float" office:value="8695.3670045688177" table:number-columns-spanned="2" table:number-rows-spanned="1" table:style-name="ce190">
            <text:p>8,695</text:p>
          </table:table-cell>
          <table:covered-table-cell/>
          <table:table-cell office:value-type="float" office:value="121804701" table:style-name="ce39">
            <text:p>121,804,701</text:p>
          </table:table-cell>
          <table:table-cell office:value-type="float" office:value="102960535" table:style-name="ce45">
            <text:p>102,960,535</text:p>
          </table:table-cell>
          <table:table-cell office:value-type="float" office:value="259558392" table:style-name="ce51">
            <text:p>259,558,392</text:p>
          </table:table-cell>
          <table:table-cell office:value-type="float" office:value="130" table:style-name="ce57">
            <text:p>130</text:p>
          </table:table-cell>
          <table:table-cell office:value-type="float" office:value="209" table:style-name="ce63">
            <text:p>209</text:p>
          </table:table-cell>
          <table:table-cell office:value-type="float" office:value="339" table:style-name="ce69">
            <text:p>339</text:p>
          </table:table-cell>
          <table:table-cell office:value-type="float" office:value="284" table:style-name="ce75">
            <text:p>284</text:p>
          </table:table-cell>
          <table:table-cell office:value-type="float" office:value="218" table:style-name="ce81">
            <text:p>218</text:p>
          </table:table-cell>
          <table:table-cell office:value-type="float" office:value="502" table:style-name="ce87">
            <text:p>502</text:p>
          </table:table-cell>
          <table:table-cell office:value-type="float" office:value="101" table:style-name="ce93">
            <text:p>101</text:p>
          </table:table-cell>
          <table:table-cell office:value-type="float" office:value="80" table:style-name="ce99">
            <text:p>80</text:p>
          </table:table-cell>
          <table:table-cell office:value-type="float" office:value="181" table:style-name="ce105">
            <text:p>181</text:p>
          </table:table-cell>
          <table:table-cell office:value-type="float" office:value="65" table:style-name="ce111">
            <text:p>65</text:p>
          </table:table-cell>
          <table:table-cell office:value-type="float" office:value="136" table:style-name="ce117">
            <text:p>136</text:p>
          </table:table-cell>
          <table:table-cell office:value-type="float" office:value="201" table:style-name="ce123">
            <text:p>201</text:p>
          </table:table-cell>
          <table:table-cell office:value-type="float" office:value="580" table:style-name="ce129">
            <text:p>580</text:p>
          </table:table-cell>
          <table:table-cell office:value-type="float" office:value="643" table:style-name="ce135">
            <text:p>643</text:p>
          </table:table-cell>
          <table:table-cell office:value-type="float" office:value="1223" table:number-columns-spanned="4" table:number-rows-spanned="1" table:style-name="ce190">
            <text:p>1,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10" table:number-columns-spanned="3" table:number-rows-spanned="1" table:style-name="ce190">
            <text:p>3,810</text:p>
          </table:table-cell>
          <table:covered-table-cell table:number-columns-repeated="2"/>
          <table:table-cell office:value-type="percentage" office:value="0.40696432386242248" table:style-name="ce25">
            <text:p>40.70%</text:p>
          </table:table-cell>
          <table:table-cell office:value-type="float" office:value="2992.3270341207349" table:number-columns-spanned="2" table:number-rows-spanned="1" table:style-name="ce190">
            <text:p>2,992</text:p>
          </table:table-cell>
          <table:covered-table-cell/>
          <table:table-cell office:value-type="float" office:value="11400766" table:style-name="ce39">
            <text:p>11,400,766</text:p>
          </table:table-cell>
          <table:table-cell office:value-type="float" office:value="5995605" table:style-name="ce45">
            <text:p>5,995,605</text:p>
          </table:table-cell>
          <table:table-cell office:value-type="float" office:value="17659504" table:style-name="ce51">
            <text:p>17,659,504</text:p>
          </table:table-cell>
          <table:table-cell office:value-type="float" office:value="21" table:style-name="ce57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81">
            <text:p>16</text:p>
          </table:table-cell>
          <table:table-cell office:value-type="float" office:value="46" table:style-name="ce87">
            <text:p>46</text:p>
          </table:table-cell>
          <table:table-cell office:value-type="float" office:value="14" table:style-name="ce93">
            <text:p>14</text:p>
          </table:table-cell>
          <table:table-cell office:value-type="float" office:value="19" table:style-name="ce99">
            <text:p>19</text:p>
          </table:table-cell>
          <table:table-cell office:value-type="float" office:value="33" table:style-name="ce105">
            <text:p>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5" table:style-name="ce129">
            <text:p>65</text:p>
          </table:table-cell>
          <table:table-cell office:value-type="float" office:value="79" table:style-name="ce135">
            <text:p>79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818" table:number-columns-spanned="3" table:number-rows-spanned="1" table:style-name="ce190">
            <text:p>17,818</text:p>
          </table:table-cell>
          <table:covered-table-cell table:number-columns-repeated="2"/>
          <table:table-cell office:value-type="percentage" office:value="0.55587446184563549" table:style-name="ce25">
            <text:p>55.59%</text:p>
          </table:table-cell>
          <table:table-cell office:value-type="float" office:value="7475.893310135818" table:number-columns-spanned="2" table:number-rows-spanned="1" table:style-name="ce190">
            <text:p>7,476</text:p>
          </table:table-cell>
          <table:covered-table-cell/>
          <table:table-cell office:value-type="float" office:value="133205467" table:style-name="ce39">
            <text:p>133,205,467</text:p>
          </table:table-cell>
          <table:table-cell office:value-type="float" office:value="108956140" table:style-name="ce45">
            <text:p>108,956,140</text:p>
          </table:table-cell>
          <table:table-cell office:value-type="float" office:value="277217896" table:style-name="ce51">
            <text:p>277,217,896</text:p>
          </table:table-cell>
          <table:table-cell office:value-type="float" office:value="151" table:style-name="ce57">
            <text:p>151</text:p>
          </table:table-cell>
          <table:table-cell office:value-type="float" office:value="253" table:style-name="ce63">
            <text:p>253</text:p>
          </table:table-cell>
          <table:table-cell office:value-type="float" office:value="404" table:style-name="ce69">
            <text:p>404</text:p>
          </table:table-cell>
          <table:table-cell office:value-type="float" office:value="314" table:style-name="ce75">
            <text:p>314</text:p>
          </table:table-cell>
          <table:table-cell office:value-type="float" office:value="234" table:style-name="ce81">
            <text:p>234</text:p>
          </table:table-cell>
          <table:table-cell office:value-type="float" office:value="548" table:style-name="ce87">
            <text:p>548</text:p>
          </table:table-cell>
          <table:table-cell office:value-type="float" office:value="115" table:style-name="ce93">
            <text:p>115</text:p>
          </table:table-cell>
          <table:table-cell office:value-type="float" office:value="99" table:style-name="ce99">
            <text:p>99</text:p>
          </table:table-cell>
          <table:table-cell office:value-type="float" office:value="214" table:style-name="ce105">
            <text:p>214</text:p>
          </table:table-cell>
          <table:table-cell office:value-type="float" office:value="65" table:style-name="ce111">
            <text:p>65</text:p>
          </table:table-cell>
          <table:table-cell office:value-type="float" office:value="136" table:style-name="ce117">
            <text:p>136</text:p>
          </table:table-cell>
          <table:table-cell office:value-type="float" office:value="201" table:style-name="ce123">
            <text:p>201</text:p>
          </table:table-cell>
          <table:table-cell office:value-type="float" office:value="645" table:style-name="ce129">
            <text:p>645</text:p>
          </table:table-cell>
          <table:table-cell office:value-type="float" office:value="722" table:style-name="ce135">
            <text:p>722</text:p>
          </table:table-cell>
          <table:table-cell office:value-type="float" office:value="1367" table:number-columns-spanned="4" table:number-rows-spanned="1" table:style-name="ce190">
            <text:p>1,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214" table:number-columns-spanned="3" table:number-rows-spanned="1" table:style-name="ce190">
            <text:p>5,214</text:p>
          </table:table-cell>
          <table:covered-table-cell table:number-columns-repeated="2"/>
          <table:table-cell office:value-type="percentage" office:value="0.43573458131372222" table:style-name="ce25">
            <text:p>43.57%</text:p>
          </table:table-cell>
          <table:table-cell office:value-type="float" office:value="3302.7506712696591" table:number-columns-spanned="2" table:number-rows-spanned="1" table:style-name="ce190">
            <text:p>3,303</text:p>
          </table:table-cell>
          <table:covered-table-cell/>
          <table:table-cell office:value-type="float" office:value="17220542" table:style-name="ce39">
            <text:p>17,220,542</text:p>
          </table:table-cell>
          <table:table-cell office:value-type="float" office:value="42537950" table:style-name="ce45">
            <text:p>42,537,950</text:p>
          </table:table-cell>
          <table:table-cell office:value-type="float" office:value="67070412" table:style-name="ce51">
            <text:p>67,070,412</text:p>
          </table:table-cell>
          <table:table-cell office:value-type="float" office:value="21" table:style-name="ce57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75" table:style-name="ce75">
            <text:p>75</text:p>
          </table:table-cell>
          <table:table-cell office:value-type="float" office:value="54" table:style-name="ce81">
            <text:p>54</text:p>
          </table:table-cell>
          <table:table-cell office:value-type="float" office:value="129" table:style-name="ce87">
            <text:p>129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42" table:style-name="ce111">
            <text:p>42</text:p>
          </table:table-cell>
          <table:table-cell office:value-type="float" office:value="29" table:style-name="ce117">
            <text:p>29</text:p>
          </table:table-cell>
          <table:table-cell office:value-type="float" office:value="71" table:style-name="ce123">
            <text:p>71</text:p>
          </table:table-cell>
          <table:table-cell office:value-type="float" office:value="141" table:style-name="ce129">
            <text:p>141</text:p>
          </table:table-cell>
          <table:table-cell office:value-type="float" office:value="139" table:style-name="ce135">
            <text:p>139</text:p>
          </table:table-cell>
          <table:table-cell office:value-type="float" office:value="280" table:number-columns-spanned="4" table:number-rows-spanned="1" table:style-name="ce190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03" table:number-columns-spanned="3" table:number-rows-spanned="1" table:style-name="ce190">
            <text:p>1,303</text:p>
          </table:table-cell>
          <table:covered-table-cell table:number-columns-repeated="2"/>
          <table:table-cell office:value-type="percentage" office:value="0.10945900537634411" table:style-name="ce25">
            <text:p>10.95%</text:p>
          </table:table-cell>
          <table:table-cell office:value-type="float" office:value="3304.0176515732919" table:number-columns-spanned="2" table:number-rows-spanned="1" table:style-name="ce190">
            <text:p>3,304</text:p>
          </table:table-cell>
          <table:covered-table-cell/>
          <table:table-cell office:value-type="float" office:value="4305135" table:style-name="ce39">
            <text:p>4,305,135</text:p>
          </table:table-cell>
          <table:table-cell office:value-type="float" office:value="4707093" table:style-name="ce45">
            <text:p>4,707,093</text:p>
          </table:table-cell>
          <table:table-cell office:value-type="float" office:value="9690170" table:style-name="ce51">
            <text:p>9,690,170</text:p>
          </table:table-cell>
          <table:table-cell office:value-type="float" office:value="20" table:style-name="ce57">
            <text:p>20</text:p>
          </table:table-cell>
          <table:table-cell office:value-type="float" office:value="31" table:style-name="ce63">
            <text:p>31</text:p>
          </table:table-cell>
          <table:table-cell office:value-type="float" office:value="51" table:style-name="ce69">
            <text:p>51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18" table:style-name="ce87">
            <text:p>18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31" table:style-name="ce129">
            <text:p>31</text:p>
          </table:table-cell>
          <table:table-cell office:value-type="float" office:value="68" table:style-name="ce135">
            <text:p>68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17" table:number-columns-spanned="3" table:number-rows-spanned="1" table:style-name="ce190">
            <text:p>6,517</text:p>
          </table:table-cell>
          <table:covered-table-cell table:number-columns-repeated="2"/>
          <table:table-cell office:value-type="percentage" office:value="0.27302052785923753" table:style-name="ce25">
            <text:p>27.30%</text:p>
          </table:table-cell>
          <table:table-cell office:value-type="float" office:value="3303.003989565751" table:number-columns-spanned="2" table:number-rows-spanned="1" table:style-name="ce190">
            <text:p>3,303</text:p>
          </table:table-cell>
          <table:covered-table-cell/>
          <table:table-cell office:value-type="float" office:value="21525677" table:style-name="ce39">
            <text:p>21,525,677</text:p>
          </table:table-cell>
          <table:table-cell office:value-type="float" office:value="47245043" table:style-name="ce45">
            <text:p>47,245,043</text:p>
          </table:table-cell>
          <table:table-cell office:value-type="float" office:value="76760582" table:style-name="ce51">
            <text:p>76,760,582</text:p>
          </table:table-cell>
          <table:table-cell office:value-type="float" office:value="41" table:style-name="ce57">
            <text:p>41</text:p>
          </table:table-cell>
          <table:table-cell office:value-type="float" office:value="75" table:style-name="ce63">
            <text:p>75</text:p>
          </table:table-cell>
          <table:table-cell office:value-type="float" office:value="116" table:style-name="ce69">
            <text:p>116</text:p>
          </table:table-cell>
          <table:table-cell office:value-type="float" office:value="83" table:style-name="ce75">
            <text:p>83</text:p>
          </table:table-cell>
          <table:table-cell office:value-type="float" office:value="64" table:style-name="ce81">
            <text:p>64</text:p>
          </table:table-cell>
          <table:table-cell office:value-type="float" office:value="147" table:style-name="ce87">
            <text:p>147</text:p>
          </table:table-cell>
          <table:table-cell office:value-type="float" office:value="4" table:style-name="ce93">
            <text:p>4</text:p>
          </table:table-cell>
          <table:table-cell office:value-type="float" office:value="21" table:style-name="ce99">
            <text:p>21</text:p>
          </table:table-cell>
          <table:table-cell office:value-type="float" office:value="25" table:style-name="ce105">
            <text:p>25</text:p>
          </table:table-cell>
          <table:table-cell office:value-type="float" office:value="44" table:style-name="ce111">
            <text:p>44</text:p>
          </table:table-cell>
          <table:table-cell office:value-type="float" office:value="47" table:style-name="ce117">
            <text:p>47</text:p>
          </table:table-cell>
          <table:table-cell office:value-type="float" office:value="91" table:style-name="ce123">
            <text:p>91</text:p>
          </table:table-cell>
          <table:table-cell office:value-type="float" office:value="172" table:style-name="ce129">
            <text:p>172</text:p>
          </table:table-cell>
          <table:table-cell office:value-type="float" office:value="207" table:style-name="ce135">
            <text:p>207</text:p>
          </table:table-cell>
          <table:table-cell office:value-type="float" office:value="379" table:number-columns-spanned="4" table:number-rows-spanned="1" table:style-name="ce190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758" table:number-columns-spanned="3" table:number-rows-spanned="1" table:style-name="ce190">
            <text:p>2,758</text:p>
          </table:table-cell>
          <table:covered-table-cell table:number-columns-repeated="2"/>
          <table:table-cell office:value-type="percentage" office:value="0.46579969599729781" table:style-name="ce25">
            <text:p>46.58%</text:p>
          </table:table-cell>
          <table:table-cell office:value-type="float" office:value="2398.128716461204" table:number-columns-spanned="2" table:number-rows-spanned="1" table:style-name="ce190">
            <text:p>2,398</text:p>
          </table:table-cell>
          <table:covered-table-cell/>
          <table:table-cell office:value-type="float" office:value="6614039" table:style-name="ce39">
            <text:p>6,614,039</text:p>
          </table:table-cell>
          <table:table-cell office:value-type="float" office:value="5049084" table:style-name="ce45">
            <text:p>5,049,084</text:p>
          </table:table-cell>
          <table:table-cell office:value-type="float" office:value="11852265" table:style-name="ce51">
            <text:p>11,852,265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81">
            <text:p>11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46" table:style-name="ce135">
            <text:p>46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58" table:number-columns-spanned="3" table:number-rows-spanned="1" table:style-name="ce190">
            <text:p>2,758</text:p>
          </table:table-cell>
          <table:covered-table-cell table:number-columns-repeated="2"/>
          <table:table-cell office:value-type="percentage" office:value="0.46579969599729781" table:style-name="ce25">
            <text:p>46.58%</text:p>
          </table:table-cell>
          <table:table-cell office:value-type="float" office:value="2398.128716461204" table:number-columns-spanned="2" table:number-rows-spanned="1" table:style-name="ce190">
            <text:p>2,398</text:p>
          </table:table-cell>
          <table:covered-table-cell/>
          <table:table-cell office:value-type="float" office:value="6614039" table:style-name="ce39">
            <text:p>6,614,039</text:p>
          </table:table-cell>
          <table:table-cell office:value-type="float" office:value="5049084" table:style-name="ce45">
            <text:p>5,049,084</text:p>
          </table:table-cell>
          <table:table-cell office:value-type="float" office:value="11852265" table:style-name="ce51">
            <text:p>11,852,265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81">
            <text:p>11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46" table:style-name="ce135">
            <text:p>46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325" table:number-columns-spanned="3" table:number-rows-spanned="1" table:style-name="ce190">
            <text:p>7,325</text:p>
          </table:table-cell>
          <table:covered-table-cell table:number-columns-repeated="2"/>
          <table:table-cell office:value-type="percentage" office:value="0.592206322257256" table:style-name="ce25">
            <text:p>59.22%</text:p>
          </table:table-cell>
          <table:table-cell office:value-type="float" office:value="15782.11153583618" table:number-columns-spanned="2" table:number-rows-spanned="1" table:style-name="ce190">
            <text:p>15,782</text:p>
          </table:table-cell>
          <table:covered-table-cell/>
          <table:table-cell office:value-type="float" office:value="115603967" table:style-name="ce39">
            <text:p>115,603,967</text:p>
          </table:table-cell>
          <table:table-cell office:value-type="float" office:value="39345714" table:style-name="ce45">
            <text:p>39,345,714</text:p>
          </table:table-cell>
          <table:table-cell office:value-type="float" office:value="168854662" table:style-name="ce51">
            <text:p>168,854,662</text:p>
          </table:table-cell>
          <table:table-cell office:value-type="float" office:value="76" table:style-name="ce57">
            <text:p>76</text:p>
          </table:table-cell>
          <table:table-cell office:value-type="float" office:value="120" table:style-name="ce63">
            <text:p>120</text:p>
          </table:table-cell>
          <table:table-cell office:value-type="float" office:value="196" table:style-name="ce69">
            <text:p>196</text:p>
          </table:table-cell>
          <table:table-cell office:value-type="float" office:value="162" table:style-name="ce75">
            <text:p>162</text:p>
          </table:table-cell>
          <table:table-cell office:value-type="float" office:value="111" table:style-name="ce81">
            <text:p>111</text:p>
          </table:table-cell>
          <table:table-cell office:value-type="float" office:value="273" table:style-name="ce87">
            <text:p>273</text:p>
          </table:table-cell>
          <table:table-cell office:value-type="float" office:value="61" table:style-name="ce93">
            <text:p>61</text:p>
          </table:table-cell>
          <table:table-cell office:value-type="float" office:value="67" table:style-name="ce99">
            <text:p>67</text:p>
          </table:table-cell>
          <table:table-cell office:value-type="float" office:value="128" table:style-name="ce105">
            <text:p>128</text:p>
          </table:table-cell>
          <table:table-cell office:value-type="float" office:value="27" table:style-name="ce111">
            <text:p>27</text:p>
          </table:table-cell>
          <table:table-cell office:value-type="float" office:value="58" table:style-name="ce117">
            <text:p>58</text:p>
          </table:table-cell>
          <table:table-cell office:value-type="float" office:value="85" table:style-name="ce123">
            <text:p>85</text:p>
          </table:table-cell>
          <table:table-cell office:value-type="float" office:value="326" table:style-name="ce129">
            <text:p>326</text:p>
          </table:table-cell>
          <table:table-cell office:value-type="float" office:value="356" table:style-name="ce135">
            <text:p>356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325" table:number-columns-spanned="3" table:number-rows-spanned="1" table:style-name="ce190">
            <text:p>7,325</text:p>
          </table:table-cell>
          <table:covered-table-cell table:number-columns-repeated="2"/>
          <table:table-cell office:value-type="percentage" office:value="0.592206322257256" table:style-name="ce25">
            <text:p>59.22%</text:p>
          </table:table-cell>
          <table:table-cell office:value-type="float" office:value="15782.11153583618" table:number-columns-spanned="2" table:number-rows-spanned="1" table:style-name="ce190">
            <text:p>15,782</text:p>
          </table:table-cell>
          <table:covered-table-cell/>
          <table:table-cell office:value-type="float" office:value="115603967" table:style-name="ce39">
            <text:p>115,603,967</text:p>
          </table:table-cell>
          <table:table-cell office:value-type="float" office:value="39345714" table:style-name="ce45">
            <text:p>39,345,714</text:p>
          </table:table-cell>
          <table:table-cell office:value-type="float" office:value="168854662" table:style-name="ce51">
            <text:p>168,854,662</text:p>
          </table:table-cell>
          <table:table-cell office:value-type="float" office:value="76" table:style-name="ce57">
            <text:p>76</text:p>
          </table:table-cell>
          <table:table-cell office:value-type="float" office:value="120" table:style-name="ce63">
            <text:p>120</text:p>
          </table:table-cell>
          <table:table-cell office:value-type="float" office:value="196" table:style-name="ce69">
            <text:p>196</text:p>
          </table:table-cell>
          <table:table-cell office:value-type="float" office:value="162" table:style-name="ce75">
            <text:p>162</text:p>
          </table:table-cell>
          <table:table-cell office:value-type="float" office:value="111" table:style-name="ce81">
            <text:p>111</text:p>
          </table:table-cell>
          <table:table-cell office:value-type="float" office:value="273" table:style-name="ce87">
            <text:p>273</text:p>
          </table:table-cell>
          <table:table-cell office:value-type="float" office:value="61" table:style-name="ce93">
            <text:p>61</text:p>
          </table:table-cell>
          <table:table-cell office:value-type="float" office:value="67" table:style-name="ce99">
            <text:p>67</text:p>
          </table:table-cell>
          <table:table-cell office:value-type="float" office:value="128" table:style-name="ce105">
            <text:p>128</text:p>
          </table:table-cell>
          <table:table-cell office:value-type="float" office:value="27" table:style-name="ce111">
            <text:p>27</text:p>
          </table:table-cell>
          <table:table-cell office:value-type="float" office:value="58" table:style-name="ce117">
            <text:p>58</text:p>
          </table:table-cell>
          <table:table-cell office:value-type="float" office:value="85" table:style-name="ce123">
            <text:p>85</text:p>
          </table:table-cell>
          <table:table-cell office:value-type="float" office:value="326" table:style-name="ce129">
            <text:p>326</text:p>
          </table:table-cell>
          <table:table-cell office:value-type="float" office:value="356" table:style-name="ce135">
            <text:p>356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542" table:number-columns-spanned="3" table:number-rows-spanned="1" table:style-name="ce190">
            <text:p>2,542</text:p>
          </table:table-cell>
          <table:covered-table-cell table:number-columns-repeated="2"/>
          <table:table-cell office:value-type="percentage" office:value="0.34745762711864409" table:style-name="ce25">
            <text:p>34.75%</text:p>
          </table:table-cell>
          <table:table-cell office:value-type="float" office:value="6163.3764752163652" table:number-columns-spanned="2" table:number-rows-spanned="1" table:style-name="ce190">
            <text:p>6,163</text:p>
          </table:table-cell>
          <table:covered-table-cell/>
          <table:table-cell office:value-type="float" office:value="15667303" table:style-name="ce39">
            <text:p>15,667,303</text:p>
          </table:table-cell>
          <table:table-cell office:value-type="float" office:value="7288943" table:style-name="ce45">
            <text:p>7,288,943</text:p>
          </table:table-cell>
          <table:table-cell office:value-type="float" office:value="23328082" table:style-name="ce51">
            <text:p>23,328,082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75">
            <text:p>45</text:p>
          </table:table-cell>
          <table:table-cell office:value-type="float" office:value="44" table:style-name="ce81">
            <text:p>44</text:p>
          </table:table-cell>
          <table:table-cell office:value-type="float" office:value="89" table:style-name="ce87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5" table:style-name="ce99">
            <text:p>15</text:p>
          </table:table-cell>
          <table:table-cell office:value-type="float" office:value="26" table:style-name="ce105">
            <text:p>26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7" table:style-name="ce123">
            <text:p>27</text:p>
          </table:table-cell>
          <table:table-cell office:value-type="float" office:value="90" table:style-name="ce129">
            <text:p>90</text:p>
          </table:table-cell>
          <table:table-cell office:value-type="float" office:value="100" table:style-name="ce135">
            <text:p>100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42" table:number-columns-spanned="3" table:number-rows-spanned="1" table:style-name="ce190">
            <text:p>2,542</text:p>
          </table:table-cell>
          <table:covered-table-cell table:number-columns-repeated="2"/>
          <table:table-cell office:value-type="percentage" office:value="0.34745762711864409" table:style-name="ce25">
            <text:p>34.75%</text:p>
          </table:table-cell>
          <table:table-cell office:value-type="float" office:value="6163.3764752163652" table:number-columns-spanned="2" table:number-rows-spanned="1" table:style-name="ce190">
            <text:p>6,163</text:p>
          </table:table-cell>
          <table:covered-table-cell/>
          <table:table-cell office:value-type="float" office:value="15667303" table:style-name="ce39">
            <text:p>15,667,303</text:p>
          </table:table-cell>
          <table:table-cell office:value-type="float" office:value="7288943" table:style-name="ce45">
            <text:p>7,288,943</text:p>
          </table:table-cell>
          <table:table-cell office:value-type="float" office:value="23328082" table:style-name="ce51">
            <text:p>23,328,082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75">
            <text:p>45</text:p>
          </table:table-cell>
          <table:table-cell office:value-type="float" office:value="44" table:style-name="ce81">
            <text:p>44</text:p>
          </table:table-cell>
          <table:table-cell office:value-type="float" office:value="89" table:style-name="ce87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5" table:style-name="ce99">
            <text:p>15</text:p>
          </table:table-cell>
          <table:table-cell office:value-type="float" office:value="26" table:style-name="ce105">
            <text:p>26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7" table:style-name="ce123">
            <text:p>27</text:p>
          </table:table-cell>
          <table:table-cell office:value-type="float" office:value="90" table:style-name="ce129">
            <text:p>90</text:p>
          </table:table-cell>
          <table:table-cell office:value-type="float" office:value="100" table:style-name="ce135">
            <text:p>100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068" table:number-columns-spanned="3" table:number-rows-spanned="1" table:style-name="ce190">
            <text:p>19,068</text:p>
          </table:table-cell>
          <table:covered-table-cell table:number-columns-repeated="2"/>
          <table:table-cell office:value-type="percentage" office:value="0.83233663625649312" table:style-name="ce25">
            <text:p>83.23%</text:p>
          </table:table-cell>
          <table:table-cell office:value-type="float" office:value="3034.9782882315922" table:number-columns-spanned="2" table:number-rows-spanned="1" table:style-name="ce190">
            <text:p>3,035</text:p>
          </table:table-cell>
          <table:covered-table-cell/>
          <table:table-cell office:value-type="float" office:value="57870966" table:style-name="ce39">
            <text:p>57,870,966</text:p>
          </table:table-cell>
          <table:table-cell office:value-type="float" office:value="15241489" table:style-name="ce45">
            <text:p>15,241,489</text:p>
          </table:table-cell>
          <table:table-cell office:value-type="float" office:value="75528067" table:style-name="ce51">
            <text:p>75,528,067</text:p>
          </table:table-cell>
          <table:table-cell office:value-type="float" office:value="62" table:style-name="ce57">
            <text:p>62</text:p>
          </table:table-cell>
          <table:table-cell office:value-type="float" office:value="100" table:style-name="ce63">
            <text:p>100</text:p>
          </table:table-cell>
          <table:table-cell office:value-type="float" office:value="162" table:style-name="ce69">
            <text:p>162</text:p>
          </table:table-cell>
          <table:table-cell office:value-type="float" office:value="70" table:style-name="ce75">
            <text:p>70</text:p>
          </table:table-cell>
          <table:table-cell office:value-type="float" office:value="51" table:style-name="ce81">
            <text:p>51</text:p>
          </table:table-cell>
          <table:table-cell office:value-type="float" office:value="121" table:style-name="ce87">
            <text:p>121</text:p>
          </table:table-cell>
          <table:table-cell office:value-type="float" office:value="14" table:style-name="ce93">
            <text:p>14</text:p>
          </table:table-cell>
          <table:table-cell office:value-type="float" office:value="26" table:style-name="ce99">
            <text:p>26</text:p>
          </table:table-cell>
          <table:table-cell office:value-type="float" office:value="40" table:style-name="ce105">
            <text:p>40</text:p>
          </table:table-cell>
          <table:table-cell office:value-type="float" office:value="99" table:style-name="ce111">
            <text:p>99</text:p>
          </table:table-cell>
          <table:table-cell office:value-type="float" office:value="53" table:style-name="ce117">
            <text:p>53</text:p>
          </table:table-cell>
          <table:table-cell office:value-type="float" office:value="152" table:style-name="ce123">
            <text:p>152</text:p>
          </table:table-cell>
          <table:table-cell office:value-type="float" office:value="245" table:style-name="ce129">
            <text:p>245</text:p>
          </table:table-cell>
          <table:table-cell office:value-type="float" office:value="230" table:style-name="ce135">
            <text:p>230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43" table:number-columns-spanned="3" table:number-rows-spanned="1" table:style-name="ce190">
            <text:p>1,943</text:p>
          </table:table-cell>
          <table:covered-table-cell table:number-columns-repeated="2"/>
          <table:table-cell office:value-type="percentage" office:value="0.26785221946512272" table:style-name="ce25">
            <text:p>26.79%</text:p>
          </table:table-cell>
          <table:table-cell office:value-type="float" office:value="3380.5002573340189" table:number-columns-spanned="2" table:number-rows-spanned="1" table:style-name="ce190">
            <text:p>3,381</text:p>
          </table:table-cell>
          <table:covered-table-cell/>
          <table:table-cell office:value-type="float" office:value="6568312" table:style-name="ce39">
            <text:p>6,568,312</text:p>
          </table:table-cell>
          <table:table-cell office:value-type="float" office:value="928920" table:style-name="ce45">
            <text:p>928,920</text:p>
          </table:table-cell>
          <table:table-cell office:value-type="float" office:value="7909032" table:style-name="ce51">
            <text:p>7,909,032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63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81">
            <text:p>10</text:p>
          </table:table-cell>
          <table:table-cell office:value-type="float" office:value="19" table:style-name="ce87">
            <text:p>19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6" table:style-name="ce129">
            <text:p>26</text:p>
          </table:table-cell>
          <table:table-cell office:value-type="float" office:value="35" table:style-name="ce135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011" table:number-columns-spanned="3" table:number-rows-spanned="1" table:style-name="ce190">
            <text:p>21,011</text:p>
          </table:table-cell>
          <table:covered-table-cell table:number-columns-repeated="2"/>
          <table:table-cell office:value-type="percentage" office:value="0.69658190498292605" table:style-name="ce25">
            <text:p>69.66%</text:p>
          </table:table-cell>
          <table:table-cell office:value-type="float" office:value="3066.9305601827609" table:number-columns-spanned="2" table:number-rows-spanned="1" table:style-name="ce190">
            <text:p>3,067</text:p>
          </table:table-cell>
          <table:covered-table-cell/>
          <table:table-cell office:value-type="float" office:value="64439278" table:style-name="ce39">
            <text:p>64,439,278</text:p>
          </table:table-cell>
          <table:table-cell office:value-type="float" office:value="16170409" table:style-name="ce45">
            <text:p>16,170,409</text:p>
          </table:table-cell>
          <table:table-cell office:value-type="float" office:value="83437099" table:style-name="ce51">
            <text:p>83,437,099</text:p>
          </table:table-cell>
          <table:table-cell office:value-type="float" office:value="71" table:style-name="ce57">
            <text:p>71</text:p>
          </table:table-cell>
          <table:table-cell office:value-type="float" office:value="115" table:style-name="ce63">
            <text:p>115</text:p>
          </table:table-cell>
          <table:table-cell office:value-type="float" office:value="186" table:style-name="ce69">
            <text:p>186</text:p>
          </table:table-cell>
          <table:table-cell office:value-type="float" office:value="79" table:style-name="ce75">
            <text:p>79</text:p>
          </table:table-cell>
          <table:table-cell office:value-type="float" office:value="61" table:style-name="ce81">
            <text:p>61</text:p>
          </table:table-cell>
          <table:table-cell office:value-type="float" office:value="140" table:style-name="ce87">
            <text:p>140</text:p>
          </table:table-cell>
          <table:table-cell office:value-type="float" office:value="16" table:style-name="ce93">
            <text:p>16</text:p>
          </table:table-cell>
          <table:table-cell office:value-type="float" office:value="30" table:style-name="ce99">
            <text:p>30</text:p>
          </table:table-cell>
          <table:table-cell office:value-type="float" office:value="46" table:style-name="ce105">
            <text:p>46</text:p>
          </table:table-cell>
          <table:table-cell office:value-type="float" office:value="105" table:style-name="ce111">
            <text:p>105</text:p>
          </table:table-cell>
          <table:table-cell office:value-type="float" office:value="59" table:style-name="ce117">
            <text:p>59</text:p>
          </table:table-cell>
          <table:table-cell office:value-type="float" office:value="164" table:style-name="ce123">
            <text:p>164</text:p>
          </table:table-cell>
          <table:table-cell office:value-type="float" office:value="271" table:style-name="ce129">
            <text:p>271</text:p>
          </table:table-cell>
          <table:table-cell office:value-type="float" office:value="265" table:style-name="ce135">
            <text:p>265</text:p>
          </table:table-cell>
          <table:table-cell office:value-type="float" office:value="536" table:number-columns-spanned="4" table:number-rows-spanned="1" table:style-name="ce190">
            <text:p>5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202" table:number-columns-spanned="3" table:number-rows-spanned="1" table:style-name="ce190">
            <text:p>13,202</text:p>
          </table:table-cell>
          <table:covered-table-cell table:number-columns-repeated="2"/>
          <table:table-cell office:value-type="percentage" office:value="0.81584476578914844" table:style-name="ce25">
            <text:p>81.58%</text:p>
          </table:table-cell>
          <table:table-cell office:value-type="float" office:value="5076.3110892289051" table:number-columns-spanned="2" table:number-rows-spanned="1" table:style-name="ce190">
            <text:p>5,076</text:p>
          </table:table-cell>
          <table:covered-table-cell/>
          <table:table-cell office:value-type="float" office:value="67017459" table:style-name="ce39">
            <text:p>67,017,459</text:p>
          </table:table-cell>
          <table:table-cell office:value-type="float" office:value="18245204" table:style-name="ce45">
            <text:p>18,245,204</text:p>
          </table:table-cell>
          <table:table-cell office:value-type="float" office:value="91153726" table:style-name="ce51">
            <text:p>91,153,726</text:p>
          </table:table-cell>
          <table:table-cell office:value-type="float" office:value="63" table:style-name="ce57">
            <text:p>63</text:p>
          </table:table-cell>
          <table:table-cell office:value-type="float" office:value="82" table:style-name="ce63">
            <text:p>82</text:p>
          </table:table-cell>
          <table:table-cell office:value-type="float" office:value="145" table:style-name="ce69">
            <text:p>145</text:p>
          </table:table-cell>
          <table:table-cell office:value-type="float" office:value="64" table:style-name="ce75">
            <text:p>64</text:p>
          </table:table-cell>
          <table:table-cell office:value-type="float" office:value="40" table:style-name="ce81">
            <text:p>40</text:p>
          </table:table-cell>
          <table:table-cell office:value-type="float" office:value="104" table:style-name="ce87">
            <text:p>104</text:p>
          </table:table-cell>
          <table:table-cell office:value-type="float" office:value="54" table:style-name="ce93">
            <text:p>54</text:p>
          </table:table-cell>
          <table:table-cell office:value-type="float" office:value="43" table:style-name="ce99">
            <text:p>43</text:p>
          </table:table-cell>
          <table:table-cell office:value-type="float" office:value="97" table:style-name="ce105">
            <text:p>97</text:p>
          </table:table-cell>
          <table:table-cell office:value-type="float" office:value="26" table:style-name="ce111">
            <text:p>26</text:p>
          </table:table-cell>
          <table:table-cell office:value-type="float" office:value="56" table:style-name="ce117">
            <text:p>56</text:p>
          </table:table-cell>
          <table:table-cell office:value-type="float" office:value="82" table:style-name="ce123">
            <text:p>82</text:p>
          </table:table-cell>
          <table:table-cell office:value-type="float" office:value="207" table:style-name="ce129">
            <text:p>207</text:p>
          </table:table-cell>
          <table:table-cell office:value-type="float" office:value="221" table:style-name="ce135">
            <text:p>221</text:p>
          </table:table-cell>
          <table:table-cell office:value-type="float" office:value="428" table:number-columns-spanned="4" table:number-rows-spanned="1" table:style-name="ce190">
            <text:p>4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693" table:number-columns-spanned="3" table:number-rows-spanned="1" table:style-name="ce190">
            <text:p>4,693</text:p>
          </table:table-cell>
          <table:covered-table-cell table:number-columns-repeated="2"/>
          <table:table-cell office:value-type="percentage" office:value="0.5220244716351502" table:style-name="ce25">
            <text:p>52.20%</text:p>
          </table:table-cell>
          <table:table-cell office:value-type="float" office:value="3729.6575751118689" table:number-columns-spanned="2" table:number-rows-spanned="1" table:style-name="ce190">
            <text:p>3,730</text:p>
          </table:table-cell>
          <table:covered-table-cell/>
          <table:table-cell office:value-type="float" office:value="17503283" table:style-name="ce39">
            <text:p>17,503,283</text:p>
          </table:table-cell>
          <table:table-cell office:value-type="float" office:value="18207674" table:style-name="ce45">
            <text:p>18,207,674</text:p>
          </table:table-cell>
          <table:table-cell office:value-type="float" office:value="36849685" table:style-name="ce51">
            <text:p>36,849,685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63">
            <text:p>22</text:p>
          </table:table-cell>
          <table:table-cell office:value-type="float" office:value="34" table:style-name="ce69">
            <text:p>34</text:p>
          </table:table-cell>
          <table:table-cell office:value-type="float" office:value="40" table:style-name="ce75">
            <text:p>40</text:p>
          </table:table-cell>
          <table:table-cell office:value-type="float" office:value="34" table:style-name="ce81">
            <text:p>34</text:p>
          </table:table-cell>
          <table:table-cell office:value-type="float" office:value="74" table:style-name="ce87">
            <text:p>74</text:p>
          </table:table-cell>
          <table:table-cell office:value-type="float" office:value="21" table:style-name="ce93">
            <text:p>21</text:p>
          </table:table-cell>
          <table:table-cell office:value-type="float" office:value="7" table:style-name="ce99">
            <text:p>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82" table:style-name="ce129">
            <text:p>82</text:p>
          </table:table-cell>
          <table:table-cell office:value-type="float" office:value="80" table:style-name="ce135">
            <text:p>80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895" table:number-columns-spanned="3" table:number-rows-spanned="1" table:style-name="ce190">
            <text:p>17,895</text:p>
          </table:table-cell>
          <table:covered-table-cell table:number-columns-repeated="2"/>
          <table:table-cell office:value-type="percentage" office:value="0.71090894644843472" table:style-name="ce25">
            <text:p>71.09%</text:p>
          </table:table-cell>
          <table:table-cell office:value-type="float" office:value="4723.1484772282756" table:number-columns-spanned="2" table:number-rows-spanned="1" table:style-name="ce190">
            <text:p>4,723</text:p>
          </table:table-cell>
          <table:covered-table-cell/>
          <table:table-cell office:value-type="float" office:value="84520742" table:style-name="ce39">
            <text:p>84,520,742</text:p>
          </table:table-cell>
          <table:table-cell office:value-type="float" office:value="36452878" table:style-name="ce45">
            <text:p>36,452,878</text:p>
          </table:table-cell>
          <table:table-cell office:value-type="float" office:value="128003411" table:style-name="ce51">
            <text:p>128,003,411</text:p>
          </table:table-cell>
          <table:table-cell office:value-type="float" office:value="75" table:style-name="ce57">
            <text:p>75</text:p>
          </table:table-cell>
          <table:table-cell office:value-type="float" office:value="104" table:style-name="ce63">
            <text:p>104</text:p>
          </table:table-cell>
          <table:table-cell office:value-type="float" office:value="179" table:style-name="ce69">
            <text:p>179</text:p>
          </table:table-cell>
          <table:table-cell office:value-type="float" office:value="104" table:style-name="ce75">
            <text:p>104</text:p>
          </table:table-cell>
          <table:table-cell office:value-type="float" office:value="74" table:style-name="ce81">
            <text:p>74</text:p>
          </table:table-cell>
          <table:table-cell office:value-type="float" office:value="178" table:style-name="ce87">
            <text:p>178</text:p>
          </table:table-cell>
          <table:table-cell office:value-type="float" office:value="75" table:style-name="ce93">
            <text:p>75</text:p>
          </table:table-cell>
          <table:table-cell office:value-type="float" office:value="50" table:style-name="ce99">
            <text:p>50</text:p>
          </table:table-cell>
          <table:table-cell office:value-type="float" office:value="125" table:style-name="ce105">
            <text:p>125</text:p>
          </table:table-cell>
          <table:table-cell office:value-type="float" office:value="35" table:style-name="ce111">
            <text:p>35</text:p>
          </table:table-cell>
          <table:table-cell office:value-type="float" office:value="73" table:style-name="ce117">
            <text:p>73</text:p>
          </table:table-cell>
          <table:table-cell office:value-type="float" office:value="108" table:style-name="ce123">
            <text:p>108</text:p>
          </table:table-cell>
          <table:table-cell office:value-type="float" office:value="289" table:style-name="ce129">
            <text:p>289</text:p>
          </table:table-cell>
          <table:table-cell office:value-type="float" office:value="301" table:style-name="ce135">
            <text:p>301</text:p>
          </table:table-cell>
          <table:table-cell office:value-type="float" office:value="590" table:number-columns-spanned="4" table:number-rows-spanned="1" table:style-name="ce190">
            <text:p>5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844" table:number-columns-spanned="3" table:number-rows-spanned="1" table:style-name="ce190">
            <text:p>19,844</text:p>
          </table:table-cell>
          <table:covered-table-cell table:number-columns-repeated="2"/>
          <table:table-cell office:value-type="percentage" office:value="0.45625732876554848" table:style-name="ce25">
            <text:p>45.63%</text:p>
          </table:table-cell>
          <table:table-cell office:value-type="float" office:value="7419.3680709534356" table:number-columns-spanned="2" table:number-rows-spanned="1" table:style-name="ce190">
            <text:p>7,419</text:p>
          </table:table-cell>
          <table:covered-table-cell/>
          <table:table-cell office:value-type="float" office:value="147229940" table:style-name="ce39">
            <text:p>147,229,940</text:p>
          </table:table-cell>
          <table:table-cell office:value-type="float" office:value="46614840" table:style-name="ce45">
            <text:p>46,614,840</text:p>
          </table:table-cell>
          <table:table-cell office:value-type="float" office:value="210857668" table:style-name="ce51">
            <text:p>210,857,668</text:p>
          </table:table-cell>
          <table:table-cell office:value-type="float" office:value="142" table:style-name="ce57">
            <text:p>142</text:p>
          </table:table-cell>
          <table:table-cell office:value-type="float" office:value="211" table:style-name="ce63">
            <text:p>211</text:p>
          </table:table-cell>
          <table:table-cell office:value-type="float" office:value="353" table:style-name="ce69">
            <text:p>353</text:p>
          </table:table-cell>
          <table:table-cell office:value-type="float" office:value="182" table:style-name="ce75">
            <text:p>182</text:p>
          </table:table-cell>
          <table:table-cell office:value-type="float" office:value="139" table:style-name="ce81">
            <text:p>139</text:p>
          </table:table-cell>
          <table:table-cell office:value-type="float" office:value="321" table:style-name="ce87">
            <text:p>321</text:p>
          </table:table-cell>
          <table:table-cell office:value-type="float" office:value="117" table:style-name="ce93">
            <text:p>117</text:p>
          </table:table-cell>
          <table:table-cell office:value-type="float" office:value="75" table:style-name="ce99">
            <text:p>75</text:p>
          </table:table-cell>
          <table:table-cell office:value-type="float" office:value="192" table:style-name="ce105">
            <text:p>192</text:p>
          </table:table-cell>
          <table:table-cell office:value-type="float" office:value="89" table:style-name="ce111">
            <text:p>89</text:p>
          </table:table-cell>
          <table:table-cell office:value-type="float" office:value="138" table:style-name="ce117">
            <text:p>138</text:p>
          </table:table-cell>
          <table:table-cell office:value-type="float" office:value="227" table:style-name="ce123">
            <text:p>227</text:p>
          </table:table-cell>
          <table:table-cell office:value-type="float" office:value="530" table:style-name="ce129">
            <text:p>530</text:p>
          </table:table-cell>
          <table:table-cell office:value-type="float" office:value="563" table:style-name="ce135">
            <text:p>563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9844" table:number-columns-spanned="3" table:number-rows-spanned="1" table:style-name="ce190">
            <text:p>19,844</text:p>
          </table:table-cell>
          <table:covered-table-cell table:number-columns-repeated="2"/>
          <table:table-cell office:value-type="percentage" office:value="0.45625732876554848" table:style-name="ce25">
            <text:p>45.63%</text:p>
          </table:table-cell>
          <table:table-cell office:value-type="float" office:value="7419.3680709534356" table:number-columns-spanned="2" table:number-rows-spanned="1" table:style-name="ce190">
            <text:p>7,419</text:p>
          </table:table-cell>
          <table:covered-table-cell/>
          <table:table-cell office:value-type="float" office:value="147229940" table:style-name="ce39">
            <text:p>147,229,940</text:p>
          </table:table-cell>
          <table:table-cell office:value-type="float" office:value="46614840" table:style-name="ce45">
            <text:p>46,614,840</text:p>
          </table:table-cell>
          <table:table-cell office:value-type="float" office:value="210857668" table:style-name="ce51">
            <text:p>210,857,668</text:p>
          </table:table-cell>
          <table:table-cell office:value-type="float" office:value="142" table:style-name="ce57">
            <text:p>142</text:p>
          </table:table-cell>
          <table:table-cell office:value-type="float" office:value="211" table:style-name="ce63">
            <text:p>211</text:p>
          </table:table-cell>
          <table:table-cell office:value-type="float" office:value="353" table:style-name="ce69">
            <text:p>353</text:p>
          </table:table-cell>
          <table:table-cell office:value-type="float" office:value="182" table:style-name="ce75">
            <text:p>182</text:p>
          </table:table-cell>
          <table:table-cell office:value-type="float" office:value="139" table:style-name="ce81">
            <text:p>139</text:p>
          </table:table-cell>
          <table:table-cell office:value-type="float" office:value="321" table:style-name="ce87">
            <text:p>321</text:p>
          </table:table-cell>
          <table:table-cell office:value-type="float" office:value="117" table:style-name="ce93">
            <text:p>117</text:p>
          </table:table-cell>
          <table:table-cell office:value-type="float" office:value="75" table:style-name="ce99">
            <text:p>75</text:p>
          </table:table-cell>
          <table:table-cell office:value-type="float" office:value="192" table:style-name="ce105">
            <text:p>192</text:p>
          </table:table-cell>
          <table:table-cell office:value-type="float" office:value="89" table:style-name="ce111">
            <text:p>89</text:p>
          </table:table-cell>
          <table:table-cell office:value-type="float" office:value="138" table:style-name="ce117">
            <text:p>138</text:p>
          </table:table-cell>
          <table:table-cell office:value-type="float" office:value="227" table:style-name="ce123">
            <text:p>227</text:p>
          </table:table-cell>
          <table:table-cell office:value-type="float" office:value="530" table:style-name="ce129">
            <text:p>530</text:p>
          </table:table-cell>
          <table:table-cell office:value-type="float" office:value="563" table:style-name="ce135">
            <text:p>563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49" table:number-columns-spanned="3" table:number-rows-spanned="1" table:style-name="ce190">
            <text:p>2,549</text:p>
          </table:table-cell>
          <table:covered-table-cell table:number-columns-repeated="2"/>
          <table:table-cell office:value-type="percentage" office:value="0.2484163336906734" table:style-name="ce25">
            <text:p>24.84%</text:p>
          </table:table-cell>
          <table:table-cell office:value-type="float" office:value="2343.8658297371521" table:number-columns-spanned="2" table:number-rows-spanned="1" table:style-name="ce190">
            <text:p>2,344</text:p>
          </table:table-cell>
          <table:covered-table-cell/>
          <table:table-cell office:value-type="float" office:value="5974514" table:style-name="ce39">
            <text:p>5,974,514</text:p>
          </table:table-cell>
          <table:table-cell office:value-type="float" office:value="9807345" table:style-name="ce45">
            <text:p>9,807,345</text:p>
          </table:table-cell>
          <table:table-cell office:value-type="float" office:value="17707229" table:style-name="ce51">
            <text:p>17,707,229</text:p>
          </table:table-cell>
          <table:table-cell office:value-type="float" office:value="23" table:style-name="ce57">
            <text:p>23</text:p>
          </table:table-cell>
          <table:table-cell office:value-type="float" office:value="41" table:style-name="ce63">
            <text:p>41</text:p>
          </table:table-cell>
          <table:table-cell office:value-type="float" office:value="64" table:style-name="ce69">
            <text:p>64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81">
            <text:p>36</text:p>
          </table:table-cell>
          <table:table-cell office:value-type="float" office:value="73" table:style-name="ce87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48" table:style-name="ce105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4" table:style-name="ce129">
            <text:p>84</text:p>
          </table:table-cell>
          <table:table-cell office:value-type="float" office:value="103" table:style-name="ce135">
            <text:p>103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4" table:number-columns-spanned="3" table:number-rows-spanned="1" table:style-name="ce190">
            <text:p>94</text:p>
          </table:table-cell>
          <table:covered-table-cell table:number-columns-repeated="2"/>
          <table:table-cell office:value-type="percentage" office:value="3.8875103391232423E-2" table:style-name="ce25">
            <text:p>3.89%</text:p>
          </table:table-cell>
          <table:table-cell office:value-type="float" office:value="1086.553191489362" table:number-columns-spanned="2" table:number-rows-spanned="1" table:style-name="ce190">
            <text:p>1,087</text:p>
          </table:table-cell>
          <table:covered-table-cell/>
          <table:table-cell office:value-type="float" office:value="102136" table:style-name="ce39">
            <text:p>102,136</text:p>
          </table:table-cell>
          <table:table-cell office:value-type="float" office:value="360" table:style-name="ce45">
            <text:p>360</text:p>
          </table:table-cell>
          <table:table-cell office:value-type="float" office:value="104496" table:style-name="ce51">
            <text:p>104,496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643" table:number-columns-spanned="3" table:number-rows-spanned="1" table:style-name="ce190">
            <text:p>2,643</text:p>
          </table:table-cell>
          <table:covered-table-cell table:number-columns-repeated="2"/>
          <table:table-cell office:value-type="percentage" office:value="0.20845492546730809" table:style-name="ce25">
            <text:p>20.85%</text:p>
          </table:table-cell>
          <table:table-cell office:value-type="float" office:value="2299.148694665153" table:number-columns-spanned="2" table:number-rows-spanned="1" table:style-name="ce190">
            <text:p>2,299</text:p>
          </table:table-cell>
          <table:covered-table-cell/>
          <table:table-cell office:value-type="float" office:value="6076650" table:style-name="ce39">
            <text:p>6,076,650</text:p>
          </table:table-cell>
          <table:table-cell office:value-type="float" office:value="9807705" table:style-name="ce45">
            <text:p>9,807,705</text:p>
          </table:table-cell>
          <table:table-cell office:value-type="float" office:value="17811725" table:style-name="ce51">
            <text:p>17,811,725</text:p>
          </table:table-cell>
          <table:table-cell office:value-type="float" office:value="24" table:style-name="ce57">
            <text:p>24</text:p>
          </table:table-cell>
          <table:table-cell office:value-type="float" office:value="51" table:style-name="ce63">
            <text:p>51</text:p>
          </table:table-cell>
          <table:table-cell office:value-type="float" office:value="75" table:style-name="ce69">
            <text:p>75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81">
            <text:p>36</text:p>
          </table:table-cell>
          <table:table-cell office:value-type="float" office:value="73" table:style-name="ce87">
            <text:p>73</text:p>
          </table:table-cell>
          <table:table-cell office:value-type="float" office:value="26" table:style-name="ce93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7" table:style-name="ce129">
            <text:p>87</text:p>
          </table:table-cell>
          <table:table-cell office:value-type="float" office:value="115" table:style-name="ce135">
            <text:p>115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90" table:number-columns-spanned="3" table:number-rows-spanned="1" table:style-name="ce190">
            <text:p>1,690</text:p>
          </table:table-cell>
          <table:covered-table-cell table:number-columns-repeated="2"/>
          <table:table-cell office:value-type="percentage" office:value="0.38940092165898621" table:style-name="ce25">
            <text:p>38.94%</text:p>
          </table:table-cell>
          <table:table-cell office:value-type="float" office:value="2914.4485207100588" table:number-columns-spanned="2" table:number-rows-spanned="1" table:style-name="ce190">
            <text:p>2,914</text:p>
          </table:table-cell>
          <table:covered-table-cell/>
          <table:table-cell office:value-type="float" office:value="4925418" table:style-name="ce39">
            <text:p>4,925,418</text:p>
          </table:table-cell>
          <table:table-cell office:value-type="float" office:value="4165403" table:style-name="ce45">
            <text:p>4,165,403</text:p>
          </table:table-cell>
          <table:table-cell office:value-type="float" office:value="11622232" table:style-name="ce51">
            <text:p>11,622,232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6" table:style-name="ce135">
            <text:p>4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90" table:number-columns-spanned="3" table:number-rows-spanned="1" table:style-name="ce190">
            <text:p>1,690</text:p>
          </table:table-cell>
          <table:covered-table-cell table:number-columns-repeated="2"/>
          <table:table-cell office:value-type="percentage" office:value="0.38940092165898621" table:style-name="ce25">
            <text:p>38.94%</text:p>
          </table:table-cell>
          <table:table-cell office:value-type="float" office:value="2914.4485207100588" table:number-columns-spanned="2" table:number-rows-spanned="1" table:style-name="ce190">
            <text:p>2,914</text:p>
          </table:table-cell>
          <table:covered-table-cell/>
          <table:table-cell office:value-type="float" office:value="4925418" table:style-name="ce39">
            <text:p>4,925,418</text:p>
          </table:table-cell>
          <table:table-cell office:value-type="float" office:value="4165403" table:style-name="ce45">
            <text:p>4,165,403</text:p>
          </table:table-cell>
          <table:table-cell office:value-type="float" office:value="11622232" table:style-name="ce51">
            <text:p>11,622,232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6" table:style-name="ce135">
            <text:p>4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353" table:number-columns-spanned="3" table:number-rows-spanned="1" table:style-name="ce190">
            <text:p>5,353</text:p>
          </table:table-cell>
          <table:covered-table-cell table:number-columns-repeated="2"/>
          <table:table-cell office:value-type="percentage" office:value="0.37134928893513702" table:style-name="ce25">
            <text:p>37.13%</text:p>
          </table:table-cell>
          <table:table-cell office:value-type="float" office:value="3022.194096768168" table:number-columns-spanned="2" table:number-rows-spanned="1" table:style-name="ce190">
            <text:p>3,022</text:p>
          </table:table-cell>
          <table:covered-table-cell/>
          <table:table-cell office:value-type="float" office:value="16177805" table:style-name="ce39">
            <text:p>16,177,805</text:p>
          </table:table-cell>
          <table:table-cell office:value-type="float" office:value="57328344" table:style-name="ce45">
            <text:p>57,328,344</text:p>
          </table:table-cell>
          <table:table-cell office:value-type="float" office:value="77971746" table:style-name="ce51">
            <text:p>77,971,746</text:p>
          </table:table-cell>
          <table:table-cell office:value-type="float" office:value="40" table:style-name="ce57">
            <text:p>40</text:p>
          </table:table-cell>
          <table:table-cell office:value-type="float" office:value="74" table:style-name="ce63">
            <text:p>74</text:p>
          </table:table-cell>
          <table:table-cell office:value-type="float" office:value="114" table:style-name="ce69">
            <text:p>114</text:p>
          </table:table-cell>
          <table:table-cell office:value-type="float" office:value="136" table:style-name="ce75">
            <text:p>136</text:p>
          </table:table-cell>
          <table:table-cell office:value-type="float" office:value="98" table:style-name="ce81">
            <text:p>98</text:p>
          </table:table-cell>
          <table:table-cell office:value-type="float" office:value="234" table:style-name="ce87">
            <text:p>234</text:p>
          </table:table-cell>
          <table:table-cell office:value-type="float" office:value="48" table:style-name="ce93">
            <text:p>48</text:p>
          </table:table-cell>
          <table:table-cell office:value-type="float" office:value="30" table:style-name="ce99">
            <text:p>30</text:p>
          </table:table-cell>
          <table:table-cell office:value-type="float" office:value="78" table:style-name="ce105">
            <text:p>78</text:p>
          </table:table-cell>
          <table:table-cell office:value-type="float" office:value="5" table:style-name="ce111">
            <text:p>5</text:p>
          </table:table-cell>
          <table:table-cell office:value-type="float" office:value="17" table:style-name="ce117">
            <text:p>17</text:p>
          </table:table-cell>
          <table:table-cell office:value-type="float" office:value="22" table:style-name="ce123">
            <text:p>22</text:p>
          </table:table-cell>
          <table:table-cell office:value-type="float" office:value="229" table:style-name="ce129">
            <text:p>229</text:p>
          </table:table-cell>
          <table:table-cell office:value-type="float" office:value="219" table:style-name="ce135">
            <text:p>219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353" table:number-columns-spanned="3" table:number-rows-spanned="1" table:style-name="ce190">
            <text:p>5,353</text:p>
          </table:table-cell>
          <table:covered-table-cell table:number-columns-repeated="2"/>
          <table:table-cell office:value-type="percentage" office:value="0.37134928893513702" table:style-name="ce25">
            <text:p>37.13%</text:p>
          </table:table-cell>
          <table:table-cell office:value-type="float" office:value="3022.194096768168" table:number-columns-spanned="2" table:number-rows-spanned="1" table:style-name="ce190">
            <text:p>3,022</text:p>
          </table:table-cell>
          <table:covered-table-cell/>
          <table:table-cell office:value-type="float" office:value="16177805" table:style-name="ce39">
            <text:p>16,177,805</text:p>
          </table:table-cell>
          <table:table-cell office:value-type="float" office:value="57328344" table:style-name="ce45">
            <text:p>57,328,344</text:p>
          </table:table-cell>
          <table:table-cell office:value-type="float" office:value="77971746" table:style-name="ce51">
            <text:p>77,971,746</text:p>
          </table:table-cell>
          <table:table-cell office:value-type="float" office:value="40" table:style-name="ce57">
            <text:p>40</text:p>
          </table:table-cell>
          <table:table-cell office:value-type="float" office:value="74" table:style-name="ce63">
            <text:p>74</text:p>
          </table:table-cell>
          <table:table-cell office:value-type="float" office:value="114" table:style-name="ce69">
            <text:p>114</text:p>
          </table:table-cell>
          <table:table-cell office:value-type="float" office:value="136" table:style-name="ce75">
            <text:p>136</text:p>
          </table:table-cell>
          <table:table-cell office:value-type="float" office:value="98" table:style-name="ce81">
            <text:p>98</text:p>
          </table:table-cell>
          <table:table-cell office:value-type="float" office:value="234" table:style-name="ce87">
            <text:p>234</text:p>
          </table:table-cell>
          <table:table-cell office:value-type="float" office:value="48" table:style-name="ce93">
            <text:p>48</text:p>
          </table:table-cell>
          <table:table-cell office:value-type="float" office:value="30" table:style-name="ce99">
            <text:p>30</text:p>
          </table:table-cell>
          <table:table-cell office:value-type="float" office:value="78" table:style-name="ce105">
            <text:p>78</text:p>
          </table:table-cell>
          <table:table-cell office:value-type="float" office:value="5" table:style-name="ce111">
            <text:p>5</text:p>
          </table:table-cell>
          <table:table-cell office:value-type="float" office:value="17" table:style-name="ce117">
            <text:p>17</text:p>
          </table:table-cell>
          <table:table-cell office:value-type="float" office:value="22" table:style-name="ce123">
            <text:p>22</text:p>
          </table:table-cell>
          <table:table-cell office:value-type="float" office:value="229" table:style-name="ce129">
            <text:p>229</text:p>
          </table:table-cell>
          <table:table-cell office:value-type="float" office:value="219" table:style-name="ce135">
            <text:p>219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435" table:number-columns-spanned="3" table:number-rows-spanned="1" table:style-name="ce190">
            <text:p>2,435</text:p>
          </table:table-cell>
          <table:covered-table-cell table:number-columns-repeated="2"/>
          <table:table-cell office:value-type="percentage" office:value="0.3206056616194865" table:style-name="ce25">
            <text:p>32.06%</text:p>
          </table:table-cell>
          <table:table-cell office:value-type="float" office:value="2674.1663244353181" table:number-columns-spanned="2" table:number-rows-spanned="1" table:style-name="ce190">
            <text:p>2,674</text:p>
          </table:table-cell>
          <table:covered-table-cell/>
          <table:table-cell office:value-type="float" office:value="6511595" table:style-name="ce39">
            <text:p>6,511,595</text:p>
          </table:table-cell>
          <table:table-cell office:value-type="float" office:value="12426006" table:style-name="ce45">
            <text:p>12,426,006</text:p>
          </table:table-cell>
          <table:table-cell office:value-type="float" office:value="19748014" table:style-name="ce51">
            <text:p>19,748,014</text:p>
          </table:table-cell>
          <table:table-cell office:value-type="float" office:value="15" table:style-name="ce57">
            <text:p>15</text:p>
          </table:table-cell>
          <table:table-cell office:value-type="float" office:value="18" table:style-name="ce63">
            <text:p>18</text:p>
          </table:table-cell>
          <table:table-cell office:value-type="float" office:value="33" table:style-name="ce69">
            <text:p>33</text:p>
          </table:table-cell>
          <table:table-cell office:value-type="float" office:value="42" table:style-name="ce75">
            <text:p>42</text:p>
          </table:table-cell>
          <table:table-cell office:value-type="float" office:value="29" table:style-name="ce81">
            <text:p>29</text:p>
          </table:table-cell>
          <table:table-cell office:value-type="float" office:value="71" table:style-name="ce87">
            <text:p>71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9">
            <text:p>8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4" table:style-name="ce129">
            <text:p>74</text:p>
          </table:table-cell>
          <table:table-cell office:value-type="float" office:value="65" table:style-name="ce135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6" table:number-columns-spanned="3" table:number-rows-spanned="1" table:style-name="ce190">
            <text:p>806</text:p>
          </table:table-cell>
          <table:covered-table-cell table:number-columns-repeated="2"/>
          <table:table-cell office:value-type="percentage" office:value="0.2166666666666667" table:style-name="ce25">
            <text:p>21.67%</text:p>
          </table:table-cell>
          <table:table-cell office:value-type="float" office:value="2099.8523573200991" table:number-columns-spanned="2" table:number-rows-spanned="1" table:style-name="ce190">
            <text:p>2,100</text:p>
          </table:table-cell>
          <table:covered-table-cell/>
          <table:table-cell office:value-type="float" office:value="1692481" table:style-name="ce39">
            <text:p>1,692,481</text:p>
          </table:table-cell>
          <table:table-cell office:value-type="float" office:value="7801990" table:style-name="ce45">
            <text:p>7,801,990</text:p>
          </table:table-cell>
          <table:table-cell office:value-type="float" office:value="9513667" table:style-name="ce51">
            <text:p>9,513,667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24" table:style-name="ce87">
            <text:p>24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41" table:number-columns-spanned="3" table:number-rows-spanned="1" table:style-name="ce190">
            <text:p>3,241</text:p>
          </table:table-cell>
          <table:covered-table-cell table:number-columns-repeated="2"/>
          <table:table-cell office:value-type="percentage" office:value="0.28643393725143612" table:style-name="ce25">
            <text:p>28.64%</text:p>
          </table:table-cell>
          <table:table-cell office:value-type="float" office:value="2531.3409441530389" table:number-columns-spanned="2" table:number-rows-spanned="1" table:style-name="ce190">
            <text:p>2,531</text:p>
          </table:table-cell>
          <table:covered-table-cell/>
          <table:table-cell office:value-type="float" office:value="8204076" table:style-name="ce39">
            <text:p>8,204,076</text:p>
          </table:table-cell>
          <table:table-cell office:value-type="float" office:value="20227996" table:style-name="ce45">
            <text:p>20,227,996</text:p>
          </table:table-cell>
          <table:table-cell office:value-type="float" office:value="29261681" table:style-name="ce51">
            <text:p>29,261,681</text:p>
          </table:table-cell>
          <table:table-cell office:value-type="float" office:value="21" table:style-name="ce57">
            <text:p>21</text:p>
          </table:table-cell>
          <table:table-cell office:value-type="float" office:value="34" table:style-name="ce63">
            <text:p>34</text:p>
          </table:table-cell>
          <table:table-cell office:value-type="float" office:value="55" table:style-name="ce69">
            <text:p>55</text:p>
          </table:table-cell>
          <table:table-cell office:value-type="float" office:value="58" table:style-name="ce75">
            <text:p>58</text:p>
          </table:table-cell>
          <table:table-cell office:value-type="float" office:value="37" table:style-name="ce81">
            <text:p>37</text:p>
          </table:table-cell>
          <table:table-cell office:value-type="float" office:value="95" table:style-name="ce87">
            <text:p>95</text:p>
          </table:table-cell>
          <table:table-cell office:value-type="float" office:value="16" table:style-name="ce93">
            <text:p>16</text:p>
          </table:table-cell>
          <table:table-cell office:value-type="float" office:value="13" table:style-name="ce99">
            <text:p>13</text:p>
          </table:table-cell>
          <table:table-cell office:value-type="float" office:value="29" table:style-name="ce105">
            <text:p>29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101" table:style-name="ce129">
            <text:p>101</text:p>
          </table:table-cell>
          <table:table-cell office:value-type="float" office:value="94" table:style-name="ce135">
            <text:p>94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8" table:number-columns-spanned="3" table:number-rows-spanned="1" table:style-name="ce190">
            <text:p>338</text:p>
          </table:table-cell>
          <table:covered-table-cell table:number-columns-repeated="2"/>
          <table:table-cell office:value-type="percentage" office:value="0.23198352779684281" table:style-name="ce25">
            <text:p>23.20%</text:p>
          </table:table-cell>
          <table:table-cell office:value-type="float" office:value="1354.647928994083" table:number-columns-spanned="2" table:number-rows-spanned="1" table:style-name="ce190">
            <text:p>1,355</text:p>
          </table:table-cell>
          <table:covered-table-cell/>
          <table:table-cell office:value-type="float" office:value="457871" table:style-name="ce39">
            <text:p>457,871</text:p>
          </table:table-cell>
          <table:table-cell office:value-type="float" office:value="55680" table:style-name="ce45">
            <text:p>55,680</text:p>
          </table:table-cell>
          <table:table-cell office:value-type="float" office:value="513871" table:style-name="ce51">
            <text:p>513,871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8" table:number-columns-spanned="3" table:number-rows-spanned="1" table:style-name="ce190">
            <text:p>338</text:p>
          </table:table-cell>
          <table:covered-table-cell table:number-columns-repeated="2"/>
          <table:table-cell office:value-type="percentage" office:value="0.23198352779684281" table:style-name="ce25">
            <text:p>23.20%</text:p>
          </table:table-cell>
          <table:table-cell office:value-type="float" office:value="1354.647928994083" table:number-columns-spanned="2" table:number-rows-spanned="1" table:style-name="ce190">
            <text:p>1,355</text:p>
          </table:table-cell>
          <table:covered-table-cell/>
          <table:table-cell office:value-type="float" office:value="457871" table:style-name="ce39">
            <text:p>457,871</text:p>
          </table:table-cell>
          <table:table-cell office:value-type="float" office:value="55680" table:style-name="ce45">
            <text:p>55,680</text:p>
          </table:table-cell>
          <table:table-cell office:value-type="float" office:value="513871" table:style-name="ce51">
            <text:p>513,871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1714" table:number-columns-spanned="3" table:number-rows-spanned="1" table:style-name="ce190">
            <text:p>361,714</text:p>
          </table:table-cell>
          <table:covered-table-cell table:number-columns-repeated="2"/>
          <table:table-cell office:value-type="percentage" office:value="0.42044514083262818" table:style-name="ce25">
            <text:p>42.04%</text:p>
          </table:table-cell>
          <table:table-cell office:value-type="float" office:value="4232.0770415300494" table:number-columns-spanned="2" table:number-rows-spanned="1" table:style-name="ce190">
            <text:p>4,232</text:p>
          </table:table-cell>
          <table:covered-table-cell/>
          <table:table-cell office:value-type="float" office:value="1530801515" table:style-name="ce39">
            <text:p>1,530,801,515</text:p>
          </table:table-cell>
          <table:table-cell office:value-type="float" office:value="2356156302" table:style-name="ce45">
            <text:p>2,356,156,302</text:p>
          </table:table-cell>
          <table:table-cell office:value-type="float" office:value="4376903275" table:style-name="ce51">
            <text:p>4,376,903,275</text:p>
          </table:table-cell>
          <table:table-cell office:value-type="float" office:value="2235" table:style-name="ce57">
            <text:p>2,235</text:p>
          </table:table-cell>
          <table:table-cell office:value-type="float" office:value="3801" table:style-name="ce63">
            <text:p>3,801</text:p>
          </table:table-cell>
          <table:table-cell office:value-type="float" office:value="6036" table:style-name="ce69">
            <text:p>6,036</text:p>
          </table:table-cell>
          <table:table-cell office:value-type="float" office:value="5850" table:style-name="ce75">
            <text:p>5,850</text:p>
          </table:table-cell>
          <table:table-cell office:value-type="float" office:value="4365" table:style-name="ce81">
            <text:p>4,365</text:p>
          </table:table-cell>
          <table:table-cell office:value-type="float" office:value="10215" table:style-name="ce87">
            <text:p>10,215</text:p>
          </table:table-cell>
          <table:table-cell office:value-type="float" office:value="1948" table:style-name="ce93">
            <text:p>1,948</text:p>
          </table:table-cell>
          <table:table-cell office:value-type="float" office:value="1879" table:style-name="ce99">
            <text:p>1,879</text:p>
          </table:table-cell>
          <table:table-cell office:value-type="float" office:value="3827" table:style-name="ce105">
            <text:p>3,827</text:p>
          </table:table-cell>
          <table:table-cell office:value-type="float" office:value="1186" table:style-name="ce111">
            <text:p>1,186</text:p>
          </table:table-cell>
          <table:table-cell office:value-type="float" office:value="1379" table:style-name="ce117">
            <text:p>1,379</text:p>
          </table:table-cell>
          <table:table-cell office:value-type="float" office:value="2565" table:style-name="ce123">
            <text:p>2,565</text:p>
          </table:table-cell>
          <table:table-cell office:value-type="float" office:value="11219" table:style-name="ce129">
            <text:p>11,219</text:p>
          </table:table-cell>
          <table:table-cell office:value-type="float" office:value="11424" table:style-name="ce135">
            <text:p>11,424</text:p>
          </table:table-cell>
          <table:table-cell office:value-type="float" office:value="22643" table:number-columns-spanned="4" table:number-rows-spanned="1" table:style-name="ce190">
            <text:p>22,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5">
            <text:p>客房數</text:p>
          </table:table-cell>
          <table:covered-table-cell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438" table:number-columns-spanned="2" table:number-rows-spanned="1" table:style-name="ce190">
            <text:p>21,438</text:p>
          </table:table-cell>
          <table:covered-table-cell/>
          <table:table-cell office:value-type="float" office:value="284796" table:number-columns-spanned="3" table:number-rows-spanned="1" table:style-name="ce190">
            <text:p>284,796</text:p>
          </table:table-cell>
          <table:covered-table-cell table:number-columns-repeated="2"/>
          <table:table-cell office:value-type="percentage" office:value="0.42853660518404157" table:style-name="ce26">
            <text:p>42.85%</text:p>
          </table:table-cell>
          <table:table-cell office:value-type="float" office:value="4380.1431937246307" table:number-columns-spanned="2" table:number-rows-spanned="1" table:style-name="ce190">
            <text:p>4,380</text:p>
          </table:table-cell>
          <table:covered-table-cell/>
          <table:table-cell office:value-type="float" office:value="1247447261" table:style-name="ce40">
            <text:p>1,247,447,261</text:p>
          </table:table-cell>
          <table:table-cell office:value-type="float" office:value="2026413673" table:style-name="ce46">
            <text:p>2,026,413,673</text:p>
          </table:table-cell>
          <table:table-cell office:value-type="float" office:value="3676948863" table:style-name="ce52">
            <text:p>3,676,948,863</text:p>
          </table:table-cell>
          <table:table-cell office:value-type="float" office:value="1826" table:style-name="ce58">
            <text:p>1,826</text:p>
          </table:table-cell>
          <table:table-cell office:value-type="float" office:value="3050" table:style-name="ce64">
            <text:p>3,050</text:p>
          </table:table-cell>
          <table:table-cell office:value-type="float" office:value="4876" table:style-name="ce70">
            <text:p>4,876</text:p>
          </table:table-cell>
          <table:table-cell office:value-type="float" office:value="5044" table:style-name="ce76">
            <text:p>5,044</text:p>
          </table:table-cell>
          <table:table-cell office:value-type="float" office:value="3767" table:style-name="ce82">
            <text:p>3,767</text:p>
          </table:table-cell>
          <table:table-cell office:value-type="float" office:value="8811" table:style-name="ce88">
            <text:p>8,811</text:p>
          </table:table-cell>
          <table:table-cell office:value-type="float" office:value="1621" table:style-name="ce94">
            <text:p>1,621</text:p>
          </table:table-cell>
          <table:table-cell office:value-type="float" office:value="1516" table:style-name="ce100">
            <text:p>1,516</text:p>
          </table:table-cell>
          <table:table-cell office:value-type="float" office:value="3137" table:style-name="ce106">
            <text:p>3,137</text:p>
          </table:table-cell>
          <table:table-cell office:value-type="float" office:value="991" table:style-name="ce112">
            <text:p>991</text:p>
          </table:table-cell>
          <table:table-cell office:value-type="float" office:value="1156" table:style-name="ce118">
            <text:p>1,156</text:p>
          </table:table-cell>
          <table:table-cell office:value-type="float" office:value="2147" table:style-name="ce124">
            <text:p>2,147</text:p>
          </table:table-cell>
          <table:table-cell office:value-type="float" office:value="9482" table:style-name="ce130">
            <text:p>9,482</text:p>
          </table:table-cell>
          <table:table-cell office:value-type="float" office:value="9489" table:style-name="ce136">
            <text:p>9,489</text:p>
          </table:table-cell>
          <table:table-cell office:value-type="float" office:value="18971" table:number-columns-spanned="4" table:number-rows-spanned="1" table:style-name="ce190">
            <text:p>18,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4" table:number-columns-spanned="2" table:number-rows-spanned="1" table:style-name="ce190">
            <text:p>6,314</text:p>
          </table:table-cell>
          <table:covered-table-cell/>
          <table:table-cell office:value-type="float" office:value="76918" table:number-columns-spanned="3" table:number-rows-spanned="1" table:style-name="ce190">
            <text:p>76,918</text:p>
          </table:table-cell>
          <table:covered-table-cell table:number-columns-repeated="2"/>
          <table:table-cell office:value-type="percentage" office:value="0.39297209478169348" table:style-name="ce26">
            <text:p>39.30%</text:p>
          </table:table-cell>
          <table:table-cell office:value-type="float" office:value="3683.8484359967761" table:number-columns-spanned="2" table:number-rows-spanned="1" table:style-name="ce190">
            <text:p>3,684</text:p>
          </table:table-cell>
          <table:covered-table-cell/>
          <table:table-cell office:value-type="float" office:value="283354254" table:style-name="ce40">
            <text:p>283,354,254</text:p>
          </table:table-cell>
          <table:table-cell office:value-type="float" office:value="329742629" table:style-name="ce46">
            <text:p>329,742,629</text:p>
          </table:table-cell>
          <table:table-cell office:value-type="float" office:value="699954412" table:style-name="ce52">
            <text:p>699,954,412</text:p>
          </table:table-cell>
          <table:table-cell office:value-type="float" office:value="409" table:style-name="ce58">
            <text:p>409</text:p>
          </table:table-cell>
          <table:table-cell office:value-type="float" office:value="751" table:style-name="ce64">
            <text:p>751</text:p>
          </table:table-cell>
          <table:table-cell office:value-type="float" office:value="1160" table:style-name="ce70">
            <text:p>1,160</text:p>
          </table:table-cell>
          <table:table-cell office:value-type="float" office:value="806" table:style-name="ce76">
            <text:p>806</text:p>
          </table:table-cell>
          <table:table-cell office:value-type="float" office:value="598" table:style-name="ce82">
            <text:p>598</text:p>
          </table:table-cell>
          <table:table-cell office:value-type="float" office:value="1404" table:style-name="ce88">
            <text:p>1,404</text:p>
          </table:table-cell>
          <table:table-cell office:value-type="float" office:value="327" table:style-name="ce94">
            <text:p>327</text:p>
          </table:table-cell>
          <table:table-cell office:value-type="float" office:value="363" table:style-name="ce100">
            <text:p>363</text:p>
          </table:table-cell>
          <table:table-cell office:value-type="float" office:value="690" table:style-name="ce106">
            <text:p>690</text:p>
          </table:table-cell>
          <table:table-cell office:value-type="float" office:value="195" table:style-name="ce112">
            <text:p>195</text:p>
          </table:table-cell>
          <table:table-cell office:value-type="float" office:value="223" table:style-name="ce118">
            <text:p>223</text:p>
          </table:table-cell>
          <table:table-cell office:value-type="float" office:value="418" table:style-name="ce124">
            <text:p>418</text:p>
          </table:table-cell>
          <table:table-cell office:value-type="float" office:value="1737" table:style-name="ce130">
            <text:p>1,737</text:p>
          </table:table-cell>
          <table:table-cell office:value-type="float" office:value="1935" table:style-name="ce136">
            <text:p>1,935</text:p>
          </table:table-cell>
          <table:table-cell office:value-type="float" office:value="3672" table:number-columns-spanned="4" table:number-rows-spanned="1" table:style-name="ce190">
            <text:p>3,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752" table:number-columns-spanned="2" table:number-rows-spanned="1" table:style-name="ce190">
            <text:p>27,752</text:p>
          </table:table-cell>
          <table:covered-table-cell/>
          <table:table-cell office:value-type="float" office:value="361714" table:number-columns-spanned="3" table:number-rows-spanned="1" table:style-name="ce190">
            <text:p>361,714</text:p>
          </table:table-cell>
          <table:covered-table-cell table:number-columns-repeated="2"/>
          <table:table-cell office:value-type="percentage" office:value="0.42044514083262818" table:style-name="ce26">
            <text:p>42.04%</text:p>
          </table:table-cell>
          <table:table-cell office:value-type="float" office:value="4232.0770415300494" table:number-columns-spanned="2" table:number-rows-spanned="1" table:style-name="ce190">
            <text:p>4,232</text:p>
          </table:table-cell>
          <table:covered-table-cell/>
          <table:table-cell office:value-type="float" office:value="1530801515" table:style-name="ce40">
            <text:p>1,530,801,515</text:p>
          </table:table-cell>
          <table:table-cell office:value-type="float" office:value="2356156302" table:style-name="ce46">
            <text:p>2,356,156,302</text:p>
          </table:table-cell>
          <table:table-cell office:value-type="float" office:value="4376903275" table:style-name="ce52">
            <text:p>4,376,903,275</text:p>
          </table:table-cell>
          <table:table-cell office:value-type="float" office:value="2235" table:style-name="ce58">
            <text:p>2,235</text:p>
          </table:table-cell>
          <table:table-cell office:value-type="float" office:value="3801" table:style-name="ce64">
            <text:p>3,801</text:p>
          </table:table-cell>
          <table:table-cell office:value-type="float" office:value="6036" table:style-name="ce70">
            <text:p>6,036</text:p>
          </table:table-cell>
          <table:table-cell office:value-type="float" office:value="5850" table:style-name="ce76">
            <text:p>5,850</text:p>
          </table:table-cell>
          <table:table-cell office:value-type="float" office:value="4365" table:style-name="ce82">
            <text:p>4,365</text:p>
          </table:table-cell>
          <table:table-cell office:value-type="float" office:value="10215" table:style-name="ce88">
            <text:p>10,215</text:p>
          </table:table-cell>
          <table:table-cell office:value-type="float" office:value="1948" table:style-name="ce94">
            <text:p>1,948</text:p>
          </table:table-cell>
          <table:table-cell office:value-type="float" office:value="1879" table:style-name="ce100">
            <text:p>1,879</text:p>
          </table:table-cell>
          <table:table-cell office:value-type="float" office:value="3827" table:style-name="ce106">
            <text:p>3,827</text:p>
          </table:table-cell>
          <table:table-cell office:value-type="float" office:value="1186" table:style-name="ce112">
            <text:p>1,186</text:p>
          </table:table-cell>
          <table:table-cell office:value-type="float" office:value="1379" table:style-name="ce118">
            <text:p>1,379</text:p>
          </table:table-cell>
          <table:table-cell office:value-type="float" office:value="2565" table:style-name="ce124">
            <text:p>2,565</text:p>
          </table:table-cell>
          <table:table-cell office:value-type="float" office:value="11219" table:style-name="ce130">
            <text:p>11,219</text:p>
          </table:table-cell>
          <table:table-cell office:value-type="float" office:value="11424" table:style-name="ce136">
            <text:p>11,424</text:p>
          </table:table-cell>
          <table:table-cell office:value-type="float" office:value="22643" table:number-columns-spanned="4" table:number-rows-spanned="1" table:style-name="ce190">
            <text:p>22,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251" table:number-columns-spanned="2" table:number-rows-spanned="1" table:style-name="ce190">
            <text:p>2,251</text:p>
          </table:table-cell>
          <table:covered-table-cell/>
          <table:table-cell office:value-type="percentage" office:value="0.36673183447376989" table:style-name="ce27">
            <text:p>36.67%</text:p>
          </table:table-cell>
          <table:table-cell office:value-type="float" office:value="4487.22656597068" table:number-columns-spanned="2" table:number-rows-spanned="1" table:style-name="ce190">
            <text:p>4,487</text:p>
          </table:table-cell>
          <table:covered-table-cell/>
          <table:table-cell office:value-type="float" office:value="10100747" table:style-name="ce41">
            <text:p>10,100,747</text:p>
          </table:table-cell>
          <table:table-cell office:value-type="float" office:value="12729340" table:style-name="ce47">
            <text:p>12,729,340</text:p>
          </table:table-cell>
          <table:table-cell office:value-type="float" office:value="25551286" table:style-name="ce53">
            <text:p>25,551,286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41" table:style-name="ce77">
            <text:p>41</text:p>
          </table:table-cell>
          <table:table-cell office:value-type="float" office:value="19" table:style-name="ce83">
            <text:p>19</text:p>
          </table:table-cell>
          <table:table-cell office:value-type="float" office:value="60" table:style-name="ce89">
            <text:p>60</text:p>
          </table:table-cell>
          <table:table-cell office:value-type="float" office:value="16" table:style-name="ce95">
            <text:p>16</text:p>
          </table:table-cell>
          <table:table-cell office:value-type="float" office:value="27" table:style-name="ce101">
            <text:p>27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75" table:style-name="ce131">
            <text:p>75</text:p>
          </table:table-cell>
          <table:table-cell office:value-type="float" office:value="75" table:style-name="ce137">
            <text:p>75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550" table:number-columns-spanned="2" table:number-rows-spanned="1" table:style-name="ce190">
            <text:p>2,550</text:p>
          </table:table-cell>
          <table:covered-table-cell/>
          <table:table-cell office:value-type="percentage" office:value="0.86587436332767398" table:style-name="ce27">
            <text:p>86.59%</text:p>
          </table:table-cell>
          <table:table-cell office:value-type="float" office:value="4995.0329411764706" table:number-columns-spanned="2" table:number-rows-spanned="1" table:style-name="ce190">
            <text:p>4,995</text:p>
          </table:table-cell>
          <table:covered-table-cell/>
          <table:table-cell office:value-type="float" office:value="12737334" table:style-name="ce41">
            <text:p>12,737,334</text:p>
          </table:table-cell>
          <table:table-cell office:value-type="float" office:value="13580260" table:style-name="ce47">
            <text:p>13,580,260</text:p>
          </table:table-cell>
          <table:table-cell office:value-type="float" office:value="41446385" table:style-name="ce53">
            <text:p>41,446,385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83">
            <text:p>26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2" table:style-name="ce113">
            <text:p>62</text:p>
          </table:table-cell>
          <table:table-cell office:value-type="float" office:value="71" table:style-name="ce119">
            <text:p>71</text:p>
          </table:table-cell>
          <table:table-cell office:value-type="float" office:value="133" table:style-name="ce125">
            <text:p>133</text:p>
          </table:table-cell>
          <table:table-cell office:value-type="float" office:value="109" table:style-name="ce131">
            <text:p>109</text:p>
          </table:table-cell>
          <table:table-cell office:value-type="float" office:value="109" table:style-name="ce137">
            <text:p>109</text:p>
          </table:table-cell>
          <table:table-cell office:value-type="float" office:value="218" table:number-columns-spanned="4" table:number-rows-spanned="1" table:style-name="ce19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5368" table:number-columns-spanned="2" table:number-rows-spanned="1" table:style-name="ce190">
            <text:p>5,368</text:p>
          </table:table-cell>
          <table:covered-table-cell/>
          <table:table-cell office:value-type="percentage" office:value="0.43290322580645157" table:style-name="ce27">
            <text:p>43.29%</text:p>
          </table:table-cell>
          <table:table-cell office:value-type="float" office:value="3001.87760804769" table:number-columns-spanned="2" table:number-rows-spanned="1" table:style-name="ce190">
            <text:p>3,002</text:p>
          </table:table-cell>
          <table:covered-table-cell/>
          <table:table-cell office:value-type="float" office:value="16114079" table:style-name="ce41">
            <text:p>16,114,079</text:p>
          </table:table-cell>
          <table:table-cell office:value-type="float" office:value="15460486" table:style-name="ce47">
            <text:p>15,460,486</text:p>
          </table:table-cell>
          <table:table-cell office:value-type="float" office:value="31581402" table:style-name="ce53">
            <text:p>31,581,402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83">
            <text:p>26</text:p>
          </table:table-cell>
          <table:table-cell office:value-type="float" office:value="58" table:style-name="ce89">
            <text:p>58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7">
            <text:p>29</text:p>
          </table:table-cell>
          <table:table-cell office:value-type="float" office:value="11" table:style-name="ce113">
            <text:p>11</text:p>
          </table:table-cell>
          <table:table-cell office:value-type="float" office:value="3" table:style-name="ce119">
            <text:p>3</text:p>
          </table:table-cell>
          <table:table-cell office:value-type="float" office:value="14" table:style-name="ce125">
            <text:p>14</text:p>
          </table:table-cell>
          <table:table-cell office:value-type="float" office:value="72" table:style-name="ce131">
            <text:p>72</text:p>
          </table:table-cell>
          <table:table-cell office:value-type="float" office:value="68" table:style-name="ce137">
            <text:p>68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915" table:number-columns-spanned="2" table:number-rows-spanned="1" table:style-name="ce190">
            <text:p>2,915</text:p>
          </table:table-cell>
          <table:covered-table-cell/>
          <table:table-cell office:value-type="percentage" office:value="0.74628776241679462" table:style-name="ce27">
            <text:p>74.63%</text:p>
          </table:table-cell>
          <table:table-cell office:value-type="float" office:value="2610.940994854202" table:number-columns-spanned="2" table:number-rows-spanned="1" table:style-name="ce190">
            <text:p>2,611</text:p>
          </table:table-cell>
          <table:covered-table-cell/>
          <table:table-cell office:value-type="float" office:value="7610893" table:style-name="ce41">
            <text:p>7,610,893</text:p>
          </table:table-cell>
          <table:table-cell office:value-type="float" office:value="4179412" table:style-name="ce47">
            <text:p>4,179,412</text:p>
          </table:table-cell>
          <table:table-cell office:value-type="float" office:value="12608167" table:style-name="ce53">
            <text:p>12,608,167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71">
            <text:p>16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5" table:style-name="ce137">
            <text:p>35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54" table:number-columns-spanned="2" table:number-rows-spanned="1" table:style-name="ce190">
            <text:p>154</text:p>
          </table:table-cell>
          <table:covered-table-cell/>
          <table:table-cell office:value-type="percentage" office:value="9.0322580645161285E-2" table:style-name="ce27">
            <text:p>9.03%</text:p>
          </table:table-cell>
          <table:table-cell office:value-type="float" office:value="2521.1883116883118" table:number-columns-spanned="2" table:number-rows-spanned="1" table:style-name="ce190">
            <text:p>2,521</text:p>
          </table:table-cell>
          <table:covered-table-cell/>
          <table:table-cell office:value-type="float" office:value="388263" table:style-name="ce41">
            <text:p>388,263</text:p>
          </table:table-cell>
          <table:table-cell office:value-type="float" office:value="405992" table:style-name="ce47">
            <text:p>405,992</text:p>
          </table:table-cell>
          <table:table-cell office:value-type="float" office:value="794255" table:style-name="ce53">
            <text:p>794,25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813" table:number-columns-spanned="2" table:number-rows-spanned="1" table:style-name="ce190">
            <text:p>813</text:p>
          </table:table-cell>
          <table:covered-table-cell/>
          <table:table-cell office:value-type="percentage" office:value="0.15072302558398221" table:style-name="ce27">
            <text:p>15.07%</text:p>
          </table:table-cell>
          <table:table-cell office:value-type="float" office:value="6590.5965559655597" table:number-columns-spanned="2" table:number-rows-spanned="1" table:style-name="ce190">
            <text:p>6,591</text:p>
          </table:table-cell>
          <table:covered-table-cell/>
          <table:table-cell office:value-type="float" office:value="5358155" table:style-name="ce41">
            <text:p>5,358,155</text:p>
          </table:table-cell>
          <table:table-cell office:value-type="float" office:value="3909851" table:style-name="ce47">
            <text:p>3,909,851</text:p>
          </table:table-cell>
          <table:table-cell office:value-type="float" office:value="9272194" table:style-name="ce53">
            <text:p>9,272,194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7">
            <text:p>19</text:p>
          </table:table-cell>
          <table:table-cell office:value-type="float" office:value="20" table:style-name="ce83">
            <text:p>20</text:p>
          </table:table-cell>
          <table:table-cell office:value-type="float" office:value="39" table:style-name="ce89">
            <text:p>39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52" table:style-name="ce131">
            <text:p>52</text:p>
          </table:table-cell>
          <table:table-cell office:value-type="float" office:value="54" table:style-name="ce137">
            <text:p>54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4051" table:number-columns-spanned="2" table:number-rows-spanned="1" table:style-name="ce190">
            <text:p>14,051</text:p>
          </table:table-cell>
          <table:covered-table-cell/>
          <table:table-cell office:value-type="percentage" office:value="0.41890763818496207" table:style-name="ce27">
            <text:p>41.89%</text:p>
          </table:table-cell>
          <table:table-cell office:value-type="float" office:value="3722.8290513130742" table:number-columns-spanned="2" table:number-rows-spanned="1" table:style-name="ce190">
            <text:p>3,723</text:p>
          </table:table-cell>
          <table:covered-table-cell/>
          <table:table-cell office:value-type="float" office:value="52309471" table:style-name="ce41">
            <text:p>52,309,471</text:p>
          </table:table-cell>
          <table:table-cell office:value-type="float" office:value="50265341" table:style-name="ce47">
            <text:p>50,265,341</text:p>
          </table:table-cell>
          <table:table-cell office:value-type="float" office:value="121253689" table:style-name="ce53">
            <text:p>121,253,689</text:p>
          </table:table-cell>
          <table:table-cell office:value-type="float" office:value="60" table:style-name="ce59">
            <text:p>60</text:p>
          </table:table-cell>
          <table:table-cell office:value-type="float" office:value="86" table:style-name="ce65">
            <text:p>86</text:p>
          </table:table-cell>
          <table:table-cell office:value-type="float" office:value="146" table:style-name="ce71">
            <text:p>146</text:p>
          </table:table-cell>
          <table:table-cell office:value-type="float" office:value="155" table:style-name="ce77">
            <text:p>155</text:p>
          </table:table-cell>
          <table:table-cell office:value-type="float" office:value="102" table:style-name="ce83">
            <text:p>102</text:p>
          </table:table-cell>
          <table:table-cell office:value-type="float" office:value="257" table:style-name="ce89">
            <text:p>257</text:p>
          </table:table-cell>
          <table:table-cell office:value-type="float" office:value="49" table:style-name="ce95">
            <text:p>49</text:p>
          </table:table-cell>
          <table:table-cell office:value-type="float" office:value="73" table:style-name="ce101">
            <text:p>73</text:p>
          </table:table-cell>
          <table:table-cell office:value-type="float" office:value="122" table:style-name="ce107">
            <text:p>122</text:p>
          </table:table-cell>
          <table:table-cell office:value-type="float" office:value="92" table:style-name="ce113">
            <text:p>92</text:p>
          </table:table-cell>
          <table:table-cell office:value-type="float" office:value="90" table:style-name="ce119">
            <text:p>90</text:p>
          </table:table-cell>
          <table:table-cell office:value-type="float" office:value="182" table:style-name="ce125">
            <text:p>182</text:p>
          </table:table-cell>
          <table:table-cell office:value-type="float" office:value="356" table:style-name="ce131">
            <text:p>356</text:p>
          </table:table-cell>
          <table:table-cell office:value-type="float" office:value="351" table:style-name="ce137">
            <text:p>351</text:p>
          </table:table-cell>
          <table:table-cell office:value-type="float" office:value="707" table:number-columns-spanned="4" table:number-rows-spanned="1" table:style-name="ce190">
            <text:p>70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4167" table:number-columns-spanned="2" table:number-rows-spanned="1" table:style-name="ce190">
            <text:p>4,167</text:p>
          </table:table-cell>
          <table:covered-table-cell/>
          <table:table-cell office:value-type="percentage" office:value="0.28418468253426987" table:style-name="ce27">
            <text:p>28.42%</text:p>
          </table:table-cell>
          <table:table-cell office:value-type="float" office:value="3266.0321574274062" table:number-columns-spanned="2" table:number-rows-spanned="1" table:style-name="ce190">
            <text:p>3,266</text:p>
          </table:table-cell>
          <table:covered-table-cell/>
          <table:table-cell office:value-type="float" office:value="13609556" table:style-name="ce41">
            <text:p>13,609,556</text:p>
          </table:table-cell>
          <table:table-cell office:value-type="float" office:value="50927368" table:style-name="ce47">
            <text:p>50,927,368</text:p>
          </table:table-cell>
          <table:table-cell office:value-type="float" office:value="82709745" table:style-name="ce53">
            <text:p>82,709,745</text:p>
          </table:table-cell>
          <table:table-cell office:value-type="float" office:value="58" table:style-name="ce59">
            <text:p>58</text:p>
          </table:table-cell>
          <table:table-cell office:value-type="float" office:value="74" table:style-name="ce65">
            <text:p>74</text:p>
          </table:table-cell>
          <table:table-cell office:value-type="float" office:value="132" table:style-name="ce71">
            <text:p>132</text:p>
          </table:table-cell>
          <table:table-cell office:value-type="float" office:value="180" table:style-name="ce77">
            <text:p>180</text:p>
          </table:table-cell>
          <table:table-cell office:value-type="float" office:value="141" table:style-name="ce83">
            <text:p>141</text:p>
          </table:table-cell>
          <table:table-cell office:value-type="float" office:value="321" table:style-name="ce89">
            <text:p>321</text:p>
          </table:table-cell>
          <table:table-cell office:value-type="float" office:value="59" table:style-name="ce95">
            <text:p>59</text:p>
          </table:table-cell>
          <table:table-cell office:value-type="float" office:value="41" table:style-name="ce101">
            <text:p>41</text:p>
          </table:table-cell>
          <table:table-cell office:value-type="float" office:value="100" table:style-name="ce107">
            <text:p>100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317" table:style-name="ce131">
            <text:p>317</text:p>
          </table:table-cell>
          <table:table-cell office:value-type="float" office:value="275" table:style-name="ce137">
            <text:p>275</text:p>
          </table:table-cell>
          <table:table-cell office:value-type="float" office:value="592" table:number-columns-spanned="4" table:number-rows-spanned="1" table:style-name="ce190">
            <text:p>5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78696705" table:style-name="ce47">
            <text:p>78,696,705</text:p>
          </table:table-cell>
          <table:table-cell office:value-type="float" office:value="84259874" table:style-name="ce53">
            <text:p>84,259,874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7" table:style-name="ce77">
            <text:p>97</text:p>
          </table:table-cell>
          <table:table-cell office:value-type="float" office:value="83" table:style-name="ce83">
            <text:p>83</text:p>
          </table:table-cell>
          <table:table-cell office:value-type="float" office:value="180" table:style-name="ce89">
            <text:p>180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39" table:style-name="ce113">
            <text:p>39</text:p>
          </table:table-cell>
          <table:table-cell office:value-type="float" office:value="7" table:style-name="ce119">
            <text:p>7</text:p>
          </table:table-cell>
          <table:table-cell office:value-type="float" office:value="46" table:style-name="ce125">
            <text:p>46</text:p>
          </table:table-cell>
          <table:table-cell office:value-type="float" office:value="154" table:style-name="ce131">
            <text:p>154</text:p>
          </table:table-cell>
          <table:table-cell office:value-type="float" office:value="134" table:style-name="ce137">
            <text:p>134</text:p>
          </table:table-cell>
          <table:table-cell office:value-type="float" office:value="288" table:number-columns-spanned="4" table:number-rows-spanned="1" table:style-name="ce190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09" table:number-columns-spanned="2" table:number-rows-spanned="1" table:style-name="ce190">
            <text:p>609</text:p>
          </table:table-cell>
          <table:covered-table-cell/>
          <table:table-cell office:value-type="percentage" office:value="0.41798215511324638" table:style-name="ce27">
            <text:p>41.80%</text:p>
          </table:table-cell>
          <table:table-cell office:value-type="float" office:value="3606.7816091954019" table:number-columns-spanned="2" table:number-rows-spanned="1" table:style-name="ce190">
            <text:p>3,607</text:p>
          </table:table-cell>
          <table:covered-table-cell/>
          <table:table-cell office:value-type="float" office:value="2196530" table:style-name="ce41">
            <text:p>2,196,530</text:p>
          </table:table-cell>
          <table:table-cell office:value-type="float" office:value="2615430" table:style-name="ce47">
            <text:p>2,615,430</text:p>
          </table:table-cell>
          <table:table-cell office:value-type="float" office:value="6713215" table:style-name="ce53">
            <text:p>6,713,21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7">
            <text:p>22</text:p>
          </table:table-cell>
          <table:table-cell office:value-type="float" office:value="45" table:number-columns-spanned="4" table:number-rows-spanned="1" table:style-name="ce190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85" table:style-name="ce14">
            <text:p>185</text:p>
          </table:table-cell>
          <table:table-cell office:value-type="float" office:value="1045" table:number-columns-spanned="2" table:number-rows-spanned="1" table:style-name="ce190">
            <text:p>1,045</text:p>
          </table:table-cell>
          <table:covered-table-cell/>
          <table:table-cell office:value-type="percentage" office:value="0.1822144725370532" table:style-name="ce27">
            <text:p>18.22%</text:p>
          </table:table-cell>
          <table:table-cell office:value-type="float" office:value="1639.302392344498" table:number-columns-spanned="2" table:number-rows-spanned="1" table:style-name="ce190">
            <text:p>1,639</text:p>
          </table:table-cell>
          <table:covered-table-cell/>
          <table:table-cell office:value-type="float" office:value="1713071" table:style-name="ce41">
            <text:p>1,713,071</text:p>
          </table:table-cell>
          <table:table-cell office:value-type="float" office:value="12737931" table:style-name="ce47">
            <text:p>12,737,931</text:p>
          </table:table-cell>
          <table:table-cell office:value-type="float" office:value="17432025" table:style-name="ce53">
            <text:p>17,432,02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50" table:style-name="ce89">
            <text:p>50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3" table:style-name="ce131">
            <text:p>73</text:p>
          </table:table-cell>
          <table:table-cell office:value-type="float" office:value="73" table:style-name="ce137">
            <text:p>73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2958" table:number-columns-spanned="2" table:number-rows-spanned="1" table:style-name="ce190">
            <text:p>2,958</text:p>
          </table:table-cell>
          <table:covered-table-cell/>
          <table:table-cell office:value-type="percentage" office:value="0.53010752688172047" table:style-name="ce27">
            <text:p>53.01%</text:p>
          </table:table-cell>
          <table:table-cell office:value-type="float" office:value="3527.1815415821502" table:number-columns-spanned="2" table:number-rows-spanned="1" table:style-name="ce190">
            <text:p>3,527</text:p>
          </table:table-cell>
          <table:covered-table-cell/>
          <table:table-cell office:value-type="float" office:value="10433403" table:style-name="ce41">
            <text:p>10,433,403</text:p>
          </table:table-cell>
          <table:table-cell office:value-type="float" office:value="0" table:style-name="ce47">
            <text:p>0</text:p>
          </table:table-cell>
          <table:table-cell office:value-type="float" office:value="11890337" table:style-name="ce53">
            <text:p>11,890,337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352" table:number-columns-spanned="2" table:number-rows-spanned="1" table:style-name="ce190">
            <text:p>352</text:p>
          </table:table-cell>
          <table:covered-table-cell/>
          <table:table-cell office:value-type="percentage" office:value="0.11706019288327239" table:style-name="ce27">
            <text:p>11.71%</text:p>
          </table:table-cell>
          <table:table-cell office:value-type="float" office:value="1998.491477272727" table:number-columns-spanned="2" table:number-rows-spanned="1" table:style-name="ce190">
            <text:p>1,998</text:p>
          </table:table-cell>
          <table:covered-table-cell/>
          <table:table-cell office:value-type="float" office:value="703469" table:style-name="ce41">
            <text:p>703,469</text:p>
          </table:table-cell>
          <table:table-cell office:value-type="float" office:value="169681" table:style-name="ce47">
            <text:p>169,681</text:p>
          </table:table-cell>
          <table:table-cell office:value-type="float" office:value="884965" table:style-name="ce53">
            <text:p>884,965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31" table:style-name="ce137">
            <text:p>31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9061" table:number-columns-spanned="2" table:number-rows-spanned="1" table:style-name="ce190">
            <text:p>9,061</text:p>
          </table:table-cell>
          <table:covered-table-cell/>
          <table:table-cell office:value-type="percentage" office:value="0.61148603050344175" table:style-name="ce27">
            <text:p>61.15%</text:p>
          </table:table-cell>
          <table:table-cell office:value-type="float" office:value="3791.2209469153509" table:number-columns-spanned="2" table:number-rows-spanned="1" table:style-name="ce190">
            <text:p>3,791</text:p>
          </table:table-cell>
          <table:covered-table-cell/>
          <table:table-cell office:value-type="float" office:value="34352253" table:style-name="ce41">
            <text:p>34,352,253</text:p>
          </table:table-cell>
          <table:table-cell office:value-type="float" office:value="6195450" table:style-name="ce47">
            <text:p>6,195,450</text:p>
          </table:table-cell>
          <table:table-cell office:value-type="float" office:value="43215589" table:style-name="ce53">
            <text:p>43,215,589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65">
            <text:p>24</text:p>
          </table:table-cell>
          <table:table-cell office:value-type="float" office:value="48" table:style-name="ce71">
            <text:p>48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9" table:style-name="ce131">
            <text:p>59</text:p>
          </table:table-cell>
          <table:table-cell office:value-type="float" office:value="57" table:style-name="ce137">
            <text:p>57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248" table:number-columns-spanned="2" table:number-rows-spanned="1" table:style-name="ce190">
            <text:p>2,248</text:p>
          </table:table-cell>
          <table:covered-table-cell/>
          <table:table-cell office:value-type="percentage" office:value="0.29006451612903228" table:style-name="ce27">
            <text:p>29.01%</text:p>
          </table:table-cell>
          <table:table-cell office:value-type="float" office:value="2360.577846975089" table:number-columns-spanned="2" table:number-rows-spanned="1" table:style-name="ce190">
            <text:p>2,361</text:p>
          </table:table-cell>
          <table:covered-table-cell/>
          <table:table-cell office:value-type="float" office:value="5306579" table:style-name="ce41">
            <text:p>5,306,579</text:p>
          </table:table-cell>
          <table:table-cell office:value-type="float" office:value="48881362" table:style-name="ce47">
            <text:p>48,881,362</text:p>
          </table:table-cell>
          <table:table-cell office:value-type="float" office:value="59148641" table:style-name="ce53">
            <text:p>59,148,641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015" table:number-columns-spanned="2" table:number-rows-spanned="1" table:style-name="ce190">
            <text:p>5,015</text:p>
          </table:table-cell>
          <table:covered-table-cell/>
          <table:table-cell office:value-type="percentage" office:value="0.56367314825221981" table:style-name="ce27">
            <text:p>56.37%</text:p>
          </table:table-cell>
          <table:table-cell office:value-type="float" office:value="3974.5812562313058" table:number-columns-spanned="2" table:number-rows-spanned="1" table:style-name="ce190">
            <text:p>3,975</text:p>
          </table:table-cell>
          <table:covered-table-cell/>
          <table:table-cell office:value-type="float" office:value="19932525" table:style-name="ce41">
            <text:p>19,932,525</text:p>
          </table:table-cell>
          <table:table-cell office:value-type="float" office:value="3164400" table:style-name="ce47">
            <text:p>3,164,400</text:p>
          </table:table-cell>
          <table:table-cell office:value-type="float" office:value="24881616" table:style-name="ce53">
            <text:p>24,881,616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7">
            <text:p>29</text:p>
          </table:table-cell>
          <table:table-cell office:value-type="float" office:value="60" table:number-columns-spanned="4" table:number-rows-spanned="1" table:style-name="ce190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65" table:number-columns-spanned="2" table:number-rows-spanned="1" table:style-name="ce190">
            <text:p>365</text:p>
          </table:table-cell>
          <table:covered-table-cell/>
          <table:table-cell office:value-type="percentage" office:value="5.3763440860215048E-2" table:style-name="ce27">
            <text:p>5.38%</text:p>
          </table:table-cell>
          <table:table-cell office:value-type="float" office:value="4338.7589041095889" table:number-columns-spanned="2" table:number-rows-spanned="1" table:style-name="ce190">
            <text:p>4,339</text:p>
          </table:table-cell>
          <table:covered-table-cell/>
          <table:table-cell office:value-type="float" office:value="1583647" table:style-name="ce41">
            <text:p>1,583,647</text:p>
          </table:table-cell>
          <table:table-cell office:value-type="float" office:value="15760435" table:style-name="ce47">
            <text:p>15,760,435</text:p>
          </table:table-cell>
          <table:table-cell office:value-type="float" office:value="20285058" table:style-name="ce53">
            <text:p>20,285,058</text:p>
          </table:table-cell>
          <table:table-cell office:value-type="float" office:value="13" table:style-name="ce59">
            <text:p>13</text:p>
          </table:table-cell>
          <table:table-cell office:value-type="float" office:value="28" table:style-name="ce65">
            <text:p>28</text:p>
          </table:table-cell>
          <table:table-cell office:value-type="float" office:value="41" table:style-name="ce71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42" table:style-name="ce83">
            <text:p>42</text:p>
          </table:table-cell>
          <table:table-cell office:value-type="float" office:value="93" table:style-name="ce89">
            <text:p>93</text:p>
          </table:table-cell>
          <table:table-cell office:value-type="float" office:value="22" table:style-name="ce95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93" table:style-name="ce137">
            <text:p>93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855" table:number-columns-spanned="2" table:number-rows-spanned="1" table:style-name="ce190">
            <text:p>1,855</text:p>
          </table:table-cell>
          <table:covered-table-cell/>
          <table:table-cell office:value-type="percentage" office:value="0.2462498340634541" table:style-name="ce27">
            <text:p>24.62%</text:p>
          </table:table-cell>
          <table:table-cell office:value-type="float" office:value="1606.592991913747" table:number-columns-spanned="2" table:number-rows-spanned="1" table:style-name="ce190">
            <text:p>1,607</text:p>
          </table:table-cell>
          <table:covered-table-cell/>
          <table:table-cell office:value-type="float" office:value="2980230" table:style-name="ce41">
            <text:p>2,980,230</text:p>
          </table:table-cell>
          <table:table-cell office:value-type="float" office:value="866" table:style-name="ce47">
            <text:p>866</text:p>
          </table:table-cell>
          <table:table-cell office:value-type="float" office:value="3290257" table:style-name="ce53">
            <text:p>3,290,257</text:p>
          </table:table-cell>
          <table:table-cell office:value-type="float" office:value="6" table:style-name="ce59">
            <text:p>6</text:p>
          </table:table-cell>
          <table:table-cell office:value-type="float" office:value="15" table:style-name="ce65">
            <text:p>15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9" table:style-name="ce131">
            <text:p>9</text:p>
          </table:table-cell>
          <table:table-cell office:value-type="float" office:value="30" table:style-name="ce137">
            <text:p>30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6730" table:number-columns-spanned="2" table:number-rows-spanned="1" table:style-name="ce190">
            <text:p>6,730</text:p>
          </table:table-cell>
          <table:covered-table-cell/>
          <table:table-cell office:value-type="percentage" office:value="0.31554763690922732" table:style-name="ce27">
            <text:p>31.55%</text:p>
          </table:table-cell>
          <table:table-cell office:value-type="float" office:value="3201.0705794947989" table:number-columns-spanned="2" table:number-rows-spanned="1" table:style-name="ce190">
            <text:p>3,201</text:p>
          </table:table-cell>
          <table:covered-table-cell/>
          <table:table-cell office:value-type="float" office:value="21543205" table:style-name="ce41">
            <text:p>21,543,205</text:p>
          </table:table-cell>
          <table:table-cell office:value-type="float" office:value="115266175" table:style-name="ce47">
            <text:p>115,266,175</text:p>
          </table:table-cell>
          <table:table-cell office:value-type="float" office:value="152153103" table:style-name="ce53">
            <text:p>152,153,103</text:p>
          </table:table-cell>
          <table:table-cell office:value-type="float" office:value="63" table:style-name="ce59">
            <text:p>63</text:p>
          </table:table-cell>
          <table:table-cell office:value-type="float" office:value="104" table:style-name="ce65">
            <text:p>104</text:p>
          </table:table-cell>
          <table:table-cell office:value-type="float" office:value="167" table:style-name="ce71">
            <text:p>167</text:p>
          </table:table-cell>
          <table:table-cell office:value-type="float" office:value="212" table:style-name="ce77">
            <text:p>212</text:p>
          </table:table-cell>
          <table:table-cell office:value-type="float" office:value="137" table:style-name="ce83">
            <text:p>137</text:p>
          </table:table-cell>
          <table:table-cell office:value-type="float" office:value="349" table:style-name="ce89">
            <text:p>349</text:p>
          </table:table-cell>
          <table:table-cell office:value-type="float" office:value="88" table:style-name="ce95">
            <text:p>88</text:p>
          </table:table-cell>
          <table:table-cell office:value-type="float" office:value="96" table:style-name="ce101">
            <text:p>96</text:p>
          </table:table-cell>
          <table:table-cell office:value-type="float" office:value="184" table:style-name="ce107">
            <text:p>184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70" table:style-name="ce131">
            <text:p>370</text:p>
          </table:table-cell>
          <table:table-cell office:value-type="float" office:value="347" table:style-name="ce137">
            <text:p>347</text:p>
          </table:table-cell>
          <table:table-cell office:value-type="float" office:value="717" table:number-columns-spanned="4" table:number-rows-spanned="1" table:style-name="ce190">
            <text:p>7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3682" table:number-columns-spanned="2" table:number-rows-spanned="1" table:style-name="ce190">
            <text:p>3,682</text:p>
          </table:table-cell>
          <table:covered-table-cell/>
          <table:table-cell office:value-type="percentage" office:value="0.58799105717023314" table:style-name="ce27">
            <text:p>58.80%</text:p>
          </table:table-cell>
          <table:table-cell office:value-type="float" office:value="2573.3430200977732" table:number-columns-spanned="2" table:number-rows-spanned="1" table:style-name="ce190">
            <text:p>2,573</text:p>
          </table:table-cell>
          <table:covered-table-cell/>
          <table:table-cell office:value-type="float" office:value="9475049" table:style-name="ce41">
            <text:p>9,475,049</text:p>
          </table:table-cell>
          <table:table-cell office:value-type="float" office:value="38475047" table:style-name="ce47">
            <text:p>38,475,047</text:p>
          </table:table-cell>
          <table:table-cell office:value-type="float" office:value="52419098" table:style-name="ce53">
            <text:p>52,419,098</text:p>
          </table:table-cell>
          <table:table-cell office:value-type="float" office:value="25" table:style-name="ce59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71" table:style-name="ce77">
            <text:p>71</text:p>
          </table:table-cell>
          <table:table-cell office:value-type="float" office:value="54" table:style-name="ce83">
            <text:p>54</text:p>
          </table:table-cell>
          <table:table-cell office:value-type="float" office:value="125" table:style-name="ce89">
            <text:p>125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9">
            <text:p>13</text:p>
          </table:table-cell>
          <table:table-cell office:value-type="float" office:value="29" table:style-name="ce125">
            <text:p>29</text:p>
          </table:table-cell>
          <table:table-cell office:value-type="float" office:value="124" table:style-name="ce131">
            <text:p>124</text:p>
          </table:table-cell>
          <table:table-cell office:value-type="float" office:value="111" table:style-name="ce137">
            <text:p>111</text:p>
          </table:table-cell>
          <table:table-cell office:value-type="float" office:value="235" table:number-columns-spanned="4" table:number-rows-spanned="1" table:style-name="ce190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3089" table:number-columns-spanned="2" table:number-rows-spanned="1" table:style-name="ce190">
            <text:p>3,089</text:p>
          </table:table-cell>
          <table:covered-table-cell/>
          <table:table-cell office:value-type="percentage" office:value="0.16443095922495479" table:style-name="ce27">
            <text:p>16.44%</text:p>
          </table:table-cell>
          <table:table-cell office:value-type="float" office:value="3011.6542570411139" table:number-columns-spanned="2" table:number-rows-spanned="1" table:style-name="ce190">
            <text:p>3,012</text:p>
          </table:table-cell>
          <table:covered-table-cell/>
          <table:table-cell office:value-type="float" office:value="9303000" table:style-name="ce41">
            <text:p>9,303,000</text:p>
          </table:table-cell>
          <table:table-cell office:value-type="float" office:value="49769000" table:style-name="ce47">
            <text:p>49,769,000</text:p>
          </table:table-cell>
          <table:table-cell office:value-type="float" office:value="72033000" table:style-name="ce53">
            <text:p>72,033,000</text:p>
          </table:table-cell>
          <table:table-cell office:value-type="float" office:value="35" table:style-name="ce59">
            <text:p>35</text:p>
          </table:table-cell>
          <table:table-cell office:value-type="float" office:value="101" table:style-name="ce65">
            <text:p>101</text:p>
          </table:table-cell>
          <table:table-cell office:value-type="float" office:value="136" table:style-name="ce71">
            <text:p>136</text:p>
          </table:table-cell>
          <table:table-cell office:value-type="float" office:value="136" table:style-name="ce77">
            <text:p>136</text:p>
          </table:table-cell>
          <table:table-cell office:value-type="float" office:value="76" table:style-name="ce83">
            <text:p>76</text:p>
          </table:table-cell>
          <table:table-cell office:value-type="float" office:value="212" table:style-name="ce89">
            <text:p>212</text:p>
          </table:table-cell>
          <table:table-cell office:value-type="float" office:value="9" table:style-name="ce95">
            <text:p>9</text:p>
          </table:table-cell>
          <table:table-cell office:value-type="float" office:value="45" table:style-name="ce101">
            <text:p>45</text:p>
          </table:table-cell>
          <table:table-cell office:value-type="float" office:value="54" table:style-name="ce107">
            <text:p>54</text:p>
          </table:table-cell>
          <table:table-cell office:value-type="float" office:value="63" table:style-name="ce113">
            <text:p>63</text:p>
          </table:table-cell>
          <table:table-cell office:value-type="float" office:value="22" table:style-name="ce119">
            <text:p>22</text:p>
          </table:table-cell>
          <table:table-cell office:value-type="float" office:value="85" table:style-name="ce125">
            <text:p>85</text:p>
          </table:table-cell>
          <table:table-cell office:value-type="float" office:value="243" table:style-name="ce131">
            <text:p>243</text:p>
          </table:table-cell>
          <table:table-cell office:value-type="float" office:value="244" table:style-name="ce137">
            <text:p>244</text:p>
          </table:table-cell>
          <table:table-cell office:value-type="float" office:value="487" table:number-columns-spanned="4" table:number-rows-spanned="1" table:style-name="ce190">
            <text:p>4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5382" table:number-columns-spanned="2" table:number-rows-spanned="1" table:style-name="ce190">
            <text:p>5,382</text:p>
          </table:table-cell>
          <table:covered-table-cell/>
          <table:table-cell office:value-type="percentage" office:value="0.20425047438330171" table:style-name="ce27">
            <text:p>20.43%</text:p>
          </table:table-cell>
          <table:table-cell office:value-type="float" office:value="4164.5327015979192" table:number-columns-spanned="2" table:number-rows-spanned="1" table:style-name="ce190">
            <text:p>4,165</text:p>
          </table:table-cell>
          <table:covered-table-cell/>
          <table:table-cell office:value-type="float" office:value="22413515" table:style-name="ce41">
            <text:p>22,413,515</text:p>
          </table:table-cell>
          <table:table-cell office:value-type="float" office:value="94384317" table:style-name="ce47">
            <text:p>94,384,317</text:p>
          </table:table-cell>
          <table:table-cell office:value-type="float" office:value="134831917" table:style-name="ce53">
            <text:p>134,831,917</text:p>
          </table:table-cell>
          <table:table-cell office:value-type="float" office:value="25" table:style-name="ce59">
            <text:p>25</text:p>
          </table:table-cell>
          <table:table-cell office:value-type="float" office:value="43" table:style-name="ce65">
            <text:p>43</text:p>
          </table:table-cell>
          <table:table-cell office:value-type="float" office:value="68" table:style-name="ce71">
            <text:p>68</text:p>
          </table:table-cell>
          <table:table-cell office:value-type="float" office:value="149" table:style-name="ce77">
            <text:p>149</text:p>
          </table:table-cell>
          <table:table-cell office:value-type="float" office:value="125" table:style-name="ce83">
            <text:p>125</text:p>
          </table:table-cell>
          <table:table-cell office:value-type="float" office:value="274" table:style-name="ce89">
            <text:p>274</text:p>
          </table:table-cell>
          <table:table-cell office:value-type="float" office:value="62" table:style-name="ce95">
            <text:p>62</text:p>
          </table:table-cell>
          <table:table-cell office:value-type="float" office:value="43" table:style-name="ce101">
            <text:p>43</text:p>
          </table:table-cell>
          <table:table-cell office:value-type="float" office:value="105" table:style-name="ce107">
            <text:p>105</text:p>
          </table:table-cell>
          <table:table-cell office:value-type="float" office:value="14" table:style-name="ce113">
            <text:p>14</text:p>
          </table:table-cell>
          <table:table-cell office:value-type="float" office:value="34" table:style-name="ce119">
            <text:p>34</text:p>
          </table:table-cell>
          <table:table-cell office:value-type="float" office:value="48" table:style-name="ce125">
            <text:p>48</text:p>
          </table:table-cell>
          <table:table-cell office:value-type="float" office:value="250" table:style-name="ce131">
            <text:p>250</text:p>
          </table:table-cell>
          <table:table-cell office:value-type="float" office:value="245" table:style-name="ce137">
            <text:p>245</text:p>
          </table:table-cell>
          <table:table-cell office:value-type="float" office:value="495" table:number-columns-spanned="4" table:number-rows-spanned="1" table:style-name="ce190">
            <text:p>4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2110" table:number-columns-spanned="2" table:number-rows-spanned="1" table:style-name="ce190">
            <text:p>2,110</text:p>
          </table:table-cell>
          <table:covered-table-cell/>
          <table:table-cell office:value-type="percentage" office:value="0.19843882253362169" table:style-name="ce27">
            <text:p>19.84%</text:p>
          </table:table-cell>
          <table:table-cell office:value-type="float" office:value="3479.455450236967" table:number-columns-spanned="2" table:number-rows-spanned="1" table:style-name="ce190">
            <text:p>3,479</text:p>
          </table:table-cell>
          <table:covered-table-cell/>
          <table:table-cell office:value-type="float" office:value="7341651" table:style-name="ce41">
            <text:p>7,341,651</text:p>
          </table:table-cell>
          <table:table-cell office:value-type="float" office:value="10689890" table:style-name="ce47">
            <text:p>10,689,890</text:p>
          </table:table-cell>
          <table:table-cell office:value-type="float" office:value="19740971" table:style-name="ce53">
            <text:p>19,740,971</text:p>
          </table:table-cell>
          <table:table-cell office:value-type="float" office:value="8" table:style-name="ce59">
            <text:p>8</text:p>
          </table:table-cell>
          <table:table-cell office:value-type="float" office:value="20" table:style-name="ce65">
            <text:p>20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13">
            <text:p>22</text:p>
          </table:table-cell>
          <table:table-cell office:value-type="float" office:value="16" table:style-name="ce119">
            <text:p>16</text:p>
          </table:table-cell>
          <table:table-cell office:value-type="float" office:value="38" table:style-name="ce125">
            <text:p>38</text:p>
          </table:table-cell>
          <table:table-cell office:value-type="float" office:value="58" table:style-name="ce131">
            <text:p>58</text:p>
          </table:table-cell>
          <table:table-cell office:value-type="float" office:value="57" table:style-name="ce137">
            <text:p>57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7931" table:number-columns-spanned="2" table:number-rows-spanned="1" table:style-name="ce190">
            <text:p>7,931</text:p>
          </table:table-cell>
          <table:covered-table-cell/>
          <table:table-cell office:value-type="percentage" office:value="0.47553663508814009" table:style-name="ce27">
            <text:p>47.55%</text:p>
          </table:table-cell>
          <table:table-cell office:value-type="float" office:value="3793.4385323414449" table:number-columns-spanned="2" table:number-rows-spanned="1" table:style-name="ce190">
            <text:p>3,793</text:p>
          </table:table-cell>
          <table:covered-table-cell/>
          <table:table-cell office:value-type="float" office:value="30085761" table:style-name="ce41">
            <text:p>30,085,761</text:p>
          </table:table-cell>
          <table:table-cell office:value-type="float" office:value="158518266" table:style-name="ce47">
            <text:p>158,518,266</text:p>
          </table:table-cell>
          <table:table-cell office:value-type="float" office:value="208896737" table:style-name="ce53">
            <text:p>208,896,737</text:p>
          </table:table-cell>
          <table:table-cell office:value-type="float" office:value="68" table:style-name="ce59">
            <text:p>68</text:p>
          </table:table-cell>
          <table:table-cell office:value-type="float" office:value="141" table:style-name="ce65">
            <text:p>141</text:p>
          </table:table-cell>
          <table:table-cell office:value-type="float" office:value="209" table:style-name="ce71">
            <text:p>209</text:p>
          </table:table-cell>
          <table:table-cell office:value-type="float" office:value="329" table:style-name="ce77">
            <text:p>329</text:p>
          </table:table-cell>
          <table:table-cell office:value-type="float" office:value="311" table:style-name="ce83">
            <text:p>311</text:p>
          </table:table-cell>
          <table:table-cell office:value-type="float" office:value="640" table:style-name="ce89">
            <text:p>640</text:p>
          </table:table-cell>
          <table:table-cell office:value-type="float" office:value="73" table:style-name="ce95">
            <text:p>73</text:p>
          </table:table-cell>
          <table:table-cell office:value-type="float" office:value="68" table:style-name="ce101">
            <text:p>68</text:p>
          </table:table-cell>
          <table:table-cell office:value-type="float" office:value="141" table:style-name="ce107">
            <text:p>141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70" table:style-name="ce131">
            <text:p>470</text:p>
          </table:table-cell>
          <table:table-cell office:value-type="float" office:value="539" table:style-name="ce137">
            <text:p>539</text:p>
          </table:table-cell>
          <table:table-cell office:value-type="float" office:value="1009" table:number-columns-spanned="4" table:number-rows-spanned="1" table:style-name="ce190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3158" table:number-columns-spanned="2" table:number-rows-spanned="1" table:style-name="ce190">
            <text:p>3,158</text:p>
          </table:table-cell>
          <table:covered-table-cell/>
          <table:table-cell office:value-type="percentage" office:value="0.2425499231950845" table:style-name="ce27">
            <text:p>24.25%</text:p>
          </table:table-cell>
          <table:table-cell office:value-type="float" office:value="4657.0531982267257" table:number-columns-spanned="2" table:number-rows-spanned="1" table:style-name="ce190">
            <text:p>4,657</text:p>
          </table:table-cell>
          <table:covered-table-cell/>
          <table:table-cell office:value-type="float" office:value="14706974" table:style-name="ce41">
            <text:p>14,706,974</text:p>
          </table:table-cell>
          <table:table-cell office:value-type="float" office:value="72204543" table:style-name="ce47">
            <text:p>72,204,543</text:p>
          </table:table-cell>
          <table:table-cell office:value-type="float" office:value="98576510" table:style-name="ce53">
            <text:p>98,576,510</text:p>
          </table:table-cell>
          <table:table-cell office:value-type="float" office:value="42" table:style-name="ce59">
            <text:p>42</text:p>
          </table:table-cell>
          <table:table-cell office:value-type="float" office:value="92" table:style-name="ce65">
            <text:p>92</text:p>
          </table:table-cell>
          <table:table-cell office:value-type="float" office:value="134" table:style-name="ce71">
            <text:p>134</text:p>
          </table:table-cell>
          <table:table-cell office:value-type="float" office:value="147" table:style-name="ce77">
            <text:p>147</text:p>
          </table:table-cell>
          <table:table-cell office:value-type="float" office:value="76" table:style-name="ce83">
            <text:p>76</text:p>
          </table:table-cell>
          <table:table-cell office:value-type="float" office:value="223" table:style-name="ce89">
            <text:p>223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60" table:style-name="ce107">
            <text:p>60</text:p>
          </table:table-cell>
          <table:table-cell office:value-type="float" office:value="31" table:style-name="ce113">
            <text:p>31</text:p>
          </table:table-cell>
          <table:table-cell office:value-type="float" office:value="46" table:style-name="ce119">
            <text:p>46</text:p>
          </table:table-cell>
          <table:table-cell office:value-type="float" office:value="77" table:style-name="ce125">
            <text:p>77</text:p>
          </table:table-cell>
          <table:table-cell office:value-type="float" office:value="250" table:style-name="ce131">
            <text:p>250</text:p>
          </table:table-cell>
          <table:table-cell office:value-type="float" office:value="244" table:style-name="ce137">
            <text:p>244</text:p>
          </table:table-cell>
          <table:table-cell office:value-type="float" office:value="494" table:number-columns-spanned="4" table:number-rows-spanned="1" table:style-name="ce190">
            <text:p>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233" table:number-columns-spanned="2" table:number-rows-spanned="1" table:style-name="ce190">
            <text:p>1,233</text:p>
          </table:table-cell>
          <table:covered-table-cell/>
          <table:table-cell office:value-type="percentage" office:value="0.14841116995666831" table:style-name="ce27">
            <text:p>14.84%</text:p>
          </table:table-cell>
          <table:table-cell office:value-type="float" office:value="1723.7177615571779" table:number-columns-spanned="2" table:number-rows-spanned="1" table:style-name="ce190">
            <text:p>1,724</text:p>
          </table:table-cell>
          <table:covered-table-cell/>
          <table:table-cell office:value-type="float" office:value="2125344" table:style-name="ce41">
            <text:p>2,125,344</text:p>
          </table:table-cell>
          <table:table-cell office:value-type="float" office:value="31056326" table:style-name="ce47">
            <text:p>31,056,326</text:p>
          </table:table-cell>
          <table:table-cell office:value-type="float" office:value="35230714" table:style-name="ce53">
            <text:p>35,230,714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82" table:style-name="ce77">
            <text:p>82</text:p>
          </table:table-cell>
          <table:table-cell office:value-type="float" office:value="66" table:style-name="ce83">
            <text:p>66</text:p>
          </table:table-cell>
          <table:table-cell office:value-type="float" office:value="148" table:style-name="ce89">
            <text:p>148</text:p>
          </table:table-cell>
          <table:table-cell office:value-type="float" office:value="25" table:style-name="ce95">
            <text:p>25</text:p>
          </table:table-cell>
          <table:table-cell office:value-type="float" office:value="20" table:style-name="ce101">
            <text:p>20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0" table:style-name="ce131">
            <text:p>120</text:p>
          </table:table-cell>
          <table:table-cell office:value-type="float" office:value="102" table:style-name="ce137">
            <text:p>102</text:p>
          </table:table-cell>
          <table:table-cell office:value-type="float" office:value="222" table:number-columns-spanned="4" table:number-rows-spanned="1" table:style-name="ce190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237" table:number-columns-spanned="2" table:number-rows-spanned="1" table:style-name="ce190">
            <text:p>5,237</text:p>
          </table:table-cell>
          <table:covered-table-cell/>
          <table:table-cell office:value-type="percentage" office:value="0.83219450182742727" table:style-name="ce27">
            <text:p>83.22%</text:p>
          </table:table-cell>
          <table:table-cell office:value-type="float" office:value="2039.6301317548209" table:number-columns-spanned="2" table:number-rows-spanned="1" table:style-name="ce190">
            <text:p>2,040</text:p>
          </table:table-cell>
          <table:covered-table-cell/>
          <table:table-cell office:value-type="float" office:value="10681543" table:style-name="ce41">
            <text:p>10,681,543</text:p>
          </table:table-cell>
          <table:table-cell office:value-type="float" office:value="10223117" table:style-name="ce47">
            <text:p>10,223,117</text:p>
          </table:table-cell>
          <table:table-cell office:value-type="float" office:value="30344583" table:style-name="ce53">
            <text:p>30,344,583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65">
            <text:p>32</text:p>
          </table:table-cell>
          <table:table-cell office:value-type="float" office:value="45" table:style-name="ce71">
            <text:p>45</text:p>
          </table:table-cell>
          <table:table-cell office:value-type="float" office:value="33" table:style-name="ce77">
            <text:p>33</text:p>
          </table:table-cell>
          <table:table-cell office:value-type="float" office:value="19" table:style-name="ce83">
            <text:p>19</text:p>
          </table:table-cell>
          <table:table-cell office:value-type="float" office:value="52" table:style-name="ce89">
            <text:p>52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65" table:style-name="ce137">
            <text:p>65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1876" table:number-columns-spanned="2" table:number-rows-spanned="1" table:style-name="ce190">
            <text:p>1,876</text:p>
          </table:table-cell>
          <table:covered-table-cell/>
          <table:table-cell office:value-type="percentage" office:value="0.37822580645161291" table:style-name="ce27">
            <text:p>37.82%</text:p>
          </table:table-cell>
          <table:table-cell office:value-type="float" office:value="6519.0458422174843" table:number-columns-spanned="2" table:number-rows-spanned="1" table:style-name="ce190">
            <text:p>6,519</text:p>
          </table:table-cell>
          <table:covered-table-cell/>
          <table:table-cell office:value-type="float" office:value="12229730" table:style-name="ce41">
            <text:p>12,229,730</text:p>
          </table:table-cell>
          <table:table-cell office:value-type="float" office:value="68871837" table:style-name="ce47">
            <text:p>68,871,837</text:p>
          </table:table-cell>
          <table:table-cell office:value-type="float" office:value="88536121" table:style-name="ce53">
            <text:p>88,536,121</text:p>
          </table:table-cell>
          <table:table-cell office:value-type="float" office:value="30" table:style-name="ce59">
            <text:p>30</text:p>
          </table:table-cell>
          <table:table-cell office:value-type="float" office:value="39" table:style-name="ce65">
            <text:p>39</text:p>
          </table:table-cell>
          <table:table-cell office:value-type="float" office:value="69" table:style-name="ce71">
            <text:p>69</text:p>
          </table:table-cell>
          <table:table-cell office:value-type="float" office:value="119" table:style-name="ce77">
            <text:p>119</text:p>
          </table:table-cell>
          <table:table-cell office:value-type="float" office:value="83" table:style-name="ce83">
            <text:p>83</text:p>
          </table:table-cell>
          <table:table-cell office:value-type="float" office:value="202" table:style-name="ce89">
            <text:p>202</text:p>
          </table:table-cell>
          <table:table-cell office:value-type="float" office:value="39" table:style-name="ce95">
            <text:p>39</text:p>
          </table:table-cell>
          <table:table-cell office:value-type="float" office:value="0" table:style-name="ce101">
            <text:p>0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188" table:style-name="ce131">
            <text:p>188</text:p>
          </table:table-cell>
          <table:table-cell office:value-type="float" office:value="145" table:style-name="ce137">
            <text:p>145</text:p>
          </table:table-cell>
          <table:table-cell office:value-type="float" office:value="333" table:number-columns-spanned="4" table:number-rows-spanned="1" table:style-name="ce190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776" table:number-columns-spanned="2" table:number-rows-spanned="1" table:style-name="ce190">
            <text:p>3,776</text:p>
          </table:table-cell>
          <table:covered-table-cell/>
          <table:table-cell office:value-type="percentage" office:value="0.30075667064914369" table:style-name="ce27">
            <text:p>30.08%</text:p>
          </table:table-cell>
          <table:table-cell office:value-type="float" office:value="6100.6051377118647" table:number-columns-spanned="2" table:number-rows-spanned="1" table:style-name="ce190">
            <text:p>6,101</text:p>
          </table:table-cell>
          <table:covered-table-cell/>
          <table:table-cell office:value-type="float" office:value="23035885" table:style-name="ce41">
            <text:p>23,035,885</text:p>
          </table:table-cell>
          <table:table-cell office:value-type="float" office:value="41755358" table:style-name="ce47">
            <text:p>41,755,358</text:p>
          </table:table-cell>
          <table:table-cell office:value-type="float" office:value="72931247" table:style-name="ce53">
            <text:p>72,931,247</text:p>
          </table:table-cell>
          <table:table-cell office:value-type="float" office:value="34" table:style-name="ce59">
            <text:p>34</text:p>
          </table:table-cell>
          <table:table-cell office:value-type="float" office:value="84" table:style-name="ce65">
            <text:p>84</text:p>
          </table:table-cell>
          <table:table-cell office:value-type="float" office:value="118" table:style-name="ce71">
            <text:p>118</text:p>
          </table:table-cell>
          <table:table-cell office:value-type="float" office:value="101" table:style-name="ce77">
            <text:p>101</text:p>
          </table:table-cell>
          <table:table-cell office:value-type="float" office:value="53" table:style-name="ce83">
            <text:p>53</text:p>
          </table:table-cell>
          <table:table-cell office:value-type="float" office:value="154" table:style-name="ce89">
            <text:p>154</text:p>
          </table:table-cell>
          <table:table-cell office:value-type="float" office:value="36" table:style-name="ce95">
            <text:p>36</text:p>
          </table:table-cell>
          <table:table-cell office:value-type="float" office:value="52" table:style-name="ce101">
            <text:p>52</text:p>
          </table:table-cell>
          <table:table-cell office:value-type="float" office:value="88" table:style-name="ce107">
            <text:p>8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1" table:style-name="ce131">
            <text:p>171</text:p>
          </table:table-cell>
          <table:table-cell office:value-type="float" office:value="189" table:style-name="ce137">
            <text:p>189</text:p>
          </table:table-cell>
          <table:table-cell office:value-type="float" office:value="360" table:number-columns-spanned="4" table:number-rows-spanned="1" table:style-name="ce190">
            <text:p>3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4298" table:number-columns-spanned="2" table:number-rows-spanned="1" table:style-name="ce190">
            <text:p>4,298</text:p>
          </table:table-cell>
          <table:covered-table-cell/>
          <table:table-cell office:value-type="percentage" office:value="0.43599107324000808" table:style-name="ce27">
            <text:p>43.60%</text:p>
          </table:table-cell>
          <table:table-cell office:value-type="float" office:value="3941.183341088878" table:number-columns-spanned="2" table:number-rows-spanned="1" table:style-name="ce190">
            <text:p>3,941</text:p>
          </table:table-cell>
          <table:covered-table-cell/>
          <table:table-cell office:value-type="float" office:value="16939206" table:style-name="ce41">
            <text:p>16,939,206</text:p>
          </table:table-cell>
          <table:table-cell office:value-type="float" office:value="84389944" table:style-name="ce47">
            <text:p>84,389,944</text:p>
          </table:table-cell>
          <table:table-cell office:value-type="float" office:value="122332726" table:style-name="ce53">
            <text:p>122,332,726</text:p>
          </table:table-cell>
          <table:table-cell office:value-type="float" office:value="32" table:style-name="ce59">
            <text:p>32</text:p>
          </table:table-cell>
          <table:table-cell office:value-type="float" office:value="59" table:style-name="ce65">
            <text:p>59</text:p>
          </table:table-cell>
          <table:table-cell office:value-type="float" office:value="91" table:style-name="ce71">
            <text:p>91</text:p>
          </table:table-cell>
          <table:table-cell office:value-type="float" office:value="159" table:style-name="ce77">
            <text:p>159</text:p>
          </table:table-cell>
          <table:table-cell office:value-type="float" office:value="96" table:style-name="ce83">
            <text:p>96</text:p>
          </table:table-cell>
          <table:table-cell office:value-type="float" office:value="255" table:style-name="ce89">
            <text:p>255</text:p>
          </table:table-cell>
          <table:table-cell office:value-type="float" office:value="20" table:style-name="ce95">
            <text:p>20</text:p>
          </table:table-cell>
          <table:table-cell office:value-type="float" office:value="53" table:style-name="ce101">
            <text:p>53</text:p>
          </table:table-cell>
          <table:table-cell office:value-type="float" office:value="73" table:style-name="ce107">
            <text:p>73</text:p>
          </table:table-cell>
          <table:table-cell office:value-type="float" office:value="39" table:style-name="ce113">
            <text:p>39</text:p>
          </table:table-cell>
          <table:table-cell office:value-type="float" office:value="10" table:style-name="ce119">
            <text:p>10</text:p>
          </table:table-cell>
          <table:table-cell office:value-type="float" office:value="49" table:style-name="ce125">
            <text:p>49</text:p>
          </table:table-cell>
          <table:table-cell office:value-type="float" office:value="250" table:style-name="ce131">
            <text:p>250</text:p>
          </table:table-cell>
          <table:table-cell office:value-type="float" office:value="218" table:style-name="ce137">
            <text:p>218</text:p>
          </table:table-cell>
          <table:table-cell office:value-type="float" office:value="468" table:number-columns-spanned="4" table:number-rows-spanned="1" table:style-name="ce190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624" table:number-columns-spanned="2" table:number-rows-spanned="1" table:style-name="ce190">
            <text:p>1,624</text:p>
          </table:table-cell>
          <table:covered-table-cell/>
          <table:table-cell office:value-type="percentage" office:value="0.35881573133009281" table:style-name="ce27">
            <text:p>35.88%</text:p>
          </table:table-cell>
          <table:table-cell office:value-type="float" office:value="5753.0825123152708" table:number-columns-spanned="2" table:number-rows-spanned="1" table:style-name="ce190">
            <text:p>5,753</text:p>
          </table:table-cell>
          <table:covered-table-cell/>
          <table:table-cell office:value-type="float" office:value="9343006" table:style-name="ce41">
            <text:p>9,343,006</text:p>
          </table:table-cell>
          <table:table-cell office:value-type="float" office:value="93625676" table:style-name="ce47">
            <text:p>93,625,676</text:p>
          </table:table-cell>
          <table:table-cell office:value-type="float" office:value="110233491" table:style-name="ce53">
            <text:p>110,233,491</text:p>
          </table:table-cell>
          <table:table-cell office:value-type="float" office:value="25" table:style-name="ce59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58" table:style-name="ce71">
            <text:p>58</text:p>
          </table:table-cell>
          <table:table-cell office:value-type="float" office:value="177" table:style-name="ce77">
            <text:p>177</text:p>
          </table:table-cell>
          <table:table-cell office:value-type="float" office:value="97" table:style-name="ce83">
            <text:p>97</text:p>
          </table:table-cell>
          <table:table-cell office:value-type="float" office:value="274" table:style-name="ce89">
            <text:p>274</text:p>
          </table:table-cell>
          <table:table-cell office:value-type="float" office:value="42" table:style-name="ce95">
            <text:p>42</text:p>
          </table:table-cell>
          <table:table-cell office:value-type="float" office:value="26" table:style-name="ce101">
            <text:p>26</text:p>
          </table:table-cell>
          <table:table-cell office:value-type="float" office:value="68" table:style-name="ce107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44" table:style-name="ce131">
            <text:p>244</text:p>
          </table:table-cell>
          <table:table-cell office:value-type="float" office:value="156" table:style-name="ce137">
            <text:p>156</text:p>
          </table:table-cell>
          <table:table-cell office:value-type="float" office:value="400" table:number-columns-spanned="4" table:number-rows-spanned="1" table:style-name="ce190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3087" table:number-columns-spanned="2" table:number-rows-spanned="1" table:style-name="ce190">
            <text:p>3,087</text:p>
          </table:table-cell>
          <table:covered-table-cell/>
          <table:table-cell office:value-type="percentage" office:value="0.34576612903225812" table:style-name="ce27">
            <text:p>34.58%</text:p>
          </table:table-cell>
          <table:table-cell office:value-type="float" office:value="3220.6689342403629" table:number-columns-spanned="2" table:number-rows-spanned="1" table:style-name="ce190">
            <text:p>3,221</text:p>
          </table:table-cell>
          <table:covered-table-cell/>
          <table:table-cell office:value-type="float" office:value="9942205" table:style-name="ce41">
            <text:p>9,942,205</text:p>
          </table:table-cell>
          <table:table-cell office:value-type="float" office:value="15677310" table:style-name="ce47">
            <text:p>15,677,310</text:p>
          </table:table-cell>
          <table:table-cell office:value-type="float" office:value="28018786" table:style-name="ce53">
            <text:p>28,018,786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85" table:style-name="ce77">
            <text:p>85</text:p>
          </table:table-cell>
          <table:table-cell office:value-type="float" office:value="60" table:style-name="ce83">
            <text:p>60</text:p>
          </table:table-cell>
          <table:table-cell office:value-type="float" office:value="145" table:style-name="ce89">
            <text:p>145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128" table:style-name="ce131">
            <text:p>128</text:p>
          </table:table-cell>
          <table:table-cell office:value-type="float" office:value="131" table:style-name="ce137">
            <text:p>131</text:p>
          </table:table-cell>
          <table:table-cell office:value-type="float" office:value="259" table:number-columns-spanned="4" table:number-rows-spanned="1" table:style-name="ce190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030" table:number-columns-spanned="2" table:number-rows-spanned="1" table:style-name="ce190">
            <text:p>4,030</text:p>
          </table:table-cell>
          <table:covered-table-cell/>
          <table:table-cell office:value-type="percentage" office:value="0.57777777777777772" table:style-name="ce27">
            <text:p>57.78%</text:p>
          </table:table-cell>
          <table:table-cell office:value-type="float" office:value="1658.293548387097" table:number-columns-spanned="2" table:number-rows-spanned="1" table:style-name="ce190">
            <text:p>1,658</text:p>
          </table:table-cell>
          <table:covered-table-cell/>
          <table:table-cell office:value-type="float" office:value="6682923" table:style-name="ce41">
            <text:p>6,682,923</text:p>
          </table:table-cell>
          <table:table-cell office:value-type="float" office:value="30805183" table:style-name="ce47">
            <text:p>30,805,183</text:p>
          </table:table-cell>
          <table:table-cell office:value-type="float" office:value="40467489" table:style-name="ce53">
            <text:p>40,467,489</text:p>
          </table:table-cell>
          <table:table-cell office:value-type="float" office:value="17" table:style-name="ce59">
            <text:p>17</text:p>
          </table:table-cell>
          <table:table-cell office:value-type="float" office:value="35" table:style-name="ce65">
            <text:p>35</text:p>
          </table:table-cell>
          <table:table-cell office:value-type="float" office:value="52" table:style-name="ce71">
            <text:p>52</text:p>
          </table:table-cell>
          <table:table-cell office:value-type="float" office:value="33" table:style-name="ce77">
            <text:p>33</text:p>
          </table:table-cell>
          <table:table-cell office:value-type="float" office:value="29" table:style-name="ce83">
            <text:p>29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95">
            <text:p>18</text:p>
          </table:table-cell>
          <table:table-cell office:value-type="float" office:value="47" table:style-name="ce101">
            <text:p>47</text:p>
          </table:table-cell>
          <table:table-cell office:value-type="float" office:value="65" table:style-name="ce107">
            <text:p>65</text:p>
          </table:table-cell>
          <table:table-cell office:value-type="float" office:value="26" table:style-name="ce113">
            <text:p>26</text:p>
          </table:table-cell>
          <table:table-cell office:value-type="float" office:value="25" table:style-name="ce119">
            <text:p>25</text:p>
          </table:table-cell>
          <table:table-cell office:value-type="float" office:value="51" table:style-name="ce125">
            <text:p>51</text:p>
          </table:table-cell>
          <table:table-cell office:value-type="float" office:value="94" table:style-name="ce131">
            <text:p>94</text:p>
          </table:table-cell>
          <table:table-cell office:value-type="float" office:value="136" table:style-name="ce137">
            <text:p>136</text:p>
          </table:table-cell>
          <table:table-cell office:value-type="float" office:value="230" table:number-columns-spanned="4" table:number-rows-spanned="1" table:style-name="ce190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22" table:number-columns-spanned="2" table:number-rows-spanned="1" table:style-name="ce190">
            <text:p>322</text:p>
          </table:table-cell>
          <table:covered-table-cell/>
          <table:table-cell office:value-type="percentage" office:value="5.9017595307917892E-2" table:style-name="ce27">
            <text:p>5.90%</text:p>
          </table:table-cell>
          <table:table-cell office:value-type="float" office:value="1540.60248447205" table:number-columns-spanned="2" table:number-rows-spanned="1" table:style-name="ce190">
            <text:p>1,541</text:p>
          </table:table-cell>
          <table:covered-table-cell/>
          <table:table-cell office:value-type="float" office:value="496074" table:style-name="ce41">
            <text:p>496,074</text:p>
          </table:table-cell>
          <table:table-cell office:value-type="float" office:value="2951791" table:style-name="ce47">
            <text:p>2,951,791</text:p>
          </table:table-cell>
          <table:table-cell office:value-type="float" office:value="23902224" table:style-name="ce53">
            <text:p>23,902,22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7">
            <text:p>14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390" table:number-columns-spanned="2" table:number-rows-spanned="1" table:style-name="ce190">
            <text:p>390</text:p>
          </table:table-cell>
          <table:covered-table-cell/>
          <table:table-cell office:value-type="percentage" office:value="0.11232718894009221" table:style-name="ce27">
            <text:p>11.23%</text:p>
          </table:table-cell>
          <table:table-cell office:value-type="float" office:value="2479.312820512821" table:number-columns-spanned="2" table:number-rows-spanned="1" table:style-name="ce190">
            <text:p>2,479</text:p>
          </table:table-cell>
          <table:covered-table-cell/>
          <table:table-cell office:value-type="float" office:value="966932" table:style-name="ce41">
            <text:p>966,932</text:p>
          </table:table-cell>
          <table:table-cell office:value-type="float" office:value="5169560" table:style-name="ce47">
            <text:p>5,169,560</text:p>
          </table:table-cell>
          <table:table-cell office:value-type="float" office:value="6732447" table:style-name="ce53">
            <text:p>6,732,447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3" table:style-name="ce83">
            <text:p>13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41" table:style-name="ce137">
            <text:p>4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389" table:number-columns-spanned="2" table:number-rows-spanned="1" table:style-name="ce190">
            <text:p>389</text:p>
          </table:table-cell>
          <table:covered-table-cell/>
          <table:table-cell office:value-type="percentage" office:value="0.10456989247311831" table:style-name="ce27">
            <text:p>10.46%</text:p>
          </table:table-cell>
          <table:table-cell office:value-type="float" office:value="2725.5475578406172" table:number-columns-spanned="2" table:number-rows-spanned="1" table:style-name="ce190">
            <text:p>2,726</text:p>
          </table:table-cell>
          <table:covered-table-cell/>
          <table:table-cell office:value-type="float" office:value="1060238" table:style-name="ce41">
            <text:p>1,060,238</text:p>
          </table:table-cell>
          <table:table-cell office:value-type="float" office:value="11026106" table:style-name="ce47">
            <text:p>11,026,106</text:p>
          </table:table-cell>
          <table:table-cell office:value-type="float" office:value="13201132" table:style-name="ce53">
            <text:p>13,201,132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14" table:style-name="ce125">
            <text:p>14</text:p>
          </table:table-cell>
          <table:table-cell office:value-type="float" office:value="42" table:style-name="ce131">
            <text:p>42</text:p>
          </table:table-cell>
          <table:table-cell office:value-type="float" office:value="28" table:style-name="ce137">
            <text:p>28</text:p>
          </table:table-cell>
          <table:table-cell office:value-type="float" office:value="70" table:number-columns-spanned="4" table:number-rows-spanned="1" table:style-name="ce19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186" table:number-columns-spanned="2" table:number-rows-spanned="1" table:style-name="ce190">
            <text:p>2,186</text:p>
          </table:table-cell>
          <table:covered-table-cell/>
          <table:table-cell office:value-type="percentage" office:value="0.54663665916479121" table:style-name="ce27">
            <text:p>54.66%</text:p>
          </table:table-cell>
          <table:table-cell office:value-type="float" office:value="4228.3119853613907" table:number-columns-spanned="2" table:number-rows-spanned="1" table:style-name="ce190">
            <text:p>4,228</text:p>
          </table:table-cell>
          <table:covered-table-cell/>
          <table:table-cell office:value-type="float" office:value="9243090" table:style-name="ce41">
            <text:p>9,243,090</text:p>
          </table:table-cell>
          <table:table-cell office:value-type="float" office:value="736500" table:style-name="ce47">
            <text:p>736,500</text:p>
          </table:table-cell>
          <table:table-cell office:value-type="float" office:value="11838940" table:style-name="ce53">
            <text:p>11,838,940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2511" table:number-columns-spanned="2" table:number-rows-spanned="1" table:style-name="ce190">
            <text:p>2,511</text:p>
          </table:table-cell>
          <table:covered-table-cell/>
          <table:table-cell office:value-type="percentage" office:value="0.28321678321678317" table:style-name="ce27">
            <text:p>28.32%</text:p>
          </table:table-cell>
          <table:table-cell office:value-type="float" office:value="2917.6172839506171" table:number-columns-spanned="2" table:number-rows-spanned="1" table:style-name="ce190">
            <text:p>2,918</text:p>
          </table:table-cell>
          <table:covered-table-cell/>
          <table:table-cell office:value-type="float" office:value="7326137" table:style-name="ce41">
            <text:p>7,326,137</text:p>
          </table:table-cell>
          <table:table-cell office:value-type="float" office:value="59402540" table:style-name="ce47">
            <text:p>59,402,540</text:p>
          </table:table-cell>
          <table:table-cell office:value-type="float" office:value="71468126" table:style-name="ce53">
            <text:p>71,468,126</text:p>
          </table:table-cell>
          <table:table-cell office:value-type="float" office:value="21" table:style-name="ce59">
            <text:p>21</text:p>
          </table:table-cell>
          <table:table-cell office:value-type="float" office:value="59" table:style-name="ce65">
            <text:p>59</text:p>
          </table:table-cell>
          <table:table-cell office:value-type="float" office:value="80" table:style-name="ce71">
            <text:p>80</text:p>
          </table:table-cell>
          <table:table-cell office:value-type="float" office:value="96" table:style-name="ce77">
            <text:p>96</text:p>
          </table:table-cell>
          <table:table-cell office:value-type="float" office:value="71" table:style-name="ce83">
            <text:p>71</text:p>
          </table:table-cell>
          <table:table-cell office:value-type="float" office:value="167" table:style-name="ce89">
            <text:p>167</text:p>
          </table:table-cell>
          <table:table-cell office:value-type="float" office:value="36" table:style-name="ce95">
            <text:p>36</text:p>
          </table:table-cell>
          <table:table-cell office:value-type="float" office:value="17" table:style-name="ce101">
            <text:p>17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3" table:style-name="ce131">
            <text:p>153</text:p>
          </table:table-cell>
          <table:table-cell office:value-type="float" office:value="147" table:style-name="ce137">
            <text:p>147</text:p>
          </table:table-cell>
          <table:table-cell office:value-type="float" office:value="300" table:number-columns-spanned="4" table:number-rows-spanned="1" table:style-name="ce190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075" table:number-columns-spanned="2" table:number-rows-spanned="1" table:style-name="ce190">
            <text:p>3,075</text:p>
          </table:table-cell>
          <table:covered-table-cell/>
          <table:table-cell office:value-type="percentage" office:value="0.41159148708338911" table:style-name="ce27">
            <text:p>41.16%</text:p>
          </table:table-cell>
          <table:table-cell office:value-type="float" office:value="1760.530731707317" table:number-columns-spanned="2" table:number-rows-spanned="1" table:style-name="ce190">
            <text:p>1,761</text:p>
          </table:table-cell>
          <table:covered-table-cell/>
          <table:table-cell office:value-type="float" office:value="5413632" table:style-name="ce41">
            <text:p>5,413,632</text:p>
          </table:table-cell>
          <table:table-cell office:value-type="float" office:value="19966712" table:style-name="ce47">
            <text:p>19,966,712</text:p>
          </table:table-cell>
          <table:table-cell office:value-type="float" office:value="27361608" table:style-name="ce53">
            <text:p>27,361,608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7">
            <text:p>41</text:p>
          </table:table-cell>
          <table:table-cell office:value-type="float" office:value="20" table:style-name="ce83">
            <text:p>20</text:p>
          </table:table-cell>
          <table:table-cell office:value-type="float" office:value="61" table:style-name="ce89">
            <text:p>61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84" table:style-name="ce131">
            <text:p>84</text:p>
          </table:table-cell>
          <table:table-cell office:value-type="float" office:value="54" table:style-name="ce137">
            <text:p>54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1552" table:number-columns-spanned="2" table:number-rows-spanned="1" table:style-name="ce190">
            <text:p>1,552</text:p>
          </table:table-cell>
          <table:covered-table-cell/>
          <table:table-cell office:value-type="percentage" office:value="0.55627240143369172" table:style-name="ce27">
            <text:p>55.63%</text:p>
          </table:table-cell>
          <table:table-cell office:value-type="float" office:value="13103.22036082474" table:number-columns-spanned="2" table:number-rows-spanned="1" table:style-name="ce190">
            <text:p>13,103</text:p>
          </table:table-cell>
          <table:covered-table-cell/>
          <table:table-cell office:value-type="float" office:value="20336198" table:style-name="ce41">
            <text:p>20,336,198</text:p>
          </table:table-cell>
          <table:table-cell office:value-type="float" office:value="15117590" table:style-name="ce47">
            <text:p>15,117,590</text:p>
          </table:table-cell>
          <table:table-cell office:value-type="float" office:value="45413942" table:style-name="ce53">
            <text:p>45,413,942</text:p>
          </table:table-cell>
          <table:table-cell office:value-type="float" office:value="10" table:style-name="ce59">
            <text:p>10</text:p>
          </table:table-cell>
          <table:table-cell office:value-type="float" office:value="42" table:style-name="ce65">
            <text:p>42</text:p>
          </table:table-cell>
          <table:table-cell office:value-type="float" office:value="52" table:style-name="ce71">
            <text:p>52</text:p>
          </table:table-cell>
          <table:table-cell office:value-type="float" office:value="24" table:style-name="ce77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32" table:style-name="ce107">
            <text:p>32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57" table:style-name="ce131">
            <text:p>57</text:p>
          </table:table-cell>
          <table:table-cell office:value-type="float" office:value="78" table:style-name="ce137">
            <text:p>78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599" table:number-columns-spanned="2" table:number-rows-spanned="1" table:style-name="ce190">
            <text:p>1,599</text:p>
          </table:table-cell>
          <table:covered-table-cell/>
          <table:table-cell office:value-type="percentage" office:value="0.78152492668621698" table:style-name="ce27">
            <text:p>78.15%</text:p>
          </table:table-cell>
          <table:table-cell office:value-type="float" office:value="15045.830519074419" table:number-columns-spanned="2" table:number-rows-spanned="1" table:style-name="ce190">
            <text:p>15,046</text:p>
          </table:table-cell>
          <table:covered-table-cell/>
          <table:table-cell office:value-type="float" office:value="24058283" table:style-name="ce41">
            <text:p>24,058,283</text:p>
          </table:table-cell>
          <table:table-cell office:value-type="float" office:value="11983154" table:style-name="ce47">
            <text:p>11,983,154</text:p>
          </table:table-cell>
          <table:table-cell office:value-type="float" office:value="47747028" table:style-name="ce53">
            <text:p>47,747,028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7" table:style-name="ce77">
            <text:p>27</text:p>
          </table:table-cell>
          <table:table-cell office:value-type="float" office:value="32" table:style-name="ce83">
            <text:p>32</text:p>
          </table:table-cell>
          <table:table-cell office:value-type="float" office:value="59" table:style-name="ce89">
            <text:p>5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8" table:style-name="ce131">
            <text:p>78</text:p>
          </table:table-cell>
          <table:table-cell office:value-type="float" office:value="90" table:style-name="ce137">
            <text:p>90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3075" table:number-columns-spanned="2" table:number-rows-spanned="1" table:style-name="ce190">
            <text:p>3,075</text:p>
          </table:table-cell>
          <table:covered-table-cell/>
          <table:table-cell office:value-type="percentage" office:value="0.42210020590253938" table:style-name="ce27">
            <text:p>42.21%</text:p>
          </table:table-cell>
          <table:table-cell office:value-type="float" office:value="3295.5414634146341" table:number-columns-spanned="2" table:number-rows-spanned="1" table:style-name="ce190">
            <text:p>3,296</text:p>
          </table:table-cell>
          <table:covered-table-cell/>
          <table:table-cell office:value-type="float" office:value="10133790" table:style-name="ce41">
            <text:p>10,133,790</text:p>
          </table:table-cell>
          <table:table-cell office:value-type="float" office:value="20183157" table:style-name="ce47">
            <text:p>20,183,157</text:p>
          </table:table-cell>
          <table:table-cell office:value-type="float" office:value="33781404" table:style-name="ce53">
            <text:p>33,781,404</text:p>
          </table:table-cell>
          <table:table-cell office:value-type="float" office:value="20" table:style-name="ce59">
            <text:p>20</text:p>
          </table:table-cell>
          <table:table-cell office:value-type="float" office:value="38" table:style-name="ce65">
            <text:p>38</text:p>
          </table:table-cell>
          <table:table-cell office:value-type="float" office:value="58" table:style-name="ce71">
            <text:p>58</text:p>
          </table:table-cell>
          <table:table-cell office:value-type="float" office:value="44" table:style-name="ce77">
            <text:p>44</text:p>
          </table:table-cell>
          <table:table-cell office:value-type="float" office:value="27" table:style-name="ce83">
            <text:p>27</text:p>
          </table:table-cell>
          <table:table-cell office:value-type="float" office:value="71" table:style-name="ce89">
            <text:p>71</text:p>
          </table:table-cell>
          <table:table-cell office:value-type="float" office:value="35" table:style-name="ce95">
            <text:p>35</text:p>
          </table:table-cell>
          <table:table-cell office:value-type="float" office:value="18" table:style-name="ce101">
            <text:p>18</text:p>
          </table:table-cell>
          <table:table-cell office:value-type="float" office:value="53" table:style-name="ce107">
            <text:p>5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02" table:style-name="ce131">
            <text:p>102</text:p>
          </table:table-cell>
          <table:table-cell office:value-type="float" office:value="83" table:style-name="ce137">
            <text:p>83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38" table:number-columns-spanned="2" table:number-rows-spanned="1" table:style-name="ce190">
            <text:p>938</text:p>
          </table:table-cell>
          <table:covered-table-cell/>
          <table:table-cell office:value-type="percentage" office:value="0.60516129032258059" table:style-name="ce27">
            <text:p>60.52%</text:p>
          </table:table-cell>
          <table:table-cell office:value-type="float" office:value="5976.9562899786779" table:number-columns-spanned="2" table:number-rows-spanned="1" table:style-name="ce190">
            <text:p>5,977</text:p>
          </table:table-cell>
          <table:covered-table-cell/>
          <table:table-cell office:value-type="float" office:value="5606385" table:style-name="ce41">
            <text:p>5,606,385</text:p>
          </table:table-cell>
          <table:table-cell office:value-type="float" office:value="3660084" table:style-name="ce47">
            <text:p>3,660,084</text:p>
          </table:table-cell>
          <table:table-cell office:value-type="float" office:value="11051255" table:style-name="ce53">
            <text:p>11,051,255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13" table:style-name="ce95">
            <text:p>13</text:p>
          </table:table-cell>
          <table:table-cell office:value-type="float" office:value="10" table:style-name="ce101">
            <text:p>10</text:p>
          </table:table-cell>
          <table:table-cell office:value-type="float" office:value="23" table:style-name="ce107">
            <text:p>2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43" table:style-name="ce137">
            <text:p>4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有園飯店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893" table:number-columns-spanned="2" table:number-rows-spanned="1" table:style-name="ce190">
            <text:p>893</text:p>
          </table:table-cell>
          <table:covered-table-cell/>
          <table:table-cell office:value-type="percentage" office:value="0.51440092165898621" table:style-name="ce27">
            <text:p>51.44%</text:p>
          </table:table-cell>
          <table:table-cell office:value-type="float" office:value="4326.721164613662" table:number-columns-spanned="2" table:number-rows-spanned="1" table:style-name="ce190">
            <text:p>4,327</text:p>
          </table:table-cell>
          <table:covered-table-cell/>
          <table:table-cell office:value-type="float" office:value="3863762" table:style-name="ce41">
            <text:p>3,863,762</text:p>
          </table:table-cell>
          <table:table-cell office:value-type="float" office:value="0" table:style-name="ce47">
            <text:p>0</text:p>
          </table:table-cell>
          <table:table-cell office:value-type="float" office:value="4955610" table:style-name="ce53">
            <text:p>4,955,610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1" table:style-name="ce131">
            <text:p>11</text:p>
          </table:table-cell>
          <table:table-cell office:value-type="float" office:value="3" table:style-name="ce137">
            <text:p>3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474" table:number-columns-spanned="2" table:number-rows-spanned="1" table:style-name="ce190">
            <text:p>2,474</text:p>
          </table:table-cell>
          <table:covered-table-cell/>
          <table:table-cell office:value-type="percentage" office:value="0.79016288725646755" table:style-name="ce27">
            <text:p>79.02%</text:p>
          </table:table-cell>
          <table:table-cell office:value-type="float" office:value="4574.7987065481002" table:number-columns-spanned="2" table:number-rows-spanned="1" table:style-name="ce190">
            <text:p>4,575</text:p>
          </table:table-cell>
          <table:covered-table-cell/>
          <table:table-cell office:value-type="float" office:value="11318052" table:style-name="ce41">
            <text:p>11,318,052</text:p>
          </table:table-cell>
          <table:table-cell office:value-type="float" office:value="3978213" table:style-name="ce47">
            <text:p>3,978,213</text:p>
          </table:table-cell>
          <table:table-cell office:value-type="float" office:value="17275185" table:style-name="ce53">
            <text:p>17,275,185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83">
            <text:p>14</text:p>
          </table:table-cell>
          <table:table-cell office:value-type="float" office:value="26" table:style-name="ce89">
            <text:p>26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6" table:style-name="ce137">
            <text:p>36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48" table:number-columns-spanned="2" table:number-rows-spanned="1" table:style-name="ce190">
            <text:p>1,848</text:p>
          </table:table-cell>
          <table:covered-table-cell/>
          <table:table-cell office:value-type="percentage" office:value="0.67741935483870963" table:style-name="ce27">
            <text:p>67.74%</text:p>
          </table:table-cell>
          <table:table-cell office:value-type="float" office:value="3930.0654761904761" table:number-columns-spanned="2" table:number-rows-spanned="1" table:style-name="ce190">
            <text:p>3,930</text:p>
          </table:table-cell>
          <table:covered-table-cell/>
          <table:table-cell office:value-type="float" office:value="7262761" table:style-name="ce41">
            <text:p>7,262,761</text:p>
          </table:table-cell>
          <table:table-cell office:value-type="float" office:value="1002932" table:style-name="ce47">
            <text:p>1,002,932</text:p>
          </table:table-cell>
          <table:table-cell office:value-type="float" office:value="9649670" table:style-name="ce53">
            <text:p>9,649,670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2" table:style-name="ce137">
            <text:p>22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683" table:number-columns-spanned="2" table:number-rows-spanned="1" table:style-name="ce190">
            <text:p>683</text:p>
          </table:table-cell>
          <table:covered-table-cell/>
          <table:table-cell office:value-type="percentage" office:value="0.14786750378869881" table:style-name="ce27">
            <text:p>14.79%</text:p>
          </table:table-cell>
          <table:table-cell office:value-type="float" office:value="3315.4714494875552" table:number-columns-spanned="2" table:number-rows-spanned="1" table:style-name="ce190">
            <text:p>3,315</text:p>
          </table:table-cell>
          <table:covered-table-cell/>
          <table:table-cell office:value-type="float" office:value="2264467" table:style-name="ce41">
            <text:p>2,264,467</text:p>
          </table:table-cell>
          <table:table-cell office:value-type="float" office:value="131919" table:style-name="ce47">
            <text:p>131,919</text:p>
          </table:table-cell>
          <table:table-cell office:value-type="float" office:value="3256559" table:style-name="ce53">
            <text:p>3,256,559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440" table:style-name="ce14">
            <text:p>10,440</text:p>
          </table:table-cell>
          <table:table-cell office:value-type="float" office:value="106853" table:number-columns-spanned="2" table:number-rows-spanned="1" table:style-name="ce190">
            <text:p>106,853</text:p>
          </table:table-cell>
          <table:covered-table-cell/>
          <table:table-cell office:value-type="percentage" office:value="0.33016005438141138" table:style-name="ce27">
            <text:p>33.02%</text:p>
          </table:table-cell>
          <table:table-cell office:value-type="float" office:value="3818.4240124282892" table:number-columns-spanned="2" table:number-rows-spanned="1" table:style-name="ce190">
            <text:p>3,818</text:p>
          </table:table-cell>
          <table:covered-table-cell/>
          <table:table-cell office:value-type="float" office:value="408010061" table:style-name="ce41">
            <text:p>408,010,061</text:p>
          </table:table-cell>
          <table:table-cell office:value-type="float" office:value="1290171875" table:style-name="ce47">
            <text:p>1,290,171,875</text:p>
          </table:table-cell>
          <table:table-cell office:value-type="float" office:value="1949092945" table:style-name="ce53">
            <text:p>1,949,092,945</text:p>
          </table:table-cell>
          <table:table-cell office:value-type="float" office:value="757" table:style-name="ce59">
            <text:p>757</text:p>
          </table:table-cell>
          <table:table-cell office:value-type="float" office:value="1434" table:style-name="ce65">
            <text:p>1,434</text:p>
          </table:table-cell>
          <table:table-cell office:value-type="float" office:value="2191" table:style-name="ce71">
            <text:p>2,191</text:p>
          </table:table-cell>
          <table:table-cell office:value-type="float" office:value="2721" table:style-name="ce77">
            <text:p>2,721</text:p>
          </table:table-cell>
          <table:table-cell office:value-type="float" office:value="1975" table:style-name="ce83">
            <text:p>1,975</text:p>
          </table:table-cell>
          <table:table-cell office:value-type="float" office:value="4696" table:style-name="ce89">
            <text:p>4,696</text:p>
          </table:table-cell>
          <table:table-cell office:value-type="float" office:value="832" table:style-name="ce95">
            <text:p>832</text:p>
          </table:table-cell>
          <table:table-cell office:value-type="float" office:value="830" table:style-name="ce101">
            <text:p>830</text:p>
          </table:table-cell>
          <table:table-cell office:value-type="float" office:value="1662" table:style-name="ce107">
            <text:p>1,662</text:p>
          </table:table-cell>
          <table:table-cell office:value-type="float" office:value="386" table:style-name="ce113">
            <text:p>386</text:p>
          </table:table-cell>
          <table:table-cell office:value-type="float" office:value="367" table:style-name="ce119">
            <text:p>367</text:p>
          </table:table-cell>
          <table:table-cell office:value-type="float" office:value="753" table:style-name="ce125">
            <text:p>753</text:p>
          </table:table-cell>
          <table:table-cell office:value-type="float" office:value="4696" table:style-name="ce131">
            <text:p>4,696</text:p>
          </table:table-cell>
          <table:table-cell office:value-type="float" office:value="4606" table:style-name="ce137">
            <text:p>4,606</text:p>
          </table:table-cell>
          <table:table-cell office:value-type="float" office:value="9302" table:number-columns-spanned="4" table:number-rows-spanned="1" table:style-name="ce190">
            <text:p>9,3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911" table:number-columns-spanned="2" table:number-rows-spanned="1" table:style-name="ce190">
            <text:p>5,911</text:p>
          </table:table-cell>
          <table:covered-table-cell/>
          <table:table-cell office:value-type="percentage" office:value="0.7627096774193548" table:style-name="ce27">
            <text:p>76.27%</text:p>
          </table:table-cell>
          <table:table-cell office:value-type="float" office:value="3141.8426662155298" table:number-columns-spanned="2" table:number-rows-spanned="1" table:style-name="ce190">
            <text:p>3,142</text:p>
          </table:table-cell>
          <table:covered-table-cell/>
          <table:table-cell office:value-type="float" office:value="18571432" table:style-name="ce41">
            <text:p>18,571,432</text:p>
          </table:table-cell>
          <table:table-cell office:value-type="float" office:value="2486203" table:style-name="ce47">
            <text:p>2,486,203</text:p>
          </table:table-cell>
          <table:table-cell office:value-type="float" office:value="21099260" table:style-name="ce53">
            <text:p>21,099,260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33" table:style-name="ce131">
            <text:p>33</text:p>
          </table:table-cell>
          <table:table-cell office:value-type="float" office:value="25" table:style-name="ce137">
            <text:p>25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957" table:number-columns-spanned="2" table:number-rows-spanned="1" table:style-name="ce190">
            <text:p>957</text:p>
          </table:table-cell>
          <table:covered-table-cell/>
          <table:table-cell office:value-type="percentage" office:value="0.27811682650392328" table:style-name="ce27">
            <text:p>27.81%</text:p>
          </table:table-cell>
          <table:table-cell office:value-type="float" office:value="4797.5935214211077" table:number-columns-spanned="2" table:number-rows-spanned="1" table:style-name="ce190">
            <text:p>4,798</text:p>
          </table:table-cell>
          <table:covered-table-cell/>
          <table:table-cell office:value-type="float" office:value="4591297" table:style-name="ce41">
            <text:p>4,591,297</text:p>
          </table:table-cell>
          <table:table-cell office:value-type="float" office:value="12008551" table:style-name="ce47">
            <text:p>12,008,551</text:p>
          </table:table-cell>
          <table:table-cell office:value-type="float" office:value="19131782" table:style-name="ce53">
            <text:p>19,131,78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26" table:style-name="ce77">
            <text:p>26</text:p>
          </table:table-cell>
          <table:table-cell office:value-type="float" office:value="10" table:style-name="ce83">
            <text:p>10</text:p>
          </table:table-cell>
          <table:table-cell office:value-type="float" office:value="36" table:style-name="ce89">
            <text:p>36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101">
            <text:p>15</text:p>
          </table:table-cell>
          <table:table-cell office:value-type="float" office:value="31" table:style-name="ce107">
            <text:p>31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55" table:style-name="ce131">
            <text:p>55</text:p>
          </table:table-cell>
          <table:table-cell office:value-type="float" office:value="44" table:style-name="ce137">
            <text:p>44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5652" table:number-columns-spanned="2" table:number-rows-spanned="1" table:style-name="ce190">
            <text:p>5,652</text:p>
          </table:table-cell>
          <table:covered-table-cell/>
          <table:table-cell office:value-type="percentage" office:value="0.35333833458364589" table:style-name="ce27">
            <text:p>35.33%</text:p>
          </table:table-cell>
          <table:table-cell office:value-type="float" office:value="5125.7432767162063" table:number-columns-spanned="2" table:number-rows-spanned="1" table:style-name="ce190">
            <text:p>5,126</text:p>
          </table:table-cell>
          <table:covered-table-cell/>
          <table:table-cell office:value-type="float" office:value="28970701" table:style-name="ce41">
            <text:p>28,970,701</text:p>
          </table:table-cell>
          <table:table-cell office:value-type="float" office:value="4923400" table:style-name="ce47">
            <text:p>4,923,400</text:p>
          </table:table-cell>
          <table:table-cell office:value-type="float" office:value="36827679" table:style-name="ce53">
            <text:p>36,827,679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23" table:style-name="ce95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503" table:number-columns-spanned="2" table:number-rows-spanned="1" table:style-name="ce190">
            <text:p>3,503</text:p>
          </table:table-cell>
          <table:covered-table-cell/>
          <table:table-cell office:value-type="percentage" office:value="0.59788359788359791" table:style-name="ce27">
            <text:p>59.79%</text:p>
          </table:table-cell>
          <table:table-cell office:value-type="float" office:value="6759.4724521838434" table:number-columns-spanned="2" table:number-rows-spanned="1" table:style-name="ce190">
            <text:p>6,759</text:p>
          </table:table-cell>
          <table:covered-table-cell/>
          <table:table-cell office:value-type="float" office:value="23678432" table:style-name="ce41">
            <text:p>23,678,432</text:p>
          </table:table-cell>
          <table:table-cell office:value-type="float" office:value="10096660" table:style-name="ce47">
            <text:p>10,096,660</text:p>
          </table:table-cell>
          <table:table-cell office:value-type="float" office:value="36696259" table:style-name="ce53">
            <text:p>36,696,259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55" table:style-name="ce131">
            <text:p>55</text:p>
          </table:table-cell>
          <table:table-cell office:value-type="float" office:value="55" table:style-name="ce137">
            <text:p>55</text:p>
          </table:table-cell>
          <table:table-cell office:value-type="float" office:value="110" table:number-columns-spanned="4" table:number-rows-spanned="1" table:style-name="ce190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345" table:number-columns-spanned="2" table:number-rows-spanned="1" table:style-name="ce190">
            <text:p>1,345</text:p>
          </table:table-cell>
          <table:covered-table-cell/>
          <table:table-cell office:value-type="percentage" office:value="0.33896169354838712" table:style-name="ce27">
            <text:p>33.90%</text:p>
          </table:table-cell>
          <table:table-cell office:value-type="float" office:value="5851.1494423791819" table:number-columns-spanned="2" table:number-rows-spanned="1" table:style-name="ce190">
            <text:p>5,851</text:p>
          </table:table-cell>
          <table:covered-table-cell/>
          <table:table-cell office:value-type="float" office:value="7869796" table:style-name="ce41">
            <text:p>7,869,796</text:p>
          </table:table-cell>
          <table:table-cell office:value-type="float" office:value="16192624" table:style-name="ce47">
            <text:p>16,192,624</text:p>
          </table:table-cell>
          <table:table-cell office:value-type="float" office:value="30347677" table:style-name="ce53">
            <text:p>30,347,677</text:p>
          </table:table-cell>
          <table:table-cell office:value-type="float" office:value="42" table:style-name="ce59">
            <text:p>42</text:p>
          </table:table-cell>
          <table:table-cell office:value-type="float" office:value="55" table:style-name="ce65">
            <text:p>55</text:p>
          </table:table-cell>
          <table:table-cell office:value-type="float" office:value="97" table:style-name="ce71">
            <text:p>97</text:p>
          </table:table-cell>
          <table:table-cell office:value-type="float" office:value="97" table:style-name="ce77">
            <text:p>97</text:p>
          </table:table-cell>
          <table:table-cell office:value-type="float" office:value="79" table:style-name="ce83">
            <text:p>79</text:p>
          </table:table-cell>
          <table:table-cell office:value-type="float" office:value="176" table:style-name="ce89">
            <text:p>176</text:p>
          </table:table-cell>
          <table:table-cell office:value-type="float" office:value="82" table:style-name="ce95">
            <text:p>82</text:p>
          </table:table-cell>
          <table:table-cell office:value-type="float" office:value="60" table:style-name="ce101">
            <text:p>60</text:p>
          </table:table-cell>
          <table:table-cell office:value-type="float" office:value="142" table:style-name="ce107">
            <text:p>14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24" table:style-name="ce131">
            <text:p>224</text:p>
          </table:table-cell>
          <table:table-cell office:value-type="float" office:value="203" table:style-name="ce137">
            <text:p>203</text:p>
          </table:table-cell>
          <table:table-cell office:value-type="float" office:value="427" table:number-columns-spanned="4" table:number-rows-spanned="1" table:style-name="ce190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1390" table:number-columns-spanned="2" table:number-rows-spanned="1" table:style-name="ce190">
            <text:p>1,390</text:p>
          </table:table-cell>
          <table:covered-table-cell/>
          <table:table-cell office:value-type="percentage" office:value="0.20568215448357499" table:style-name="ce27">
            <text:p>20.57%</text:p>
          </table:table-cell>
          <table:table-cell office:value-type="float" office:value="4711.7964028776978" table:number-columns-spanned="2" table:number-rows-spanned="1" table:style-name="ce190">
            <text:p>4,712</text:p>
          </table:table-cell>
          <table:covered-table-cell/>
          <table:table-cell office:value-type="float" office:value="6549397" table:style-name="ce41">
            <text:p>6,549,397</text:p>
          </table:table-cell>
          <table:table-cell office:value-type="float" office:value="14059813" table:style-name="ce47">
            <text:p>14,059,813</text:p>
          </table:table-cell>
          <table:table-cell office:value-type="float" office:value="20684072" table:style-name="ce53">
            <text:p>20,684,072</text:p>
          </table:table-cell>
          <table:table-cell office:value-type="float" office:value="19" table:style-name="ce59">
            <text:p>19</text:p>
          </table:table-cell>
          <table:table-cell office:value-type="float" office:value="38" table:style-name="ce65">
            <text:p>38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77">
            <text:p>48</text:p>
          </table:table-cell>
          <table:table-cell office:value-type="float" office:value="38" table:style-name="ce83">
            <text:p>38</text:p>
          </table:table-cell>
          <table:table-cell office:value-type="float" office:value="86" table:style-name="ce89">
            <text:p>86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101">
            <text:p>1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21" table:style-name="ce119">
            <text:p>21</text:p>
          </table:table-cell>
          <table:table-cell office:value-type="float" office:value="30" table:style-name="ce125">
            <text:p>30</text:p>
          </table:table-cell>
          <table:table-cell office:value-type="float" office:value="87" table:style-name="ce131">
            <text:p>87</text:p>
          </table:table-cell>
          <table:table-cell office:value-type="float" office:value="98" table:style-name="ce137">
            <text:p>98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510" table:number-columns-spanned="2" table:number-rows-spanned="1" table:style-name="ce190">
            <text:p>5,510</text:p>
          </table:table-cell>
          <table:covered-table-cell/>
          <table:table-cell office:value-type="percentage" office:value="0.81532997928381179" table:style-name="ce27">
            <text:p>81.53%</text:p>
          </table:table-cell>
          <table:table-cell office:value-type="float" office:value="3691.9945553539019" table:number-columns-spanned="2" table:number-rows-spanned="1" table:style-name="ce190">
            <text:p>3,692</text:p>
          </table:table-cell>
          <table:covered-table-cell/>
          <table:table-cell office:value-type="float" office:value="20342890" table:style-name="ce41">
            <text:p>20,342,890</text:p>
          </table:table-cell>
          <table:table-cell office:value-type="float" office:value="7088627" table:style-name="ce47">
            <text:p>7,088,627</text:p>
          </table:table-cell>
          <table:table-cell office:value-type="float" office:value="27431517" table:style-name="ce53">
            <text:p>27,431,517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2" table:style-name="ce131">
            <text:p>42</text:p>
          </table:table-cell>
          <table:table-cell office:value-type="float" office:value="23" table:style-name="ce137">
            <text:p>23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3110" table:number-columns-spanned="2" table:number-rows-spanned="1" table:style-name="ce190">
            <text:p>3,110</text:p>
          </table:table-cell>
          <table:covered-table-cell/>
          <table:table-cell office:value-type="percentage" office:value="0.39342188488298552" table:style-name="ce27">
            <text:p>39.34%</text:p>
          </table:table-cell>
          <table:table-cell office:value-type="float" office:value="2767.9868167202571" table:number-columns-spanned="2" table:number-rows-spanned="1" table:style-name="ce190">
            <text:p>2,768</text:p>
          </table:table-cell>
          <table:covered-table-cell/>
          <table:table-cell office:value-type="float" office:value="8608439" table:style-name="ce41">
            <text:p>8,608,439</text:p>
          </table:table-cell>
          <table:table-cell office:value-type="float" office:value="4136935" table:style-name="ce47">
            <text:p>4,136,935</text:p>
          </table:table-cell>
          <table:table-cell office:value-type="float" office:value="18947201" table:style-name="ce53">
            <text:p>18,947,201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65">
            <text:p>30</text:p>
          </table:table-cell>
          <table:table-cell office:value-type="float" office:value="46" table:style-name="ce71">
            <text:p>46</text:p>
          </table:table-cell>
          <table:table-cell office:value-type="float" office:value="26" table:style-name="ce77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43" table:style-name="ce89">
            <text:p>43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4" table:style-name="ce137">
            <text:p>64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119" table:number-columns-spanned="2" table:number-rows-spanned="1" table:style-name="ce190">
            <text:p>2,119</text:p>
          </table:table-cell>
          <table:covered-table-cell/>
          <table:table-cell office:value-type="percentage" office:value="0.37557603686635938" table:style-name="ce27">
            <text:p>37.56%</text:p>
          </table:table-cell>
          <table:table-cell office:value-type="float" office:value="1925.960830580462" table:number-columns-spanned="2" table:number-rows-spanned="1" table:style-name="ce190">
            <text:p>1,926</text:p>
          </table:table-cell>
          <table:covered-table-cell/>
          <table:table-cell office:value-type="float" office:value="4081111" table:style-name="ce41">
            <text:p>4,081,111</text:p>
          </table:table-cell>
          <table:table-cell office:value-type="float" office:value="4420846" table:style-name="ce47">
            <text:p>4,420,846</text:p>
          </table:table-cell>
          <table:table-cell office:value-type="float" office:value="8623282" table:style-name="ce53">
            <text:p>8,623,28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29" table:number-columns-spanned="2" table:number-rows-spanned="1" table:style-name="ce190">
            <text:p>3,629</text:p>
          </table:table-cell>
          <table:covered-table-cell/>
          <table:table-cell office:value-type="percentage" office:value="0.78566789348343802" table:style-name="ce27">
            <text:p>78.57%</text:p>
          </table:table-cell>
          <table:table-cell office:value-type="float" office:value="2589.7944337283002" table:number-columns-spanned="2" table:number-rows-spanned="1" table:style-name="ce190">
            <text:p>2,590</text:p>
          </table:table-cell>
          <table:covered-table-cell/>
          <table:table-cell office:value-type="float" office:value="9398364" table:style-name="ce41">
            <text:p>9,398,364</text:p>
          </table:table-cell>
          <table:table-cell office:value-type="float" office:value="3198954" table:style-name="ce47">
            <text:p>3,198,954</text:p>
          </table:table-cell>
          <table:table-cell office:value-type="float" office:value="12597318" table:style-name="ce53">
            <text:p>12,597,31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33126" table:number-columns-spanned="2" table:number-rows-spanned="1" table:style-name="ce190">
            <text:p>33,126</text:p>
          </table:table-cell>
          <table:covered-table-cell/>
          <table:table-cell office:value-type="percentage" office:value="0.48221148247350648" table:style-name="ce27">
            <text:p>48.22%</text:p>
          </table:table-cell>
          <table:table-cell office:value-type="float" office:value="4004.7654108555212" table:number-columns-spanned="2" table:number-rows-spanned="1" table:style-name="ce190">
            <text:p>4,005</text:p>
          </table:table-cell>
          <table:covered-table-cell/>
          <table:table-cell office:value-type="float" office:value="132661859" table:style-name="ce41">
            <text:p>132,661,859</text:p>
          </table:table-cell>
          <table:table-cell office:value-type="float" office:value="78612613" table:style-name="ce47">
            <text:p>78,612,613</text:p>
          </table:table-cell>
          <table:table-cell office:value-type="float" office:value="232386047" table:style-name="ce53">
            <text:p>232,386,047</text:p>
          </table:table-cell>
          <table:table-cell office:value-type="float" office:value="157" table:style-name="ce59">
            <text:p>157</text:p>
          </table:table-cell>
          <table:table-cell office:value-type="float" office:value="200" table:style-name="ce65">
            <text:p>200</text:p>
          </table:table-cell>
          <table:table-cell office:value-type="float" office:value="357" table:style-name="ce71">
            <text:p>357</text:p>
          </table:table-cell>
          <table:table-cell office:value-type="float" office:value="300" table:style-name="ce77">
            <text:p>300</text:p>
          </table:table-cell>
          <table:table-cell office:value-type="float" office:value="190" table:style-name="ce83">
            <text:p>190</text:p>
          </table:table-cell>
          <table:table-cell office:value-type="float" office:value="490" table:style-name="ce89">
            <text:p>490</text:p>
          </table:table-cell>
          <table:table-cell office:value-type="float" office:value="178" table:style-name="ce95">
            <text:p>178</text:p>
          </table:table-cell>
          <table:table-cell office:value-type="float" office:value="144" table:style-name="ce101">
            <text:p>144</text:p>
          </table:table-cell>
          <table:table-cell office:value-type="float" office:value="322" table:style-name="ce107">
            <text:p>322</text:p>
          </table:table-cell>
          <table:table-cell office:value-type="float" office:value="33" table:style-name="ce113">
            <text:p>33</text:p>
          </table:table-cell>
          <table:table-cell office:value-type="float" office:value="80" table:style-name="ce119">
            <text:p>80</text:p>
          </table:table-cell>
          <table:table-cell office:value-type="float" office:value="113" table:style-name="ce125">
            <text:p>113</text:p>
          </table:table-cell>
          <table:table-cell office:value-type="float" office:value="668" table:style-name="ce131">
            <text:p>668</text:p>
          </table:table-cell>
          <table:table-cell office:value-type="float" office:value="614" table:style-name="ce137">
            <text:p>614</text:p>
          </table:table-cell>
          <table:table-cell office:value-type="float" office:value="1282" table:number-columns-spanned="4" table:number-rows-spanned="1" table:style-name="ce190">
            <text:p>1,2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1982" table:number-columns-spanned="2" table:number-rows-spanned="1" table:style-name="ce190">
            <text:p>1,982</text:p>
          </table:table-cell>
          <table:covered-table-cell/>
          <table:table-cell office:value-type="percentage" office:value="0.35918811163465031" table:style-name="ce27">
            <text:p>35.92%</text:p>
          </table:table-cell>
          <table:table-cell office:value-type="float" office:value="2201.3299697275479" table:number-columns-spanned="2" table:number-rows-spanned="1" table:style-name="ce190">
            <text:p>2,201</text:p>
          </table:table-cell>
          <table:covered-table-cell/>
          <table:table-cell office:value-type="float" office:value="4363036" table:style-name="ce41">
            <text:p>4,363,036</text:p>
          </table:table-cell>
          <table:table-cell office:value-type="float" office:value="6419907" table:style-name="ce47">
            <text:p>6,419,907</text:p>
          </table:table-cell>
          <table:table-cell office:value-type="float" office:value="11493774" table:style-name="ce53">
            <text:p>11,493,774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23" table:style-name="ce131">
            <text:p>23</text:p>
          </table:table-cell>
          <table:table-cell office:value-type="float" office:value="31" table:style-name="ce137">
            <text:p>31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5936" table:number-columns-spanned="2" table:number-rows-spanned="1" table:style-name="ce190">
            <text:p>5,936</text:p>
          </table:table-cell>
          <table:covered-table-cell/>
          <table:table-cell office:value-type="percentage" office:value="0.54091488973938395" table:style-name="ce27">
            <text:p>54.09%</text:p>
          </table:table-cell>
          <table:table-cell office:value-type="float" office:value="2515.2110849056598" table:number-columns-spanned="2" table:number-rows-spanned="1" table:style-name="ce190">
            <text:p>2,515</text:p>
          </table:table-cell>
          <table:covered-table-cell/>
          <table:table-cell office:value-type="float" office:value="14930293" table:style-name="ce41">
            <text:p>14,930,293</text:p>
          </table:table-cell>
          <table:table-cell office:value-type="float" office:value="55861271" table:style-name="ce47">
            <text:p>55,861,271</text:p>
          </table:table-cell>
          <table:table-cell office:value-type="float" office:value="76642746" table:style-name="ce53">
            <text:p>76,642,746</text:p>
          </table:table-cell>
          <table:table-cell office:value-type="float" office:value="26" table:style-name="ce59">
            <text:p>26</text:p>
          </table:table-cell>
          <table:table-cell office:value-type="float" office:value="61" table:style-name="ce65">
            <text:p>61</text:p>
          </table:table-cell>
          <table:table-cell office:value-type="float" office:value="87" table:style-name="ce71">
            <text:p>87</text:p>
          </table:table-cell>
          <table:table-cell office:value-type="float" office:value="79" table:style-name="ce77">
            <text:p>79</text:p>
          </table:table-cell>
          <table:table-cell office:value-type="float" office:value="40" table:style-name="ce83">
            <text:p>40</text:p>
          </table:table-cell>
          <table:table-cell office:value-type="float" office:value="119" table:style-name="ce89">
            <text:p>119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50" table:style-name="ce107">
            <text:p>5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2" table:style-name="ce131">
            <text:p>132</text:p>
          </table:table-cell>
          <table:table-cell office:value-type="float" office:value="130" table:style-name="ce137">
            <text:p>130</text:p>
          </table:table-cell>
          <table:table-cell office:value-type="float" office:value="262" table:number-columns-spanned="4" table:number-rows-spanned="1" table:style-name="ce190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2847" table:number-columns-spanned="2" table:number-rows-spanned="1" table:style-name="ce190">
            <text:p>2,847</text:p>
          </table:table-cell>
          <table:covered-table-cell/>
          <table:table-cell office:value-type="percentage" office:value="0.59250780437044748" table:style-name="ce27">
            <text:p>59.25%</text:p>
          </table:table-cell>
          <table:table-cell office:value-type="float" office:value="2918.7200561995078" table:number-columns-spanned="2" table:number-rows-spanned="1" table:style-name="ce190">
            <text:p>2,919</text:p>
          </table:table-cell>
          <table:covered-table-cell/>
          <table:table-cell office:value-type="float" office:value="8309596" table:style-name="ce41">
            <text:p>8,309,596</text:p>
          </table:table-cell>
          <table:table-cell office:value-type="float" office:value="18013780" table:style-name="ce47">
            <text:p>18,013,780</text:p>
          </table:table-cell>
          <table:table-cell office:value-type="float" office:value="28824799" table:style-name="ce53">
            <text:p>28,824,799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35" table:style-name="ce83">
            <text:p>35</text:p>
          </table:table-cell>
          <table:table-cell office:value-type="float" office:value="77" table:style-name="ce89">
            <text:p>77</text:p>
          </table:table-cell>
          <table:table-cell office:value-type="float" office:value="17" table:style-name="ce95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37" table:style-name="ce107">
            <text:p>37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82" table:style-name="ce131">
            <text:p>82</text:p>
          </table:table-cell>
          <table:table-cell office:value-type="float" office:value="84" table:style-name="ce137">
            <text:p>84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285" table:number-columns-spanned="2" table:number-rows-spanned="1" table:style-name="ce190">
            <text:p>4,285</text:p>
          </table:table-cell>
          <table:covered-table-cell/>
          <table:table-cell office:value-type="percentage" office:value="0.62263876780005811" table:style-name="ce27">
            <text:p>62.26%</text:p>
          </table:table-cell>
          <table:table-cell office:value-type="float" office:value="2879.0919486581101" table:number-columns-spanned="2" table:number-rows-spanned="1" table:style-name="ce190">
            <text:p>2,879</text:p>
          </table:table-cell>
          <table:covered-table-cell/>
          <table:table-cell office:value-type="float" office:value="12336909" table:style-name="ce41">
            <text:p>12,336,909</text:p>
          </table:table-cell>
          <table:table-cell office:value-type="float" office:value="26832139" table:style-name="ce47">
            <text:p>26,832,139</text:p>
          </table:table-cell>
          <table:table-cell office:value-type="float" office:value="48900503" table:style-name="ce53">
            <text:p>48,900,503</text:p>
          </table:table-cell>
          <table:table-cell office:value-type="float" office:value="27" table:style-name="ce59">
            <text:p>27</text:p>
          </table:table-cell>
          <table:table-cell office:value-type="float" office:value="85" table:style-name="ce65">
            <text:p>85</text:p>
          </table:table-cell>
          <table:table-cell office:value-type="float" office:value="112" table:style-name="ce71">
            <text:p>112</text:p>
          </table:table-cell>
          <table:table-cell office:value-type="float" office:value="57" table:style-name="ce77">
            <text:p>57</text:p>
          </table:table-cell>
          <table:table-cell office:value-type="float" office:value="38" table:style-name="ce83">
            <text:p>38</text:p>
          </table:table-cell>
          <table:table-cell office:value-type="float" office:value="95" table:style-name="ce89">
            <text:p>95</text:p>
          </table:table-cell>
          <table:table-cell office:value-type="float" office:value="35" table:style-name="ce95">
            <text:p>35</text:p>
          </table:table-cell>
          <table:table-cell office:value-type="float" office:value="20" table:style-name="ce101">
            <text:p>20</text:p>
          </table:table-cell>
          <table:table-cell office:value-type="float" office:value="55" table:style-name="ce107">
            <text:p>55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44" table:style-name="ce137">
            <text:p>144</text:p>
          </table:table-cell>
          <table:table-cell office:value-type="float" office:value="268" table:number-columns-spanned="4" table:number-rows-spanned="1" table:style-name="ce190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419" table:number-columns-spanned="2" table:number-rows-spanned="1" table:style-name="ce190">
            <text:p>4,419</text:p>
          </table:table-cell>
          <table:covered-table-cell/>
          <table:table-cell office:value-type="percentage" office:value="0.63074507564944338" table:style-name="ce27">
            <text:p>63.07%</text:p>
          </table:table-cell>
          <table:table-cell office:value-type="float" office:value="2951.6481104322252" table:number-columns-spanned="2" table:number-rows-spanned="1" table:style-name="ce190">
            <text:p>2,952</text:p>
          </table:table-cell>
          <table:covered-table-cell/>
          <table:table-cell office:value-type="float" office:value="13043333" table:style-name="ce41">
            <text:p>13,043,333</text:p>
          </table:table-cell>
          <table:table-cell office:value-type="float" office:value="3320190" table:style-name="ce47">
            <text:p>3,320,190</text:p>
          </table:table-cell>
          <table:table-cell office:value-type="float" office:value="16925297" table:style-name="ce53">
            <text:p>16,925,297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9" table:style-name="ce131">
            <text:p>29</text:p>
          </table:table-cell>
          <table:table-cell office:value-type="float" office:value="26" table:style-name="ce137">
            <text:p>26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901" table:number-columns-spanned="2" table:number-rows-spanned="1" table:style-name="ce190">
            <text:p>1,901</text:p>
          </table:table-cell>
          <table:covered-table-cell/>
          <table:table-cell office:value-type="percentage" office:value="0.32445809865164699" table:style-name="ce27">
            <text:p>32.45%</text:p>
          </table:table-cell>
          <table:table-cell office:value-type="float" office:value="1942.649658074698" table:number-columns-spanned="2" table:number-rows-spanned="1" table:style-name="ce190">
            <text:p>1,943</text:p>
          </table:table-cell>
          <table:covered-table-cell/>
          <table:table-cell office:value-type="float" office:value="3692977" table:style-name="ce41">
            <text:p>3,692,977</text:p>
          </table:table-cell>
          <table:table-cell office:value-type="float" office:value="1169452" table:style-name="ce47">
            <text:p>1,169,452</text:p>
          </table:table-cell>
          <table:table-cell office:value-type="float" office:value="5118928" table:style-name="ce53">
            <text:p>5,118,928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9" table:style-name="ce131">
            <text:p>19</text:p>
          </table:table-cell>
          <table:table-cell office:value-type="float" office:value="20" table:style-name="ce137">
            <text:p>20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258" table:number-columns-spanned="2" table:number-rows-spanned="1" table:style-name="ce190">
            <text:p>3,258</text:p>
          </table:table-cell>
          <table:covered-table-cell/>
          <table:table-cell office:value-type="percentage" office:value="0.70534747780904961" table:style-name="ce27">
            <text:p>70.53%</text:p>
          </table:table-cell>
          <table:table-cell office:value-type="float" office:value="3310.3299570288518" table:number-columns-spanned="2" table:number-rows-spanned="1" table:style-name="ce190">
            <text:p>3,310</text:p>
          </table:table-cell>
          <table:covered-table-cell/>
          <table:table-cell office:value-type="float" office:value="10785055" table:style-name="ce41">
            <text:p>10,785,055</text:p>
          </table:table-cell>
          <table:table-cell office:value-type="float" office:value="36300565" table:style-name="ce47">
            <text:p>36,300,565</text:p>
          </table:table-cell>
          <table:table-cell office:value-type="float" office:value="51030320" table:style-name="ce53">
            <text:p>51,030,320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83" table:style-name="ce77">
            <text:p>83</text:p>
          </table:table-cell>
          <table:table-cell office:value-type="float" office:value="58" table:style-name="ce83">
            <text:p>58</text:p>
          </table:table-cell>
          <table:table-cell office:value-type="float" office:value="141" table:style-name="ce89">
            <text:p>141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13" table:style-name="ce119">
            <text:p>13</text:p>
          </table:table-cell>
          <table:table-cell office:value-type="float" office:value="34" table:style-name="ce125">
            <text:p>34</text:p>
          </table:table-cell>
          <table:table-cell office:value-type="float" office:value="128" table:style-name="ce131">
            <text:p>128</text:p>
          </table:table-cell>
          <table:table-cell office:value-type="float" office:value="119" table:style-name="ce137">
            <text:p>119</text:p>
          </table:table-cell>
          <table:table-cell office:value-type="float" office:value="247" table:number-columns-spanned="4" table:number-rows-spanned="1" table:style-name="ce190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2939" table:number-columns-spanned="2" table:number-rows-spanned="1" table:style-name="ce190">
            <text:p>2,939</text:p>
          </table:table-cell>
          <table:covered-table-cell/>
          <table:table-cell office:value-type="percentage" office:value="0.47403225806451621" table:style-name="ce27">
            <text:p>47.40%</text:p>
          </table:table-cell>
          <table:table-cell office:value-type="float" office:value="2969.053759782239" table:number-columns-spanned="2" table:number-rows-spanned="1" table:style-name="ce190">
            <text:p>2,969</text:p>
          </table:table-cell>
          <table:covered-table-cell/>
          <table:table-cell office:value-type="float" office:value="8726049" table:style-name="ce41">
            <text:p>8,726,049</text:p>
          </table:table-cell>
          <table:table-cell office:value-type="float" office:value="2777120" table:style-name="ce47">
            <text:p>2,777,120</text:p>
          </table:table-cell>
          <table:table-cell office:value-type="float" office:value="12259147" table:style-name="ce53">
            <text:p>12,259,147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65">
            <text:p>44</text:p>
          </table:table-cell>
          <table:table-cell office:value-type="float" office:value="55" table:style-name="ce71">
            <text:p>5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26" table:style-name="ce131">
            <text:p>26</text:p>
          </table:table-cell>
          <table:table-cell office:value-type="float" office:value="66" table:style-name="ce137">
            <text:p>66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7567" table:number-columns-spanned="2" table:number-rows-spanned="1" table:style-name="ce190">
            <text:p>27,567</text:p>
          </table:table-cell>
          <table:covered-table-cell/>
          <table:table-cell office:value-type="percentage" office:value="0.53153500568806278" table:style-name="ce27">
            <text:p>53.15%</text:p>
          </table:table-cell>
          <table:table-cell office:value-type="float" office:value="2763.7119744622191" table:number-columns-spanned="2" table:number-rows-spanned="1" table:style-name="ce190">
            <text:p>2,764</text:p>
          </table:table-cell>
          <table:covered-table-cell/>
          <table:table-cell office:value-type="float" office:value="76187248" table:style-name="ce41">
            <text:p>76,187,248</text:p>
          </table:table-cell>
          <table:table-cell office:value-type="float" office:value="150694424" table:style-name="ce47">
            <text:p>150,694,424</text:p>
          </table:table-cell>
          <table:table-cell office:value-type="float" office:value="251195514" table:style-name="ce53">
            <text:p>251,195,514</text:p>
          </table:table-cell>
          <table:table-cell office:value-type="float" office:value="129" table:style-name="ce59">
            <text:p>129</text:p>
          </table:table-cell>
          <table:table-cell office:value-type="float" office:value="291" table:style-name="ce65">
            <text:p>291</text:p>
          </table:table-cell>
          <table:table-cell office:value-type="float" office:value="420" table:style-name="ce71">
            <text:p>420</text:p>
          </table:table-cell>
          <table:table-cell office:value-type="float" office:value="287" table:style-name="ce77">
            <text:p>287</text:p>
          </table:table-cell>
          <table:table-cell office:value-type="float" office:value="193" table:style-name="ce83">
            <text:p>193</text:p>
          </table:table-cell>
          <table:table-cell office:value-type="float" office:value="480" table:style-name="ce89">
            <text:p>480</text:p>
          </table:table-cell>
          <table:table-cell office:value-type="float" office:value="93" table:style-name="ce95">
            <text:p>93</text:p>
          </table:table-cell>
          <table:table-cell office:value-type="float" office:value="104" table:style-name="ce101">
            <text:p>104</text:p>
          </table:table-cell>
          <table:table-cell office:value-type="float" office:value="197" table:style-name="ce107">
            <text:p>197</text:p>
          </table:table-cell>
          <table:table-cell office:value-type="float" office:value="54" table:style-name="ce113">
            <text:p>54</text:p>
          </table:table-cell>
          <table:table-cell office:value-type="float" office:value="32" table:style-name="ce119">
            <text:p>32</text:p>
          </table:table-cell>
          <table:table-cell office:value-type="float" office:value="86" table:style-name="ce125">
            <text:p>86</text:p>
          </table:table-cell>
          <table:table-cell office:value-type="float" office:value="563" table:style-name="ce131">
            <text:p>563</text:p>
          </table:table-cell>
          <table:table-cell office:value-type="float" office:value="620" table:style-name="ce137">
            <text:p>620</text:p>
          </table:table-cell>
          <table:table-cell office:value-type="float" office:value="1183" table:number-columns-spanned="4" table:number-rows-spanned="1" table:style-name="ce190">
            <text:p>1,18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 table:style-name="ce194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486" table:number-columns-spanned="2" table:number-rows-spanned="1" table:style-name="ce190">
            <text:p>2,486</text:p>
          </table:table-cell>
          <table:covered-table-cell/>
          <table:table-cell office:value-type="percentage" office:value="0.52758913412563668" table:style-name="ce27">
            <text:p>52.76%</text:p>
          </table:table-cell>
          <table:table-cell office:value-type="float" office:value="2047.8218020917141" table:number-columns-spanned="2" table:number-rows-spanned="1" table:style-name="ce190">
            <text:p>2,048</text:p>
          </table:table-cell>
          <table:covered-table-cell/>
          <table:table-cell office:value-type="float" office:value="5090885" table:style-name="ce41">
            <text:p>5,090,885</text:p>
          </table:table-cell>
          <table:table-cell office:value-type="float" office:value="17539075" table:style-name="ce47">
            <text:p>17,539,075</text:p>
          </table:table-cell>
          <table:table-cell office:value-type="float" office:value="23824034" table:style-name="ce53">
            <text:p>23,824,034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27" table:style-name="ce77">
            <text:p>27</text:p>
          </table:table-cell>
          <table:table-cell office:value-type="float" office:value="27" table:style-name="ce83">
            <text:p>27</text:p>
          </table:table-cell>
          <table:table-cell office:value-type="float" office:value="54" table:style-name="ce89">
            <text:p>54</text:p>
          </table:table-cell>
          <table:table-cell office:value-type="float" office:value="13" table:style-name="ce95">
            <text:p>13</text:p>
          </table:table-cell>
          <table:table-cell office:value-type="float" office:value="27" table:style-name="ce101">
            <text:p>27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70" table:style-name="ce137">
            <text:p>70</text:p>
          </table:table-cell>
          <table:table-cell office:value-type="float" office:value="127" table:number-columns-spanned="4" table:number-rows-spanned="1" table:style-name="ce19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09" table:number-columns-spanned="2" table:number-rows-spanned="1" table:style-name="ce190">
            <text:p>3,609</text:p>
          </table:table-cell>
          <table:covered-table-cell/>
          <table:table-cell office:value-type="percentage" office:value="0.58797653958944285" table:style-name="ce27">
            <text:p>58.80%</text:p>
          </table:table-cell>
          <table:table-cell office:value-type="float" office:value="3818.9382100304788" table:number-columns-spanned="2" table:number-rows-spanned="1" table:style-name="ce190">
            <text:p>3,819</text:p>
          </table:table-cell>
          <table:covered-table-cell/>
          <table:table-cell office:value-type="float" office:value="13782548" table:style-name="ce41">
            <text:p>13,782,548</text:p>
          </table:table-cell>
          <table:table-cell office:value-type="float" office:value="3051109" table:style-name="ce47">
            <text:p>3,051,109</text:p>
          </table:table-cell>
          <table:table-cell office:value-type="float" office:value="18714532" table:style-name="ce53">
            <text:p>18,714,532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77">
            <text:p>6</text:p>
          </table:table-cell>
          <table:table-cell office:value-type="float" office:value="11" table:style-name="ce83">
            <text:p>11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13" table:style-name="ce119">
            <text:p>13</text:p>
          </table:table-cell>
          <table:table-cell office:value-type="float" office:value="39" table:style-name="ce125">
            <text:p>39</text:p>
          </table:table-cell>
          <table:table-cell office:value-type="float" office:value="46" table:style-name="ce131">
            <text:p>46</text:p>
          </table:table-cell>
          <table:table-cell office:value-type="float" office:value="40" table:style-name="ce137">
            <text:p>40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199" table:number-columns-spanned="2" table:number-rows-spanned="1" table:style-name="ce190">
            <text:p>4,199</text:p>
          </table:table-cell>
          <table:covered-table-cell/>
          <table:table-cell office:value-type="percentage" office:value="0.68757163910266905" table:style-name="ce27">
            <text:p>68.76%</text:p>
          </table:table-cell>
          <table:table-cell office:value-type="float" office:value="2941.7396999285538" table:number-columns-spanned="2" table:number-rows-spanned="1" table:style-name="ce190">
            <text:p>2,942</text:p>
          </table:table-cell>
          <table:covered-table-cell/>
          <table:table-cell office:value-type="float" office:value="12352365" table:style-name="ce41">
            <text:p>12,352,365</text:p>
          </table:table-cell>
          <table:table-cell office:value-type="float" office:value="26627224" table:style-name="ce47">
            <text:p>26,627,224</text:p>
          </table:table-cell>
          <table:table-cell office:value-type="float" office:value="40478867" table:style-name="ce53">
            <text:p>40,478,867</text:p>
          </table:table-cell>
          <table:table-cell office:value-type="float" office:value="16" table:style-name="ce59">
            <text:p>16</text:p>
          </table:table-cell>
          <table:table-cell office:value-type="float" office:value="43" table:style-name="ce65">
            <text:p>43</text:p>
          </table:table-cell>
          <table:table-cell office:value-type="float" office:value="59" table:style-name="ce71">
            <text:p>59</text:p>
          </table:table-cell>
          <table:table-cell office:value-type="float" office:value="52" table:style-name="ce77">
            <text:p>52</text:p>
          </table:table-cell>
          <table:table-cell office:value-type="float" office:value="30" table:style-name="ce83">
            <text:p>30</text:p>
          </table:table-cell>
          <table:table-cell office:value-type="float" office:value="82" table:style-name="ce89">
            <text:p>82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9" table:style-name="ce131">
            <text:p>89</text:p>
          </table:table-cell>
          <table:table-cell office:value-type="float" office:value="87" table:style-name="ce137">
            <text:p>87</text:p>
          </table:table-cell>
          <table:table-cell office:value-type="float" office:value="176" table:number-columns-spanned="4" table:number-rows-spanned="1" table:style-name="ce19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5704" table:number-columns-spanned="2" table:number-rows-spanned="1" table:style-name="ce190">
            <text:p>5,704</text:p>
          </table:table-cell>
          <table:covered-table-cell/>
          <table:table-cell office:value-type="percentage" office:value="0.55757575757575761" table:style-name="ce27">
            <text:p>55.76%</text:p>
          </table:table-cell>
          <table:table-cell office:value-type="float" office:value="4594.7478962131836" table:number-columns-spanned="2" table:number-rows-spanned="1" table:style-name="ce190">
            <text:p>4,595</text:p>
          </table:table-cell>
          <table:covered-table-cell/>
          <table:table-cell office:value-type="float" office:value="26208442" table:style-name="ce41">
            <text:p>26,208,442</text:p>
          </table:table-cell>
          <table:table-cell office:value-type="float" office:value="28977608" table:style-name="ce47">
            <text:p>28,977,608</text:p>
          </table:table-cell>
          <table:table-cell office:value-type="float" office:value="63274844" table:style-name="ce53">
            <text:p>63,274,844</text:p>
          </table:table-cell>
          <table:table-cell office:value-type="float" office:value="58" table:style-name="ce59">
            <text:p>58</text:p>
          </table:table-cell>
          <table:table-cell office:value-type="float" office:value="77" table:style-name="ce65">
            <text:p>77</text:p>
          </table:table-cell>
          <table:table-cell office:value-type="float" office:value="135" table:style-name="ce71">
            <text:p>135</text:p>
          </table:table-cell>
          <table:table-cell office:value-type="float" office:value="100" table:style-name="ce77">
            <text:p>100</text:p>
          </table:table-cell>
          <table:table-cell office:value-type="float" office:value="132" table:style-name="ce83">
            <text:p>132</text:p>
          </table:table-cell>
          <table:table-cell office:value-type="float" office:value="232" table:style-name="ce89">
            <text:p>232</text:p>
          </table:table-cell>
          <table:table-cell office:value-type="float" office:value="29" table:style-name="ce95">
            <text:p>29</text:p>
          </table:table-cell>
          <table:table-cell office:value-type="float" office:value="38" table:style-name="ce101">
            <text:p>38</text:p>
          </table:table-cell>
          <table:table-cell office:value-type="float" office:value="67" table:style-name="ce107">
            <text:p>67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195" table:style-name="ce131">
            <text:p>195</text:p>
          </table:table-cell>
          <table:table-cell office:value-type="float" office:value="258" table:style-name="ce137">
            <text:p>258</text:p>
          </table:table-cell>
          <table:table-cell office:value-type="float" office:value="453" table:number-columns-spanned="4" table:number-rows-spanned="1" table:style-name="ce190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067" table:number-columns-spanned="2" table:number-rows-spanned="1" table:style-name="ce190">
            <text:p>4,067</text:p>
          </table:table-cell>
          <table:covered-table-cell/>
          <table:table-cell office:value-type="percentage" office:value="0.56793743890518089" table:style-name="ce27">
            <text:p>56.79%</text:p>
          </table:table-cell>
          <table:table-cell office:value-type="float" office:value="4190.6063437423163" table:number-columns-spanned="2" table:number-rows-spanned="1" table:style-name="ce190">
            <text:p>4,191</text:p>
          </table:table-cell>
          <table:covered-table-cell/>
          <table:table-cell office:value-type="float" office:value="17043196" table:style-name="ce41">
            <text:p>17,043,196</text:p>
          </table:table-cell>
          <table:table-cell office:value-type="float" office:value="21384680" table:style-name="ce47">
            <text:p>21,384,680</text:p>
          </table:table-cell>
          <table:table-cell office:value-type="float" office:value="42014265" table:style-name="ce53">
            <text:p>42,014,265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56" table:style-name="ce77">
            <text:p>56</text:p>
          </table:table-cell>
          <table:table-cell office:value-type="float" office:value="53" table:style-name="ce83">
            <text:p>53</text:p>
          </table:table-cell>
          <table:table-cell office:value-type="float" office:value="109" table:style-name="ce89">
            <text:p>109</text:p>
          </table:table-cell>
          <table:table-cell office:value-type="float" office:value="31" table:style-name="ce95">
            <text:p>31</text:p>
          </table:table-cell>
          <table:table-cell office:value-type="float" office:value="36" table:style-name="ce101">
            <text:p>36</text:p>
          </table:table-cell>
          <table:table-cell office:value-type="float" office:value="67" table:style-name="ce107">
            <text:p>67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111" table:style-name="ce131">
            <text:p>111</text:p>
          </table:table-cell>
          <table:table-cell office:value-type="float" office:value="140" table:style-name="ce137">
            <text:p>140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40" table:number-columns-spanned="2" table:number-rows-spanned="1" table:style-name="ce190">
            <text:p>40</text:p>
          </table:table-cell>
          <table:covered-table-cell/>
          <table:table-cell office:value-type="percentage" office:value="3.2258064516129031E-2" table:style-name="ce27">
            <text:p>3.23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40000" table:style-name="ce41">
            <text:p>40,000</text:p>
          </table:table-cell>
          <table:table-cell office:value-type="float" office:value="0" table:style-name="ce47">
            <text:p>0</text:p>
          </table:table-cell>
          <table:table-cell office:value-type="float" office:value="40000" table:style-name="ce53">
            <text:p>40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0105" table:number-columns-spanned="2" table:number-rows-spanned="1" table:style-name="ce190">
            <text:p>20,105</text:p>
          </table:table-cell>
          <table:covered-table-cell/>
          <table:table-cell office:value-type="percentage" office:value="0.56493761942227716" table:style-name="ce27">
            <text:p>56.49%</text:p>
          </table:table-cell>
          <table:table-cell office:value-type="float" office:value="3706.413131061925" table:number-columns-spanned="2" table:number-rows-spanned="1" table:style-name="ce190">
            <text:p>3,706</text:p>
          </table:table-cell>
          <table:covered-table-cell/>
          <table:table-cell office:value-type="float" office:value="74517436" table:style-name="ce41">
            <text:p>74,517,436</text:p>
          </table:table-cell>
          <table:table-cell office:value-type="float" office:value="97579696" table:style-name="ce47">
            <text:p>97,579,696</text:p>
          </table:table-cell>
          <table:table-cell office:value-type="float" office:value="188346542" table:style-name="ce53">
            <text:p>188,346,542</text:p>
          </table:table-cell>
          <table:table-cell office:value-type="float" office:value="129" table:style-name="ce59">
            <text:p>129</text:p>
          </table:table-cell>
          <table:table-cell office:value-type="float" office:value="202" table:style-name="ce65">
            <text:p>202</text:p>
          </table:table-cell>
          <table:table-cell office:value-type="float" office:value="331" table:style-name="ce71">
            <text:p>331</text:p>
          </table:table-cell>
          <table:table-cell office:value-type="float" office:value="242" table:style-name="ce77">
            <text:p>242</text:p>
          </table:table-cell>
          <table:table-cell office:value-type="float" office:value="254" table:style-name="ce83">
            <text:p>254</text:p>
          </table:table-cell>
          <table:table-cell office:value-type="float" office:value="496" table:style-name="ce89">
            <text:p>496</text:p>
          </table:table-cell>
          <table:table-cell office:value-type="float" office:value="89" table:style-name="ce95">
            <text:p>89</text:p>
          </table:table-cell>
          <table:table-cell office:value-type="float" office:value="116" table:style-name="ce101">
            <text:p>116</text:p>
          </table:table-cell>
          <table:table-cell office:value-type="float" office:value="205" table:style-name="ce107">
            <text:p>205</text:p>
          </table:table-cell>
          <table:table-cell office:value-type="float" office:value="49" table:style-name="ce113">
            <text:p>49</text:p>
          </table:table-cell>
          <table:table-cell office:value-type="float" office:value="35" table:style-name="ce119">
            <text:p>35</text:p>
          </table:table-cell>
          <table:table-cell office:value-type="float" office:value="84" table:style-name="ce125">
            <text:p>84</text:p>
          </table:table-cell>
          <table:table-cell office:value-type="float" office:value="509" table:style-name="ce131">
            <text:p>509</text:p>
          </table:table-cell>
          <table:table-cell office:value-type="float" office:value="607" table:style-name="ce137">
            <text:p>607</text:p>
          </table:table-cell>
          <table:table-cell office:value-type="float" office:value="1116" table:number-columns-spanned="4" table:number-rows-spanned="1" table:style-name="ce190">
            <text:p>1,1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6686" table:number-columns-spanned="2" table:number-rows-spanned="1" table:style-name="ce190">
            <text:p>6,686</text:p>
          </table:table-cell>
          <table:covered-table-cell/>
          <table:table-cell office:value-type="percentage" office:value="0.80177479314066435" table:style-name="ce27">
            <text:p>80.18%</text:p>
          </table:table-cell>
          <table:table-cell office:value-type="float" office:value="2727.342506730482" table:number-columns-spanned="2" table:number-rows-spanned="1" table:style-name="ce190">
            <text:p>2,727</text:p>
          </table:table-cell>
          <table:covered-table-cell/>
          <table:table-cell office:value-type="float" office:value="18235012" table:style-name="ce41">
            <text:p>18,235,012</text:p>
          </table:table-cell>
          <table:table-cell office:value-type="float" office:value="0" table:style-name="ce47">
            <text:p>0</text:p>
          </table:table-cell>
          <table:table-cell office:value-type="float" office:value="18235012" table:style-name="ce53">
            <text:p>18,235,012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3" table:style-name="ce131">
            <text:p>13</text:p>
          </table:table-cell>
          <table:table-cell office:value-type="float" office:value="30" table:style-name="ce137">
            <text:p>30</text:p>
          </table:table-cell>
          <table:table-cell office:value-type="float" office:value="43" table:number-columns-spanned="4" table:number-rows-spanned="1" table:style-name="ce190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135" table:number-columns-spanned="2" table:number-rows-spanned="1" table:style-name="ce190">
            <text:p>1,135</text:p>
          </table:table-cell>
          <table:covered-table-cell/>
          <table:table-cell office:value-type="percentage" office:value="0.34869431643625193" table:style-name="ce27">
            <text:p>34.87%</text:p>
          </table:table-cell>
          <table:table-cell office:value-type="float" office:value="3363.9392070484578" table:number-columns-spanned="2" table:number-rows-spanned="1" table:style-name="ce190">
            <text:p>3,364</text:p>
          </table:table-cell>
          <table:covered-table-cell/>
          <table:table-cell office:value-type="float" office:value="3818071" table:style-name="ce41">
            <text:p>3,818,071</text:p>
          </table:table-cell>
          <table:table-cell office:value-type="float" office:value="11043650" table:style-name="ce47">
            <text:p>11,043,650</text:p>
          </table:table-cell>
          <table:table-cell office:value-type="float" office:value="16367215" table:style-name="ce53">
            <text:p>16,367,215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7">
            <text:p>41</text:p>
          </table:table-cell>
          <table:table-cell office:value-type="float" office:value="37" table:style-name="ce83">
            <text:p>37</text:p>
          </table:table-cell>
          <table:table-cell office:value-type="float" office:value="78" table:style-name="ce89">
            <text:p>78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25">
            <text:p>17</text:p>
          </table:table-cell>
          <table:table-cell office:value-type="float" office:value="61" table:style-name="ce131">
            <text:p>61</text:p>
          </table:table-cell>
          <table:table-cell office:value-type="float" office:value="73" table:style-name="ce137">
            <text:p>73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5721" table:number-columns-spanned="2" table:number-rows-spanned="1" table:style-name="ce190">
            <text:p>5,721</text:p>
          </table:table-cell>
          <table:covered-table-cell/>
          <table:table-cell office:value-type="percentage" office:value="0.40739158299508649" table:style-name="ce27">
            <text:p>40.74%</text:p>
          </table:table-cell>
          <table:table-cell office:value-type="float" office:value="2392.248907533648" table:number-columns-spanned="2" table:number-rows-spanned="1" table:style-name="ce190">
            <text:p>2,392</text:p>
          </table:table-cell>
          <table:covered-table-cell/>
          <table:table-cell office:value-type="float" office:value="13686056" table:style-name="ce41">
            <text:p>13,686,056</text:p>
          </table:table-cell>
          <table:table-cell office:value-type="float" office:value="32352592" table:style-name="ce47">
            <text:p>32,352,592</text:p>
          </table:table-cell>
          <table:table-cell office:value-type="float" office:value="47318603" table:style-name="ce53">
            <text:p>47,318,603</text:p>
          </table:table-cell>
          <table:table-cell office:value-type="float" office:value="45" table:style-name="ce59">
            <text:p>45</text:p>
          </table:table-cell>
          <table:table-cell office:value-type="float" office:value="46" table:style-name="ce65">
            <text:p>46</text:p>
          </table:table-cell>
          <table:table-cell office:value-type="float" office:value="91" table:style-name="ce71">
            <text:p>91</text:p>
          </table:table-cell>
          <table:table-cell office:value-type="float" office:value="71" table:style-name="ce77">
            <text:p>71</text:p>
          </table:table-cell>
          <table:table-cell office:value-type="float" office:value="59" table:style-name="ce83">
            <text:p>59</text:p>
          </table:table-cell>
          <table:table-cell office:value-type="float" office:value="130" table:style-name="ce89">
            <text:p>13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9">
            <text:p>19</text:p>
          </table:table-cell>
          <table:table-cell office:value-type="float" office:value="43" table:style-name="ce125">
            <text:p>43</text:p>
          </table:table-cell>
          <table:table-cell office:value-type="float" office:value="144" table:style-name="ce131">
            <text:p>144</text:p>
          </table:table-cell>
          <table:table-cell office:value-type="float" office:value="128" table:style-name="ce137">
            <text:p>128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6164" table:number-columns-spanned="2" table:number-rows-spanned="1" table:style-name="ce190">
            <text:p>6,164</text:p>
          </table:table-cell>
          <table:covered-table-cell/>
          <table:table-cell office:value-type="percentage" office:value="0.37166113958396141" table:style-name="ce27">
            <text:p>37.17%</text:p>
          </table:table-cell>
          <table:table-cell office:value-type="float" office:value="3149.6536340038938" table:number-columns-spanned="2" table:number-rows-spanned="1" table:style-name="ce190">
            <text:p>3,150</text:p>
          </table:table-cell>
          <table:covered-table-cell/>
          <table:table-cell office:value-type="float" office:value="19414465" table:style-name="ce41">
            <text:p>19,414,465</text:p>
          </table:table-cell>
          <table:table-cell office:value-type="float" office:value="76731046" table:style-name="ce47">
            <text:p>76,731,046</text:p>
          </table:table-cell>
          <table:table-cell office:value-type="float" office:value="137481590" table:style-name="ce53">
            <text:p>137,481,590</text:p>
          </table:table-cell>
          <table:table-cell office:value-type="float" office:value="72" table:style-name="ce59">
            <text:p>72</text:p>
          </table:table-cell>
          <table:table-cell office:value-type="float" office:value="70" table:style-name="ce65">
            <text:p>70</text:p>
          </table:table-cell>
          <table:table-cell office:value-type="float" office:value="142" table:style-name="ce71">
            <text:p>142</text:p>
          </table:table-cell>
          <table:table-cell office:value-type="float" office:value="243" table:style-name="ce77">
            <text:p>243</text:p>
          </table:table-cell>
          <table:table-cell office:value-type="float" office:value="200" table:style-name="ce83">
            <text:p>200</text:p>
          </table:table-cell>
          <table:table-cell office:value-type="float" office:value="443" table:style-name="ce89">
            <text:p>443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0" table:style-name="ce113">
            <text:p>100</text:p>
          </table:table-cell>
          <table:table-cell office:value-type="float" office:value="74" table:style-name="ce119">
            <text:p>74</text:p>
          </table:table-cell>
          <table:table-cell office:value-type="float" office:value="174" table:style-name="ce125">
            <text:p>174</text:p>
          </table:table-cell>
          <table:table-cell office:value-type="float" office:value="417" table:style-name="ce131">
            <text:p>417</text:p>
          </table:table-cell>
          <table:table-cell office:value-type="float" office:value="350" table:style-name="ce137">
            <text:p>350</text:p>
          </table:table-cell>
          <table:table-cell office:value-type="float" office:value="767" table:number-columns-spanned="4" table:number-rows-spanned="1" table:style-name="ce190">
            <text:p>7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4505" table:number-columns-spanned="2" table:number-rows-spanned="1" table:style-name="ce190">
            <text:p>4,505</text:p>
          </table:table-cell>
          <table:covered-table-cell/>
          <table:table-cell office:value-type="percentage" office:value="0.53624568503749559" table:style-name="ce27">
            <text:p>53.62%</text:p>
          </table:table-cell>
          <table:table-cell office:value-type="float" office:value="2381.5889012208659" table:number-columns-spanned="2" table:number-rows-spanned="1" table:style-name="ce190">
            <text:p>2,382</text:p>
          </table:table-cell>
          <table:covered-table-cell/>
          <table:table-cell office:value-type="float" office:value="10729058" table:style-name="ce41">
            <text:p>10,729,058</text:p>
          </table:table-cell>
          <table:table-cell office:value-type="float" office:value="29464336" table:style-name="ce47">
            <text:p>29,464,336</text:p>
          </table:table-cell>
          <table:table-cell office:value-type="float" office:value="43331217" table:style-name="ce53">
            <text:p>43,331,217</text:p>
          </table:table-cell>
          <table:table-cell office:value-type="float" office:value="27" table:style-name="ce59">
            <text:p>27</text:p>
          </table:table-cell>
          <table:table-cell office:value-type="float" office:value="42" table:style-name="ce65">
            <text:p>42</text:p>
          </table:table-cell>
          <table:table-cell office:value-type="float" office:value="69" table:style-name="ce71">
            <text:p>69</text:p>
          </table:table-cell>
          <table:table-cell office:value-type="float" office:value="86" table:style-name="ce77">
            <text:p>86</text:p>
          </table:table-cell>
          <table:table-cell office:value-type="float" office:value="70" table:style-name="ce83">
            <text:p>70</text:p>
          </table:table-cell>
          <table:table-cell office:value-type="float" office:value="156" table:style-name="ce89">
            <text:p>156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140" table:style-name="ce131">
            <text:p>140</text:p>
          </table:table-cell>
          <table:table-cell office:value-type="float" office:value="141" table:style-name="ce137">
            <text:p>141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4012" table:number-columns-spanned="2" table:number-rows-spanned="1" table:style-name="ce190">
            <text:p>4,012</text:p>
          </table:table-cell>
          <table:covered-table-cell/>
          <table:table-cell office:value-type="percentage" office:value="0.34511827956989249" table:style-name="ce27">
            <text:p>34.51%</text:p>
          </table:table-cell>
          <table:table-cell office:value-type="float" office:value="2222.3207876370889" table:number-columns-spanned="2" table:number-rows-spanned="1" table:style-name="ce190">
            <text:p>2,222</text:p>
          </table:table-cell>
          <table:covered-table-cell/>
          <table:table-cell office:value-type="float" office:value="8915951" table:style-name="ce41">
            <text:p>8,915,951</text:p>
          </table:table-cell>
          <table:table-cell office:value-type="float" office:value="17762264" table:style-name="ce47">
            <text:p>17,762,264</text:p>
          </table:table-cell>
          <table:table-cell office:value-type="float" office:value="27364515" table:style-name="ce53">
            <text:p>27,364,515</text:p>
          </table:table-cell>
          <table:table-cell office:value-type="float" office:value="28" table:style-name="ce59">
            <text:p>28</text:p>
          </table:table-cell>
          <table:table-cell office:value-type="float" office:value="47" table:style-name="ce65">
            <text:p>47</text:p>
          </table:table-cell>
          <table:table-cell office:value-type="float" office:value="75" table:style-name="ce71">
            <text:p>75</text:p>
          </table:table-cell>
          <table:table-cell office:value-type="float" office:value="44" table:style-name="ce77">
            <text:p>44</text:p>
          </table:table-cell>
          <table:table-cell office:value-type="float" office:value="38" table:style-name="ce83">
            <text:p>38</text:p>
          </table:table-cell>
          <table:table-cell office:value-type="float" office:value="82" table:style-name="ce89">
            <text:p>82</text:p>
          </table:table-cell>
          <table:table-cell office:value-type="float" office:value="13" table:style-name="ce95">
            <text:p>13</text:p>
          </table:table-cell>
          <table:table-cell office:value-type="float" office:value="7" table:style-name="ce101">
            <text:p>7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90" table:style-name="ce131">
            <text:p>90</text:p>
          </table:table-cell>
          <table:table-cell office:value-type="float" office:value="105" table:style-name="ce137">
            <text:p>105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069" table:number-columns-spanned="2" table:number-rows-spanned="1" table:style-name="ce190">
            <text:p>2,069</text:p>
          </table:table-cell>
          <table:covered-table-cell/>
          <table:table-cell office:value-type="percentage" office:value="0.35501029512697319" table:style-name="ce27">
            <text:p>35.50%</text:p>
          </table:table-cell>
          <table:table-cell office:value-type="float" office:value="2045" table:number-columns-spanned="2" table:number-rows-spanned="1" table:style-name="ce190">
            <text:p>2,045</text:p>
          </table:table-cell>
          <table:covered-table-cell/>
          <table:table-cell office:value-type="float" office:value="4231105" table:style-name="ce41">
            <text:p>4,231,105</text:p>
          </table:table-cell>
          <table:table-cell office:value-type="float" office:value="15012635" table:style-name="ce47">
            <text:p>15,012,635</text:p>
          </table:table-cell>
          <table:table-cell office:value-type="float" office:value="19628702" table:style-name="ce53">
            <text:p>19,628,702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7">
            <text:p>45</text:p>
          </table:table-cell>
          <table:table-cell office:value-type="float" office:value="24" table:style-name="ce83">
            <text:p>24</text:p>
          </table:table-cell>
          <table:table-cell office:value-type="float" office:value="69" table:style-name="ce89">
            <text:p>69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3" table:style-name="ce137">
            <text:p>73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777" table:number-columns-spanned="2" table:number-rows-spanned="1" table:style-name="ce190">
            <text:p>8,777</text:p>
          </table:table-cell>
          <table:covered-table-cell/>
          <table:table-cell office:value-type="percentage" office:value="0.43159913453973248" table:style-name="ce27">
            <text:p>43.16%</text:p>
          </table:table-cell>
          <table:table-cell office:value-type="float" office:value="3138.0873874900308" table:number-columns-spanned="2" table:number-rows-spanned="1" table:style-name="ce190">
            <text:p>3,138</text:p>
          </table:table-cell>
          <table:covered-table-cell/>
          <table:table-cell office:value-type="float" office:value="27542993" table:style-name="ce41">
            <text:p>27,542,993</text:p>
          </table:table-cell>
          <table:table-cell office:value-type="float" office:value="25440054" table:style-name="ce47">
            <text:p>25,440,054</text:p>
          </table:table-cell>
          <table:table-cell office:value-type="float" office:value="56504035" table:style-name="ce53">
            <text:p>56,504,035</text:p>
          </table:table-cell>
          <table:table-cell office:value-type="float" office:value="33" table:style-name="ce59">
            <text:p>33</text:p>
          </table:table-cell>
          <table:table-cell office:value-type="float" office:value="65" table:style-name="ce65">
            <text:p>65</text:p>
          </table:table-cell>
          <table:table-cell office:value-type="float" office:value="98" table:style-name="ce71">
            <text:p>98</text:p>
          </table:table-cell>
          <table:table-cell office:value-type="float" office:value="101" table:style-name="ce77">
            <text:p>101</text:p>
          </table:table-cell>
          <table:table-cell office:value-type="float" office:value="66" table:style-name="ce83">
            <text:p>66</text:p>
          </table:table-cell>
          <table:table-cell office:value-type="float" office:value="167" table:style-name="ce89">
            <text:p>167</text:p>
          </table:table-cell>
          <table:table-cell office:value-type="float" office:value="62" table:style-name="ce95">
            <text:p>62</text:p>
          </table:table-cell>
          <table:table-cell office:value-type="float" office:value="41" table:style-name="ce101">
            <text:p>41</text:p>
          </table:table-cell>
          <table:table-cell office:value-type="float" office:value="103" table:style-name="ce107">
            <text:p>103</text:p>
          </table:table-cell>
          <table:table-cell office:value-type="float" office:value="19" table:style-name="ce113">
            <text:p>19</text:p>
          </table:table-cell>
          <table:table-cell office:value-type="float" office:value="26" table:style-name="ce119">
            <text:p>26</text:p>
          </table:table-cell>
          <table:table-cell office:value-type="float" office:value="45" table:style-name="ce125">
            <text:p>45</text:p>
          </table:table-cell>
          <table:table-cell office:value-type="float" office:value="215" table:style-name="ce131">
            <text:p>215</text:p>
          </table:table-cell>
          <table:table-cell office:value-type="float" office:value="198" table:style-name="ce137">
            <text:p>198</text:p>
          </table:table-cell>
          <table:table-cell office:value-type="float" office:value="413" table:number-columns-spanned="4" table:number-rows-spanned="1" table:style-name="ce190">
            <text:p>4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7380" table:number-columns-spanned="2" table:number-rows-spanned="1" table:style-name="ce190">
            <text:p>7,380</text:p>
          </table:table-cell>
          <table:covered-table-cell/>
          <table:table-cell office:value-type="percentage" office:value="0.34009216589861752" table:style-name="ce27">
            <text:p>34.01%</text:p>
          </table:table-cell>
          <table:table-cell office:value-type="float" office:value="4992.1281842818426" table:number-columns-spanned="2" table:number-rows-spanned="1" table:style-name="ce190">
            <text:p>4,992</text:p>
          </table:table-cell>
          <table:covered-table-cell/>
          <table:table-cell office:value-type="float" office:value="36841906" table:style-name="ce41">
            <text:p>36,841,906</text:p>
          </table:table-cell>
          <table:table-cell office:value-type="float" office:value="60478915" table:style-name="ce47">
            <text:p>60,478,915</text:p>
          </table:table-cell>
          <table:table-cell office:value-type="float" office:value="106818269" table:style-name="ce53">
            <text:p>106,818,269</text:p>
          </table:table-cell>
          <table:table-cell office:value-type="float" office:value="56" table:style-name="ce59">
            <text:p>56</text:p>
          </table:table-cell>
          <table:table-cell office:value-type="float" office:value="68" table:style-name="ce65">
            <text:p>68</text:p>
          </table:table-cell>
          <table:table-cell office:value-type="float" office:value="124" table:style-name="ce71">
            <text:p>124</text:p>
          </table:table-cell>
          <table:table-cell office:value-type="float" office:value="225" table:style-name="ce77">
            <text:p>225</text:p>
          </table:table-cell>
          <table:table-cell office:value-type="float" office:value="161" table:style-name="ce83">
            <text:p>161</text:p>
          </table:table-cell>
          <table:table-cell office:value-type="float" office:value="386" table:style-name="ce89">
            <text:p>386</text:p>
          </table:table-cell>
          <table:table-cell office:value-type="float" office:value="47" table:style-name="ce95">
            <text:p>47</text:p>
          </table:table-cell>
          <table:table-cell office:value-type="float" office:value="31" table:style-name="ce101">
            <text:p>31</text:p>
          </table:table-cell>
          <table:table-cell office:value-type="float" office:value="78" table:style-name="ce107">
            <text:p>78</text:p>
          </table:table-cell>
          <table:table-cell office:value-type="float" office:value="8" table:style-name="ce113">
            <text:p>8</text:p>
          </table:table-cell>
          <table:table-cell office:value-type="float" office:value="49" table:style-name="ce119">
            <text:p>49</text:p>
          </table:table-cell>
          <table:table-cell office:value-type="float" office:value="57" table:style-name="ce125">
            <text:p>57</text:p>
          </table:table-cell>
          <table:table-cell office:value-type="float" office:value="336" table:style-name="ce131">
            <text:p>336</text:p>
          </table:table-cell>
          <table:table-cell office:value-type="float" office:value="309" table:style-name="ce137">
            <text:p>309</text:p>
          </table:table-cell>
          <table:table-cell office:value-type="float" office:value="645" table:number-columns-spanned="4" table:number-rows-spanned="1" table:style-name="ce190">
            <text:p>6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203" table:number-columns-spanned="2" table:number-rows-spanned="1" table:style-name="ce190">
            <text:p>3,203</text:p>
          </table:table-cell>
          <table:covered-table-cell/>
          <table:table-cell office:value-type="percentage" office:value="0.41329032258064519" table:style-name="ce27">
            <text:p>41.33%</text:p>
          </table:table-cell>
          <table:table-cell office:value-type="float" office:value="2225.872619419295" table:number-columns-spanned="2" table:number-rows-spanned="1" table:style-name="ce190">
            <text:p>2,226</text:p>
          </table:table-cell>
          <table:covered-table-cell/>
          <table:table-cell office:value-type="float" office:value="7129470" table:style-name="ce41">
            <text:p>7,129,470</text:p>
          </table:table-cell>
          <table:table-cell office:value-type="float" office:value="4192031" table:style-name="ce47">
            <text:p>4,192,031</text:p>
          </table:table-cell>
          <table:table-cell office:value-type="float" office:value="11326956" table:style-name="ce53">
            <text:p>11,326,956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15" table:style-name="ce77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24" table:style-name="ce89">
            <text:p>24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34" table:style-name="ce131">
            <text:p>34</text:p>
          </table:table-cell>
          <table:table-cell office:value-type="float" office:value="40" table:style-name="ce137">
            <text:p>40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385" table:number-columns-spanned="2" table:number-rows-spanned="1" table:style-name="ce190">
            <text:p>1,385</text:p>
          </table:table-cell>
          <table:covered-table-cell/>
          <table:table-cell office:value-type="percentage" office:value="0.30392802282203202" table:style-name="ce27">
            <text:p>30.39%</text:p>
          </table:table-cell>
          <table:table-cell office:value-type="float" office:value="8608.7509025270756" table:number-columns-spanned="2" table:number-rows-spanned="1" table:style-name="ce190">
            <text:p>8,609</text:p>
          </table:table-cell>
          <table:covered-table-cell/>
          <table:table-cell office:value-type="float" office:value="11923120" table:style-name="ce41">
            <text:p>11,923,120</text:p>
          </table:table-cell>
          <table:table-cell office:value-type="float" office:value="17646651" table:style-name="ce47">
            <text:p>17,646,651</text:p>
          </table:table-cell>
          <table:table-cell office:value-type="float" office:value="32759504" table:style-name="ce53">
            <text:p>32,759,504</text:p>
          </table:table-cell>
          <table:table-cell office:value-type="float" office:value="18" table:style-name="ce59">
            <text:p>18</text:p>
          </table:table-cell>
          <table:table-cell office:value-type="float" office:value="48" table:style-name="ce65">
            <text:p>48</text:p>
          </table:table-cell>
          <table:table-cell office:value-type="float" office:value="66" table:style-name="ce71">
            <text:p>66</text:p>
          </table:table-cell>
          <table:table-cell office:value-type="float" office:value="43" table:style-name="ce77">
            <text:p>43</text:p>
          </table:table-cell>
          <table:table-cell office:value-type="float" office:value="59" table:style-name="ce83">
            <text:p>59</text:p>
          </table:table-cell>
          <table:table-cell office:value-type="float" office:value="102" table:style-name="ce89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134" table:style-name="ce137">
            <text:p>134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51037" table:number-columns-spanned="2" table:number-rows-spanned="1" table:style-name="ce190">
            <text:p>51,037</text:p>
          </table:table-cell>
          <table:covered-table-cell/>
          <table:table-cell office:value-type="percentage" office:value="0.41690423872111348" table:style-name="ce27">
            <text:p>41.69%</text:p>
          </table:table-cell>
          <table:table-cell office:value-type="float" office:value="3183.3220408723082" table:number-columns-spanned="2" table:number-rows-spanned="1" table:style-name="ce190">
            <text:p>3,183</text:p>
          </table:table-cell>
          <table:covered-table-cell/>
          <table:table-cell office:value-type="float" office:value="162467207" table:style-name="ce41">
            <text:p>162,467,207</text:p>
          </table:table-cell>
          <table:table-cell office:value-type="float" office:value="290124174" table:style-name="ce47">
            <text:p>290,124,174</text:p>
          </table:table-cell>
          <table:table-cell office:value-type="float" office:value="517135618" table:style-name="ce53">
            <text:p>517,135,618</text:p>
          </table:table-cell>
          <table:table-cell office:value-type="float" office:value="316" table:style-name="ce59">
            <text:p>316</text:p>
          </table:table-cell>
          <table:table-cell office:value-type="float" office:value="479" table:style-name="ce65">
            <text:p>479</text:p>
          </table:table-cell>
          <table:table-cell office:value-type="float" office:value="795" table:style-name="ce71">
            <text:p>795</text:p>
          </table:table-cell>
          <table:table-cell office:value-type="float" office:value="917" table:style-name="ce77">
            <text:p>917</text:p>
          </table:table-cell>
          <table:table-cell office:value-type="float" office:value="727" table:style-name="ce83">
            <text:p>727</text:p>
          </table:table-cell>
          <table:table-cell office:value-type="float" office:value="1644" table:style-name="ce89">
            <text:p>1,644</text:p>
          </table:table-cell>
          <table:table-cell office:value-type="float" office:value="203" table:style-name="ce95">
            <text:p>203</text:p>
          </table:table-cell>
          <table:table-cell office:value-type="float" office:value="162" table:style-name="ce101">
            <text:p>162</text:p>
          </table:table-cell>
          <table:table-cell office:value-type="float" office:value="365" table:style-name="ce107">
            <text:p>365</text:p>
          </table:table-cell>
          <table:table-cell office:value-type="float" office:value="184" table:style-name="ce113">
            <text:p>184</text:p>
          </table:table-cell>
          <table:table-cell office:value-type="float" office:value="213" table:style-name="ce119">
            <text:p>213</text:p>
          </table:table-cell>
          <table:table-cell office:value-type="float" office:value="397" table:style-name="ce125">
            <text:p>397</text:p>
          </table:table-cell>
          <table:table-cell office:value-type="float" office:value="1620" table:style-name="ce131">
            <text:p>1,620</text:p>
          </table:table-cell>
          <table:table-cell office:value-type="float" office:value="1581" table:style-name="ce137">
            <text:p>1,581</text:p>
          </table:table-cell>
          <table:table-cell office:value-type="float" office:value="3201" table:number-columns-spanned="4" table:number-rows-spanned="1" table:style-name="ce190">
            <text:p>3,20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903" table:number-columns-spanned="2" table:number-rows-spanned="1" table:style-name="ce190">
            <text:p>4,903</text:p>
          </table:table-cell>
          <table:covered-table-cell/>
          <table:table-cell office:value-type="percentage" office:value="0.80284918945472405" table:style-name="ce27">
            <text:p>80.28%</text:p>
          </table:table-cell>
          <table:table-cell office:value-type="float" office:value="8710.9616561289004" table:number-columns-spanned="2" table:number-rows-spanned="1" table:style-name="ce190">
            <text:p>8,711</text:p>
          </table:table-cell>
          <table:covered-table-cell/>
          <table:table-cell office:value-type="float" office:value="42709845" table:style-name="ce41">
            <text:p>42,709,845</text:p>
          </table:table-cell>
          <table:table-cell office:value-type="float" office:value="25973740" table:style-name="ce47">
            <text:p>25,973,740</text:p>
          </table:table-cell>
          <table:table-cell office:value-type="float" office:value="83033494" table:style-name="ce53">
            <text:p>83,033,494</text:p>
          </table:table-cell>
          <table:table-cell office:value-type="float" office:value="29" table:style-name="ce59">
            <text:p>29</text:p>
          </table:table-cell>
          <table:table-cell office:value-type="float" office:value="58" table:style-name="ce65">
            <text:p>58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61" table:style-name="ce83">
            <text:p>61</text:p>
          </table:table-cell>
          <table:table-cell office:value-type="float" office:value="126" table:style-name="ce89">
            <text:p>126</text:p>
          </table:table-cell>
          <table:table-cell office:value-type="float" office:value="44" table:style-name="ce95">
            <text:p>44</text:p>
          </table:table-cell>
          <table:table-cell office:value-type="float" office:value="26" table:style-name="ce101">
            <text:p>26</text:p>
          </table:table-cell>
          <table:table-cell office:value-type="float" office:value="70" table:style-name="ce107">
            <text:p>70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9">
            <text:p>31</text:p>
          </table:table-cell>
          <table:table-cell office:value-type="float" office:value="52" table:style-name="ce125">
            <text:p>52</text:p>
          </table:table-cell>
          <table:table-cell office:value-type="float" office:value="159" table:style-name="ce131">
            <text:p>159</text:p>
          </table:table-cell>
          <table:table-cell office:value-type="float" office:value="176" table:style-name="ce137">
            <text:p>176</text:p>
          </table:table-cell>
          <table:table-cell office:value-type="float" office:value="335" table:number-columns-spanned="4" table:number-rows-spanned="1" table:style-name="ce190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328" table:number-columns-spanned="2" table:number-rows-spanned="1" table:style-name="ce190">
            <text:p>4,328</text:p>
          </table:table-cell>
          <table:covered-table-cell/>
          <table:table-cell office:value-type="percentage" office:value="0.72338291826842716" table:style-name="ce27">
            <text:p>72.34%</text:p>
          </table:table-cell>
          <table:table-cell office:value-type="float" office:value="10394.68299445471" table:number-columns-spanned="2" table:number-rows-spanned="1" table:style-name="ce190">
            <text:p>10,395</text:p>
          </table:table-cell>
          <table:covered-table-cell/>
          <table:table-cell office:value-type="float" office:value="44988188" table:style-name="ce41">
            <text:p>44,988,188</text:p>
          </table:table-cell>
          <table:table-cell office:value-type="float" office:value="55424513" table:style-name="ce47">
            <text:p>55,424,513</text:p>
          </table:table-cell>
          <table:table-cell office:value-type="float" office:value="111885764" table:style-name="ce53">
            <text:p>111,885,764</text:p>
          </table:table-cell>
          <table:table-cell office:value-type="float" office:value="34" table:style-name="ce59">
            <text:p>34</text:p>
          </table:table-cell>
          <table:table-cell office:value-type="float" office:value="50" table:style-name="ce65">
            <text:p>50</text:p>
          </table:table-cell>
          <table:table-cell office:value-type="float" office:value="84" table:style-name="ce71">
            <text:p>84</text:p>
          </table:table-cell>
          <table:table-cell office:value-type="float" office:value="117" table:style-name="ce77">
            <text:p>117</text:p>
          </table:table-cell>
          <table:table-cell office:value-type="float" office:value="88" table:style-name="ce83">
            <text:p>88</text:p>
          </table:table-cell>
          <table:table-cell office:value-type="float" office:value="205" table:style-name="ce89">
            <text:p>205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4" table:style-name="ce113">
            <text:p>14</text:p>
          </table:table-cell>
          <table:table-cell office:value-type="float" office:value="31" table:style-name="ce119">
            <text:p>31</text:p>
          </table:table-cell>
          <table:table-cell office:value-type="float" office:value="45" table:style-name="ce125">
            <text:p>45</text:p>
          </table:table-cell>
          <table:table-cell office:value-type="float" office:value="176" table:style-name="ce131">
            <text:p>176</text:p>
          </table:table-cell>
          <table:table-cell office:value-type="float" office:value="194" table:style-name="ce137">
            <text:p>194</text:p>
          </table:table-cell>
          <table:table-cell office:value-type="float" office:value="370" table:number-columns-spanned="4" table:number-rows-spanned="1" table:style-name="ce190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196" table:number-columns-spanned="2" table:number-rows-spanned="1" table:style-name="ce190">
            <text:p>3,196</text:p>
          </table:table-cell>
          <table:covered-table-cell/>
          <table:table-cell office:value-type="percentage" office:value="0.44630638179025278" table:style-name="ce27">
            <text:p>44.63%</text:p>
          </table:table-cell>
          <table:table-cell office:value-type="float" office:value="6811.6745932415524" table:number-columns-spanned="2" table:number-rows-spanned="1" table:style-name="ce190">
            <text:p>6,812</text:p>
          </table:table-cell>
          <table:covered-table-cell/>
          <table:table-cell office:value-type="float" office:value="21770112" table:style-name="ce41">
            <text:p>21,770,112</text:p>
          </table:table-cell>
          <table:table-cell office:value-type="float" office:value="16100511" table:style-name="ce47">
            <text:p>16,100,511</text:p>
          </table:table-cell>
          <table:table-cell office:value-type="float" office:value="43875449" table:style-name="ce53">
            <text:p>43,875,449</text:p>
          </table:table-cell>
          <table:table-cell office:value-type="float" office:value="34" table:style-name="ce59">
            <text:p>34</text:p>
          </table:table-cell>
          <table:table-cell office:value-type="float" office:value="42" table:style-name="ce65">
            <text:p>42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77">
            <text:p>50</text:p>
          </table:table-cell>
          <table:table-cell office:value-type="float" office:value="24" table:style-name="ce83">
            <text:p>24</text:p>
          </table:table-cell>
          <table:table-cell office:value-type="float" office:value="74" table:style-name="ce89">
            <text:p>74</text:p>
          </table:table-cell>
          <table:table-cell office:value-type="float" office:value="27" table:style-name="ce95">
            <text:p>27</text:p>
          </table:table-cell>
          <table:table-cell office:value-type="float" office:value="23" table:style-name="ce101">
            <text:p>23</text:p>
          </table:table-cell>
          <table:table-cell office:value-type="float" office:value="50" table:style-name="ce107">
            <text:p>50</text:p>
          </table:table-cell>
          <table:table-cell office:value-type="float" office:value="11" table:style-name="ce113">
            <text:p>11</text:p>
          </table:table-cell>
          <table:table-cell office:value-type="float" office:value="29" table:style-name="ce119">
            <text:p>29</text:p>
          </table:table-cell>
          <table:table-cell office:value-type="float" office:value="40" table:style-name="ce125">
            <text:p>40</text:p>
          </table:table-cell>
          <table:table-cell office:value-type="float" office:value="122" table:style-name="ce131">
            <text:p>122</text:p>
          </table:table-cell>
          <table:table-cell office:value-type="float" office:value="118" table:style-name="ce137">
            <text:p>118</text:p>
          </table:table-cell>
          <table:table-cell office:value-type="float" office:value="240" table:number-columns-spanned="4" table:number-rows-spanned="1" table:style-name="ce190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81" table:number-columns-spanned="2" table:number-rows-spanned="1" table:style-name="ce190">
            <text:p>1,581</text:p>
          </table:table-cell>
          <table:covered-table-cell/>
          <table:table-cell office:value-type="percentage" office:value="0.45945945945945948" table:style-name="ce27">
            <text:p>45.95%</text:p>
          </table:table-cell>
          <table:table-cell office:value-type="float" office:value="7803.0082226438963" table:number-columns-spanned="2" table:number-rows-spanned="1" table:style-name="ce190">
            <text:p>7,803</text:p>
          </table:table-cell>
          <table:covered-table-cell/>
          <table:table-cell office:value-type="float" office:value="12336556" table:style-name="ce41">
            <text:p>12,336,556</text:p>
          </table:table-cell>
          <table:table-cell office:value-type="float" office:value="5461771" table:style-name="ce47">
            <text:p>5,461,771</text:p>
          </table:table-cell>
          <table:table-cell office:value-type="float" office:value="20763685" table:style-name="ce53">
            <text:p>20,763,685</text:p>
          </table:table-cell>
          <table:table-cell office:value-type="float" office:value="33" table:style-name="ce59">
            <text:p>33</text:p>
          </table:table-cell>
          <table:table-cell office:value-type="float" office:value="59" table:style-name="ce65">
            <text:p>59</text:p>
          </table:table-cell>
          <table:table-cell office:value-type="float" office:value="92" table:style-name="ce71">
            <text:p>92</text:p>
          </table:table-cell>
          <table:table-cell office:value-type="float" office:value="52" table:style-name="ce77">
            <text:p>52</text:p>
          </table:table-cell>
          <table:table-cell office:value-type="float" office:value="45" table:style-name="ce83">
            <text:p>45</text:p>
          </table:table-cell>
          <table:table-cell office:value-type="float" office:value="97" table:style-name="ce89">
            <text:p>97</text:p>
          </table:table-cell>
          <table:table-cell office:value-type="float" office:value="19" table:style-name="ce95">
            <text:p>19</text:p>
          </table:table-cell>
          <table:table-cell office:value-type="float" office:value="6" table:style-name="ce101">
            <text:p>6</text:p>
          </table:table-cell>
          <table:table-cell office:value-type="float" office:value="25" table:style-name="ce107">
            <text:p>25</text:p>
          </table:table-cell>
          <table:table-cell office:value-type="float" office:value="19" table:style-name="ce113">
            <text:p>19</text:p>
          </table:table-cell>
          <table:table-cell office:value-type="float" office:value="45" table:style-name="ce119">
            <text:p>45</text:p>
          </table:table-cell>
          <table:table-cell office:value-type="float" office:value="64" table:style-name="ce125">
            <text:p>64</text:p>
          </table:table-cell>
          <table:table-cell office:value-type="float" office:value="123" table:style-name="ce131">
            <text:p>123</text:p>
          </table:table-cell>
          <table:table-cell office:value-type="float" office:value="155" table:style-name="ce137">
            <text:p>155</text:p>
          </table:table-cell>
          <table:table-cell office:value-type="float" office:value="278" table:number-columns-spanned="4" table:number-rows-spanned="1" table:style-name="ce190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78" table:number-columns-spanned="2" table:number-rows-spanned="1" table:style-name="ce190">
            <text:p>78</text:p>
          </table:table-cell>
          <table:covered-table-cell/>
          <table:table-cell office:value-type="percentage" office:value="4.7474132684114427E-2" table:style-name="ce27">
            <text:p>4.75%</text:p>
          </table:table-cell>
          <table:table-cell office:value-type="float" office:value="1750" table:number-columns-spanned="2" table:number-rows-spanned="1" table:style-name="ce190">
            <text:p>1,750</text:p>
          </table:table-cell>
          <table:covered-table-cell/>
          <table:table-cell office:value-type="float" office:value="136500" table:style-name="ce41">
            <text:p>136,500</text:p>
          </table:table-cell>
          <table:table-cell office:value-type="float" office:value="0" table:style-name="ce47">
            <text:p>0</text:p>
          </table:table-cell>
          <table:table-cell office:value-type="float" office:value="145460" table:style-name="ce53">
            <text:p>145,46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958" table:number-columns-spanned="2" table:number-rows-spanned="1" table:style-name="ce190">
            <text:p>1,958</text:p>
          </table:table-cell>
          <table:covered-table-cell/>
          <table:table-cell office:value-type="percentage" office:value="0.4326115775519222" table:style-name="ce27">
            <text:p>43.26%</text:p>
          </table:table-cell>
          <table:table-cell office:value-type="float" office:value="2093.3590398365682" table:number-columns-spanned="2" table:number-rows-spanned="1" table:style-name="ce190">
            <text:p>2,093</text:p>
          </table:table-cell>
          <table:covered-table-cell/>
          <table:table-cell office:value-type="float" office:value="4098797" table:style-name="ce41">
            <text:p>4,098,797</text:p>
          </table:table-cell>
          <table:table-cell office:value-type="float" office:value="730616" table:style-name="ce47">
            <text:p>730,616</text:p>
          </table:table-cell>
          <table:table-cell office:value-type="float" office:value="5083586" table:style-name="ce53">
            <text:p>5,083,586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774" table:number-columns-spanned="2" table:number-rows-spanned="1" table:style-name="ce190">
            <text:p>1,774</text:p>
          </table:table-cell>
          <table:covered-table-cell/>
          <table:table-cell office:value-type="percentage" office:value="0.55559035389915445" table:style-name="ce27">
            <text:p>55.56%</text:p>
          </table:table-cell>
          <table:table-cell office:value-type="float" office:value="4039.1595264937991" table:number-columns-spanned="2" table:number-rows-spanned="1" table:style-name="ce190">
            <text:p>4,039</text:p>
          </table:table-cell>
          <table:covered-table-cell/>
          <table:table-cell office:value-type="float" office:value="7165469" table:style-name="ce41">
            <text:p>7,165,469</text:p>
          </table:table-cell>
          <table:table-cell office:value-type="float" office:value="5264989" table:style-name="ce47">
            <text:p>5,264,989</text:p>
          </table:table-cell>
          <table:table-cell office:value-type="float" office:value="12430458" table:style-name="ce53">
            <text:p>12,430,458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51" table:style-name="ce137">
            <text:p>51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4" table:style-name="ce14">
            <text:p>1,034</text:p>
          </table:table-cell>
          <table:table-cell office:value-type="float" office:value="17818" table:number-columns-spanned="2" table:number-rows-spanned="1" table:style-name="ce190">
            <text:p>17,818</text:p>
          </table:table-cell>
          <table:covered-table-cell/>
          <table:table-cell office:value-type="percentage" office:value="0.55587446184563549" table:style-name="ce27">
            <text:p>55.59%</text:p>
          </table:table-cell>
          <table:table-cell office:value-type="float" office:value="7475.893310135818" table:number-columns-spanned="2" table:number-rows-spanned="1" table:style-name="ce190">
            <text:p>7,476</text:p>
          </table:table-cell>
          <table:covered-table-cell/>
          <table:table-cell office:value-type="float" office:value="133205467" table:style-name="ce41">
            <text:p>133,205,467</text:p>
          </table:table-cell>
          <table:table-cell office:value-type="float" office:value="108956140" table:style-name="ce47">
            <text:p>108,956,140</text:p>
          </table:table-cell>
          <table:table-cell office:value-type="float" office:value="277217896" table:style-name="ce53">
            <text:p>277,217,896</text:p>
          </table:table-cell>
          <table:table-cell office:value-type="float" office:value="151" table:style-name="ce59">
            <text:p>151</text:p>
          </table:table-cell>
          <table:table-cell office:value-type="float" office:value="253" table:style-name="ce65">
            <text:p>253</text:p>
          </table:table-cell>
          <table:table-cell office:value-type="float" office:value="404" table:style-name="ce71">
            <text:p>404</text:p>
          </table:table-cell>
          <table:table-cell office:value-type="float" office:value="314" table:style-name="ce77">
            <text:p>314</text:p>
          </table:table-cell>
          <table:table-cell office:value-type="float" office:value="234" table:style-name="ce83">
            <text:p>234</text:p>
          </table:table-cell>
          <table:table-cell office:value-type="float" office:value="548" table:style-name="ce89">
            <text:p>548</text:p>
          </table:table-cell>
          <table:table-cell office:value-type="float" office:value="115" table:style-name="ce95">
            <text:p>115</text:p>
          </table:table-cell>
          <table:table-cell office:value-type="float" office:value="99" table:style-name="ce101">
            <text:p>99</text:p>
          </table:table-cell>
          <table:table-cell office:value-type="float" office:value="214" table:style-name="ce107">
            <text:p>214</text:p>
          </table:table-cell>
          <table:table-cell office:value-type="float" office:value="65" table:style-name="ce113">
            <text:p>65</text:p>
          </table:table-cell>
          <table:table-cell office:value-type="float" office:value="136" table:style-name="ce119">
            <text:p>136</text:p>
          </table:table-cell>
          <table:table-cell office:value-type="float" office:value="201" table:style-name="ce125">
            <text:p>201</text:p>
          </table:table-cell>
          <table:table-cell office:value-type="float" office:value="645" table:style-name="ce131">
            <text:p>645</text:p>
          </table:table-cell>
          <table:table-cell office:value-type="float" office:value="722" table:style-name="ce137">
            <text:p>722</text:p>
          </table:table-cell>
          <table:table-cell office:value-type="float" office:value="1367" table:number-columns-spanned="4" table:number-rows-spanned="1" table:style-name="ce190">
            <text:p>1,3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5214" table:number-columns-spanned="2" table:number-rows-spanned="1" table:style-name="ce190">
            <text:p>5,214</text:p>
          </table:table-cell>
          <table:covered-table-cell/>
          <table:table-cell office:value-type="percentage" office:value="0.43573458131372222" table:style-name="ce27">
            <text:p>43.57%</text:p>
          </table:table-cell>
          <table:table-cell office:value-type="float" office:value="3302.7506712696591" table:number-columns-spanned="2" table:number-rows-spanned="1" table:style-name="ce190">
            <text:p>3,303</text:p>
          </table:table-cell>
          <table:covered-table-cell/>
          <table:table-cell office:value-type="float" office:value="17220542" table:style-name="ce41">
            <text:p>17,220,542</text:p>
          </table:table-cell>
          <table:table-cell office:value-type="float" office:value="42537950" table:style-name="ce47">
            <text:p>42,537,950</text:p>
          </table:table-cell>
          <table:table-cell office:value-type="float" office:value="67070412" table:style-name="ce53">
            <text:p>67,070,412</text:p>
          </table:table-cell>
          <table:table-cell office:value-type="float" office:value="21" table:style-name="ce59">
            <text:p>21</text:p>
          </table:table-cell>
          <table:table-cell office:value-type="float" office:value="44" table:style-name="ce65">
            <text:p>44</text:p>
          </table:table-cell>
          <table:table-cell office:value-type="float" office:value="65" table:style-name="ce71">
            <text:p>65</text:p>
          </table:table-cell>
          <table:table-cell office:value-type="float" office:value="75" table:style-name="ce77">
            <text:p>75</text:p>
          </table:table-cell>
          <table:table-cell office:value-type="float" office:value="54" table:style-name="ce83">
            <text:p>54</text:p>
          </table:table-cell>
          <table:table-cell office:value-type="float" office:value="129" table:style-name="ce89">
            <text:p>129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42" table:style-name="ce113">
            <text:p>42</text:p>
          </table:table-cell>
          <table:table-cell office:value-type="float" office:value="29" table:style-name="ce119">
            <text:p>29</text:p>
          </table:table-cell>
          <table:table-cell office:value-type="float" office:value="71" table:style-name="ce125">
            <text:p>71</text:p>
          </table:table-cell>
          <table:table-cell office:value-type="float" office:value="141" table:style-name="ce131">
            <text:p>141</text:p>
          </table:table-cell>
          <table:table-cell office:value-type="float" office:value="139" table:style-name="ce137">
            <text:p>139</text:p>
          </table:table-cell>
          <table:table-cell office:value-type="float" office:value="280" table:number-columns-spanned="4" table:number-rows-spanned="1" table:style-name="ce190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303" table:number-columns-spanned="2" table:number-rows-spanned="1" table:style-name="ce190">
            <text:p>1,303</text:p>
          </table:table-cell>
          <table:covered-table-cell/>
          <table:table-cell office:value-type="percentage" office:value="0.10945900537634411" table:style-name="ce27">
            <text:p>10.95%</text:p>
          </table:table-cell>
          <table:table-cell office:value-type="float" office:value="3304.0176515732919" table:number-columns-spanned="2" table:number-rows-spanned="1" table:style-name="ce190">
            <text:p>3,304</text:p>
          </table:table-cell>
          <table:covered-table-cell/>
          <table:table-cell office:value-type="float" office:value="4305135" table:style-name="ce41">
            <text:p>4,305,135</text:p>
          </table:table-cell>
          <table:table-cell office:value-type="float" office:value="4707093" table:style-name="ce47">
            <text:p>4,707,093</text:p>
          </table:table-cell>
          <table:table-cell office:value-type="float" office:value="9690170" table:style-name="ce53">
            <text:p>9,690,170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51" table:style-name="ce71">
            <text:p>51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83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1" table:style-name="ce131">
            <text:p>31</text:p>
          </table:table-cell>
          <table:table-cell office:value-type="float" office:value="68" table:style-name="ce137">
            <text:p>68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6517" table:number-columns-spanned="2" table:number-rows-spanned="1" table:style-name="ce190">
            <text:p>6,517</text:p>
          </table:table-cell>
          <table:covered-table-cell/>
          <table:table-cell office:value-type="percentage" office:value="0.27302052785923753" table:style-name="ce27">
            <text:p>27.30%</text:p>
          </table:table-cell>
          <table:table-cell office:value-type="float" office:value="3303.003989565751" table:number-columns-spanned="2" table:number-rows-spanned="1" table:style-name="ce190">
            <text:p>3,303</text:p>
          </table:table-cell>
          <table:covered-table-cell/>
          <table:table-cell office:value-type="float" office:value="21525677" table:style-name="ce41">
            <text:p>21,525,677</text:p>
          </table:table-cell>
          <table:table-cell office:value-type="float" office:value="47245043" table:style-name="ce47">
            <text:p>47,245,043</text:p>
          </table:table-cell>
          <table:table-cell office:value-type="float" office:value="76760582" table:style-name="ce53">
            <text:p>76,760,582</text:p>
          </table:table-cell>
          <table:table-cell office:value-type="float" office:value="41" table:style-name="ce59">
            <text:p>41</text:p>
          </table:table-cell>
          <table:table-cell office:value-type="float" office:value="75" table:style-name="ce65">
            <text:p>75</text:p>
          </table:table-cell>
          <table:table-cell office:value-type="float" office:value="116" table:style-name="ce71">
            <text:p>116</text:p>
          </table:table-cell>
          <table:table-cell office:value-type="float" office:value="83" table:style-name="ce77">
            <text:p>83</text:p>
          </table:table-cell>
          <table:table-cell office:value-type="float" office:value="64" table:style-name="ce83">
            <text:p>64</text:p>
          </table:table-cell>
          <table:table-cell office:value-type="float" office:value="147" table:style-name="ce89">
            <text:p>147</text:p>
          </table:table-cell>
          <table:table-cell office:value-type="float" office:value="4" table:style-name="ce95">
            <text:p>4</text:p>
          </table:table-cell>
          <table:table-cell office:value-type="float" office:value="21" table:style-name="ce101">
            <text:p>21</text:p>
          </table:table-cell>
          <table:table-cell office:value-type="float" office:value="25" table:style-name="ce107">
            <text:p>25</text:p>
          </table:table-cell>
          <table:table-cell office:value-type="float" office:value="44" table:style-name="ce113">
            <text:p>44</text:p>
          </table:table-cell>
          <table:table-cell office:value-type="float" office:value="47" table:style-name="ce119">
            <text:p>47</text:p>
          </table:table-cell>
          <table:table-cell office:value-type="float" office:value="91" table:style-name="ce125">
            <text:p>91</text:p>
          </table:table-cell>
          <table:table-cell office:value-type="float" office:value="172" table:style-name="ce131">
            <text:p>172</text:p>
          </table:table-cell>
          <table:table-cell office:value-type="float" office:value="207" table:style-name="ce137">
            <text:p>207</text:p>
          </table:table-cell>
          <table:table-cell office:value-type="float" office:value="379" table:number-columns-spanned="4" table:number-rows-spanned="1" table:style-name="ce190">
            <text:p>3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758" table:number-columns-spanned="2" table:number-rows-spanned="1" table:style-name="ce190">
            <text:p>2,758</text:p>
          </table:table-cell>
          <table:covered-table-cell/>
          <table:table-cell office:value-type="percentage" office:value="0.46579969599729781" table:style-name="ce27">
            <text:p>46.58%</text:p>
          </table:table-cell>
          <table:table-cell office:value-type="float" office:value="2398.128716461204" table:number-columns-spanned="2" table:number-rows-spanned="1" table:style-name="ce190">
            <text:p>2,398</text:p>
          </table:table-cell>
          <table:covered-table-cell/>
          <table:table-cell office:value-type="float" office:value="6614039" table:style-name="ce41">
            <text:p>6,614,039</text:p>
          </table:table-cell>
          <table:table-cell office:value-type="float" office:value="5049084" table:style-name="ce47">
            <text:p>5,049,084</text:p>
          </table:table-cell>
          <table:table-cell office:value-type="float" office:value="11852265" table:style-name="ce53">
            <text:p>11,852,265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65">
            <text:p>20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9">
            <text:p>25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46" table:style-name="ce137">
            <text:p>46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758" table:number-columns-spanned="2" table:number-rows-spanned="1" table:style-name="ce190">
            <text:p>2,758</text:p>
          </table:table-cell>
          <table:covered-table-cell/>
          <table:table-cell office:value-type="percentage" office:value="0.46579969599729781" table:style-name="ce27">
            <text:p>46.58%</text:p>
          </table:table-cell>
          <table:table-cell office:value-type="float" office:value="2398.128716461204" table:number-columns-spanned="2" table:number-rows-spanned="1" table:style-name="ce190">
            <text:p>2,398</text:p>
          </table:table-cell>
          <table:covered-table-cell/>
          <table:table-cell office:value-type="float" office:value="6614039" table:style-name="ce41">
            <text:p>6,614,039</text:p>
          </table:table-cell>
          <table:table-cell office:value-type="float" office:value="5049084" table:style-name="ce47">
            <text:p>5,049,084</text:p>
          </table:table-cell>
          <table:table-cell office:value-type="float" office:value="11852265" table:style-name="ce53">
            <text:p>11,852,265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65">
            <text:p>20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9">
            <text:p>25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46" table:style-name="ce137">
            <text:p>46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686" table:number-columns-spanned="2" table:number-rows-spanned="1" table:style-name="ce190">
            <text:p>2,686</text:p>
          </table:table-cell>
          <table:covered-table-cell/>
          <table:table-cell office:value-type="percentage" office:value="0.90255376344086025" table:style-name="ce27">
            <text:p>90.26%</text:p>
          </table:table-cell>
          <table:table-cell office:value-type="float" office:value="16580.63737900223" table:number-columns-spanned="2" table:number-rows-spanned="1" table:style-name="ce190">
            <text:p>16,581</text:p>
          </table:table-cell>
          <table:covered-table-cell/>
          <table:table-cell office:value-type="float" office:value="44535592" table:style-name="ce41">
            <text:p>44,535,592</text:p>
          </table:table-cell>
          <table:table-cell office:value-type="float" office:value="14241571" table:style-name="ce47">
            <text:p>14,241,571</text:p>
          </table:table-cell>
          <table:table-cell office:value-type="float" office:value="67455359" table:style-name="ce53">
            <text:p>67,455,359</text:p>
          </table:table-cell>
          <table:table-cell office:value-type="float" office:value="34" table:style-name="ce59">
            <text:p>34</text:p>
          </table:table-cell>
          <table:table-cell office:value-type="float" office:value="41" table:style-name="ce65">
            <text:p>41</text:p>
          </table:table-cell>
          <table:table-cell office:value-type="float" office:value="75" table:style-name="ce71">
            <text:p>75</text:p>
          </table:table-cell>
          <table:table-cell office:value-type="float" office:value="67" table:style-name="ce77">
            <text:p>67</text:p>
          </table:table-cell>
          <table:table-cell office:value-type="float" office:value="47" table:style-name="ce83">
            <text:p>47</text:p>
          </table:table-cell>
          <table:table-cell office:value-type="float" office:value="114" table:style-name="ce89">
            <text:p>114</text:p>
          </table:table-cell>
          <table:table-cell office:value-type="float" office:value="28" table:style-name="ce95">
            <text:p>28</text:p>
          </table:table-cell>
          <table:table-cell office:value-type="float" office:value="23" table:style-name="ce101">
            <text:p>23</text:p>
          </table:table-cell>
          <table:table-cell office:value-type="float" office:value="51" table:style-name="ce107">
            <text:p>51</text:p>
          </table:table-cell>
          <table:table-cell office:value-type="float" office:value="12" table:style-name="ce113">
            <text:p>12</text:p>
          </table:table-cell>
          <table:table-cell office:value-type="float" office:value="41" table:style-name="ce119">
            <text:p>41</text:p>
          </table:table-cell>
          <table:table-cell office:value-type="float" office:value="53" table:style-name="ce125">
            <text:p>53</text:p>
          </table:table-cell>
          <table:table-cell office:value-type="float" office:value="141" table:style-name="ce131">
            <text:p>141</text:p>
          </table:table-cell>
          <table:table-cell office:value-type="float" office:value="152" table:style-name="ce137">
            <text:p>152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121" table:number-columns-spanned="2" table:number-rows-spanned="1" table:style-name="ce190">
            <text:p>4,121</text:p>
          </table:table-cell>
          <table:covered-table-cell/>
          <table:table-cell office:value-type="percentage" office:value="0.63002598990979974" table:style-name="ce27">
            <text:p>63.00%</text:p>
          </table:table-cell>
          <table:table-cell office:value-type="float" office:value="15153.84591118661" table:number-columns-spanned="2" table:number-rows-spanned="1" table:style-name="ce190">
            <text:p>15,154</text:p>
          </table:table-cell>
          <table:covered-table-cell/>
          <table:table-cell office:value-type="float" office:value="62448999" table:style-name="ce41">
            <text:p>62,448,999</text:p>
          </table:table-cell>
          <table:table-cell office:value-type="float" office:value="24752663" table:style-name="ce47">
            <text:p>24,752,663</text:p>
          </table:table-cell>
          <table:table-cell office:value-type="float" office:value="92390467" table:style-name="ce53">
            <text:p>92,390,467</text:p>
          </table:table-cell>
          <table:table-cell office:value-type="float" office:value="27" table:style-name="ce59">
            <text:p>27</text:p>
          </table:table-cell>
          <table:table-cell office:value-type="float" office:value="72" table:style-name="ce65">
            <text:p>72</text:p>
          </table:table-cell>
          <table:table-cell office:value-type="float" office:value="99" table:style-name="ce71">
            <text:p>99</text:p>
          </table:table-cell>
          <table:table-cell office:value-type="float" office:value="78" table:style-name="ce77">
            <text:p>78</text:p>
          </table:table-cell>
          <table:table-cell office:value-type="float" office:value="53" table:style-name="ce83">
            <text:p>53</text:p>
          </table:table-cell>
          <table:table-cell office:value-type="float" office:value="131" table:style-name="ce89">
            <text:p>131</text:p>
          </table:table-cell>
          <table:table-cell office:value-type="float" office:value="32" table:style-name="ce95">
            <text:p>32</text:p>
          </table:table-cell>
          <table:table-cell office:value-type="float" office:value="39" table:style-name="ce101">
            <text:p>39</text:p>
          </table:table-cell>
          <table:table-cell office:value-type="float" office:value="71" table:style-name="ce107">
            <text:p>71</text:p>
          </table:table-cell>
          <table:table-cell office:value-type="float" office:value="15" table:style-name="ce113">
            <text:p>15</text:p>
          </table:table-cell>
          <table:table-cell office:value-type="float" office:value="17" table:style-name="ce119">
            <text:p>17</text:p>
          </table:table-cell>
          <table:table-cell office:value-type="float" office:value="32" table:style-name="ce125">
            <text:p>32</text:p>
          </table:table-cell>
          <table:table-cell office:value-type="float" office:value="152" table:style-name="ce131">
            <text:p>152</text:p>
          </table:table-cell>
          <table:table-cell office:value-type="float" office:value="181" table:style-name="ce137">
            <text:p>181</text:p>
          </table:table-cell>
          <table:table-cell office:value-type="float" office:value="333" table:number-columns-spanned="4" table:number-rows-spanned="1" table:style-name="ce190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518" table:number-columns-spanned="2" table:number-rows-spanned="1" table:style-name="ce190">
            <text:p>518</text:p>
          </table:table-cell>
          <table:covered-table-cell/>
          <table:table-cell office:value-type="percentage" office:value="0.18162692847124831" table:style-name="ce27">
            <text:p>18.16%</text:p>
          </table:table-cell>
          <table:table-cell office:value-type="float" office:value="16639.722007722012" table:number-columns-spanned="2" table:number-rows-spanned="1" table:style-name="ce190">
            <text:p>16,640</text:p>
          </table:table-cell>
          <table:covered-table-cell/>
          <table:table-cell office:value-type="float" office:value="8619376" table:style-name="ce41">
            <text:p>8,619,376</text:p>
          </table:table-cell>
          <table:table-cell office:value-type="float" office:value="351480" table:style-name="ce47">
            <text:p>351,480</text:p>
          </table:table-cell>
          <table:table-cell office:value-type="float" office:value="9008836" table:style-name="ce53">
            <text:p>9,008,836</text:p>
          </table:table-cell>
          <table:table-cell office:value-type="float" office:value="15" table:style-name="ce59">
            <text:p>15</text:p>
          </table:table-cell>
          <table:table-cell office:value-type="float" office:value="7" table:style-name="ce65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7325" table:number-columns-spanned="2" table:number-rows-spanned="1" table:style-name="ce190">
            <text:p>7,325</text:p>
          </table:table-cell>
          <table:covered-table-cell/>
          <table:table-cell office:value-type="percentage" office:value="0.592206322257256" table:style-name="ce27">
            <text:p>59.22%</text:p>
          </table:table-cell>
          <table:table-cell office:value-type="float" office:value="15782.11153583618" table:number-columns-spanned="2" table:number-rows-spanned="1" table:style-name="ce190">
            <text:p>15,782</text:p>
          </table:table-cell>
          <table:covered-table-cell/>
          <table:table-cell office:value-type="float" office:value="115603967" table:style-name="ce41">
            <text:p>115,603,967</text:p>
          </table:table-cell>
          <table:table-cell office:value-type="float" office:value="39345714" table:style-name="ce47">
            <text:p>39,345,714</text:p>
          </table:table-cell>
          <table:table-cell office:value-type="float" office:value="168854662" table:style-name="ce53">
            <text:p>168,854,662</text:p>
          </table:table-cell>
          <table:table-cell office:value-type="float" office:value="76" table:style-name="ce59">
            <text:p>76</text:p>
          </table:table-cell>
          <table:table-cell office:value-type="float" office:value="120" table:style-name="ce65">
            <text:p>120</text:p>
          </table:table-cell>
          <table:table-cell office:value-type="float" office:value="196" table:style-name="ce71">
            <text:p>196</text:p>
          </table:table-cell>
          <table:table-cell office:value-type="float" office:value="162" table:style-name="ce77">
            <text:p>162</text:p>
          </table:table-cell>
          <table:table-cell office:value-type="float" office:value="111" table:style-name="ce83">
            <text:p>111</text:p>
          </table:table-cell>
          <table:table-cell office:value-type="float" office:value="273" table:style-name="ce89">
            <text:p>273</text:p>
          </table:table-cell>
          <table:table-cell office:value-type="float" office:value="61" table:style-name="ce95">
            <text:p>61</text:p>
          </table:table-cell>
          <table:table-cell office:value-type="float" office:value="67" table:style-name="ce101">
            <text:p>67</text:p>
          </table:table-cell>
          <table:table-cell office:value-type="float" office:value="128" table:style-name="ce107">
            <text:p>128</text:p>
          </table:table-cell>
          <table:table-cell office:value-type="float" office:value="27" table:style-name="ce113">
            <text:p>27</text:p>
          </table:table-cell>
          <table:table-cell office:value-type="float" office:value="58" table:style-name="ce119">
            <text:p>58</text:p>
          </table:table-cell>
          <table:table-cell office:value-type="float" office:value="85" table:style-name="ce125">
            <text:p>85</text:p>
          </table:table-cell>
          <table:table-cell office:value-type="float" office:value="326" table:style-name="ce131">
            <text:p>326</text:p>
          </table:table-cell>
          <table:table-cell office:value-type="float" office:value="356" table:style-name="ce137">
            <text:p>356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35" table:number-columns-spanned="2" table:number-rows-spanned="1" table:style-name="ce190">
            <text:p>235</text:p>
          </table:table-cell>
          <table:covered-table-cell/>
          <table:table-cell office:value-type="percentage" office:value="0.21658986175115211" table:style-name="ce27">
            <text:p>21.66%</text:p>
          </table:table-cell>
          <table:table-cell office:value-type="float" office:value="9942.6212765957443" table:number-columns-spanned="2" table:number-rows-spanned="1" table:style-name="ce190">
            <text:p>9,943</text:p>
          </table:table-cell>
          <table:covered-table-cell/>
          <table:table-cell office:value-type="float" office:value="2336516" table:style-name="ce41">
            <text:p>2,336,516</text:p>
          </table:table-cell>
          <table:table-cell office:value-type="float" office:value="0" table:style-name="ce47">
            <text:p>0</text:p>
          </table:table-cell>
          <table:table-cell office:value-type="float" office:value="2336516" table:style-name="ce53">
            <text:p>2,336,51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176" table:number-columns-spanned="2" table:number-rows-spanned="1" table:style-name="ce190">
            <text:p>1,176</text:p>
          </table:table-cell>
          <table:covered-table-cell/>
          <table:table-cell office:value-type="percentage" office:value="0.39108746258729632" table:style-name="ce27">
            <text:p>39.11%</text:p>
          </table:table-cell>
          <table:table-cell office:value-type="float" office:value="1635.2797619047619" table:number-columns-spanned="2" table:number-rows-spanned="1" table:style-name="ce190">
            <text:p>1,635</text:p>
          </table:table-cell>
          <table:covered-table-cell/>
          <table:table-cell office:value-type="float" office:value="1923089" table:style-name="ce41">
            <text:p>1,923,089</text:p>
          </table:table-cell>
          <table:table-cell office:value-type="float" office:value="2714195" table:style-name="ce47">
            <text:p>2,714,195</text:p>
          </table:table-cell>
          <table:table-cell office:value-type="float" office:value="4749912" table:style-name="ce53">
            <text:p>4,749,91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131" table:number-columns-spanned="2" table:number-rows-spanned="1" table:style-name="ce190">
            <text:p>1,131</text:p>
          </table:table-cell>
          <table:covered-table-cell/>
          <table:table-cell office:value-type="percentage" office:value="0.35080645161290319" table:style-name="ce27">
            <text:p>35.08%</text:p>
          </table:table-cell>
          <table:table-cell office:value-type="float" office:value="10086.38196286472" table:number-columns-spanned="2" table:number-rows-spanned="1" table:style-name="ce190">
            <text:p>10,086</text:p>
          </table:table-cell>
          <table:covered-table-cell/>
          <table:table-cell office:value-type="float" office:value="11407698" table:style-name="ce41">
            <text:p>11,407,698</text:p>
          </table:table-cell>
          <table:table-cell office:value-type="float" office:value="4574748" table:style-name="ce47">
            <text:p>4,574,748</text:p>
          </table:table-cell>
          <table:table-cell office:value-type="float" office:value="16241654" table:style-name="ce53">
            <text:p>16,241,654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44" table:style-name="ce89">
            <text:p>44</text:p>
          </table:table-cell>
          <table:table-cell office:value-type="float" office:value="6" table:style-name="ce95">
            <text:p>6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13">
            <text:p>5</text:p>
          </table:table-cell>
          <table:table-cell office:value-type="float" office:value="19" table:style-name="ce119">
            <text:p>19</text:p>
          </table:table-cell>
          <table:table-cell office:value-type="float" office:value="24" table:style-name="ce125">
            <text:p>24</text:p>
          </table:table-cell>
          <table:table-cell office:value-type="float" office:value="53" table:style-name="ce131">
            <text:p>53</text:p>
          </table:table-cell>
          <table:table-cell office:value-type="float" office:value="65" table:style-name="ce137">
            <text:p>65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542" table:number-columns-spanned="2" table:number-rows-spanned="1" table:style-name="ce190">
            <text:p>2,542</text:p>
          </table:table-cell>
          <table:covered-table-cell/>
          <table:table-cell office:value-type="percentage" office:value="0.34745762711864409" table:style-name="ce27">
            <text:p>34.75%</text:p>
          </table:table-cell>
          <table:table-cell office:value-type="float" office:value="6163.3764752163652" table:number-columns-spanned="2" table:number-rows-spanned="1" table:style-name="ce190">
            <text:p>6,163</text:p>
          </table:table-cell>
          <table:covered-table-cell/>
          <table:table-cell office:value-type="float" office:value="15667303" table:style-name="ce41">
            <text:p>15,667,303</text:p>
          </table:table-cell>
          <table:table-cell office:value-type="float" office:value="7288943" table:style-name="ce47">
            <text:p>7,288,943</text:p>
          </table:table-cell>
          <table:table-cell office:value-type="float" office:value="23328082" table:style-name="ce53">
            <text:p>23,328,082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71">
            <text:p>48</text:p>
          </table:table-cell>
          <table:table-cell office:value-type="float" office:value="45" table:style-name="ce77">
            <text:p>45</text:p>
          </table:table-cell>
          <table:table-cell office:value-type="float" office:value="44" table:style-name="ce83">
            <text:p>44</text:p>
          </table:table-cell>
          <table:table-cell office:value-type="float" office:value="89" table:style-name="ce89">
            <text:p>89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8" table:style-name="ce113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25">
            <text:p>27</text:p>
          </table:table-cell>
          <table:table-cell office:value-type="float" office:value="90" table:style-name="ce131">
            <text:p>90</text:p>
          </table:table-cell>
          <table:table-cell office:value-type="float" office:value="100" table:style-name="ce137">
            <text:p>100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870" table:number-columns-spanned="2" table:number-rows-spanned="1" table:style-name="ce190">
            <text:p>4,870</text:p>
          </table:table-cell>
          <table:covered-table-cell/>
          <table:table-cell office:value-type="percentage" office:value="0.55906325335782348" table:style-name="ce27">
            <text:p>55.91%</text:p>
          </table:table-cell>
          <table:table-cell office:value-type="float" office:value="6966.1248459958933" table:number-columns-spanned="2" table:number-rows-spanned="1" table:style-name="ce190">
            <text:p>6,966</text:p>
          </table:table-cell>
          <table:covered-table-cell/>
          <table:table-cell office:value-type="float" office:value="33925028" table:style-name="ce41">
            <text:p>33,925,028</text:p>
          </table:table-cell>
          <table:table-cell office:value-type="float" office:value="5805505" table:style-name="ce47">
            <text:p>5,805,505</text:p>
          </table:table-cell>
          <table:table-cell office:value-type="float" office:value="41306588" table:style-name="ce53">
            <text:p>41,306,588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65">
            <text:p>40</text:p>
          </table:table-cell>
          <table:table-cell office:value-type="float" office:value="61" table:style-name="ce71">
            <text:p>61</text:p>
          </table:table-cell>
          <table:table-cell office:value-type="float" office:value="26" table:style-name="ce77">
            <text:p>26</text:p>
          </table:table-cell>
          <table:table-cell office:value-type="float" office:value="21" table:style-name="ce83">
            <text:p>21</text:p>
          </table:table-cell>
          <table:table-cell office:value-type="float" office:value="47" table:style-name="ce89">
            <text:p>47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4" table:style-name="ce119">
            <text:p>24</text:p>
          </table:table-cell>
          <table:table-cell office:value-type="float" office:value="62" table:style-name="ce125">
            <text:p>62</text:p>
          </table:table-cell>
          <table:table-cell office:value-type="float" office:value="90" table:style-name="ce131">
            <text:p>90</text:p>
          </table:table-cell>
          <table:table-cell office:value-type="float" office:value="95" table:style-name="ce137">
            <text:p>95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14198" table:number-columns-spanned="2" table:number-rows-spanned="1" table:style-name="ce190">
            <text:p>14,198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1686.571207212284" table:number-columns-spanned="2" table:number-rows-spanned="1" table:style-name="ce190">
            <text:p>1,687</text:p>
          </table:table-cell>
          <table:covered-table-cell/>
          <table:table-cell office:value-type="float" office:value="23945938" table:style-name="ce41">
            <text:p>23,945,938</text:p>
          </table:table-cell>
          <table:table-cell office:value-type="float" office:value="9435984" table:style-name="ce47">
            <text:p>9,435,984</text:p>
          </table:table-cell>
          <table:table-cell office:value-type="float" office:value="34221479" table:style-name="ce53">
            <text:p>34,221,479</text:p>
          </table:table-cell>
          <table:table-cell office:value-type="float" office:value="41" table:style-name="ce59">
            <text:p>41</text:p>
          </table:table-cell>
          <table:table-cell office:value-type="float" office:value="60" table:style-name="ce65">
            <text:p>60</text:p>
          </table:table-cell>
          <table:table-cell office:value-type="float" office:value="101" table:style-name="ce71">
            <text:p>101</text:p>
          </table:table-cell>
          <table:table-cell office:value-type="float" office:value="44" table:style-name="ce77">
            <text:p>44</text:p>
          </table:table-cell>
          <table:table-cell office:value-type="float" office:value="30" table:style-name="ce83">
            <text:p>30</text:p>
          </table:table-cell>
          <table:table-cell office:value-type="float" office:value="74" table:style-name="ce89">
            <text:p>7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61" table:style-name="ce113">
            <text:p>61</text:p>
          </table:table-cell>
          <table:table-cell office:value-type="float" office:value="29" table:style-name="ce119">
            <text:p>29</text:p>
          </table:table-cell>
          <table:table-cell office:value-type="float" office:value="90" table:style-name="ce125">
            <text:p>90</text:p>
          </table:table-cell>
          <table:table-cell office:value-type="float" office:value="155" table:style-name="ce131">
            <text:p>155</text:p>
          </table:table-cell>
          <table:table-cell office:value-type="float" office:value="135" table:style-name="ce137">
            <text:p>135</text:p>
          </table:table-cell>
          <table:table-cell office:value-type="float" office:value="290" table:number-columns-spanned="4" table:number-rows-spanned="1" table:style-name="ce19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1943" table:number-columns-spanned="2" table:number-rows-spanned="1" table:style-name="ce190">
            <text:p>1,943</text:p>
          </table:table-cell>
          <table:covered-table-cell/>
          <table:table-cell office:value-type="percentage" office:value="0.26785221946512272" table:style-name="ce27">
            <text:p>26.79%</text:p>
          </table:table-cell>
          <table:table-cell office:value-type="float" office:value="3380.5002573340189" table:number-columns-spanned="2" table:number-rows-spanned="1" table:style-name="ce190">
            <text:p>3,381</text:p>
          </table:table-cell>
          <table:covered-table-cell/>
          <table:table-cell office:value-type="float" office:value="6568312" table:style-name="ce41">
            <text:p>6,568,312</text:p>
          </table:table-cell>
          <table:table-cell office:value-type="float" office:value="928920" table:style-name="ce47">
            <text:p>928,920</text:p>
          </table:table-cell>
          <table:table-cell office:value-type="float" office:value="7909032" table:style-name="ce53">
            <text:p>7,909,032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21011" table:number-columns-spanned="2" table:number-rows-spanned="1" table:style-name="ce190">
            <text:p>21,011</text:p>
          </table:table-cell>
          <table:covered-table-cell/>
          <table:table-cell office:value-type="percentage" office:value="0.69658190498292605" table:style-name="ce27">
            <text:p>69.66%</text:p>
          </table:table-cell>
          <table:table-cell office:value-type="float" office:value="3066.9305601827609" table:number-columns-spanned="2" table:number-rows-spanned="1" table:style-name="ce190">
            <text:p>3,067</text:p>
          </table:table-cell>
          <table:covered-table-cell/>
          <table:table-cell office:value-type="float" office:value="64439278" table:style-name="ce41">
            <text:p>64,439,278</text:p>
          </table:table-cell>
          <table:table-cell office:value-type="float" office:value="16170409" table:style-name="ce47">
            <text:p>16,170,409</text:p>
          </table:table-cell>
          <table:table-cell office:value-type="float" office:value="83437099" table:style-name="ce53">
            <text:p>83,437,099</text:p>
          </table:table-cell>
          <table:table-cell office:value-type="float" office:value="71" table:style-name="ce59">
            <text:p>71</text:p>
          </table:table-cell>
          <table:table-cell office:value-type="float" office:value="115" table:style-name="ce65">
            <text:p>115</text:p>
          </table:table-cell>
          <table:table-cell office:value-type="float" office:value="186" table:style-name="ce71">
            <text:p>186</text:p>
          </table:table-cell>
          <table:table-cell office:value-type="float" office:value="79" table:style-name="ce77">
            <text:p>79</text:p>
          </table:table-cell>
          <table:table-cell office:value-type="float" office:value="61" table:style-name="ce83">
            <text:p>61</text:p>
          </table:table-cell>
          <table:table-cell office:value-type="float" office:value="140" table:style-name="ce89">
            <text:p>140</text:p>
          </table:table-cell>
          <table:table-cell office:value-type="float" office:value="16" table:style-name="ce95">
            <text:p>16</text:p>
          </table:table-cell>
          <table:table-cell office:value-type="float" office:value="30" table:style-name="ce101">
            <text:p>30</text:p>
          </table:table-cell>
          <table:table-cell office:value-type="float" office:value="46" table:style-name="ce107">
            <text:p>46</text:p>
          </table:table-cell>
          <table:table-cell office:value-type="float" office:value="105" table:style-name="ce113">
            <text:p>105</text:p>
          </table:table-cell>
          <table:table-cell office:value-type="float" office:value="59" table:style-name="ce119">
            <text:p>59</text:p>
          </table:table-cell>
          <table:table-cell office:value-type="float" office:value="164" table:style-name="ce125">
            <text:p>164</text:p>
          </table:table-cell>
          <table:table-cell office:value-type="float" office:value="271" table:style-name="ce131">
            <text:p>271</text:p>
          </table:table-cell>
          <table:table-cell office:value-type="float" office:value="265" table:style-name="ce137">
            <text:p>265</text:p>
          </table:table-cell>
          <table:table-cell office:value-type="float" office:value="536" table:number-columns-spanned="4" table:number-rows-spanned="1" table:style-name="ce190">
            <text:p>5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292" table:number-columns-spanned="2" table:number-rows-spanned="1" table:style-name="ce190">
            <text:p>5,292</text:p>
          </table:table-cell>
          <table:covered-table-cell/>
          <table:table-cell office:value-type="percentage" office:value="0.93796526054590568" table:style-name="ce27">
            <text:p>93.80%</text:p>
          </table:table-cell>
          <table:table-cell office:value-type="float" office:value="5798.4608843537417" table:number-columns-spanned="2" table:number-rows-spanned="1" table:style-name="ce190">
            <text:p>5,798</text:p>
          </table:table-cell>
          <table:covered-table-cell/>
          <table:table-cell office:value-type="float" office:value="30685455" table:style-name="ce41">
            <text:p>30,685,455</text:p>
          </table:table-cell>
          <table:table-cell office:value-type="float" office:value="13787244" table:style-name="ce47">
            <text:p>13,787,244</text:p>
          </table:table-cell>
          <table:table-cell office:value-type="float" office:value="50363762" table:style-name="ce53">
            <text:p>50,363,762</text:p>
          </table:table-cell>
          <table:table-cell office:value-type="float" office:value="19" table:style-name="ce59">
            <text:p>19</text:p>
          </table:table-cell>
          <table:table-cell office:value-type="float" office:value="30" table:style-name="ce65">
            <text:p>30</text:p>
          </table:table-cell>
          <table:table-cell office:value-type="float" office:value="49" table:style-name="ce71">
            <text:p>49</text:p>
          </table:table-cell>
          <table:table-cell office:value-type="float" office:value="35" table:style-name="ce77">
            <text:p>35</text:p>
          </table:table-cell>
          <table:table-cell office:value-type="float" office:value="18" table:style-name="ce83">
            <text:p>18</text:p>
          </table:table-cell>
          <table:table-cell office:value-type="float" office:value="53" table:style-name="ce89">
            <text:p>53</text:p>
          </table:table-cell>
          <table:table-cell office:value-type="float" office:value="33" table:style-name="ce95">
            <text:p>33</text:p>
          </table:table-cell>
          <table:table-cell office:value-type="float" office:value="24" table:style-name="ce101">
            <text:p>24</text:p>
          </table:table-cell>
          <table:table-cell office:value-type="float" office:value="57" table:style-name="ce107">
            <text:p>57</text:p>
          </table:table-cell>
          <table:table-cell office:value-type="float" office:value="15" table:style-name="ce113">
            <text:p>15</text:p>
          </table:table-cell>
          <table:table-cell office:value-type="float" office:value="35" table:style-name="ce119">
            <text:p>35</text:p>
          </table:table-cell>
          <table:table-cell office:value-type="float" office:value="50" table:style-name="ce125">
            <text:p>50</text:p>
          </table:table-cell>
          <table:table-cell office:value-type="float" office:value="102" table:style-name="ce131">
            <text:p>102</text:p>
          </table:table-cell>
          <table:table-cell office:value-type="float" office:value="107" table:style-name="ce137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7359" table:number-columns-spanned="2" table:number-rows-spanned="1" table:style-name="ce190">
            <text:p>7,359</text:p>
          </table:table-cell>
          <table:covered-table-cell/>
          <table:table-cell office:value-type="percentage" office:value="0.81296950950066282" table:style-name="ce27">
            <text:p>81.30%</text:p>
          </table:table-cell>
          <table:table-cell office:value-type="float" office:value="4750.178149205055" table:number-columns-spanned="2" table:number-rows-spanned="1" table:style-name="ce190">
            <text:p>4,750</text:p>
          </table:table-cell>
          <table:covered-table-cell/>
          <table:table-cell office:value-type="float" office:value="34956561" table:style-name="ce41">
            <text:p>34,956,561</text:p>
          </table:table-cell>
          <table:table-cell office:value-type="float" office:value="4457960" table:style-name="ce47">
            <text:p>4,457,960</text:p>
          </table:table-cell>
          <table:table-cell office:value-type="float" office:value="39414521" table:style-name="ce53">
            <text:p>39,414,521</text:p>
          </table:table-cell>
          <table:table-cell office:value-type="float" office:value="44" table:style-name="ce59">
            <text:p>44</text:p>
          </table:table-cell>
          <table:table-cell office:value-type="float" office:value="50" table:style-name="ce65">
            <text:p>50</text:p>
          </table:table-cell>
          <table:table-cell office:value-type="float" office:value="94" table:style-name="ce71">
            <text:p>94</text:p>
          </table:table-cell>
          <table:table-cell office:value-type="float" office:value="29" table:style-name="ce77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51" table:style-name="ce89">
            <text:p>51</text:p>
          </table:table-cell>
          <table:table-cell office:value-type="float" office:value="21" table:style-name="ce95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39" table:style-name="ce107">
            <text:p>39</text:p>
          </table:table-cell>
          <table:table-cell office:value-type="float" office:value="10" table:style-name="ce113">
            <text:p>10</text:p>
          </table:table-cell>
          <table:table-cell office:value-type="float" office:value="21" table:style-name="ce119">
            <text:p>21</text:p>
          </table:table-cell>
          <table:table-cell office:value-type="float" office:value="31" table:style-name="ce125">
            <text:p>31</text:p>
          </table:table-cell>
          <table:table-cell office:value-type="float" office:value="104" table:style-name="ce131">
            <text:p>104</text:p>
          </table:table-cell>
          <table:table-cell office:value-type="float" office:value="111" table:style-name="ce137">
            <text:p>111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51" table:number-columns-spanned="2" table:number-rows-spanned="1" table:style-name="ce190">
            <text:p>551</text:p>
          </table:table-cell>
          <table:covered-table-cell/>
          <table:table-cell office:value-type="percentage" office:value="0.37029569892473119" table:style-name="ce27">
            <text:p>37.03%</text:p>
          </table:table-cell>
          <table:table-cell office:value-type="float" office:value="2496.2667876588021" table:number-columns-spanned="2" table:number-rows-spanned="1" table:style-name="ce190">
            <text:p>2,496</text:p>
          </table:table-cell>
          <table:covered-table-cell/>
          <table:table-cell office:value-type="float" office:value="1375443" table:style-name="ce41">
            <text:p>1,375,443</text:p>
          </table:table-cell>
          <table:table-cell office:value-type="float" office:value="0" table:style-name="ce47">
            <text:p>0</text:p>
          </table:table-cell>
          <table:table-cell office:value-type="float" office:value="1375443" table:style-name="ce53">
            <text:p>1,375,443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4693" table:number-columns-spanned="2" table:number-rows-spanned="1" table:style-name="ce190">
            <text:p>4,693</text:p>
          </table:table-cell>
          <table:covered-table-cell/>
          <table:table-cell office:value-type="percentage" office:value="0.5220244716351502" table:style-name="ce27">
            <text:p>52.20%</text:p>
          </table:table-cell>
          <table:table-cell office:value-type="float" office:value="3729.6575751118689" table:number-columns-spanned="2" table:number-rows-spanned="1" table:style-name="ce190">
            <text:p>3,730</text:p>
          </table:table-cell>
          <table:covered-table-cell/>
          <table:table-cell office:value-type="float" office:value="17503283" table:style-name="ce41">
            <text:p>17,503,283</text:p>
          </table:table-cell>
          <table:table-cell office:value-type="float" office:value="18207674" table:style-name="ce47">
            <text:p>18,207,674</text:p>
          </table:table-cell>
          <table:table-cell office:value-type="float" office:value="36849685" table:style-name="ce53">
            <text:p>36,849,685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40" table:style-name="ce77">
            <text:p>40</text:p>
          </table:table-cell>
          <table:table-cell office:value-type="float" office:value="34" table:style-name="ce83">
            <text:p>34</text:p>
          </table:table-cell>
          <table:table-cell office:value-type="float" office:value="74" table:style-name="ce89">
            <text:p>74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82" table:style-name="ce131">
            <text:p>82</text:p>
          </table:table-cell>
          <table:table-cell office:value-type="float" office:value="80" table:style-name="ce137">
            <text:p>80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7895" table:number-columns-spanned="2" table:number-rows-spanned="1" table:style-name="ce190">
            <text:p>17,895</text:p>
          </table:table-cell>
          <table:covered-table-cell/>
          <table:table-cell office:value-type="percentage" office:value="0.71090894644843472" table:style-name="ce27">
            <text:p>71.09%</text:p>
          </table:table-cell>
          <table:table-cell office:value-type="float" office:value="4723.1484772282756" table:number-columns-spanned="2" table:number-rows-spanned="1" table:style-name="ce190">
            <text:p>4,723</text:p>
          </table:table-cell>
          <table:covered-table-cell/>
          <table:table-cell office:value-type="float" office:value="84520742" table:style-name="ce41">
            <text:p>84,520,742</text:p>
          </table:table-cell>
          <table:table-cell office:value-type="float" office:value="36452878" table:style-name="ce47">
            <text:p>36,452,878</text:p>
          </table:table-cell>
          <table:table-cell office:value-type="float" office:value="128003411" table:style-name="ce53">
            <text:p>128,003,411</text:p>
          </table:table-cell>
          <table:table-cell office:value-type="float" office:value="75" table:style-name="ce59">
            <text:p>75</text:p>
          </table:table-cell>
          <table:table-cell office:value-type="float" office:value="104" table:style-name="ce65">
            <text:p>104</text:p>
          </table:table-cell>
          <table:table-cell office:value-type="float" office:value="179" table:style-name="ce71">
            <text:p>179</text:p>
          </table:table-cell>
          <table:table-cell office:value-type="float" office:value="104" table:style-name="ce77">
            <text:p>104</text:p>
          </table:table-cell>
          <table:table-cell office:value-type="float" office:value="74" table:style-name="ce83">
            <text:p>74</text:p>
          </table:table-cell>
          <table:table-cell office:value-type="float" office:value="178" table:style-name="ce89">
            <text:p>178</text:p>
          </table:table-cell>
          <table:table-cell office:value-type="float" office:value="75" table:style-name="ce95">
            <text:p>75</text:p>
          </table:table-cell>
          <table:table-cell office:value-type="float" office:value="50" table:style-name="ce101">
            <text:p>50</text:p>
          </table:table-cell>
          <table:table-cell office:value-type="float" office:value="125" table:style-name="ce107">
            <text:p>125</text:p>
          </table:table-cell>
          <table:table-cell office:value-type="float" office:value="35" table:style-name="ce113">
            <text:p>35</text:p>
          </table:table-cell>
          <table:table-cell office:value-type="float" office:value="73" table:style-name="ce119">
            <text:p>73</text:p>
          </table:table-cell>
          <table:table-cell office:value-type="float" office:value="108" table:style-name="ce125">
            <text:p>108</text:p>
          </table:table-cell>
          <table:table-cell office:value-type="float" office:value="289" table:style-name="ce131">
            <text:p>289</text:p>
          </table:table-cell>
          <table:table-cell office:value-type="float" office:value="301" table:style-name="ce137">
            <text:p>301</text:p>
          </table:table-cell>
          <table:table-cell office:value-type="float" office:value="590" table:number-columns-spanned="4" table:number-rows-spanned="1" table:style-name="ce190">
            <text:p>5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309" table:number-columns-spanned="2" table:number-rows-spanned="1" table:style-name="ce190">
            <text:p>309</text:p>
          </table:table-cell>
          <table:covered-table-cell/>
          <table:table-cell office:value-type="percentage" office:value="5.9331797235023041E-2" table:style-name="ce27">
            <text:p>5.93%</text:p>
          </table:table-cell>
          <table:table-cell office:value-type="float" office:value="2906.488673139158" table:number-columns-spanned="2" table:number-rows-spanned="1" table:style-name="ce190">
            <text:p>2,906</text:p>
          </table:table-cell>
          <table:covered-table-cell/>
          <table:table-cell office:value-type="float" office:value="898105" table:style-name="ce41">
            <text:p>898,105</text:p>
          </table:table-cell>
          <table:table-cell office:value-type="float" office:value="40752" table:style-name="ce47">
            <text:p>40,752</text:p>
          </table:table-cell>
          <table:table-cell office:value-type="float" office:value="938857" table:style-name="ce53">
            <text:p>938,857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695" table:number-columns-spanned="2" table:number-rows-spanned="1" table:style-name="ce190">
            <text:p>2,695</text:p>
          </table:table-cell>
          <table:covered-table-cell/>
          <table:table-cell office:value-type="percentage" office:value="0.4412968724414606" table:style-name="ce27">
            <text:p>44.13%</text:p>
          </table:table-cell>
          <table:table-cell office:value-type="float" office:value="3366.476066790352" table:number-columns-spanned="2" table:number-rows-spanned="1" table:style-name="ce190">
            <text:p>3,366</text:p>
          </table:table-cell>
          <table:covered-table-cell/>
          <table:table-cell office:value-type="float" office:value="9072653" table:style-name="ce41">
            <text:p>9,072,653</text:p>
          </table:table-cell>
          <table:table-cell office:value-type="float" office:value="9721524" table:style-name="ce47">
            <text:p>9,721,524</text:p>
          </table:table-cell>
          <table:table-cell office:value-type="float" office:value="19397528" table:style-name="ce53">
            <text:p>19,397,528</text:p>
          </table:table-cell>
          <table:table-cell office:value-type="float" office:value="9" table:style-name="ce59">
            <text:p>9</text:p>
          </table:table-cell>
          <table:table-cell office:value-type="float" office:value="28" table:style-name="ce65">
            <text:p>28</text:p>
          </table:table-cell>
          <table:table-cell office:value-type="float" office:value="37" table:style-name="ce71">
            <text:p>37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83">
            <text:p>23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60" table:style-name="ce137">
            <text:p>60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023" table:number-columns-spanned="2" table:number-rows-spanned="1" table:style-name="ce190">
            <text:p>3,023</text:p>
          </table:table-cell>
          <table:covered-table-cell/>
          <table:table-cell office:value-type="percentage" office:value="0.32614089977343841" table:style-name="ce27">
            <text:p>32.61%</text:p>
          </table:table-cell>
          <table:table-cell office:value-type="float" office:value="4123.3589149851141" table:number-columns-spanned="2" table:number-rows-spanned="1" table:style-name="ce190">
            <text:p>4,123</text:p>
          </table:table-cell>
          <table:covered-table-cell/>
          <table:table-cell office:value-type="float" office:value="12464914" table:style-name="ce41">
            <text:p>12,464,914</text:p>
          </table:table-cell>
          <table:table-cell office:value-type="float" office:value="4014222" table:style-name="ce47">
            <text:p>4,014,222</text:p>
          </table:table-cell>
          <table:table-cell office:value-type="float" office:value="17481210" table:style-name="ce53">
            <text:p>17,481,210</text:p>
          </table:table-cell>
          <table:table-cell office:value-type="float" office:value="23" table:style-name="ce59">
            <text:p>23</text:p>
          </table:table-cell>
          <table:table-cell office:value-type="float" office:value="31" table:style-name="ce65">
            <text:p>31</text:p>
          </table:table-cell>
          <table:table-cell office:value-type="float" office:value="54" table:style-name="ce71">
            <text:p>54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57" table:style-name="ce89">
            <text:p>57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8" table:style-name="ce113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75" table:style-name="ce125">
            <text:p>75</text:p>
          </table:table-cell>
          <table:table-cell office:value-type="float" office:value="96" table:style-name="ce131">
            <text:p>96</text:p>
          </table:table-cell>
          <table:table-cell office:value-type="float" office:value="100" table:style-name="ce137">
            <text:p>100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978" table:number-columns-spanned="2" table:number-rows-spanned="1" table:style-name="ce190">
            <text:p>3,978</text:p>
          </table:table-cell>
          <table:covered-table-cell/>
          <table:table-cell office:value-type="percentage" office:value="0.80201612903225805" table:style-name="ce27">
            <text:p>80.20%</text:p>
          </table:table-cell>
          <table:table-cell office:value-type="float" office:value="10525.238059326301" table:number-columns-spanned="2" table:number-rows-spanned="1" table:style-name="ce190">
            <text:p>10,525</text:p>
          </table:table-cell>
          <table:covered-table-cell/>
          <table:table-cell office:value-type="float" office:value="41869397" table:style-name="ce41">
            <text:p>41,869,397</text:p>
          </table:table-cell>
          <table:table-cell office:value-type="float" office:value="12136080" table:style-name="ce47">
            <text:p>12,136,080</text:p>
          </table:table-cell>
          <table:table-cell office:value-type="float" office:value="61330703" table:style-name="ce53">
            <text:p>61,330,703</text:p>
          </table:table-cell>
          <table:table-cell office:value-type="float" office:value="26" table:style-name="ce59">
            <text:p>26</text:p>
          </table:table-cell>
          <table:table-cell office:value-type="float" office:value="46" table:style-name="ce65">
            <text:p>46</text:p>
          </table:table-cell>
          <table:table-cell office:value-type="float" office:value="72" table:style-name="ce71">
            <text:p>72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83">
            <text:p>16</text:p>
          </table:table-cell>
          <table:table-cell office:value-type="float" office:value="50" table:style-name="ce89">
            <text:p>50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7">
            <text:p>31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9">
            <text:p>22</text:p>
          </table:table-cell>
          <table:table-cell office:value-type="float" office:value="40" table:style-name="ce125">
            <text:p>40</text:p>
          </table:table-cell>
          <table:table-cell office:value-type="float" office:value="89" table:style-name="ce131">
            <text:p>89</text:p>
          </table:table-cell>
          <table:table-cell office:value-type="float" office:value="104" table:style-name="ce137">
            <text:p>104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5195" table:number-columns-spanned="2" table:number-rows-spanned="1" table:style-name="ce190">
            <text:p>5,195</text:p>
          </table:table-cell>
          <table:covered-table-cell/>
          <table:table-cell office:value-type="percentage" office:value="0.43984421302175941" table:style-name="ce27">
            <text:p>43.98%</text:p>
          </table:table-cell>
          <table:table-cell office:value-type="float" office:value="3947.611164581328" table:number-columns-spanned="2" table:number-rows-spanned="1" table:style-name="ce190">
            <text:p>3,948</text:p>
          </table:table-cell>
          <table:covered-table-cell/>
          <table:table-cell office:value-type="float" office:value="20507840" table:style-name="ce41">
            <text:p>20,507,840</text:p>
          </table:table-cell>
          <table:table-cell office:value-type="float" office:value="14247759" table:style-name="ce47">
            <text:p>14,247,759</text:p>
          </table:table-cell>
          <table:table-cell office:value-type="float" office:value="40332134" table:style-name="ce53">
            <text:p>40,332,134</text:p>
          </table:table-cell>
          <table:table-cell office:value-type="float" office:value="52" table:style-name="ce59">
            <text:p>52</text:p>
          </table:table-cell>
          <table:table-cell office:value-type="float" office:value="61" table:style-name="ce65">
            <text:p>61</text:p>
          </table:table-cell>
          <table:table-cell office:value-type="float" office:value="113" table:style-name="ce71">
            <text:p>113</text:p>
          </table:table-cell>
          <table:table-cell office:value-type="float" office:value="54" table:style-name="ce77">
            <text:p>54</text:p>
          </table:table-cell>
          <table:table-cell office:value-type="float" office:value="41" table:style-name="ce83">
            <text:p>41</text:p>
          </table:table-cell>
          <table:table-cell office:value-type="float" office:value="95" table:style-name="ce89">
            <text:p>95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19" table:style-name="ce113">
            <text:p>19</text:p>
          </table:table-cell>
          <table:table-cell office:value-type="float" office:value="49" table:style-name="ce119">
            <text:p>49</text:p>
          </table:table-cell>
          <table:table-cell office:value-type="float" office:value="68" table:style-name="ce125">
            <text:p>68</text:p>
          </table:table-cell>
          <table:table-cell office:value-type="float" office:value="160" table:style-name="ce131">
            <text:p>160</text:p>
          </table:table-cell>
          <table:table-cell office:value-type="float" office:value="173" table:style-name="ce137">
            <text:p>173</text:p>
          </table:table-cell>
          <table:table-cell office:value-type="float" office:value="333" table:number-columns-spanned="4" table:number-rows-spanned="1" table:style-name="ce190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644" table:number-columns-spanned="2" table:number-rows-spanned="1" table:style-name="ce190">
            <text:p>4,644</text:p>
          </table:table-cell>
          <table:covered-table-cell/>
          <table:table-cell office:value-type="percentage" office:value="0.75659824046920821" table:style-name="ce27">
            <text:p>75.66%</text:p>
          </table:table-cell>
          <table:table-cell office:value-type="float" office:value="13440.35981912145" table:number-columns-spanned="2" table:number-rows-spanned="1" table:style-name="ce190">
            <text:p>13,440</text:p>
          </table:table-cell>
          <table:covered-table-cell/>
          <table:table-cell office:value-type="float" office:value="62417031" table:style-name="ce41">
            <text:p>62,417,031</text:p>
          </table:table-cell>
          <table:table-cell office:value-type="float" office:value="6454503" table:style-name="ce47">
            <text:p>6,454,503</text:p>
          </table:table-cell>
          <table:table-cell office:value-type="float" office:value="71377236" table:style-name="ce53">
            <text:p>71,377,236</text:p>
          </table:table-cell>
          <table:table-cell office:value-type="float" office:value="26" table:style-name="ce59">
            <text:p>26</text:p>
          </table:table-cell>
          <table:table-cell office:value-type="float" office:value="35" table:style-name="ce65">
            <text:p>35</text:p>
          </table:table-cell>
          <table:table-cell office:value-type="float" office:value="61" table:style-name="ce71">
            <text:p>61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49" table:style-name="ce95">
            <text:p>49</text:p>
          </table:table-cell>
          <table:table-cell office:value-type="float" office:value="16" table:style-name="ce101">
            <text:p>16</text:p>
          </table:table-cell>
          <table:table-cell office:value-type="float" office:value="65" table:style-name="ce107">
            <text:p>65</text:p>
          </table:table-cell>
          <table:table-cell office:value-type="float" office:value="14" table:style-name="ce113">
            <text:p>14</text:p>
          </table:table-cell>
          <table:table-cell office:value-type="float" office:value="30" table:style-name="ce119">
            <text:p>30</text:p>
          </table:table-cell>
          <table:table-cell office:value-type="float" office:value="44" table:style-name="ce125">
            <text:p>44</text:p>
          </table:table-cell>
          <table:table-cell office:value-type="float" office:value="127" table:style-name="ce131">
            <text:p>127</text:p>
          </table:table-cell>
          <table:table-cell office:value-type="float" office:value="107" table:style-name="ce137">
            <text:p>107</text:p>
          </table:table-cell>
          <table:table-cell office:value-type="float" office:value="234" table:number-columns-spanned="4" table:number-rows-spanned="1" table:style-name="ce190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19844" table:number-columns-spanned="2" table:number-rows-spanned="1" table:style-name="ce190">
            <text:p>19,844</text:p>
          </table:table-cell>
          <table:covered-table-cell/>
          <table:table-cell office:value-type="percentage" office:value="0.45625732876554848" table:style-name="ce27">
            <text:p>45.63%</text:p>
          </table:table-cell>
          <table:table-cell office:value-type="float" office:value="7419.3680709534356" table:number-columns-spanned="2" table:number-rows-spanned="1" table:style-name="ce190">
            <text:p>7,419</text:p>
          </table:table-cell>
          <table:covered-table-cell/>
          <table:table-cell office:value-type="float" office:value="147229940" table:style-name="ce41">
            <text:p>147,229,940</text:p>
          </table:table-cell>
          <table:table-cell office:value-type="float" office:value="46614840" table:style-name="ce47">
            <text:p>46,614,840</text:p>
          </table:table-cell>
          <table:table-cell office:value-type="float" office:value="210857668" table:style-name="ce53">
            <text:p>210,857,668</text:p>
          </table:table-cell>
          <table:table-cell office:value-type="float" office:value="142" table:style-name="ce59">
            <text:p>142</text:p>
          </table:table-cell>
          <table:table-cell office:value-type="float" office:value="211" table:style-name="ce65">
            <text:p>211</text:p>
          </table:table-cell>
          <table:table-cell office:value-type="float" office:value="353" table:style-name="ce71">
            <text:p>353</text:p>
          </table:table-cell>
          <table:table-cell office:value-type="float" office:value="182" table:style-name="ce77">
            <text:p>182</text:p>
          </table:table-cell>
          <table:table-cell office:value-type="float" office:value="139" table:style-name="ce83">
            <text:p>139</text:p>
          </table:table-cell>
          <table:table-cell office:value-type="float" office:value="321" table:style-name="ce89">
            <text:p>321</text:p>
          </table:table-cell>
          <table:table-cell office:value-type="float" office:value="117" table:style-name="ce95">
            <text:p>117</text:p>
          </table:table-cell>
          <table:table-cell office:value-type="float" office:value="75" table:style-name="ce101">
            <text:p>75</text:p>
          </table:table-cell>
          <table:table-cell office:value-type="float" office:value="192" table:style-name="ce107">
            <text:p>192</text:p>
          </table:table-cell>
          <table:table-cell office:value-type="float" office:value="89" table:style-name="ce113">
            <text:p>89</text:p>
          </table:table-cell>
          <table:table-cell office:value-type="float" office:value="138" table:style-name="ce119">
            <text:p>138</text:p>
          </table:table-cell>
          <table:table-cell office:value-type="float" office:value="227" table:style-name="ce125">
            <text:p>227</text:p>
          </table:table-cell>
          <table:table-cell office:value-type="float" office:value="530" table:style-name="ce131">
            <text:p>530</text:p>
          </table:table-cell>
          <table:table-cell office:value-type="float" office:value="563" table:style-name="ce137">
            <text:p>563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549" table:number-columns-spanned="2" table:number-rows-spanned="1" table:style-name="ce190">
            <text:p>2,549</text:p>
          </table:table-cell>
          <table:covered-table-cell/>
          <table:table-cell office:value-type="percentage" office:value="0.2484163336906734" table:style-name="ce27">
            <text:p>24.84%</text:p>
          </table:table-cell>
          <table:table-cell office:value-type="float" office:value="2343.8658297371521" table:number-columns-spanned="2" table:number-rows-spanned="1" table:style-name="ce190">
            <text:p>2,344</text:p>
          </table:table-cell>
          <table:covered-table-cell/>
          <table:table-cell office:value-type="float" office:value="5974514" table:style-name="ce41">
            <text:p>5,974,514</text:p>
          </table:table-cell>
          <table:table-cell office:value-type="float" office:value="9807345" table:style-name="ce47">
            <text:p>9,807,345</text:p>
          </table:table-cell>
          <table:table-cell office:value-type="float" office:value="17707229" table:style-name="ce53">
            <text:p>17,707,229</text:p>
          </table:table-cell>
          <table:table-cell office:value-type="float" office:value="23" table:style-name="ce59">
            <text:p>23</text:p>
          </table:table-cell>
          <table:table-cell office:value-type="float" office:value="41" table:style-name="ce65">
            <text:p>41</text:p>
          </table:table-cell>
          <table:table-cell office:value-type="float" office:value="64" table:style-name="ce71">
            <text:p>64</text:p>
          </table:table-cell>
          <table:table-cell office:value-type="float" office:value="37" table:style-name="ce77">
            <text:p>37</text:p>
          </table:table-cell>
          <table:table-cell office:value-type="float" office:value="36" table:style-name="ce83">
            <text:p>36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95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4" table:style-name="ce131">
            <text:p>84</text:p>
          </table:table-cell>
          <table:table-cell office:value-type="float" office:value="103" table:style-name="ce137">
            <text:p>103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94" table:number-columns-spanned="2" table:number-rows-spanned="1" table:style-name="ce190">
            <text:p>94</text:p>
          </table:table-cell>
          <table:covered-table-cell/>
          <table:table-cell office:value-type="percentage" office:value="3.8875103391232423E-2" table:style-name="ce27">
            <text:p>3.89%</text:p>
          </table:table-cell>
          <table:table-cell office:value-type="float" office:value="1086.553191489362" table:number-columns-spanned="2" table:number-rows-spanned="1" table:style-name="ce190">
            <text:p>1,087</text:p>
          </table:table-cell>
          <table:covered-table-cell/>
          <table:table-cell office:value-type="float" office:value="102136" table:style-name="ce41">
            <text:p>102,136</text:p>
          </table:table-cell>
          <table:table-cell office:value-type="float" office:value="360" table:style-name="ce47">
            <text:p>360</text:p>
          </table:table-cell>
          <table:table-cell office:value-type="float" office:value="104496" table:style-name="ce53">
            <text:p>104,496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2643" table:number-columns-spanned="2" table:number-rows-spanned="1" table:style-name="ce190">
            <text:p>2,643</text:p>
          </table:table-cell>
          <table:covered-table-cell/>
          <table:table-cell office:value-type="percentage" office:value="0.20845492546730809" table:style-name="ce27">
            <text:p>20.85%</text:p>
          </table:table-cell>
          <table:table-cell office:value-type="float" office:value="2299.148694665153" table:number-columns-spanned="2" table:number-rows-spanned="1" table:style-name="ce190">
            <text:p>2,299</text:p>
          </table:table-cell>
          <table:covered-table-cell/>
          <table:table-cell office:value-type="float" office:value="6076650" table:style-name="ce41">
            <text:p>6,076,650</text:p>
          </table:table-cell>
          <table:table-cell office:value-type="float" office:value="9807705" table:style-name="ce47">
            <text:p>9,807,705</text:p>
          </table:table-cell>
          <table:table-cell office:value-type="float" office:value="17811725" table:style-name="ce53">
            <text:p>17,811,725</text:p>
          </table:table-cell>
          <table:table-cell office:value-type="float" office:value="24" table:style-name="ce59">
            <text:p>24</text:p>
          </table:table-cell>
          <table:table-cell office:value-type="float" office:value="51" table:style-name="ce65">
            <text:p>51</text:p>
          </table:table-cell>
          <table:table-cell office:value-type="float" office:value="75" table:style-name="ce71">
            <text:p>75</text:p>
          </table:table-cell>
          <table:table-cell office:value-type="float" office:value="37" table:style-name="ce77">
            <text:p>37</text:p>
          </table:table-cell>
          <table:table-cell office:value-type="float" office:value="36" table:style-name="ce83">
            <text:p>36</text:p>
          </table:table-cell>
          <table:table-cell office:value-type="float" office:value="73" table:style-name="ce89">
            <text:p>73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101">
            <text:p>26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7" table:style-name="ce131">
            <text:p>87</text:p>
          </table:table-cell>
          <table:table-cell office:value-type="float" office:value="115" table:style-name="ce137">
            <text:p>115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1690" table:number-columns-spanned="2" table:number-rows-spanned="1" table:style-name="ce190">
            <text:p>1,690</text:p>
          </table:table-cell>
          <table:covered-table-cell/>
          <table:table-cell office:value-type="percentage" office:value="0.38940092165898621" table:style-name="ce27">
            <text:p>38.94%</text:p>
          </table:table-cell>
          <table:table-cell office:value-type="float" office:value="2914.4485207100588" table:number-columns-spanned="2" table:number-rows-spanned="1" table:style-name="ce190">
            <text:p>2,914</text:p>
          </table:table-cell>
          <table:covered-table-cell/>
          <table:table-cell office:value-type="float" office:value="4925418" table:style-name="ce41">
            <text:p>4,925,418</text:p>
          </table:table-cell>
          <table:table-cell office:value-type="float" office:value="4165403" table:style-name="ce47">
            <text:p>4,165,403</text:p>
          </table:table-cell>
          <table:table-cell office:value-type="float" office:value="11622232" table:style-name="ce53">
            <text:p>11,622,232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6" table:style-name="ce137">
            <text:p>4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1690" table:number-columns-spanned="2" table:number-rows-spanned="1" table:style-name="ce190">
            <text:p>1,690</text:p>
          </table:table-cell>
          <table:covered-table-cell/>
          <table:table-cell office:value-type="percentage" office:value="0.38940092165898621" table:style-name="ce27">
            <text:p>38.94%</text:p>
          </table:table-cell>
          <table:table-cell office:value-type="float" office:value="2914.4485207100588" table:number-columns-spanned="2" table:number-rows-spanned="1" table:style-name="ce190">
            <text:p>2,914</text:p>
          </table:table-cell>
          <table:covered-table-cell/>
          <table:table-cell office:value-type="float" office:value="4925418" table:style-name="ce41">
            <text:p>4,925,418</text:p>
          </table:table-cell>
          <table:table-cell office:value-type="float" office:value="4165403" table:style-name="ce47">
            <text:p>4,165,403</text:p>
          </table:table-cell>
          <table:table-cell office:value-type="float" office:value="11622232" table:style-name="ce53">
            <text:p>11,622,232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6" table:style-name="ce137">
            <text:p>4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2547" table:number-columns-spanned="2" table:number-rows-spanned="1" table:style-name="ce190">
            <text:p>2,547</text:p>
          </table:table-cell>
          <table:covered-table-cell/>
          <table:table-cell office:value-type="percentage" office:value="0.39500620347394538" table:style-name="ce27">
            <text:p>39.50%</text:p>
          </table:table-cell>
          <table:table-cell office:value-type="float" office:value="2807.6077738515901" table:number-columns-spanned="2" table:number-rows-spanned="1" table:style-name="ce190">
            <text:p>2,808</text:p>
          </table:table-cell>
          <table:covered-table-cell/>
          <table:table-cell office:value-type="float" office:value="7150977" table:style-name="ce41">
            <text:p>7,150,977</text:p>
          </table:table-cell>
          <table:table-cell office:value-type="float" office:value="16332053" table:style-name="ce47">
            <text:p>16,332,053</text:p>
          </table:table-cell>
          <table:table-cell office:value-type="float" office:value="24275379" table:style-name="ce53">
            <text:p>24,275,379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42" table:style-name="ce71">
            <text:p>42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4" table:style-name="ce131">
            <text:p>84</text:p>
          </table:table-cell>
          <table:table-cell office:value-type="float" office:value="86" table:style-name="ce137">
            <text:p>86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2806" table:number-columns-spanned="2" table:number-rows-spanned="1" table:style-name="ce190">
            <text:p>2,806</text:p>
          </table:table-cell>
          <table:covered-table-cell/>
          <table:table-cell office:value-type="percentage" office:value="0.35220283670139318" table:style-name="ce27">
            <text:p>35.22%</text:p>
          </table:table-cell>
          <table:table-cell office:value-type="float" office:value="3216.9736279401282" table:number-columns-spanned="2" table:number-rows-spanned="1" table:style-name="ce190">
            <text:p>3,217</text:p>
          </table:table-cell>
          <table:covered-table-cell/>
          <table:table-cell office:value-type="float" office:value="9026828" table:style-name="ce41">
            <text:p>9,026,828</text:p>
          </table:table-cell>
          <table:table-cell office:value-type="float" office:value="40996291" table:style-name="ce47">
            <text:p>40,996,291</text:p>
          </table:table-cell>
          <table:table-cell office:value-type="float" office:value="53696367" table:style-name="ce53">
            <text:p>53,696,367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91" table:style-name="ce77">
            <text:p>91</text:p>
          </table:table-cell>
          <table:table-cell office:value-type="float" office:value="66" table:style-name="ce83">
            <text:p>66</text:p>
          </table:table-cell>
          <table:table-cell office:value-type="float" office:value="157" table:style-name="ce89">
            <text:p>157</text:p>
          </table:table-cell>
          <table:table-cell office:value-type="float" office:value="24" table:style-name="ce95">
            <text:p>24</text:p>
          </table:table-cell>
          <table:table-cell office:value-type="float" office:value="12" table:style-name="ce101">
            <text:p>12</text:p>
          </table:table-cell>
          <table:table-cell office:value-type="float" office:value="36" table:style-name="ce107">
            <text:p>36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45" table:style-name="ce131">
            <text:p>145</text:p>
          </table:table-cell>
          <table:table-cell office:value-type="float" office:value="133" table:style-name="ce137">
            <text:p>133</text:p>
          </table:table-cell>
          <table:table-cell office:value-type="float" office:value="278" table:number-columns-spanned="4" table:number-rows-spanned="1" table:style-name="ce190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5353" table:number-columns-spanned="2" table:number-rows-spanned="1" table:style-name="ce190">
            <text:p>5,353</text:p>
          </table:table-cell>
          <table:covered-table-cell/>
          <table:table-cell office:value-type="percentage" office:value="0.37134928893513702" table:style-name="ce27">
            <text:p>37.13%</text:p>
          </table:table-cell>
          <table:table-cell office:value-type="float" office:value="3022.194096768168" table:number-columns-spanned="2" table:number-rows-spanned="1" table:style-name="ce190">
            <text:p>3,022</text:p>
          </table:table-cell>
          <table:covered-table-cell/>
          <table:table-cell office:value-type="float" office:value="16177805" table:style-name="ce41">
            <text:p>16,177,805</text:p>
          </table:table-cell>
          <table:table-cell office:value-type="float" office:value="57328344" table:style-name="ce47">
            <text:p>57,328,344</text:p>
          </table:table-cell>
          <table:table-cell office:value-type="float" office:value="77971746" table:style-name="ce53">
            <text:p>77,971,746</text:p>
          </table:table-cell>
          <table:table-cell office:value-type="float" office:value="40" table:style-name="ce59">
            <text:p>40</text:p>
          </table:table-cell>
          <table:table-cell office:value-type="float" office:value="74" table:style-name="ce65">
            <text:p>74</text:p>
          </table:table-cell>
          <table:table-cell office:value-type="float" office:value="114" table:style-name="ce71">
            <text:p>114</text:p>
          </table:table-cell>
          <table:table-cell office:value-type="float" office:value="136" table:style-name="ce77">
            <text:p>136</text:p>
          </table:table-cell>
          <table:table-cell office:value-type="float" office:value="98" table:style-name="ce83">
            <text:p>98</text:p>
          </table:table-cell>
          <table:table-cell office:value-type="float" office:value="234" table:style-name="ce89">
            <text:p>234</text:p>
          </table:table-cell>
          <table:table-cell office:value-type="float" office:value="48" table:style-name="ce95">
            <text:p>48</text:p>
          </table:table-cell>
          <table:table-cell office:value-type="float" office:value="30" table:style-name="ce101">
            <text:p>30</text:p>
          </table:table-cell>
          <table:table-cell office:value-type="float" office:value="78" table:style-name="ce107">
            <text:p>78</text:p>
          </table:table-cell>
          <table:table-cell office:value-type="float" office:value="5" table:style-name="ce113">
            <text:p>5</text:p>
          </table:table-cell>
          <table:table-cell office:value-type="float" office:value="17" table:style-name="ce119">
            <text:p>17</text:p>
          </table:table-cell>
          <table:table-cell office:value-type="float" office:value="22" table:style-name="ce125">
            <text:p>22</text:p>
          </table:table-cell>
          <table:table-cell office:value-type="float" office:value="229" table:style-name="ce131">
            <text:p>229</text:p>
          </table:table-cell>
          <table:table-cell office:value-type="float" office:value="219" table:style-name="ce137">
            <text:p>219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2435" table:number-columns-spanned="2" table:number-rows-spanned="1" table:style-name="ce190">
            <text:p>2,435</text:p>
          </table:table-cell>
          <table:covered-table-cell/>
          <table:table-cell office:value-type="percentage" office:value="0.3206056616194865" table:style-name="ce27">
            <text:p>32.06%</text:p>
          </table:table-cell>
          <table:table-cell office:value-type="float" office:value="2674.1663244353181" table:number-columns-spanned="2" table:number-rows-spanned="1" table:style-name="ce190">
            <text:p>2,674</text:p>
          </table:table-cell>
          <table:covered-table-cell/>
          <table:table-cell office:value-type="float" office:value="6511595" table:style-name="ce41">
            <text:p>6,511,595</text:p>
          </table:table-cell>
          <table:table-cell office:value-type="float" office:value="12426006" table:style-name="ce47">
            <text:p>12,426,006</text:p>
          </table:table-cell>
          <table:table-cell office:value-type="float" office:value="19748014" table:style-name="ce53">
            <text:p>19,748,014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71">
            <text:p>33</text:p>
          </table:table-cell>
          <table:table-cell office:value-type="float" office:value="42" table:style-name="ce77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71" table:style-name="ce89">
            <text:p>71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4" table:style-name="ce131">
            <text:p>74</text:p>
          </table:table-cell>
          <table:table-cell office:value-type="float" office:value="65" table:style-name="ce137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806" table:number-columns-spanned="2" table:number-rows-spanned="1" table:style-name="ce190">
            <text:p>806</text:p>
          </table:table-cell>
          <table:covered-table-cell/>
          <table:table-cell office:value-type="percentage" office:value="0.2166666666666667" table:style-name="ce27">
            <text:p>21.67%</text:p>
          </table:table-cell>
          <table:table-cell office:value-type="float" office:value="2099.8523573200991" table:number-columns-spanned="2" table:number-rows-spanned="1" table:style-name="ce190">
            <text:p>2,100</text:p>
          </table:table-cell>
          <table:covered-table-cell/>
          <table:table-cell office:value-type="float" office:value="1692481" table:style-name="ce41">
            <text:p>1,692,481</text:p>
          </table:table-cell>
          <table:table-cell office:value-type="float" office:value="7801990" table:style-name="ce47">
            <text:p>7,801,990</text:p>
          </table:table-cell>
          <table:table-cell office:value-type="float" office:value="9513667" table:style-name="ce53">
            <text:p>9,513,667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9" table:style-name="ce137">
            <text:p>29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3241" table:number-columns-spanned="2" table:number-rows-spanned="1" table:style-name="ce190">
            <text:p>3,241</text:p>
          </table:table-cell>
          <table:covered-table-cell/>
          <table:table-cell office:value-type="percentage" office:value="0.28643393725143612" table:style-name="ce27">
            <text:p>28.64%</text:p>
          </table:table-cell>
          <table:table-cell office:value-type="float" office:value="2531.3409441530389" table:number-columns-spanned="2" table:number-rows-spanned="1" table:style-name="ce190">
            <text:p>2,531</text:p>
          </table:table-cell>
          <table:covered-table-cell/>
          <table:table-cell office:value-type="float" office:value="8204076" table:style-name="ce41">
            <text:p>8,204,076</text:p>
          </table:table-cell>
          <table:table-cell office:value-type="float" office:value="20227996" table:style-name="ce47">
            <text:p>20,227,996</text:p>
          </table:table-cell>
          <table:table-cell office:value-type="float" office:value="29261681" table:style-name="ce53">
            <text:p>29,261,681</text:p>
          </table:table-cell>
          <table:table-cell office:value-type="float" office:value="21" table:style-name="ce59">
            <text:p>21</text:p>
          </table:table-cell>
          <table:table-cell office:value-type="float" office:value="34" table:style-name="ce65">
            <text:p>34</text:p>
          </table:table-cell>
          <table:table-cell office:value-type="float" office:value="55" table:style-name="ce71">
            <text:p>55</text:p>
          </table:table-cell>
          <table:table-cell office:value-type="float" office:value="58" table:style-name="ce77">
            <text:p>58</text:p>
          </table:table-cell>
          <table:table-cell office:value-type="float" office:value="37" table:style-name="ce83">
            <text:p>37</text:p>
          </table:table-cell>
          <table:table-cell office:value-type="float" office:value="95" table:style-name="ce89">
            <text:p>95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101" table:style-name="ce131">
            <text:p>101</text:p>
          </table:table-cell>
          <table:table-cell office:value-type="float" office:value="94" table:style-name="ce137">
            <text:p>94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月至2022年1月(Data for 2022/1~2022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38" table:number-columns-spanned="2" table:number-rows-spanned="1" table:style-name="ce190">
            <text:p>338</text:p>
          </table:table-cell>
          <table:covered-table-cell/>
          <table:table-cell office:value-type="percentage" office:value="0.23198352779684281" table:style-name="ce27">
            <text:p>23.20%</text:p>
          </table:table-cell>
          <table:table-cell office:value-type="float" office:value="1354.647928994083" table:number-columns-spanned="2" table:number-rows-spanned="1" table:style-name="ce190">
            <text:p>1,355</text:p>
          </table:table-cell>
          <table:covered-table-cell/>
          <table:table-cell office:value-type="float" office:value="457871" table:style-name="ce41">
            <text:p>457,871</text:p>
          </table:table-cell>
          <table:table-cell office:value-type="float" office:value="55680" table:style-name="ce47">
            <text:p>55,680</text:p>
          </table:table-cell>
          <table:table-cell office:value-type="float" office:value="513871" table:style-name="ce53">
            <text:p>513,871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38" table:number-columns-spanned="2" table:number-rows-spanned="1" table:style-name="ce190">
            <text:p>338</text:p>
          </table:table-cell>
          <table:covered-table-cell/>
          <table:table-cell office:value-type="percentage" office:value="0.23198352779684281" table:style-name="ce27">
            <text:p>23.20%</text:p>
          </table:table-cell>
          <table:table-cell office:value-type="float" office:value="1354.647928994083" table:number-columns-spanned="2" table:number-rows-spanned="1" table:style-name="ce190">
            <text:p>1,355</text:p>
          </table:table-cell>
          <table:covered-table-cell/>
          <table:table-cell office:value-type="float" office:value="457871" table:style-name="ce41">
            <text:p>457,871</text:p>
          </table:table-cell>
          <table:table-cell office:value-type="float" office:value="55680" table:style-name="ce47">
            <text:p>55,680</text:p>
          </table:table-cell>
          <table:table-cell office:value-type="float" office:value="513871" table:style-name="ce53">
            <text:p>513,871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2/03/08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1月至2022年1月(Data for 2022/1~2022/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7636" table:style-name="ce5">
            <text:p>17,636</text:p>
          </table:table-cell>
          <table:table-cell office:value-type="float" office:value="6197" table:style-name="ce8">
            <text:p>6,197</text:p>
          </table:table-cell>
          <table:table-cell office:value-type="float" office:value="23833" table:style-name="ce11">
            <text:p>23,833</text:p>
          </table:table-cell>
          <table:table-cell office:value-type="float" office:value="23612" table:style-name="ce15">
            <text:p>23,612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108" table:style-name="ce150">
            <text:p>108</text:p>
          </table:table-cell>
          <table:table-cell office:value-type="float" office:value="23833" table:style-name="ce185">
            <text:p>23,8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5103" table:style-name="ce5">
            <text:p>5,103</text:p>
          </table:table-cell>
          <table:table-cell office:value-type="float" office:value="894" table:style-name="ce8">
            <text:p>894</text:p>
          </table:table-cell>
          <table:table-cell office:value-type="float" office:value="5997" table:style-name="ce11">
            <text:p>5,997</text:p>
          </table:table-cell>
          <table:table-cell office:value-type="float" office:value="5844" table:style-name="ce15">
            <text:p>5,844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5997" table:style-name="ce185">
            <text:p>5,9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2739" table:style-name="ce5">
            <text:p>22,739</text:p>
          </table:table-cell>
          <table:table-cell office:value-type="float" office:value="7091" table:style-name="ce8">
            <text:p>7,091</text:p>
          </table:table-cell>
          <table:table-cell office:value-type="float" office:value="29830" table:style-name="ce11">
            <text:p>29,830</text:p>
          </table:table-cell>
          <table:table-cell office:value-type="float" office:value="29456" table:style-name="ce15">
            <text:p>29,456</text:p>
          </table:table-cell>
          <table:table-cell office:value-type="float" office:value="120" table:style-name="ce19">
            <text:p>120</text:p>
          </table:table-cell>
          <table:table-cell office:value-type="float" office:value="22" table:style-name="ce22">
            <text:p>22</text:p>
          </table:table-cell>
          <table:table-cell office:value-type="float" office:value="60" table:style-name="ce28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12" table:style-name="ce146">
            <text:p>12</text:p>
          </table:table-cell>
          <table:table-cell office:value-type="float" office:value="120" table:style-name="ce150">
            <text:p>120</text:p>
          </table:table-cell>
          <table:table-cell office:value-type="float" office:value="29830" table:style-name="ce185">
            <text:p>29,8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15324" table:style-name="ce5">
            <text:p>115,324</text:p>
          </table:table-cell>
          <table:table-cell office:value-type="float" office:value="23376" table:style-name="ce8">
            <text:p>23,376</text:p>
          </table:table-cell>
          <table:table-cell office:value-type="float" office:value="138700" table:style-name="ce11">
            <text:p>138,700</text:p>
          </table:table-cell>
          <table:table-cell office:value-type="float" office:value="125829" table:style-name="ce15">
            <text:p>125,829</text:p>
          </table:table-cell>
          <table:table-cell office:value-type="float" office:value="1101" table:style-name="ce19">
            <text:p>1,101</text:p>
          </table:table-cell>
          <table:table-cell office:value-type="float" office:value="1630" table:style-name="ce22">
            <text:p>1,630</text:p>
          </table:table-cell>
          <table:table-cell office:value-type="float" office:value="475" table:style-name="ce28">
            <text:p>475</text:p>
          </table:table-cell>
          <table:table-cell office:value-type="float" office:value="850" table:style-name="ce32">
            <text:p>850</text:p>
          </table:table-cell>
          <table:table-cell office:value-type="float" office:value="351" table:style-name="ce36">
            <text:p>351</text:p>
          </table:table-cell>
          <table:table-cell office:value-type="float" office:value="249" table:style-name="ce42">
            <text:p>249</text:p>
          </table:table-cell>
          <table:table-cell office:value-type="float" office:value="69" table:style-name="ce48">
            <text:p>69</text:p>
          </table:table-cell>
          <table:table-cell office:value-type="float" office:value="52" table:style-name="ce54">
            <text:p>52</text:p>
          </table:table-cell>
          <table:table-cell office:value-type="float" office:value="93" table:style-name="ce60">
            <text:p>93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69" table:style-name="ce102">
            <text:p>69</text:p>
          </table:table-cell>
          <table:table-cell office:value-type="float" office:value="32" table:style-name="ce108">
            <text:p>32</text:p>
          </table:table-cell>
          <table:table-cell office:value-type="float" office:value="4962" table:style-name="ce114">
            <text:p>4,962</text:p>
          </table:table-cell>
          <table:table-cell office:value-type="float" office:value="224" table:style-name="ce120">
            <text:p>224</text:p>
          </table:table-cell>
          <table:table-cell office:value-type="float" office:value="43" table:style-name="ce126">
            <text:p>43</text:p>
          </table:table-cell>
          <table:table-cell office:value-type="float" office:value="589" table:style-name="ce132">
            <text:p>589</text:p>
          </table:table-cell>
          <table:table-cell office:value-type="float" office:value="1331" table:style-name="ce138">
            <text:p>1,331</text:p>
          </table:table-cell>
          <table:table-cell office:value-type="float" office:value="251" table:style-name="ce142">
            <text:p>251</text:p>
          </table:table-cell>
          <table:table-cell office:value-type="float" office:value="32" table:style-name="ce146">
            <text:p>32</text:p>
          </table:table-cell>
          <table:table-cell office:value-type="float" office:value="334" table:style-name="ce150">
            <text:p>334</text:p>
          </table:table-cell>
          <table:table-cell office:value-type="float" office:value="138700" table:style-name="ce185">
            <text:p>138,7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7008" table:style-name="ce5">
            <text:p>37,008</text:p>
          </table:table-cell>
          <table:table-cell office:value-type="float" office:value="4237" table:style-name="ce8">
            <text:p>4,237</text:p>
          </table:table-cell>
          <table:table-cell office:value-type="float" office:value="41245" table:style-name="ce11">
            <text:p>41,245</text:p>
          </table:table-cell>
          <table:table-cell office:value-type="float" office:value="38753" table:style-name="ce15">
            <text:p>38,753</text:p>
          </table:table-cell>
          <table:table-cell office:value-type="float" office:value="103" table:style-name="ce19">
            <text:p>103</text:p>
          </table:table-cell>
          <table:table-cell office:value-type="float" office:value="251" table:style-name="ce22">
            <text:p>251</text:p>
          </table:table-cell>
          <table:table-cell office:value-type="float" office:value="134" table:style-name="ce28">
            <text:p>134</text:p>
          </table:table-cell>
          <table:table-cell office:value-type="float" office:value="272" table:style-name="ce32">
            <text:p>272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54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23" table:style-name="ce114">
            <text:p>523</text:p>
          </table:table-cell>
          <table:table-cell office:value-type="float" office:value="45" table:style-name="ce120">
            <text:p>45</text:p>
          </table:table-cell>
          <table:table-cell office:value-type="float" office:value="13" table:style-name="ce126">
            <text:p>13</text:p>
          </table:table-cell>
          <table:table-cell office:value-type="float" office:value="232" table:style-name="ce132">
            <text:p>232</text:p>
          </table:table-cell>
          <table:table-cell office:value-type="float" office:value="507" table:style-name="ce138">
            <text:p>507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206" table:style-name="ce150">
            <text:p>206</text:p>
          </table:table-cell>
          <table:table-cell office:value-type="float" office:value="41245" table:style-name="ce185">
            <text:p>41,2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52332" table:style-name="ce5">
            <text:p>152,332</text:p>
          </table:table-cell>
          <table:table-cell office:value-type="float" office:value="27613" table:style-name="ce8">
            <text:p>27,613</text:p>
          </table:table-cell>
          <table:table-cell office:value-type="float" office:value="179945" table:style-name="ce11">
            <text:p>179,945</text:p>
          </table:table-cell>
          <table:table-cell office:value-type="float" office:value="164582" table:style-name="ce15">
            <text:p>164,582</text:p>
          </table:table-cell>
          <table:table-cell office:value-type="float" office:value="1204" table:style-name="ce19">
            <text:p>1,204</text:p>
          </table:table-cell>
          <table:table-cell office:value-type="float" office:value="1881" table:style-name="ce22">
            <text:p>1,881</text:p>
          </table:table-cell>
          <table:table-cell office:value-type="float" office:value="609" table:style-name="ce28">
            <text:p>609</text:p>
          </table:table-cell>
          <table:table-cell office:value-type="float" office:value="1122" table:style-name="ce32">
            <text:p>1,122</text:p>
          </table:table-cell>
          <table:table-cell office:value-type="float" office:value="367" table:style-name="ce36">
            <text:p>367</text:p>
          </table:table-cell>
          <table:table-cell office:value-type="float" office:value="294" table:style-name="ce42">
            <text:p>294</text:p>
          </table:table-cell>
          <table:table-cell office:value-type="float" office:value="105" table:style-name="ce48">
            <text:p>105</text:p>
          </table:table-cell>
          <table:table-cell office:value-type="float" office:value="87" table:style-name="ce54">
            <text:p>87</text:p>
          </table:table-cell>
          <table:table-cell office:value-type="float" office:value="108" table:style-name="ce60">
            <text:p>108</text:p>
          </table:table-cell>
          <table:table-cell office:value-type="float" office:value="121" table:style-name="ce66">
            <text:p>121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69" table:style-name="ce102">
            <text:p>69</text:p>
          </table:table-cell>
          <table:table-cell office:value-type="float" office:value="36" table:style-name="ce108">
            <text:p>36</text:p>
          </table:table-cell>
          <table:table-cell office:value-type="float" office:value="5485" table:style-name="ce114">
            <text:p>5,485</text:p>
          </table:table-cell>
          <table:table-cell office:value-type="float" office:value="269" table:style-name="ce120">
            <text:p>269</text:p>
          </table:table-cell>
          <table:table-cell office:value-type="float" office:value="56" table:style-name="ce126">
            <text:p>56</text:p>
          </table:table-cell>
          <table:table-cell office:value-type="float" office:value="821" table:style-name="ce132">
            <text:p>821</text:p>
          </table:table-cell>
          <table:table-cell office:value-type="float" office:value="1838" table:style-name="ce138">
            <text:p>1,838</text:p>
          </table:table-cell>
          <table:table-cell office:value-type="float" office:value="275" table:style-name="ce142">
            <text:p>275</text:p>
          </table:table-cell>
          <table:table-cell office:value-type="float" office:value="32" table:style-name="ce146">
            <text:p>32</text:p>
          </table:table-cell>
          <table:table-cell office:value-type="float" office:value="540" table:style-name="ce150">
            <text:p>540</text:p>
          </table:table-cell>
          <table:table-cell office:value-type="float" office:value="179945" table:style-name="ce185">
            <text:p>179,9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1903" table:style-name="ce5">
            <text:p>11,903</text:p>
          </table:table-cell>
          <table:table-cell office:value-type="float" office:value="5416" table:style-name="ce8">
            <text:p>5,416</text:p>
          </table:table-cell>
          <table:table-cell office:value-type="float" office:value="17319" table:style-name="ce11">
            <text:p>17,319</text:p>
          </table:table-cell>
          <table:table-cell office:value-type="float" office:value="13740" table:style-name="ce15">
            <text:p>13,74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12" table:style-name="ce36">
            <text:p>612</text:p>
          </table:table-cell>
          <table:table-cell office:value-type="float" office:value="146" table:style-name="ce42">
            <text:p>146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8" table:style-name="ce102">
            <text:p>8</text:p>
          </table:table-cell>
          <table:table-cell office:value-type="float" office:value="15" table:style-name="ce108">
            <text:p>15</text:p>
          </table:table-cell>
          <table:table-cell office:value-type="float" office:value="1902" table:style-name="ce114">
            <text:p>1,902</text:p>
          </table:table-cell>
          <table:table-cell office:value-type="float" office:value="10" table:style-name="ce120">
            <text:p>10</text:p>
          </table:table-cell>
          <table:table-cell office:value-type="float" office:value="33" table:style-name="ce126">
            <text:p>33</text:p>
          </table:table-cell>
          <table:table-cell office:value-type="float" office:value="16" table:style-name="ce132">
            <text:p>16</text:p>
          </table:table-cell>
          <table:table-cell office:value-type="float" office:value="453" table:style-name="ce138">
            <text:p>453</text:p>
          </table:table-cell>
          <table:table-cell office:value-type="float" office:value="144" table:style-name="ce142">
            <text:p>144</text:p>
          </table:table-cell>
          <table:table-cell office:value-type="float" office:value="56" table:style-name="ce146">
            <text:p>56</text:p>
          </table:table-cell>
          <table:table-cell office:value-type="float" office:value="38" table:style-name="ce150">
            <text:p>38</text:p>
          </table:table-cell>
          <table:table-cell office:value-type="float" office:value="17319" table:style-name="ce185">
            <text:p>17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914" table:style-name="ce5">
            <text:p>18,914</text:p>
          </table:table-cell>
          <table:table-cell office:value-type="float" office:value="565" table:style-name="ce8">
            <text:p>565</text:p>
          </table:table-cell>
          <table:table-cell office:value-type="float" office:value="19479" table:style-name="ce11">
            <text:p>19,479</text:p>
          </table:table-cell>
          <table:table-cell office:value-type="float" office:value="16411" table:style-name="ce15">
            <text:p>16,411</text:p>
          </table:table-cell>
          <table:table-cell office:value-type="float" office:value="103" table:style-name="ce19">
            <text:p>103</text:p>
          </table:table-cell>
          <table:table-cell office:value-type="float" office:value="466" table:style-name="ce22">
            <text:p>466</text:p>
          </table:table-cell>
          <table:table-cell office:value-type="float" office:value="274" table:style-name="ce28">
            <text:p>274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6">
            <text:p>21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17" table:style-name="ce66">
            <text:p>1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9" table:style-name="ce114">
            <text:p>249</text:p>
          </table:table-cell>
          <table:table-cell office:value-type="float" office:value="32" table:style-name="ce120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3" table:style-name="ce138">
            <text:p>163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1244" table:style-name="ce150">
            <text:p>1,244</text:p>
          </table:table-cell>
          <table:table-cell office:value-type="float" office:value="19479" table:style-name="ce185">
            <text:p>19,4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30817" table:style-name="ce5">
            <text:p>30,817</text:p>
          </table:table-cell>
          <table:table-cell office:value-type="float" office:value="5981" table:style-name="ce8">
            <text:p>5,981</text:p>
          </table:table-cell>
          <table:table-cell office:value-type="float" office:value="36798" table:style-name="ce11">
            <text:p>36,798</text:p>
          </table:table-cell>
          <table:table-cell office:value-type="float" office:value="30151" table:style-name="ce15">
            <text:p>30,151</text:p>
          </table:table-cell>
          <table:table-cell office:value-type="float" office:value="103" table:style-name="ce19">
            <text:p>103</text:p>
          </table:table-cell>
          <table:table-cell office:value-type="float" office:value="511" table:style-name="ce22">
            <text:p>511</text:p>
          </table:table-cell>
          <table:table-cell office:value-type="float" office:value="288" table:style-name="ce28">
            <text:p>288</text:p>
          </table:table-cell>
          <table:table-cell office:value-type="float" office:value="89" table:style-name="ce32">
            <text:p>89</text:p>
          </table:table-cell>
          <table:table-cell office:value-type="float" office:value="633" table:style-name="ce36">
            <text:p>633</text:p>
          </table:table-cell>
          <table:table-cell office:value-type="float" office:value="414" table:style-name="ce42">
            <text:p>414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123" table:style-name="ce66">
            <text:p>12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9" table:style-name="ce96">
            <text:p>69</text:p>
          </table:table-cell>
          <table:table-cell office:value-type="float" office:value="8" table:style-name="ce102">
            <text:p>8</text:p>
          </table:table-cell>
          <table:table-cell office:value-type="float" office:value="15" table:style-name="ce108">
            <text:p>15</text:p>
          </table:table-cell>
          <table:table-cell office:value-type="float" office:value="2151" table:style-name="ce114">
            <text:p>2,151</text:p>
          </table:table-cell>
          <table:table-cell office:value-type="float" office:value="42" table:style-name="ce120">
            <text:p>42</text:p>
          </table:table-cell>
          <table:table-cell office:value-type="float" office:value="33" table:style-name="ce126">
            <text:p>33</text:p>
          </table:table-cell>
          <table:table-cell office:value-type="float" office:value="16" table:style-name="ce132">
            <text:p>16</text:p>
          </table:table-cell>
          <table:table-cell office:value-type="float" office:value="616" table:style-name="ce138">
            <text:p>616</text:p>
          </table:table-cell>
          <table:table-cell office:value-type="float" office:value="150" table:style-name="ce142">
            <text:p>150</text:p>
          </table:table-cell>
          <table:table-cell office:value-type="float" office:value="56" table:style-name="ce146">
            <text:p>56</text:p>
          </table:table-cell>
          <table:table-cell office:value-type="float" office:value="1282" table:style-name="ce150">
            <text:p>1,282</text:p>
          </table:table-cell>
          <table:table-cell office:value-type="float" office:value="36798" table:style-name="ce185">
            <text:p>36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6932" table:style-name="ce5">
            <text:p>26,932</text:p>
          </table:table-cell>
          <table:table-cell office:value-type="float" office:value="4010" table:style-name="ce8">
            <text:p>4,010</text:p>
          </table:table-cell>
          <table:table-cell office:value-type="float" office:value="30942" table:style-name="ce11">
            <text:p>30,942</text:p>
          </table:table-cell>
          <table:table-cell office:value-type="float" office:value="29661" table:style-name="ce15">
            <text:p>29,661</text:p>
          </table:table-cell>
          <table:table-cell office:value-type="float" office:value="14" table:style-name="ce19">
            <text:p>14</text:p>
          </table:table-cell>
          <table:table-cell office:value-type="float" office:value="430" table:style-name="ce22">
            <text:p>430</text:p>
          </table:table-cell>
          <table:table-cell office:value-type="float" office:value="47" table:style-name="ce28">
            <text:p>47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14">
            <text:p>33</text:p>
          </table:table-cell>
          <table:table-cell office:value-type="float" office:value="8" table:style-name="ce120">
            <text:p>8</text:p>
          </table:table-cell>
          <table:table-cell office:value-type="float" office:value="21" table:style-name="ce126">
            <text:p>21</text:p>
          </table:table-cell>
          <table:table-cell office:value-type="float" office:value="164" table:style-name="ce132">
            <text:p>164</text:p>
          </table:table-cell>
          <table:table-cell office:value-type="float" office:value="396" table:style-name="ce138">
            <text:p>396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30942" table:style-name="ce185">
            <text:p>30,9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2812" table:style-name="ce5">
            <text:p>12,812</text:p>
          </table:table-cell>
          <table:table-cell office:value-type="float" office:value="3126" table:style-name="ce8">
            <text:p>3,126</text:p>
          </table:table-cell>
          <table:table-cell office:value-type="float" office:value="15938" table:style-name="ce11">
            <text:p>15,938</text:p>
          </table:table-cell>
          <table:table-cell office:value-type="float" office:value="14686" table:style-name="ce15">
            <text:p>14,686</text:p>
          </table:table-cell>
          <table:table-cell office:value-type="float" office:value="13" table:style-name="ce19">
            <text:p>13</text:p>
          </table:table-cell>
          <table:table-cell office:value-type="float" office:value="320" table:style-name="ce22">
            <text:p>320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6" table:style-name="ce96">
            <text:p>4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77" table:style-name="ce132">
            <text:p>77</text:p>
          </table:table-cell>
          <table:table-cell office:value-type="float" office:value="319" table:style-name="ce138">
            <text:p>319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5938" table:style-name="ce185">
            <text:p>15,9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9744" table:style-name="ce5">
            <text:p>39,744</text:p>
          </table:table-cell>
          <table:table-cell office:value-type="float" office:value="7136" table:style-name="ce8">
            <text:p>7,136</text:p>
          </table:table-cell>
          <table:table-cell office:value-type="float" office:value="46880" table:style-name="ce11">
            <text:p>46,880</text:p>
          </table:table-cell>
          <table:table-cell office:value-type="float" office:value="44347" table:style-name="ce15">
            <text:p>44,347</text:p>
          </table:table-cell>
          <table:table-cell office:value-type="float" office:value="27" table:style-name="ce19">
            <text:p>27</text:p>
          </table:table-cell>
          <table:table-cell office:value-type="float" office:value="750" table:style-name="ce22">
            <text:p>750</text:p>
          </table:table-cell>
          <table:table-cell office:value-type="float" office:value="83" table:style-name="ce28">
            <text:p>83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91" table:style-name="ce96">
            <text:p>49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14">
            <text:p>43</text:p>
          </table:table-cell>
          <table:table-cell office:value-type="float" office:value="8" table:style-name="ce120">
            <text:p>8</text:p>
          </table:table-cell>
          <table:table-cell office:value-type="float" office:value="25" table:style-name="ce126">
            <text:p>25</text:p>
          </table:table-cell>
          <table:table-cell office:value-type="float" office:value="241" table:style-name="ce132">
            <text:p>241</text:p>
          </table:table-cell>
          <table:table-cell office:value-type="float" office:value="715" table:style-name="ce138">
            <text:p>715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46880" table:style-name="ce185">
            <text:p>46,8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6019" table:style-name="ce5">
            <text:p>36,019</text:p>
          </table:table-cell>
          <table:table-cell office:value-type="float" office:value="8477" table:style-name="ce8">
            <text:p>8,477</text:p>
          </table:table-cell>
          <table:table-cell office:value-type="float" office:value="44496" table:style-name="ce11">
            <text:p>44,496</text:p>
          </table:table-cell>
          <table:table-cell office:value-type="float" office:value="41787" table:style-name="ce15">
            <text:p>41,787</text:p>
          </table:table-cell>
          <table:table-cell office:value-type="float" office:value="48" table:style-name="ce19">
            <text:p>48</text:p>
          </table:table-cell>
          <table:table-cell office:value-type="float" office:value="288" table:style-name="ce22">
            <text:p>288</text:p>
          </table:table-cell>
          <table:table-cell office:value-type="float" office:value="44" table:style-name="ce28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150" table:style-name="ce36">
            <text:p>150</text:p>
          </table:table-cell>
          <table:table-cell office:value-type="float" office:value="35" table:style-name="ce42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104" table:style-name="ce54">
            <text:p>104</text:p>
          </table:table-cell>
          <table:table-cell office:value-type="float" office:value="7" table:style-name="ce60">
            <text:p>7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26" table:style-name="ce102">
            <text:p>26</text:p>
          </table:table-cell>
          <table:table-cell office:value-type="float" office:value="3" table:style-name="ce108">
            <text:p>3</text:p>
          </table:table-cell>
          <table:table-cell office:value-type="float" office:value="265" table:style-name="ce114">
            <text:p>265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870" table:style-name="ce138">
            <text:p>870</text:p>
          </table:table-cell>
          <table:table-cell office:value-type="float" office:value="2" table:style-name="ce142">
            <text:p>2</text:p>
          </table:table-cell>
          <table:table-cell office:value-type="float" office:value="19" table:style-name="ce146">
            <text:p>19</text:p>
          </table:table-cell>
          <table:table-cell office:value-type="float" office:value="626" table:style-name="ce150">
            <text:p>626</text:p>
          </table:table-cell>
          <table:table-cell office:value-type="float" office:value="44496" table:style-name="ce185">
            <text:p>44,4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0" table:style-name="ce185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6059" table:style-name="ce5">
            <text:p>36,059</text:p>
          </table:table-cell>
          <table:table-cell office:value-type="float" office:value="8477" table:style-name="ce8">
            <text:p>8,477</text:p>
          </table:table-cell>
          <table:table-cell office:value-type="float" office:value="44536" table:style-name="ce11">
            <text:p>44,536</text:p>
          </table:table-cell>
          <table:table-cell office:value-type="float" office:value="41827" table:style-name="ce15">
            <text:p>41,827</text:p>
          </table:table-cell>
          <table:table-cell office:value-type="float" office:value="48" table:style-name="ce19">
            <text:p>48</text:p>
          </table:table-cell>
          <table:table-cell office:value-type="float" office:value="288" table:style-name="ce22">
            <text:p>288</text:p>
          </table:table-cell>
          <table:table-cell office:value-type="float" office:value="44" table:style-name="ce28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150" table:style-name="ce36">
            <text:p>150</text:p>
          </table:table-cell>
          <table:table-cell office:value-type="float" office:value="35" table:style-name="ce42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104" table:style-name="ce54">
            <text:p>104</text:p>
          </table:table-cell>
          <table:table-cell office:value-type="float" office:value="7" table:style-name="ce60">
            <text:p>7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26" table:style-name="ce102">
            <text:p>26</text:p>
          </table:table-cell>
          <table:table-cell office:value-type="float" office:value="3" table:style-name="ce108">
            <text:p>3</text:p>
          </table:table-cell>
          <table:table-cell office:value-type="float" office:value="265" table:style-name="ce114">
            <text:p>265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870" table:style-name="ce138">
            <text:p>870</text:p>
          </table:table-cell>
          <table:table-cell office:value-type="float" office:value="2" table:style-name="ce142">
            <text:p>2</text:p>
          </table:table-cell>
          <table:table-cell office:value-type="float" office:value="19" table:style-name="ce146">
            <text:p>19</text:p>
          </table:table-cell>
          <table:table-cell office:value-type="float" office:value="626" table:style-name="ce150">
            <text:p>626</text:p>
          </table:table-cell>
          <table:table-cell office:value-type="float" office:value="44536" table:style-name="ce185">
            <text:p>44,5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4938" table:style-name="ce5">
            <text:p>64,938</text:p>
          </table:table-cell>
          <table:table-cell office:value-type="float" office:value="20553" table:style-name="ce8">
            <text:p>20,553</text:p>
          </table:table-cell>
          <table:table-cell office:value-type="float" office:value="85491" table:style-name="ce11">
            <text:p>85,491</text:p>
          </table:table-cell>
          <table:table-cell office:value-type="float" office:value="81250" table:style-name="ce15">
            <text:p>81,250</text:p>
          </table:table-cell>
          <table:table-cell office:value-type="float" office:value="369" table:style-name="ce19">
            <text:p>369</text:p>
          </table:table-cell>
          <table:table-cell office:value-type="float" office:value="1305" table:style-name="ce22">
            <text:p>1,305</text:p>
          </table:table-cell>
          <table:table-cell office:value-type="float" office:value="56" table:style-name="ce28">
            <text:p>56</text:p>
          </table:table-cell>
          <table:table-cell office:value-type="float" office:value="87" table:style-name="ce32">
            <text:p>87</text:p>
          </table:table-cell>
          <table:table-cell office:value-type="float" office:value="107" table:style-name="ce36">
            <text:p>107</text:p>
          </table:table-cell>
          <table:table-cell office:value-type="float" office:value="89" table:style-name="ce42">
            <text:p>89</text:p>
          </table:table-cell>
          <table:table-cell office:value-type="float" office:value="115" table:style-name="ce48">
            <text:p>115</text:p>
          </table:table-cell>
          <table:table-cell office:value-type="float" office:value="24" table:style-name="ce54">
            <text:p>24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84" table:style-name="ce114">
            <text:p>1,084</text:p>
          </table:table-cell>
          <table:table-cell office:value-type="float" office:value="71" table:style-name="ce120">
            <text:p>71</text:p>
          </table:table-cell>
          <table:table-cell office:value-type="float" office:value="19" table:style-name="ce126">
            <text:p>19</text:p>
          </table:table-cell>
          <table:table-cell office:value-type="float" office:value="119" table:style-name="ce132">
            <text:p>119</text:p>
          </table:table-cell>
          <table:table-cell office:value-type="float" office:value="426" table:style-name="ce138">
            <text:p>426</text:p>
          </table:table-cell>
          <table:table-cell office:value-type="float" office:value="51" table:style-name="ce142">
            <text:p>51</text:p>
          </table:table-cell>
          <table:table-cell office:value-type="float" office:value="1" table:style-name="ce146">
            <text:p>1</text:p>
          </table:table-cell>
          <table:table-cell office:value-type="float" office:value="249" table:style-name="ce150">
            <text:p>249</text:p>
          </table:table-cell>
          <table:table-cell office:value-type="float" office:value="85491" table:style-name="ce185">
            <text:p>85,4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5886" table:style-name="ce5">
            <text:p>5,886</text:p>
          </table:table-cell>
          <table:table-cell office:value-type="float" office:value="3714" table:style-name="ce8">
            <text:p>3,714</text:p>
          </table:table-cell>
          <table:table-cell office:value-type="float" office:value="9600" table:style-name="ce11">
            <text:p>9,600</text:p>
          </table:table-cell>
          <table:table-cell office:value-type="float" office:value="9264" table:style-name="ce15">
            <text:p>9,26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9" table:style-name="ce150">
            <text:p>289</text:p>
          </table:table-cell>
          <table:table-cell office:value-type="float" office:value="9600" table:style-name="ce185">
            <text:p>9,6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0824" table:style-name="ce5">
            <text:p>70,824</text:p>
          </table:table-cell>
          <table:table-cell office:value-type="float" office:value="24267" table:style-name="ce8">
            <text:p>24,267</text:p>
          </table:table-cell>
          <table:table-cell office:value-type="float" office:value="95091" table:style-name="ce11">
            <text:p>95,091</text:p>
          </table:table-cell>
          <table:table-cell office:value-type="float" office:value="90514" table:style-name="ce15">
            <text:p>90,514</text:p>
          </table:table-cell>
          <table:table-cell office:value-type="float" office:value="371" table:style-name="ce19">
            <text:p>371</text:p>
          </table:table-cell>
          <table:table-cell office:value-type="float" office:value="1308" table:style-name="ce22">
            <text:p>1,308</text:p>
          </table:table-cell>
          <table:table-cell office:value-type="float" office:value="70" table:style-name="ce28">
            <text:p>70</text:p>
          </table:table-cell>
          <table:table-cell office:value-type="float" office:value="89" table:style-name="ce32">
            <text:p>89</text:p>
          </table:table-cell>
          <table:table-cell office:value-type="float" office:value="107" table:style-name="ce36">
            <text:p>107</text:p>
          </table:table-cell>
          <table:table-cell office:value-type="float" office:value="91" table:style-name="ce42">
            <text:p>91</text:p>
          </table:table-cell>
          <table:table-cell office:value-type="float" office:value="115" table:style-name="ce48">
            <text:p>115</text:p>
          </table:table-cell>
          <table:table-cell office:value-type="float" office:value="25" table:style-name="ce54">
            <text:p>25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98" table:style-name="ce114">
            <text:p>1,098</text:p>
          </table:table-cell>
          <table:table-cell office:value-type="float" office:value="71" table:style-name="ce120">
            <text:p>71</text:p>
          </table:table-cell>
          <table:table-cell office:value-type="float" office:value="19" table:style-name="ce126">
            <text:p>19</text:p>
          </table:table-cell>
          <table:table-cell office:value-type="float" office:value="126" table:style-name="ce132">
            <text:p>126</text:p>
          </table:table-cell>
          <table:table-cell office:value-type="float" office:value="428" table:style-name="ce138">
            <text:p>428</text:p>
          </table:table-cell>
          <table:table-cell office:value-type="float" office:value="51" table:style-name="ce142">
            <text:p>51</text:p>
          </table:table-cell>
          <table:table-cell office:value-type="float" office:value="1" table:style-name="ce146">
            <text:p>1</text:p>
          </table:table-cell>
          <table:table-cell office:value-type="float" office:value="538" table:style-name="ce150">
            <text:p>538</text:p>
          </table:table-cell>
          <table:table-cell office:value-type="float" office:value="95091" table:style-name="ce185">
            <text:p>95,0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4104" table:style-name="ce5">
            <text:p>34,104</text:p>
          </table:table-cell>
          <table:table-cell office:value-type="float" office:value="8175" table:style-name="ce8">
            <text:p>8,175</text:p>
          </table:table-cell>
          <table:table-cell office:value-type="float" office:value="42279" table:style-name="ce11">
            <text:p>42,279</text:p>
          </table:table-cell>
          <table:table-cell office:value-type="float" office:value="42211" table:style-name="ce15">
            <text:p>42,211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279" table:style-name="ce185">
            <text:p>42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862" table:style-name="ce5">
            <text:p>8,862</text:p>
          </table:table-cell>
          <table:table-cell office:value-type="float" office:value="1985" table:style-name="ce8">
            <text:p>1,985</text:p>
          </table:table-cell>
          <table:table-cell office:value-type="float" office:value="10847" table:style-name="ce11">
            <text:p>10,847</text:p>
          </table:table-cell>
          <table:table-cell office:value-type="float" office:value="10847" table:style-name="ce15">
            <text:p>10,8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847" table:style-name="ce185">
            <text:p>10,8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2966" table:style-name="ce5">
            <text:p>42,966</text:p>
          </table:table-cell>
          <table:table-cell office:value-type="float" office:value="10160" table:style-name="ce8">
            <text:p>10,160</text:p>
          </table:table-cell>
          <table:table-cell office:value-type="float" office:value="53126" table:style-name="ce11">
            <text:p>53,126</text:p>
          </table:table-cell>
          <table:table-cell office:value-type="float" office:value="53058" table:style-name="ce15">
            <text:p>53,058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126" table:style-name="ce185">
            <text:p>53,1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747" table:style-name="ce5">
            <text:p>8,747</text:p>
          </table:table-cell>
          <table:table-cell office:value-type="float" office:value="811" table:style-name="ce8">
            <text:p>811</text:p>
          </table:table-cell>
          <table:table-cell office:value-type="float" office:value="9558" table:style-name="ce11">
            <text:p>9,558</text:p>
          </table:table-cell>
          <table:table-cell office:value-type="float" office:value="7963" table:style-name="ce15">
            <text:p>7,963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146" table:style-name="ce28">
            <text:p>146</text:p>
          </table:table-cell>
          <table:table-cell office:value-type="float" office:value="18" table:style-name="ce32">
            <text:p>18</text:p>
          </table:table-cell>
          <table:table-cell office:value-type="float" office:value="91" table:style-name="ce36">
            <text:p>91</text:p>
          </table:table-cell>
          <table:table-cell office:value-type="float" office:value="68" table:style-name="ce42">
            <text:p>68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7" table:style-name="ce96">
            <text:p>287</text:p>
          </table:table-cell>
          <table:table-cell office:value-type="float" office:value="70" table:style-name="ce102">
            <text:p>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0" table:style-name="ce138">
            <text:p>90</text:p>
          </table:table-cell>
          <table:table-cell office:value-type="float" office:value="186" table:style-name="ce142">
            <text:p>186</text:p>
          </table:table-cell>
          <table:table-cell office:value-type="float" office:value="0" table:style-name="ce146">
            <text:p>0</text:p>
          </table:table-cell>
          <table:table-cell office:value-type="float" office:value="537" table:style-name="ce150">
            <text:p>537</text:p>
          </table:table-cell>
          <table:table-cell office:value-type="float" office:value="9558" table:style-name="ce185">
            <text:p>9,5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187" table:style-name="ce5">
            <text:p>2,187</text:p>
          </table:table-cell>
          <table:table-cell office:value-type="float" office:value="203" table:style-name="ce8">
            <text:p>203</text:p>
          </table:table-cell>
          <table:table-cell office:value-type="float" office:value="2390" table:style-name="ce11">
            <text:p>2,390</text:p>
          </table:table-cell>
          <table:table-cell office:value-type="float" office:value="1992" table:style-name="ce15">
            <text:p>1,99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2" table:style-name="ce138">
            <text:p>22</text:p>
          </table:table-cell>
          <table:table-cell office:value-type="float" office:value="47" table:style-name="ce142">
            <text:p>47</text:p>
          </table:table-cell>
          <table:table-cell office:value-type="float" office:value="0" table:style-name="ce146">
            <text:p>0</text:p>
          </table:table-cell>
          <table:table-cell office:value-type="float" office:value="134" table:style-name="ce150">
            <text:p>134</text:p>
          </table:table-cell>
          <table:table-cell office:value-type="float" office:value="2390" table:style-name="ce185">
            <text:p>2,3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0934" table:style-name="ce5">
            <text:p>10,934</text:p>
          </table:table-cell>
          <table:table-cell office:value-type="float" office:value="1014" table:style-name="ce8">
            <text:p>1,014</text:p>
          </table:table-cell>
          <table:table-cell office:value-type="float" office:value="11948" table:style-name="ce11">
            <text:p>11,948</text:p>
          </table:table-cell>
          <table:table-cell office:value-type="float" office:value="9955" table:style-name="ce15">
            <text:p>9,955</text:p>
          </table:table-cell>
          <table:table-cell office:value-type="float" office:value="56" table:style-name="ce19">
            <text:p>56</text:p>
          </table:table-cell>
          <table:table-cell office:value-type="float" office:value="45" table:style-name="ce22">
            <text:p>45</text:p>
          </table:table-cell>
          <table:table-cell office:value-type="float" office:value="182" table:style-name="ce28">
            <text:p>182</text:p>
          </table:table-cell>
          <table:table-cell office:value-type="float" office:value="23" table:style-name="ce32">
            <text:p>23</text:p>
          </table:table-cell>
          <table:table-cell office:value-type="float" office:value="114" table:style-name="ce36">
            <text:p>114</text:p>
          </table:table-cell>
          <table:table-cell office:value-type="float" office:value="85" table:style-name="ce42">
            <text:p>85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9" table:style-name="ce96">
            <text:p>359</text:p>
          </table:table-cell>
          <table:table-cell office:value-type="float" office:value="87" table:style-name="ce102">
            <text:p>8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2" table:style-name="ce138">
            <text:p>112</text:p>
          </table:table-cell>
          <table:table-cell office:value-type="float" office:value="233" table:style-name="ce142">
            <text:p>233</text:p>
          </table:table-cell>
          <table:table-cell office:value-type="float" office:value="0" table:style-name="ce146">
            <text:p>0</text:p>
          </table:table-cell>
          <table:table-cell office:value-type="float" office:value="671" table:style-name="ce150">
            <text:p>671</text:p>
          </table:table-cell>
          <table:table-cell office:value-type="float" office:value="11948" table:style-name="ce185">
            <text:p>11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275" table:style-name="ce5">
            <text:p>5,275</text:p>
          </table:table-cell>
          <table:table-cell office:value-type="float" office:value="1757" table:style-name="ce8">
            <text:p>1,757</text:p>
          </table:table-cell>
          <table:table-cell office:value-type="float" office:value="7032" table:style-name="ce11">
            <text:p>7,032</text:p>
          </table:table-cell>
          <table:table-cell office:value-type="float" office:value="7003" table:style-name="ce15">
            <text:p>7,00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32" table:style-name="ce185">
            <text:p>7,0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275" table:style-name="ce5">
            <text:p>5,275</text:p>
          </table:table-cell>
          <table:table-cell office:value-type="float" office:value="1757" table:style-name="ce8">
            <text:p>1,757</text:p>
          </table:table-cell>
          <table:table-cell office:value-type="float" office:value="7032" table:style-name="ce11">
            <text:p>7,032</text:p>
          </table:table-cell>
          <table:table-cell office:value-type="float" office:value="7003" table:style-name="ce15">
            <text:p>7,00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32" table:style-name="ce185">
            <text:p>7,0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839" table:style-name="ce5">
            <text:p>11,839</text:p>
          </table:table-cell>
          <table:table-cell office:value-type="float" office:value="6198" table:style-name="ce8">
            <text:p>6,198</text:p>
          </table:table-cell>
          <table:table-cell office:value-type="float" office:value="18037" table:style-name="ce11">
            <text:p>18,037</text:p>
          </table:table-cell>
          <table:table-cell office:value-type="float" office:value="17922" table:style-name="ce15">
            <text:p>17,92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48" table:style-name="ce114">
            <text:p>4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8037" table:style-name="ce185">
            <text:p>18,0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839" table:style-name="ce5">
            <text:p>11,839</text:p>
          </table:table-cell>
          <table:table-cell office:value-type="float" office:value="6198" table:style-name="ce8">
            <text:p>6,198</text:p>
          </table:table-cell>
          <table:table-cell office:value-type="float" office:value="18037" table:style-name="ce11">
            <text:p>18,037</text:p>
          </table:table-cell>
          <table:table-cell office:value-type="float" office:value="17922" table:style-name="ce15">
            <text:p>17,92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48" table:style-name="ce114">
            <text:p>4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8037" table:style-name="ce185">
            <text:p>18,0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867" table:style-name="ce5">
            <text:p>4,867</text:p>
          </table:table-cell>
          <table:table-cell office:value-type="float" office:value="1606" table:style-name="ce8">
            <text:p>1,606</text:p>
          </table:table-cell>
          <table:table-cell office:value-type="float" office:value="6473" table:style-name="ce11">
            <text:p>6,473</text:p>
          </table:table-cell>
          <table:table-cell office:value-type="float" office:value="6420" table:style-name="ce15">
            <text:p>6,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73" table:style-name="ce185">
            <text:p>6,4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867" table:style-name="ce5">
            <text:p>4,867</text:p>
          </table:table-cell>
          <table:table-cell office:value-type="float" office:value="1606" table:style-name="ce8">
            <text:p>1,606</text:p>
          </table:table-cell>
          <table:table-cell office:value-type="float" office:value="6473" table:style-name="ce11">
            <text:p>6,473</text:p>
          </table:table-cell>
          <table:table-cell office:value-type="float" office:value="6420" table:style-name="ce15">
            <text:p>6,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73" table:style-name="ce185">
            <text:p>6,4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1704" table:style-name="ce5">
            <text:p>21,704</text:p>
          </table:table-cell>
          <table:table-cell office:value-type="float" office:value="8505" table:style-name="ce8">
            <text:p>8,505</text:p>
          </table:table-cell>
          <table:table-cell office:value-type="float" office:value="30209" table:style-name="ce11">
            <text:p>30,209</text:p>
          </table:table-cell>
          <table:table-cell office:value-type="float" office:value="30072" table:style-name="ce15">
            <text:p>30,07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1" table:style-name="ce138">
            <text:p>8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30209" table:style-name="ce185">
            <text:p>30,2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350" table:style-name="ce5">
            <text:p>3,350</text:p>
          </table:table-cell>
          <table:table-cell office:value-type="float" office:value="1331" table:style-name="ce8">
            <text:p>1,331</text:p>
          </table:table-cell>
          <table:table-cell office:value-type="float" office:value="4681" table:style-name="ce11">
            <text:p>4,681</text:p>
          </table:table-cell>
          <table:table-cell office:value-type="float" office:value="2487" table:style-name="ce15">
            <text:p>2,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88" table:style-name="ce150">
            <text:p>2,188</text:p>
          </table:table-cell>
          <table:table-cell office:value-type="float" office:value="4681" table:style-name="ce185">
            <text:p>4,6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5054" table:style-name="ce5">
            <text:p>25,054</text:p>
          </table:table-cell>
          <table:table-cell office:value-type="float" office:value="9836" table:style-name="ce8">
            <text:p>9,836</text:p>
          </table:table-cell>
          <table:table-cell office:value-type="float" office:value="34890" table:style-name="ce11">
            <text:p>34,890</text:p>
          </table:table-cell>
          <table:table-cell office:value-type="float" office:value="32559" table:style-name="ce15">
            <text:p>32,55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7" table:style-name="ce138">
            <text:p>8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00" table:style-name="ce150">
            <text:p>2,200</text:p>
          </table:table-cell>
          <table:table-cell office:value-type="float" office:value="34890" table:style-name="ce185">
            <text:p>34,8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8667" table:style-name="ce5">
            <text:p>28,667</text:p>
          </table:table-cell>
          <table:table-cell office:value-type="float" office:value="5317" table:style-name="ce8">
            <text:p>5,317</text:p>
          </table:table-cell>
          <table:table-cell office:value-type="float" office:value="33984" table:style-name="ce11">
            <text:p>33,984</text:p>
          </table:table-cell>
          <table:table-cell office:value-type="float" office:value="33964" table:style-name="ce15">
            <text:p>33,964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3984" table:style-name="ce185">
            <text:p>33,9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7347" table:style-name="ce5">
            <text:p>7,347</text:p>
          </table:table-cell>
          <table:table-cell office:value-type="float" office:value="3592" table:style-name="ce8">
            <text:p>3,592</text:p>
          </table:table-cell>
          <table:table-cell office:value-type="float" office:value="10939" table:style-name="ce11">
            <text:p>10,939</text:p>
          </table:table-cell>
          <table:table-cell office:value-type="float" office:value="10723" table:style-name="ce15">
            <text:p>10,72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9" table:style-name="ce114">
            <text:p>6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10939" table:style-name="ce185">
            <text:p>10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36014" table:style-name="ce5">
            <text:p>36,014</text:p>
          </table:table-cell>
          <table:table-cell office:value-type="float" office:value="8909" table:style-name="ce8">
            <text:p>8,909</text:p>
          </table:table-cell>
          <table:table-cell office:value-type="float" office:value="44923" table:style-name="ce11">
            <text:p>44,923</text:p>
          </table:table-cell>
          <table:table-cell office:value-type="float" office:value="44687" table:style-name="ce15">
            <text:p>44,687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3" table:style-name="ce114">
            <text:p>7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44923" table:style-name="ce185">
            <text:p>44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8947" table:style-name="ce5">
            <text:p>38,947</text:p>
          </table:table-cell>
          <table:table-cell office:value-type="float" office:value="14290" table:style-name="ce8">
            <text:p>14,290</text:p>
          </table:table-cell>
          <table:table-cell office:value-type="float" office:value="53237" table:style-name="ce11">
            <text:p>53,237</text:p>
          </table:table-cell>
          <table:table-cell office:value-type="float" office:value="53091" table:style-name="ce15">
            <text:p>53,09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53237" table:style-name="ce185">
            <text:p>53,2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8947" table:style-name="ce5">
            <text:p>38,947</text:p>
          </table:table-cell>
          <table:table-cell office:value-type="float" office:value="14290" table:style-name="ce8">
            <text:p>14,290</text:p>
          </table:table-cell>
          <table:table-cell office:value-type="float" office:value="53237" table:style-name="ce11">
            <text:p>53,237</text:p>
          </table:table-cell>
          <table:table-cell office:value-type="float" office:value="53091" table:style-name="ce15">
            <text:p>53,09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53237" table:style-name="ce185">
            <text:p>53,2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291" table:style-name="ce5">
            <text:p>4,291</text:p>
          </table:table-cell>
          <table:table-cell office:value-type="float" office:value="1621" table:style-name="ce8">
            <text:p>1,621</text:p>
          </table:table-cell>
          <table:table-cell office:value-type="float" office:value="5912" table:style-name="ce11">
            <text:p>5,912</text:p>
          </table:table-cell>
          <table:table-cell office:value-type="float" office:value="5713" table:style-name="ce15">
            <text:p>5,713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5912" table:style-name="ce185">
            <text:p>5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5" table:style-name="ce185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361" table:style-name="ce5">
            <text:p>4,361</text:p>
          </table:table-cell>
          <table:table-cell office:value-type="float" office:value="1696" table:style-name="ce8">
            <text:p>1,696</text:p>
          </table:table-cell>
          <table:table-cell office:value-type="float" office:value="6057" table:style-name="ce11">
            <text:p>6,057</text:p>
          </table:table-cell>
          <table:table-cell office:value-type="float" office:value="5858" table:style-name="ce15">
            <text:p>5,858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6057" table:style-name="ce185">
            <text:p>6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095" table:style-name="ce5">
            <text:p>3,095</text:p>
          </table:table-cell>
          <table:table-cell office:value-type="float" office:value="785" table:style-name="ce8">
            <text:p>785</text:p>
          </table:table-cell>
          <table:table-cell office:value-type="float" office:value="3880" table:style-name="ce11">
            <text:p>3,880</text:p>
          </table:table-cell>
          <table:table-cell office:value-type="float" office:value="3843" table:style-name="ce15">
            <text:p>3,843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3880" table:style-name="ce185">
            <text:p>3,8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095" table:style-name="ce5">
            <text:p>3,095</text:p>
          </table:table-cell>
          <table:table-cell office:value-type="float" office:value="785" table:style-name="ce8">
            <text:p>785</text:p>
          </table:table-cell>
          <table:table-cell office:value-type="float" office:value="3880" table:style-name="ce11">
            <text:p>3,880</text:p>
          </table:table-cell>
          <table:table-cell office:value-type="float" office:value="3843" table:style-name="ce15">
            <text:p>3,843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3880" table:style-name="ce185">
            <text:p>3,8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7389" table:style-name="ce5">
            <text:p>7,389</text:p>
          </table:table-cell>
          <table:table-cell office:value-type="float" office:value="3497" table:style-name="ce8">
            <text:p>3,497</text:p>
          </table:table-cell>
          <table:table-cell office:value-type="float" office:value="10886" table:style-name="ce11">
            <text:p>10,886</text:p>
          </table:table-cell>
          <table:table-cell office:value-type="float" office:value="10160" table:style-name="ce15">
            <text:p>10,160</text:p>
          </table:table-cell>
          <table:table-cell office:value-type="float" office:value="9" table:style-name="ce19">
            <text:p>9</text:p>
          </table:table-cell>
          <table:table-cell office:value-type="float" office:value="515" table:style-name="ce22">
            <text:p>515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1" table:style-name="ce138">
            <text:p>10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0886" table:style-name="ce185">
            <text:p>10,8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7389" table:style-name="ce5">
            <text:p>7,389</text:p>
          </table:table-cell>
          <table:table-cell office:value-type="float" office:value="3497" table:style-name="ce8">
            <text:p>3,497</text:p>
          </table:table-cell>
          <table:table-cell office:value-type="float" office:value="10886" table:style-name="ce11">
            <text:p>10,886</text:p>
          </table:table-cell>
          <table:table-cell office:value-type="float" office:value="10160" table:style-name="ce15">
            <text:p>10,160</text:p>
          </table:table-cell>
          <table:table-cell office:value-type="float" office:value="9" table:style-name="ce19">
            <text:p>9</text:p>
          </table:table-cell>
          <table:table-cell office:value-type="float" office:value="515" table:style-name="ce22">
            <text:p>515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1" table:style-name="ce138">
            <text:p>10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0886" table:style-name="ce185">
            <text:p>10,8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442" table:style-name="ce5">
            <text:p>4,442</text:p>
          </table:table-cell>
          <table:table-cell office:value-type="float" office:value="3242" table:style-name="ce8">
            <text:p>3,242</text:p>
          </table:table-cell>
          <table:table-cell office:value-type="float" office:value="7684" table:style-name="ce11">
            <text:p>7,684</text:p>
          </table:table-cell>
          <table:table-cell office:value-type="float" office:value="7684" table:style-name="ce15">
            <text:p>7,6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84" table:style-name="ce185">
            <text:p>7,6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205" table:style-name="ce5">
            <text:p>1,205</text:p>
          </table:table-cell>
          <table:table-cell office:value-type="float" office:value="316" table:style-name="ce8">
            <text:p>316</text:p>
          </table:table-cell>
          <table:table-cell office:value-type="float" office:value="1521" table:style-name="ce11">
            <text:p>1,521</text:p>
          </table:table-cell>
          <table:table-cell office:value-type="float" office:value="1519" table:style-name="ce15">
            <text:p>1,5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21" table:style-name="ce185">
            <text:p>1,5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647" table:style-name="ce5">
            <text:p>5,647</text:p>
          </table:table-cell>
          <table:table-cell office:value-type="float" office:value="3558" table:style-name="ce8">
            <text:p>3,558</text:p>
          </table:table-cell>
          <table:table-cell office:value-type="float" office:value="9205" table:style-name="ce11">
            <text:p>9,205</text:p>
          </table:table-cell>
          <table:table-cell office:value-type="float" office:value="9203" table:style-name="ce15">
            <text:p>9,20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205" table:style-name="ce185">
            <text:p>9,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45" table:style-name="ce5">
            <text:p>45</text:p>
          </table:table-cell>
          <table:table-cell office:value-type="float" office:value="651" table:style-name="ce8">
            <text:p>651</text:p>
          </table:table-cell>
          <table:table-cell office:value-type="float" office:value="696" table:style-name="ce11">
            <text:p>696</text:p>
          </table:table-cell>
          <table:table-cell office:value-type="float" office:value="696" table:style-name="ce15">
            <text:p>6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6" table:style-name="ce185">
            <text:p>6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45" table:style-name="ce5">
            <text:p>45</text:p>
          </table:table-cell>
          <table:table-cell office:value-type="float" office:value="651" table:style-name="ce8">
            <text:p>651</text:p>
          </table:table-cell>
          <table:table-cell office:value-type="float" office:value="696" table:style-name="ce11">
            <text:p>696</text:p>
          </table:table-cell>
          <table:table-cell office:value-type="float" office:value="696" table:style-name="ce15">
            <text:p>6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6" table:style-name="ce185">
            <text:p>6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48948" table:style-name="ce5">
            <text:p>548,948</text:p>
          </table:table-cell>
          <table:table-cell office:value-type="float" office:value="144522" table:style-name="ce8">
            <text:p>144,522</text:p>
          </table:table-cell>
          <table:table-cell office:value-type="float" office:value="693470" table:style-name="ce11">
            <text:p>693,470</text:p>
          </table:table-cell>
          <table:table-cell office:value-type="float" office:value="655332" table:style-name="ce15">
            <text:p>655,332</text:p>
          </table:table-cell>
          <table:table-cell office:value-type="float" office:value="1988" table:style-name="ce19">
            <text:p>1,988</text:p>
          </table:table-cell>
          <table:table-cell office:value-type="float" office:value="5452" table:style-name="ce22">
            <text:p>5,452</text:p>
          </table:table-cell>
          <table:table-cell office:value-type="float" office:value="1407" table:style-name="ce28">
            <text:p>1,407</text:p>
          </table:table-cell>
          <table:table-cell office:value-type="float" office:value="1406" table:style-name="ce32">
            <text:p>1,406</text:p>
          </table:table-cell>
          <table:table-cell office:value-type="float" office:value="1413" table:style-name="ce36">
            <text:p>1,413</text:p>
          </table:table-cell>
          <table:table-cell office:value-type="float" office:value="1005" table:style-name="ce42">
            <text:p>1,005</text:p>
          </table:table-cell>
          <table:table-cell office:value-type="float" office:value="378" table:style-name="ce48">
            <text:p>378</text:p>
          </table:table-cell>
          <table:table-cell office:value-type="float" office:value="255" table:style-name="ce54">
            <text:p>255</text:p>
          </table:table-cell>
          <table:table-cell office:value-type="float" office:value="142" table:style-name="ce60">
            <text:p>142</text:p>
          </table:table-cell>
          <table:table-cell office:value-type="float" office:value="516" table:style-name="ce66">
            <text:p>516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90" table:style-name="ce96">
            <text:p>1,090</text:p>
          </table:table-cell>
          <table:table-cell office:value-type="float" office:value="190" table:style-name="ce102">
            <text:p>190</text:p>
          </table:table-cell>
          <table:table-cell office:value-type="float" office:value="64" table:style-name="ce108">
            <text:p>64</text:p>
          </table:table-cell>
          <table:table-cell office:value-type="float" office:value="9292" table:style-name="ce114">
            <text:p>9,292</text:p>
          </table:table-cell>
          <table:table-cell office:value-type="float" office:value="436" table:style-name="ce120">
            <text:p>436</text:p>
          </table:table-cell>
          <table:table-cell office:value-type="float" office:value="139" table:style-name="ce126">
            <text:p>139</text:p>
          </table:table-cell>
          <table:table-cell office:value-type="float" office:value="1218" table:style-name="ce132">
            <text:p>1,218</text:p>
          </table:table-cell>
          <table:table-cell office:value-type="float" office:value="4796" table:style-name="ce138">
            <text:p>4,796</text:p>
          </table:table-cell>
          <table:table-cell office:value-type="float" office:value="726" table:style-name="ce142">
            <text:p>726</text:p>
          </table:table-cell>
          <table:table-cell office:value-type="float" office:value="122" table:style-name="ce146">
            <text:p>122</text:p>
          </table:table-cell>
          <table:table-cell office:value-type="float" office:value="6093" table:style-name="ce150">
            <text:p>6,093</text:p>
          </table:table-cell>
          <table:table-cell office:value-type="float" office:value="693470" table:style-name="ce185">
            <text:p>693,47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32882" table:style-name="ce6">
            <text:p>432,882</text:p>
          </table:table-cell>
          <table:table-cell office:value-type="float" office:value="119685" table:style-name="ce9">
            <text:p>119,685</text:p>
          </table:table-cell>
          <table:table-cell office:value-type="float" office:value="552567" table:style-name="ce12">
            <text:p>552,567</text:p>
          </table:table-cell>
          <table:table-cell office:value-type="float" office:value="524659" table:style-name="ce16">
            <text:p>524,659</text:p>
          </table:table-cell>
          <table:table-cell office:value-type="float" office:value="1698" table:style-name="ce20">
            <text:p>1,698</text:p>
          </table:table-cell>
          <table:table-cell office:value-type="float" office:value="4348" table:style-name="ce23">
            <text:p>4,348</text:p>
          </table:table-cell>
          <table:table-cell office:value-type="float" office:value="838" table:style-name="ce29">
            <text:p>838</text:p>
          </table:table-cell>
          <table:table-cell office:value-type="float" office:value="1030" table:style-name="ce33">
            <text:p>1,030</text:p>
          </table:table-cell>
          <table:table-cell office:value-type="float" office:value="1348" table:style-name="ce37">
            <text:p>1,348</text:p>
          </table:table-cell>
          <table:table-cell office:value-type="float" office:value="670" table:style-name="ce43">
            <text:p>670</text:p>
          </table:table-cell>
          <table:table-cell office:value-type="float" office:value="256" table:style-name="ce49">
            <text:p>256</text:p>
          </table:table-cell>
          <table:table-cell office:value-type="float" office:value="218" table:style-name="ce55">
            <text:p>218</text:p>
          </table:table-cell>
          <table:table-cell office:value-type="float" office:value="124" table:style-name="ce61">
            <text:p>124</text:p>
          </table:table-cell>
          <table:table-cell office:value-type="float" office:value="365" table:style-name="ce67">
            <text:p>365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8" table:style-name="ce97">
            <text:p>498</text:p>
          </table:table-cell>
          <table:table-cell office:value-type="float" office:value="173" table:style-name="ce103">
            <text:p>173</text:p>
          </table:table-cell>
          <table:table-cell office:value-type="float" office:value="60" table:style-name="ce109">
            <text:p>60</text:p>
          </table:table-cell>
          <table:table-cell office:value-type="float" office:value="8390" table:style-name="ce115">
            <text:p>8,390</text:p>
          </table:table-cell>
          <table:table-cell office:value-type="float" office:value="356" table:style-name="ce121">
            <text:p>356</text:p>
          </table:table-cell>
          <table:table-cell office:value-type="float" office:value="122" table:style-name="ce127">
            <text:p>122</text:p>
          </table:table-cell>
          <table:table-cell office:value-type="float" office:value="902" table:style-name="ce133">
            <text:p>902</text:p>
          </table:table-cell>
          <table:table-cell office:value-type="float" office:value="3775" table:style-name="ce139">
            <text:p>3,775</text:p>
          </table:table-cell>
          <table:table-cell office:value-type="float" office:value="637" table:style-name="ce143">
            <text:p>637</text:p>
          </table:table-cell>
          <table:table-cell office:value-type="float" office:value="120" table:style-name="ce147">
            <text:p>120</text:p>
          </table:table-cell>
          <table:table-cell office:value-type="float" office:value="1970" table:style-name="ce151">
            <text:p>1,970</text:p>
          </table:table-cell>
          <table:table-cell office:value-type="float" office:value="552567" table:style-name="ce186">
            <text:p>552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6066" table:style-name="ce6">
            <text:p>116,066</text:p>
          </table:table-cell>
          <table:table-cell office:value-type="float" office:value="24837" table:style-name="ce9">
            <text:p>24,837</text:p>
          </table:table-cell>
          <table:table-cell office:value-type="float" office:value="140903" table:style-name="ce12">
            <text:p>140,903</text:p>
          </table:table-cell>
          <table:table-cell office:value-type="float" office:value="130673" table:style-name="ce16">
            <text:p>130,673</text:p>
          </table:table-cell>
          <table:table-cell office:value-type="float" office:value="290" table:style-name="ce20">
            <text:p>290</text:p>
          </table:table-cell>
          <table:table-cell office:value-type="float" office:value="1104" table:style-name="ce23">
            <text:p>1,104</text:p>
          </table:table-cell>
          <table:table-cell office:value-type="float" office:value="569" table:style-name="ce29">
            <text:p>569</text:p>
          </table:table-cell>
          <table:table-cell office:value-type="float" office:value="376" table:style-name="ce33">
            <text:p>376</text:p>
          </table:table-cell>
          <table:table-cell office:value-type="float" office:value="65" table:style-name="ce37">
            <text:p>65</text:p>
          </table:table-cell>
          <table:table-cell office:value-type="float" office:value="335" table:style-name="ce43">
            <text:p>335</text:p>
          </table:table-cell>
          <table:table-cell office:value-type="float" office:value="122" table:style-name="ce49">
            <text:p>122</text:p>
          </table:table-cell>
          <table:table-cell office:value-type="float" office:value="37" table:style-name="ce55">
            <text:p>37</text:p>
          </table:table-cell>
          <table:table-cell office:value-type="float" office:value="18" table:style-name="ce61">
            <text:p>18</text:p>
          </table:table-cell>
          <table:table-cell office:value-type="float" office:value="151" table:style-name="ce67">
            <text:p>15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2" table:style-name="ce97">
            <text:p>592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9">
            <text:p>4</text:p>
          </table:table-cell>
          <table:table-cell office:value-type="float" office:value="902" table:style-name="ce115">
            <text:p>902</text:p>
          </table:table-cell>
          <table:table-cell office:value-type="float" office:value="80" table:style-name="ce121">
            <text:p>80</text:p>
          </table:table-cell>
          <table:table-cell office:value-type="float" office:value="17" table:style-name="ce127">
            <text:p>17</text:p>
          </table:table-cell>
          <table:table-cell office:value-type="float" office:value="316" table:style-name="ce133">
            <text:p>316</text:p>
          </table:table-cell>
          <table:table-cell office:value-type="float" office:value="1021" table:style-name="ce139">
            <text:p>1,021</text:p>
          </table:table-cell>
          <table:table-cell office:value-type="float" office:value="89" table:style-name="ce143">
            <text:p>89</text:p>
          </table:table-cell>
          <table:table-cell office:value-type="float" office:value="2" table:style-name="ce147">
            <text:p>2</text:p>
          </table:table-cell>
          <table:table-cell office:value-type="float" office:value="4123" table:style-name="ce151">
            <text:p>4,123</text:p>
          </table:table-cell>
          <table:table-cell office:value-type="float" office:value="140903" table:style-name="ce186">
            <text:p>140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48948" table:style-name="ce6">
            <text:p>548,948</text:p>
          </table:table-cell>
          <table:table-cell office:value-type="float" office:value="144522" table:style-name="ce9">
            <text:p>144,522</text:p>
          </table:table-cell>
          <table:table-cell office:value-type="float" office:value="693470" table:style-name="ce12">
            <text:p>693,470</text:p>
          </table:table-cell>
          <table:table-cell office:value-type="float" office:value="655332" table:style-name="ce16">
            <text:p>655,332</text:p>
          </table:table-cell>
          <table:table-cell office:value-type="float" office:value="1988" table:style-name="ce20">
            <text:p>1,988</text:p>
          </table:table-cell>
          <table:table-cell office:value-type="float" office:value="5452" table:style-name="ce23">
            <text:p>5,452</text:p>
          </table:table-cell>
          <table:table-cell office:value-type="float" office:value="1407" table:style-name="ce29">
            <text:p>1,407</text:p>
          </table:table-cell>
          <table:table-cell office:value-type="float" office:value="1406" table:style-name="ce33">
            <text:p>1,406</text:p>
          </table:table-cell>
          <table:table-cell office:value-type="float" office:value="1413" table:style-name="ce37">
            <text:p>1,413</text:p>
          </table:table-cell>
          <table:table-cell office:value-type="float" office:value="1005" table:style-name="ce43">
            <text:p>1,005</text:p>
          </table:table-cell>
          <table:table-cell office:value-type="float" office:value="378" table:style-name="ce49">
            <text:p>378</text:p>
          </table:table-cell>
          <table:table-cell office:value-type="float" office:value="255" table:style-name="ce55">
            <text:p>255</text:p>
          </table:table-cell>
          <table:table-cell office:value-type="float" office:value="142" table:style-name="ce61">
            <text:p>142</text:p>
          </table:table-cell>
          <table:table-cell office:value-type="float" office:value="516" table:style-name="ce67">
            <text:p>516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90" table:style-name="ce97">
            <text:p>1,090</text:p>
          </table:table-cell>
          <table:table-cell office:value-type="float" office:value="190" table:style-name="ce103">
            <text:p>190</text:p>
          </table:table-cell>
          <table:table-cell office:value-type="float" office:value="64" table:style-name="ce109">
            <text:p>64</text:p>
          </table:table-cell>
          <table:table-cell office:value-type="float" office:value="9292" table:style-name="ce115">
            <text:p>9,292</text:p>
          </table:table-cell>
          <table:table-cell office:value-type="float" office:value="436" table:style-name="ce121">
            <text:p>436</text:p>
          </table:table-cell>
          <table:table-cell office:value-type="float" office:value="139" table:style-name="ce127">
            <text:p>139</text:p>
          </table:table-cell>
          <table:table-cell office:value-type="float" office:value="1218" table:style-name="ce133">
            <text:p>1,218</text:p>
          </table:table-cell>
          <table:table-cell office:value-type="float" office:value="4796" table:style-name="ce139">
            <text:p>4,796</text:p>
          </table:table-cell>
          <table:table-cell office:value-type="float" office:value="726" table:style-name="ce143">
            <text:p>726</text:p>
          </table:table-cell>
          <table:table-cell office:value-type="float" office:value="122" table:style-name="ce147">
            <text:p>122</text:p>
          </table:table-cell>
          <table:table-cell office:value-type="float" office:value="6093" table:style-name="ce151">
            <text:p>6,093</text:p>
          </table:table-cell>
          <table:table-cell office:value-type="float" office:value="693470" table:style-name="ce186">
            <text:p>693,47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129" table:style-name="ce7">
            <text:p>3,129</text:p>
          </table:table-cell>
          <table:table-cell office:value-type="float" office:value="2305" table:style-name="ce10">
            <text:p>2,305</text:p>
          </table:table-cell>
          <table:table-cell office:value-type="float" office:value="5434" table:style-name="ce13">
            <text:p>5,434</text:p>
          </table:table-cell>
          <table:table-cell office:value-type="float" office:value="5372" table:style-name="ce17">
            <text:p>5,37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5434" table:style-name="ce187">
            <text:p>5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4169" table:style-name="ce7">
            <text:p>4,169</text:p>
          </table:table-cell>
          <table:table-cell office:value-type="float" office:value="3481" table:style-name="ce10">
            <text:p>3,481</text:p>
          </table:table-cell>
          <table:table-cell office:value-type="float" office:value="7650" table:style-name="ce13">
            <text:p>7,650</text:p>
          </table:table-cell>
          <table:table-cell office:value-type="float" office:value="7650" table:style-name="ce17">
            <text:p>7,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50" table:style-name="ce187">
            <text:p>7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0338" table:style-name="ce7">
            <text:p>10,338</text:p>
          </table:table-cell>
          <table:table-cell office:value-type="float" office:value="411" table:style-name="ce10">
            <text:p>411</text:p>
          </table:table-cell>
          <table:table-cell office:value-type="float" office:value="10749" table:style-name="ce13">
            <text:p>10,749</text:p>
          </table:table-cell>
          <table:table-cell office:value-type="float" office:value="10590" table:style-name="ce17">
            <text:p>10,59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12" table:style-name="ce148">
            <text:p>12</text:p>
          </table:table-cell>
          <table:table-cell office:value-type="float" office:value="54" table:style-name="ce152">
            <text:p>54</text:p>
          </table:table-cell>
          <table:table-cell office:value-type="float" office:value="10749" table:style-name="ce187">
            <text:p>10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3284" table:style-name="ce7">
            <text:p>3,284</text:p>
          </table:table-cell>
          <table:table-cell office:value-type="float" office:value="0" table:style-name="ce10">
            <text:p>0</text:p>
          </table:table-cell>
          <table:table-cell office:value-type="float" office:value="3284" table:style-name="ce13">
            <text:p>3,284</text:p>
          </table:table-cell>
          <table:table-cell office:value-type="float" office:value="3142" table:style-name="ce17">
            <text:p>3,142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60" table:style-name="ce30">
            <text:p>6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284" table:style-name="ce187">
            <text:p>3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2" table:style-name="ce10">
            <text:p>32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" table:style-name="ce187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1669" table:style-name="ce7">
            <text:p>1,669</text:p>
          </table:table-cell>
          <table:table-cell office:value-type="float" office:value="862" table:style-name="ce10">
            <text:p>862</text:p>
          </table:table-cell>
          <table:table-cell office:value-type="float" office:value="2531" table:style-name="ce13">
            <text:p>2,531</text:p>
          </table:table-cell>
          <table:table-cell office:value-type="float" office:value="2520" table:style-name="ce17">
            <text:p>2,5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1" table:style-name="ce187">
            <text:p>2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2739" table:style-name="ce7">
            <text:p>22,739</text:p>
          </table:table-cell>
          <table:table-cell office:value-type="float" office:value="7091" table:style-name="ce10">
            <text:p>7,091</text:p>
          </table:table-cell>
          <table:table-cell office:value-type="float" office:value="29830" table:style-name="ce13">
            <text:p>29,830</text:p>
          </table:table-cell>
          <table:table-cell office:value-type="float" office:value="29456" table:style-name="ce17">
            <text:p>29,456</text:p>
          </table:table-cell>
          <table:table-cell office:value-type="float" office:value="120" table:style-name="ce21">
            <text:p>120</text:p>
          </table:table-cell>
          <table:table-cell office:value-type="float" office:value="22" table:style-name="ce24">
            <text:p>22</text:p>
          </table:table-cell>
          <table:table-cell office:value-type="float" office:value="60" table:style-name="ce30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12" table:style-name="ce148">
            <text:p>12</text:p>
          </table:table-cell>
          <table:table-cell office:value-type="float" office:value="120" table:style-name="ce152">
            <text:p>120</text:p>
          </table:table-cell>
          <table:table-cell office:value-type="float" office:value="29830" table:style-name="ce187">
            <text:p>29,830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3363" table:style-name="ce7">
            <text:p>3,363</text:p>
          </table:table-cell>
          <table:table-cell office:value-type="float" office:value="5361" table:style-name="ce10">
            <text:p>5,361</text:p>
          </table:table-cell>
          <table:table-cell office:value-type="float" office:value="8724" table:style-name="ce13">
            <text:p>8,724</text:p>
          </table:table-cell>
          <table:table-cell office:value-type="float" office:value="8623" table:style-name="ce17">
            <text:p>8,623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24" table:style-name="ce187">
            <text:p>8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陽明山中國麗緻大飯店</text:p>
          </table:table-cell>
          <table:covered-table-cell/>
          <table:table-cell office:value-type="float" office:value="776" table:style-name="ce7">
            <text:p>776</text:p>
          </table:table-cell>
          <table:table-cell office:value-type="float" office:value="0" table:style-name="ce10">
            <text:p>0</text:p>
          </table:table-cell>
          <table:table-cell office:value-type="float" office:value="776" table:style-name="ce13">
            <text:p>776</text:p>
          </table:table-cell>
          <table:table-cell office:value-type="float" office:value="773" table:style-name="ce17">
            <text:p>77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6" table:style-name="ce187">
            <text:p>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240" table:style-name="ce7">
            <text:p>1,240</text:p>
          </table:table-cell>
          <table:table-cell office:value-type="float" office:value="400" table:style-name="ce10">
            <text:p>400</text:p>
          </table:table-cell>
          <table:table-cell office:value-type="float" office:value="1640" table:style-name="ce13">
            <text:p>1,640</text:p>
          </table:table-cell>
          <table:table-cell office:value-type="float" office:value="1553" table:style-name="ce17">
            <text:p>1,55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640" table:style-name="ce187">
            <text:p>1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3440" table:style-name="ce7">
            <text:p>3,440</text:p>
          </table:table-cell>
          <table:table-cell office:value-type="float" office:value="0" table:style-name="ce10">
            <text:p>0</text:p>
          </table:table-cell>
          <table:table-cell office:value-type="float" office:value="3440" table:style-name="ce13">
            <text:p>3,440</text:p>
          </table:table-cell>
          <table:table-cell office:value-type="float" office:value="2879" table:style-name="ce17">
            <text:p>2,879</text:p>
          </table:table-cell>
          <table:table-cell office:value-type="float" office:value="54" table:style-name="ce21">
            <text:p>54</text:p>
          </table:table-cell>
          <table:table-cell office:value-type="float" office:value="198" table:style-name="ce24">
            <text:p>198</text:p>
          </table:table-cell>
          <table:table-cell office:value-type="float" office:value="49" table:style-name="ce30">
            <text:p>49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103" table:style-name="ce140">
            <text:p>10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40" table:style-name="ce187">
            <text:p>3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352" table:style-name="ce7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3">
            <text:p>352</text:p>
          </table:table-cell>
          <table:table-cell office:value-type="float" office:value="329" table:style-name="ce17">
            <text:p>329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2" table:style-name="ce187">
            <text:p>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9700" table:style-name="ce7">
            <text:p>9,700</text:p>
          </table:table-cell>
          <table:table-cell office:value-type="float" office:value="165" table:style-name="ce10">
            <text:p>165</text:p>
          </table:table-cell>
          <table:table-cell office:value-type="float" office:value="9865" table:style-name="ce13">
            <text:p>9,865</text:p>
          </table:table-cell>
          <table:table-cell office:value-type="float" office:value="8529" table:style-name="ce17">
            <text:p>8,529</text:p>
          </table:table-cell>
          <table:table-cell office:value-type="float" office:value="17" table:style-name="ce21">
            <text:p>17</text:p>
          </table:table-cell>
          <table:table-cell office:value-type="float" office:value="206" table:style-name="ce24">
            <text:p>206</text:p>
          </table:table-cell>
          <table:table-cell office:value-type="float" office:value="6" table:style-name="ce30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8">
            <text:p>33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90" table:style-name="ce116">
            <text:p>90</text:p>
          </table:table-cell>
          <table:table-cell office:value-type="float" office:value="29" table:style-name="ce122">
            <text:p>29</text:p>
          </table:table-cell>
          <table:table-cell office:value-type="float" office:value="9" table:style-name="ce128">
            <text:p>9</text:p>
          </table:table-cell>
          <table:table-cell office:value-type="float" office:value="145" table:style-name="ce134">
            <text:p>145</text:p>
          </table:table-cell>
          <table:table-cell office:value-type="float" office:value="571" table:style-name="ce140">
            <text:p>571</text:p>
          </table:table-cell>
          <table:table-cell office:value-type="float" office:value="16" table:style-name="ce144">
            <text:p>16</text:p>
          </table:table-cell>
          <table:table-cell office:value-type="float" office:value="26" table:style-name="ce148">
            <text:p>26</text:p>
          </table:table-cell>
          <table:table-cell office:value-type="float" office:value="0" table:style-name="ce152">
            <text:p>0</text:p>
          </table:table-cell>
          <table:table-cell office:value-type="float" office:value="9865" table:style-name="ce187">
            <text:p>9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733" table:style-name="ce7">
            <text:p>3,733</text:p>
          </table:table-cell>
          <table:table-cell office:value-type="float" office:value="34" table:style-name="ce10">
            <text:p>34</text:p>
          </table:table-cell>
          <table:table-cell office:value-type="float" office:value="3767" table:style-name="ce13">
            <text:p>3,767</text:p>
          </table:table-cell>
          <table:table-cell office:value-type="float" office:value="3703" table:style-name="ce17">
            <text:p>3,70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3767" table:style-name="ce187">
            <text:p>3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5893" table:style-name="ce7">
            <text:p>5,893</text:p>
          </table:table-cell>
          <table:table-cell office:value-type="float" office:value="317" table:style-name="ce10">
            <text:p>317</text:p>
          </table:table-cell>
          <table:table-cell office:value-type="float" office:value="6210" table:style-name="ce13">
            <text:p>6,210</text:p>
          </table:table-cell>
          <table:table-cell office:value-type="float" office:value="5506" table:style-name="ce17">
            <text:p>5,506</text:p>
          </table:table-cell>
          <table:table-cell office:value-type="float" office:value="114" table:style-name="ce21">
            <text:p>114</text:p>
          </table:table-cell>
          <table:table-cell office:value-type="float" office:value="139" table:style-name="ce24">
            <text:p>139</text:p>
          </table:table-cell>
          <table:table-cell office:value-type="float" office:value="30" table:style-name="ce30">
            <text:p>30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8">
            <text:p>5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62">
            <text:p>6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2" table:style-name="ce140">
            <text:p>102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57" table:style-name="ce152">
            <text:p>57</text:p>
          </table:table-cell>
          <table:table-cell office:value-type="float" office:value="6210" table:style-name="ce187">
            <text:p>6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681" table:style-name="ce7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681" table:style-name="ce13">
            <text:p>681</text:p>
          </table:table-cell>
          <table:table-cell office:value-type="float" office:value="589" table:style-name="ce17">
            <text:p>589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1" table:style-name="ce187">
            <text:p>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918" table:style-name="ce7">
            <text:p>1,918</text:p>
          </table:table-cell>
          <table:table-cell office:value-type="float" office:value="1357" table:style-name="ce10">
            <text:p>1,357</text:p>
          </table:table-cell>
          <table:table-cell office:value-type="float" office:value="3275" table:style-name="ce13">
            <text:p>3,275</text:p>
          </table:table-cell>
          <table:table-cell office:value-type="float" office:value="3204" table:style-name="ce17">
            <text:p>3,20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3275" table:style-name="ce187">
            <text:p>3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1421" table:style-name="ce7">
            <text:p>11,421</text:p>
          </table:table-cell>
          <table:table-cell office:value-type="float" office:value="1586" table:style-name="ce10">
            <text:p>1,586</text:p>
          </table:table-cell>
          <table:table-cell office:value-type="float" office:value="13007" table:style-name="ce13">
            <text:p>13,007</text:p>
          </table:table-cell>
          <table:table-cell office:value-type="float" office:value="11295" table:style-name="ce17">
            <text:p>11,295</text:p>
          </table:table-cell>
          <table:table-cell office:value-type="float" office:value="295" table:style-name="ce21">
            <text:p>295</text:p>
          </table:table-cell>
          <table:table-cell office:value-type="float" office:value="73" table:style-name="ce24">
            <text:p>73</text:p>
          </table:table-cell>
          <table:table-cell office:value-type="float" office:value="105" table:style-name="ce30">
            <text:p>105</text:p>
          </table:table-cell>
          <table:table-cell office:value-type="float" office:value="102" table:style-name="ce34">
            <text:p>102</text:p>
          </table:table-cell>
          <table:table-cell office:value-type="float" office:value="48" table:style-name="ce38">
            <text:p>4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774" table:style-name="ce116">
            <text:p>774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123" table:style-name="ce140">
            <text:p>123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31" table:style-name="ce152">
            <text:p>31</text:p>
          </table:table-cell>
          <table:table-cell office:value-type="float" office:value="13007" table:style-name="ce187">
            <text:p>13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5711" table:style-name="ce7">
            <text:p>5,711</text:p>
          </table:table-cell>
          <table:table-cell office:value-type="float" office:value="1267" table:style-name="ce10">
            <text:p>1,267</text:p>
          </table:table-cell>
          <table:table-cell office:value-type="float" office:value="6978" table:style-name="ce13">
            <text:p>6,978</text:p>
          </table:table-cell>
          <table:table-cell office:value-type="float" office:value="6587" table:style-name="ce17">
            <text:p>6,587</text:p>
          </table:table-cell>
          <table:table-cell office:value-type="float" office:value="0" table:style-name="ce21">
            <text:p>0</text:p>
          </table:table-cell>
          <table:table-cell office:value-type="float" office:value="299" table:style-name="ce24">
            <text:p>299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6978" table:style-name="ce187">
            <text:p>6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5798" table:style-name="ce7">
            <text:p>5,798</text:p>
          </table:table-cell>
          <table:table-cell office:value-type="float" office:value="161" table:style-name="ce10">
            <text:p>161</text:p>
          </table:table-cell>
          <table:table-cell office:value-type="float" office:value="5959" table:style-name="ce13">
            <text:p>5,959</text:p>
          </table:table-cell>
          <table:table-cell office:value-type="float" office:value="5838" table:style-name="ce17">
            <text:p>5,83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28" table:style-name="ce152">
            <text:p>28</text:p>
          </table:table-cell>
          <table:table-cell office:value-type="float" office:value="5959" table:style-name="ce187">
            <text:p>5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8721" table:style-name="ce7">
            <text:p>8,721</text:p>
          </table:table-cell>
          <table:table-cell office:value-type="float" office:value="1417" table:style-name="ce10">
            <text:p>1,417</text:p>
          </table:table-cell>
          <table:table-cell office:value-type="float" office:value="10138" table:style-name="ce13">
            <text:p>10,138</text:p>
          </table:table-cell>
          <table:table-cell office:value-type="float" office:value="8389" table:style-name="ce17">
            <text:p>8,389</text:p>
          </table:table-cell>
          <table:table-cell office:value-type="float" office:value="146" table:style-name="ce21">
            <text:p>146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25" table:style-name="ce116">
            <text:p>1,225</text:p>
          </table:table-cell>
          <table:table-cell office:value-type="float" office:value="40" table:style-name="ce122">
            <text:p>40</text:p>
          </table:table-cell>
          <table:table-cell office:value-type="float" office:value="30" table:style-name="ce128">
            <text:p>30</text:p>
          </table:table-cell>
          <table:table-cell office:value-type="float" office:value="9" table:style-name="ce134">
            <text:p>9</text:p>
          </table:table-cell>
          <table:table-cell office:value-type="float" office:value="92" table:style-name="ce140">
            <text:p>92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38" table:style-name="ce187">
            <text:p>10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西華大飯店</text:p>
          </table:table-cell>
          <table:covered-table-cell/>
          <table:table-cell office:value-type="float" office:value="3864" table:style-name="ce7">
            <text:p>3,864</text:p>
          </table:table-cell>
          <table:table-cell office:value-type="float" office:value="0" table:style-name="ce10">
            <text:p>0</text:p>
          </table:table-cell>
          <table:table-cell office:value-type="float" office:value="3864" table:style-name="ce13">
            <text:p>3,864</text:p>
          </table:table-cell>
          <table:table-cell office:value-type="float" office:value="3666" table:style-name="ce17">
            <text:p>3,666</text:p>
          </table:table-cell>
          <table:table-cell office:value-type="float" office:value="18" table:style-name="ce21">
            <text:p>18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0" table:style-name="ce152">
            <text:p>70</text:p>
          </table:table-cell>
          <table:table-cell office:value-type="float" office:value="3864" table:style-name="ce187">
            <text:p>3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4289" table:style-name="ce7">
            <text:p>14,289</text:p>
          </table:table-cell>
          <table:table-cell office:value-type="float" office:value="2377" table:style-name="ce10">
            <text:p>2,377</text:p>
          </table:table-cell>
          <table:table-cell office:value-type="float" office:value="16666" table:style-name="ce13">
            <text:p>16,666</text:p>
          </table:table-cell>
          <table:table-cell office:value-type="float" office:value="16185" table:style-name="ce17">
            <text:p>16,185</text:p>
          </table:table-cell>
          <table:table-cell office:value-type="float" office:value="38" table:style-name="ce21">
            <text:p>38</text:p>
          </table:table-cell>
          <table:table-cell office:value-type="float" office:value="214" table:style-name="ce24">
            <text:p>21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4" table:style-name="ce140">
            <text:p>104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6666" table:style-name="ce187">
            <text:p>16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4526" table:style-name="ce7">
            <text:p>4,526</text:p>
          </table:table-cell>
          <table:table-cell office:value-type="float" office:value="2033" table:style-name="ce10">
            <text:p>2,033</text:p>
          </table:table-cell>
          <table:table-cell office:value-type="float" office:value="6559" table:style-name="ce13">
            <text:p>6,559</text:p>
          </table:table-cell>
          <table:table-cell office:value-type="float" office:value="5860" table:style-name="ce17">
            <text:p>5,86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14" table:style-name="ce34">
            <text:p>314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34" table:style-name="ce116">
            <text:p>23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6559" table:style-name="ce187">
            <text:p>6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1897" table:style-name="ce7">
            <text:p>1,897</text:p>
          </table:table-cell>
          <table:table-cell office:value-type="float" office:value="34" table:style-name="ce10">
            <text:p>34</text:p>
          </table:table-cell>
          <table:table-cell office:value-type="float" office:value="1931" table:style-name="ce13">
            <text:p>1,931</text:p>
          </table:table-cell>
          <table:table-cell office:value-type="float" office:value="1879" table:style-name="ce17">
            <text:p>1,87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31" table:style-name="ce187">
            <text:p>1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1591" table:style-name="ce7">
            <text:p>1,591</text:p>
          </table:table-cell>
          <table:table-cell office:value-type="float" office:value="4709" table:style-name="ce10">
            <text:p>4,709</text:p>
          </table:table-cell>
          <table:table-cell office:value-type="float" office:value="6300" table:style-name="ce13">
            <text:p>6,300</text:p>
          </table:table-cell>
          <table:table-cell office:value-type="float" office:value="5059" table:style-name="ce17">
            <text:p>5,059</text:p>
          </table:table-cell>
          <table:table-cell office:value-type="float" office:value="31" table:style-name="ce21">
            <text:p>31</text:p>
          </table:table-cell>
          <table:table-cell office:value-type="float" office:value="110" table:style-name="ce24">
            <text:p>11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10">
            <text:p>0</text:p>
          </table:table-cell>
          <table:table-cell office:value-type="float" office:value="775" table:style-name="ce116">
            <text:p>77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34">
            <text:p>100</text:p>
          </table:table-cell>
          <table:table-cell office:value-type="float" office:value="158" table:style-name="ce140">
            <text:p>15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00" table:style-name="ce187">
            <text:p>6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3014" table:style-name="ce7">
            <text:p>3,014</text:p>
          </table:table-cell>
          <table:table-cell office:value-type="float" office:value="374" table:style-name="ce10">
            <text:p>374</text:p>
          </table:table-cell>
          <table:table-cell office:value-type="float" office:value="3388" table:style-name="ce13">
            <text:p>3,388</text:p>
          </table:table-cell>
          <table:table-cell office:value-type="float" office:value="2811" table:style-name="ce17">
            <text:p>2,811</text:p>
          </table:table-cell>
          <table:table-cell office:value-type="float" office:value="76" table:style-name="ce21">
            <text:p>7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3" table:style-name="ce116">
            <text:p>213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64" table:style-name="ce144">
            <text:p>64</text:p>
          </table:table-cell>
          <table:table-cell office:value-type="float" office:value="0" table:style-name="ce148">
            <text:p>0</text:p>
          </table:table-cell>
          <table:table-cell office:value-type="float" office:value="61" table:style-name="ce152">
            <text:p>61</text:p>
          </table:table-cell>
          <table:table-cell office:value-type="float" office:value="3388" table:style-name="ce187">
            <text:p>3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7048" table:style-name="ce7">
            <text:p>7,048</text:p>
          </table:table-cell>
          <table:table-cell office:value-type="float" office:value="515" table:style-name="ce10">
            <text:p>515</text:p>
          </table:table-cell>
          <table:table-cell office:value-type="float" office:value="7563" table:style-name="ce13">
            <text:p>7,563</text:p>
          </table:table-cell>
          <table:table-cell office:value-type="float" office:value="6410" table:style-name="ce17">
            <text:p>6,410</text:p>
          </table:table-cell>
          <table:table-cell office:value-type="float" office:value="125" table:style-name="ce21">
            <text:p>125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29" table:style-name="ce34">
            <text:p>129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745" table:style-name="ce116">
            <text:p>745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23" table:style-name="ce140">
            <text:p>2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563" table:style-name="ce187">
            <text:p>7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8231" table:style-name="ce7">
            <text:p>8,231</text:p>
          </table:table-cell>
          <table:table-cell office:value-type="float" office:value="21" table:style-name="ce10">
            <text:p>21</text:p>
          </table:table-cell>
          <table:table-cell office:value-type="float" office:value="8252" table:style-name="ce13">
            <text:p>8,252</text:p>
          </table:table-cell>
          <table:table-cell office:value-type="float" office:value="7473" table:style-name="ce17">
            <text:p>7,473</text:p>
          </table:table-cell>
          <table:table-cell office:value-type="float" office:value="113" table:style-name="ce21">
            <text:p>113</text:p>
          </table:table-cell>
          <table:table-cell office:value-type="float" office:value="14" table:style-name="ce24">
            <text:p>14</text:p>
          </table:table-cell>
          <table:table-cell office:value-type="float" office:value="59" table:style-name="ce30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2" table:style-name="ce116">
            <text:p>55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252" table:style-name="ce187">
            <text:p>8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3009" table:style-name="ce7">
            <text:p>3,009</text:p>
          </table:table-cell>
          <table:table-cell office:value-type="float" office:value="485" table:style-name="ce10">
            <text:p>485</text:p>
          </table:table-cell>
          <table:table-cell office:value-type="float" office:value="3494" table:style-name="ce13">
            <text:p>3,494</text:p>
          </table:table-cell>
          <table:table-cell office:value-type="float" office:value="3402" table:style-name="ce17">
            <text:p>3,40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94" table:style-name="ce187">
            <text:p>3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5108" table:style-name="ce7">
            <text:p>5,108</text:p>
          </table:table-cell>
          <table:table-cell office:value-type="float" office:value="763" table:style-name="ce10">
            <text:p>763</text:p>
          </table:table-cell>
          <table:table-cell office:value-type="float" office:value="5871" table:style-name="ce13">
            <text:p>5,871</text:p>
          </table:table-cell>
          <table:table-cell office:value-type="float" office:value="5287" table:style-name="ce17">
            <text:p>5,287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103" table:style-name="ce30">
            <text:p>10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165" table:style-name="ce134">
            <text:p>165</text:p>
          </table:table-cell>
          <table:table-cell office:value-type="float" office:value="20" table:style-name="ce140">
            <text:p>20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71" table:style-name="ce187">
            <text:p>5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7223" table:style-name="ce7">
            <text:p>7,223</text:p>
          </table:table-cell>
          <table:table-cell office:value-type="float" office:value="151" table:style-name="ce10">
            <text:p>151</text:p>
          </table:table-cell>
          <table:table-cell office:value-type="float" office:value="7374" table:style-name="ce13">
            <text:p>7,374</text:p>
          </table:table-cell>
          <table:table-cell office:value-type="float" office:value="6997" table:style-name="ce17">
            <text:p>6,997</text:p>
          </table:table-cell>
          <table:table-cell office:value-type="float" office:value="28" table:style-name="ce21">
            <text:p>28</text:p>
          </table:table-cell>
          <table:table-cell office:value-type="float" office:value="61" table:style-name="ce24">
            <text:p>61</text:p>
          </table:table-cell>
          <table:table-cell office:value-type="float" office:value="4" table:style-name="ce30">
            <text:p>4</text:p>
          </table:table-cell>
          <table:table-cell office:value-type="float" office:value="88" table:style-name="ce34">
            <text:p>88</text:p>
          </table:table-cell>
          <table:table-cell office:value-type="float" office:value="8" table:style-name="ce38">
            <text:p>8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50">
            <text:p>4</text:p>
          </table:table-cell>
          <table:table-cell office:value-type="float" office:value="20" table:style-name="ce56">
            <text:p>20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6">
            <text:p>2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7374" table:style-name="ce187">
            <text:p>7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388" table:style-name="ce10">
            <text:p>388</text:p>
          </table:table-cell>
          <table:table-cell office:value-type="float" office:value="536" table:style-name="ce13">
            <text:p>536</text:p>
          </table:table-cell>
          <table:table-cell office:value-type="float" office:value="509" table:style-name="ce17">
            <text:p>50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6" table:style-name="ce187">
            <text:p>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818" table:style-name="ce7">
            <text:p>818</text:p>
          </table:table-cell>
          <table:table-cell office:value-type="float" office:value="0" table:style-name="ce10">
            <text:p>0</text:p>
          </table:table-cell>
          <table:table-cell office:value-type="float" office:value="818" table:style-name="ce13">
            <text:p>818</text:p>
          </table:table-cell>
          <table:table-cell office:value-type="float" office:value="816" table:style-name="ce17">
            <text:p>8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8" table:style-name="ce187">
            <text:p>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695" table:style-name="ce7">
            <text:p>695</text:p>
          </table:table-cell>
          <table:table-cell office:value-type="float" office:value="40" table:style-name="ce10">
            <text:p>40</text:p>
          </table:table-cell>
          <table:table-cell office:value-type="float" office:value="735" table:style-name="ce13">
            <text:p>735</text:p>
          </table:table-cell>
          <table:table-cell office:value-type="float" office:value="658" table:style-name="ce17">
            <text:p>65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2" table:style-name="ce152">
            <text:p>72</text:p>
          </table:table-cell>
          <table:table-cell office:value-type="float" office:value="735" table:style-name="ce187">
            <text:p>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璞大飯店</text:p>
          </table:table-cell>
          <table:covered-table-cell/>
          <table:table-cell office:value-type="float" office:value="2186" table:style-name="ce7">
            <text:p>2,186</text:p>
          </table:table-cell>
          <table:table-cell office:value-type="float" office:value="0" table:style-name="ce10">
            <text:p>0</text:p>
          </table:table-cell>
          <table:table-cell office:value-type="float" office:value="2186" table:style-name="ce13">
            <text:p>2,186</text:p>
          </table:table-cell>
          <table:table-cell office:value-type="float" office:value="2017" table:style-name="ce17">
            <text:p>2,017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34">
            <text:p>66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86" table:style-name="ce187">
            <text:p>2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3999" table:style-name="ce7">
            <text:p>3,999</text:p>
          </table:table-cell>
          <table:table-cell office:value-type="float" office:value="770" table:style-name="ce10">
            <text:p>770</text:p>
          </table:table-cell>
          <table:table-cell office:value-type="float" office:value="4769" table:style-name="ce13">
            <text:p>4,769</text:p>
          </table:table-cell>
          <table:table-cell office:value-type="float" office:value="4285" table:style-name="ce17">
            <text:p>4,28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125" table:style-name="ce134">
            <text:p>125</text:p>
          </table:table-cell>
          <table:table-cell office:value-type="float" office:value="249" table:style-name="ce140">
            <text:p>24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69" table:style-name="ce187">
            <text:p>4,7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5617" table:style-name="ce7">
            <text:p>5,617</text:p>
          </table:table-cell>
          <table:table-cell office:value-type="float" office:value="233" table:style-name="ce10">
            <text:p>233</text:p>
          </table:table-cell>
          <table:table-cell office:value-type="float" office:value="5850" table:style-name="ce13">
            <text:p>5,850</text:p>
          </table:table-cell>
          <table:table-cell office:value-type="float" office:value="5697" table:style-name="ce17">
            <text:p>5,697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850" table:style-name="ce187">
            <text:p>5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3073" table:style-name="ce7">
            <text:p>3,073</text:p>
          </table:table-cell>
          <table:table-cell office:value-type="float" office:value="350" table:style-name="ce10">
            <text:p>350</text:p>
          </table:table-cell>
          <table:table-cell office:value-type="float" office:value="3423" table:style-name="ce13">
            <text:p>3,423</text:p>
          </table:table-cell>
          <table:table-cell office:value-type="float" office:value="3381" table:style-name="ce17">
            <text:p>3,38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23" table:style-name="ce187">
            <text:p>3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577" table:style-name="ce7">
            <text:p>2,577</text:p>
          </table:table-cell>
          <table:table-cell office:value-type="float" office:value="543" table:style-name="ce10">
            <text:p>543</text:p>
          </table:table-cell>
          <table:table-cell office:value-type="float" office:value="3120" table:style-name="ce13">
            <text:p>3,120</text:p>
          </table:table-cell>
          <table:table-cell office:value-type="float" office:value="3084" table:style-name="ce17">
            <text:p>3,08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20" table:style-name="ce187">
            <text:p>3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1921" table:style-name="ce7">
            <text:p>1,921</text:p>
          </table:table-cell>
          <table:table-cell office:value-type="float" office:value="1243" table:style-name="ce10">
            <text:p>1,243</text:p>
          </table:table-cell>
          <table:table-cell office:value-type="float" office:value="3164" table:style-name="ce13">
            <text:p>3,164</text:p>
          </table:table-cell>
          <table:table-cell office:value-type="float" office:value="3133" table:style-name="ce17">
            <text:p>3,13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64" table:style-name="ce187">
            <text:p>3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410" table:style-name="ce7">
            <text:p>1,410</text:p>
          </table:table-cell>
          <table:table-cell office:value-type="float" office:value="496" table:style-name="ce10">
            <text:p>496</text:p>
          </table:table-cell>
          <table:table-cell office:value-type="float" office:value="1906" table:style-name="ce13">
            <text:p>1,906</text:p>
          </table:table-cell>
          <table:table-cell office:value-type="float" office:value="1882" table:style-name="ce17">
            <text:p>1,88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1906" table:style-name="ce187">
            <text:p>1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有園飯店</text:p>
          </table:table-cell>
          <table:covered-table-cell/>
          <table:table-cell office:value-type="float" office:value="1147" table:style-name="ce7">
            <text:p>1,147</text:p>
          </table:table-cell>
          <table:table-cell office:value-type="float" office:value="0" table:style-name="ce10">
            <text:p>0</text:p>
          </table:table-cell>
          <table:table-cell office:value-type="float" office:value="1147" table:style-name="ce13">
            <text:p>1,147</text:p>
          </table:table-cell>
          <table:table-cell office:value-type="float" office:value="1125" table:style-name="ce17">
            <text:p>1,1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7" table:style-name="ce187">
            <text:p>1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997" table:style-name="ce7">
            <text:p>2,997</text:p>
          </table:table-cell>
          <table:table-cell office:value-type="float" office:value="0" table:style-name="ce10">
            <text:p>0</text:p>
          </table:table-cell>
          <table:table-cell office:value-type="float" office:value="2997" table:style-name="ce13">
            <text:p>2,997</text:p>
          </table:table-cell>
          <table:table-cell office:value-type="float" office:value="2588" table:style-name="ce17">
            <text:p>2,588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55" table:style-name="ce30">
            <text:p>55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6">
            <text:p>10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0" table:style-name="ce140">
            <text:p>1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2997" table:style-name="ce187">
            <text:p>2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848" table:style-name="ce7">
            <text:p>1,848</text:p>
          </table:table-cell>
          <table:table-cell office:value-type="float" office:value="0" table:style-name="ce10">
            <text:p>0</text:p>
          </table:table-cell>
          <table:table-cell office:value-type="float" office:value="1848" table:style-name="ce13">
            <text:p>1,848</text:p>
          </table:table-cell>
          <table:table-cell office:value-type="float" office:value="1332" table:style-name="ce17">
            <text:p>1,332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2" table:style-name="ce116">
            <text:p>2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9" table:style-name="ce134">
            <text:p>39</text:p>
          </table:table-cell>
          <table:table-cell office:value-type="float" office:value="81" table:style-name="ce140">
            <text:p>81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8" table:style-name="ce187">
            <text:p>1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1349" table:style-name="ce7">
            <text:p>1,349</text:p>
          </table:table-cell>
          <table:table-cell office:value-type="float" office:value="23" table:style-name="ce10">
            <text:p>23</text:p>
          </table:table-cell>
          <table:table-cell office:value-type="float" office:value="1372" table:style-name="ce13">
            <text:p>1,372</text:p>
          </table:table-cell>
          <table:table-cell office:value-type="float" office:value="1249" table:style-name="ce17">
            <text:p>1,24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30">
            <text:p>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8">
            <text:p>1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72" table:style-name="ce187">
            <text:p>1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2332" table:style-name="ce7">
            <text:p>152,332</text:p>
          </table:table-cell>
          <table:table-cell office:value-type="float" office:value="27613" table:style-name="ce10">
            <text:p>27,613</text:p>
          </table:table-cell>
          <table:table-cell office:value-type="float" office:value="179945" table:style-name="ce13">
            <text:p>179,945</text:p>
          </table:table-cell>
          <table:table-cell office:value-type="float" office:value="164582" table:style-name="ce17">
            <text:p>164,582</text:p>
          </table:table-cell>
          <table:table-cell office:value-type="float" office:value="1204" table:style-name="ce21">
            <text:p>1,204</text:p>
          </table:table-cell>
          <table:table-cell office:value-type="float" office:value="1881" table:style-name="ce24">
            <text:p>1,881</text:p>
          </table:table-cell>
          <table:table-cell office:value-type="float" office:value="609" table:style-name="ce30">
            <text:p>609</text:p>
          </table:table-cell>
          <table:table-cell office:value-type="float" office:value="1122" table:style-name="ce34">
            <text:p>1,122</text:p>
          </table:table-cell>
          <table:table-cell office:value-type="float" office:value="367" table:style-name="ce38">
            <text:p>367</text:p>
          </table:table-cell>
          <table:table-cell office:value-type="float" office:value="294" table:style-name="ce44">
            <text:p>294</text:p>
          </table:table-cell>
          <table:table-cell office:value-type="float" office:value="105" table:style-name="ce50">
            <text:p>105</text:p>
          </table:table-cell>
          <table:table-cell office:value-type="float" office:value="87" table:style-name="ce56">
            <text:p>87</text:p>
          </table:table-cell>
          <table:table-cell office:value-type="float" office:value="108" table:style-name="ce62">
            <text:p>108</text:p>
          </table:table-cell>
          <table:table-cell office:value-type="float" office:value="121" table:style-name="ce68">
            <text:p>12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69" table:style-name="ce104">
            <text:p>69</text:p>
          </table:table-cell>
          <table:table-cell office:value-type="float" office:value="36" table:style-name="ce110">
            <text:p>36</text:p>
          </table:table-cell>
          <table:table-cell office:value-type="float" office:value="5485" table:style-name="ce116">
            <text:p>5,485</text:p>
          </table:table-cell>
          <table:table-cell office:value-type="float" office:value="269" table:style-name="ce122">
            <text:p>269</text:p>
          </table:table-cell>
          <table:table-cell office:value-type="float" office:value="56" table:style-name="ce128">
            <text:p>56</text:p>
          </table:table-cell>
          <table:table-cell office:value-type="float" office:value="821" table:style-name="ce134">
            <text:p>821</text:p>
          </table:table-cell>
          <table:table-cell office:value-type="float" office:value="1838" table:style-name="ce140">
            <text:p>1,838</text:p>
          </table:table-cell>
          <table:table-cell office:value-type="float" office:value="275" table:style-name="ce144">
            <text:p>275</text:p>
          </table:table-cell>
          <table:table-cell office:value-type="float" office:value="32" table:style-name="ce148">
            <text:p>32</text:p>
          </table:table-cell>
          <table:table-cell office:value-type="float" office:value="540" table:style-name="ce152">
            <text:p>540</text:p>
          </table:table-cell>
          <table:table-cell office:value-type="float" office:value="179945" table:style-name="ce187">
            <text:p>179,9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5911" table:style-name="ce7">
            <text:p>5,911</text:p>
          </table:table-cell>
          <table:table-cell office:value-type="float" office:value="0" table:style-name="ce10">
            <text:p>0</text:p>
          </table:table-cell>
          <table:table-cell office:value-type="float" office:value="5911" table:style-name="ce13">
            <text:p>5,911</text:p>
          </table:table-cell>
          <table:table-cell office:value-type="float" office:value="5911" table:style-name="ce17">
            <text:p>5,9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11" table:style-name="ce187">
            <text:p>5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838" table:style-name="ce7">
            <text:p>838</text:p>
          </table:table-cell>
          <table:table-cell office:value-type="float" office:value="1423" table:style-name="ce10">
            <text:p>1,423</text:p>
          </table:table-cell>
          <table:table-cell office:value-type="float" office:value="2261" table:style-name="ce13">
            <text:p>2,261</text:p>
          </table:table-cell>
          <table:table-cell office:value-type="float" office:value="2261" table:style-name="ce17">
            <text:p>2,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61" table:style-name="ce187">
            <text:p>2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579" table:style-name="ce7">
            <text:p>1,579</text:p>
          </table:table-cell>
          <table:table-cell office:value-type="float" office:value="0" table:style-name="ce10">
            <text:p>0</text:p>
          </table:table-cell>
          <table:table-cell office:value-type="float" office:value="1579" table:style-name="ce13">
            <text:p>1,579</text:p>
          </table:table-cell>
          <table:table-cell office:value-type="float" office:value="1510" table:style-name="ce17">
            <text:p>1,51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9" table:style-name="ce187">
            <text:p>1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503" table:style-name="ce10">
            <text:p>3,503</text:p>
          </table:table-cell>
          <table:table-cell office:value-type="float" office:value="3503" table:style-name="ce13">
            <text:p>3,50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611" table:style-name="ce38">
            <text:p>611</text:p>
          </table:table-cell>
          <table:table-cell office:value-type="float" office:value="123" table:style-name="ce44">
            <text:p>123</text:p>
          </table:table-cell>
          <table:table-cell office:value-type="float" office:value="28" table:style-name="ce50">
            <text:p>28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6" table:style-name="ce104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1897" table:style-name="ce116">
            <text:p>1,897</text:p>
          </table:table-cell>
          <table:table-cell office:value-type="float" office:value="4" table:style-name="ce122">
            <text:p>4</text:p>
          </table:table-cell>
          <table:table-cell office:value-type="float" office:value="31" table:style-name="ce128">
            <text:p>31</text:p>
          </table:table-cell>
          <table:table-cell office:value-type="float" office:value="16" table:style-name="ce134">
            <text:p>16</text:p>
          </table:table-cell>
          <table:table-cell office:value-type="float" office:value="448" table:style-name="ce140">
            <text:p>448</text:p>
          </table:table-cell>
          <table:table-cell office:value-type="float" office:value="144" table:style-name="ce144">
            <text:p>144</text:p>
          </table:table-cell>
          <table:table-cell office:value-type="float" office:value="56" table:style-name="ce148">
            <text:p>56</text:p>
          </table:table-cell>
          <table:table-cell office:value-type="float" office:value="37" table:style-name="ce152">
            <text:p>37</text:p>
          </table:table-cell>
          <table:table-cell office:value-type="float" office:value="3503" table:style-name="ce187">
            <text:p>3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3117" table:style-name="ce7">
            <text:p>3,117</text:p>
          </table:table-cell>
          <table:table-cell office:value-type="float" office:value="490" table:style-name="ce10">
            <text:p>490</text:p>
          </table:table-cell>
          <table:table-cell office:value-type="float" office:value="3607" table:style-name="ce13">
            <text:p>3,607</text:p>
          </table:table-cell>
          <table:table-cell office:value-type="float" office:value="3600" table:style-name="ce17">
            <text:p>3,60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07" table:style-name="ce187">
            <text:p>3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458" table:style-name="ce7">
            <text:p>458</text:p>
          </table:table-cell>
          <table:table-cell office:value-type="float" office:value="0" table:style-name="ce10">
            <text:p>0</text:p>
          </table:table-cell>
          <table:table-cell office:value-type="float" office:value="458" table:style-name="ce13">
            <text:p>458</text:p>
          </table:table-cell>
          <table:table-cell office:value-type="float" office:value="449" table:style-name="ce17">
            <text:p>44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58" table:style-name="ce187">
            <text:p>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6032" table:style-name="ce7">
            <text:p>6,032</text:p>
          </table:table-cell>
          <table:table-cell office:value-type="float" office:value="0" table:style-name="ce10">
            <text:p>0</text:p>
          </table:table-cell>
          <table:table-cell office:value-type="float" office:value="6032" table:style-name="ce13">
            <text:p>6,032</text:p>
          </table:table-cell>
          <table:table-cell office:value-type="float" office:value="5562" table:style-name="ce17">
            <text:p>5,562</text:p>
          </table:table-cell>
          <table:table-cell office:value-type="float" office:value="33" table:style-name="ce21">
            <text:p>33</text:p>
          </table:table-cell>
          <table:table-cell office:value-type="float" office:value="110" table:style-name="ce24">
            <text:p>110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6032" table:style-name="ce187">
            <text:p>6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6280" table:style-name="ce7">
            <text:p>6,280</text:p>
          </table:table-cell>
          <table:table-cell office:value-type="float" office:value="1" table:style-name="ce10">
            <text:p>1</text:p>
          </table:table-cell>
          <table:table-cell office:value-type="float" office:value="6281" table:style-name="ce13">
            <text:p>6,281</text:p>
          </table:table-cell>
          <table:table-cell office:value-type="float" office:value="5586" table:style-name="ce17">
            <text:p>5,586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4">
            <text:p>46</text:p>
          </table:table-cell>
          <table:table-cell office:value-type="float" office:value="65" table:style-name="ce30">
            <text:p>65</text:p>
          </table:table-cell>
          <table:table-cell office:value-type="float" office:value="85" table:style-name="ce34">
            <text:p>85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99" table:style-name="ce152">
            <text:p>399</text:p>
          </table:table-cell>
          <table:table-cell office:value-type="float" office:value="6281" table:style-name="ce187">
            <text:p>6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2374" table:style-name="ce7">
            <text:p>2,374</text:p>
          </table:table-cell>
          <table:table-cell office:value-type="float" office:value="564" table:style-name="ce10">
            <text:p>564</text:p>
          </table:table-cell>
          <table:table-cell office:value-type="float" office:value="2938" table:style-name="ce13">
            <text:p>2,938</text:p>
          </table:table-cell>
          <table:table-cell office:value-type="float" office:value="1734" table:style-name="ce17">
            <text:p>1,734</text:p>
          </table:table-cell>
          <table:table-cell office:value-type="float" office:value="4" table:style-name="ce21">
            <text:p>4</text:p>
          </table:table-cell>
          <table:table-cell office:value-type="float" office:value="61" table:style-name="ce24">
            <text:p>61</text:p>
          </table:table-cell>
          <table:table-cell office:value-type="float" office:value="178" table:style-name="ce30">
            <text:p>17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93" table:style-name="ce44">
            <text:p>19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21" table:style-name="ce152">
            <text:p>521</text:p>
          </table:table-cell>
          <table:table-cell office:value-type="float" office:value="2938" table:style-name="ce187">
            <text:p>2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4228" table:style-name="ce7">
            <text:p>4,228</text:p>
          </table:table-cell>
          <table:table-cell office:value-type="float" office:value="0" table:style-name="ce10">
            <text:p>0</text:p>
          </table:table-cell>
          <table:table-cell office:value-type="float" office:value="4228" table:style-name="ce13">
            <text:p>4,228</text:p>
          </table:table-cell>
          <table:table-cell office:value-type="float" office:value="3529" table:style-name="ce17">
            <text:p>3,529</text:p>
          </table:table-cell>
          <table:table-cell office:value-type="float" office:value="62" table:style-name="ce21">
            <text:p>62</text:p>
          </table:table-cell>
          <table:table-cell office:value-type="float" office:value="249" table:style-name="ce24">
            <text:p>24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266" table:style-name="ce152">
            <text:p>266</text:p>
          </table:table-cell>
          <table:table-cell office:value-type="float" office:value="4228" table:style-name="ce187">
            <text:p>4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817" table:style-name="ce7">
            <text:p>30,817</text:p>
          </table:table-cell>
          <table:table-cell office:value-type="float" office:value="5981" table:style-name="ce10">
            <text:p>5,981</text:p>
          </table:table-cell>
          <table:table-cell office:value-type="float" office:value="36798" table:style-name="ce13">
            <text:p>36,798</text:p>
          </table:table-cell>
          <table:table-cell office:value-type="float" office:value="30151" table:style-name="ce17">
            <text:p>30,151</text:p>
          </table:table-cell>
          <table:table-cell office:value-type="float" office:value="103" table:style-name="ce21">
            <text:p>103</text:p>
          </table:table-cell>
          <table:table-cell office:value-type="float" office:value="511" table:style-name="ce24">
            <text:p>511</text:p>
          </table:table-cell>
          <table:table-cell office:value-type="float" office:value="288" table:style-name="ce30">
            <text:p>288</text:p>
          </table:table-cell>
          <table:table-cell office:value-type="float" office:value="89" table:style-name="ce34">
            <text:p>89</text:p>
          </table:table-cell>
          <table:table-cell office:value-type="float" office:value="633" table:style-name="ce38">
            <text:p>633</text:p>
          </table:table-cell>
          <table:table-cell office:value-type="float" office:value="414" table:style-name="ce44">
            <text:p>414</text:p>
          </table:table-cell>
          <table:table-cell office:value-type="float" office:value="28" table:style-name="ce50">
            <text:p>28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123" table:style-name="ce68">
            <text:p>12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8" table:style-name="ce104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2151" table:style-name="ce116">
            <text:p>2,151</text:p>
          </table:table-cell>
          <table:table-cell office:value-type="float" office:value="42" table:style-name="ce122">
            <text:p>42</text:p>
          </table:table-cell>
          <table:table-cell office:value-type="float" office:value="33" table:style-name="ce128">
            <text:p>33</text:p>
          </table:table-cell>
          <table:table-cell office:value-type="float" office:value="16" table:style-name="ce134">
            <text:p>16</text:p>
          </table:table-cell>
          <table:table-cell office:value-type="float" office:value="616" table:style-name="ce140">
            <text:p>616</text:p>
          </table:table-cell>
          <table:table-cell office:value-type="float" office:value="150" table:style-name="ce144">
            <text:p>150</text:p>
          </table:table-cell>
          <table:table-cell office:value-type="float" office:value="56" table:style-name="ce148">
            <text:p>56</text:p>
          </table:table-cell>
          <table:table-cell office:value-type="float" office:value="1282" table:style-name="ce152">
            <text:p>1,282</text:p>
          </table:table-cell>
          <table:table-cell office:value-type="float" office:value="36798" table:style-name="ce187">
            <text:p>36,7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905" table:style-name="ce7">
            <text:p>3,905</text:p>
          </table:table-cell>
          <table:table-cell office:value-type="float" office:value="29" table:style-name="ce10">
            <text:p>29</text:p>
          </table:table-cell>
          <table:table-cell office:value-type="float" office:value="3934" table:style-name="ce13">
            <text:p>3,934</text:p>
          </table:table-cell>
          <table:table-cell office:value-type="float" office:value="3676" table:style-name="ce17">
            <text:p>3,676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24">
            <text:p>226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34" table:style-name="ce187">
            <text:p>3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146" table:style-name="ce7">
            <text:p>5,146</text:p>
          </table:table-cell>
          <table:table-cell office:value-type="float" office:value="790" table:style-name="ce10">
            <text:p>790</text:p>
          </table:table-cell>
          <table:table-cell office:value-type="float" office:value="5936" table:style-name="ce13">
            <text:p>5,936</text:p>
          </table:table-cell>
          <table:table-cell office:value-type="float" office:value="5845" table:style-name="ce17">
            <text:p>5,845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36" table:style-name="ce187">
            <text:p>5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5451" table:style-name="ce7">
            <text:p>5,451</text:p>
          </table:table-cell>
          <table:table-cell office:value-type="float" office:value="343" table:style-name="ce10">
            <text:p>343</text:p>
          </table:table-cell>
          <table:table-cell office:value-type="float" office:value="5794" table:style-name="ce13">
            <text:p>5,794</text:p>
          </table:table-cell>
          <table:table-cell office:value-type="float" office:value="5082" table:style-name="ce17">
            <text:p>5,08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18" table:style-name="ce128">
            <text:p>18</text:p>
          </table:table-cell>
          <table:table-cell office:value-type="float" office:value="154" table:style-name="ce134">
            <text:p>154</text:p>
          </table:table-cell>
          <table:table-cell office:value-type="float" office:value="363" table:style-name="ce140">
            <text:p>36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5794" table:style-name="ce187">
            <text:p>5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7388" table:style-name="ce7">
            <text:p>7,388</text:p>
          </table:table-cell>
          <table:table-cell office:value-type="float" office:value="2848" table:style-name="ce10">
            <text:p>2,848</text:p>
          </table:table-cell>
          <table:table-cell office:value-type="float" office:value="10236" table:style-name="ce13">
            <text:p>10,236</text:p>
          </table:table-cell>
          <table:table-cell office:value-type="float" office:value="10144" table:style-name="ce17">
            <text:p>10,144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36" table:style-name="ce187">
            <text:p>10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5042" table:style-name="ce7">
            <text:p>5,042</text:p>
          </table:table-cell>
          <table:table-cell office:value-type="float" office:value="0" table:style-name="ce10">
            <text:p>0</text:p>
          </table:table-cell>
          <table:table-cell office:value-type="float" office:value="5042" table:style-name="ce13">
            <text:p>5,042</text:p>
          </table:table-cell>
          <table:table-cell office:value-type="float" office:value="4914" table:style-name="ce17">
            <text:p>4,914</text:p>
          </table:table-cell>
          <table:table-cell office:value-type="float" office:value="4" table:style-name="ce21">
            <text:p>4</text:p>
          </table:table-cell>
          <table:table-cell office:value-type="float" office:value="79" table:style-name="ce24">
            <text:p>7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42" table:style-name="ce187">
            <text:p>5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2945" table:style-name="ce7">
            <text:p>2,945</text:p>
          </table:table-cell>
          <table:table-cell office:value-type="float" office:value="1846" table:style-name="ce10">
            <text:p>1,846</text:p>
          </table:table-cell>
          <table:table-cell office:value-type="float" office:value="4791" table:style-name="ce13">
            <text:p>4,791</text:p>
          </table:table-cell>
          <table:table-cell office:value-type="float" office:value="4783" table:style-name="ce17">
            <text:p>4,78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91" table:style-name="ce187">
            <text:p>4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941" table:style-name="ce7">
            <text:p>4,941</text:p>
          </table:table-cell>
          <table:table-cell office:value-type="float" office:value="495" table:style-name="ce10">
            <text:p>495</text:p>
          </table:table-cell>
          <table:table-cell office:value-type="float" office:value="5436" table:style-name="ce13">
            <text:p>5,436</text:p>
          </table:table-cell>
          <table:table-cell office:value-type="float" office:value="5342" table:style-name="ce17">
            <text:p>5,34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9" table:style-name="ce134">
            <text:p>19</text:p>
          </table:table-cell>
          <table:table-cell office:value-type="float" office:value="35" table:style-name="ce140">
            <text:p>3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36" table:style-name="ce187">
            <text:p>5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4926" table:style-name="ce7">
            <text:p>4,926</text:p>
          </table:table-cell>
          <table:table-cell office:value-type="float" office:value="785" table:style-name="ce10">
            <text:p>785</text:p>
          </table:table-cell>
          <table:table-cell office:value-type="float" office:value="5711" table:style-name="ce13">
            <text:p>5,711</text:p>
          </table:table-cell>
          <table:table-cell office:value-type="float" office:value="4561" table:style-name="ce17">
            <text:p>4,561</text:p>
          </table:table-cell>
          <table:table-cell office:value-type="float" office:value="13" table:style-name="ce21">
            <text:p>13</text:p>
          </table:table-cell>
          <table:table-cell office:value-type="float" office:value="307" table:style-name="ce24">
            <text:p>307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4" table:style-name="ce98">
            <text:p>4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282" table:style-name="ce140">
            <text:p>28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5711" table:style-name="ce187">
            <text:p>5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9744" table:style-name="ce7">
            <text:p>39,744</text:p>
          </table:table-cell>
          <table:table-cell office:value-type="float" office:value="7136" table:style-name="ce10">
            <text:p>7,136</text:p>
          </table:table-cell>
          <table:table-cell office:value-type="float" office:value="46880" table:style-name="ce13">
            <text:p>46,880</text:p>
          </table:table-cell>
          <table:table-cell office:value-type="float" office:value="44347" table:style-name="ce17">
            <text:p>44,347</text:p>
          </table:table-cell>
          <table:table-cell office:value-type="float" office:value="27" table:style-name="ce21">
            <text:p>27</text:p>
          </table:table-cell>
          <table:table-cell office:value-type="float" office:value="750" table:style-name="ce24">
            <text:p>750</text:p>
          </table:table-cell>
          <table:table-cell office:value-type="float" office:value="83" table:style-name="ce30">
            <text:p>83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1" table:style-name="ce98">
            <text:p>4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8" table:style-name="ce122">
            <text:p>8</text:p>
          </table:table-cell>
          <table:table-cell office:value-type="float" office:value="25" table:style-name="ce128">
            <text:p>25</text:p>
          </table:table-cell>
          <table:table-cell office:value-type="float" office:value="241" table:style-name="ce134">
            <text:p>241</text:p>
          </table:table-cell>
          <table:table-cell office:value-type="float" office:value="715" table:style-name="ce140">
            <text:p>715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46880" table:style-name="ce187">
            <text:p>46,8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4598" table:style-name="ce7">
            <text:p>4,598</text:p>
          </table:table-cell>
          <table:table-cell office:value-type="float" office:value="71" table:style-name="ce10">
            <text:p>71</text:p>
          </table:table-cell>
          <table:table-cell office:value-type="float" office:value="4669" table:style-name="ce13">
            <text:p>4,669</text:p>
          </table:table-cell>
          <table:table-cell office:value-type="float" office:value="4485" table:style-name="ce17">
            <text:p>4,485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4669" table:style-name="ce187">
            <text:p>4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8136" table:style-name="ce7">
            <text:p>8,136</text:p>
          </table:table-cell>
          <table:table-cell office:value-type="float" office:value="2509" table:style-name="ce10">
            <text:p>2,509</text:p>
          </table:table-cell>
          <table:table-cell office:value-type="float" office:value="10645" table:style-name="ce13">
            <text:p>10,645</text:p>
          </table:table-cell>
          <table:table-cell office:value-type="float" office:value="10520" table:style-name="ce17">
            <text:p>10,52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0645" table:style-name="ce187">
            <text:p>10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695" table:style-name="ce7">
            <text:p>7,695</text:p>
          </table:table-cell>
          <table:table-cell office:value-type="float" office:value="1845" table:style-name="ce10">
            <text:p>1,845</text:p>
          </table:table-cell>
          <table:table-cell office:value-type="float" office:value="9540" table:style-name="ce13">
            <text:p>9,540</text:p>
          </table:table-cell>
          <table:table-cell office:value-type="float" office:value="9433" table:style-name="ce17">
            <text:p>9,433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40" table:style-name="ce187">
            <text:p>9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448" table:style-name="ce7">
            <text:p>10,448</text:p>
          </table:table-cell>
          <table:table-cell office:value-type="float" office:value="922" table:style-name="ce10">
            <text:p>922</text:p>
          </table:table-cell>
          <table:table-cell office:value-type="float" office:value="11370" table:style-name="ce13">
            <text:p>11,370</text:p>
          </table:table-cell>
          <table:table-cell office:value-type="float" office:value="9872" table:style-name="ce17">
            <text:p>9,872</text:p>
          </table:table-cell>
          <table:table-cell office:value-type="float" office:value="31" table:style-name="ce21">
            <text:p>31</text:p>
          </table:table-cell>
          <table:table-cell office:value-type="float" office:value="172" table:style-name="ce24">
            <text:p>172</text:p>
          </table:table-cell>
          <table:table-cell office:value-type="float" office:value="39" table:style-name="ce30">
            <text:p>39</text:p>
          </table:table-cell>
          <table:table-cell office:value-type="float" office:value="23" table:style-name="ce34">
            <text:p>23</text:p>
          </table:table-cell>
          <table:table-cell office:value-type="float" office:value="96" table:style-name="ce38">
            <text:p>96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100" table:style-name="ce56">
            <text:p>100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4" table:style-name="ce140">
            <text:p>284</text:p>
          </table:table-cell>
          <table:table-cell office:value-type="float" office:value="0" table:style-name="ce144">
            <text:p>0</text:p>
          </table:table-cell>
          <table:table-cell office:value-type="float" office:value="19" table:style-name="ce148">
            <text:p>19</text:p>
          </table:table-cell>
          <table:table-cell office:value-type="float" office:value="545" table:style-name="ce152">
            <text:p>545</text:p>
          </table:table-cell>
          <table:table-cell office:value-type="float" office:value="11370" table:style-name="ce187">
            <text:p>11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142" table:style-name="ce7">
            <text:p>5,142</text:p>
          </table:table-cell>
          <table:table-cell office:value-type="float" office:value="3130" table:style-name="ce10">
            <text:p>3,130</text:p>
          </table:table-cell>
          <table:table-cell office:value-type="float" office:value="8272" table:style-name="ce13">
            <text:p>8,272</text:p>
          </table:table-cell>
          <table:table-cell office:value-type="float" office:value="7477" table:style-name="ce17">
            <text:p>7,47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6">
            <text:p>14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70" table:style-name="ce140">
            <text:p>57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8272" table:style-name="ce187">
            <text:p>8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87">
            <text:p>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059" table:style-name="ce7">
            <text:p>36,059</text:p>
          </table:table-cell>
          <table:table-cell office:value-type="float" office:value="8477" table:style-name="ce10">
            <text:p>8,477</text:p>
          </table:table-cell>
          <table:table-cell office:value-type="float" office:value="44536" table:style-name="ce13">
            <text:p>44,536</text:p>
          </table:table-cell>
          <table:table-cell office:value-type="float" office:value="41827" table:style-name="ce17">
            <text:p>41,827</text:p>
          </table:table-cell>
          <table:table-cell office:value-type="float" office:value="48" table:style-name="ce21">
            <text:p>48</text:p>
          </table:table-cell>
          <table:table-cell office:value-type="float" office:value="288" table:style-name="ce24">
            <text:p>288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150" table:style-name="ce38">
            <text:p>150</text:p>
          </table:table-cell>
          <table:table-cell office:value-type="float" office:value="35" table:style-name="ce44">
            <text:p>35</text:p>
          </table:table-cell>
          <table:table-cell office:value-type="float" office:value="13" table:style-name="ce50">
            <text:p>13</text:p>
          </table:table-cell>
          <table:table-cell office:value-type="float" office:value="104" table:style-name="ce56">
            <text:p>104</text:p>
          </table:table-cell>
          <table:table-cell office:value-type="float" office:value="7" table:style-name="ce62">
            <text:p>7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26" table:style-name="ce104">
            <text:p>26</text:p>
          </table:table-cell>
          <table:table-cell office:value-type="float" office:value="3" table:style-name="ce110">
            <text:p>3</text:p>
          </table:table-cell>
          <table:table-cell office:value-type="float" office:value="265" table:style-name="ce116">
            <text:p>265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870" table:style-name="ce140">
            <text:p>870</text:p>
          </table:table-cell>
          <table:table-cell office:value-type="float" office:value="2" table:style-name="ce144">
            <text:p>2</text:p>
          </table:table-cell>
          <table:table-cell office:value-type="float" office:value="19" table:style-name="ce148">
            <text:p>19</text:p>
          </table:table-cell>
          <table:table-cell office:value-type="float" office:value="626" table:style-name="ce152">
            <text:p>626</text:p>
          </table:table-cell>
          <table:table-cell office:value-type="float" office:value="44536" table:style-name="ce187">
            <text:p>44,536</text:p>
          </table:table-cell>
          <table:table-cell table:number-columns-repeated="16352"/>
        </table:table-row>
        <table:table-row table:style-name="ro3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645" table:style-name="ce7">
            <text:p>645</text:p>
          </table:table-cell>
          <table:table-cell office:value-type="float" office:value="0" table:style-name="ce10">
            <text:p>0</text:p>
          </table:table-cell>
          <table:table-cell office:value-type="float" office:value="645" table:style-name="ce13">
            <text:p>645</text:p>
          </table:table-cell>
          <table:table-cell office:value-type="float" office:value="621" table:style-name="ce17">
            <text:p>6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645" table:style-name="ce187">
            <text:p>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1502" table:style-name="ce7">
            <text:p>1,502</text:p>
          </table:table-cell>
          <table:table-cell office:value-type="float" office:value="1160" table:style-name="ce10">
            <text:p>1,160</text:p>
          </table:table-cell>
          <table:table-cell office:value-type="float" office:value="2662" table:style-name="ce13">
            <text:p>2,662</text:p>
          </table:table-cell>
          <table:table-cell office:value-type="float" office:value="2656" table:style-name="ce17">
            <text:p>2,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62" table:style-name="ce187">
            <text:p>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0638" table:style-name="ce7">
            <text:p>10,638</text:p>
          </table:table-cell>
          <table:table-cell office:value-type="float" office:value="1538" table:style-name="ce10">
            <text:p>1,538</text:p>
          </table:table-cell>
          <table:table-cell office:value-type="float" office:value="12176" table:style-name="ce13">
            <text:p>12,176</text:p>
          </table:table-cell>
          <table:table-cell office:value-type="float" office:value="11695" table:style-name="ce17">
            <text:p>11,695</text:p>
          </table:table-cell>
          <table:table-cell office:value-type="float" office:value="17" table:style-name="ce21">
            <text:p>17</text:p>
          </table:table-cell>
          <table:table-cell office:value-type="float" office:value="214" table:style-name="ce24">
            <text:p>2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82" table:style-name="ce140">
            <text:p>8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12176" table:style-name="ce187">
            <text:p>12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9560" table:style-name="ce7">
            <text:p>9,560</text:p>
          </table:table-cell>
          <table:table-cell office:value-type="float" office:value="1356" table:style-name="ce10">
            <text:p>1,356</text:p>
          </table:table-cell>
          <table:table-cell office:value-type="float" office:value="10916" table:style-name="ce13">
            <text:p>10,916</text:p>
          </table:table-cell>
          <table:table-cell office:value-type="float" office:value="10286" table:style-name="ce17">
            <text:p>10,286</text:p>
          </table:table-cell>
          <table:table-cell office:value-type="float" office:value="6" table:style-name="ce21">
            <text:p>6</text:p>
          </table:table-cell>
          <table:table-cell office:value-type="float" office:value="81" table:style-name="ce24">
            <text:p>81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50" table:style-name="ce140">
            <text:p>25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55" table:style-name="ce152">
            <text:p>155</text:p>
          </table:table-cell>
          <table:table-cell office:value-type="float" office:value="10916" table:style-name="ce187">
            <text:p>10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7696" table:style-name="ce7">
            <text:p>7,696</text:p>
          </table:table-cell>
          <table:table-cell office:value-type="float" office:value="2043" table:style-name="ce10">
            <text:p>2,043</text:p>
          </table:table-cell>
          <table:table-cell office:value-type="float" office:value="9739" table:style-name="ce13">
            <text:p>9,739</text:p>
          </table:table-cell>
          <table:table-cell office:value-type="float" office:value="8798" table:style-name="ce17">
            <text:p>8,798</text:p>
          </table:table-cell>
          <table:table-cell office:value-type="float" office:value="5" table:style-name="ce21">
            <text:p>5</text:p>
          </table:table-cell>
          <table:table-cell office:value-type="float" office:value="858" table:style-name="ce24">
            <text:p>85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39" table:style-name="ce187">
            <text:p>9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4392" table:style-name="ce7">
            <text:p>4,392</text:p>
          </table:table-cell>
          <table:table-cell office:value-type="float" office:value="2238" table:style-name="ce10">
            <text:p>2,238</text:p>
          </table:table-cell>
          <table:table-cell office:value-type="float" office:value="6630" table:style-name="ce13">
            <text:p>6,630</text:p>
          </table:table-cell>
          <table:table-cell office:value-type="float" office:value="6505" table:style-name="ce17">
            <text:p>6,505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30" table:style-name="ce187">
            <text:p>6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3259" table:style-name="ce7">
            <text:p>3,259</text:p>
          </table:table-cell>
          <table:table-cell office:value-type="float" office:value="399" table:style-name="ce10">
            <text:p>399</text:p>
          </table:table-cell>
          <table:table-cell office:value-type="float" office:value="3658" table:style-name="ce13">
            <text:p>3,658</text:p>
          </table:table-cell>
          <table:table-cell office:value-type="float" office:value="3534" table:style-name="ce17">
            <text:p>3,534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3658" table:style-name="ce187">
            <text:p>3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3474" table:style-name="ce7">
            <text:p>13,474</text:p>
          </table:table-cell>
          <table:table-cell office:value-type="float" office:value="8991" table:style-name="ce10">
            <text:p>8,991</text:p>
          </table:table-cell>
          <table:table-cell office:value-type="float" office:value="22465" table:style-name="ce13">
            <text:p>22,465</text:p>
          </table:table-cell>
          <table:table-cell office:value-type="float" office:value="22381" table:style-name="ce17">
            <text:p>22,38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2465" table:style-name="ce187">
            <text:p>22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3772" table:style-name="ce7">
            <text:p>13,772</text:p>
          </table:table-cell>
          <table:table-cell office:value-type="float" office:value="2828" table:style-name="ce10">
            <text:p>2,828</text:p>
          </table:table-cell>
          <table:table-cell office:value-type="float" office:value="16600" table:style-name="ce13">
            <text:p>16,600</text:p>
          </table:table-cell>
          <table:table-cell office:value-type="float" office:value="14774" table:style-name="ce17">
            <text:p>14,774</text:p>
          </table:table-cell>
          <table:table-cell office:value-type="float" office:value="331" table:style-name="ce21">
            <text:p>33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113" table:style-name="ce50">
            <text:p>1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74" table:style-name="ce116">
            <text:p>974</text:p>
          </table:table-cell>
          <table:table-cell office:value-type="float" office:value="62" table:style-name="ce122">
            <text:p>62</text:p>
          </table:table-cell>
          <table:table-cell office:value-type="float" office:value="10" table:style-name="ce128">
            <text:p>10</text:p>
          </table:table-cell>
          <table:table-cell office:value-type="float" office:value="107" table:style-name="ce134">
            <text:p>107</text:p>
          </table:table-cell>
          <table:table-cell office:value-type="float" office:value="55" table:style-name="ce140">
            <text:p>55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6600" table:style-name="ce187">
            <text:p>16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3456" table:style-name="ce7">
            <text:p>3,456</text:p>
          </table:table-cell>
          <table:table-cell office:value-type="float" office:value="3448" table:style-name="ce10">
            <text:p>3,448</text:p>
          </table:table-cell>
          <table:table-cell office:value-type="float" office:value="6904" table:style-name="ce13">
            <text:p>6,904</text:p>
          </table:table-cell>
          <table:table-cell office:value-type="float" office:value="6598" table:style-name="ce17">
            <text:p>6,59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7" table:style-name="ce152">
            <text:p>287</text:p>
          </table:table-cell>
          <table:table-cell office:value-type="float" office:value="6904" table:style-name="ce187">
            <text:p>6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430" table:style-name="ce7">
            <text:p>2,430</text:p>
          </table:table-cell>
          <table:table-cell office:value-type="float" office:value="266" table:style-name="ce10">
            <text:p>266</text:p>
          </table:table-cell>
          <table:table-cell office:value-type="float" office:value="2696" table:style-name="ce13">
            <text:p>2,696</text:p>
          </table:table-cell>
          <table:table-cell office:value-type="float" office:value="2666" table:style-name="ce17">
            <text:p>2,66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696" table:style-name="ce187">
            <text:p>2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0824" table:style-name="ce7">
            <text:p>70,824</text:p>
          </table:table-cell>
          <table:table-cell office:value-type="float" office:value="24267" table:style-name="ce10">
            <text:p>24,267</text:p>
          </table:table-cell>
          <table:table-cell office:value-type="float" office:value="95091" table:style-name="ce13">
            <text:p>95,091</text:p>
          </table:table-cell>
          <table:table-cell office:value-type="float" office:value="90514" table:style-name="ce17">
            <text:p>90,514</text:p>
          </table:table-cell>
          <table:table-cell office:value-type="float" office:value="371" table:style-name="ce21">
            <text:p>371</text:p>
          </table:table-cell>
          <table:table-cell office:value-type="float" office:value="1308" table:style-name="ce24">
            <text:p>1,308</text:p>
          </table:table-cell>
          <table:table-cell office:value-type="float" office:value="70" table:style-name="ce30">
            <text:p>70</text:p>
          </table:table-cell>
          <table:table-cell office:value-type="float" office:value="89" table:style-name="ce34">
            <text:p>89</text:p>
          </table:table-cell>
          <table:table-cell office:value-type="float" office:value="107" table:style-name="ce38">
            <text:p>107</text:p>
          </table:table-cell>
          <table:table-cell office:value-type="float" office:value="91" table:style-name="ce44">
            <text:p>91</text:p>
          </table:table-cell>
          <table:table-cell office:value-type="float" office:value="115" table:style-name="ce50">
            <text:p>115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62">
            <text:p>8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98" table:style-name="ce116">
            <text:p>1,098</text:p>
          </table:table-cell>
          <table:table-cell office:value-type="float" office:value="71" table:style-name="ce122">
            <text:p>71</text:p>
          </table:table-cell>
          <table:table-cell office:value-type="float" office:value="19" table:style-name="ce128">
            <text:p>19</text:p>
          </table:table-cell>
          <table:table-cell office:value-type="float" office:value="126" table:style-name="ce134">
            <text:p>126</text:p>
          </table:table-cell>
          <table:table-cell office:value-type="float" office:value="428" table:style-name="ce140">
            <text:p>428</text:p>
          </table:table-cell>
          <table:table-cell office:value-type="float" office:value="51" table:style-name="ce144">
            <text:p>51</text:p>
          </table:table-cell>
          <table:table-cell office:value-type="float" office:value="1" table:style-name="ce148">
            <text:p>1</text:p>
          </table:table-cell>
          <table:table-cell office:value-type="float" office:value="538" table:style-name="ce152">
            <text:p>538</text:p>
          </table:table-cell>
          <table:table-cell office:value-type="float" office:value="95091" table:style-name="ce187">
            <text:p>95,0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0179" table:style-name="ce7">
            <text:p>10,179</text:p>
          </table:table-cell>
          <table:table-cell office:value-type="float" office:value="2684" table:style-name="ce10">
            <text:p>2,684</text:p>
          </table:table-cell>
          <table:table-cell office:value-type="float" office:value="12863" table:style-name="ce13">
            <text:p>12,863</text:p>
          </table:table-cell>
          <table:table-cell office:value-type="float" office:value="12838" table:style-name="ce17">
            <text:p>12,83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863" table:style-name="ce187">
            <text:p>12,8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5352" table:style-name="ce7">
            <text:p>15,352</text:p>
          </table:table-cell>
          <table:table-cell office:value-type="float" office:value="1211" table:style-name="ce10">
            <text:p>1,211</text:p>
          </table:table-cell>
          <table:table-cell office:value-type="float" office:value="16563" table:style-name="ce13">
            <text:p>16,563</text:p>
          </table:table-cell>
          <table:table-cell office:value-type="float" office:value="16522" table:style-name="ce17">
            <text:p>16,522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63" table:style-name="ce187">
            <text:p>16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5945" table:style-name="ce7">
            <text:p>5,945</text:p>
          </table:table-cell>
          <table:table-cell office:value-type="float" office:value="2528" table:style-name="ce10">
            <text:p>2,528</text:p>
          </table:table-cell>
          <table:table-cell office:value-type="float" office:value="8473" table:style-name="ce13">
            <text:p>8,473</text:p>
          </table:table-cell>
          <table:table-cell office:value-type="float" office:value="8471" table:style-name="ce17">
            <text:p>8,47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73" table:style-name="ce187">
            <text:p>8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628" table:style-name="ce7">
            <text:p>2,628</text:p>
          </table:table-cell>
          <table:table-cell office:value-type="float" office:value="1752" table:style-name="ce10">
            <text:p>1,752</text:p>
          </table:table-cell>
          <table:table-cell office:value-type="float" office:value="4380" table:style-name="ce13">
            <text:p>4,380</text:p>
          </table:table-cell>
          <table:table-cell office:value-type="float" office:value="4380" table:style-name="ce17">
            <text:p>4,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80" table:style-name="ce187">
            <text:p>4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121" table:style-name="ce10">
            <text:p>121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" table:style-name="ce187">
            <text:p>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3857" table:style-name="ce7">
            <text:p>3,857</text:p>
          </table:table-cell>
          <table:table-cell office:value-type="float" office:value="845" table:style-name="ce10">
            <text:p>845</text:p>
          </table:table-cell>
          <table:table-cell office:value-type="float" office:value="4702" table:style-name="ce13">
            <text:p>4,702</text:p>
          </table:table-cell>
          <table:table-cell office:value-type="float" office:value="4702" table:style-name="ce17">
            <text:p>4,7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02" table:style-name="ce187">
            <text:p>4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4974" table:style-name="ce7">
            <text:p>4,974</text:p>
          </table:table-cell>
          <table:table-cell office:value-type="float" office:value="1019" table:style-name="ce10">
            <text:p>1,019</text:p>
          </table:table-cell>
          <table:table-cell office:value-type="float" office:value="5993" table:style-name="ce13">
            <text:p>5,993</text:p>
          </table:table-cell>
          <table:table-cell office:value-type="float" office:value="5993" table:style-name="ce17">
            <text:p>5,9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93" table:style-name="ce187">
            <text:p>5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966" table:style-name="ce7">
            <text:p>42,966</text:p>
          </table:table-cell>
          <table:table-cell office:value-type="float" office:value="10160" table:style-name="ce10">
            <text:p>10,160</text:p>
          </table:table-cell>
          <table:table-cell office:value-type="float" office:value="53126" table:style-name="ce13">
            <text:p>53,126</text:p>
          </table:table-cell>
          <table:table-cell office:value-type="float" office:value="53058" table:style-name="ce17">
            <text:p>53,058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126" table:style-name="ce187">
            <text:p>53,1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8747" table:style-name="ce7">
            <text:p>8,747</text:p>
          </table:table-cell>
          <table:table-cell office:value-type="float" office:value="811" table:style-name="ce10">
            <text:p>811</text:p>
          </table:table-cell>
          <table:table-cell office:value-type="float" office:value="9558" table:style-name="ce13">
            <text:p>9,558</text:p>
          </table:table-cell>
          <table:table-cell office:value-type="float" office:value="7963" table:style-name="ce17">
            <text:p>7,963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146" table:style-name="ce30">
            <text:p>146</text:p>
          </table:table-cell>
          <table:table-cell office:value-type="float" office:value="18" table:style-name="ce34">
            <text:p>18</text:p>
          </table:table-cell>
          <table:table-cell office:value-type="float" office:value="91" table:style-name="ce38">
            <text:p>91</text:p>
          </table:table-cell>
          <table:table-cell office:value-type="float" office:value="68" table:style-name="ce44">
            <text:p>68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7" table:style-name="ce98">
            <text:p>287</text:p>
          </table:table-cell>
          <table:table-cell office:value-type="float" office:value="70" table:style-name="ce104">
            <text:p>7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0" table:style-name="ce140">
            <text:p>90</text:p>
          </table:table-cell>
          <table:table-cell office:value-type="float" office:value="186" table:style-name="ce144">
            <text:p>186</text:p>
          </table:table-cell>
          <table:table-cell office:value-type="float" office:value="0" table:style-name="ce148">
            <text:p>0</text:p>
          </table:table-cell>
          <table:table-cell office:value-type="float" office:value="537" table:style-name="ce152">
            <text:p>537</text:p>
          </table:table-cell>
          <table:table-cell office:value-type="float" office:value="9558" table:style-name="ce187">
            <text:p>9,5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2187" table:style-name="ce7">
            <text:p>2,187</text:p>
          </table:table-cell>
          <table:table-cell office:value-type="float" office:value="203" table:style-name="ce10">
            <text:p>203</text:p>
          </table:table-cell>
          <table:table-cell office:value-type="float" office:value="2390" table:style-name="ce13">
            <text:p>2,390</text:p>
          </table:table-cell>
          <table:table-cell office:value-type="float" office:value="1992" table:style-name="ce17">
            <text:p>1,99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134" table:style-name="ce152">
            <text:p>134</text:p>
          </table:table-cell>
          <table:table-cell office:value-type="float" office:value="2390" table:style-name="ce187">
            <text:p>2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934" table:style-name="ce7">
            <text:p>10,934</text:p>
          </table:table-cell>
          <table:table-cell office:value-type="float" office:value="1014" table:style-name="ce10">
            <text:p>1,014</text:p>
          </table:table-cell>
          <table:table-cell office:value-type="float" office:value="11948" table:style-name="ce13">
            <text:p>11,948</text:p>
          </table:table-cell>
          <table:table-cell office:value-type="float" office:value="9955" table:style-name="ce17">
            <text:p>9,955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4">
            <text:p>45</text:p>
          </table:table-cell>
          <table:table-cell office:value-type="float" office:value="182" table:style-name="ce30">
            <text:p>182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8">
            <text:p>114</text:p>
          </table:table-cell>
          <table:table-cell office:value-type="float" office:value="85" table:style-name="ce44">
            <text:p>85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9" table:style-name="ce98">
            <text:p>359</text:p>
          </table:table-cell>
          <table:table-cell office:value-type="float" office:value="87" table:style-name="ce104">
            <text:p>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2" table:style-name="ce140">
            <text:p>112</text:p>
          </table:table-cell>
          <table:table-cell office:value-type="float" office:value="233" table:style-name="ce144">
            <text:p>233</text:p>
          </table:table-cell>
          <table:table-cell office:value-type="float" office:value="0" table:style-name="ce148">
            <text:p>0</text:p>
          </table:table-cell>
          <table:table-cell office:value-type="float" office:value="671" table:style-name="ce152">
            <text:p>671</text:p>
          </table:table-cell>
          <table:table-cell office:value-type="float" office:value="11948" table:style-name="ce187">
            <text:p>11,9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5275" table:style-name="ce7">
            <text:p>5,275</text:p>
          </table:table-cell>
          <table:table-cell office:value-type="float" office:value="1757" table:style-name="ce10">
            <text:p>1,757</text:p>
          </table:table-cell>
          <table:table-cell office:value-type="float" office:value="7032" table:style-name="ce13">
            <text:p>7,032</text:p>
          </table:table-cell>
          <table:table-cell office:value-type="float" office:value="7003" table:style-name="ce17">
            <text:p>7,00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32" table:style-name="ce187">
            <text:p>7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275" table:style-name="ce7">
            <text:p>5,275</text:p>
          </table:table-cell>
          <table:table-cell office:value-type="float" office:value="1757" table:style-name="ce10">
            <text:p>1,757</text:p>
          </table:table-cell>
          <table:table-cell office:value-type="float" office:value="7032" table:style-name="ce13">
            <text:p>7,032</text:p>
          </table:table-cell>
          <table:table-cell office:value-type="float" office:value="7003" table:style-name="ce17">
            <text:p>7,00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32" table:style-name="ce187">
            <text:p>7,03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242" table:style-name="ce7">
            <text:p>4,242</text:p>
          </table:table-cell>
          <table:table-cell office:value-type="float" office:value="1395" table:style-name="ce10">
            <text:p>1,395</text:p>
          </table:table-cell>
          <table:table-cell office:value-type="float" office:value="5637" table:style-name="ce13">
            <text:p>5,637</text:p>
          </table:table-cell>
          <table:table-cell office:value-type="float" office:value="5564" table:style-name="ce17">
            <text:p>5,56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37" table:style-name="ce187">
            <text:p>5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7149" table:style-name="ce7">
            <text:p>7,149</text:p>
          </table:table-cell>
          <table:table-cell office:value-type="float" office:value="3970" table:style-name="ce10">
            <text:p>3,970</text:p>
          </table:table-cell>
          <table:table-cell office:value-type="float" office:value="11119" table:style-name="ce13">
            <text:p>11,119</text:p>
          </table:table-cell>
          <table:table-cell office:value-type="float" office:value="11077" table:style-name="ce17">
            <text:p>11,07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119" table:style-name="ce187">
            <text:p>11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448" table:style-name="ce7">
            <text:p>448</text:p>
          </table:table-cell>
          <table:table-cell office:value-type="float" office:value="833" table:style-name="ce10">
            <text:p>833</text:p>
          </table:table-cell>
          <table:table-cell office:value-type="float" office:value="1281" table:style-name="ce13">
            <text:p>1,281</text:p>
          </table:table-cell>
          <table:table-cell office:value-type="float" office:value="1281" table:style-name="ce17">
            <text:p>1,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81" table:style-name="ce187">
            <text:p>1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839" table:style-name="ce7">
            <text:p>11,839</text:p>
          </table:table-cell>
          <table:table-cell office:value-type="float" office:value="6198" table:style-name="ce10">
            <text:p>6,198</text:p>
          </table:table-cell>
          <table:table-cell office:value-type="float" office:value="18037" table:style-name="ce13">
            <text:p>18,037</text:p>
          </table:table-cell>
          <table:table-cell office:value-type="float" office:value="17922" table:style-name="ce17">
            <text:p>17,92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8037" table:style-name="ce187">
            <text:p>18,0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441" table:style-name="ce7">
            <text:p>441</text:p>
          </table:table-cell>
          <table:table-cell office:value-type="float" office:value="189" table:style-name="ce10">
            <text:p>189</text:p>
          </table:table-cell>
          <table:table-cell office:value-type="float" office:value="630" table:style-name="ce13">
            <text:p>630</text:p>
          </table:table-cell>
          <table:table-cell office:value-type="float" office:value="629" table:style-name="ce17">
            <text:p>6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0" table:style-name="ce187">
            <text:p>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2273" table:style-name="ce7">
            <text:p>2,273</text:p>
          </table:table-cell>
          <table:table-cell office:value-type="float" office:value="495" table:style-name="ce10">
            <text:p>495</text:p>
          </table:table-cell>
          <table:table-cell office:value-type="float" office:value="2768" table:style-name="ce13">
            <text:p>2,768</text:p>
          </table:table-cell>
          <table:table-cell office:value-type="float" office:value="2721" table:style-name="ce17">
            <text:p>2,7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68" table:style-name="ce187">
            <text:p>2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2153" table:style-name="ce7">
            <text:p>2,153</text:p>
          </table:table-cell>
          <table:table-cell office:value-type="float" office:value="922" table:style-name="ce10">
            <text:p>922</text:p>
          </table:table-cell>
          <table:table-cell office:value-type="float" office:value="3075" table:style-name="ce13">
            <text:p>3,075</text:p>
          </table:table-cell>
          <table:table-cell office:value-type="float" office:value="3070" table:style-name="ce17">
            <text:p>3,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75" table:style-name="ce187">
            <text:p>3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867" table:style-name="ce7">
            <text:p>4,867</text:p>
          </table:table-cell>
          <table:table-cell office:value-type="float" office:value="1606" table:style-name="ce10">
            <text:p>1,606</text:p>
          </table:table-cell>
          <table:table-cell office:value-type="float" office:value="6473" table:style-name="ce13">
            <text:p>6,473</text:p>
          </table:table-cell>
          <table:table-cell office:value-type="float" office:value="6420" table:style-name="ce17">
            <text:p>6,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73" table:style-name="ce187">
            <text:p>6,4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0409" table:style-name="ce7">
            <text:p>10,409</text:p>
          </table:table-cell>
          <table:table-cell office:value-type="float" office:value="2697" table:style-name="ce10">
            <text:p>2,697</text:p>
          </table:table-cell>
          <table:table-cell office:value-type="float" office:value="13106" table:style-name="ce13">
            <text:p>13,106</text:p>
          </table:table-cell>
          <table:table-cell office:value-type="float" office:value="13079" table:style-name="ce17">
            <text:p>13,07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06" table:style-name="ce187">
            <text:p>13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1295" table:style-name="ce7">
            <text:p>11,295</text:p>
          </table:table-cell>
          <table:table-cell office:value-type="float" office:value="5808" table:style-name="ce10">
            <text:p>5,808</text:p>
          </table:table-cell>
          <table:table-cell office:value-type="float" office:value="17103" table:style-name="ce13">
            <text:p>17,103</text:p>
          </table:table-cell>
          <table:table-cell office:value-type="float" office:value="16993" table:style-name="ce17">
            <text:p>16,9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1" table:style-name="ce140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7103" table:style-name="ce187">
            <text:p>17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3350" table:style-name="ce7">
            <text:p>3,350</text:p>
          </table:table-cell>
          <table:table-cell office:value-type="float" office:value="1331" table:style-name="ce10">
            <text:p>1,331</text:p>
          </table:table-cell>
          <table:table-cell office:value-type="float" office:value="4681" table:style-name="ce13">
            <text:p>4,681</text:p>
          </table:table-cell>
          <table:table-cell office:value-type="float" office:value="2487" table:style-name="ce17">
            <text:p>2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88" table:style-name="ce152">
            <text:p>2,188</text:p>
          </table:table-cell>
          <table:table-cell office:value-type="float" office:value="4681" table:style-name="ce187">
            <text:p>4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054" table:style-name="ce7">
            <text:p>25,054</text:p>
          </table:table-cell>
          <table:table-cell office:value-type="float" office:value="9836" table:style-name="ce10">
            <text:p>9,836</text:p>
          </table:table-cell>
          <table:table-cell office:value-type="float" office:value="34890" table:style-name="ce13">
            <text:p>34,890</text:p>
          </table:table-cell>
          <table:table-cell office:value-type="float" office:value="32559" table:style-name="ce17">
            <text:p>32,55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00" table:style-name="ce152">
            <text:p>2,200</text:p>
          </table:table-cell>
          <table:table-cell office:value-type="float" office:value="34890" table:style-name="ce187">
            <text:p>34,8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10224" table:style-name="ce7">
            <text:p>10,224</text:p>
          </table:table-cell>
          <table:table-cell office:value-type="float" office:value="2384" table:style-name="ce10">
            <text:p>2,384</text:p>
          </table:table-cell>
          <table:table-cell office:value-type="float" office:value="12608" table:style-name="ce13">
            <text:p>12,608</text:p>
          </table:table-cell>
          <table:table-cell office:value-type="float" office:value="12590" table:style-name="ce17">
            <text:p>12,59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08" table:style-name="ce187">
            <text:p>12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17334" table:style-name="ce7">
            <text:p>17,334</text:p>
          </table:table-cell>
          <table:table-cell office:value-type="float" office:value="2933" table:style-name="ce10">
            <text:p>2,933</text:p>
          </table:table-cell>
          <table:table-cell office:value-type="float" office:value="20267" table:style-name="ce13">
            <text:p>20,267</text:p>
          </table:table-cell>
          <table:table-cell office:value-type="float" office:value="20265" table:style-name="ce17">
            <text:p>20,26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267" table:style-name="ce187">
            <text:p>20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109" table:style-name="ce7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1109" table:style-name="ce13">
            <text:p>1,109</text:p>
          </table:table-cell>
          <table:table-cell office:value-type="float" office:value="1109" table:style-name="ce17">
            <text:p>1,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09" table:style-name="ce187">
            <text:p>1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7347" table:style-name="ce7">
            <text:p>7,347</text:p>
          </table:table-cell>
          <table:table-cell office:value-type="float" office:value="3592" table:style-name="ce10">
            <text:p>3,592</text:p>
          </table:table-cell>
          <table:table-cell office:value-type="float" office:value="10939" table:style-name="ce13">
            <text:p>10,939</text:p>
          </table:table-cell>
          <table:table-cell office:value-type="float" office:value="10723" table:style-name="ce17">
            <text:p>10,72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9" table:style-name="ce50">
            <text:p>7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10939" table:style-name="ce187">
            <text:p>10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014" table:style-name="ce7">
            <text:p>36,014</text:p>
          </table:table-cell>
          <table:table-cell office:value-type="float" office:value="8909" table:style-name="ce10">
            <text:p>8,909</text:p>
          </table:table-cell>
          <table:table-cell office:value-type="float" office:value="44923" table:style-name="ce13">
            <text:p>44,923</text:p>
          </table:table-cell>
          <table:table-cell office:value-type="float" office:value="44687" table:style-name="ce17">
            <text:p>44,68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9" table:style-name="ce50">
            <text:p>7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44923" table:style-name="ce187">
            <text:p>44,9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639" table:style-name="ce7">
            <text:p>639</text:p>
          </table:table-cell>
          <table:table-cell office:value-type="float" office:value="212" table:style-name="ce10">
            <text:p>212</text:p>
          </table:table-cell>
          <table:table-cell office:value-type="float" office:value="851" table:style-name="ce13">
            <text:p>851</text:p>
          </table:table-cell>
          <table:table-cell office:value-type="float" office:value="851" table:style-name="ce17">
            <text:p>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1" table:style-name="ce187">
            <text:p>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5868" table:style-name="ce7">
            <text:p>5,868</text:p>
          </table:table-cell>
          <table:table-cell office:value-type="float" office:value="1584" table:style-name="ce10">
            <text:p>1,584</text:p>
          </table:table-cell>
          <table:table-cell office:value-type="float" office:value="7452" table:style-name="ce13">
            <text:p>7,452</text:p>
          </table:table-cell>
          <table:table-cell office:value-type="float" office:value="7413" table:style-name="ce17">
            <text:p>7,41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452" table:style-name="ce187">
            <text:p>7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5736" table:style-name="ce7">
            <text:p>5,736</text:p>
          </table:table-cell>
          <table:table-cell office:value-type="float" office:value="1883" table:style-name="ce10">
            <text:p>1,883</text:p>
          </table:table-cell>
          <table:table-cell office:value-type="float" office:value="7619" table:style-name="ce13">
            <text:p>7,619</text:p>
          </table:table-cell>
          <table:table-cell office:value-type="float" office:value="7611" table:style-name="ce17">
            <text:p>7,6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19" table:style-name="ce187">
            <text:p>7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10049" table:style-name="ce7">
            <text:p>10,049</text:p>
          </table:table-cell>
          <table:table-cell office:value-type="float" office:value="1542" table:style-name="ce10">
            <text:p>1,542</text:p>
          </table:table-cell>
          <table:table-cell office:value-type="float" office:value="11591" table:style-name="ce13">
            <text:p>11,591</text:p>
          </table:table-cell>
          <table:table-cell office:value-type="float" office:value="11558" table:style-name="ce17">
            <text:p>11,55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91" table:style-name="ce187">
            <text:p>11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8551" table:style-name="ce7">
            <text:p>8,551</text:p>
          </table:table-cell>
          <table:table-cell office:value-type="float" office:value="4765" table:style-name="ce10">
            <text:p>4,765</text:p>
          </table:table-cell>
          <table:table-cell office:value-type="float" office:value="13316" table:style-name="ce13">
            <text:p>13,316</text:p>
          </table:table-cell>
          <table:table-cell office:value-type="float" office:value="13277" table:style-name="ce17">
            <text:p>13,27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316" table:style-name="ce187">
            <text:p>13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8104" table:style-name="ce7">
            <text:p>8,104</text:p>
          </table:table-cell>
          <table:table-cell office:value-type="float" office:value="4304" table:style-name="ce10">
            <text:p>4,304</text:p>
          </table:table-cell>
          <table:table-cell office:value-type="float" office:value="12408" table:style-name="ce13">
            <text:p>12,408</text:p>
          </table:table-cell>
          <table:table-cell office:value-type="float" office:value="12381" table:style-name="ce17">
            <text:p>12,38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2408" table:style-name="ce187">
            <text:p>12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947" table:style-name="ce7">
            <text:p>38,947</text:p>
          </table:table-cell>
          <table:table-cell office:value-type="float" office:value="14290" table:style-name="ce10">
            <text:p>14,290</text:p>
          </table:table-cell>
          <table:table-cell office:value-type="float" office:value="53237" table:style-name="ce13">
            <text:p>53,237</text:p>
          </table:table-cell>
          <table:table-cell office:value-type="float" office:value="53091" table:style-name="ce17">
            <text:p>53,09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53237" table:style-name="ce187">
            <text:p>53,2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4291" table:style-name="ce7">
            <text:p>4,291</text:p>
          </table:table-cell>
          <table:table-cell office:value-type="float" office:value="1621" table:style-name="ce10">
            <text:p>1,621</text:p>
          </table:table-cell>
          <table:table-cell office:value-type="float" office:value="5912" table:style-name="ce13">
            <text:p>5,912</text:p>
          </table:table-cell>
          <table:table-cell office:value-type="float" office:value="5713" table:style-name="ce17">
            <text:p>5,713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5912" table:style-name="ce187">
            <text:p>5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5" table:style-name="ce187">
            <text:p>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361" table:style-name="ce7">
            <text:p>4,361</text:p>
          </table:table-cell>
          <table:table-cell office:value-type="float" office:value="1696" table:style-name="ce10">
            <text:p>1,696</text:p>
          </table:table-cell>
          <table:table-cell office:value-type="float" office:value="6057" table:style-name="ce13">
            <text:p>6,057</text:p>
          </table:table-cell>
          <table:table-cell office:value-type="float" office:value="5858" table:style-name="ce17">
            <text:p>5,858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6057" table:style-name="ce187">
            <text:p>6,0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3095" table:style-name="ce7">
            <text:p>3,095</text:p>
          </table:table-cell>
          <table:table-cell office:value-type="float" office:value="785" table:style-name="ce10">
            <text:p>785</text:p>
          </table:table-cell>
          <table:table-cell office:value-type="float" office:value="3880" table:style-name="ce13">
            <text:p>3,880</text:p>
          </table:table-cell>
          <table:table-cell office:value-type="float" office:value="3843" table:style-name="ce17">
            <text:p>3,84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880" table:style-name="ce187">
            <text:p>3,8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95" table:style-name="ce7">
            <text:p>3,095</text:p>
          </table:table-cell>
          <table:table-cell office:value-type="float" office:value="785" table:style-name="ce10">
            <text:p>785</text:p>
          </table:table-cell>
          <table:table-cell office:value-type="float" office:value="3880" table:style-name="ce13">
            <text:p>3,880</text:p>
          </table:table-cell>
          <table:table-cell office:value-type="float" office:value="3843" table:style-name="ce17">
            <text:p>3,84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880" table:style-name="ce187">
            <text:p>3,8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3658" table:style-name="ce7">
            <text:p>3,658</text:p>
          </table:table-cell>
          <table:table-cell office:value-type="float" office:value="1034" table:style-name="ce10">
            <text:p>1,034</text:p>
          </table:table-cell>
          <table:table-cell office:value-type="float" office:value="4692" table:style-name="ce13">
            <text:p>4,692</text:p>
          </table:table-cell>
          <table:table-cell office:value-type="float" office:value="4131" table:style-name="ce17">
            <text:p>4,131</text:p>
          </table:table-cell>
          <table:table-cell office:value-type="float" office:value="0" table:style-name="ce21">
            <text:p>0</text:p>
          </table:table-cell>
          <table:table-cell office:value-type="float" office:value="463" table:style-name="ce24">
            <text:p>46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92" table:style-name="ce187">
            <text:p>4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3731" table:style-name="ce7">
            <text:p>3,731</text:p>
          </table:table-cell>
          <table:table-cell office:value-type="float" office:value="2463" table:style-name="ce10">
            <text:p>2,463</text:p>
          </table:table-cell>
          <table:table-cell office:value-type="float" office:value="6194" table:style-name="ce13">
            <text:p>6,194</text:p>
          </table:table-cell>
          <table:table-cell office:value-type="float" office:value="6029" table:style-name="ce17">
            <text:p>6,029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6194" table:style-name="ce187">
            <text:p>6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389" table:style-name="ce7">
            <text:p>7,389</text:p>
          </table:table-cell>
          <table:table-cell office:value-type="float" office:value="3497" table:style-name="ce10">
            <text:p>3,497</text:p>
          </table:table-cell>
          <table:table-cell office:value-type="float" office:value="10886" table:style-name="ce13">
            <text:p>10,886</text:p>
          </table:table-cell>
          <table:table-cell office:value-type="float" office:value="10160" table:style-name="ce17">
            <text:p>10,160</text:p>
          </table:table-cell>
          <table:table-cell office:value-type="float" office:value="9" table:style-name="ce21">
            <text:p>9</text:p>
          </table:table-cell>
          <table:table-cell office:value-type="float" office:value="515" table:style-name="ce24">
            <text:p>515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1" table:style-name="ce140">
            <text:p>10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0886" table:style-name="ce187">
            <text:p>10,8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4442" table:style-name="ce7">
            <text:p>4,442</text:p>
          </table:table-cell>
          <table:table-cell office:value-type="float" office:value="3242" table:style-name="ce10">
            <text:p>3,242</text:p>
          </table:table-cell>
          <table:table-cell office:value-type="float" office:value="7684" table:style-name="ce13">
            <text:p>7,684</text:p>
          </table:table-cell>
          <table:table-cell office:value-type="float" office:value="7684" table:style-name="ce17">
            <text:p>7,6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84" table:style-name="ce187">
            <text:p>7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205" table:style-name="ce7">
            <text:p>1,205</text:p>
          </table:table-cell>
          <table:table-cell office:value-type="float" office:value="316" table:style-name="ce10">
            <text:p>316</text:p>
          </table:table-cell>
          <table:table-cell office:value-type="float" office:value="1521" table:style-name="ce13">
            <text:p>1,521</text:p>
          </table:table-cell>
          <table:table-cell office:value-type="float" office:value="1519" table:style-name="ce17">
            <text:p>1,5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1" table:style-name="ce187">
            <text:p>1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47" table:style-name="ce7">
            <text:p>5,647</text:p>
          </table:table-cell>
          <table:table-cell office:value-type="float" office:value="3558" table:style-name="ce10">
            <text:p>3,558</text:p>
          </table:table-cell>
          <table:table-cell office:value-type="float" office:value="9205" table:style-name="ce13">
            <text:p>9,205</text:p>
          </table:table-cell>
          <table:table-cell office:value-type="float" office:value="9203" table:style-name="ce17">
            <text:p>9,20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205" table:style-name="ce187">
            <text:p>9,2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月至2022年1月(Data for 2022/1~2022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651" table:style-name="ce10">
            <text:p>651</text:p>
          </table:table-cell>
          <table:table-cell office:value-type="float" office:value="696" table:style-name="ce13">
            <text:p>696</text:p>
          </table:table-cell>
          <table:table-cell office:value-type="float" office:value="696" table:style-name="ce17">
            <text:p>6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6" table:style-name="ce187">
            <text:p>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651" table:style-name="ce10">
            <text:p>651</text:p>
          </table:table-cell>
          <table:table-cell office:value-type="float" office:value="696" table:style-name="ce13">
            <text:p>696</text:p>
          </table:table-cell>
          <table:table-cell office:value-type="float" office:value="696" table:style-name="ce17">
            <text:p>6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6" table:style-name="ce187">
            <text:p>6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8T03:56:15Z</meta:creation-date>
    <dc:date>2022-03-08T05:54:31Z</dc:date>
    <meta:print-date>2022-03-08T05:48:30Z</meta:print-date>
  </office:meta>
</office:document-meta>
</file>