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cm" style:rel-width="102%" fo:margin-left="-0.199cm" table:align="left" style:writing-mode="lr-tb"/>
    </style:style>
    <style:style style:name="表格1.A" style:family="table-column">
      <style:table-column-properties style:column-width="4.076cm" style:rel-column-width="2377*"/>
    </style:style>
    <style:style style:name="表格1.B" style:family="table-column">
      <style:table-column-properties style:column-width="3.016cm" style:rel-column-width="1759*"/>
    </style:style>
    <style:style style:name="表格1.C" style:family="table-column">
      <style:table-column-properties style:column-width="2.187cm" style:rel-column-width="1275*"/>
    </style:style>
    <style:style style:name="表格1.D" style:family="table-column">
      <style:table-column-properties style:column-width="0.972cm" style:rel-column-width="567*"/>
    </style:style>
    <style:style style:name="表格1.E" style:family="table-column">
      <style:table-column-properties style:column-width="1.704cm" style:rel-column-width="994*"/>
    </style:style>
    <style:style style:name="表格1.F" style:family="table-column">
      <style:table-column-properties style:column-width="1.132cm" style:rel-column-width="660*"/>
    </style:style>
    <style:style style:name="表格1.G" style:family="table-column">
      <style:table-column-properties style:column-width="2.806cm" style:rel-column-width="1637*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8cm" fo:keep-together="auto"/>
    </style:style>
    <style:style style:name="表格1.3" style:family="table-row">
      <style:table-row-properties style:min-row-height="0.967cm" fo:keep-together="auto"/>
    </style:style>
    <style:style style:name="表格1.4" style:family="table-row">
      <style:table-row-properties style:min-row-height="0.409cm" fo:keep-together="auto"/>
    </style:style>
    <style:style style:name="表格1.5" style:family="table-row">
      <style:table-row-properties style:min-row-height="1.596cm" fo:keep-together="auto"/>
    </style:style>
    <style:style style:name="表格1.6" style:family="table-row">
      <style:table-row-properties style:min-row-height="0.584cm" fo:keep-together="auto"/>
    </style:style>
    <style:style style:name="表格1.7" style:family="table-row">
      <style:table-row-properties style:min-row-height="0.63cm" fo:keep-together="auto"/>
    </style:style>
    <style:style style:name="表格1.8" style:family="table-row">
      <style:table-row-properties style:min-row-height="6.57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5.955cm" fo:keep-together="auto"/>
    </style:style>
    <style:style style:name="表格2" style:family="table">
      <style:table-properties style:width="16.21cm" fo:margin-left="-0.199cm" table:align="left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2.2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style:snap-to-layout-grid="false"/>
    </style:style>
    <style:style style:name="P3" style:family="paragraph" style:parent-style-name="Standard">
      <style:paragraph-properties fo:line-height="0.6cm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0.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background-color="#ffffff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564cm" style:snap-to-layout-grid="false"/>
    </style:style>
    <style:style style:name="P22" style:family="paragraph" style:parent-style-name="Standard">
      <style:paragraph-properties style:line-height-at-least="0.635cm" fo:text-align="end" style:justify-single-word="false"/>
    </style:style>
    <style:style style:name="P23" style:family="paragraph" style:parent-style-name="Standard">
      <style:paragraph-properties fo:line-height="0.6cm" fo:text-align="end" style:justify-single-word="false" style:snap-to-layout-grid="false"/>
    </style:style>
    <style:style style:name="P24" style:family="paragraph" style:parent-style-name="Standard">
      <style:paragraph-properties fo:line-height="0.494cm" style:snap-to-layout-grid="false"/>
    </style:style>
    <style:style style:name="P25" style:family="paragraph" style:parent-style-name="Standard" style:master-page-name="Standard">
      <style:paragraph-properties fo:margin-top="0cm" fo:margin-bottom="0.318cm" loext:contextual-spacing="false" fo:line-height="0.706cm" fo:text-align="start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6" style:family="paragraph" style:parent-style-name="Standard">
      <style:paragraph-properties fo:margin-left="0cm" fo:margin-right="-0.03cm" fo:text-indent="0cm" style:auto-text-indent="false"/>
    </style:style>
    <style:style style:name="P27" style:family="paragraph" style:parent-style-name="Standard">
      <style:paragraph-properties fo:margin-top="0.159cm" fo:margin-bottom="0cm" loext:contextual-spacing="false" style:line-height-at-least="0.706cm" fo:text-align="center" style:justify-single-word="false" style:snap-to-layout-grid="false"/>
    </style:style>
    <style:style style:name="P28" style:family="paragraph" style:parent-style-name="Standard">
      <style:paragraph-properties fo:margin-top="0.159cm" fo:margin-bottom="0cm" loext:contextual-spacing="false" style:line-height-at-leas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159cm" fo:margin-bottom="0cm" loext:contextual-spacing="false" style:line-height-at-least="0.706cm" style:snap-to-layout-grid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5">
      <style:paragraph-properties fo:margin-left="0.63cm" fo:margin-right="0cm" fo:line-height="0.635cm" fo:text-align="justify" style:justify-single-word="false" fo:text-indent="-0.63cm" style:auto-text-indent="false" style:snap-to-layout-grid="false"/>
    </style:style>
    <style:style style:name="P31" style:family="paragraph" style:parent-style-name="Standard" style:list-style-name="WW8Num5">
      <style:paragraph-properties fo:margin-left="0.63cm" fo:margin-right="0cm" fo:line-height="0.635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63cm" fo:margin-right="0cm" fo:line-height="0.635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.635cm" fo:text-indent="5.715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1.189cm" fo:margin-right="0cm" fo:line-height="0.564cm" fo:text-indent="-0.554cm" style:auto-text-indent="false" style:snap-to-layout-grid="false"/>
    </style:style>
    <style:style style:name="P35" style:family="paragraph" style:parent-style-name="Standard">
      <style:paragraph-properties fo:margin-left="1.118cm" fo:margin-right="0cm" fo:line-height="0.564cm" fo:text-indent="-0.06cm" style:auto-text-indent="false" style:snap-to-layout-grid="false"/>
    </style:style>
    <style:style style:name="P36" style:family="paragraph" style:parent-style-name="Standard">
      <style:paragraph-properties fo:margin-left="1.118cm" fo:margin-right="0cm" fo:line-height="0.564cm" fo:text-indent="-0.06cm" style:auto-text-indent="false" style:snap-to-layout-grid="false"/>
    </style:style>
    <style:style style:name="P37" style:family="paragraph" style:parent-style-name="Standard">
      <style:paragraph-properties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left="1.109cm" fo:margin-right="0cm" fo:line-height="0.423cm" fo:text-indent="-0.051cm" style:auto-text-indent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.254cm" fo:margin-right="0cm" fo:line-height="150%" fo:text-align="justify" style:justify-single-word="false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1.995cm" fo:margin-right="0cm" fo:line-height="150%" fo:text-align="justify" style:justify-single-word="false" fo:text-indent="-1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847cm" fo:margin-right="0cm" fo:line-height="150%" fo:text-align="justify" style:justify-single-word="false" fo:text-indent="1.1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清單段落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清單段落" style:list-style-name="WW8Num9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清單段落" style:list-style-name="WW8Num3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清單段落" style:list-style-name="WW8Num8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清單段落" style:list-style-name="WW8Num4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6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 style:list-style-name="WW8Num3">
      <style:paragraph-properties fo:margin-left="0.799cm" fo:margin-right="0cm" fo:line-height="0.847cm" fo:text-align="justify" style:justify-single-word="false" fo:text-indent="-0.7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letter-spacing="0.019cm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letter-spacing="-0.055cm" fo:font-weight="bold" style:letter-kerning="fals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background-color="#ffffff" loext:char-shading-value="0" style:font-name-asian="標楷體" style:font-size-asian="14pt" style:font-name-complex="MS PGothic" style:font-size-complex="14pt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新細明體" fo:font-size="14pt" style:font-size-asian="14pt" style:font-name-complex="新細明體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5"/>交通部觀光局星級旅館評鑑申請書 <text:s text:c="5"/><text:span text:style-name="T22">附件1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3">旅 館 名 稱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<text:span text:style-name="T5">代 表 人</text:span></text:p>
            <text:p text:style-name="P4">(負責人)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0"><text:span text:style-name="T4">旅 館 地 址</text:span></text:p>
          </table:table-cell>
          <table:table-cell table:style-name="表格1.B1" table:number-rows-spanned="2" table:number-columns-spanned="2" office:value-type="string">
            <text:p text:style-name="P11">□□□□□</text:p>
          </table:table-cell>
          <table:covered-table-cell/>
          <table:table-cell table:style-name="表格1.B1" table:number-columns-spanned="2" office:value-type="string">
            <text:p text:style-name="Standard"><text:span text:style-name="T5">電 <text:s text:c="4"/>話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<text:span text:style-name="T5">傳 <text:s text:c="4"/>真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B1" office:value-type="string">
            <text:p text:style-name="P26"><text:span text:style-name="T4">公司(事業)名稱</text:span></text:p>
          </table:table-cell>
          <table:table-cell table:style-name="表格1.F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office:value-type="string">
            <text:p text:style-name="P10">公司(事業)地址</text:p>
          </table:table-cell>
          <table:table-cell table:style-name="表格1.F1" table:number-columns-spanned="6" office:value-type="string">
            <text:p text:style-name="P11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0"><text:span text:style-name="T14">聯 <text:s/>絡 <text:s/></text:span><text:span text:style-name="T15">人</text:span></text:p>
          </table:table-cell>
          <table:table-cell table:style-name="表格1.B1" office:value-type="string">
            <text:p text:style-name="P27"><text:span text:style-name="T24">姓</text:span><text:span text:style-name="T25"> <text:s/></text:span><text:span text:style-name="T24">名</text:span></text:p>
          </table:table-cell>
          <table:table-cell table:style-name="表格1.B1" table:number-columns-spanned="2" office:value-type="string">
            <text:p text:style-name="P27"><text:span text:style-name="T24">職</text:span><text:span text:style-name="T25"> <text:s/></text:span><text:span text:style-name="T24">稱</text:span></text:p>
          </table:table-cell>
          <table:covered-table-cell/>
          <table:table-cell table:style-name="表格1.B1" table:number-columns-spanned="2" office:value-type="string">
            <text:p text:style-name="P27"><text:span text:style-name="T24">電</text:span><text:span text:style-name="T25"> <text:s/></text:span><text:span text:style-name="T24">話</text:span></text:p>
          </table:table-cell>
          <table:covered-table-cell/>
          <table:table-cell table:style-name="表格1.F1" office:value-type="string">
            <text:p text:style-name="P27"><text:span text:style-name="T24">手</text:span><text:span text:style-name="T25"> <text:s/></text:span><text:span text:style-name="T24">機</text:span>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F1" office:value-type="string">
            <text:p text:style-name="P29"/>
          </table:table-cell>
        </table:table-row>
        <table:table-row table:style-name="表格1.8">
          <table:table-cell table:style-name="表格1.B1" office:value-type="string">
            <text:p text:style-name="P6">檢附文件</text:p>
            <text:p text:style-name="P7"/>
          </table:table-cell>
          <table:table-cell table:style-name="表格1.B8" table:number-columns-spanned="6" office:value-type="string">
            <text:list xml:id="list2129027897" text:style-name="WW8Num5">
              <text:list-item>
                <text:p text:style-name="P31">受評旅館基本資料表(含檢附證明文件)。</text:p>
              </text:list-item>
              <text:list-item>
                <text:p text:style-name="P31">觀光旅館業營業執照影本或旅館業登記證影本。 <text:s/></text:p>
              </text:list-item>
              <text:list-item>
                <text:p text:style-name="P31">投保責任險保險單影本。</text:p>
              </text:list-item>
              <text:list-item>
                <text:p text:style-name="P31">公共安全檢查申報紀錄影本（含「建築物防火避難設施與設備安全檢查申報結果通知書」及「消防安全設備檢修申報受理單」）。</text:p>
              </text:list-item>
              <text:list-item>
                <text:p text:style-name="P30"><text:span text:style-name="T10">繳納評鑑及標章費用之郵政匯票，受款人為</text:span><text:span text:style-name="T16">交通部觀光局</text:span><text:span text:style-name="T10">，評鑑費用與標章費用請分別開立（須繳交2張郵政匯票）。</text:span></text:p>
              </text:list-item>
            </text:list>
            <text:p text:style-name="P32"><text:span text:style-name="T10">一星級至三星級評鑑費，新臺幣三萬六千元</text:span><text:span text:style-name="T27">；</text:span></text:p>
            <text:p text:style-name="P32"><text:span text:style-name="T10">四星級以上評鑑費，新臺幣八萬六千元。</text:span></text:p>
            <text:p text:style-name="P32"><text:span text:style-name="T10">標章費新臺幣三千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21"><text:span text:style-name="T10">本旅館（</text:span><text:span text:style-name="T6">登記房間數</text:span><text:span text:style-name="T10"> <text:s text:c="2"/>間）申請參加星級旅館評鑑 </text:span></text:p>
            <text:p text:style-name="P12">□ 一星級至三星級評鑑</text:p>
            <text:p text:style-name="P21"><text:span text:style-name="T27">□ </text:span><text:span text:style-name="T10">四星級以上評鑑</text:span></text:p>
            <text:p text:style-name="P21"><text:span text:style-name="T17">已詳閱申請書各項內容，所填具相關表單與附件均</text:span><text:span text:style-name="T18">無虛報、偽造或變造等情事</text:span><text:span text:style-name="T17">，</text:span><text:span text:style-name="T10">並願意遵守相關規定，特此申明。</text:span></text:p>
            <text:p text:style-name="P22"><text:span text:style-name="T9">公司(事業)名稱： <text:s text:c="18"/>（蓋章）</text:span></text:p>
            <text:p text:style-name="P15"/>
            <text:p text:style-name="P23"><text:span text:style-name="T8">代表人(負責人)</text:span><text:span text:style-name="T9">： <text:s text:c="18"/>（蓋章）</text:span></text:p>
            <text:p text:style-name="P33">申請日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9">※注意事項：</text:span></text:p>
      <text:p text:style-name="P34"><text:span text:style-name="T10">1.</text:span><text:span text:style-name="T6">申請書、檢附文件及佐證資料，請提供1式1份；旅館基本資料表請提供1式4份。</text:span></text:p>
      <text:p text:style-name="P34"><text:span text:style-name="T10">2.檢附文件請依序裝訂於本申請書後，以掛號郵件方式寄（送）至：</text:span></text:p>
      <text:p text:style-name="P35"><text:span text:style-name="T10">社團法人台灣評鑑協會（星級旅館評鑑工作小組）</text:span></text:p>
      <text:p text:style-name="P35"><text:span text:style-name="T10">地址：100臺北市</text:span><text:span text:style-name="T17">中正區南海路3號5樓之1</text:span><text:span text:style-name="T10">（電話：02-3343-1290）</text:span></text:p>
      <text:p text:style-name="P38"/>
      <text:p text:style-name="P17">交通部觀光局辦理觀光旅館及旅館等級評鑑收費標準</text:p>
      <text:p text:style-name="P17"/>
      <text:p text:style-name="P18">中華民國98年3月2日觀業字第098300467號令發布</text:p>
      <text:p text:style-name="P18">中華民國101年8月3日觀業字第10130019151號令修正發布</text:p>
      <text:p text:style-name="P19">中華民國111年6月23日以觀宿字第11106008651號令修正發布</text:p>
      <text:p text:style-name="P39">第一條 <text:s/>本標準依規費法第十條第一項規定訂定之。</text:p>
      <text:p text:style-name="P40">第二條 <text:s/>交通部觀光局辦理觀光旅館及旅館等級評鑑時，應就評鑑項目依下列基準收取評鑑費：</text:p>
      <text:p text:style-name="P41">一、一星級至三星級評鑑費，新臺幣三萬六千元。</text:p>
      <text:p text:style-name="P41">二、四星級以上評鑑費，新臺幣八萬六千元。</text:p>
      <text:p text:style-name="P40">第三條 <text:s/>交通部觀光局核發觀光旅館及旅館等級評鑑標識，應收取標識費新臺幣三千元。</text:p>
      <text:p text:style-name="P40">第四條 <text:s/>本標準自發布日施行。本標準自中華民國一百十一年七月一日施行。</text:p>
      <text:p text:style-name="P37">星級旅館評鑑等級基本條件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9">旅館等級</text:p>
            </table:table-cell>
            <table:table-cell table:style-name="表格2.B1" office:value-type="string">
              <text:p text:style-name="P9">基本條件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3">一星級旅館</text:p>
          </table:table-cell>
          <table:table-cell table:style-name="表格2.B1" office:value-type="string">
            <text:list xml:id="list3325108146" text:style-name="WW8Num1">
              <text:list-item>
                <text:p text:style-name="P42">基本簡單的建築物外觀及空間設計。</text:p>
              </text:list-item>
              <text:list-item>
                <text:p text:style-name="P42">門廳及櫃檯區僅提供基本空間及簡易設備。</text:p>
              </text:list-item>
              <text:list-item>
                <text:p text:style-name="P42">設有衛浴間，並提供一般品質的衛浴設備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二星級旅館</text:p>
          </table:table-cell>
          <table:table-cell table:style-name="表格2.B1" office:value-type="string">
            <text:list xml:id="list3823750732" text:style-name="WW8Num9">
              <text:list-item>
                <text:p text:style-name="P43">建築物外觀及空間設計尚可。</text:p>
              </text:list-item>
              <text:list-item>
                <text:p text:style-name="P43">門廳及櫃檯區空間舒適。</text:p>
              </text:list-item>
              <text:list-item>
                <text:p text:style-name="P43">提供座位數達總客房間數百分之二十以上之簡易用餐場所，且裝潢尚可。</text:p>
              </text:list-item>
              <text:list-item>
                <text:p text:style-name="P43">客房內設有衛浴間，且能提供良好品質之衛浴設備。</text:p>
              </text:list-item>
              <text:list-item>
                <text:p text:style-name="P43">二十四小時服務之櫃檯服務（含十六小時櫃檯人員服務與八小時電話聯繫服務）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三星級旅館</text:p>
          </table:table-cell>
          <table:table-cell table:style-name="表格2.B1" office:value-type="string">
            <text:list xml:id="list413014715" text:style-name="WW8Num3">
              <text:list-item>
                <text:p text:style-name="P44">建築物外觀及空間設計良好。</text:p>
              </text:list-item>
              <text:list-item>
                <text:p text:style-name="P44">門廳及櫃檯區空間寬敞、舒適，傢俱品質良好。</text:p>
              </text:list-item>
              <text:list-item>
                <text:p text:style-name="P44">提供旅遊（商務）服務，並具備影印、傳真、電腦及網路等設備。</text:p>
              </text:list-item>
              <text:list-item>
                <text:p text:style-name="P44">設有餐廳提供早餐服務，裝潢良好。</text:p>
              </text:list-item>
              <text:list-item>
                <text:p text:style-name="P44">客房內提供乾濕分離及品質良好之衛浴設備。</text:p>
              </text:list-item>
              <text:list-item>
                <text:p text:style-name="P44">二十四小時之櫃檯服務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四星級旅館</text:p>
          </table:table-cell>
          <table:table-cell table:style-name="表格2.B1" office:value-type="string">
            <text:list xml:id="list2557887139" text:style-name="WW8Num8">
              <text:list-item>
                <text:p text:style-name="P45">建築物外觀及空間設計優良，並能與環境融合。</text:p>
              </text:list-item>
              <text:list-item>
                <text:p text:style-name="P45">門廳及櫃檯區空間寬敞、舒適，裝潢及傢俱品質優良，並設有等候空間。</text:p>
              </text:list-item>
              <text:list-item>
                <text:p text:style-name="P45">提供旅遊（商務）服務，並具備影印、傳真、電腦等設備。</text:p>
              </text:list-item>
              <text:list-item>
                <text:p text:style-name="P45">提供全區網路服務。</text:p>
              </text:list-item>
              <text:list-item>
                <text:p text:style-name="P45">提供三餐之餐飲服務，設有一間以上裝潢設備優良之高級餐廳。</text:p>
              </text:list-item>
              <text:list-item>
                <text:p text:style-name="P45">客房內裝潢、傢俱品質設計優良，設有乾濕分離之精緻衛浴設備，空間寬敞舒適。</text:p>
              </text:list-item>
            </text:list>
            <text:list xml:id="list92210011653838" text:continue-list="list413014715" text:style-name="WW8Num3">
              <text:list-item>
                <text:p text:style-name="P44">提供全日之客務、房務服務，及適時之客房餐飲服務。</text:p>
              </text:list-item>
              <text:list-item>
                <text:p text:style-name="P44">服務人員具備外國語言能力。</text:p>
              </text:list-item>
              <text:list-item>
                <text:p text:style-name="P44">設有運動休憩設施。</text:p>
              </text:list-item>
              <text:list-item>
                <text:p text:style-name="P48"><text:soft-page-break/>設有會議室及宴會廳(可容納十桌以上、每桌達十人)。</text:p>
              </text:list-item>
              <text:list-item>
                <text:p text:style-name="P48">公共廁所設有免治馬桶，且達總間數百分之三十以上；客房內設有免治馬桶，且達總客房間數百分之三十以上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五星級旅館</text:p>
          </table:table-cell>
          <table:table-cell table:style-name="表格2.B1" office:value-type="string">
            <text:list xml:id="list3853269176" text:style-name="WW8Num4">
              <text:list-item>
                <text:p text:style-name="P46">建築物外觀及室、內外空間設計特優且顯現旅館特色。</text:p>
              </text:list-item>
              <text:list-item>
                <text:p text:style-name="P46">門廳及櫃檯區寬敞舒適，裝潢及傢俱品質特優，並設有等候及私密的談話空間。</text:p>
              </text:list-item>
              <text:list-item>
                <text:p text:style-name="P46">設有旅遊（商務）中心，提供商務服務，配備影印、傳真、電腦等設備。</text:p>
              </text:list-item>
              <text:list-item>
                <text:p text:style-name="P46">提供全區無線網路服務。</text:p>
              </text:list-item>
              <text:list-item>
                <text:p text:style-name="P46">提供三餐之餐飲服務，設有二間以上裝潢、設備品質特優之各式高級餐廳，且有一間以上餐廳實施食品安全管制系統（HACCP）。</text:p>
              </text:list-item>
              <text:list-item>
                <text:p text:style-name="P46">客房內裝潢、傢俱品質設計特優，設有乾濕分離之豪華衛浴設備，空間寬敞舒適。</text:p>
              </text:list-item>
              <text:list-item>
                <text:p text:style-name="P46">提供全日之客務、房務及客房餐飲服務。</text:p>
              </text:list-item>
              <text:list-item>
                <text:p text:style-name="P46">服務人員精通多種外國語言。</text:p>
              </text:list-item>
              <text:list-item>
                <text:p text:style-name="P46">設有運動休憩設施 。</text:p>
              </text:list-item>
              <text:list-item>
                <text:p text:style-name="P46">設有會議室及宴會廳(可容納十桌以上、每桌達十人)。</text:p>
              </text:list-item>
              <text:list-item>
                <text:p text:style-name="P46">公共廁所設有免治馬桶，且達總間數百分之五十以上； 客房內設有免治馬桶，且達總客房間數百分之五十以上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3">卓越五星級旅館</text:p>
          </table:table-cell>
          <table:table-cell table:style-name="表格2.B1" office:value-type="string">
            <text:list xml:id="list1037535524" text:style-name="WW8Num6">
              <text:list-item>
                <text:p text:style-name="P47">具備五星級旅館第一至十項條件。</text:p>
              </text:list-item>
              <text:list-item>
                <text:p text:style-name="P47">公共廁所設有免治馬桶，且達總間數百分之八十以上；客房內設有免治馬桶，且達總客房間數百分之八十以上。</text:p>
              </text:list-item>
            </text:list>
          </table:table-cell>
        </table:table-row>
      </table:table>
      <text:p text:style-name="P14">備註：免治馬桶設置比例自中華民國一百零九年五月一日起生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701cm" fo:margin-right="2.7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旅館名稱</dc:title>
    <dc:subject/>
    <meta:keyword/>
    <meta:initial-creator>chang061</meta:initial-creator>
    <meta:creation-date>2022-09-01T09:12:00</meta:creation-date>
    <dc:date>2022-09-01T09:22:09.355000000</dc:date>
    <meta:print-date>2022-09-01T08:53:00</meta:print-date>
    <meta:editing-cycles>4</meta:editing-cycles>
    <meta:editing-duration>PT2M26S</meta:editing-duration>
    <meta:document-statistic meta:table-count="2" meta:image-count="0" meta:object-count="0" meta:page-count="4" meta:paragraph-count="95" meta:word-count="1830" meta:character-count="2060" meta:non-whitespace-character-count="1938"/>
    <meta:generator>NDC_ODF_Application_Tools/2.0.4$Windows_X86_64 LibreOffice_project/ace8b54cb4771cd6636f2ccb1aac7c9dad875112</meta:generator>
  </office:meta>
</office:document-meta>
</file>