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1.058cm" fo:text-indent="1.411cm" style:auto-text-indent="false"/>
    </style:style>
    <style:style style:name="P5" style:family="paragraph" style:parent-style-name="Standard">
      <style:paragraph-properties fo:margin-left="0cm" fo:margin-right="0cm" fo:line-height="1.058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834cm" fo:text-indent="6.668cm" style:auto-text-indent="false"/>
    </style:style>
    <style:style style:name="P7" style:family="paragraph" style:parent-style-name="Standard">
      <style:paragraph-properties fo:margin-left="0cm" fo:margin-right="0cm" fo:line-height="1.834cm" fo:text-indent="6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1.834cm" fo:text-indent="9.313cm" style:auto-text-indent="false"/>
    </style:style>
    <style:style style:name="P9" style:family="paragraph" style:parent-style-name="Standard">
      <style:paragraph-properties fo:margin-left="0cm" fo:margin-right="0cm" fo:line-height="1.058cm" fo:text-indent="0.31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交通部觀光局星級旅館評鑑標章及得分申請書</text:span></text:p>
      <text:p text:style-name="P2"><text:span text:style-name="T3">1. 旅館名稱：________________________________________</text:span></text:p>
      <text:p text:style-name="P2"><text:span text:style-name="T3">2. 事業名稱：________________________________________</text:span></text:p>
      <text:p text:style-name="P2"><text:span text:style-name="T3">3. 寄送地址：________________________________________</text:span></text:p>
      <text:p text:style-name="P1"><text:span text:style-name="T3">4. 聯 絡 人：________________ 職 <text:s/>稱：_______________</text:span></text:p>
      <text:p text:style-name="P1"><text:span text:style-name="T3">5. 電 <text:s text:c="3"/>話：________________ 手 <text:s/>機：_______________</text:span></text:p>
      <text:p text:style-name="P1"><text:span text:style-name="T3">6. 申 <text:s text:c="3"/>請：</text:span><text:span text:style-name="T7">□</text:span><text:span text:style-name="T3">本次各項成績</text:span></text:p>
      <text:p text:style-name="P1"><text:span text:style-name="T3">7. 領取標章：</text:span><text:span text:style-name="T7">□</text:span><text:span text:style-name="T3">宅配(貨到付款) <text:s text:c="2"/></text:span><text:span text:style-name="T7">□</text:span><text:span text:style-name="T3">至本局自取 <text:s/></text:span></text:p>
      <text:p text:style-name="P1"><text:span text:style-name="T3">8. 申請標章星等：</text:span></text:p>
      <text:p text:style-name="P4"><text:span text:style-name="T3">□ 一星級</text:span></text:p>
      <text:p text:style-name="P4"><text:span text:style-name="T3">□ 二星級</text:span></text:p>
      <text:p text:style-name="P5">□ 三星級</text:p>
      <text:p text:style-name="P5">□ 四星級</text:p>
      <text:p text:style-name="P5">□ 五星級</text:p>
      <text:p text:style-name="P5">□ 卓越五星級</text:p>
      <text:p text:style-name="P6"><text:span text:style-name="T2">請蓋公司章及負責人章</text:span></text:p>
      <text:p text:style-name="P7"/>
      <text:p text:style-name="P8"><text:span text:style-name="T5">□ <text:s/></text:span><text:span text:style-name="T6">□</text:span></text:p>
      <text:p text:style-name="P1"><text:span text:style-name="T2"><text:s text:c="4"/>民國_______年_______月_______日</text:span></text:p>
      <text:p text:style-name="P9"><text:span text:style-name="T2"><text:s text:c="3"/>請於用印後回傳至交通部觀光局旅宿組 </text:span></text:p>
      <text:p text:style-name="P9"><text:span text:style-name="T2"><text:s text:c="3"/>傳真號碼：02-277392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48pt" style:font-name-asian="標楷體" style:font-family-asian="標楷體" style:font-family-generic-asian="script" style:font-size-asian="4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371cm" fo:text-indent="-2.514cm" fo:margin-left="5.37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說明會意願調查單</dc:title>
    <dc:subject/>
    <meta:keyword/>
    <meta:initial-creator>admin</meta:initial-creator>
    <meta:creation-date>2022-09-01T09:07:00</meta:creation-date>
    <dc:date>2022-09-01T09:23:55</dc:date>
    <meta:print-date>2022-08-25T11:52:00</meta:print-date>
    <meta:editing-cycles>3</meta:editing-cycles>
    <meta:editing-duration>PT1M29S</meta:editing-duration>
    <meta:document-statistic meta:table-count="0" meta:image-count="0" meta:object-count="0" meta:page-count="1" meta:paragraph-count="20" meta:word-count="169" meta:character-count="428" meta:non-whitespace-character-count="380"/>
    <meta:generator>NDC_ODF_Application_Tools/2.0.4$Windows_X86_64 LibreOffice_project/ace8b54cb4771cd6636f2ccb1aac7c9dad875112</meta:generator>
  </office:meta>
</office:document-meta>
</file>