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91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0.423cm"/>
    </style:style>
    <style:style style:name="表格1.I" style:family="table-column">
      <style:table-column-properties style:column-width="3.043cm"/>
    </style:style>
    <style:style style:name="表格1.J" style:family="table-column">
      <style:table-column-properties style:column-width="3.096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4.868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0.691cm" fo:keep-together="always"/>
    </style:style>
    <style:style style:name="表格1.8" style:family="table-row">
      <style:table-row-properties style:min-row-height="1.905cm" fo:keep-together="always"/>
    </style:style>
    <style:style style:name="表格1.9" style:family="table-row">
      <style:table-row-properties style:min-row-height="1.931cm" fo:keep-together="always"/>
    </style:style>
    <style:style style:name="表格1.10" style:family="table-row">
      <style:table-row-properties style:min-row-height="1.826cm" fo:keep-together="always"/>
    </style:style>
    <style:style style:name="表格1.11" style:family="table-row">
      <style:table-row-properties style:min-row-height="1.746cm" fo:keep-together="always"/>
    </style:style>
    <style:style style:name="表格1.15" style:family="table-row">
      <style:table-row-properties style:min-row-height="1.305cm" fo:keep-together="always"/>
    </style:style>
    <style:style style:name="表格1.16" style:family="table-row">
      <style:table-row-properties style:min-row-height="1.958cm" fo:keep-together="always"/>
    </style:style>
    <style:style style:name="P1" style:family="paragraph" style:parent-style-name="Standard" style:list-style-name="WW8Num4">
      <style:paragraph-properties fo:margin-left="1.011cm" fo:margin-right="0cm" style:line-height-at-least="0cm" fo:text-indent="-1.011cm" style:auto-text-indent="false"/>
    </style:style>
    <style:style style:name="P2" style:family="paragraph" style:parent-style-name="Standard">
      <style:paragraph-properties style:line-height-at-least="0cm"/>
      <style:text-properties fo:font-size="14pt" style:font-size-asian="14pt"/>
    </style:style>
    <style:style style:name="P3" style:family="paragraph" style:parent-style-name="Standard" style:list-style-name="WW8Num4">
      <style:paragraph-properties style:line-height-at-least="0.282cm"/>
    </style:style>
    <style:style style:name="P4" style:family="paragraph" style:parent-style-name="Standard">
      <style:paragraph-properties style:line-height-at-least="0.282cm"/>
    </style:style>
    <style:style style:name="P5" style:family="paragraph" style:parent-style-name="Standard" style:list-style-name="WW8Num2">
      <style:paragraph-properties style:line-height-at-least="0.282cm"/>
    </style:style>
    <style:style style:name="P6" style:family="paragraph" style:parent-style-name="Standard">
      <style:paragraph-properties style:line-height-at-least="0.282cm" style:snap-to-layout-grid="false"/>
      <style:text-properties style:font-name-asian="標楷體"/>
    </style:style>
    <style:style style:name="P7" style:family="paragraph" style:parent-style-name="Standard">
      <style:paragraph-properties fo:margin-top="1.27cm" fo:margin-bottom="0cm" style:contextual-spacing="false" style:line-height-at-least="0.282cm" style:snap-to-layout-grid="false"/>
      <style:text-properties style:font-name-asian="標楷體"/>
    </style:style>
    <style:style style:name="P8" style:family="paragraph" style:parent-style-name="Standard">
      <style:paragraph-properties fo:margin-top="1.693cm" fo:margin-bottom="0cm" style:contextual-spacing="false" style:line-height-at-least="0.282cm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282cm"/>
      <style:text-properties style:font-name-asian="標楷體"/>
    </style:style>
    <style:style style:name="P10" style:family="paragraph" style:parent-style-name="Standard">
      <style:paragraph-properties fo:margin-top="0.212cm" fo:margin-bottom="0cm" style:contextual-spacing="false" style:line-height-at-least="0.282cm"/>
      <style:text-properties style:font-name-asian="標楷體"/>
    </style:style>
    <style:style style:name="P11" style:family="paragraph" style:parent-style-name="Standard">
      <style:paragraph-properties fo:margin-top="0.635cm" fo:margin-bottom="0cm" style:contextual-spacing="false" style:line-height-at-least="0.282cm"/>
      <style:text-properties style:font-name-asian="標楷體"/>
    </style:style>
    <style:style style:name="P12" style:family="paragraph" style:parent-style-name="Standard">
      <style:paragraph-properties fo:margin-top="1.482cm" fo:margin-bottom="0cm" style:contextual-spacing="false" style:line-height-at-least="0.282cm"/>
      <style:text-properties style:font-name-asian="標楷體"/>
    </style:style>
    <style:style style:name="P13" style:family="paragraph" style:parent-style-name="Standard">
      <style:paragraph-properties fo:margin-top="1.693cm" fo:margin-bottom="0cm" style:contextual-spacing="false" style:line-height-at-least="0.282cm"/>
      <style:text-properties style:font-name-asian="標楷體"/>
    </style:style>
    <style:style style:name="P14" style:family="paragraph" style:parent-style-name="Standard">
      <style:paragraph-properties fo:margin-top="0.423cm" fo:margin-bottom="0cm" style:contextual-spacing="false" style:line-height-at-least="0cm"/>
      <style:text-properties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-asian="標楷體"/>
    </style:style>
    <style:style style:name="P16" style:family="paragraph" style:parent-style-name="Standard">
      <style:paragraph-properties fo:margin-top="0.423cm" fo:margin-bottom="0cm" style:contextual-spacing="false" style:line-height-at-least="0cm"/>
    </style:style>
    <style:style style:name="P17" style:family="paragraph" style:parent-style-name="Standard">
      <style:paragraph-properties fo:margin-top="0.212cm" fo:margin-bottom="0cm" style:contextual-spacing="false" style:line-height-at-least="0.282cm"/>
    </style:style>
    <style:style style:name="P18" style:family="paragraph" style:parent-style-name="Standard">
      <style:paragraph-properties style:line-height-at-least="0.282cm"/>
    </style:style>
    <style:style style:name="P19" style:family="paragraph" style:parent-style-name="Standard">
      <style:paragraph-properties fo:margin-top="0.423cm" fo:margin-bottom="0cm" style:contextual-spacing="false" style:line-height-at-least="0.282cm"/>
    </style:style>
    <style:style style:name="P20" style:family="paragraph" style:parent-style-name="Standard">
      <style:paragraph-properties fo:margin-top="0.106cm" fo:margin-bottom="0cm" style:contextual-spacing="false" style:line-height-at-least="0.282cm"/>
    </style:style>
    <style:style style:name="P21" style:family="paragraph" style:parent-style-name="Standard">
      <style:paragraph-properties fo:margin-top="2.54cm" fo:margin-bottom="0cm" style:contextual-spacing="false" style:line-height-at-least="0.282cm"/>
    </style:style>
    <style:style style:name="P22" style:family="paragraph" style:parent-style-name="Standard">
      <style:paragraph-properties fo:margin-top="0.847cm" fo:margin-bottom="0cm" style:contextual-spacing="false" style:line-height-at-least="0.282cm"/>
    </style:style>
    <style:style style:name="P23" style:family="paragraph" style:parent-style-name="Standard">
      <style:paragraph-properties fo:margin-top="0.635cm" fo:margin-bottom="0cm" style:contextual-spacing="false" style:line-height-at-least="0.282cm"/>
    </style:style>
    <style:style style:name="P24" style:family="paragraph" style:parent-style-name="Standard">
      <style:paragraph-properties fo:margin-top="2.752cm" fo:margin-bottom="0cm" style:contextual-spacing="false" style:line-height-at-least="0.282cm"/>
    </style:style>
    <style:style style:name="P25" style:family="paragraph" style:parent-style-name="Standard" style:list-style-name="WW8Num2">
      <style:paragraph-properties style:line-height-at-least="0.282cm"/>
    </style:style>
    <style:style style:name="P26" style:family="paragraph" style:parent-style-name="Standard">
      <style:paragraph-properties fo:margin-top="0.106cm" fo:margin-bottom="0cm" style:contextual-spacing="false" style:line-height-at-least="0.212cm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top="0.635cm" fo:margin-bottom="0cm" style:contextual-spacing="false" style:line-height-at-least="0cm"/>
      <style:text-properties style:text-position="-75% 100%" style:font-name-asian="標楷體"/>
    </style:style>
    <style:style style:name="T1" style:family="text">
      <style:text-properties fo:font-size="18pt" fo:font-weight="bold" style:font-name-asian="Times New Roman" style:font-size-asian="18pt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0pt" fo:font-weight="bold" style:font-name-asian="Times New Roman" style:font-size-asian="20pt" style:font-weight-asian="bold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text-position="-41% 100%" style:font-name-asian="標楷體"/>
    </style:style>
    <style:style style:name="T11" style:family="text">
      <style:text-properties style:text-position="-75% 10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text-position="-41% 100%" style:font-name-asian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2"/></text:span><text:span text:style-name="T4"><text:s text:c="13"/></text:span><text:span text:style-name="T5">觀光旅館籌設申請書</text:span></text:p>
      <text:list text:style-name="WW8Num4">
        <text:list-item>
          <text:p text:style-name="P1" loext:marker-style-name="T8"><text:span text:style-name="T8">受文者：（）交通部觀光局（）台北市政府觀光傳播局（）高雄市政府觀光局（）新北市政府觀光旅遊局</text:span></text:p>
        </text:list-item>
      </text:list>
      <text:p text:style-name="P2"><text:span text:style-name="T2"><text:s text:c="11"/></text:span><text:span text:style-name="T6">（）台中市政府觀光旅遊局（）台南市政府觀光旅遊局</text:span></text:p>
      <text:list text:continue-numbering="true" text:style-name="WW8Num4">
        <text:list-item>
          <text:p text:style-name="P3" loext:marker-style-name="T8"><text:span text:style-name="T8">主</text:span><text:span text:style-name="T9"> <text:s/></text:span><text:span text:style-name="T8">旨：本計畫依下列事項籌設</text:span><text:span text:style-name="T13">Combin</text:span><text:span text:style-name="T8">觀光旅館，謹依觀光旅館業管理規則規定，申請准予籌設。</text:span></text:p>
        </text:list-item>
        <text:list-item>
          <text:p text:style-name="P3" loext:marker-style-name="T8">申請事項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6"/>
            <text:p text:style-name="P14">旅館名稱</text:p>
            <text:p text:style-name="P9"/>
          </table:table-cell>
          <table:table-cell table:style-name="表格1.A1" office:value-type="string">
            <text:p text:style-name="P10">中文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9">公司（或籌備處）名稱及代表人（或發起人）姓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6"/>
            <text:p text:style-name="P16"><text:span text:style-name="T2"><text:s/></text:span><text:span text:style-name="T6">申請種類</text:span></text:p>
          </table:table-cell>
          <table:covered-table-cell/>
          <table:table-cell table:style-name="表格1.A1" office:value-type="string">
            <text:p text:style-name="P17"><text:span text:style-name="T6">（</text:span><text:span text:style-name="T2"> <text:s/></text:span><text:span text:style-name="T6">）國際觀光旅館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英文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office:value-type="string">
            <text:p text:style-name="P17"><text:span text:style-name="T6">（</text:span><text:span text:style-name="T2"> <text:s/></text:span><text:span text:style-name="T6">）一般觀光旅館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旅館地點</text:p>
            <text:p text:style-name="P9">（地段地號）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2"><text:s/></text:span><text:span text:style-name="T6">申</text:span><text:span text:style-name="T2"> </text:span><text:span text:style-name="T6">請</text:span><text:span text:style-name="T2"> </text:span><text:span text:style-name="T6">人</text:span></text:p>
            <text:p text:style-name="P4"><text:span text:style-name="T2"><text:s/></text:span><text:span text:style-name="T6">通</text:span><text:span text:style-name="T2"> </text:span><text:span text:style-name="T6">訊</text:span><text:span text:style-name="T2"> </text:span><text:span text:style-name="T6">處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  <text:p text:style-name="P9"/>
            <text:p text:style-name="P9"/>
          </table:table-cell>
          <table:covered-table-cell/>
          <table:table-cell table:style-name="表格1.A1" table:number-columns-spanned="2" office:value-type="string">
            <text:p text:style-name="P19"><text:span text:style-name="T2"><text:s/></text:span><text:span text:style-name="T6">電</text:span><text:span text:style-name="T2"> <text:s text:c="3"/></text:span><text:span text:style-name="T6">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28">基地面積</text:p>
          </table:table-cell>
          <table:table-cell table:style-name="表格1.A1" office:value-type="string">
            <text:p text:style-name="P10">騎樓</text:p>
          </table:table-cell>
          <table:table-cell table:style-name="表格1.A1" office:value-type="string">
            <text:p text:style-name="P17"><text:span text:style-name="T2"><text:s text:c="6"/></text:span><text:span text:style-name="T12"></text:span><text:span text:style-name="T2"> <text:s text:c="2"/></text:span></text:p>
          </table:table-cell>
          <table:table-cell table:style-name="表格1.A1" table:number-rows-spanned="2" table:number-columns-spanned="2" office:value-type="string">
            <text:p text:style-name="P17"><text:span text:style-name="T6">合計</text:span><text:span text:style-name="T2"> </text:span></text:p>
            <text:p text:style-name="P17"><text:span text:style-name="T2"><text:s text:c="8"/></text:span><text:span text:style-name="T12"></text:span><text:span text:style-name="T2"> </text:span></text:p>
          </table:table-cell>
          <table:covered-table-cell/>
          <table:table-cell table:style-name="表格1.A1" table:number-rows-spanned="2" office:value-type="string">
            <text:p text:style-name="P11">構造概要</text:p>
          </table:table-cell>
          <table:table-cell table:style-name="表格1.A1" table:number-columns-spanned="2" office:value-type="string">
            <text:p text:style-name="P10">層數</text:p>
          </table:table-cell>
          <table:covered-table-cell/>
          <table:table-cell table:style-name="表格1.A1" table:number-columns-spanned="2" office:value-type="string">
            <text:p text:style-name="P17"><text:span text:style-name="T6">地下</text:span><text:span text:style-name="T2"> <text:s text:c="3"/></text:span><text:span text:style-name="T6">層，地上</text:span><text:span text:style-name="T2"> <text:s text:c="3"/></text:span><text:span text:style-name="T6">層</text:span></text:p>
            <text:p text:style-name="P9"/>
          </table:table-cell>
          <table:covered-table-cell/>
          <table:table-cell table:style-name="表格1.A1" table:number-columns-spanned="2" office:value-type="string">
            <text:p text:style-name="P10">土地使用分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其他</text:p>
          </table:table-cell>
          <table:table-cell table:style-name="表格1.A1" office:value-type="string">
            <text:p text:style-name="P4"><text:span text:style-name="T2"><text:s text:c="6"/></text:span><text:span text:style-name="T12"></text:span></text:p>
          </table:table-cell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10">高度</text:p>
          </table:table-cell>
          <table:covered-table-cell/>
          <table:table-cell table:style-name="表格1.A1" table:number-columns-spanned="2" office:value-type="string">
            <text:p text:style-name="P17"><text:span text:style-name="T2"><text:s text:c="22"/></text:span><text:span text:style-name="T6">M <text:s text:c="12"/>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6">容</text:span><text:span text:style-name="T2"> <text:s/></text:span><text:span text:style-name="T6">積</text:span><text:span text:style-name="T2"> <text:s/></text:span><text:span text:style-name="T6">率</text:span></text:p>
          </table:table-cell>
          <table:covered-table-cell/>
          <table:table-cell table:style-name="表格1.A1" office:value-type="string">
            <text:p text:style-name="P17"><text:span text:style-name="T2"><text:s text:c="16"/></text:span><text:span text:style-name="T12">﹪</text:span></text:p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26"><text:span text:style-name="T6">建</text:span><text:span text:style-name="T2"> </text:span><text:span text:style-name="T6">築</text:span><text:span text:style-name="T2"> </text:span><text:span text:style-name="T6">面</text:span><text:span text:style-name="T2"> </text:span><text:span text:style-name="T6">積</text:span></text:p>
          </table:table-cell>
          <table:covered-table-cell/>
          <table:table-cell table:style-name="表格1.A1" table:number-columns-spanned="3" office:value-type="string">
            <text:p text:style-name="P17"><text:span text:style-name="T2"><text:s text:c="17"/></text:span><text:span text:style-name="T12">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2"><text:s/></text:span><text:span text:style-name="T6">總樓地板面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2"><text:s text:c="22"/></text:span><text:span text:style-name="T12">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6">建</text:span><text:span text:style-name="T2"> <text:s/></text:span><text:span text:style-name="T6">蔽</text:span><text:span text:style-name="T2"> <text:s/></text:span><text:span text:style-name="T6">率</text:span></text:p>
          </table:table-cell>
          <table:covered-table-cell/>
          <table:table-cell table:style-name="表格1.A1" office:value-type="string">
            <text:p text:style-name="P4"><text:span text:style-name="T2"><text:s text:c="16"/></text:span><text:span text:style-name="T12">﹪</text:span></text:p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p text:style-name="P21"><text:span text:style-name="T6">建</text:span><text:span text:style-name="T2"> </text:span><text:span text:style-name="T6">築</text:span><text:span text:style-name="T2"> </text:span><text:span text:style-name="T6">用</text:span><text:span text:style-name="T2"> </text:span><text:span text:style-name="T6">途</text:span></text:p>
          </table:table-cell>
          <table:covered-table-cell/>
          <table:table-cell table:style-name="表格1.A1" table:number-columns-spanned="8" office:value-type="string">
            <text:p text:style-name="P4"><text:span text:style-name="T6">（</text:span><text:span text:style-name="T2"> </text:span><text:span text:style-name="T6">）全棟供觀光旅館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客房樓地板面積佔計算容積率之總樓地板面積比例</text:p>
          </table:table-cell>
          <table:covered-table-cell/>
          <table:table-cell table:style-name="表格1.A1" office:value-type="string">
            <text:p text:style-name="P22"><text:span text:style-name="T2"><text:s text:c="7"/></text:span><text:span text:style-name="T12">﹪</text:span><text:span text:style-name="T6">（土地使用分區非位於住宅區者免填）</text:span></text:p>
          </table:table-cell>
        </table:table-row>
        <table:table-row table:style-name="表格1.8">
          <table:covered-table-cell table:style-name="表格1.A1"/>
          <table:covered-table-cell/>
          <table:table-cell table:style-name="表格1.A1" table:number-rows-spanned="2" table:number-columns-spanned="8" office:value-type="string">
            <text:p text:style-name="P4"><text:span text:style-name="T6">與下列用途建築綜合設計共同使用基地：</text:span></text:p>
            <text:p text:style-name="P4"><text:span text:style-name="T6">（</text:span><text:span text:style-name="T2"> </text:span><text:span text:style-name="T6">）百貨公司</text:span></text:p>
            <text:p text:style-name="P4"><text:span text:style-name="T6">（</text:span><text:span text:style-name="T2"> </text:span><text:span text:style-name="T6">）超級市場</text:span></text:p>
            <text:p text:style-name="P4"><text:span text:style-name="T6">（</text:span><text:span text:style-name="T2"> </text:span><text:span text:style-name="T6">）商場</text:span></text:p>
            <text:p text:style-name="P4"><text:span text:style-name="T6">（</text:span><text:span text:style-name="T2"> </text:span><text:span text:style-name="T6">）營業用停車空間（建築物附設法定停車位以外之停車空間）</text:span></text:p>
            <text:p text:style-name="P4"><text:span text:style-name="T6">（</text:span><text:span text:style-name="T2"> </text:span><text:span text:style-name="T6">）銀行等金融機構</text:span></text:p>
            <text:p text:style-name="P4"><text:span text:style-name="T6">（</text:span><text:span text:style-name="T2"> </text:span><text:span text:style-name="T6">）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旅館樓地板面積（含停車場）</text:p>
          </table:table-cell>
          <table:covered-table-cell/>
          <table:table-cell table:style-name="表格1.A1" office:value-type="string">
            <text:p text:style-name="P23"><text:span text:style-name="T2"><text:s text:c="17"/></text:span><text:span text:style-name="T12"></text:span></text:p>
          </table:table-cell>
        </table:table-row>
        <table:table-row table:style-name="表格1.9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旅館樓地板面積所佔百分比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rows-spanned="2" table:number-columns-spanned="2" office:value-type="string">
            <text:p text:style-name="P12">客房數及類別</text:p>
          </table:table-cell>
          <table:covered-table-cell/>
          <table:table-cell table:style-name="表格1.A1" table:number-rows-spanned="2" table:number-columns-spanned="7" office:value-type="string">
            <text:p text:style-name="P6"/>
            <text:p text:style-name="P4"><text:span text:style-name="T6">單人房</text:span><text:span text:style-name="T2"> <text:s text:c="8"/></text:span><text:span text:style-name="T6">間</text:span></text:p>
            <text:p text:style-name="P9"/>
            <text:p text:style-name="P4"><text:span text:style-name="T6">雙人房</text:span><text:span text:style-name="T2"> <text:s text:c="8"/></text:span><text:span text:style-name="T6">間</text:span><text:span text:style-name="T2"> <text:s text:c="11"/></text:span><text:span text:style-name="T6">共</text:span><text:span text:style-name="T2"> <text:s/></text:span><text:span text:style-name="T6">計</text:span><text:span text:style-name="T2"> <text:s text:c="7"/></text:span><text:span text:style-name="T6">間</text:span></text:p>
            <text:p text:style-name="P9"/>
            <text:p text:style-name="P4"><text:span text:style-name="T6">套</text:span><text:span text:style-name="T2"> <text:s/></text:span><text:span text:style-name="T6">房</text:span><text:span text:style-name="T2"> <text:s text:c="8"/></text:span><text:span text:style-name="T6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  <text:p text:style-name="P27"><text:span text:style-name="T2"><text:s/></text:span><text:span text:style-name="T6">升</text:span><text:span text:style-name="T2"> <text:s/></text:span><text:span text:style-name="T6">降</text:span><text:span text:style-name="T2"> <text:s/></text:span><text:span text:style-name="T6">機</text:span></text:p>
            <text:p text:style-name="P9"/>
          </table:table-cell>
          <table:table-cell table:style-name="表格1.A1" table:number-columns-spanned="3" office:value-type="string">
            <text:p text:style-name="P6"/>
            <text:p text:style-name="P4"><text:span text:style-name="T6">客用（容量</text:span><text:span text:style-name="T2"> <text:s text:c="8"/></text:span><text:span text:style-name="T6">人）</text:span><text:span text:style-name="T2"> <text:s text:c="6"/></text:span><text:span text:style-name="T6">座</text:span></text:p>
            <text:p text:style-name="P4"><text:span text:style-name="T6">工作專用（容量</text:span><text:span text:style-name="T2"> <text:s text:c="2"/></text:span><text:span text:style-name="T6">公斤）</text:span><text:span text:style-name="T2"> <text:s text:c="6"/></text:span><text:span text:style-name="T6">座</text:span>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  <text:p text:style-name="P4"><text:span text:style-name="T2"><text:s/></text:span><text:span text:style-name="T6">停</text:span><text:span text:style-name="T2"> </text:span><text:span text:style-name="T6">車</text:span><text:span text:style-name="T2"> </text:span><text:span text:style-name="T6">空</text:span><text:span text:style-name="T2"> </text:span><text:span text:style-name="T6">間</text:span></text:p>
          </table:table-cell>
          <table:table-cell table:style-name="表格1.A1" table:number-columns-spanned="3" office:value-type="string">
            <text:p text:style-name="P17"><text:span text:style-name="T6">室外</text:span><text:span text:style-name="T2"> <text:s text:c="7"/></text:span><text:span text:style-name="T6">輛</text:span><text:span text:style-name="T2"> <text:s text:c="4"/></text:span><text:span text:style-name="T6">共</text:span><text:span text:style-name="T2"> <text:s text:c="7"/></text:span><text:span text:style-name="T6">輛</text:span></text:p>
            <text:p text:style-name="P4"><text:span text:style-name="T6">室內</text:span><text:span text:style-name="T2"> <text:s text:c="7"/></text:span><text:span text:style-name="T6">輛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<text:span text:style-name="T6">設</text:span><text:span text:style-name="T2"> <text:s text:c="2"/></text:span><text:span text:style-name="T6">計</text:span><text:span text:style-name="T2"> <text:s text:c="2"/></text:span><text:span text:style-name="T6">人</text:span><text:span text:style-name="T2"> <text:s text:c="2"/></text:span></text:p>
            <text:p text:style-name="P9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計畫投資金額</text:p>
          </table:table-cell>
          <table:table-cell table:style-name="表格1.A1" table:number-columns-spanned="3" office:value-type="string">
            <text:p text:style-name="P17"><text:span text:style-name="T6">新台幣</text:span><text:span text:style-name="T2"> <text:s text:c="22"/></text:span><text:span text:style-name="T6">元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預定開工日期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預定完工日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餐飲設備及</text:p>
            <text:p text:style-name="P9">會議廳</text:p>
          </table:table-cell>
          <table:covered-table-cell/>
          <table:table-cell table:style-name="表格1.A1" table:number-columns-spanned="5" office:value-type="string">
            <text:p text:style-name="P4"><text:span text:style-name="T6">各種餐廳面積</text:span><text:span text:style-name="T2"> <text:s text:c="7"/></text:span><text:span text:style-name="T6"></text:span></text:p>
            <text:p text:style-name="P4"><text:span text:style-name="T6">會議廳面積</text:span><text:span text:style-name="T2"> <text:s text:c="9"/></text:span><text:span text:style-name="T6">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6">廚房面積</text:span><text:span text:style-name="T2"> <text:s text:c="16"/></text:span><text:span text:style-name="T6"></text:span></text:p>
          </table:table-cell>
          <table:covered-table-cell/>
          <table:covered-table-cell/>
          <table:table-cell table:style-name="表格1.A1" office:value-type="string">
            <text:p text:style-name="P10">備註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" table:number-rows-spanned="4" table:number-columns-spanned="2" office:value-type="string">
            <text:p text:style-name="P24"><text:span text:style-name="T6">附</text:span><text:span text:style-name="T2"> </text:span><text:span text:style-name="T6">屬</text:span><text:span text:style-name="T2"> </text:span><text:span text:style-name="T6">設</text:span><text:span text:style-name="T2"> </text:span><text:span text:style-name="T6">施</text:span></text:p>
          </table:table-cell>
          <table:covered-table-cell/>
          <table:table-cell table:style-name="表格1.A1" table:number-rows-spanned="2" table:number-columns-spanned="2" office:value-type="string">
            <text:p text:style-name="P13">國際觀光旅館</text:p>
          </table:table-cell>
          <table:covered-table-cell/>
          <table:table-cell table:style-name="表格1.A1" table:number-columns-spanned="9" office:value-type="string">
            <text:p text:style-name="P4"><text:span text:style-name="T6">1.應設餐廳、會議場所、咖啡廳、酒吧（飲酒間）、宴會廳、健身房、商店、貴重物品保管專櫃、衛星節目收視設設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9" office:value-type="string">
            <text:p text:style-name="P4"><text:span text:style-name="T6">2.酌設項目（請勾選）：（）夜總會（）三溫暖（）游泳池（）洗衣間（）美容室（）理髮室（）射箭場（）各式球場（）室內遊樂設施（）郵電服務設施（）旅行服務設施（）高爾夫球練習場</text:span></text:p>
            <text:p text:style-name="P9">（）其他經中央主管機關核准與觀光旅館有關之附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11">一般觀光旅館</text:p>
          </table:table-cell>
          <table:covered-table-cell/>
          <table:table-cell table:style-name="表格1.A1" table:number-columns-spanned="9" office:value-type="string">
            <text:p text:style-name="P9">1.應設餐廳、會議場所、咖啡廳、貴重物品保管專櫃、衛星節目收視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9" office:value-type="string">
            <text:p text:style-name="P9">2.酌設項目（請勾選）：（）商店（）游泳池（）宴會廳（）夜總會（）三溫暖（）洗衣間</text:p>
            <text:p text:style-name="P9">（）美容室（）理髮室（）射箭場（）各式球場（）室內遊樂設施（）郵電服務設施</text:p>
            <text:p text:style-name="P9">（）旅行服務設施（）高爾夫球練習場（）其他經中央主管機關核准與觀光旅館有關之附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<text:span text:style-name="T6">檢</text:span><text:span text:style-name="T2"> </text:span><text:span text:style-name="T6">附</text:span><text:span text:style-name="T2"> </text:span><text:span text:style-name="T6">文</text:span><text:span text:style-name="T2"> </text:span><text:span text:style-name="T6">件</text:span></text:p>
          </table:table-cell>
          <table:covered-table-cell/>
          <table:table-cell table:style-name="表格1.A1" table:number-columns-spanned="11" office:value-type="string">
            <text:list text:style-name="WW8Num2">
              <text:list-item>
                <text:p text:style-name="P5" loext:marker-style-name="T6"><text:span text:style-name="T6">發起人名冊或董監事名冊</text:span><text:span text:style-name="T2"> <text:s/></text:span><text:span text:style-name="T6">2份</text:span><text:span text:style-name="T2"> <text:s text:c="4"/></text:span><text:span text:style-name="T6">6.最近三個月之土地登記謄本及土地使用分區證明；土地非申請人所有，應</text:span></text:p>
              </text:list-item>
              <text:list-item>
                <text:p text:style-name="P5" loext:marker-style-name="T6"><text:span text:style-name="T6">公司章程</text:span><text:span text:style-name="T2"> <text:s text:c="15"/></text:span><text:span text:style-name="T6">2份</text:span><text:span text:style-name="T2"> <text:s text:c="6"/></text:span><text:span text:style-name="T6">附土地所有權人出具之土地使用權同意書；既有建築物擬作為觀光旅館</text:span></text:p>
              </text:list-item>
              <text:list-item>
                <text:p text:style-name="P5" loext:marker-style-name="T6"><text:span text:style-name="T6">營業計畫書</text:span><text:span text:style-name="T2"> <text:s text:c="13"/></text:span><text:span text:style-name="T6">2份</text:span><text:span text:style-name="T2"> <text:s text:c="6"/></text:span><text:span text:style-name="T6">者，應具備最近三個月之建築物登記謄本；建築物非申請人所有，應附</text:span></text:p>
              </text:list-item>
              <text:list-item>
                <text:p text:style-name="P5" loext:marker-style-name="T6"><text:span text:style-name="T6">財務計畫書</text:span><text:span text:style-name="T2"> <text:s text:c="13"/></text:span><text:span text:style-name="T6">2份</text:span><text:span text:style-name="T2"> <text:s text:c="6"/></text:span><text:span text:style-name="T6">建築物所有權人出具之建築物使用權同意書1份。</text:span></text:p>
              </text:list-item>
            </text:list>
            <text:p text:style-name="P4"><text:span text:style-name="T6">5.建築設計圖說</text:span><text:span text:style-name="T2"> <text:s text:c="11"/></text:span><text:span text:style-name="T6">3份</text:span><text:span text:style-name="T2"> <text:s text:c="4"/></text:span><text:span text:style-name="T6">7. 設備總說明書</text:span><text:span text:style-name="T2"> <text:s text:c="12"/></text:span><text:span text:style-name="T6">2份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4"><text:span text:style-name="T2"><text:s text:c="62"/></text:span><text:span text:style-name="T6">申請人</text:span><text:span text:style-name="T2"> <text:s text:c="18"/></text:span><text:span text:style-name="T6">（蓋章）</text:span></text:p>
            <text:p text:style-name="P4"><text:span text:style-name="T6">中</text:span><text:span text:style-name="T2"> <text:s text:c="9"/></text:span><text:span text:style-name="T6">華</text:span><text:span text:style-name="T2"> <text:s text:c="11"/></text:span><text:span text:style-name="T6">民</text:span><text:span text:style-name="T2"> <text:s text:c="11"/></text:span><text:span text:style-name="T6">國</text:span><text:span text:style-name="T2"> <text:s text:c="18"/></text:span><text:span text:style-name="T6">年</text:span><text:span text:style-name="T2"> <text:s text:c="17"/></text:span><text:span text:style-name="T6">月</text:span><text:span text:style-name="T2"> <text:s text:c="11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6">註：1.本申請書應填1式4份。</text:span></text:p>
      <text:p text:style-name="P4"><text:soft-page-break/><text:span text:style-name="T2"><text:s text:c="4"/></text:span><text:span text:style-name="T6">2設計圖應包括位置圖（1/200）、配置圖（1/600）、各層平面圖（1/100或1/200）、各式客房平面詳細圖（1/100）、彩色透視</text:span></text:p>
      <text:p text:style-name="P4"><text:span text:style-name="T2"><text:s text:c="6"/></text:span><text:span text:style-name="T6">圖、立面圖等（括弧內數字為最小比例尺）。</text:span></text:p>
      <text:p text:style-name="P4"><text:span text:style-name="T2"><text:s text:c="4"/></text:span><text:span text:style-name="T6">3.門廳、會客室、餐廳廚房（包括備餐室）等之面積，應在平面圖上註明計算式。</text:span></text:p>
      <text:p text:style-name="P4"><text:span text:style-name="T2"><text:s text:c="4"/></text:span><text:span text:style-name="T6">4.各式房間淨實尺寸及淨面積，應於平面詳細圖上註明。</text:span></text:p>
      <text:p text:style-name="P4"><text:span text:style-name="T2"><text:s text:c="4"/></text:span><text:span text:style-name="T6">5.繳納設計圖說審查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.9cm" fo:margin-bottom="1cm" fo:margin-left="3.17cm" fo:margin-right="3.1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觀光旅館籌設申請書</dc:title>
    <dc:subject/>
    <meta:keyword/>
    <dc:description/>
    <meta:initial-creator>user</meta:initial-creator>
    <meta:creation-date>2011-05-02T15:34:00</meta:creation-date>
    <dc:creator>DD</dc:creator>
    <dc:date>2011-09-02T09:17:00</dc:date>
    <meta:print-date>2004-11-16T15:19:00</meta:print-date>
    <meta:editing-cycles>3</meta:editing-cycles>
    <meta:document-statistic meta:table-count="1" meta:image-count="0" meta:object-count="0" meta:page-count="2" meta:paragraph-count="98" meta:word-count="1196" meta:character-count="1953" meta:non-whitespace-character-count="1236"/>
    <meta:generator>LibreOffice/7.6.5.2$Windows_X86_64 LibreOffice_project/38d5f62f85355c192ef5f1dd47c5c0c0c6d6598b</meta:generator>
  </office:meta>
</office:document-meta>
</file>