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 style:list-style-name="WW8Num2">
      <style:paragraph-properties fo:line-height="0.529cm"/>
    </style:style>
    <style:style style:name="P3" style:family="paragraph" style:parent-style-name="Standard" style:list-style-name="WW8Num1">
      <style:paragraph-properties fo:line-height="0.529cm"/>
      <style:text-properties fo:color="#0000ff" loext:opacity="100%"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line-height="0.529cm"/>
      <style:text-properties fo:color="#0000ff" loext:opacity="100%"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fo:line-height="0.529cm"/>
      <style:text-properties fo:color="#0000ff" loext:opacity="100%"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line-height="0.529cm"/>
      <style:text-properties fo:color="#ff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808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新細明體1" fo:font-size="16pt" fo:language="none" fo:country="none" fo:font-weight="bold" style:font-size-asian="16pt" style:language-asian="none" style:country-asian="none" style:font-weight-asian="bold" style:font-name-complex="新細明體1" style:font-size-complex="16p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fo:line-height="0.706cm" fo:text-align="center" style:writing-mode="lr-tb"/>
    </style:style>
    <style:style style:name="P11" style:family="paragraph">
      <loext:graphic-properties draw:fill="solid" draw:fill-color="#ccffff"/>
      <style:paragraph-properties fo:line-height="0.706cm" fo:text-align="center"/>
    </style:style>
    <style:style style:name="P12" style:family="paragraph">
      <style:paragraph-properties fo:line-height="0.706cm" style:writing-mode="lr-tb"/>
    </style:style>
    <style:style style:name="P13" style:family="paragraph">
      <loext:graphic-properties draw:fill="solid" draw:fill-color="#ffff99"/>
      <style:paragraph-properties fo:line-height="0.706cm"/>
    </style:style>
    <style:style style:name="P14" style:family="paragraph">
      <loext:graphic-properties draw:fill="solid" draw:fill-color="#ffcc99"/>
      <style:paragraph-properties fo:line-height="0.706cm" fo:text-align="center"/>
    </style:style>
    <style:style style:name="P15" style:family="paragraph">
      <loext:graphic-properties draw:fill="solid" draw:fill-color="#ccffcc"/>
      <style:paragraph-properties fo:line-height="0.706cm" fo:text-align="center"/>
    </style:style>
    <style:style style:name="P16" style:family="paragraph">
      <style:paragraph-properties fo:line-height="0.635cm" fo:text-align="center" style:writing-mode="lr-tb"/>
    </style:style>
    <style:style style:name="P17" style:family="paragraph">
      <loext:graphic-properties draw:fill="solid" draw:fill-color="#ffffcc"/>
      <style:paragraph-properties fo:line-height="0.635cm" fo:text-align="center"/>
    </style:style>
    <style:style style:name="P18" style:family="paragraph">
      <style:paragraph-properties fo:line-height="0.635cm" loext:tab-stop-distance="0cm" style:writing-mode="lr-tb">
        <style:tab-stops>
          <style:tab-stop style:position="2.34cm"/>
        </style:tab-stops>
      </style:paragraph-properties>
    </style:style>
    <style:style style:name="P19" style:family="paragraph">
      <loext:graphic-properties draw:fill="solid" draw:fill-color="#ffccff"/>
      <style:paragraph-properties fo:line-height="0.635cm" loext:tab-stop-distance="0cm">
        <style:tab-stops>
          <style:tab-stop style:position="2.34cm"/>
        </style:tab-stops>
      </style:paragraph-properties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solid" draw:fill-color="#ffff99"/>
      <style:paragraph-properties fo:line-height="0.706cm" fo:text-align="center"/>
    </style:style>
    <style:style style:name="P23" style:family="paragraph">
      <loext:graphic-properties draw:fill="solid" draw:fill-color="#ffffcc"/>
      <style:paragraph-properties fo:line-height="0.706cm" fo:text-align="center"/>
    </style:style>
    <style:style style:name="T1" style:family="text">
      <style:text-properties fo:color="#ff0000" loext:opacity="100%" style:font-name="標楷體" style:font-name-asian="標楷體" style:font-name-complex="標楷體"/>
    </style:style>
    <style:style style:name="T2" style:family="text">
      <style:text-properties fo:color="#0000ff" loext:opacity="100%" style:font-name="標楷體" style:font-name-asian="標楷體" style:font-name-complex="標楷體"/>
    </style:style>
    <style:style style:name="T3" style:family="text">
      <style:text-properties fo:color="#0000ff" loext:opacity="100%" style:font-name="新細明體1" fo:font-size="10pt" style:font-size-asian="10pt" style:font-name-complex="新細明體1" style:font-size-complex="10pt"/>
    </style:style>
    <style:style style:name="T4" style:family="text">
      <style:text-properties fo:color="#808000" loext:opacity="100%" style:font-name-asian="標楷體"/>
    </style:style>
    <style:style style:name="T5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style:use-window-font-color="true" loext:opacity="0%" style:font-name="新細明體1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T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fo:color="#ff0000" loext:opacity="100%" style:font-name="Times New Roman" fo:font-size="12pt" fo:language="en" fo:country="US" style:letter-kerning="true" style:font-name-asian="Arial Unicode MS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draw:auto-grow-width="false" fo:min-height="0.893cm" fo:min-width="4.12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min-height="2.743cm" fo:min-width="0.4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false" draw:auto-grow-width="false" fo:min-height="0.767cm" fo:min-width="4.255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draw:auto-grow-width="false" fo:min-height="1.016cm" fo:min-width="4.253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draw:auto-grow-width="false" fo:min-height="1.651cm" fo:min-width="4.253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false" draw:auto-grow-width="false" fo:min-height="1.277cm" fo:min-width="4.255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ccff" draw:textarea-horizontal-align="justify" draw:textarea-vertical-align="top" draw:auto-grow-height="false" draw:auto-grow-width="false" fo:min-height="3.337cm" fo:min-width="1.302cm" fo:padding-top="0.03cm" fo:padding-bottom="0.03cm" fo:padding-left="0.049cm" fo:padding-right="0.049cm" fo:wrap-option="wrap" draw:shadow-color="#808080" loext:decorative="false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loext:decorative="false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false" draw:auto-grow-width="false" fo:min-height="1.651cm" fo:min-width="4.253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觀光旅館籌設申請之流程及說明</text:p>
      <text:p text:style-name="P8"><draw:frame draw:style-name="fr1" draw:name="外框1" text:anchor-type="char" svg:x="7.303cm" svg:y="21.273cm" svg:width="8.573cm" svg:height="2.858cm" draw:z-index="4"><draw:text-box><text:p text:style-name="P1"><text:span text:style-name="T1">申請人應辦事項：</text:span></text:p><text:list text:style-name="WW8Num1"><text:list-item><text:p text:style-name="P3" loext:marker-style-name="T2">向地方工商主管機關請領營利事業登記證。</text:p></text:list-item><text:list-item><text:p text:style-name="P3" loext:marker-style-name="T2">向地方稅捐主管機關申請稅籍及發票。</text:p></text:list-item><text:list-item><text:p text:style-name="P3" loext:marker-style-name="T2">正式營業。</text:p></text:list-item></text:list></draw:text-box></draw:frame><draw:frame draw:style-name="fr1" draw:name="外框2" text:anchor-type="char" svg:x="7.303cm" svg:y="13.653cm" svg:width="8.255cm" svg:height="2.54cm" draw:z-index="3"><draw:text-box><text:p text:style-name="P6">申請人應檢附文件：</text:p><text:p text:style-name="P1"><text:span text:style-name="T2">1.觀光旅館業營業執照申請書。</text:span></text:p><text:p text:style-name="P1"><text:span text:style-name="T2">2.建築物使用執照影本及竣工圖。</text:span></text:p><text:p text:style-name="P1"><text:span text:style-name="T2">3.公司執照影本及職員名冊。</text:span></text:p></draw:text-box></draw:frame><draw:frame draw:style-name="fr1" draw:name="外框3" text:anchor-type="char" svg:x="7.303cm" svg:y="0cm" svg:width="8.573cm" svg:height="8.89cm" draw:z-index="1"><draw:text-box><text:p text:style-name="P6">申請人應檢附文件：<text:span text:style-name="T1"/></text:p><text:list text:style-name="WW8Num2"><text:list-item><text:p text:style-name="P4" loext:marker-style-name="T2">籌設申請書。</text:p></text:list-item><text:list-item><text:p text:style-name="P2" loext:marker-style-name="T2"><text:span text:style-name="T2">發起人名冊或董事、監察人名冊。</text:span></text:p></text:list-item><text:list-item><text:p text:style-name="P4" loext:marker-style-name="T2">公司章程。</text:p></text:list-item><text:list-item><text:p text:style-name="P4" loext:marker-style-name="T2">營業計畫書。</text:p></text:list-item><text:list-item><text:p text:style-name="P4" loext:marker-style-name="T2">財務計畫書。</text:p></text:list-item><text:list-item><text:p text:style-name="P5" loext:marker-style-name="T2">最近三個月之土地登記謄本及土地使用分區證明；其土地非申請人所有者，並應附土地所有權人出具之土地使用權同意書；以既有建築物供作觀光旅館使用者，並應備具最近三個月之建築物登記謄本；建築物非申請人所有者，並應附建築物所有權人出具之建築物使用權同意書。<text:span text:style-name="T2"/></text:p></text:list-item><text:list-item><text:p text:style-name="P2" loext:marker-style-name="T2"><text:span text:style-name="T2">建築設計圖說。</text:span></text:p></text:list-item><text:list-item><text:p text:style-name="P2" loext:marker-style-name="T2"><text:span text:style-name="T2">設備總說明書。</text:span></text:p></text:list-item></text:list></draw:text-box></draw:frame><draw:frame draw:style-name="fr1" draw:name="外框4" text:anchor-type="char" svg:x="7.303cm" svg:y="9.208cm" svg:width="8.255cm" svg:height="2.54cm" draw:z-index="2"><draw:text-box><text:p text:style-name="P1"><text:span text:style-name="T1">申請人應辦事項：</text:span></text:p><text:p text:style-name="P1"><text:span text:style-name="T2">1.向經濟部申請公司設立（變更）登記。</text:span></text:p><text:p text:style-name="P1"><text:span text:style-name="T2">2.向地方政府建管機關申請建造執照</text:span><text:span text:style-name="T3">。</text:span></text:p></draw:text-box></draw:frame><draw:g text:anchor-type="as-char" svg:y="0cm" draw:z-index="0" draw:style-name="gr1"><draw:rect draw:style-name="gr2" draw:text-style-name="P9" svg:width="7.631cm" svg:height="24.131cm" svg:x="0cm" svg:y="0cm"><text:p/></draw:rect><draw:custom-shape draw:style-name="gr3" draw:text-style-name="P11" svg:width="4.762cm" svg:height="1.271cm" svg:x="2.223cm" svg:y="0cm"><text:p text:style-name="P10"><text:span text:style-name="T5">申請籌設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3" svg:width="1.588cm" svg:height="4.762cm" draw:transform="rotate (-1.5707963267949) translate (6.98147222222222cm 2.2225cm)"><text:p text:style-name="P12"><text:span text:style-name="T5">文件圖說初審</text:span></text:p><draw:enhanced-geometry svg:viewBox="0 0 21600 21600" draw:glue-points="10800 0 0 10800 10800 21600 21600 10800" draw:text-areas="?f3 ?f3 ?f4 ?f4" draw:text-rotate-angle="-270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5" draw:text-style-name="P14" svg:width="4.762cm" svg:height="1.271cm" svg:x="2.223cm" svg:y="9.525cm"><text:p text:style-name="P10"><text:span text:style-name="T5">核准籌設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6" draw:text-style-name="P15" svg:width="4.762cm" svg:height="1.271cm" svg:x="2.223cm" svg:y="11.43cm"><text:p text:style-name="P10"><text:span text:style-name="T5">籌設完成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15" svg:width="4.762cm" svg:height="1.906cm" svg:x="2.223cm" svg:y="13.335cm"><text:p text:style-name="P10"><text:span text:style-name="T5">申請觀光旅館竣工查驗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3" svg:width="1.588cm" svg:height="4.762cm" draw:transform="rotate (-1.5707963267949) translate (6.98147222222222cm 6.985cm)"><text:p text:style-name="P12"><text:span text:style-name="T5">專案小組審查</text:span></text:p><draw:enhanced-geometry svg:viewBox="0 0 21600 21600" draw:glue-points="10800 0 0 10800 10800 21600 21600 10800" draw:text-areas="?f3 ?f3 ?f4 ?f4" draw:text-rotate-angle="-270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7" svg:width="4.762cm" svg:height="1.906cm" svg:x="2.223cm" svg:y="22.225cm"><text:p text:style-name="P16"><text:span text:style-name="T5">核發</text:span></text:p><text:p text:style-name="P16"><text:span text:style-name="T5">觀光旅館業執照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draw:style-name="gr9" draw:text-style-name="P9" svg:x1="4.443cm" svg:y1="3.81cm" svg:x2="4.445cm" svg:y2="4.763cm"><text:p/></draw:line><draw:line draw:style-name="gr9" draw:text-style-name="P9" svg:x1="4.445cm" svg:y1="8.573cm" svg:x2="4.447cm" svg:y2="9.526cm"><text:p/></draw:line><draw:line draw:style-name="gr9" draw:text-style-name="P9" svg:x1="4.445cm" svg:y1="10.795cm" svg:x2="4.447cm" svg:y2="11.43cm"><text:p/></draw:line><draw:line draw:style-name="gr9" draw:text-style-name="P9" svg:x1="4.445cm" svg:y1="12.7cm" svg:x2="4.447cm" svg:y2="13.335cm"><text:p/></draw:line><draw:line draw:style-name="gr9" draw:text-style-name="P9" svg:x1="4.445cm" svg:y1="21.273cm" svg:x2="4.447cm" svg:y2="22.226cm"><text:p/></draw:line><draw:custom-shape draw:style-name="gr10" draw:text-style-name="P19" svg:width="2.223cm" svg:height="5.398cm" draw:transform="rotate (-1.5707963267949) translate (7.3025cm 16.1925cm)"><text:p text:style-name="P18"><text:span text:style-name="T5">觀光主管機關會同有關機關查驗</text:span></text:p><draw:enhanced-geometry svg:viewBox="0 0 21600 21600" draw:glue-points="10800 0 0 10800 10800 21600 21600 10800" draw:text-areas="?f3 ?f3 ?f4 ?f4" draw:text-rotate-angle="-270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onnector draw:style-name="gr11" draw:text-style-name="P9" svg:x1="2.224cm" svg:y1="7.779cm" svg:x2="4.445cm" svg:y2="1.901cm" svg:d="M2224 7779h-1961v-5846h4182v-32" svg:viewBox="0 0 4184 5879"><text:p/></draw:connector><draw:line draw:style-name="gr9" draw:text-style-name="P9" svg:x1="4.443cm" svg:y1="1.27cm" svg:x2="4.445cm" svg:y2="2.223cm"><text:p/></draw:line><draw:line draw:style-name="gr9" draw:text-style-name="P9" svg:x1="2.221cm" svg:y1="3.175cm" svg:x2="0.318cm" svg:y2="3.177cm"><text:p/></draw:line><draw:frame draw:style-name="gr12" draw:text-style-name="P21" svg:width="4.125cm" svg:height="0.953cm" svg:x="0cm" svg:y="3.493cm"><draw:text-box><text:p text:style-name="P20"><text:span text:style-name="T6">（</text:span><text:span text:style-name="T7">於</text:span><text:span text:style-name="T7">15</text:span><text:span text:style-name="T7">日內核覆</text:span><text:span text:style-name="T6">）</text:span></text:p></draw:text-box></draw:frame><draw:line draw:style-name="gr9" draw:text-style-name="P9" svg:x1="4.445cm" svg:y1="15.24cm" svg:x2="4.447cm" svg:y2="16.193cm"><text:p/></draw:line><draw:connector draw:style-name="gr11" draw:text-style-name="P9" svg:x1="1.905cm" svg:y1="17.378cm" svg:x2="4.443cm" svg:y2="15.554cm" svg:d="M1905 17378h-1774v-1824h4312" svg:viewBox="0 0 4314 1826"><text:p/></draw:connector><draw:frame draw:style-name="gr12" draw:text-style-name="P21" svg:width="1.271cm" svg:height="1.271cm" svg:x="0.953cm" svg:y="2.54cm"><draw:text-box><text:p text:style-name="P20"><text:span text:style-name="T8">NO</text:span></text:p><text:p text:style-name="P20"><text:span text:style-name="T8"/></text:p></draw:text-box></draw:frame><draw:frame draw:style-name="gr12" draw:text-style-name="P21" svg:width="1.269cm" svg:height="0.953cm" svg:x="0.951cm" svg:y="6.985cm"><draw:text-box><text:p text:style-name="P20"><text:span text:style-name="T8">NO</text:span></text:p><text:p text:style-name="P20"><text:span text:style-name="T8"/></text:p></draw:text-box></draw:frame><draw:frame draw:style-name="gr12" draw:text-style-name="P21" svg:width="1.908cm" svg:height="0.953cm" svg:x="4.443cm" svg:y="3.81cm"><draw:text-box><text:p text:style-name="P20"><text:span text:style-name="T9">YES</text:span></text:p><text:p text:style-name="P20"><text:span text:style-name="T10"/></text:p></draw:text-box></draw:frame><draw:frame draw:style-name="gr12" draw:text-style-name="P21" svg:width="1.906cm" svg:height="0.953cm" svg:x="4.445cm" svg:y="8.573cm"><draw:text-box><text:p text:style-name="P20"><text:span text:style-name="T11">YES</text:span></text:p><text:p text:style-name="P20"><text:span text:style-name="T12"/></text:p></draw:text-box></draw:frame><draw:frame draw:style-name="gr12" draw:text-style-name="P21" svg:width="1.269cm" svg:height="0.953cm" svg:x="0.633cm" svg:y="16.51cm"><draw:text-box><text:p text:style-name="P20"><text:span text:style-name="T12">NO</text:span></text:p><text:p text:style-name="P20"><text:span text:style-name="T12"/></text:p></draw:text-box></draw:frame><draw:frame draw:style-name="gr12" draw:text-style-name="P21" svg:width="1.588cm" svg:height="0.953cm" svg:x="4.445cm" svg:y="18.415cm"><draw:text-box><text:p text:style-name="P20"><text:span text:style-name="T11">YES</text:span></text:p><text:p text:style-name="P20"><text:span text:style-name="T12"/></text:p></draw:text-box></draw:frame><draw:custom-shape draw:style-name="gr4" draw:text-style-name="P22" svg:width="1.588cm" svg:height="4.762cm" draw:transform="rotate (-1.5707963267949) translate (6.98147222222222cm 4.7625cm)"><text:p text:style-name="P10"><text:span text:style-name="T5">繳納審查費</text:span></text:p><draw:enhanced-geometry svg:viewBox="0 0 21600 21600" draw:glue-points="10800 0 0 10800 10800 21600 21600 10800" draw:text-areas="?f3 ?f3 ?f4 ?f4" draw:text-rotate-angle="-270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9" draw:text-style-name="P9" svg:x1="4.443cm" svg:y1="6.35cm" svg:x2="4.445cm" svg:y2="6.985cm"><text:p/></draw:line><draw:custom-shape draw:style-name="gr13" draw:text-style-name="P23" svg:width="4.762cm" svg:height="1.906cm" svg:x="2.223cm" svg:y="19.368cm"><text:p text:style-name="P10"><text:span text:style-name="T5">繳納執照費</text:span></text:p><text:p text:style-name="P10"><text:span text:style-name="T5">及專用標識費用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9" draw:text-style-name="P9" svg:x1="4.445cm" svg:y1="18.415cm" svg:x2="4.447cm" svg:y2="19.368cm"><text:p/></draw:lin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85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觀光旅館籌設申請之流程及說明</dc:title>
    <dc:subject/>
    <meta:keyword/>
    <dc:description/>
    <meta:initial-creator>jonathan</meta:initial-creator>
    <meta:creation-date>2008-07-18T10:38:00</meta:creation-date>
    <dc:creator>user</dc:creator>
    <dc:date>2012-01-06T16:47:00</dc:date>
    <meta:print-date>2008-07-10T17:10:00</meta:print-date>
    <meta:editing-cycles>6</meta:editing-cycles>
    <meta:editing-duration>PT17M</meta:editing-duration>
    <meta:document-statistic meta:table-count="0" meta:image-count="0" meta:object-count="0" meta:page-count="1" meta:paragraph-count="22" meta:word-count="351" meta:character-count="367" meta:non-whitespace-character-count="367"/>
    <meta:generator>LibreOffice/7.6.5.2$Windows_X86_64 LibreOffice_project/38d5f62f85355c192ef5f1dd47c5c0c0c6d6598b</meta:generator>
  </office:meta>
</office:document-meta>
</file>