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83cm" fo:margin-left="-0.191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1.416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right="-0.064cm"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-0.191cm" fo:margin-right="-0.191cm"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right="-1.189cm"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 style:list-style-name="WW8Num1">
      <style:paragraph-properties fo:margin-left="0.635cm" fo:margin-right="-0.064cm" fo:line-height="0.847cm" fo:text-indent="-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right="-0.191cm" fo:line-height="0.84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635cm" fo:margin-right="-0.871cm" fo:line-height="0.529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right="-0.87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margin-left="-0.191cm" fo:margin-right="-0.191cm" fo:line-height="0.564cm" fo:text-align="center" style:justify-single-word="false"/>
    </style:style>
    <style:style style:name="P15" style:family="paragraph" style:parent-style-name="Standard">
      <style:paragraph-properties fo:line-height="0.847cm" style:snap-to-layout-grid="false"/>
    </style:style>
    <style:style style:name="P16" style:family="paragraph" style:parent-style-name="Standard">
      <style:paragraph-properties fo:margin-right="-0.554cm" fo:text-align="justify" style:justify-single-word="false"/>
    </style:style>
    <style:style style:name="P17" style:family="paragraph" style:parent-style-name="Standard">
      <style:paragraph-properties fo:margin-right="-0.871cm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ff99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293cm" fo:margin-right="-0.871cm" fo:line-height="0.529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-0.635cm" fo:margin-right="-0.871cm" fo:line-height="0.529cm" fo:text-align="justify" style:justify-single-word="false"/>
      <style:text-properties fo:color="#ff0000" loext:opacity="100%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color="#c0c0c0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cc99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ffcc99" loext:opacity="100%" fo:font-size="16pt" style:font-size-asian="16pt" style:font-size-complex="16pt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26cm 0.026cm 0.106cm" fo:padding-left="0.191cm" fo:padding-right="0.191cm" fo:padding-top="0.064cm" fo:padding-bottom="0.064cm" fo:border="4.51pt double #ffcc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旅館 (民宿)名稱</text:span><text:span text:style-name="T3">陸客自由行在臺住宿登記通報表</text:span></text:p>
      <text:p text:style-name="P2"><text:s text:c="30"/></text:p>
      <text:p text:style-name="P7"><text:span text:style-name="T11"><text:s text:c="33"/></text:span>填報日期：民國<text:span text:style-name="T2"> <text:s text:c="4"/></text:span>年<text:span text:style-name="T2"> <text:s text:c="4"/></text:span>月<text:span text:style-name="T2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T5">姓 <text:s text:c="2"/>名</text:span>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>出生年月日（西元）</text:p>
          </table:table-cell>
          <table:table-cell table:style-name="表格1.A1" office:value-type="string">
            <text:p text:style-name="P14"><text:span text:style-name="T5">入出</text:span><text:span text:style-name="T5">境</text:span><text:span text:style-name="T5">許可證</text:span><text:span text:style-name="T5">號碼</text:span></text:p>
          </table:table-cell>
          <table:table-cell table:style-name="表格1.A1" office:value-type="string">
            <text:p text:style-name="P5">緊急聯絡<text:span text:style-name="T5"/></text:p>
            <text:p text:style-name="P5">電 <text:s text:c="3"/>話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list text:style-name="WW8Num1">
              <text:list-item>
                <text:p text:style-name="P8" loext:marker-style-name="T8">男</text:p>
              </text:list-item>
              <text:list-item>
                <text:p text:style-name="P8">女</text:p>
              </text:list-item>
            </text:list>
          </table:table-cell>
          <table:table-cell table:style-name="表格1.A2" office:value-type="string">
            <text:p text:style-name="P9"><text:s/>年 / 月 / 日</text:p>
            <text:p text:style-name="P9"><text:s text:c="4"/>/ <text:s text:c="3"/>/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list text:continue-numbering="true" text:style-name="WW8Num1">
              <text:list-item>
                <text:p text:style-name="P8" loext:marker-style-name="T8">男</text:p>
              </text:list-item>
              <text:list-item>
                <text:p text:style-name="P8">女</text:p>
              </text:list-item>
            </text:list>
          </table:table-cell>
          <table:table-cell table:style-name="表格1.A2" office:value-type="string">
            <text:p text:style-name="P9"><text:s/>年 / 月 / 日</text:p>
            <text:p text:style-name="P9"><text:s text:c="4"/>/ <text:s text:c="3"/>/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list text:continue-numbering="true" text:style-name="WW8Num1">
              <text:list-item>
                <text:p text:style-name="P8" loext:marker-style-name="T8">男</text:p>
              </text:list-item>
              <text:list-item>
                <text:p text:style-name="P8">女</text:p>
              </text:list-item>
            </text:list>
          </table:table-cell>
          <table:table-cell table:style-name="表格1.A2" office:value-type="string">
            <text:p text:style-name="P9"><text:s/>年 / 月 / 日</text:p>
            <text:p text:style-name="P9"><text:s text:c="4"/>/ <text:s text:c="3"/>/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list text:continue-numbering="true" text:style-name="WW8Num1">
              <text:list-item>
                <text:p text:style-name="P8" loext:marker-style-name="T8">男</text:p>
              </text:list-item>
              <text:list-item>
                <text:p text:style-name="P8">女</text:p>
              </text:list-item>
            </text:list>
          </table:table-cell>
          <table:table-cell table:style-name="表格1.A2" office:value-type="string">
            <text:p text:style-name="P9"><text:s/>年 / 月 / 日</text:p>
            <text:p text:style-name="P9"><text:s text:c="4"/>/ <text:s text:c="3"/>/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list text:continue-numbering="true" text:style-name="WW8Num1">
              <text:list-item>
                <text:p text:style-name="P8" loext:marker-style-name="T8">男</text:p>
              </text:list-item>
              <text:list-item>
                <text:p text:style-name="P8">女</text:p>
              </text:list-item>
            </text:list>
          </table:table-cell>
          <table:table-cell table:style-name="表格1.A2" office:value-type="string">
            <text:p text:style-name="P9"><text:s/>年 / 月 / 日</text:p>
            <text:p text:style-name="P9"><text:s text:c="4"/>/ <text:s text:c="3"/>/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list text:continue-numbering="true" text:style-name="WW8Num1">
              <text:list-item>
                <text:p text:style-name="P8" loext:marker-style-name="T8">男</text:p>
              </text:list-item>
              <text:list-item>
                <text:p text:style-name="P8">女</text:p>
              </text:list-item>
            </text:list>
          </table:table-cell>
          <table:table-cell table:style-name="表格1.A2" office:value-type="string">
            <text:p text:style-name="P9"><text:s/>年 / 月 / 日</text:p>
            <text:p text:style-name="P9"><text:s text:c="4"/>/ <text:s text:c="3"/>/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list text:continue-numbering="true" text:style-name="WW8Num1">
              <text:list-item>
                <text:p text:style-name="P8" loext:marker-style-name="T8">男</text:p>
              </text:list-item>
              <text:list-item>
                <text:p text:style-name="P8">女</text:p>
              </text:list-item>
            </text:list>
          </table:table-cell>
          <table:table-cell table:style-name="表格1.A2" office:value-type="string">
            <text:p text:style-name="P9"><text:s/>年 / 月 / 日</text:p>
            <text:p text:style-name="P9"><text:s text:c="4"/>/ <text:s text:c="3"/>/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list text:continue-numbering="true" text:style-name="WW8Num1">
              <text:list-item>
                <text:p text:style-name="P8" loext:marker-style-name="T8">男</text:p>
              </text:list-item>
              <text:list-item>
                <text:p text:style-name="P8">女</text:p>
              </text:list-item>
            </text:list>
          </table:table-cell>
          <table:table-cell table:style-name="表格1.A2" office:value-type="string">
            <text:p text:style-name="P9"><text:s/>年 / 月 / 日</text:p>
            <text:p text:style-name="P9"><text:s text:c="4"/>/ <text:s text:c="3"/>/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</table:table>
      <text:p text:style-name="P16"><text:span text:style-name="T5">連絡人：</text:span><text:span text:style-name="T7"> <text:s text:c="17"/></text:span><text:span text:style-name="T5"><text:s text:c="8"/>連絡電話：</text:span><text:span text:style-name="T7"> </text:span><text:span text:style-name="T9"><text:s text:c="16"/></text:span></text:p>
      <text:p text:style-name="P17"><text:span text:style-name="T5">旅館(民宿)地址：</text:span><text:span text:style-name="T7"> <text:s text:c="46"/></text:span><text:span text:style-name="T5"><text:s/></text:span></text:p>
      <text:p text:style-name="P12"><draw:frame draw:style-name="fr1" draw:name="外框1" text:anchor-type="char" svg:x="12.049cm" svg:y="0.337cm" svg:width="4.159cm" svg:height="1.619cm" draw:z-index="0"><draw:text-box><text:p text:style-name="P18">旅館(民宿)蓋章</text:p></draw:text-box></draw:frame><text:s/><text:span text:style-name="T12"/></text:p>
      <text:p text:style-name="P11">注意事項：</text:p>
      <text:p text:style-name="P20"/>
      <text:p text:style-name="P19"><text:span text:style-name="T8">一、應請詢問所有住宿旅客是否為「自由行陸客」，並確實登記自由行陸客資料，填寫字跡務必清晰，以避免無法辦識。</text:span></text:p>
      <text:p text:style-name="P19"><text:span text:style-name="T8">二、登記時請特別留意陸客入出境許可證上許可停留期限，善意提醒如期離臺，以免逾期受罰，影響權益。</text:span></text:p>
      <text:p text:style-name="P19"><text:span text:style-name="T8">三、本表格應將每日住宿之自由行陸客登記資料傳送轄管警察所或分駐（派出）所，傳送後請電話確認是否收到；若無自由行陸客住宿時則無須通報。</text:span></text:p>
      <text:p text:style-name="P19"><text:soft-page-break/><text:span text:style-name="T8">四、各旅宿業如有自由行陸客住宿應依規定辦理住宿登記及通報，以免受罰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陸客在臺住宿登記表</dc:title>
    <dc:subject/>
    <meta:keyword/>
    <dc:description/>
    <meta:initial-creator>user</meta:initial-creator>
    <meta:creation-date>2012-05-18T10:39:00</meta:creation-date>
    <dc:creator>hscc</dc:creator>
    <dc:date>2012-05-18T10:39:00</dc:date>
    <meta:print-date>2011-07-25T17:06:00</meta:print-date>
    <meta:editing-cycles>2</meta:editing-cycles>
    <meta:editing-duration>PT2M</meta:editing-duration>
    <meta:document-statistic meta:table-count="1" meta:image-count="0" meta:object-count="0" meta:page-count="2" meta:paragraph-count="50" meta:word-count="378" meta:character-count="660" meta:non-whitespace-character-count="378"/>
    <meta:generator>LibreOffice/7.6.5.2$Windows_X86_64 LibreOffice_project/38d5f62f85355c192ef5f1dd47c5c0c0c6d6598b</meta:generator>
  </office:meta>
</office:document-meta>
</file>