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544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2.951cm"/>
    </style:style>
    <style:style style:name="表格1.E" style:family="table-column">
      <style:table-column-properties style:column-width="0.139cm"/>
    </style:style>
    <style:style style:name="表格1.F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0.736cm" fo:margin-right="0cm" fo:line-height="0.635cm" fo:text-indent="-0.73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right="0cm" fo:line-height="0.776cm" fo:text-align="justify" style:justify-single-word="false" fo:text-indent="1.9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fo:line-height="0.776cm" fo:text-align="justify" style:justify-single-word="false" fo:text-indent="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16" style:family="paragraph" style:parent-style-name="Standard">
      <style:paragraph-properties fo:margin-top="0.159cm" fo:margin-bottom="0cm" style:contextual-spacing="false" style:line-height-at-leas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7" style:family="paragraph" style:parent-style-name="Standard">
      <style:paragraph-properties fo:margin-left="1.109cm" fo:margin-right="0cm" fo:line-height="0.494cm" fo:text-indent="-0.0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1.058cm" fo:margin-right="0cm" fo:line-height="0.847cm" fo:text-indent="0.2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top="0.159cm" fo:margin-bottom="0cm" style:contextual-spacing="false" style:line-height-at-leas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margin-top="0.159cm" fo:margin-bottom="0cm" style:contextual-spacing="false" style:line-height-at-least="0.706cm"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24" style:family="paragraph" style:parent-style-name="Standard">
      <style:paragraph-properties fo:margin-right="0cm" style:line-height-at-least="0.706cm" fo:text-indent="1.111cm" style:auto-text-indent="false" style:snap-to-layout-grid="false"/>
    </style:style>
    <style:style style:name="P25" style:family="paragraph" style:parent-style-name="Standard">
      <style:paragraph-properties fo:margin-right="0cm" style:line-height-at-least="0.706cm" fo:text-indent="2.223cm" style:auto-text-indent="false" style:snap-to-layout-grid="false"/>
    </style:style>
    <style:style style:name="P26" style:family="paragraph" style:parent-style-name="Standard">
      <style:paragraph-properties fo:margin-right="0cm" style:line-height-at-least="0.706cm" fo:text-indent="5.715cm" style:auto-text-indent="false"/>
    </style:style>
    <style:style style:name="P27" style:family="paragraph" style:parent-style-name="Standard" style:list-style-name="WW8Num1">
      <style:paragraph-properties fo:margin-left="0.736cm" fo:margin-right="0cm" fo:line-height="0.635cm" fo:text-indent="-0.736cm" style:auto-text-indent="false" style:snap-to-layout-grid="false"/>
    </style:style>
    <style:style style:name="P28" style:family="paragraph" style:parent-style-name="Standard" style:list-style-name="WW8Num1">
      <style:paragraph-properties fo:margin-left="0.736cm" fo:margin-right="0cm" fo:line-height="0.635cm" fo:text-indent="-0.736cm" style:auto-text-indent="false"/>
    </style:style>
    <style:style style:name="P29" style:family="paragraph" style:parent-style-name="Standard">
      <style:paragraph-properties style:line-height-at-least="0.635cm" style:snap-to-layout-grid="false"/>
    </style:style>
    <style:style style:name="P30" style:family="paragraph" style:parent-style-name="Standard">
      <style:paragraph-properties fo:margin-left="1.189cm" fo:margin-right="0cm" fo:line-height="0.706cm" fo:text-indent="-0.554cm" style:auto-text-indent="false" style:snap-to-layout-grid="false"/>
    </style:style>
    <style:style style:name="P31" style:family="paragraph" style:parent-style-name="Standard">
      <style:paragraph-properties fo:margin-right="0cm" fo:line-height="0.706cm" fo:text-indent="1.235cm" style:auto-text-indent="false" style:snap-to-layout-grid="false"/>
    </style:style>
    <style:style style:name="P32" style:family="paragraph" style:parent-style-name="Standard">
      <style:paragraph-properties fo:margin-left="0.254cm" fo:margin-right="0cm" fo:line-height="0.776cm" fo:text-align="justify" style:justify-single-word="false" fo:text-indent="-0.258cm" style:auto-text-indent="false"/>
    </style:style>
    <style:style style:name="P33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34" style:family="paragraph" style:parent-style-name="Standard">
      <style:paragraph-properties fo:margin-right="0cm" fo:line-height="0.776cm" fo:text-align="justify" style:justify-single-word="false" fo:text-indent="2.2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T10" style:family="text">
      <style:text-properties style:font-name="標楷體" style:font-size-complex="16pt"/>
    </style:style>
    <style:style style:name="T11" style:family="text">
      <style:text-properties style:font-name-complex="標楷體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星級旅館「服務品質」</text:span>評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旅館名稱<text:span text:style-name="T12"/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代表人<text:span text:style-name="T3"/></text:p>
            <text:p text:style-name="P4">（負責人）<text:span text:style-name="T12"/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旅館地址<text:span text:style-name="T3"/></text:p>
          </table:table-cell>
          <table:table-cell table:style-name="表格1.A1" table:number-rows-spanned="2" table:number-columns-spanned="2" office:value-type="string">
            <text:p text:style-name="P8">□□□□□</text:p>
          </table:table-cell>
          <table:covered-table-cell/>
          <table:table-cell table:style-name="表格1.A1" office:value-type="string">
            <text:p text:style-name="P3">電 <text:s text:c="2"/>話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A1"/>
          <table:covered-table-cell/>
          <table:table-cell table:style-name="表格1.A1" office:value-type="string">
            <text:p text:style-name="P3">傳 <text:s text:c="2"/>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事業名稱</text:p>
          </table:table-cell>
          <table:table-cell table:style-name="表格1.A1" table:number-columns-spanned="5" office:value-type="string">
            <text:p text:style-name="P8">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事業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<text:span text:style-name="T3">聯 絡 人</text:span></text:p>
          </table:table-cell>
          <table:table-cell table:style-name="表格1.A1" office:value-type="string">
            <text:p text:style-name="P20">姓名</text:p>
          </table:table-cell>
          <table:table-cell table:style-name="表格1.A1" table:number-columns-spanned="3" office:value-type="string">
            <text:p text:style-name="P20">電話</text:p>
          </table:table-cell>
          <table:covered-table-cell/>
          <table:covered-table-cell/>
          <table:table-cell table:style-name="表格1.A1" office:value-type="string">
            <text:p text:style-name="P20">手機<text:span text:style-name="T13"/></text:p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3">檢附文件</text:p>
          </table:table-cell>
          <table:table-cell table:style-name="表格1.A1" table:number-columns-spanned="5" office:value-type="string">
            <text:list text:style-name="WW8Num1">
              <text:list-item>
                <text:p text:style-name="P9" loext:marker-style-name="T6">本局通知貴旅館評鑑「建築設備」評定結果函影本。<text:span text:style-name="T6"/></text:p>
              </text:list-item>
              <text:list-item>
                <text:p text:style-name="P28" loext:marker-style-name="T6"><text:span text:style-name="T6">本申請書及受評資料（請依「第二階段服務品質評鑑受評資料清單」檢附）。 </text:span></text:p>
              </text:list-item>
              <text:list-item>
                <text:p text:style-name="P27"><text:span text:style-name="T6">服務品質評鑑費用郵政匯票（受款人為交通部觀光局，應繳費用請參閱本申請書背面）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4"><text:span text:style-name="T6">本旅館（房間數 <text:s text:c="2"/>間）申請參加星級旅館「服務品質」評鑑，願意遵守相關規定，特此申明。</text:span></text:p>
            <text:p text:style-name="P25"><text:span text:style-name="T6">此 <text:s text:c="2"/>致</text:span></text:p>
            <text:p text:style-name="P10">交通部觀光局</text:p>
            <text:p text:style-name="P26"><text:span text:style-name="T6">申 請 人： <text:s text:c="16"/>（蓋章）</text:span></text:p>
            <text:p text:style-name="P26"><text:span text:style-name="T6">事業名稱： <text:s text:c="16"/>（蓋章）</text:span><text:span text:style-name="T6"/></text:p>
            <text:p text:style-name="P26"><text:span text:style-name="T6">申請日期： <text:s text:c="2"/>年 <text:s text:c="3"/>月 <text:s text:c="2"/>日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8">※注意事項：</text:span><text:span text:style-name="T8"/></text:p>
      <text:p text:style-name="P30"><text:span text:style-name="T6">1.申請人必須為旅館代表人或負責人。</text:span></text:p>
      <text:p text:style-name="P30"><text:span text:style-name="T6">2.受評旅館之</text:span><text:span text:style-name="T9">「建築設備」評定為三星級者，請於接獲本局星級旅館「建築設備」評鑑結果通知書，翌日起15日內（以郵戳為憑），向本局申請「服務品質」評鑑，未在期限內申請者視為放棄。</text:span></text:p>
      <text:p text:style-name="P30"><text:span text:style-name="T9">3.</text:span><text:span text:style-name="T6">檢附文件請依序裝訂本申請書後，並以掛號郵件寄（送）至： <text:s text:c="6"/></text:span><text:span text:style-name="T8">社團法人台灣評鑑協會</text:span><text:span text:style-name="T6">（聯絡人：寇健玲經理）</text:span></text:p>
      <text:p text:style-name="P31"><text:span text:style-name="T6">地址：100臺北市中正區南海路1號4樓之1（電話：02-33431290）</text:span><text:span text:style-name="T6"/></text:p>
      <text:p text:style-name="P19">交通部觀光局辦理觀光旅館及旅館等級評鑑收費標準</text:p>
      <text:p text:style-name="P19"/>
      <text:p text:style-name="Standard"><text:span text:style-name="T4">中華民國98年3月2日觀業字第098300467號令發布</text:span></text:p>
      <text:p text:style-name="Standard"><text:span text:style-name="T4">中華民國101年8月3日觀業字第10130019151號令修正發布</text:span></text:p>
      <text:p text:style-name="P11"/>
      <text:p text:style-name="P32"><text:span text:style-name="T6">第一條 <text:s/></text:span><text:span text:style-name="T6">本</text:span><text:span text:style-name="T6">標準依規費法第十條第一項規定訂定之</text:span><text:span text:style-name="T6">。</text:span></text:p>
      <text:p text:style-name="P33"><text:span text:style-name="T6">第二條 <text:s/>交通部觀光局辦理觀光旅館及旅館等級評鑑時，應就評鑑項目依下列基準收取評鑑費：</text:span></text:p>
      <text:p text:style-name="P12">一、建築設備：</text:p>
      <text:p text:style-name="P34"><text:span text:style-name="T6">（一）客房一百間以下者，新臺幣三萬四千元。</text:span></text:p>
      <text:p text:style-name="P34"><text:span text:style-name="T6">（二）客房一百零一間至二百間者，新臺幣三萬六千元。</text:span></text:p>
      <text:p text:style-name="P34"><text:soft-page-break/><text:span text:style-name="T6">（三）客房二百零一間至三百間者，新臺幣四萬一千元。</text:span></text:p>
      <text:p text:style-name="P34"><text:span text:style-name="T6">（四）客房三百零一間至四百間者，新臺幣四萬三千元。</text:span></text:p>
      <text:p text:style-name="P34"><text:span text:style-name="T6">（五）客房四百零一間以上者，新臺幣四萬五千元。</text:span></text:p>
      <text:p text:style-name="P12">二、服務品質：</text:p>
      <text:p text:style-name="P34"><text:span text:style-name="T6">（一）客房一百間以下者，新臺幣三萬一千元。</text:span></text:p>
      <text:p text:style-name="P34"><text:span text:style-name="T6">（二）客房一百零一間至二百間者，新臺幣三萬三千。</text:span></text:p>
      <text:p text:style-name="P34"><text:span text:style-name="T6">（三）客房二百零一間至三百間者，新臺幣三萬六千元。</text:span></text:p>
      <text:p text:style-name="P34"><text:span text:style-name="T6">（四）客房三百零一間至四百間者，新臺幣四萬二千。</text:span></text:p>
      <text:p text:style-name="P34"><text:span text:style-name="T6">（五）客房四百零一間以上者，新臺幣四萬四千元。</text:span></text:p>
      <text:p text:style-name="P33"><text:span text:style-name="T6">第三條 <text:s/>交通部觀光局核發觀光旅館及旅館等級評鑑標識，應收取標識費新臺幣三千元。</text:span></text:p>
      <text:p text:style-name="P23"><text:span text:style-name="T6">第四條 <text:s/>本標準自發布日施行。</text:span></text:p>
      <text:p text:style-name="P13">本標準修正條文自中華民國一百零二年一月一日施行。<text:span text:style-name="T6"/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21cm" fo:text-indent="-0.635cm" fo:margin-left="0.32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379cm" fo:text-indent="-0.847cm" fo:margin-left="1.379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旅館名稱</dc:title>
    <dc:subject/>
    <meta:keyword/>
    <dc:description/>
    <meta:initial-creator>chang061</meta:initial-creator>
    <meta:creation-date>2009-06-17T18:30:00</meta:creation-date>
    <dc:creator>Lydia Huang</dc:creator>
    <dc:date>2013-02-05T15:49:00</dc:date>
    <meta:print-date>2009-04-13T16:04:00</meta:print-date>
    <meta:editing-cycles>11</meta:editing-cycles>
    <meta:editing-duration>PT38M</meta:editing-duration>
    <meta:document-statistic meta:table-count="1" meta:image-count="0" meta:object-count="0" meta:page-count="2" meta:paragraph-count="50" meta:word-count="863" meta:character-count="987" meta:non-whitespace-character-count="911"/>
    <meta:generator>LibreOffice/7.6.5.2$Windows_X86_64 LibreOffice_project/38d5f62f85355c192ef5f1dd47c5c0c0c6d6598b</meta:generator>
  </office:meta>
</office:document-meta>
</file>