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16cm" fo:margin-left="0.318cm" table:align="left" style:writing-mode="lr-tb"/>
    </style:style>
    <style:style style:name="表格1.A" style:family="table-column">
      <style:table-column-properties style:column-width="1.157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7.331cm"/>
    </style:style>
    <style:style style:name="表格1.E" style:family="table-column">
      <style:table-column-properties style:column-width="8.137cm"/>
    </style:style>
    <style:style style:name="表格1.F" style:family="table-column">
      <style:table-column-properties style:column-width="0.044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min-row-height="1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="0cm" fo:border="none"/>
    </style:style>
    <style:style style:name="表格1.3" style:family="table-row">
      <style:table-row-properties style:min-row-height="1.476cm" fo:keep-together="always"/>
    </style:style>
    <style:style style:name="表格1.4" style:family="table-row">
      <style:table-row-properties style:min-row-height="1.042cm" fo:keep-together="always"/>
    </style:style>
    <style:style style:name="表格1.5" style:family="table-row">
      <style:table-row-properties style:row-height="1cm" fo:keep-together="always"/>
    </style:style>
    <style:style style:name="表格1.8" style:family="table-row">
      <style:table-row-properties style:min-row-height="3.182cm" fo:keep-together="always"/>
    </style:style>
    <style:style style:name="表格1.11" style:family="table-row">
      <style:table-row-properties style:min-row-height="7.237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 fo:orphans="2" fo:widows="2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-1.588cm" fo:margin-right="0cm" fo:text-indent="-0.635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line-height-at-least="0.423cm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left="2.223cm" fo:margin-right="0cm" fo:orphans="2" fo:widows="2" fo:text-indent="-2.223cm" style:auto-text-indent="false"/>
    </style:style>
    <style:style style:name="P19" style:family="paragraph" style:parent-style-name="Standard">
      <style:paragraph-properties fo:orphans="2" fo:widows="2"/>
      <style:text-properties fo:color="#ff0000" loext:opacity="100%" style:font-name="標楷體" fo:font-size="14pt" style:font-name-asian="標楷體" style:font-size-asian="14pt"/>
    </style:style>
    <style:style style:name="P20" style:family="paragraph" style:parent-style-name="Standard">
      <style:text-properties fo:color="#ff0000" loext:opacity="100%" style:font-name="標楷體"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ff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字第 <text:s text:c="14"/>號<text:span text:style-name="T1"/></text:p>
      <text:p text:style-name="P13">觀光旅館業變更登記申請書</text:p>
      <text:p text:style-name="P14"/>
      <text:p text:style-name="P15"><text:span text:style-name="T5"><text:s/></text:span><text:span text:style-name="T3">主旨：申請 <text:s text:c="20"/>變更登記，請准予換發觀光旅館業營業執照。</text:span></text:p>
      <text:p text:style-name="P2"><text:span text:style-name="T6"><text:s/></text:span>說明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6"><text:span text:style-name="T3">變 更 項 目</text:span></text:p>
          </table:table-cell>
          <table:covered-table-cell/>
          <table:table-cell table:style-name="表格1.A1" table:number-columns-spanned="2" office:value-type="string">
            <text:p text:style-name="P3">原 <text:s text:c="2"/>登 <text:s text:c="2"/>記 <text:s text:c="2"/>事 <text:s text:c="2"/>項 <text:s text:c="3"/></text:p>
          </table:table-cell>
          <table:covered-table-cell/>
          <table:table-cell table:style-name="表格1.A1" office:value-type="string">
            <text:p text:style-name="P3">變 <text:s text:c="2"/>更 <text:s text:c="2"/>登 <text:s text:c="2"/>記 <text:s text:c="2"/>事 <text:s text:c="2"/>項 <text:s text:c="9"/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5">公 司 名 稱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6">觀 光 旅 館</text:p>
            <text:p text:style-name="P6">種類及名稱</text:p>
          </table:table-cell>
          <table:covered-table-cell/>
          <table:table-cell table:style-name="表格1.C2" table:number-columns-spanned="2" office:value-type="string">
            <text:p text:style-name="P6">觀光旅館</text:p>
          </table:table-cell>
          <table:covered-table-cell/>
          <table:table-cell table:style-name="表格1.C2" table:number-columns-spanned="2" office:value-type="string">
            <text:p text:style-name="P6">觀光旅館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/>
            <text:p text:style-name="P7">業 務 範 圍</text:p>
            <text:p text:style-name="P7"/>
          </table:table-cell>
          <table:covered-table-cell/>
          <table:table-cell table:style-name="表格1.C2" table:number-columns-spanned="2" office:value-type="string">
            <text:p text:style-name="P9">一、客房出租。</text:p>
            <text:p text:style-name="P9">二、附設餐飲、會議場所、休閒場所</text:p>
            <text:p text:style-name="P9"><text:span text:style-name="T6"><text:s text:c="4"/></text:span>及商店之經營。</text:p>
            <text:p text:style-name="P9">三、其他經中央主管機關核准與觀光</text:p>
            <text:p text:style-name="P9"><text:span text:style-name="T6"><text:s text:c="4"/></text:span>旅館有關之業務。</text:p>
            <text:p text:style-name="P19">(上列業務之經營如涉及營業場所之變更者應遵照有關法令規定辦理)<text:span text:style-name="T3"/></text:p>
          </table:table-cell>
          <table:covered-table-cell/>
          <table:table-cell table:style-name="表格1.C2" table:number-columns-spanned="2" office:value-type="string">
            <text:p text:style-name="P9">一、客房出租。</text:p>
            <text:p text:style-name="P9">二、附設餐飲、會議場所、休閒場所</text:p>
            <text:p text:style-name="P9"><text:span text:style-name="T6"><text:s text:c="4"/></text:span>及商店之經營。</text:p>
            <text:p text:style-name="P9">三、其他經中央主管機關核准與觀光</text:p>
            <text:p text:style-name="P9"><text:span text:style-name="T6"><text:s text:c="4"/></text:span>旅館有關之業務。</text:p>
            <text:p text:style-name="P20">(上列業務之經營如涉及營業場所之變更者應遵照有關法令規定辦理)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代表人姓名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公 司 地 址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觀光旅館地址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檢</text:p>
            <text:p text:style-name="P6">附</text:p>
            <text:p text:style-name="P6">文</text:p>
            <text:p text:style-name="P6">件</text:p>
          </table:table-cell>
          <table:table-cell table:style-name="表格1.C2" table:number-columns-spanned="5" office:value-type="string">
            <text:p text:style-name="P9">一、原領觀光旅館業營業執照。</text:p>
            <text:p text:style-name="P17"><text:span text:style-name="T3">二、公司登記證明文件影本2份。</text:span></text:p>
            <text:p text:style-name="P17"><text:span text:style-name="T3">三、股東會議事錄或股東同意書或董事會議事錄2份。</text:span></text:p>
            <text:p text:style-name="P17"><text:span text:style-name="T3">四、執照費新臺幣1,500元（限現金或書明受款人為交通部觀光局之郵政匯票）。</text:span></text:p>
            <text:p text:style-name="P17"><text:span text:style-name="T3">五、其他相關文件2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2" table:number-columns-spanned="3" office:value-type="string">
            <text:p text:style-name="P6">直轄市觀光事業</text:p>
            <text:p text:style-name="P6">主管機關審核意見</text:p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C2" table:number-columns-spanned="3" office:value-type="string">
            <text:p text:style-name="P6">交通部觀光局</text:p>
            <text:p text:style-name="P6">審 <text:s/>核 <text:s text:c="2"/>意 <text:s/>見</text:p>
          </table:table-cell>
          <table:covered-table-cell/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8"><text:span text:style-name="T3">註：本申請書應填送1式2份。 </text:span></text:p>
            <text:p text:style-name="P9"><text:span text:style-name="T6"><text:s text:c="44"/></text:span>申請公司： <text:s text:c="16"/>（簽章）</text:p>
            <text:p text:style-name="P9"/>
            <text:p text:style-name="P9"><text:span text:style-name="T6"><text:s text:c="44"/></text:span>代 表 人： <text:s text:c="16"/>（簽章）</text:p>
            <text:p text:style-name="P9"/>
            <text:p text:style-name="P9"><text:span text:style-name="T6"><text:s text:c="44"/></text:span>填寫單位：</text:p>
            <text:p text:style-name="P9"/>
            <text:p text:style-name="P9"><text:span text:style-name="T6"><text:s text:c="44"/></text:span>填 寫 人：</text:p>
            <text:p text:style-name="P9"/>
            <text:p text:style-name="P9"><text:span text:style-name="T6"><text:s text:c="44"/></text:span>聯絡電話：（ <text:s/>） </text:p>
            <text:p text:style-name="P12"><text:s text:c="53"/></text:p>
            <text:p text:style-name="P17"><text:span text:style-name="T5"><text:s/></text:span><text:span text:style-name="T3">中 <text:s/>華 <text:s/>民 <text:s/>國 <text:s text:c="16"/>年 <text:s text:c="15"/>月 <text:s text:c="19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cm" fo:margin-bottom="0.318cm" fo:margin-left="0.42cm" fo:margin-right="0.68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觀光旅館業變更登記申請書</dc:title>
    <meta:initial-creator>sale01</meta:initial-creator>
    <meta:creation-date>2016-11-29T14:18:00</meta:creation-date>
    <dc:creator>謝孟榛</dc:creator>
    <dc:date>2016-11-29T14:30:00</dc:date>
    <meta:print-date>2008-07-09T15:13:00</meta:print-date>
    <meta:editing-cycles>3</meta:editing-cycles>
    <meta:editing-duration>PT12M</meta:editing-duration>
    <meta:document-statistic meta:table-count="1" meta:image-count="0" meta:object-count="0" meta:page-count="1" meta:paragraph-count="49" meta:word-count="449" meta:character-count="945" meta:non-whitespace-character-count="453"/>
    <meta:generator>LibreOffice/7.6.5.2$Windows_X86_64 LibreOffice_project/38d5f62f85355c192ef5f1dd47c5c0c0c6d6598b</meta:generator>
  </office:meta>
</office:document-meta>
</file>