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margin-left="1.27cm" fo:margin-right="0cm" fo:text-indent="-1.27cm" style:auto-text-indent="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loext:graphic-properties draw:fill="none" draw:fill-color="#ffffff"/>
      <style:paragraph-properties fo:text-align="center"/>
    </style:style>
    <style:style style:name="P6" style:family="paragraph">
      <style:paragraph-properties fo:margin-top="0.318cm" fo:margin-bottom="0cm" fo:text-align="center" style:writing-mode="lr-tb"/>
    </style:style>
    <style:style style:name="P7" style:family="paragraph">
      <loext:graphic-properties draw:fill="solid" draw:fill-color="#ffffff"/>
      <style:paragraph-properties fo:margin-top="0.318cm" fo:margin-bottom="0cm" fo:text-align="center"/>
    </style:style>
    <style:style style:name="P8" style:family="paragraph">
      <style:paragraph-properties fo:text-align="center" style:writing-mode="lr-tb"/>
    </style:style>
    <style:style style:name="P9" style:family="paragraph">
      <loext:graphic-properties draw:fill="solid" draw:fill-color="#ffffff"/>
      <style:paragraph-properties fo:text-align="center"/>
    </style:style>
    <style:style style:name="P10" style:family="paragraph">
      <style:paragraph-properties style:writing-mode="lr-tb"/>
    </style:style>
    <style:style style:name="P11" style:family="paragraph">
      <style:paragraph-properties fo:margin-top="0.318cm" fo:margin-bottom="0cm" fo:text-align="justify" style:writing-mode="lr-tb"/>
    </style:style>
    <style:style style:name="P12" style:family="paragraph">
      <loext:graphic-properties draw:fill="solid" draw:fill-color="#ffffff"/>
      <style:paragraph-properties fo:margin-top="0.318cm" fo:margin-bottom="0cm" fo:text-align="justify"/>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language="none" fo:country="none" style:language-asian="none" style:country-asian="none"/>
    </style:style>
    <style:style style:name="T4" style:family="text">
      <style:text-properties style:font-name-asian="Times New Roman"/>
    </style:style>
    <style:style style:name="T5"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06cm" fo:min-width="8.31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64cm" fo:min-width="3.93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7cm" fo:min-width="4.25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1cm" fo:min-width="1.39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1cm" fo:min-width="8.311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1cm" fo:min-width="1.397cm"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06cm" fo:min-width="8.311cm"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06cm" fo:min-width="8.608cm" fo:padding-top="0.127cm" fo:padding-bottom="0.127cm" fo:padding-left="0.254cm" fo:padding-right="0.254cm" fo:wrap-option="wrap" draw:shadow-color="#808080" loext:decorative="false"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觀光旅館業外籍實習生來台實習申請案件審核</text:span><text:span text:style-name="T1"/></text:p>
      <text:p text:style-name="Standard"><text:span text:style-name="T1">一、法令依據：企業及法人申請外國籍學生來中華民國實習要點</text:span></text:p>
      <text:p text:style-name="Standard"><draw:custom-shape text:anchor-type="char" draw:z-index="6" draw:style-name="gr2" draw:text-style-name="P7" svg:width="9.526cm" svg:height="2.223cm" svg:x="2.667cm" svg:y="8.446cm"><text:p text:style-name="P6"><text:span text:style-name="T5">送交通部審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5" draw:style-name="gr1" draw:text-style-name="P5" svg:x1="7.43cm" svg:y1="8.763cm" svg:x2="7.434cm" svg:y2="10.292cm"><text:p/></draw:line><text:span text:style-name="T1">二、處理流程</text:span><text:span text:style-name="T3"><draw:g text:anchor-type="as-char" svg:y="0cm" draw:z-index="0" draw:style-name="gr6"><draw:rect draw:style-name="gr7" draw:text-style-name="P5" svg:width="14.606cm" svg:height="8.573cm" svg:x="0cm" svg:y="0cm"><text:p/></draw:rect><draw:custom-shape draw:style-name="gr11" draw:text-style-name="P7" svg:width="9.526cm" svg:height="2.223cm" svg:x="2.35cm" svg:y="0.318cm"><text:p text:style-name="P6"><text:span text:style-name="T5">觀光旅館業者申請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12" svg:width="9.843cm" svg:height="2.223cm" svg:x="2.35cm" svg:y="3.493cm"><text:p text:style-name="P11"><text:span text:style-name="T5">經濟部投資審議委員會設立單一窗口受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9" draw:text-style-name="P5" svg:x1="7.112cm" svg:y1="2.54cm" svg:x2="7.112cm" svg:y2="3.493cm"><text:p/></draw:line><draw:line draw:style-name="gr9" draw:text-style-name="P5" svg:x1="7.112cm" svg:y1="5.715cm" svg:x2="7.112cm" svg:y2="6.985cm"><text:p/></draw:line></draw:g></text:span><text:span text:style-name="T4"> </text:span></text:p>
      <text:p text:style-name="P1"><draw:line text:anchor-type="char" draw:z-index="8" draw:style-name="gr1" draw:text-style-name="P5" svg:x1="12.827cm" svg:y1="8.763cm" svg:x2="12.827cm" svg:y2="9.716cm"><text:p/></draw:line><draw:line text:anchor-type="char" draw:z-index="7" draw:style-name="gr1" draw:text-style-name="P5" svg:x1="3.302cm" svg:y1="8.714cm" svg:x2="3.302cm" svg:y2="9.667cm"><text:p/></draw:line><draw:custom-shape text:anchor-type="char" draw:z-index="2" draw:style-name="gr5" draw:text-style-name="P7" svg:width="3.811cm" svg:height="4.128cm" svg:x="10.922cm" svg:y="4.636cm"><text:p text:style-name="P6"><text:span text:style-name="T6">審核未通過</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as-char" svg:y="0cm" draw:z-index="1" draw:style-name="gr6"><draw:rect draw:style-name="gr7" draw:text-style-name="P5" svg:width="14.606cm" svg:height="8.573cm" svg:x="0cm" svg:y="0cm"><text:p/></draw:rect><draw:custom-shape draw:style-name="gr8" draw:text-style-name="P9" svg:width="9.526cm" svg:height="1.906cm" svg:x="2.667cm" svg:y="1.27cm"><text:p text:style-name="P8"><text:span text:style-name="T5">委任交通部觀光局審理</text:span></text:p><text:p text:style-name="P8"><text:span text:style-name="T5"/></text:p><text:p text:style-name="P10"><text:span text:style-name="T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9" draw:text-style-name="P5" svg:x1="7.43cm" svg:y1="3.493cm" svg:x2="7.43cm" svg:y2="3.493cm"><text:p/></draw:line><draw:custom-shape draw:style-name="gr10" draw:text-style-name="P7" svg:width="3.811cm" svg:height="4.128cm" svg:x="1.397cm" svg:y="4.445cm"><text:p text:style-name="P6"><text:span text:style-name="T6">審核通過</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9" draw:text-style-name="P5" svg:x1="7.43cm" svg:y1="3.175cm" svg:x2="12.828cm" svg:y2="4.445cm"><text:p/></draw:line><draw:line draw:style-name="gr9" draw:text-style-name="P5" svg:x1="7.43cm" svg:y1="3.175cm" svg:x2="3.302cm" svg:y2="4.445cm"><text:p/></draw:line><draw:line draw:style-name="gr9" draw:text-style-name="P5" svg:x1="7.43cm" svg:y1="0.367cm" svg:x2="7.43cm" svg:y2="1.32cm"><text:p/></draw:line></draw:g></text:p>
      <text:p text:style-name="Standard"/>
      <text:p text:style-name="P1"><draw:custom-shape text:anchor-type="char" draw:z-index="4" draw:style-name="gr3" draw:text-style-name="P9" svg:width="4.446cm" svg:height="2.541cm" svg:x="10.478cm" svg:y="0.318cm"><text:p text:style-name="P8"><text:span text:style-name="T6">交通部觀光局通知業者補正，俟文件備齊後函復投審會</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3" draw:style-name="gr4" draw:text-style-name="P9" svg:width="4.763cm" svg:height="2.297cm" svg:x="1.08cm" svg:y="0.191cm"><text:p text:style-name="P8"><text:span text:style-name="T6">交通部觀光局逕復</text:span></text:p><text:p text:style-name="P8"><text:span text:style-name="T6">投審會</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Standard"/>
      <text:p text:style-name="Standard"/>
      <text:p text:style-name="Standard"><text:span text:style-name="T1">三、交通部觀光局辦理實習生學歷資格審理原則：</text:span></text:p>
      <text:p text:style-name="P3"><text:span text:style-name="T1">（一）前開要點第5點有關外籍實習生學歷資格規定：外籍實習生就讀學校以教育部所編參考名冊所載之大學校院為主，亦包括經目的事業主管機關核准之專科學校。</text:span></text:p>
      <text:p text:style-name="P3"><text:span text:style-name="T1">（二）為利審理非教育部所編參考名冊之大學及專科學校之外籍實習生學歷資格，本局擬訂審理原則如下：1.外</text:span><text:span text:style-name="T1">籍實習</text:span><text:span text:style-name="T1">生之學歷資格需為餐旅管理相關科系大專以上學生，其並應檢附經我國駐外單位認證之當地政府教育主管機關合法立案證明文件、完整學籍資料（含學校之學制、目前就讀學年、實習期間、需實習科目或內容、實習學年等資訊）供審理。2.實習生不得僅於房務部門實習，若同時於其他部門實習時，房務部門實習期間不得超過全部實習期間之二分之一。</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觀光旅館業外籍實習生來台實習申請案件審核</dc:title>
    <meta:initial-creator>op</meta:initial-creator>
    <meta:creation-date>2008-07-15T14:52:00</meta:creation-date>
    <dc:creator>Cecilia</dc:creator>
    <dc:date>2008-07-21T14:13:00</dc:date>
    <meta:print-date>2008-07-10T17:52:00</meta:print-date>
    <meta:editing-cycles>4</meta:editing-cycles>
    <meta:editing-duration>PT3M</meta:editing-duration>
    <meta:document-statistic meta:table-count="0" meta:image-count="0" meta:object-count="0" meta:page-count="1" meta:paragraph-count="7" meta:word-count="356" meta:character-count="359" meta:non-whitespace-character-count="358"/>
    <meta:generator>LibreOffice/7.6.5.2$Windows_X86_64 LibreOffice_project/38d5f62f85355c192ef5f1dd47c5c0c0c6d6598b</meta:generator>
  </office:meta>
</office:document-meta>
</file>