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EDDDEE54.png" manifest:media-type="image/png"/>
  <manifest:file-entry manifest:full-path="Pictures/10000000000000FA0000002A679051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_30_21">
      <style:paragraph-properties fo:margin-left="-0.423cm" fo:margin-right="0cm" fo:margin-top="0cm" fo:margin-bottom="0cm" style:contextual-spacing="false" fo:text-align="end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新細明體1" fo:font-size="8pt" style:letter-kerning="false" style:font-size-asian="8pt" style:font-name-complex="新細明體1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TML_20_Preformatted">
      <style:text-properties fo:font-size="10pt" style:font-size-asian="10pt" text:display="none"/>
    </style:style>
    <style:style style:name="P5" style:family="paragraph" style:parent-style-name="Header">
      <style:paragraph-properties fo:line-height="0.423cm" fo:text-align="end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right="0cm" fo:line-height="0.776cm" fo:text-indent="0.776cm" style:auto-text-indent="false"/>
    </style:style>
    <style:style style:name="P8" style:family="paragraph" style:parent-style-name="Standard">
      <style:paragraph-properties fo:margin-left="0.838cm" fo:margin-right="0cm" fo:line-height="0.776cm" fo:text-indent="-0.415cm" style:auto-text-indent="false" style:snap-to-layout-grid="false"/>
    </style:style>
    <style:style style:name="P9" style:family="paragraph" style:parent-style-name="Standard">
      <style:paragraph-properties fo:margin-left="1.254cm" fo:margin-right="0cm" fo:line-height="0.776cm" fo:text-indent="-0.97cm" style:auto-text-indent="false"/>
    </style:style>
    <style:style style:name="P10" style:family="paragraph" style:parent-style-name="Standard">
      <style:paragraph-properties fo:margin-left="0.776cm" fo:margin-right="0cm" fo:line-height="0.776cm" fo:text-indent="-0.776cm" style:auto-text-indent="false"/>
    </style:style>
    <style:style style:name="P11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76cm" fo:text-align="justify" style:justify-single-word="false">
        <style:tab-stops>
          <style:tab-stop style:position="0.476cm"/>
        </style:tab-stops>
      </style:paragraph-properties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1pt"/>
    </style:style>
    <style:style style:name="P14" style:family="paragraph" style:parent-style-name="Standard">
      <style:paragraph-properties fo:margin-right="0cm" fo:line-height="0.776cm" fo:text-align="justify" style:justify-single-word="false" fo:text-indent="0.776cm" style:auto-text-indent="false"/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1pt"/>
    </style:style>
    <style:style style:name="P15" style:family="paragraph" style:parent-style-name="Standard">
      <style:paragraph-properties fo:margin-left="0.679cm" fo:margin-right="0cm" fo:line-height="0.776cm" fo:text-align="justify" style:justify-single-word="false" fo:text-indent="-0.679cm" style:auto-text-indent="false" style:snap-to-layout-grid="false"/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1pt"/>
    </style:style>
    <style:style style:name="P16" style:family="paragraph" style:parent-style-name="Standard">
      <style:paragraph-properties fo:margin-left="1.261cm" fo:margin-right="0cm" fo:line-height="0.776cm" fo:text-align="justify" style:justify-single-word="false" fo:text-indent="-1.261cm" style:auto-text-indent="false" style:snap-to-layout-grid="false"/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1pt"/>
    </style:style>
    <style:style style:name="P17" style:family="paragraph" style:parent-style-name="Standard">
      <style:paragraph-properties fo:margin-left="1.164cm" fo:margin-right="0cm" fo:line-height="0.776cm" fo:text-align="justify" style:justify-single-word="false" fo:text-indent="-1.164cm" style:auto-text-indent="false" style:snap-to-layout-grid="false"/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1pt"/>
    </style:style>
    <style:style style:name="P18" style:family="paragraph" style:parent-style-name="Standard">
      <style:paragraph-properties fo:margin-left="0.776cm" fo:margin-right="0cm" fo:line-height="0.776cm" fo:text-indent="-0.776cm" style:auto-text-indent="false"/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1pt"/>
    </style:style>
    <style:style style:name="P19" style:family="paragraph" style:parent-style-name="Standard">
      <style:paragraph-properties fo:line-height="0.776cm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20" style:family="paragraph" style:parent-style-name="Standard">
      <style:paragraph-properties fo:margin-left="0.776cm" fo:margin-right="0cm" fo:line-height="0.776cm" fo:text-indent="-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838cm" fo:margin-right="0cm" fo:line-height="0.776cm" fo:text-indent="-0.41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776cm" fo:margin-right="0cm" fo:line-height="0.776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776cm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77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margin-left="0.002cm" fo:margin-right="-0.635cm" fo:line-height="0.776cm" fo:text-align="justify" style:justify-single-word="false"/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style style:name="P27" style:family="paragraph" style:parent-style-name="Standard">
      <style:paragraph-properties fo:line-height="0.776cm" fo:text-align="justify" style:justify-single-word="false">
        <style:tab-stops>
          <style:tab-stop style:position="0.476cm"/>
        </style:tab-stops>
      </style:paragraph-properties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style style:name="P28" style:family="paragraph" style:parent-style-name="Text_20_body_20_indent">
      <style:paragraph-properties fo:margin-left="0.97cm" fo:margin-right="0cm" fo:line-height="0.776cm" fo:text-indent="-0.97cm" style:auto-text-indent="false" style:snap-to-layout-grid="false"/>
    </style:style>
    <style:style style:name="P29" style:family="paragraph" style:parent-style-name="Text_20_body_20_indent">
      <style:paragraph-properties fo:margin-left="1.254cm" fo:margin-right="0cm" fo:line-height="0.776cm" fo:text-indent="-1.009cm" style:auto-text-indent="false" style:snap-to-layout-grid="false"/>
    </style:style>
    <style:style style:name="P30" style:family="paragraph" style:parent-style-name="Text_20_body_20_indent">
      <style:paragraph-properties fo:margin-left="1.215cm" fo:margin-right="0cm" fo:line-height="0.776cm" fo:text-indent="-0.97cm" style:auto-text-indent="false" style:snap-to-layout-grid="false"/>
      <style:text-properties fo:font-size="11pt" style:font-size-asian="11pt" style:font-name-complex="標楷體" style:font-size-complex="11pt"/>
    </style:style>
    <style:style style:name="P31" style:family="paragraph" style:parent-style-name="內文_20__28_Web_29_">
      <style:paragraph-properties fo:margin-right="-0.318cm" fo:margin-top="0cm" fo:margin-bottom="0cm" style:contextual-spacing="false" fo:text-align="justify" style:justify-single-word="false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標楷體" style:font-size-complex="11pt"/>
    </style:style>
    <style:style style:name="T3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4" style:family="text">
      <style:text-properties style:font-name="標楷體" fo:font-size="11pt" fo:language="none" fo:country="none" fo:font-weight="bold" style:letter-kerning="false" style:font-name-asian="標楷體" style:font-size-asian="11pt" style:language-asian="none" style:country-asian="none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 style:font-name-complex="標楷體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style style:name="T12" style:family="text">
      <style:text-properties fo:font-size="11pt" fo:language="none" fo:country="none" style:font-size-asian="11pt" style:language-asian="none" style:country-asian="none" style:font-name-complex="標楷體" style:font-size-complex="11pt"/>
    </style:style>
    <style:style style:name="T13" style:family="text">
      <style:text-properties fo:font-size="11pt" style:letter-kerning="true" style:font-size-asian="11pt" style:font-name-complex="標楷體" style:font-size-complex="11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language="none" fo:country="none" style:letter-kerning="false" style:language-asian="none" style:country-asian="none"/>
    </style:style>
    <style:style style:name="T1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18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itle_law" text:anchor-type="char" svg:x="11.658cm" svg:y="-0.411cm" svg:width="3.201cm" svg:height="0.82cm" draw:z-index="0"><draw:image xlink:href="Pictures/10000000000000FA0000002A6790518F.png" xlink:type="simple" xlink:show="embed" xlink:actuate="onLoad" draw:mime-type="image/png"/></draw:frame></text:p>
      <text:p text:style-name="P11">民宿商品(服務)禮券定型化契約應記載及不得記載事項</text:p>
      <text:p text:style-name="P26">交通部95年11月16日交路字第0950010849號公告</text:p>
      <text:p text:style-name="P27">交通部99年11月5日交路字第0990010301號公告修正發布<text:span text:style-name="T11"/></text:p>
      <text:p text:style-name="P13"/>
      <text:p text:style-name="P14">契約所稱商品(服務)禮券，指由領有民宿登記證之民宿發行記載或圈存一定金額、項目或次數之憑證、晶片卡或其他類似性質之證券，而由持有人以提示、交付或其他方法，向發行人請求交付或提供等同於上開證券所載金額之商品或服務。但不包括發行人無償發行之抵用券、折扣（價）券。</text:p>
      <text:p text:style-name="P7"><text:span text:style-name="T3">前項所稱</text:span><text:span text:style-name="T2">商品(服務)禮券，不</text:span><text:span text:style-name="T3">包括電子票證發行管理條例所稱之電子票證。</text:span></text:p>
      <text:p text:style-name="P19"/>
      <text:p text:style-name="P6"><text:span text:style-name="T4">民宿</text:span><text:span text:style-name="T6">商品(服務)禮券定型化契約應記載事項</text:span></text:p>
      <text:p text:style-name="P15">一、民宿商品(服務)禮券之應記載事項</text:p>
      <text:p text:style-name="P16">（一）發行人名稱、地址及經營者姓名。</text:p>
      <text:p text:style-name="P16">（二）商品(服務)禮券之面額或使用之項目、次數。</text:p>
      <text:p text:style-name="P17">（三）商品(服務)禮券發售編號。</text:p>
      <text:p text:style-name="P28"><text:span text:style-name="T12">（四）使用方式</text:span><text:span text:style-name="T9">。</text:span></text:p>
      <text:p text:style-name="P30">(五) 履約保證內容應載於禮券正面明顯處。</text:p>
      <text:p text:style-name="P29"><text:span text:style-name="T9">(六)</text:span><text:span text:style-name="T13"> 禮券發行人委託第三人代為銷售所發行之禮券者，應載明</text:span><text:span text:style-name="T9">受託</text:span><text:span text:style-name="T13">人名稱及委託銷售起迄日期</text:span><text:span text:style-name="T9">。</text:span></text:p>
      <text:p text:style-name="P9"><text:span text:style-name="T5">(七)</text:span><text:span text:style-name="T3"> 商品(服務)禮券之履約</text:span><text:span text:style-name="T5">保證期間自發行日起算至少一年</text:span><text:span text:style-name="T3">(</text:span><text:span text:style-name="T5">自中華民國○○年○○月○○日（出售日）至中華民國○○年○○月○○日止</text:span><text:span text:style-name="T3">)</text:span><text:span text:style-name="T5">，期間屆滿後，禮券持有人仍得向</text:span><text:span text:style-name="T3">發行人請求給付。</text:span></text:p>
      <text:p text:style-name="P20">二、發行人之履約保證責任，應依下列方式之一為之：</text:p>
      <text:p text:style-name="P8"><text:span text:style-name="T5">□本</text:span><text:span text:style-name="T2">商品(服務)</text:span><text:span text:style-name="T5">禮券內容表彰之金額，已經○○金融機構提供足額履約保證。</text:span></text:p>
      <text:p text:style-name="P8"><text:span text:style-name="T5">□本</text:span><text:span text:style-name="T2">商品(服務)</text:span><text:span text:style-name="T5">禮券所收取之金額，已存入發行人於○○金融機構開立之信託專戶，專款專用；所稱專用，</text:span><text:span text:style-name="T2">係指供發行人履行交付商品或提供服務義務使用。</text:span></text:p>
      <text:p text:style-name="P21">□其他經交通部許可，並經行政院消費者保護委員會同意之履約保證方式。</text:p>
      <text:p text:style-name="P10"><text:span text:style-name="T5">三、消費爭議處理申訴專線（應記載提供</text:span><text:span text:style-name="T2">商品(服務) 之民宿</text:span><text:span text:style-name="T5">申訴專線</text:span><text:span text:style-name="T2">及</text:span><text:span text:style-name="T5">所屬縣市政府主管機關電話及網址）。</text:span></text:p>
      <text:p text:style-name="P22"/>
      <text:p text:style-name="P25"><text:soft-page-break/>民宿商品(服務)禮券定型化契約不得記載事項</text:p>
      <text:p text:style-name="P23">一、不得記載使用期限。</text:p>
      <text:p text:style-name="P22">二、不得記載「未使用完之禮券餘額不得消費」。</text:p>
      <text:p text:style-name="P18">三、不得記載免除交付商品或提供服務義務，或另行加收其他費用。</text:p>
      <text:p text:style-name="P22">四、不得記載限制使用地點、範圍、截角無效等不合理之使用限制。</text:p>
      <text:p text:style-name="P22">五、不得記載發行人得片面解約之條款。</text:p>
      <text:p text:style-name="P22">六、不得記載預先免除發行人故意及重大過失責任。</text:p>
      <text:p text:style-name="P24">七、不得記載違反其他法律強制禁止規定或為顯失公平或欺罔之事項。</text:p>
      <text:p text:style-name="P22">八、不得記載廣告僅供參考。<text:span text:style-name="T10"/></text:p>
      <text:p text:style-name="P12"/>
      <text:p text:style-name="P12"/>
      <text:p text:style-name="P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style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righttitle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9.5pt" style:letter-kerning="fals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>
      <style:text-properties fo:language="en" fo:country="US" style:text-underline-style="none"/>
    </style:style>
    <style:style style:name="WW8Num6z0" style:family="text"/>
    <style:style style:name="WW8Num7z0" style:family="text">
      <style:text-properties fo:language="en" fo:country="US"/>
    </style:style>
    <style:style style:name="WW8Num7z3" style:family="text"/>
    <style:style style:name="WW8Num8z0" style:family="text"/>
    <style:style style:name="WW8Num8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5z0" style:family="text"/>
    <style:style style:name="WW8Num15z1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9z1" style:family="text">
      <style:text-properties fo:font-size="14pt" fo:font-style="normal" fo:font-weight="normal" style:font-size-asian="14pt" style:font-style-asian="normal" style:font-weight-asian="normal"/>
    </style:style>
    <style:style style:name="WW8Num20z0" style:family="text"/>
    <style:style style:name="WW8Num20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6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fo:language="af" fo:country="ZA" fo:font-weight="normal" style:font-weight-asian="normal"/>
    </style:style>
    <style:style style:name="WW8Num31z0" style:family="text"/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language="af" fo:country="ZA"/>
    </style:style>
    <style:style style:name="WW8Num32z1" style:family="text"/>
    <style:style style:name="WW8Num33z0" style:family="text">
      <style:text-properties fo:language="en" fo:country="US"/>
    </style:style>
    <style:style style:name="WW8Num34z0" style:family="text"/>
    <style:style style:name="WW8Num35z0" style:family="text"/>
    <style:style style:name="WW8Num35z1" style:family="text">
      <style:text-properties fo:language="af" fo:country="ZA"/>
    </style:style>
    <style:style style:name="WW8Num36z0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loext:num-list-format="%2%.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loext:num-list-format="(%3%)" style:num-prefix="(" style:num-suffix=")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loext:num-list-format="%4%." style:num-suffix="." style:num-format="1, 2, 3, ..." text:display-levels="3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loext:num-list-format="(%5%)" style:num-prefix="(" style:num-suffix=")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loext:num-list-format="%6%." style:num-suffix="." style:num-format="1, 2, 3, ..." text:display-levels="3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loext:num-list-format="(%7%)" style:num-prefix="(" style:num-suffix=")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%3%．" style:num-suffix="．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image text:level="2" xlink:href="Pictures/100000010000000F0000000FEDDDEE5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text:style-name="WW8Num9z1" loext:num-list-format="（1）" style:num-suffix="（1）" style:num-format="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11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7cm" fo:text-indent="-1.6cm" fo:margin-left="3.187cm"/>
        </style:list-level-properties>
      </text:list-level-style-number>
      <text:list-level-style-number text:level="2" text:style-name="WW8Num1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18z0" loext:num-list-format="%3%、" style:num-suffix="、" style:num-format="一, 二, 三, ..." text:start-value="8" text:display-levels="3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153cm" fo:text-indent="-1.847cm" fo:margin-left="0.1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2" text:style-name="WW8Num20z1" loext:num-list-format="%2%.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loext:num-list-format="（%3%）" style:num-prefix="（" style:num-suffix="）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2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5z1" loext:num-list-format="%2%." style:num-suffix="." style:num-format="1, 2, 3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3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31z2" loext:num-list-format="%3%." style:num-suffix="." style:num-format="1, 2, 3, ..." text:display-levels="3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31z0" loext:num-list-format="(%4%)" style:num-prefix="(" style:num-suffix=")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31z0" loext:num-list-format="%5%." style:num-suffix="." style:num-format="1, 2, 3, ..." text:display-levels="3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6cm" fo:margin-left="2.235cm"/>
        </style:list-level-properties>
      </text:list-level-style-number>
      <text:list-level-style-number text:level="2" text:style-name="WW8Num3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3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內文_20__28_Web_29_">
      <style:paragraph-properties fo:margin-right="-0.318cm" fo:margin-top="0cm" fo:margin-bottom="0cm" style:contextual-spacing="false" fo:text-align="justify" style:justify-single-word="false"/>
    </style:style>
    <style:style style:name="MP2" style:family="paragraph" style:parent-style-name="Header">
      <style:paragraph-properties fo:line-height="0.423cm" fo:text-align="end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MP3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新細明體1" fo:font-size="8pt" style:letter-kerning="false" style:font-size-asian="8pt" style:font-name-complex="新細明體1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MT4" style:family="text">
      <style:text-properties style:font-name="新細明體1" fo:font-size="8pt" style:letter-kerning="false" style:font-size-asian="8pt" style:font-name-complex="新細明體1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admin.taiwan.net.tw</text:span><text:span text:style-name="MT2"> <text:s text:c="33"/></text:span><text:span text:style-name="MT3">民宿商品(服務)禮券定型化契約應記載及不得記載事項</text:span></text:p>
        <text:p text:style-name="MP2"/>
      </style:header>
      <style:footer>
        <text:p text:style-name="MP3"/>
        <text:p text:style-name="MP4"><text:span text:style-name="MT4">　第 </text:span><text:span text:style-name="MT4"><text:page-number text:select-page="current">1</text:page-number></text:span><text:span text:style-name="MT4"><text:s/>頁，共 </text:span><text:span text:style-name="MT4"><text:page-count style:num-format="1">2</text:page-count></text:span><text:span text:style-name="MT4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交通部觀光局委託辦理</dc:title>
    <dc:subject/>
    <meta:keyword/>
    <dc:description/>
    <meta:initial-creator>TBROC</meta:initial-creator>
    <meta:creation-date>2013-04-29T10:23:00</meta:creation-date>
    <dc:creator>hscc</dc:creator>
    <dc:date>2013-04-29T10:23:00</dc:date>
    <meta:print-date>2010-04-09T10:15:00</meta:print-date>
    <meta:editing-cycles>2</meta:editing-cycles>
    <meta:document-statistic meta:table-count="0" meta:image-count="1" meta:object-count="0" meta:page-count="2" meta:paragraph-count="30" meta:word-count="915" meta:character-count="1014" meta:non-whitespace-character-count="971"/>
    <meta:generator>LibreOffice/7.6.5.2$Windows_X86_64 LibreOffice_project/38d5f62f85355c192ef5f1dd47c5c0c0c6d6598b</meta:generator>
  </office:meta>
</office:document-meta>
</file>