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874cm" fo:margin-left="-0.265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69cm"/>
    </style:style>
    <style:style style:name="表格1.D" style:family="table-column">
      <style:table-column-properties style:column-width="0.524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773cm"/>
    </style:style>
    <style:style style:name="表格1.H" style:family="table-column">
      <style:table-column-properties style:column-width="16.464cm"/>
    </style:style>
    <style:style style:name="表格1.I" style:family="table-column">
      <style:table-column-properties style:column-width="0.076cm"/>
    </style:style>
    <style:style style:name="表格1.J" style:family="table-column">
      <style:table-column-properties style:column-width="0.0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265cm" fo:border="0.5pt solid #000000" style:writing-mode="lr-tb"/>
    </style:style>
    <style:style style:name="表格1.I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21" style:family="table-row">
      <style:table-row-properties style:min-row-height="6.805cm" fo:keep-together="auto"/>
    </style:style>
    <style:style style:name="表格2" style:family="table">
      <style:table-properties style:width="17.974cm" table:align="left" style:writing-mode="lr-tb"/>
    </style:style>
    <style:style style:name="表格2.A" style:family="table-column">
      <style:table-column-properties style:column-width="5.68cm"/>
    </style:style>
    <style:style style:name="表格2.B" style:family="table-column">
      <style:table-column-properties style:column-width="2.798cm"/>
    </style:style>
    <style:style style:name="表格2.C" style:family="table-column">
      <style:table-column-properties style:column-width="0.25cm"/>
    </style:style>
    <style:style style:name="表格2.D" style:family="table-column">
      <style:table-column-properties style:column-width="0.365cm"/>
    </style:style>
    <style:style style:name="表格2.E" style:family="table-column">
      <style:table-column-properties style:column-width="3.385cm"/>
    </style:style>
    <style:style style:name="表格2.F" style:family="table-column">
      <style:table-column-properties style:column-width="5.4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265cm" fo:border="none" style:writing-mode="lr-tb"/>
    </style:style>
    <style:style style:name="表格2" style:family="table">
      <style:table-properties style:width="17.974cm" table:align="left" style:writing-mode="lr-tb"/>
    </style:style>
    <style:style style:name="表格2.A" style:family="table-column">
      <style:table-column-properties style:column-width="5.68cm"/>
    </style:style>
    <style:style style:name="表格2.B" style:family="table-column">
      <style:table-column-properties style:column-width="2.798cm"/>
    </style:style>
    <style:style style:name="表格2.C" style:family="table-column">
      <style:table-column-properties style:column-width="0.25cm"/>
    </style:style>
    <style:style style:name="表格2.D" style:family="table-column">
      <style:table-column-properties style:column-width="0.365cm"/>
    </style:style>
    <style:style style:name="表格2.E" style:family="table-column">
      <style:table-column-properties style:column-width="3.385cm"/>
    </style:style>
    <style:style style:name="表格2.F" style:family="table-column">
      <style:table-column-properties style:column-width="5.4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265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text-properties fo:font-size="16pt" style:font-name-asian="Times New Roman" style:font-size-asian="16pt"/>
    </style:style>
    <style:style style:name="P4" style:family="paragraph" style:parent-style-name="Standard">
      <style:paragraph-properties fo:margin-left="0.956cm" fo:margin-right="0.584cm" style:line-height-at-least="0.953cm" fo:text-indent="-0.004cm" style:auto-text-indent="false" style:snap-to-layout-grid="false"/>
      <style:text-properties fo:font-size="16pt" style:font-name-asian="Times New Roman" style:font-size-asian="16pt"/>
    </style:style>
    <style:style style:name="P5" style:family="paragraph" style:parent-style-name="Standard">
      <style:paragraph-properties fo:margin-left="1.131cm" fo:margin-right="0cm" fo:margin-top="0.423cm" fo:margin-bottom="0cm" style:contextual-spacing="false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.85cm" fo:margin-right="0cm" fo:text-align="justify" style:justify-single-word="false" fo:text-indent="-0.85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right="0cm" fo:text-indent="6.209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4.233cm" fo:margin-right="0cm" fo:margin-top="0.635cm" fo:margin-bottom="0cm" style:contextual-spacing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635cm" fo:margin-bottom="0cm" style:contextual-spacing="false" fo:text-align="justify" style:justify-single-word="false"/>
      <style:text-properties fo:font-size="16pt" style:font-size-asian="16pt"/>
    </style:style>
    <style:style style:name="P10" style:family="paragraph" style:parent-style-name="Standard">
      <style:paragraph-properties fo:margin-top="0.635cm" fo:margin-bottom="0cm" style:contextual-spacing="false"/>
      <style:text-properties fo:font-size="16pt" style:font-size-asian="16pt"/>
    </style:style>
    <style:style style:name="P11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6pt" style:font-size-asian="16pt"/>
    </style:style>
    <style:style style:name="P12" style:family="paragraph" style:parent-style-name="Standard">
      <style:paragraph-properties fo:margin-left="0.953cm" fo:margin-right="1.536cm" fo:text-align="justify" style:justify-single-word="false"/>
    </style:style>
    <style:style style:name="P13" style:family="paragraph" style:parent-style-name="Standard">
      <style:paragraph-properties fo:margin-left="4.233cm" fo:margin-right="0cm" fo:margin-top="0.635cm" fo:margin-bottom="0cm" style:contextual-spacing="false"/>
    </style:style>
    <style:style style:name="P14" style:family="paragraph" style:parent-style-name="Standard">
      <style:paragraph-properties fo:hyphenation-ladder-count="no-limit" style:vertical-align="baseline"/>
      <style:text-properties style:font-name="Calibri" style:letter-kerning="true" style:font-name-complex="Calibri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style:font-name="Calibri" style:letter-kerning="true" style:font-name-complex="Calibri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right="0cm" fo:line-height="0.706cm" fo:orphans="2" fo:widows="2" fo:hyphenation-ladder-count="no-limit" fo:text-indent="-0.265cm" style:auto-text-indent="false" style:vertical-align="baseline" style:snap-to-layout-grid="false"/>
      <style:text-properties style:font-name="Calibri" style:letter-kerning="true" style:font-name-complex="Calibri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style:font-name="Calibri" style:letter-kerning="true" style:font-name-complex="Calibri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hyphenation-ladder-count="no-limit" style:vertical-align="baseline"/>
      <style:text-properties style:font-name="Calibri" style:letter-kerning="true" style:font-name-complex="Calibri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text-properties style:font-name="Calibri" fo:font-size="16pt" style:letter-kerning="true" style:font-name-asian="標楷體" style:font-size-asian="16pt" style:font-name-complex="Calibri" style:font-size-complex="11pt"/>
    </style:style>
    <style:style style:name="P20" style:family="paragraph" style:parent-style-name="Standard">
      <style:paragraph-properties fo:line-height="0.706cm" fo:orphans="2" fo:widows="2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right="0cm" fo:line-height="0.706cm" fo:orphans="2" fo:widows="2" fo:hyphenation-ladder-count="no-limit" fo:text-indent="-0.265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2.963cm" fo:margin-right="0cm" fo:line-height="0.706cm" fo:orphans="2" fo:widows="2" fo:hyphenation-ladder-count="no-limit" fo:text-indent="-2.963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right="-0.012cm" fo:line-height="0.706cm" fo:text-align="end" style:justify-single-word="false" fo:orphans="2" fo:widows="2" fo:hyphenation-ladder-count="no-limit" fo:text-indent="-0.25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-0.25cm" fo:margin-right="0cm" fo:line-height="0.706cm" fo:text-align="end" style:justify-single-word="false" fo:orphans="2" fo:widows="2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-0.25cm" fo:margin-right="-0.012cm" fo:line-height="0.706cm" fo:text-align="center" style:justify-single-word="false" fo:orphans="2" fo:widows="2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right="-0.012cm" fo:line-height="0.706cm" fo:text-align="center" style:justify-single-word="false" fo:orphans="2" fo:widows="2" fo:hyphenation-ladder-count="no-limit" fo:text-indent="-0.25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right="-0.012cm" fo:line-height="0.706cm" fo:text-align="center" style:justify-single-word="false" fo:orphans="2" fo:widows="2" fo:hyphenation-ladder-count="no-limit" fo:text-indent="-0.25cm" style:auto-text-indent="false" style:vertical-align="baseline">
        <style:tab-stops>
          <style:tab-stop style:position="1.73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style:font-name="inherit" style:letter-kerning="fals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line-height="0.706cm" fo:orphans="2" fo:widows="2" fo:hyphenation-ladder-count="no-limit" style:vertical-align="baseline"/>
      <style:text-properties style:font-name="inherit" style:letter-kerning="fals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line-height="0.706cm" fo:orphans="2" fo:widows="2" fo:hyphenation-ladder-count="no-limit" style:vertical-align="baseline"/>
      <style:text-properties style:font-name="inherit" style:letter-kerning="fals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right="0cm" fo:line-height="0.706cm" fo:orphans="2" fo:widows="2" fo:hyphenation-ladder-count="no-limit" fo:text-indent="0.423cm" style:auto-text-indent="false" style:vertical-align="baseline"/>
      <style:text-properties style:font-name="inherit" style:letter-kerning="fals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style:font-name="inherit" style:letter-kerning="false" style:font-name-complex="新細明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line-height="0.706cm" fo:orphans="2" fo:widows="2" fo:hyphenation-ladder-count="no-limit" style:vertical-align="baseline"/>
      <style:text-properties style:font-name="inherit" style:letter-kerning="false" style:font-name-complex="新細明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style:font-name="inherit" style:letter-kerning="false" style:font-name-complex="新細明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style:font-name="inherit" style:letter-kerning="false" style:font-name-complex="新細明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line-height="0.706cm" fo:orphans="2" fo:widows="2" fo:hyphenation-ladder-count="no-limit" style:vertical-align="baseline"/>
      <style:text-properties style:font-name="inherit" style:letter-kerning="false" style:font-name-complex="新細明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line-height="0.706cm" fo:hyphenation-ladder-count="no-limit" style:vertical-align="baseline" style:snap-to-layout-grid="false"/>
      <style:text-properties style:font-name="inherit" style:letter-kerning="false" style:font-name-complex="新細明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line-height="0.706cm" fo:hyphenation-ladder-count="no-limit" style:vertical-align="baseline"/>
      <style:text-properties style:font-name="inherit" style:letter-kerning="false" style:font-name-complex="新細明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line-height="0.706cm" fo:orphans="2" fo:widows="2" fo:hyphenation-ladder-count="no-limit" style:vertical-align="baseline"/>
      <style:text-properties style:font-name="inherit" style:letter-kerning="false" style:font-name-complex="新細明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right="0cm" fo:line-height="0.706cm" fo:orphans="2" fo:widows="2" fo:hyphenation-ladder-count="no-limit" fo:text-indent="3.81cm" style:auto-text-indent="false" style:vertical-align="baseline"/>
      <style:text-properties style:font-name="inherit" style:letter-kerning="false" style:language-asian="zh" style:country-asian="HK" style:font-name-complex="新細明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right="0cm" fo:line-height="0.706cm" fo:text-align="end" style:justify-single-word="false" fo:orphans="2" fo:widows="2" fo:hyphenation-ladder-count="no-limit" fo:text-indent="-0.263cm" style:auto-text-indent="false" style:vertical-align="baselin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right="0.233cm" fo:line-height="0.706cm" fo:text-align="end" style:justify-single-word="false" fo:orphans="2" fo:widows="2" fo:hyphenation-ladder-count="no-limit" fo:text-indent="-0.263cm" style:auto-text-indent="false" style:vertical-align="baselin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-0.25cm" fo:margin-right="0cm" fo:line-height="0.706cm" fo:text-align="end" style:justify-single-word="false" fo:orphans="2" fo:widows="2" fo:hyphenation-ladder-count="no-limit" style:vertical-align="baseline" style:snap-to-layout-grid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left="-0.263cm" fo:margin-right="0cm" fo:line-height="0.706cm" fo:text-align="end" style:justify-single-word="false" fo:orphans="2" fo:widows="2" fo:hyphenation-ladder-count="no-limit" fo:text-indent="0.002cm" style:auto-text-indent="false" style:vertical-align="baselin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right="0cm" fo:line-height="0.706cm" fo:text-align="end" style:justify-single-word="false" fo:orphans="2" fo:widows="2" fo:hyphenation-ladder-count="no-limit" fo:text-indent="-0.25cm" style:auto-text-indent="false" style:vertical-align="baselin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left="-0.265cm" fo:margin-right="-0.012cm" fo:line-height="0.706cm" fo:text-align="end" style:justify-single-word="false" fo:orphans="2" fo:widows="2" fo:hyphenation-ladder-count="no-limit" fo:text-indent="-0.002cm" style:auto-text-indent="false" style:vertical-align="baseline">
        <style:tab-stops>
          <style:tab-stop style:position="0.721cm"/>
        </style:tab-stops>
      </style:paragraph-properties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right="-0.012cm" fo:line-height="0.706cm" fo:text-align="end" style:justify-single-word="false" fo:orphans="2" fo:widows="2" fo:hyphenation-ladder-count="no-limit" fo:text-indent="-0.25cm" style:auto-text-indent="false" style:vertical-align="baseline">
        <style:tab-stops>
          <style:tab-stop style:position="1.737cm"/>
        </style:tab-stops>
      </style:paragraph-properties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left="-0.25cm" fo:margin-right="-0.012cm" fo:line-height="0.706cm" fo:text-align="center" style:justify-single-word="false" fo:orphans="2" fo:widows="2" fo:hyphenation-ladder-count="no-limit" style:vertical-align="baselin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right="0cm" style:line-height-at-least="0.762cm" fo:text-align="end" style:justify-single-word="false" fo:orphans="2" fo:widows="2" fo:hyphenation-ladder-count="no-limit" fo:text-indent="-0.263cm" style:auto-text-indent="false" style:vertical-align="baselin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right="0cm" fo:line-height="0.706cm" fo:text-align="end" style:justify-single-word="false" fo:orphans="2" fo:widows="2" fo:hyphenation-ladder-count="no-limit" fo:text-indent="-0.25cm" style:auto-text-indent="false" style:vertical-align="baselin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right="-0.012cm" fo:line-height="0.706cm" fo:text-align="end" style:justify-single-word="false" fo:orphans="2" fo:widows="2" fo:hyphenation-ladder-count="no-limit" style:vertical-align="baselin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line-height="0.706cm" fo:text-align="end" style:justify-single-word="false" fo:orphans="2" fo:widows="2" fo:hyphenation-ladder-count="no-limit" style:vertical-align="baselin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line-height="0.706cm" fo:text-align="center" style:justify-single-word="false" fo:orphans="2" fo:widows="2" fo:hyphenation-ladder-count="no-limit" style:vertical-align="baselin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line-height="0.706cm" fo:orphans="2" fo:widows="2" fo:hyphenation-ladder-count="no-limit" style:vertical-align="baselin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right="0cm" fo:line-height="0.706cm" fo:text-align="end" style:justify-single-word="false" fo:orphans="2" fo:widows="2" fo:hyphenation-ladder-count="no-limit" fo:text-indent="-0.263cm" style:auto-text-indent="false" style:vertical-align="baseline"/>
      <style:text-properties fo:color="#996699" loext:opacity="100%" style:font-name="inherit" fo:font-weight="bold" style:letter-kerning="false" style:language-asian="zh" style:country-asian="HK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right="0cm" fo:line-height="0.706cm" fo:text-align="end" style:justify-single-word="false" fo:orphans="2" fo:widows="2" fo:hyphenation-ladder-count="no-limit" fo:text-indent="-0.25cm" style:auto-text-indent="false" style:vertical-align="baseline"/>
      <style:text-properties fo:color="#996699" loext:opacity="100%" style:font-name="inherit" fo:font-weight="bold" style:letter-kerning="false" style:language-asian="zh" style:country-asian="HK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right="-0.012cm" fo:line-height="0.706cm" fo:text-align="end" style:justify-single-word="false" fo:orphans="2" fo:widows="2" fo:hyphenation-ladder-count="no-limit" fo:text-indent="-0.25cm" style:auto-text-indent="false" style:vertical-align="baseline"/>
      <style:text-properties fo:color="#996699" loext:opacity="100%" style:font-name="inherit" fo:font-weight="bold" style:letter-kerning="false" style:language-asian="zh" style:country-asian="HK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right="-0.012cm" fo:line-height="0.706cm" fo:text-align="end" style:justify-single-word="false" fo:orphans="2" fo:widows="2" fo:hyphenation-ladder-count="no-limit" fo:text-indent="-0.25cm" style:auto-text-indent="false" style:vertical-align="baseline">
        <style:tab-stops>
          <style:tab-stop style:position="1.737cm"/>
        </style:tab-stops>
      </style:paragraph-properties>
      <style:text-properties fo:color="#996699" loext:opacity="100%" style:font-name="inherit" fo:font-weight="bold" style:letter-kerning="false" style:language-asian="zh" style:country-asian="HK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right="-0.012cm" fo:line-height="0.706cm" fo:text-align="end" style:justify-single-word="false" fo:orphans="2" fo:widows="2" fo:hyphenation-ladder-count="no-limit" fo:text-indent="-0.25cm" style:auto-text-indent="false" style:vertical-align="baseline">
        <style:tab-stops>
          <style:tab-stop style:position="1.737cm"/>
        </style:tab-stops>
      </style:paragraph-properties>
      <style:text-properties fo:color="#996699" loext:opacity="100%" style:font-name="inherit" fo:font-weight="bold" style:letter-kerning="false" style:language-asian="zh" style:country-asian="HK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right="-0.012cm" fo:line-height="0.706cm" fo:text-align="end" style:justify-single-word="false" fo:orphans="2" fo:widows="2" fo:hyphenation-ladder-count="no-limit" fo:text-indent="-0.25cm" style:auto-text-indent="false" style:vertical-align="baseline"/>
      <style:text-properties fo:color="#996699" loext:opacity="100%" style:font-name="inherit" fo:font-weight="bold" style:letter-kerning="false" style:language-asian="zh" style:country-asian="HK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right="0cm" fo:line-height="0.706cm" fo:text-align="end" style:justify-single-word="false" fo:orphans="2" fo:widows="2" fo:hyphenation-ladder-count="no-limit" fo:text-indent="-0.263cm" style:auto-text-indent="false" style:vertical-align="baseline"/>
      <style:text-properties fo:color="#996699" loext:opacity="100%" style:font-name="inherit" fo:font-weight="bold" style:letter-kerning="false" style:language-asian="zh" style:country-asian="HK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right="-0.012cm" fo:line-height="0.706cm" fo:text-align="end" style:justify-single-word="false" fo:orphans="2" fo:widows="2" fo:hyphenation-ladder-count="no-limit" fo:text-indent="-0.25cm" style:auto-text-indent="false" style:vertical-align="baseline"/>
      <style:text-properties fo:color="#996699" loext:opacity="100%" style:font-name="inherit" fo:font-weight="bold" style:letter-kerning="false" style:language-asian="zh" style:country-asian="HK" style:font-weight-asian="bold" style:font-name-complex="新細明體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right="0cm" style:line-height-at-least="0.762cm" fo:text-align="center" style:justify-single-word="false" fo:orphans="2" fo:widows="2" fo:hyphenation-ladder-count="no-limit" fo:text-indent="-0.263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line-height="0.706cm" fo:orphans="2" fo:widows="2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line-height="0.706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left="-0.25cm" fo:margin-right="-0.012cm" fo:line-height="0.706cm" fo:text-align="end" style:justify-single-word="false" fo:orphans="2" fo:widows="2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Text_20_body_20_indent">
      <style:paragraph-properties fo:margin-left="1.274cm" fo:margin-right="0.423cm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fo:font-size="18pt" style:font-name-asian="標楷體" style:font-size-asian="18pt"/>
    </style:style>
    <style:style style:name="T5" style:family="text">
      <style:text-properties fo:color="#ff0000" loext:opacity="100%" fo:font-size="16pt" style:font-name-asian="標楷體" style:font-size-asian="16pt"/>
    </style:style>
    <style:style style:name="T6" style:family="text">
      <style:text-properties fo:color="#ff0000" loext:opacity="100%" fo:font-size="16pt" style:font-name-asian="標楷體" style:font-size-asian="16pt"/>
    </style:style>
    <style:style style:name="T7" style:family="text">
      <style:text-properties fo:color="#ff0000" loext:opacity="100%" fo:font-size="16pt" style:font-name-asian="Times New Roman" style:font-size-asian="16pt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Calibri" fo:font-size="18pt" style:letter-kerning="true" style:font-name-asian="標楷體" style:font-size-asian="18pt" style:font-name-complex="Calibri" style:font-size-complex="11pt"/>
    </style:style>
    <style:style style:name="T10" style:family="text">
      <style:text-properties fo:color="#ff0000" loext:opacity="100%" style:font-name="Calibri" fo:letter-spacing="0.035cm" fo:font-weight="bold" style:letter-kerning="true" style:font-name-asian="標楷體" style:font-weight-asian="bold" style:font-name-complex="Calibri" style:font-size-complex="12pt"/>
    </style:style>
    <style:style style:name="T11" style:family="text">
      <style:text-properties fo:color="#ff0000" loext:opacity="100%" style:font-name="Calibri" fo:letter-spacing="0.035cm" fo:font-weight="bold" style:letter-kerning="true" style:font-name-asian="Calibri" style:font-weight-asian="bold" style:font-name-complex="Calibri" style:font-size-complex="12pt"/>
    </style:style>
    <style:style style:name="T12" style:family="text">
      <style:text-properties fo:color="#ff0000" loext:opacity="100%" style:font-name="新細明體1" style:letter-kerning="false" style:font-name-complex="新細明體1" style:font-size-complex="12pt"/>
    </style:style>
    <style:style style:name="T13" style:family="text">
      <style:text-properties fo:color="#ff0000" loext:opacity="100%" style:font-name="新細明體1" style:letter-kerning="false" style:font-name-complex="新細明體1" style:font-size-complex="12pt"/>
    </style:style>
    <style:style style:name="T14" style:family="text">
      <style:text-properties fo:color="#ff0000" loext:opacity="100%" style:font-name="新細明體1" style:letter-kerning="false" style:language-asian="zh" style:country-asian="HK" style:font-name-complex="新細明體1" style:font-size-complex="12pt"/>
    </style:style>
    <style:style style:name="T15" style:family="text">
      <style:text-properties fo:color="#ff0000" loext:opacity="100%" style:font-name="新細明體1" style:letter-kerning="false" style:language-asian="zh" style:country-asian="HK" style:font-name-complex="新細明體1" style:font-size-complex="12pt"/>
    </style:style>
    <style:style style:name="T16" style:family="text">
      <style:text-properties fo:color="#ff0000" loext:opacity="100%" style:font-name="新細明體1" fo:letter-spacing="0.035cm" fo:font-weight="bold" style:letter-kerning="true" style:font-weight-asian="bold" style:font-name-complex="新細明體1" style:font-size-complex="12pt"/>
    </style:style>
    <style:style style:name="T17" style:family="text">
      <style:text-properties fo:color="#ff0000" loext:opacity="100%" style:font-name="新細明體1" style:letter-kerning="true" style:font-name-complex="新細明體1" style:font-size-complex="11pt"/>
    </style:style>
    <style:style style:name="T18" style:family="text">
      <style:text-properties fo:color="#ff0000" loext:opacity="100%" style:font-name="新細明體1" style:letter-kerning="true" style:language-asian="zh" style:country-asian="HK" style:font-name-complex="新細明體1" style:font-size-complex="11pt"/>
    </style:style>
    <style:style style:name="T19" style:family="text">
      <style:text-properties fo:color="#ff0000" loext:opacity="100%" style:font-name="inherit" style:letter-kerning="false" style:font-name-complex="新細明體1" style:font-size-complex="12pt"/>
    </style:style>
    <style:style style:name="T20" style:family="text">
      <style:text-properties fo:color="#ff0000" loext:opacity="100%" style:font-name="inherit" style:letter-kerning="false" style:font-name-complex="新細明體1" style:font-size-complex="12pt"/>
    </style:style>
    <style:style style:name="T21" style:family="text">
      <style:text-properties fo:color="#ff0000" loext:opacity="100%" style:font-name="inherit" style:letter-kerning="false" style:language-asian="zh" style:country-asian="HK" style:font-name-complex="新細明體1" style:font-size-complex="12pt"/>
    </style:style>
    <style:style style:name="T22" style:family="text">
      <style:text-properties fo:color="#ff0000" loext:opacity="100%" style:font-name="inherit" fo:font-weight="bold" style:letter-kerning="false" style:font-name-asian="inherit" style:font-weight-asian="bold" style:font-name-complex="inherit" style:font-size-complex="12pt"/>
    </style:style>
    <style:style style:name="T23" style:family="text">
      <style:text-properties fo:color="#ff0000" loext:opacity="100%" style:font-name="inherit" fo:letter-spacing="0.035cm" fo:font-weight="bold" style:letter-kerning="false" style:font-weight-asian="bold" style:font-name-complex="新細明體1" style:font-size-complex="12pt"/>
    </style:style>
    <style:style style:name="T24" style:family="text">
      <style:text-properties fo:color="#ff0000" loext:opacity="100%" style:font-name="標楷體" fo:letter-spacing="0.035cm" fo:font-weight="bold" style:letter-kerning="true" style:font-name-asian="標楷體" style:font-weight-asian="bold" style:font-name-complex="標楷體" style:font-size-complex="12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標楷體" style:font-size-asian="16pt" loext:padding="0cm" loext:border="0.51pt solid #000000" loext:shadow="none"/>
    </style:style>
    <style:style style:name="T27" style:family="text">
      <style:text-properties fo:font-size="16pt" style:font-name-asian="Times New Roman" style:font-size-asian="16pt"/>
    </style:style>
    <style:style style:name="T28" style:family="text">
      <style:text-properties style:font-name-asian="Times New Roman"/>
    </style:style>
    <style:style style:name="T29" style:family="text">
      <style:text-properties style:font-name="Calibri" fo:font-size="20pt" style:letter-kerning="true" style:font-size-asian="20pt" style:font-name-complex="Calibri" style:font-size-complex="20pt"/>
    </style:style>
    <style:style style:name="T30" style:family="text">
      <style:text-properties style:font-name="Calibri" style:letter-kerning="true" style:font-name-complex="Calibri" style:font-size-complex="11pt"/>
    </style:style>
    <style:style style:name="T31" style:family="text">
      <style:text-properties style:font-name="Calibri" style:letter-kerning="true" style:language-asian="zh" style:country-asian="HK" style:font-name-complex="Calibri" style:font-size-complex="11pt"/>
    </style:style>
    <style:style style:name="T32" style:family="text">
      <style:text-properties style:font-name-complex="Calibri"/>
    </style:style>
    <style:style style:name="T33" style:family="text">
      <style:text-properties style:font-name="inherit" style:letter-kerning="false" style:font-name-complex="新細明體1" style:font-size-complex="12pt"/>
    </style:style>
    <style:style style:name="T34" style:family="text">
      <style:text-properties style:font-name="inherit" style:letter-kerning="false" style:font-name-complex="新細明體1" style:font-size-complex="12pt"/>
    </style:style>
    <style:style style:name="T35" style:family="text">
      <style:text-properties style:font-name="inherit" style:letter-kerning="false" style:font-name-complex="新細明體1" style:font-size-complex="12pt"/>
    </style:style>
    <style:style style:name="T36" style:family="text">
      <style:text-properties style:font-name="inherit" style:letter-kerning="false" style:font-name-asian="inherit" style:font-name-complex="inherit" style:font-size-complex="12pt"/>
    </style:style>
    <style:style style:name="T37" style:family="text">
      <style:text-properties style:font-name="inherit" style:letter-kerning="false" style:font-name-asian="inherit" style:language-asian="zh" style:country-asian="HK" style:font-name-complex="inherit" style:font-size-complex="12pt"/>
    </style:style>
    <style:style style:name="T38" style:family="text">
      <style:text-properties style:font-name="inherit" style:letter-kerning="false" style:language-asian="zh" style:country-asian="HK" style:font-name-complex="新細明體1" style:font-size-complex="12pt"/>
    </style:style>
    <style:style style:name="T39" style:family="text">
      <style:text-properties style:font-name="inherit" style:letter-kerning="false" style:language-asian="zh" style:country-asian="HK" style:font-name-complex="新細明體1" style:font-size-complex="12pt"/>
    </style:style>
    <style:style style:name="T40" style:family="text">
      <style:text-properties style:font-name="inherit" fo:font-weight="bold" style:letter-kerning="false" style:font-weight-asian="bold" style:font-name-complex="新細明體1" style:font-size-complex="12pt"/>
    </style:style>
    <style:style style:name="T41" style:family="text">
      <style:text-properties style:font-name="inherit" fo:font-weight="bold" style:letter-kerning="false" style:font-name-asian="inherit" style:font-weight-asian="bold" style:font-name-complex="inherit" style:font-size-complex="12pt"/>
    </style:style>
    <style:style style:name="T42" style:family="text">
      <style:text-properties style:font-name="inherit" fo:font-size="10pt" style:letter-kerning="false" style:font-size-asian="10pt" style:font-name-complex="新細明體1"/>
    </style:style>
    <style:style style:name="T43" style:family="text">
      <style:text-properties style:font-name-complex="新細明體1"/>
    </style:style>
    <style:style style:name="T44" style:family="text">
      <style:text-properties style:font-name-complex="新細明體1"/>
    </style:style>
    <style:style style:name="T45" style:family="text">
      <style:text-properties style:font-name="新細明體1" style:letter-kerning="false" style:font-name-complex="新細明體1" style:font-size-complex="12pt"/>
    </style:style>
    <style:style style:name="T46" style:family="text">
      <style:text-properties style:font-name="新細明體1" style:letter-kerning="false" style:language-asian="zh" style:country-asian="HK" style:font-name-complex="新細明體1" style:font-size-complex="12pt"/>
    </style:style>
    <style:style style:name="T47" style:family="text">
      <style:text-properties style:font-name-asian="inherit"/>
    </style:style>
    <style:style style:name="T48" style:family="text">
      <style:text-properties style:font-name-asian="inherit" style:font-name-complex="inherit"/>
    </style:style>
    <style:style style:name="T49" style:family="text">
      <style:text-properties style:language-asian="zh" style:country-asian="HK"/>
    </style:style>
    <style:style style:name="T50" style:family="text"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T51" style:family="text"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T52" style:family="text">
      <style:text-properties fo:color="#996699" loext:opacity="100%" style:font-name="inherit" fo:font-weight="bold" style:letter-kerning="false" style:language-asian="zh" style:country-asian="HK" style:font-weight-asian="bold" style:font-name-complex="新細明體1" style:font-size-complex="12pt" style:font-weight-complex="bold"/>
    </style:style>
    <style:style style:name="T53" style:family="text">
      <style:text-properties fo:color="#996699" loext:opacity="100%" style:font-name="inherit" fo:font-weight="bold" style:letter-kerning="false" style:language-asian="zh" style:country-asian="HK" style:font-weight-asian="bold" style:font-name-complex="新細明體1" style:font-size-complex="12pt" style:font-weight-complex="bold"/>
    </style:style>
    <style:style style:name="T54" style:family="text">
      <style:text-properties fo:color="#996699" loext:opacity="100%" style:font-name="inherit" fo:font-size="10pt" fo:font-weight="bold" style:letter-kerning="false" style:font-size-asian="10pt" style:language-asian="zh" style:country-asian="HK" style:font-weight-asian="bold" style:font-name-complex="新細明體1" style:font-weight-complex="bold"/>
    </style:style>
    <style:style style:name="T55" style:family="text">
      <style:text-properties fo:color="#996699" loext:opacity="100%" style:font-name="inherit" fo:font-size="10pt" fo:font-weight="bold" style:letter-kerning="false" style:font-size-asian="10pt" style:font-weight-asian="bold" style:font-name-complex="新細明體1" style:font-weight-complex="bold"/>
    </style:style>
    <style:style style:name="T56" style:family="text">
      <style:text-properties fo:color="#996699" loext:opacity="100%" fo:font-weight="bold" style:font-weight-asian="bold" style:font-name-complex="新細明體1" style:font-weight-complex="bold"/>
    </style:style>
    <style:style style:name="T57" style:family="text">
      <style:text-properties fo:color="#996699" loext:opacity="100%" fo:font-weight="bold" style:font-weight-asian="bold" style:font-weight-complex="bold"/>
    </style:style>
    <style:style style:name="T58" style:family="text">
      <style:text-properties fo:color="#996699" loext:opacity="100%" fo:font-weight="bold" style:font-weight-asian="bold" style:font-weight-complex="bold"/>
    </style:style>
    <style:style style:name="T59" style:family="text">
      <style:text-properties fo:color="#000000" loext:opacity="100%" style:font-name="Calibri" style:letter-kerning="true" style:font-name-complex="Calibri" style:font-size-complex="11pt"/>
    </style:style>
    <style:style style:name="T60" style:family="text">
      <style:text-properties fo:color="#000000" loext:opacity="100%" style:font-name="inherit" style:letter-kerning="false" style:font-name-complex="新細明體1" style:font-size-complex="12pt"/>
    </style:style>
    <style:style style:name="T61" style:family="text">
      <style:text-properties fo:color="#6d5eac" loext:opacity="100%" style:font-name="Arial1" fo:font-size="11.5pt" fo:font-weight="bold" style:letter-kerning="true" fo:background-color="#ffffff" loext:char-shading-value="0" style:font-size-asian="11.5pt" style:font-weight-asian="bold" style:font-name-complex="Arial1" style:font-size-complex="11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變更登記申請書</text:span><text:span text:style-name="T4">（縣市政府參考範本）</text:span></text:p>
      <text:p text:style-name="P3"><text:s text:c="4"/><text:span text:style-name="T2"/></text:p>
      <text:p text:style-name="P12"><text:span text:style-name="T25">本民宿因</text:span><text:span text:style-name="T27"> </text:span><text:span text:style-name="T25">□名稱變更</text:span><text:span text:style-name="T27"> </text:span><text:span text:style-name="T25">□門牌地址重編或整編</text:span><text:span text:style-name="T27"> <text:s/></text:span><text:span text:style-name="T25">□經營者更改姓名</text:span><text:span text:style-name="T27"> </text:span><text:span text:style-name="T5">□經營者變更</text:span><text:span text:style-name="T7"> </text:span><text:span text:style-name="T27"><text:s/></text:span><text:span text:style-name="T5">□客房</text:span><text:span text:style-name="T5">總樓地板面積</text:span><text:span text:style-name="T5">變更</text:span><text:span text:style-name="T7"> </text:span><text:span text:style-name="T25">□房間數變更</text:span><text:span text:style-name="T27"> <text:s/></text:span><text:span text:style-name="T25">□房價變更</text:span><text:span text:style-name="T27"> </text:span><text:span text:style-name="T25">□其他如電話、傳真、手機、網址、E-mail等變更，茲檢附民宿基本資料表及變更後相關資料文件，向</text:span><text:span text:style-name="T27"> <text:s/></text:span><text:span text:style-name="T25">貴府申請變更登記。</text:span></text:p>
      <text:p text:style-name="P5">此致</text:p>
      <text:p text:style-name="P7">政府</text:p>
      <text:p text:style-name="P8">民宿名稱：</text:p>
      <text:p text:style-name="P9"><text:span text:style-name="T28"><text:s text:c="15"/></text:span><text:span text:style-name="T2">民宿地址：</text:span></text:p>
      <text:p text:style-name="P9"><text:span text:style-name="T28"><text:s text:c="15"/></text:span><text:span text:style-name="T2">登記證編號：</text:span></text:p>
      <text:p text:style-name="P13"><text:span text:style-name="T25">申請人：</text:span><text:span text:style-name="T27"> <text:s text:c="19"/></text:span><text:span text:style-name="T26">簽章</text:span></text:p>
      <text:p text:style-name="P9"><text:span text:style-name="T28"><text:s text:c="15"/></text:span><text:span text:style-name="T2">身分證統一編號：□□□□□□□□□□</text:span><text:span text:style-name="T28"> <text:s text:c="4"/></text:span></text:p>
      <text:p text:style-name="P10"><text:span text:style-name="T28"><text:s text:c="15"/></text:span><text:span text:style-name="T2">電話：</text:span><text:span text:style-name="T28"> <text:s text:c="29"/></text:span></text:p>
      <text:p text:style-name="P4"><text:s text:c="11"/><text:span text:style-name="T25"/></text:p>
      <text:p text:style-name="P70">註：民宿登記證登記事項變更者，經營者應於事實發生後15日內，備具申請書、基本資料表及相關文件，向當地主管機關辦理變更登記（民宿管理辦法<text:span text:style-name="T3">第21條</text:span>）；民宿客房之定價，由經營者自行訂定，並報請當地主管機關備查；變更時亦同（民宿管理辦法<text:span text:style-name="T3">第</text:span><text:span text:style-name="T3">2</text:span><text:span text:style-name="T3">5條</text:span>）。</text:p>
      <text:p text:style-name="P6"/>
      <text:p text:style-name="P11"><text:span text:style-name="T2">中</text:span><text:span text:style-name="T28"> <text:s text:c="3"/></text:span><text:span text:style-name="T2">華</text:span><text:span text:style-name="T28"> <text:s text:c="3"/></text:span><text:span text:style-name="T2">民</text:span><text:span text:style-name="T28"> <text:s text:c="3"/></text:span><text:span text:style-name="T2">國</text:span><text:span text:style-name="T28"> <text:s text:c="9"/></text:span><text:span text:style-name="T2">年</text:span><text:span text:style-name="T28"> <text:s text:c="7"/></text:span><text:span text:style-name="T2">月</text:span><text:span text:style-name="T28"> <text:s text:c="5"/></text:span><text:span text:style-name="T2">日</text:span></text:p>
      <text:p text:style-name="P2"><text:span text:style-name="T29">民宿基本資料表</text:span><text:span text:style-name="T9">（範本）</text:span></text:p>
      <text:p text:style-name="P14">申請：□新設　□變更<text:span text:style-name="T47"> <text:s text:c="2"/></text:span>□<text:span text:style-name="T49">停業</text:span><text:span text:style-name="T47"> <text:s text:c="2"/></text:span>□<text:span text:style-name="T49">復業</text:span><text:span text:style-name="T47"> <text:s text:c="2"/></text:span>□<text:span text:style-name="T49">註銷</text:span>(<text:span text:style-name="T49">歇業</text:span>)　　　　　　　申請日期：＿＿＿＿＿＿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2">現狀<text:span text:style-name="T50"/></text:p>
            <text:p text:style-name="P58">申請</text:p>
          </table:table-cell>
          <table:covered-table-cell/>
          <table:table-cell table:style-name="表格1.A1" table:number-columns-spanned="6" office:value-type="string">
            <text:p text:style-name="P29"><text:span text:style-name="T43">最早營業日期：</text:span><text:span text:style-name="T48"> </text:span><text:span text:style-name="T43">＿＿＿＿＿  　（ 未取得登記證營業日期</text:span><text:span text:style-name="T48"> </text:span><text:span text:style-name="T43">或 </text:span><text:span text:style-name="T48"> </text:span><text:span text:style-name="T43">合法取得登記證日期）　</text:span></text:p>
            <text:p text:style-name="P21"><text:span text:style-name="T38">申請停業期限</text:span><text:span text:style-name="T33">：＿＿＿＿</text:span><text:span text:style-name="T36"> </text:span><text:span text:style-name="T38">至</text:span><text:span text:style-name="T37"> </text:span><text:span text:style-name="T33">＿＿＿＿　</text:span><text:span text:style-name="T38">申請</text:span><text:span text:style-name="T46">復業日期</text:span><text:span text:style-name="T45">：</text:span><text:span text:style-name="T33">＿＿＿＿　</text:span><text:span text:style-name="T38">申請</text:span><text:span text:style-name="T46">註銷日期</text:span><text:span text:style-name="T45">：</text:span><text:span text:style-name="T33">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4">登記情形<text:span text:style-name="T50"/></text:p>
          </table:table-cell>
          <table:covered-table-cell/>
          <table:table-cell table:style-name="表格1.A1" table:number-columns-spanned="6" office:value-type="string">
            <text:p text:style-name="P21"><text:span text:style-name="T33">登記證核准日期：＿＿＿＿  文號：＿＿＿＿＿＿＿＿＿  編號：＿＿＿  專用標識編號：＿＿＿<text:line-break/></text:span><text:span text:style-name="T59">最近變更登記證日期</text:span><text:span text:style-name="T33">：＿＿＿＿  </text:span><text:span text:style-name="T38">變更後登記證</text:span><text:span text:style-name="T33">編號：＿＿＿   </text:span><text:span text:style-name="T38">變更</text:span><text:span text:style-name="T33">文號</text:span><text:span text:style-name="T38">及事項</text:span><text:span text:style-name="T33">：＿＿＿＿＿＿</text:span></text:p>
            <text:p text:style-name="P33">＿＿＿＿＿＿＿＿＿＿＿＿＿＿＿＿＿＿＿＿＿＿＿＿＿＿＿＿＿＿＿＿＿＿＿＿＿＿＿＿＿<text:span text:style-name="T33"/></text:p>
            <text:p text:style-name="P21"><text:span text:style-name="T38">有好客民宿標章者</text:span><text:span text:style-name="T33">：</text:span><text:span text:style-name="T38">請填</text:span><text:span text:style-name="T33">　</text:span><text:span text:style-name="T38">有效日期</text:span><text:span text:style-name="T33">：＿＿＿＿＿　 </text:span><text:span text:style-name="T38">至</text:span><text:span text:style-name="T33">　＿＿＿＿＿</text:span></text:p>
            <text:p text:style-name="P21"><text:span text:style-name="T38">有</text:span><text:span text:style-name="T33">溫泉標章</text:span><text:span text:style-name="T38">者</text:span><text:span text:style-name="T33">：</text:span><text:span text:style-name="T38">請填</text:span><text:span text:style-name="T36"> </text:span><text:span text:style-name="T33">縣市政府</text:span><text:span text:style-name="T36"> </text:span><text:span text:style-name="T33">核發-</text:span><text:span text:style-name="T38">效期</text:span><text:span text:style-name="T33">日期</text:span><text:span text:style-name="T36"> </text:span><text:span text:style-name="T33">：＿＿＿＿＿＿＿＿＿　　廢止日期</text:span><text:span text:style-name="T36"> </text:span><text:span text:style-name="T33">：＿＿＿＿</text:span></text:p>
            <text:p text:style-name="P21"><text:span text:style-name="T12">※</text:span><text:span text:style-name="T14">以上資料不確定者</text:span><text:span text:style-name="T12">，</text:span><text:span text:style-name="T14">由政府承辦人員填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7">民宿名稱<text:span text:style-name="T50"/></text:p>
          </table:table-cell>
          <table:covered-table-cell/>
          <table:table-cell table:style-name="表格1.A1" table:number-columns-spanned="6" office:value-type="string">
            <text:p text:style-name="P50"/>
            <text:p text:style-name="P30"><text:span text:style-name="T43">中文：＿＿＿＿＿＿＿＿＿＿</text:span><text:span text:style-name="T48"> </text:span><text:span text:style-name="T43">英文：＿＿＿＿＿＿＿＿＿＿</text:span><text:span text:style-name="T48"> </text:span><text:span text:style-name="T43">日文：＿＿＿＿＿＿＿＿＿＿ 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33"/>
          </table:table-cell>
          <table:table-cell table:style-name="表格1.I1" office:value-type="string">
            <text:p text:style-name="P33"/>
          </table:table-cell>
        </table:table-row>
        <table:table-row table:style-name="表格1.1">
          <table:table-cell table:style-name="表格1.A1" table:number-columns-spanned="2" office:value-type="string">
            <text:p text:style-name="P45">地區</text:p>
          </table:table-cell>
          <table:covered-table-cell/>
          <table:table-cell table:style-name="表格1.A1" table:number-columns-spanned="6" office:value-type="string">
            <text:p text:style-name="P22"><text:span text:style-name="T33">代碼（北</text:span><text:span text:style-name="T36"> </text:span><text:span text:style-name="T33">,中</text:span><text:span text:style-name="T36"> </text:span><text:span text:style-name="T33">,南</text:span><text:span text:style-name="T36"> </text:span><text:span text:style-name="T33">,東</text:span><text:span text:style-name="T36"> </text:span><text:span text:style-name="T33">,離島</text:span><text:span text:style-name="T36"> </text:span><text:span text:style-name="T33">）</text:span><text:span text:style-name="T36"> <text:s text:c="2"/></text:span><text:span text:style-name="T33">區域碼（臺北</text:span><text:span text:style-name="T36"> </text:span><text:span text:style-name="T33">,高雄</text:span><text:span text:style-name="T36"> </text:span><text:span text:style-name="T33">,臺中</text:span><text:span text:style-name="T36"> </text:span><text:span text:style-name="T33">,花</text:span><text:span text:style-name="T38">蓮</text:span><text:span text:style-name="T37"> </text:span><text:span text:style-name="T33">,桃竹苗</text:span><text:span text:style-name="T36"> </text:span><text:span text:style-name="T33">,風景區</text:span><text:span text:style-name="T36"> </text:span><text:span text:style-name="T33">,其他地區）</text:span><text:span text:style-name="T42">(請圈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6"/>
          </table:table-cell>
          <table:table-cell table:style-name="表格1.I1" office:value-type="string">
            <text:p text:style-name="P16"/>
          </table:table-cell>
        </table:table-row>
        <table:table-row table:style-name="表格1.1">
          <table:table-cell table:style-name="表格1.A1" table:number-columns-spanned="6" office:value-type="string">
            <text:p text:style-name="P26"><text:span text:style-name="T52">民宿中文</text:span><text:span text:style-name="T50">地址</text:span></text:p>
            <text:p text:style-name="P49">(要在登記內)<text:span text:style-name="T5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<text:span text:style-name="T38">縣市</text:span><text:span text:style-name="T33">　　　　　</text:span><text:span text:style-name="T38">鄉鎮市區</text:span><text:span text:style-name="T33">　　　　　</text:span><text:span text:style-name="T38">村里鄰路街巷弄號</text:span></text:p>
            <text:p text:style-name="P34">＿＿＿＿＿＿＿＿＿＿＿＿＿＿＿＿＿＿＿＿＿＿＿＿＿＿＿＿＿＿＿＿＿＿＿＿＿＿<text:span text:style-name="T33"/></text:p>
          </table:table-cell>
          <table:covered-table-cell/>
          <table:covered-table-cell/>
          <table:table-cell table:style-name="表格1.I1" office:value-type="string">
            <text:p text:style-name="P33"/>
          </table:table-cell>
        </table:table-row>
        <table:table-row table:style-name="表格1.1">
          <table:table-cell table:style-name="表格1.A1" table:number-columns-spanned="5" office:value-type="string">
            <text:p text:style-name="P46">英文地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>＿＿＿＿＿＿＿＿＿＿＿＿＿＿＿＿＿＿＿＿＿＿＿＿＿＿＿＿＿（中華郵政漢語拼音）</text:p>
          </table:table-cell>
          <table:covered-table-cell/>
          <table:covered-table-cell/>
          <table:table-cell table:style-name="表格1.I1" office:value-type="string">
            <text:p text:style-name="P33"/>
          </table:table-cell>
          <table:table-cell table:style-name="表格1.I1" office:value-type="string">
            <text:p text:style-name="P33"/>
          </table:table-cell>
        </table:table-row>
        <text:soft-page-break/>
        <table:table-row table:style-name="表格1.1">
          <table:table-cell table:style-name="表格1.A1" table:number-columns-spanned="5" office:value-type="string">
            <text:p text:style-name="P46">日文地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><text:span text:style-name="T43">＿＿＿＿＿＿＿＿＿＿＿＿＿＿＿＿＿＿＿＿＿＿＿＿＿＿＿＿＿＿＿</text:span><text:span text:style-name="T48"> </text:span><text:span text:style-name="T43">(県、区、郷、号)</text:span></text:p>
          </table:table-cell>
          <table:covered-table-cell/>
          <table:covered-table-cell/>
          <table:table-cell table:style-name="表格1.I1" office:value-type="string">
            <text:p text:style-name="P33"/>
          </table:table-cell>
          <table:table-cell table:style-name="表格1.I1" office:value-type="string">
            <text:p text:style-name="P33"/>
          </table:table-cell>
        </table:table-row>
        <table:table-row table:style-name="表格1.1">
          <table:table-cell table:style-name="表格1.A1" table:number-columns-spanned="5" office:value-type="string">
            <text:p text:style-name="P59">經緯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<text:span text:style-name="T38">經度</text:span><text:span text:style-name="T33">：＿＿＿＿＿＿＿＿＿＿＿＿＿＿＿　</text:span><text:span text:style-name="T38">緯度</text:span><text:span text:style-name="T33">：＿＿＿＿＿＿＿＿＿＿＿＿＿＿＿＿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33"/>
          </table:table-cell>
        </table:table-row>
        <table:table-row table:style-name="表格1.1">
          <table:table-cell table:style-name="表格1.A1" table:number-columns-spanned="3" office:value-type="string">
            <text:p text:style-name="P25"><text:span text:style-name="T52">民宿</text:span><text:span text:style-name="T50">資訊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20"><text:span text:style-name="T38">電話或手機</text:span><text:span text:style-name="T33">：＿＿＿＿＿</text:span><text:span text:style-name="T36"> <text:s/></text:span><text:span text:style-name="T33">- ＿＿＿＿＿＿＿＿＿  (</text:span><text:span text:style-name="T38">擇一</text:span><text:span text:style-name="T33">)　傳真：＿＿＿＿＿</text:span><text:span text:style-name="T36"> </text:span><text:span text:style-name="T33">- ＿＿＿＿＿＿＿</text:span></text:p>
            <text:p text:style-name="P30"><text:span text:style-name="T43">統一編號：</text:span><text:span text:style-name="T48"> </text:span><text:span text:style-name="T43">＿＿＿＿＿＿＿＿＿<text:line-break/>網址：＿＿＿＿＿＿＿＿＿＿＿＿＿＿＿＿＿　</text:span><text:span text:style-name="T48"> <text:s/></text:span><text:span text:style-name="T43">E-mail：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33"/>
          </table:table-cell>
        </table:table-row>
        <table:table-row table:style-name="表格1.1">
          <table:table-cell table:style-name="表格1.A1" table:number-columns-spanned="4" office:value-type="string">
            <text:p text:style-name="P43">經營者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><text:span text:style-name="T33">姓名：</text:span><text:span text:style-name="T36"> </text:span><text:span text:style-name="T33">＿＿＿＿＿＿＿＿　　</text:span><text:span text:style-name="T38">身分證字號</text:span><text:span text:style-name="T33">：＿＿＿＿＿＿＿＿＿＿　</text:span></text:p>
            <text:p text:style-name="P20"><text:span text:style-name="T38">性別</text:span><text:span text:style-name="T33">：</text:span><text:span text:style-name="T45">□ </text:span><text:span text:style-name="T46">女</text:span><text:span text:style-name="T33">　</text:span><text:span text:style-name="T45">□ </text:span><text:span text:style-name="T38">男</text:span><text:span text:style-name="T33">　</text:span><text:span text:style-name="T38">生日</text:span><text:span text:style-name="T33">：＿＿＿＿＿＿＿＿　</text:span><text:span text:style-name="T45">□ </text:span><text:span text:style-name="T38">原住民</text:span><text:span text:style-name="T37"> <text:s/></text:span><text:span text:style-name="T33">　</text:span><text:span text:style-name="T46">□ </text:span><text:span text:style-name="T38">外籍人士</text:span></text:p>
            <text:p text:style-name="P20"><text:span text:style-name="T38">連絡</text:span><text:span text:style-name="T33">電話：＿＿＿＿＿</text:span><text:span text:style-name="T36"> <text:s/></text:span><text:span text:style-name="T33">- ＿＿＿＿＿＿＿＿</text:span><text:span text:style-name="T36"> </text:span><text:span text:style-name="T33"> <text:line-break/></text:span><text:span text:style-name="T31">通訊</text:span><text:span text:style-name="T30">(</text:span><text:span text:style-name="T31">戶籍</text:span><text:span text:style-name="T30">)</text:span><text:span text:style-name="T31">地址</text:span><text:span text:style-name="T30">：</text:span><text:span text:style-name="T33">＿＿＿＿＿＿＿＿＿＿＿＿＿＿＿＿＿＿＿＿＿＿＿＿＿＿＿＿＿＿＿＿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15"/>
          </table:table-cell>
          <table:table-cell table:style-name="表格1.I1" office:value-type="string">
            <text:p text:style-name="P15"/>
          </table:table-cell>
        </table:table-row>
        <table:table-row table:style-name="表格1.1">
          <table:table-cell table:style-name="表格1.A1" table:number-columns-spanned="4" office:value-type="string">
            <text:p text:style-name="P48">公共意外責任險<text:span text:style-name="T50"/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0"><text:span text:style-name="T38">保險公司名稱</text:span><text:span text:style-name="T33">：＿＿＿＿＿＿＿＿＿＿＿＿＿　</text:span><text:span text:style-name="T36"> </text:span><text:span text:style-name="T33">保單號碼：＿＿＿＿＿＿＿＿＿＿＿＿＿＿保單日期：</text:span><text:span text:style-name="T36"> </text:span><text:span text:style-name="T33">＿＿＿＿＿＿</text:span><text:span text:style-name="T36"> </text:span><text:span text:style-name="T33">至</text:span><text:span text:style-name="T36"> </text:span><text:span text:style-name="T33">＿＿＿＿＿＿</text:span><text:span text:style-name="T36"> </text:span><text:span text:style-name="T33">止  </text:span><text:span text:style-name="T36"> <text:s text:c="2"/></text:span><text:span text:style-name="T33">投保總金額：＿＿＿＿＿＿</text:span><text:span text:style-name="T36"> </text:span><text:span text:style-name="T33">萬 元</text:span></text:p>
            <text:p text:style-name="P20"><text:span text:style-name="T12">※</text:span><text:span text:style-name="T19">最低投保總金額，</text:span><text:span text:style-name="T21">除法規</text:span><text:span text:style-name="T19">規定</text:span><text:span text:style-name="T21">外</text:span><text:span text:style-name="T19">，依</text:span><text:span text:style-name="T21">各縣市</text:span><text:span text:style-name="T19">政府</text:span><text:span text:style-name="T21">自治</text:span><text:span text:style-name="T19">規定</text:span>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33"/>
          </table:table-cell>
        </table:table-row>
        <table:table-row table:style-name="表格1.1">
          <table:table-cell table:style-name="表格1.A1" table:number-columns-spanned="5" office:value-type="string">
            <text:p text:style-name="P59">資金來源建物種類投資金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<text:span text:style-name="T45">○</text:span><text:span text:style-name="T46">國內</text:span><text:span text:style-name="T45">　　　○</text:span><text:span text:style-name="T46">國外</text:span><text:span text:style-name="T45">　　　　　　　　　○</text:span><text:span text:style-name="T46">兩者皆有</text:span></text:p>
            <text:p text:style-name="P20"><text:span text:style-name="T45">○</text:span><text:span text:style-name="T38">新蓋建物</text:span><text:span text:style-name="T33">　</text:span><text:span text:style-name="T45">○</text:span><text:span text:style-name="T46">舊建物</text:span><text:span text:style-name="T45">（</text:span><text:span text:style-name="T46">原不是民宿</text:span><text:span text:style-name="T45">）　○</text:span><text:span text:style-name="T46">舊建物</text:span><text:span text:style-name="T45">（</text:span><text:span text:style-name="T46">原是民宿</text:span><text:span text:style-name="T45">）</text:span></text:p>
            <text:p text:style-name="P20"><text:span text:style-name="T38">新台幣</text:span><text:span text:style-name="T33">　＿＿＿＿＿＿＿＿＿＿＿＿＿＿＿＿＿＿＿　</text:span><text:span text:style-name="T38">（元</text:span><text:span text:style-name="T33">）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15"/>
          </table:table-cell>
        </table:table-row>
        <text:soft-page-break/>
        <table:table-row table:style-name="表格1.1">
          <table:table-cell table:style-name="表格1.A1" table:number-columns-spanned="3" office:value-type="string">
            <text:p text:style-name="P51">地區<text:span text:style-name="T50"/></text:p>
            <text:p text:style-name="P66"><text:span text:style-name="T50">(</text:span><text:span text:style-name="T52">必勾</text:span><text:span text:style-name="T50">)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0"><text:span text:style-name="T45">□ </text:span><text:span text:style-name="T33">風景特定區　</text:span><text:span text:style-name="T45">□ </text:span><text:span text:style-name="T33">觀光地區　</text:span><text:span text:style-name="T45">□ </text:span><text:span text:style-name="T33">原住民</text:span><text:span text:style-name="T38">族</text:span><text:span text:style-name="T33">地區　</text:span><text:span text:style-name="T45">□ </text:span><text:span text:style-name="T33">偏遠地區　</text:span><text:span text:style-name="T45">□ </text:span><text:span text:style-name="T33">離島地區　</text:span><text:span text:style-name="T45">□</text:span><text:span text:style-name="T33">休閒農場　　　</text:span><text:span text:style-name="T45">□ </text:span><text:span text:style-name="T33">休閒農業區　</text:span><text:span text:style-name="T45">□ </text:span><text:span text:style-name="T60">文資保存區</text:span><text:span text:style-name="T36"> </text:span><text:span text:style-name="T19">(依文資法擬具管理維護或保存計畫之區域 ) <text:s text:c="2"/></text:span><text:span text:style-name="T45">□ </text:span><text:span text:style-name="T60">人文歷史風貌區</text:span><text:span text:style-name="T22"> </text:span><text:span text:style-name="T19">(具人文或歷史風貌之相關區域) 　</text:span><text:span text:style-name="T45"> □ </text:span><text:span text:style-name="T38">其他</text:span><text:span text:style-name="T37"> </text:span><text:span text:style-name="T33">＿＿＿＿＿＿＿＿＿＿＿＿＿＿＿＿＿＿＿</text:span>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15"/>
          </table:table-cell>
          <table:table-cell table:style-name="表格1.I1" office:value-type="string">
            <text:p text:style-name="P15"/>
          </table:table-cell>
        </table:table-row>
        <table:table-row table:style-name="表格1.1">
          <table:table-cell table:style-name="表格1.A1" table:number-columns-spanned="5" office:value-type="string">
            <text:p text:style-name="P61">區位<text:span text:style-name="T30"/></text:p>
            <text:p text:style-name="P48">土地使用<text:span text:style-name="T50"/></text:p>
            <text:p text:style-name="P61">使用分區</text:p>
            <text:p text:style-name="P61"/>
            <text:p text:style-name="P28"><text:span text:style-name="T50">(3</text:span><text:span text:style-name="T52">擇</text:span><text:span text:style-name="T50">1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<text:span text:style-name="T45">1.○ </text:span><text:span text:style-name="T33">都市土地：</text:span><text:span text:style-name="T45">□ </text:span><text:span text:style-name="T38">住宅區</text:span><text:span text:style-name="T33">　</text:span><text:span text:style-name="T45">□ </text:span><text:span text:style-name="T46">商業區</text:span><text:span text:style-name="T45">　□ </text:span><text:span text:style-name="T46">工業區</text:span><text:span text:style-name="T45">　□ </text:span><text:span text:style-name="T46">風景區</text:span><text:span text:style-name="T45">　□ </text:span><text:span text:style-name="T46">農業區</text:span><text:span text:style-name="T45">　□</text:span><text:span text:style-name="T46">其他</text:span><text:span text:style-name="T33">：＿＿</text:span></text:p>
            <text:p text:style-name="P23"><text:span text:style-name="T45">2.○ </text:span><text:span text:style-name="T33">非都市土地：</text:span><text:span text:style-name="T45">□ </text:span><text:span text:style-name="T38">特定農業區</text:span><text:span text:style-name="T33">　</text:span><text:span text:style-name="T45">□ </text:span><text:span text:style-name="T46">一般</text:span><text:span text:style-name="T38">農業區</text:span><text:span text:style-name="T33">　</text:span><text:span text:style-name="T45">□ </text:span><text:span text:style-name="T46">工業區</text:span><text:span text:style-name="T45">　□ </text:span><text:span text:style-name="T46">鄉村區</text:span><text:span text:style-name="T45">　□ </text:span><text:span text:style-name="T46">森林區</text:span><text:span text:style-name="T45">　□ </text:span><text:span text:style-name="T46">山坡地保育區</text:span><text:span text:style-name="T45">　□ </text:span><text:span text:style-name="T46">風景區</text:span><text:span text:style-name="T45">　□</text:span><text:span text:style-name="T46">其他</text:span><text:span text:style-name="T33">：＿＿＿＿＿＿＿＿＿＿＿＿＿＿＿＿</text:span></text:p>
            <text:p text:style-name="P23"><text:span text:style-name="T33">　</text:span><text:span text:style-name="T38">用地類別</text:span><text:span text:style-name="T33">(</text:span><text:span text:style-name="T38">使用地編定</text:span><text:span text:style-name="T33">)：</text:span><text:span text:style-name="T45">□ </text:span><text:span text:style-name="T46">甲種建地</text:span><text:span text:style-name="T33">　</text:span><text:span text:style-name="T45">□ </text:span><text:span text:style-name="T46">乙種建地</text:span><text:span text:style-name="T33">　</text:span><text:span text:style-name="T45">□ </text:span><text:span text:style-name="T46">丙種建地</text:span><text:span text:style-name="T33">　</text:span><text:span text:style-name="T45">□ </text:span><text:span text:style-name="T46">農牧林業用地</text:span><text:span text:style-name="T33">　</text:span></text:p>
            <text:p text:style-name="P23"><text:span text:style-name="T36"><text:s/></text:span><text:span text:style-name="T33">　　　　　　　　　　　</text:span><text:span text:style-name="T36"> </text:span><text:span text:style-name="T45">□</text:span><text:span text:style-name="T46">其他</text:span><text:span text:style-name="T33">：＿＿＿＿＿＿＿＿＿＿＿＿＿＿＿＿＿＿＿＿＿＿＿＿</text:span></text:p>
            <text:p text:style-name="P20"><text:span text:style-name="T45">3.○ </text:span><text:span text:style-name="T33">國家公園</text:span><text:span text:style-name="T38">土地</text:span><text:span text:style-name="T33">：＿＿＿＿＿＿＿＿＿＿＿＿＿＿＿</text:span><text:span text:style-name="T36"> </text:span><text:span text:style-name="T33">國家公園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33"/>
          </table:table-cell>
        </table:table-row>
        <table:table-row table:style-name="表格1.1">
          <table:table-cell table:style-name="表格1.A1" table:number-columns-spanned="5" office:value-type="string">
            <text:p text:style-name="P60">基地同時位於</text:p>
            <text:p text:style-name="P60"/>
            <text:p text:style-name="P60"/>
            <text:p text:style-name="P27"><text:span text:style-name="T50">(4</text:span><text:span text:style-name="T52">項必填</text:span><text:span text:style-name="T50">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<text:span text:style-name="T33">＿＿＿＿＿＿＿＿＿＿＿＿__＿＿＿＿＿＿＿＿＿＿　國家</text:span><text:span text:style-name="T38">級</text:span><text:span text:style-name="T33">風景</text:span><text:span text:style-name="T38">特定</text:span><text:span text:style-name="T33">區</text:span></text:p>
            <text:p text:style-name="P34">＿＿＿＿＿＿＿＿＿＿＿＿＿＿＿＿＿＿＿＿＿＿＿　風景特定區<text:span text:style-name="T33"/></text:p>
            <text:p text:style-name="P30"><text:span text:style-name="T43">1.地號：</text:span><text:span text:style-name="T48"> </text:span><text:span text:style-name="T43">＿＿＿＿＿＿＿＿＿＿＿＿＿＿＿＿＿＿＿＿＿＿＿＿＿＿＿＿＿＿＿＿＿＿＿＿</text:span></text:p>
            <text:p text:style-name="P34">2.建號： ＿＿＿＿＿＿＿＿＿＿＿＿＿＿＿＿＿＿＿＿＿＿＿＿＿＿＿＿＿＿＿＿＿＿＿＿</text:p>
            <text:p text:style-name="P34">3.使用執照號碼： ＿＿＿＿＿＿＿＿＿＿＿＿＿＿＿＿＿＿＿＿＿＿＿＿＿＿＿＿＿＿＿＿</text:p>
            <text:p text:style-name="P20"><text:span text:style-name="T33">4.各樓層</text:span><text:span text:style-name="T38">的</text:span><text:span text:style-name="T33">房間數：＿＿＿＿＿＿＿＿＿＿＿＿＿＿＿＿＿＿＿＿＿＿＿＿＿＿＿＿＿＿＿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15"/>
          </table:table-cell>
        </table:table-row>
        <table:table-row table:style-name="表格1.1">
          <table:table-cell table:style-name="表格1.A1" table:number-columns-spanned="5" office:value-type="string">
            <text:p text:style-name="P24"><text:span text:style-name="T50">所有</text:span><text:span text:style-name="T52">權</text:span><text:span text:style-name="T50">人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<text:span text:style-name="T38">土地所有權人</text:span><text:span text:style-name="T33">　＿＿＿＿＿＿＿＿＿＿＿＿＿＿＿＿＿＿＿＿＿＿＿＿＿＿＿＿＿＿＿＿＿</text:span></text:p>
            <text:p text:style-name="P20"><text:span text:style-name="T38">建築物所有權人</text:span><text:span text:style-name="T33">　＿＿＿＿＿＿＿＿＿＿＿＿＿＿＿＿＿＿＿＿＿＿＿＿＿＿＿＿＿＿＿＿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15"/>
          </table:table-cell>
        </table:table-row>
        <table:table-row table:style-name="表格1.1">
          <table:table-cell table:style-name="表格1.A1" table:number-columns-spanned="5" office:value-type="string">
            <text:p text:style-name="P48">建物外觀<text:span text:style-name="T50"/></text:p>
            <text:p text:style-name="P61">面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<text:span text:style-name="T33">樓</text:span><text:span text:style-name="T38">房</text:span><text:span text:style-name="T33">： ＿＿＿＿＿棟</text:span><text:span text:style-name="T36"> </text:span><text:span text:style-name="T33">　</text:span><text:span text:style-name="T38">別墅</text:span><text:span text:style-name="T33">/小木屋： ＿＿＿＿＿ 間　其他： ＿＿＿＿＿＿＿＿＿＿＿＿</text:span></text:p>
            <text:p text:style-name="P20"><text:span text:style-name="T38">建築物高度</text:span><text:span text:style-name="T33">： ＿＿＿＿</text:span><text:span text:style-name="T38">公尺</text:span><text:span text:style-name="T33">　</text:span><text:span text:style-name="T38">基地面積</text:span><text:span text:style-name="T33">：＿＿＿＿＿</text:span><text:span text:style-name="T61">m²</text:span><text:span text:style-name="T33">　</text:span><text:span text:style-name="T38">總樓地板面積</text:span><text:span text:style-name="T33">：＿＿＿＿＿＿</text:span><text:span text:style-name="T61">m²</text:span></text:p>
            <text:p text:style-name="P20"><text:span text:style-name="T38">餐飲</text:span><text:span text:style-name="T33">（</text:span><text:span text:style-name="T38">不含廚房</text:span><text:span text:style-name="T33">）</text:span><text:span text:style-name="T38">總樓地板面積</text:span><text:span text:style-name="T33">： ＿＿＿＿＿＿</text:span><text:span text:style-name="T61">m²</text:span><text:span text:style-name="T33">　</text:span><text:span text:style-name="T38">客房總樓地板面積</text:span><text:span text:style-name="T33">： ＿＿＿＿＿＿</text:span><text:span text:style-name="T61">m²</text:span></text:p>
            <text:p text:style-name="P20"><text:span text:style-name="T12">※</text:span><text:span text:style-name="T14">請參考民宿管理辦法</text:span><text:span text:style-name="T12">：</text:span><text:span text:style-name="T19">客房總樓地板面積</text:span><text:span text:style-name="T24">(≦</text:span><text:span text:style-name="T10">240</text:span><text:span text:style-name="T61"> m²</text:span><text:span text:style-name="T24">或≦</text:span><text:span text:style-name="T11"> </text:span><text:span text:style-name="T10">400</text:span><text:span text:style-name="T61"> m²</text:span><text:span text:style-name="T16">，</text:span><text:span text:style-name="T24">或</text:span><text:span text:style-name="T23">農舍</text:span><text:span text:style-name="T24">≦</text:span><text:span text:style-name="T11"> </text:span><text:span text:style-name="T10">300</text:span><text:span text:style-name="T61"> m²</text:span><text:span text:style-name="T24">)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33"/>
          </table:table-cell>
        </table:table-row>
        <table:table-row table:style-name="表格1.1">
          <table:table-cell table:style-name="表格1.A1" table:number-columns-spanned="5" office:value-type="string">
            <text:p text:style-name="P58">建築用途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<text:span text:style-name="T45">○</text:span><text:span text:style-name="T33"> 住宅　　</text:span><text:span text:style-name="T45">○</text:span><text:span text:style-name="T33"> 農舍　　</text:span><text:span text:style-name="T45">○</text:span><text:span text:style-name="T33"> </text:span><text:span text:style-name="T60">集合住宅</text:span><text:span text:style-name="T41"> </text:span><text:span text:style-name="T40">　　</text:span><text:span text:style-name="T45">○</text:span><text:span text:style-name="T36"> </text:span><text:span text:style-name="T33">其他：＿＿＿＿＿＿＿＿＿＿＿＿＿＿＿＿＿</text:span></text:p>
          </table:table-cell>
          <table:covered-table-cell/>
          <table:covered-table-cell/>
          <table:table-cell table:style-name="表格1.I1" office:value-type="string">
            <text:p text:style-name="P15"/>
          </table:table-cell>
          <table:table-cell table:style-name="表格1.I1" office:value-type="string">
            <text:p text:style-name="P15"/>
          </table:table-cell>
        </table:table-row>
        <text:soft-page-break/>
        <table:table-row table:style-name="表格1.1">
          <table:table-cell table:style-name="表格1.A1" table:number-columns-spanned="5" office:value-type="string">
            <text:p text:style-name="P60">停車場<text:span text:style-name="T30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<text:span text:style-name="T38">大客車</text:span><text:span text:style-name="T33">： ＿＿＿＿＿</text:span><text:span text:style-name="T38">輛</text:span><text:span text:style-name="T33">　　</text:span><text:span text:style-name="T38">小客車</text:span><text:span text:style-name="T33">： ＿＿＿＿＿</text:span><text:span text:style-name="T38">輛</text:span><text:span text:style-name="T33">　　</text:span><text:span text:style-name="T38">摩托車</text:span><text:span text:style-name="T33">： ＿＿＿＿＿</text:span><text:span text:style-name="T38">輛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33"/>
          </table:table-cell>
        </table:table-row>
        <table:table-row table:style-name="表格1.1">
          <table:table-cell table:style-name="表格1.A1" table:number-columns-spanned="7" office:value-type="string">
            <text:p text:style-name="P46">代客叫車上車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<text:span text:style-name="T45">○</text:span><text:span text:style-name="T33">有設置錄影監視器</text:span><text:span text:style-name="T36"> </text:span><text:span text:style-name="T33">     </text:span><text:span text:style-name="T45">○</text:span><text:span text:style-name="T33">有專人登記車輛資料</text:span><text:span text:style-name="T36"> </text:span><text:span text:style-name="T33">     </text:span><text:span text:style-name="T45">○</text:span><text:span text:style-name="T33">兩者皆有　　</text:span><text:span text:style-name="T45">○</text:span><text:span text:style-name="T33">兩者皆</text:span><text:span text:style-name="T38">無</text:span></text:p>
          </table:table-cell>
          <table:covered-table-cell/>
          <table:table-cell table:style-name="表格1.I1" office:value-type="string">
            <text:p text:style-name="P15"/>
          </table:table-cell>
        </table:table-row>
        <table:table-row table:style-name="表格1.21">
          <table:table-cell table:style-name="表格1.A1" office:value-type="string">
            <text:p text:style-name="P53">登記客房資料<text:span text:style-name="T50"/></text:p>
          </table:table-cell>
          <table:table-cell table:style-name="表格1.A1" table:number-columns-spanned="8" office:value-type="string">
            <text:p text:style-name="P34">登記客房數<text:span text:style-name="T47"> </text:span>＿＿＿ 間　定價：最低＿＿＿＿元<text:span text:style-name="T47"> </text:span>到 最高＿＿＿＿元　總容納人數：＿＿＿＿ 人<text:span text:style-name="T47"> </text:span>  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55">房型（說明）<text:span text:style-name="T50"/></text:p>
                </table:table-cell>
                <table:table-cell table:style-name="表格2.A1" office:value-type="string">
                  <text:p text:style-name="P56">客房數</text:p>
                </table:table-cell>
                <table:table-cell table:style-name="表格2.A1" table:number-columns-spanned="3" office:value-type="string">
                  <text:p text:style-name="P56">定價(取最高)</text:p>
                </table:table-cell>
                <table:covered-table-cell/>
                <table:covered-table-cell/>
                <table:table-cell table:style-name="表格2.A1" office:value-type="string">
                  <text:p text:style-name="P20"><text:span text:style-name="T50">容納人數　　　</text:span><text:span text:style-name="T52">床位數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0"><text:span text:style-name="T33">單人房</text:span><text:span text:style-name="T36"> </text:span><text:span text:style-name="T33">(住1-2人,</text:span><text:span text:style-name="T38">單床</text:span><text:span text:style-name="T33">)</text:span></text:p>
                </table:table-cell>
                <table:table-cell table:style-name="表格2.A1" table:number-columns-spanned="2" office:value-type="string">
                  <text:p text:style-name="P39">＿＿＿＿間<text:span text:style-name="T30"/></text:p>
                </table:table-cell>
                <table:covered-table-cell/>
                <table:table-cell table:style-name="表格2.A1" table:number-columns-spanned="2" office:value-type="string">
                  <text:p text:style-name="P34">＿＿＿＿＿＿元<text:span text:style-name="T33"/></text:p>
                </table:table-cell>
                <table:covered-table-cell/>
                <table:table-cell table:style-name="表格2.A1" office:value-type="string">
                  <text:p text:style-name="P20"><text:span text:style-name="T33">＿＿＿＿人　　＿＿＿</text:span><text:span text:style-name="T38">床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0"><text:span text:style-name="T33">雙人房</text:span><text:span text:style-name="T36"> </text:span><text:span text:style-name="T33">(住2-4人,</text:span><text:span text:style-name="T38">雙床</text:span><text:span text:style-name="T33">)</text:span></text:p>
                </table:table-cell>
                <table:table-cell table:style-name="表格2.A1" table:number-columns-spanned="2" office:value-type="string">
                  <text:p text:style-name="P39">＿＿＿＿間<text:span text:style-name="T30"/></text:p>
                </table:table-cell>
                <table:covered-table-cell/>
                <table:table-cell table:style-name="表格2.A1" table:number-columns-spanned="2" office:value-type="string">
                  <text:p text:style-name="P39">＿＿＿＿＿＿元<text:span text:style-name="T30"/></text:p>
                </table:table-cell>
                <table:covered-table-cell/>
                <table:table-cell table:style-name="表格2.A1" office:value-type="string">
                  <text:p text:style-name="P20"><text:span text:style-name="T33">＿＿＿＿人　　＿＿＿</text:span><text:span text:style-name="T38">床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0"><text:span text:style-name="T43">套房</text:span><text:span text:style-name="T48"> </text:span><text:span text:style-name="T43">(有客廳,陽台,廚房等)</text:span></text:p>
                </table:table-cell>
                <table:table-cell table:style-name="表格2.A1" table:number-columns-spanned="2" office:value-type="string">
                  <text:p text:style-name="P39">＿＿＿＿間</text:p>
                </table:table-cell>
                <table:covered-table-cell/>
                <table:table-cell table:style-name="表格2.A1" table:number-columns-spanned="2" office:value-type="string">
                  <text:p text:style-name="P39">＿＿＿＿＿＿元<text:span text:style-name="T30"/></text:p>
                </table:table-cell>
                <table:covered-table-cell/>
                <table:table-cell table:style-name="表格2.A1" office:value-type="string">
                  <text:p text:style-name="P20"><text:span text:style-name="T33">＿＿＿＿人　　＿＿＿</text:span><text:span text:style-name="T38">床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0"><text:span text:style-name="T43">其他</text:span><text:span text:style-name="T48"> </text:span><text:span text:style-name="T43">(住5人以上,通舖等)</text:span></text:p>
                </table:table-cell>
                <table:table-cell table:style-name="表格2.A1" table:number-columns-spanned="2" office:value-type="string">
                  <text:p text:style-name="P39">＿＿＿＿間</text:p>
                </table:table-cell>
                <table:covered-table-cell/>
                <table:table-cell table:style-name="表格2.A1" table:number-columns-spanned="2" office:value-type="string">
                  <text:p text:style-name="P39">＿＿＿＿＿＿元<text:span text:style-name="T30"/></text:p>
                </table:table-cell>
                <table:covered-table-cell/>
                <table:table-cell table:style-name="表格2.A1" office:value-type="string">
                  <text:p text:style-name="P20"><text:span text:style-name="T33">＿＿＿＿人　　＿＿＿</text:span><text:span text:style-name="T38">床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1">合計<text:span text:style-name="T30"/></text:p>
                </table:table-cell>
                <table:table-cell table:style-name="表格2.A1" table:number-columns-spanned="3" office:value-type="string">
                  <text:p text:style-name="P68"><text:span text:style-name="T33">＿＿＿＿</text:span><text:span text:style-name="T38">間</text:span></text:p>
                </table:table-cell>
                <table:covered-table-cell/>
                <table:covered-table-cell/>
                <table:table-cell table:style-name="表格2.A1" office:value-type="string">
                  <text:p text:style-name="P38"/>
                </table:table-cell>
                <table:table-cell table:style-name="表格2.A1" office:value-type="string">
                  <text:p text:style-name="P20"><text:span text:style-name="T33">＿＿＿＿人　　＿＿＿</text:span><text:span text:style-name="T38">床</text:span></text:p>
                </table:table-cell>
              </table:table-row>
              <table:table-row table:style-name="表格2.1">
                <table:table-cell table:style-name="表格2.A1" table:number-columns-spanned="6" office:value-type="string">
                  <text:p text:style-name="P20"><text:span text:style-name="T12">※</text:span><text:span text:style-name="T21">上述資料將成為</text:span><text:span text:style-name="T17">「</text:span><text:span text:style-name="T18">房型管理</text:span><text:span text:style-name="T17">」</text:span><text:span text:style-name="T18">上傳檔案資料的依據</text:span><text:span text:style-name="T17">，</text:span><text:span text:style-name="T18">若與實際不符</text:span><text:span text:style-name="T17">，</text:span><text:span text:style-name="T18">需辦理變更</text:span><text:span text:style-name="T17">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69"><text:span text:style-name="T54">經營服務</text:span><text:span text:style-name="T55">部門人數</text:span></text:p>
          </table:table-cell>
          <table:table-cell table:style-name="表格1.A1" table:number-columns-spanned="8" office:value-type="string">
            <text:p text:style-name="P32"><text:span text:style-name="T43">客房部門：男</text:span><text:span text:style-name="T48"> </text:span><text:span text:style-name="T43">＿＿＿＿</text:span><text:span text:style-name="T48"> </text:span><text:span text:style-name="T43">人　女</text:span><text:span text:style-name="T48"> </text:span><text:span text:style-name="T43">＿＿＿＿</text:span><text:span text:style-name="T48"> <text:s/></text:span><text:span text:style-name="T43">人　共</text:span><text:span text:style-name="T48"> </text:span><text:span text:style-name="T43">＿＿＿＿＿</text:span><text:span text:style-name="T48"> </text:span><text:span text:style-name="T43">人 </text:span></text:p>
            <text:p text:style-name="P32"><text:span text:style-name="T43">餐飲部門：男</text:span><text:span text:style-name="T48"> </text:span><text:span text:style-name="T43">＿＿＿＿</text:span><text:span text:style-name="T48"> </text:span><text:span text:style-name="T43">人　女</text:span><text:span text:style-name="T48"> </text:span><text:span text:style-name="T43">＿＿＿＿</text:span><text:span text:style-name="T48"> <text:s/></text:span><text:span text:style-name="T43">人　共</text:span><text:span text:style-name="T48"> </text:span><text:span text:style-name="T43">＿＿＿＿＿</text:span><text:span text:style-name="T48"> </text:span><text:span text:style-name="T43">人 </text:span></text:p>
            <text:p text:style-name="P32"><text:span text:style-name="T43">管理部門：男</text:span><text:span text:style-name="T48"> </text:span><text:span text:style-name="T43">＿＿＿＿</text:span><text:span text:style-name="T48"> </text:span><text:span text:style-name="T43">人　女</text:span><text:span text:style-name="T48"> </text:span><text:span text:style-name="T43">＿＿＿＿</text:span><text:span text:style-name="T48"> <text:s/></text:span><text:span text:style-name="T43">人　共</text:span><text:span text:style-name="T48"> </text:span><text:span text:style-name="T43">＿＿＿＿＿</text:span><text:span text:style-name="T48"> </text:span><text:span text:style-name="T43">人 </text:span></text:p>
            <text:p text:style-name="P32"><text:span text:style-name="T43">其他部門：男</text:span><text:span text:style-name="T48"> </text:span><text:span text:style-name="T43">＿＿＿＿</text:span><text:span text:style-name="T48"> </text:span><text:span text:style-name="T43">人　女</text:span><text:span text:style-name="T48"> </text:span><text:span text:style-name="T43">＿＿＿＿</text:span><text:span text:style-name="T48"> <text:s/></text:span><text:span text:style-name="T43">人　共</text:span><text:span text:style-name="T48"> </text:span><text:span text:style-name="T43">＿＿＿＿＿</text:span><text:span text:style-name="T48"> </text:span><text:span text:style-name="T43">人 </text:span></text:p>
            <text:p text:style-name="P30"><text:span text:style-name="T43">總員工人數：男</text:span><text:span text:style-name="T48"> </text:span><text:span text:style-name="T43">＿＿＿＿</text:span><text:span text:style-name="T48"> </text:span><text:span text:style-name="T43">人　女</text:span><text:span text:style-name="T48"> </text:span><text:span text:style-name="T43">＿＿＿＿</text:span><text:span text:style-name="T48"> <text:s/></text:span><text:span text:style-name="T43">人　共</text:span><text:span text:style-name="T48"> </text:span><text:span text:style-name="T43">＿＿＿＿＿</text:span><text:span text:style-name="T48"> </text:span><text:span text:style-name="T43">人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54">備註</text:p>
          </table:table-cell>
          <table:table-cell table:style-name="表格1.A1" table:number-columns-spanned="8" office:value-type="string">
            <text:p text:style-name="P50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33"/>
          </table:table-cell>
        </table:table-row>
      </table:table>
      <text:p text:style-name="P14"/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1cm" fo:text-indent="-1.291cm" fo:margin-left="1.29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 託 書（受委託人請提示身分證明文件）</dc:title>
    <dc:subject/>
    <meta:keyword/>
    <meta:initial-creator>LEMEL</meta:initial-creator>
    <meta:creation-date>2019-03-09T15:03:00</meta:creation-date>
    <dc:creator>嚴微華</dc:creator>
    <dc:date>2019-03-09T15:03:00</dc:date>
    <meta:print-date>2009-01-08T09:44:00</meta:print-date>
    <meta:editing-cycles>2</meta:editing-cycles>
    <meta:editing-duration>PT1M</meta:editing-duration>
    <meta:document-statistic meta:table-count="2" meta:image-count="0" meta:object-count="0" meta:page-count="5" meta:paragraph-count="122" meta:word-count="2565" meta:character-count="3149" meta:non-whitespace-character-count="2614"/>
    <meta:generator>LibreOffice/7.6.5.2$Windows_X86_64 LibreOffice_project/38d5f62f85355c192ef5f1dd47c5c0c0c6d6598b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