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15%" fo:margin-left="-1.501cm" table:align="left" style:writing-mode="lr-tb"/>
    </style:style>
    <style:style style:name="表格1.A" style:family="table-column">
      <style:table-column-properties style:rel-column-width="1702*"/>
    </style:style>
    <style:style style:name="表格1.B" style:family="table-column">
      <style:table-column-properties style:rel-column-width="2977*"/>
    </style:style>
    <style:style style:name="表格1.C" style:family="table-column">
      <style:table-column-properties style:rel-column-width="1418*"/>
    </style:style>
    <style:style style:name="表格1.D" style:family="table-column">
      <style:table-column-properties style:rel-column-width="1699*"/>
    </style:style>
    <style:style style:name="表格1.E" style:family="table-column">
      <style:table-column-properties style:rel-column-width="2694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4.53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5.103cm" fo:keep-together="auto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style:snap-to-layout-grid="false"/>
    </style:style>
    <style:style style:name="P3" style:family="paragraph" style:parent-style-name="Standard">
      <style:paragraph-properties fo:margin-right="0cm" fo:line-height="0.6cm" fo:text-indent="1.905cm" style:auto-text-indent="false" style:snap-to-layout-grid="false"/>
    </style:style>
    <style:style style:name="P4" style:family="paragraph" style:parent-style-name="Standard">
      <style:paragraph-properties fo:margin-left="-0.323cm" fo:margin-right="0cm" fo:line-height="0.6cm" fo:text-indent="-1.177cm" style:auto-text-indent="false" style:snap-to-layout-grid="false"/>
    </style:style>
    <style:style style:name="P5" style:family="paragraph" style:parent-style-name="Standard">
      <style:paragraph-properties fo:margin-left="-0.607cm" fo:margin-right="0cm" fo:line-height="0.6cm" fo:text-indent="-0.392cm" style:auto-text-indent="false" style:snap-to-layout-grid="false"/>
    </style:style>
    <style:style style:name="P6" style:family="paragraph" style:parent-style-name="Standard" style:list-style-name="WW8Num5">
      <style:paragraph-properties fo:margin-left="0.559cm" fo:margin-right="0cm" fo:line-height="0.6cm" fo:text-align="justify" style:justify-single-word="false" fo:text-indent="-0.559cm" style:auto-text-indent="false" style:snap-to-layout-grid="false"/>
    </style:style>
    <style:style style:name="P7" style:family="paragraph" style:parent-style-name="Standard" style:list-style-name="WW8Num5">
      <style:paragraph-properties fo:margin-left="0.512cm" fo:margin-right="0cm" fo:line-height="0.6cm" fo:text-align="justify" style:justify-single-word="false" fo:text-indent="-0.512cm" style:auto-text-indent="false" style:snap-to-layout-grid="false"/>
    </style:style>
    <style:style style:name="P8" style:family="paragraph" style:parent-style-name="Standard" style:list-style-name="WW8Num3">
      <style:paragraph-properties fo:line-height="0.6cm" style:snap-to-layout-grid="false"/>
    </style:style>
    <style:style style:name="P9" style:family="paragraph" style:parent-style-name="Standard">
      <style:paragraph-properties fo:margin-right="0cm" fo:line-height="0.6cm" fo:text-indent="6.692cm" style:auto-text-indent="false"/>
    </style:style>
    <style:style style:name="P10" style:family="paragraph" style:parent-style-name="Standard">
      <style:paragraph-properties fo:margin-top="0.159cm" fo:margin-bottom="0cm" style:contextual-spacing="false" fo:line-height="0.6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.318cm" style:contextual-spacing="false"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159cm" fo:margin-bottom="0cm" style:contextual-spacing="false" fo:line-heigh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6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5">
      <style:paragraph-properties fo:margin-left="0.559cm" fo:margin-right="0cm" fo:line-height="0.6cm" fo:text-align="justify" style:justify-single-word="false" fo:text-indent="-0.559cm" style:auto-text-indent="false" style:snap-to-layout-grid="false"/>
      <style:text-properties style:font-name="標楷體" fo:language="af" fo:country="ZA" style:font-name-asian="標楷體" style:font-name-complex="標楷體"/>
    </style:style>
    <style:style style:name="P24" style:family="paragraph" style:parent-style-name="Standard" style:list-style-name="WW8Num5">
      <style:paragraph-properties fo:margin-left="0.512cm" fo:margin-right="0cm" fo:line-height="0.6cm" fo:text-align="justify" style:justify-single-word="false" fo:text-indent="-0.512cm" style:auto-text-indent="false" style:snap-to-layout-grid="false"/>
      <style:text-properties style:font-name="標楷體" fo:language="af" fo:country="ZA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right="0cm" fo:line-height="0.776cm" fo:text-align="justify" style:justify-single-word="false" fo:text-indent="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7cm" fo:margin-right="0cm" fo:line-height="0.776cm" fo:text-align="justify" style:justify-single-word="false" fo:text-indent="0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109cm" fo:margin-right="0cm" fo:line-height="0.494cm" fo:text-indent="-0.0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6cm"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0.6cm" fo:text-align="center" style:justify-single-word="false"/>
      <style:text-properties fo:color="#ff0000" loext:opacity="100%" style:font-name="標楷體" fo:font-size="10pt" fo:font-weight="bold" style:font-name-asian="標楷體" style:font-size-asian="10pt" style:font-weight-asian="bold" style:font-size-complex="10pt" style:text-scale="80%"/>
    </style:style>
    <style:style style:name="P33" style:family="paragraph" style:parent-style-name="Standard" style:list-style-name="WW8Num3">
      <style:paragraph-properties fo:line-height="0.6cm" style:snap-to-layout-grid="false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top="0.159cm" fo:margin-bottom="0cm" style:contextual-spacing="false" fo:line-height="0.6cm" fo:text-align="justify" style:justify-single-word="false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</style:style>
    <style:style style:name="P36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37" style:family="paragraph" style:parent-style-name="Standard">
      <style:paragraph-properties fo:margin-right="0cm" fo:line-height="0.776cm" fo:text-align="justify" style:justify-single-word="false" fo:text-indent="2.223cm" style:auto-text-indent="false" style:snap-to-layout-grid="false"/>
    </style:style>
    <style:style style:name="P38" style:family="paragraph" style:parent-style-name="Standard">
      <style:paragraph-properties fo:margin-left="0.864cm" fo:margin-right="0cm" fo:line-height="0.882cm" fo:text-align="justify" style:justify-single-word="false" fo:text-indent="-0.86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language="af" fo:country="ZA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ff0000" loext:opacity="100%" style:font-name="Wingdings 2" style:font-name-asian="Wingdings 2" style:font-name-complex="Wingdings 2"/>
    </style:style>
    <style:style style:name="T20" style:family="text">
      <style:text-properties fo:color="#ff0000" loext:opacity="100%" style:font-name="新細明體1" style:font-name-complex="新細明體1"/>
    </style:style>
    <style:style style:name="T21" style:family="text">
      <style:text-properties fo:color="#ff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22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ff0000" loext:opacity="100%" fo:font-size="11pt" style:font-name-asian="標楷體" style:font-size-asian="11pt" style:font-size-complex="11pt"/>
    </style:style>
    <style:style style:name="T25" style:family="text">
      <style:text-properties fo:color="#ff0000" loext:opacity="100%" fo:font-size="11pt" style:font-name-asian="標楷體" style:font-size-asian="11pt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星級旅館「建築設備」評鑑申請書 (108.5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旅館名稱</text:p>
            <text:p text:style-name="P32">(參見注意事項2)<text:span text:style-name="T13"/></text:p>
          </table:table-cell>
          <table:table-cell table:style-name="表格1.B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13">代表人<text:span text:style-name="T5"/></text:p>
            <text:p text:style-name="P13">(負責人)<text:span text:style-name="T5"/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2">旅館地址</text:p>
            <text:p text:style-name="P32">(參見注意事項2)<text:span text:style-name="T7"/></text:p>
          </table:table-cell>
          <table:table-cell table:style-name="表格1.B1" table:number-rows-spanned="2" table:number-columns-spanned="2" office:value-type="string">
            <text:p text:style-name="P20">□□□□□</text:p>
          </table:table-cell>
          <table:covered-table-cell/>
          <table:table-cell table:style-name="表格1.A1" office:value-type="string">
            <text:p text:style-name="P13">電 <text:s text:c="2"/>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/>
          <table:table-cell table:style-name="表格1.A1" office:value-type="string">
            <text:p text:style-name="P13">傳 <text:s text:c="2"/>真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事業名稱</text:p>
            <text:p text:style-name="P32">(參見注意事項2)<text:span text:style-name="T7"/></text:p>
          </table:table-cell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事業地址</text:p>
          </table:table-cell>
          <table:table-cell table:style-name="表格1.A1" table:number-columns-spanned="4" office:value-type="string">
            <text:p text:style-name="P21">□□□□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5">聯 絡 人</text:span>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2" office:value-type="string">
            <text:p text:style-name="P10">電話</text:p>
          </table:table-cell>
          <table:covered-table-cell/>
          <table:table-cell table:style-name="表格1.B1" office:value-type="string">
            <text:p text:style-name="P10">手機<text:span text:style-name="T2"/></text:p>
          </table:table-cell>
        </table:table-row>
        <table:table-row table:style-name="表格1.7">
          <table:covered-table-cell table:style-name="表格1.A1"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34"/>
          </table:table-cell>
        </table:table-row>
        <table:table-row table:style-name="表格1.8">
          <table:table-cell table:style-name="表格1.B1" office:value-type="string">
            <text:p text:style-name="P15">檢附文件</text:p>
            <text:p text:style-name="P18"/>
          </table:table-cell>
          <table:table-cell table:style-name="表格1.B8" table:number-columns-spanned="4" office:value-type="string">
            <text:list text:style-name="WW8Num5">
              <text:list-item>
                <text:p text:style-name="P6" loext:marker-style-name="T16"><text:span text:style-name="T16">受評旅館基本資料表(含附件)。</text:span></text:p>
              </text:list-item>
              <text:list-item>
                <text:p text:style-name="P23" loext:marker-style-name="T4">觀光旅館業營業執照影本或旅館業登記證影本。</text:p>
              </text:list-item>
              <text:list-item>
                <text:p text:style-name="P24" loext:marker-style-name="T4">投保責任險保險單影本。<text:span text:style-name="T4"/></text:p>
              </text:list-item>
              <text:list-item>
                <text:p text:style-name="P7" loext:marker-style-name="T4"><text:span text:style-name="T8">公共安全檢查申報紀錄影本</text:span><text:span text:style-name="T4">（含「建築物防火避難設施與設備安全檢查申報結果通知書」及「消防安全設備檢修申報受理單）。</text:span></text:p>
              </text:list-item>
              <text:list-item>
                <text:p text:style-name="P7" loext:marker-style-name="T4"><text:span text:style-name="T4">建築設備評鑑費用（請參閱本申請書背面）及標章費新臺幣參仟元整之郵政匯票。郵政匯票受款人為</text:span><text:span text:style-name="T6">交通部觀光局</text:span><text:span text:style-name="T4">，評鑑費用與標章費用請分別開立（須繳交2張郵政匯票）。</text:span></text:p>
              </text:list-item>
            </text:list>
            <text:p text:style-name="P2"><text:span text:style-name="T19"></text:span><text:span text:style-name="T16">適用建築設備效期延長為6年者，於3年效期屆滿前申請換發標章，需檢附：</text:span></text:p>
            <text:list text:style-name="WW8Num3">
              <text:list-item>
                <text:p text:style-name="P8" loext:marker-style-name="T16"><text:span text:style-name="T16">近2次星級標章照片(含正</text:span><text:span text:style-name="T20">、</text:span><text:span text:style-name="T16">反面)。</text:span></text:p>
              </text:list-item>
              <text:list-item>
                <text:p text:style-name="P8" loext:marker-style-name="T16"><text:span text:style-name="T16">標章費新臺幣參仟元整之郵政匯票(受款人為</text:span><text:span text:style-name="T18">交通部觀光局</text:span><text:span text:style-name="T16">)。</text:span></text:p>
              </text:list-item>
              <text:list-item>
                <text:p text:style-name="P33">前述2.3.4點之文件。<text:span text:style-name="T1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2"><text:span text:style-name="T4"><text:s text:c="6"/>本旅館（</text:span><text:span text:style-name="T6">登記房間數</text:span><text:span text:style-name="T4"> <text:s text:c="4"/>間）申請參加星級旅館「建築設備」評鑑，選擇以</text:span></text:p>
            <text:p text:style-name="P2"><text:span text:style-name="T4"><text:s/>____ A式基準表 ____ B式基準表評分（請擇一勾選，選擇A式基準表受評者，可選擇同時評鑑第2階段，併同第2階段「服務品質」申請書及附件申請之；選擇以B式基準表受評者，僅評鑑第1階段「建築設備」），願意遵守相關規定，所附文件均無偽造或變造等情事，特此申明。</text:span></text:p>
            <text:p text:style-name="P3"><text:span text:style-name="T4">此 <text:s text:c="2"/>致</text:span></text:p>
            <text:p text:style-name="P22">交通部觀光局</text:p>
            <text:p text:style-name="P9"><text:span text:style-name="T4">申 請 人： <text:s text:c="18"/>（蓋章）</text:span></text:p>
            <text:p text:style-name="P9"><text:span text:style-name="T4">事業名稱： <text:s text:c="18"/>（蓋章）</text:span></text:p>
            <text:p text:style-name="P9"><text:span text:style-name="T4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21">※</text:span><text:span text:style-name="T22">注意事項：</text:span></text:p>
      <text:p text:style-name="P5"><text:span text:style-name="T28">1.</text:span><text:span text:style-name="T28">申請人必須為旅館代表人或負責人。</text:span></text:p>
      <text:p text:style-name="P5"><text:span text:style-name="T28">2.</text:span><text:span text:style-name="T24">旅館名稱、事業名稱及旅館地址之填寫，請與觀光旅館業營業執照影本或旅館業登記證影</text:span><text:span text:style-name="T24">本</text:span><text:span text:style-name="T24">之記載一致。</text:span></text:p>
      <text:p text:style-name="P5"><text:span text:style-name="T28">3.</text:span><text:span text:style-name="T28">請於送件前確認貴旅館登記房間數，據以繳交評鑑費用（本局查詢網址為：臺灣旅宿網</text:span><text:a xlink:type="simple" xlink:href="http://hotelhomestay.tbroc.gov.tw/" text:style-name="Internet_20_link" text:visited-style-name="Visited_20_Internet_20_Link"><text:span text:style-name="Internet_20_link"><text:span text:style-name="T28">http://taiwanstay.net.tw</text:span></text:span></text:a><text:span text:style-name="T28">）。倘有與登記數不符之房間，請先聯繫各縣市主管單位辦理登記後再報名。</text:span></text:p>
      <text:p text:style-name="P5"><text:span text:style-name="T28">4.</text:span><text:span text:style-name="T28">請填妥本申請書並完成用印後，備齊上列文件(含受評旅館基本資料表及其附件)，以掛號郵件方式寄（送）至</text:span><text:span text:style-name="T26">社團法人台灣評鑑協會</text:span><text:span text:style-name="T28">（星級旅館評鑑工作小組），</text:span><text:span text:style-name="T28"><text:line-break/></text:span><text:span text:style-name="T28">地址：</text:span><text:span text:style-name="T28">(100)</text:span><text:span text:style-name="T27"> </text:span><text:span text:style-name="T28">臺北市中正區南海路3號5樓之1</text:span><text:span text:style-name="T28">（電話02-3343</text:span><text:span text:style-name="T28">-</text:span><text:span text:style-name="T28">1290）。</text:span></text:p>
      <text:p text:style-name="P25"/>
      <text:p text:style-name="P25">交通部觀光局辦理觀光旅館及旅館等級評鑑收費標準</text:p>
      <text:p text:style-name="P26"/>
      <text:p text:style-name="Standard"><text:span text:style-name="T4">中華民國98年3月2日觀業字第0983000467號令發布</text:span></text:p>
      <text:p text:style-name="Standard"><text:span text:style-name="T4">中華民國101年8月3日觀業字第10130019151號令修正發布</text:span></text:p>
      <text:p text:style-name="P27"><text:soft-page-break/></text:p>
      <text:p text:style-name="P35"><text:span text:style-name="T10">第一條 <text:s/></text:span><text:span text:style-name="T10">本</text:span><text:span text:style-name="T10">標準依規費法第十條第一項規定訂定之</text:span><text:span text:style-name="T10">。</text:span></text:p>
      <text:p text:style-name="P36"><text:span text:style-name="T10">第二條 <text:s/>交通部觀光局辦理觀光旅館及旅館等級評鑑時，應就評鑑項目依下列基準收取評鑑費：</text:span></text:p>
      <text:p text:style-name="P28">一、建築設備：</text:p>
      <text:p text:style-name="P37"><text:span text:style-name="T10">（一）客房一百間以下者，新臺幣三萬四千元。</text:span></text:p>
      <text:p text:style-name="P37"><text:span text:style-name="T10">（二）客房一百零一間至二百間者，新臺幣三萬六千元。</text:span></text:p>
      <text:p text:style-name="P37"><text:span text:style-name="T10">（三）客房二百零一間至三百間者，新臺幣四萬一千元。</text:span></text:p>
      <text:p text:style-name="P37"><text:span text:style-name="T10">（四）客房三百零一間至四百間者，新臺幣四萬三千元。</text:span></text:p>
      <text:p text:style-name="P37"><text:span text:style-name="T10">（五）客房四百零一間以上者，新臺幣四萬五千元。</text:span></text:p>
      <text:p text:style-name="P28">二、服務品質：</text:p>
      <text:p text:style-name="P37"><text:span text:style-name="T10">（一）客房一百間以下者，新臺幣三萬一千元。</text:span></text:p>
      <text:p text:style-name="P37"><text:span text:style-name="T10">（二）客房一百零一間至二百間者，新臺幣三萬三千。</text:span></text:p>
      <text:p text:style-name="P37"><text:span text:style-name="T10">（三）客房二百零一間至三百間者，新臺幣三萬六千元。</text:span></text:p>
      <text:p text:style-name="P37"><text:span text:style-name="T10">（四）客房三百零一間至四百間者，新臺幣四萬二千。</text:span></text:p>
      <text:p text:style-name="P37"><text:span text:style-name="T10">（五）客房四百零一間以上者，新臺幣四萬四千元。</text:span></text:p>
      <text:p text:style-name="P36"><text:span text:style-name="T10">第三條 <text:s/>交通部觀光局核發觀光旅館及旅館等級評鑑標識，應收取標識費新臺幣三千元。</text:span></text:p>
      <text:p text:style-name="P38"><text:span text:style-name="T10">第四條 <text:s/>本標準自發布日施行。</text:span></text:p>
      <text:p text:style-name="P29">本標準修正條文自中華民國一百零二年一月一日施行。<text:span text:style-name="T10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01cm" fo:margin-right="2.7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旅館名稱</dc:title>
    <dc:subject/>
    <meta:keyword/>
    <meta:initial-creator>chang061</meta:initial-creator>
    <meta:creation-date>2019-04-30T09:27:00</meta:creation-date>
    <dc:creator>楊植晴</dc:creator>
    <dc:date>2019-05-03T10:23:00</dc:date>
    <meta:print-date>2019-04-30T16:41:00</meta:print-date>
    <meta:editing-cycles>8</meta:editing-cycles>
    <meta:editing-duration>PT9M</meta:editing-duration>
    <meta:document-statistic meta:table-count="1" meta:image-count="0" meta:object-count="0" meta:page-count="2" meta:paragraph-count="60" meta:word-count="1240" meta:character-count="1433" meta:non-whitespace-character-count="1341"/>
    <meta:generator>LibreOffice/7.6.5.2$Windows_X86_64 LibreOffice_project/38d5f62f85355c192ef5f1dd47c5c0c0c6d6598b</meta:generator>
  </office:meta>
</office:document-meta>
</file>