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page"/>
    </style:style>
    <style:style style:name="表格1.A" style:family="table-column">
      <style:table-column-properties style:rel-column-width="14207*"/>
    </style:style>
    <style:style style:name="表格1.B" style:family="table-column">
      <style:table-column-properties style:rel-column-width="51327*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87cm" fo:keep-together="auto"/>
    </style:style>
    <style:style style:name="表格1.3" style:family="table-row">
      <style:table-row-properties style:min-row-height="1.48cm" fo:keep-together="auto"/>
    </style:style>
    <style:style style:name="表格1.4" style:family="table-row">
      <style:table-row-properties style:min-row-height="1.956cm" fo:keep-together="auto"/>
    </style:style>
    <style:style style:name="表格1.5" style:family="table-row">
      <style:table-row-properties style:min-row-height="1.563cm" fo:keep-together="auto"/>
    </style:style>
    <style:style style:name="表格1.6" style:family="table-row">
      <style:table-row-properties style:min-row-height="1.986cm" fo:keep-together="auto"/>
    </style:style>
    <style:style style:name="表格1.7" style:family="table-row">
      <style:table-row-properties style:min-row-height="1.63cm" fo:keep-together="auto"/>
    </style:style>
    <style:style style:name="表格1.9" style:family="table-row">
      <style:table-row-properties style:min-row-height="1.097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1.991cm" fo:keep-together="auto"/>
    </style:style>
    <style:style style:name="表格1.13" style:family="table-row">
      <style:table-row-properties style:min-row-height="1.879cm" fo:keep-together="auto"/>
    </style:style>
    <style:style style:name="表格1.14" style:family="table-row">
      <style:table-row-properties style:min-row-height="2.457cm" fo:keep-together="auto"/>
    </style:style>
    <style:style style:name="表格1.15" style:family="table-row">
      <style:table-row-properties style:min-row-height="1.38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margin-left="0.635cm"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564cm" fo:text-indent="2.26cm" style:auto-text-indent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margin-left="0.557cm" fo:line-height="0.706cm" fo:text-align="justify" style:justify-single-word="false" fo:text-indent="-0.557cm" style:auto-text-indent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Num1">
      <style:paragraph-properties fo:line-height="0.706cm" style:snap-to-layout-grid="false"/>
    </style:style>
    <style:style style:name="P11" style:family="paragraph" style:parent-style-name="Standard">
      <style:paragraph-properties fo:margin-left="0.635cm" fo:line-height="0.706cm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T2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" style:font-size-complex="1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name-complex="Times New Roman" style:font-size-complex="1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fo:font-size="14pt" fo:language="af" fo:country="ZA" style:font-name-asian="標楷體1" style:font-size-asian="14pt" style:font-name-complex="Times New Roman" style:font-size-complex="14pt"/>
    </style:style>
    <style:style style:name="T8" style:family="text">
      <style:text-properties style:font-name="標楷體" fo:font-size="11pt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 style:font-name-complex="Times New Roman"/>
    </style:style>
    <style:style style:name="T10" style:family="text">
      <style:text-properties style:font-name="Calibri" fo:font-size="16pt" style:font-name-asian="新細明體1" style:font-size-asian="16pt" style:font-name-complex="Times New Roman" style:font-size-complex="16pt"/>
    </style:style>
    <style:style style:name="T11" style:family="text">
      <style:text-properties style:font-name="Calibri" fo:font-size="14pt" fo:font-weight="bold" style:font-name-asian="新細明體1" style:font-size-asian="14pt" style:font-weight-asian="bold" style:font-name-complex="Times New Roman" style:font-size-complex="14pt"/>
    </style:style>
    <style:style style:name="T12" style:family="text">
      <style:text-properties style:font-name="Calibri" fo:font-size="14pt" fo:font-weight="bold" style:font-name-asian="標楷體1" style:font-size-asian="14pt" style:font-weight-asian="bold" style:font-name-complex="Times New Roman" style:font-size-complex="14pt"/>
    </style:style>
    <style:style style:name="T13" style:family="text">
      <style:text-properties style:font-name="Calibri" fo:font-size="14pt" style:font-name-asian="標楷體1" style:font-size-asian="14pt" style:font-name-complex="Times New Roman" style:font-size-complex="14pt"/>
    </style:style>
    <style:style style:name="T14" style:family="text">
      <style:text-properties style:font-name="Calibri" fo:font-size="14pt" style:font-name-asian="新細明體1" style:font-size-asian="14pt" style:font-name-complex="Times New Roman" style:font-size-complex="14pt"/>
    </style:style>
    <style:style style:name="T1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6" style:family="text">
      <style:text-properties fo:color="#ff0000" loext:opacity="100%" style:font-name="標楷體" fo:font-size="16pt" style:font-name-asian="標楷體1" style:font-size-asian="16pt" style:font-name-complex="Times New Roman" style:font-size-complex="16pt"/>
    </style:style>
    <style:style style:name="T17" style:family="text">
      <style:text-properties style:font-name="新細明體" fo:font-size="11pt" style:font-name-asian="新細明體1" style:font-size-asian="11pt" style:font-name-complex="Times New Roman"/>
    </style:style>
    <style:style style:name="T18" style:family="text">
      <style:text-properties style:font-name="Calibri" fo:font-size="16pt" fo:font-weight="bold" style:font-name-asian="新細明體1" style:font-size-asian="16pt" style:font-weight-asian="bold" style:font-name-complex="Times New Roman" style:font-size-complex="16pt"/>
    </style:style>
    <style:style style:name="T19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星級旅館「建築設備」評鑑旅館自主檢核表</text:span><text:span text:style-name="T1"/></text:p>
      <text:p text:style-name="P2" loext:marker-style-name="T3"><text:span text:style-name="T1"><text:s/></text:span><text:span text:style-name="T2"><text:s text:c="4"/></text:span><text:span text:style-name="T3">年</text:span><text:span text:style-name="T2"> <text:s text:c="2"/></text:span><text:span text:style-name="T3">月</text:span><text:span text:style-name="T2"> <text:s text:c="2"/></text:span><text:span text:style-name="T3">日 <text:s text:c="3"/>(108.5版)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4"><text:span text:style-name="T4">項 <text:s/>目</text:span><text:span text:style-name="T4"/></text:p>
          </table:table-cell>
          <table:table-cell table:style-name="表格1.A1" office:value-type="string">
            <text:p text:style-name="P6" loext:marker-style-name="T10"><text:span text:style-name="T4">自 主 檢 核 情 形</text:span><text:span text:style-name="T18"/></text:p>
          </table:table-cell>
        </table:table-row>
        <table:table-row table:style-name="表格1.2">
          <table:table-cell table:style-name="表格1.A1" office:value-type="string">
            <text:p text:style-name="P3" loext:marker-style-name="T11"><text:span text:style-name="T5">旅館名稱</text:span><text:span text:style-name="T11"/></text:p>
          </table:table-cell>
          <table:table-cell table:style-name="表格1.A1" office:value-type="string">
            <text:p text:style-name="P7" loext:marker-style-name="T13"><text:span text:style-name="T15"></text:span><text:span text:style-name="T13">與「觀光旅館業營業執照」記載之</text:span><text:span text:style-name="T12">觀光旅館名稱</text:span><text:span text:style-name="T13">一致 </text:span></text:p>
            <text:p text:style-name="P7" loext:marker-style-name="T14"><text:span text:style-name="T15"></text:span><text:span text:style-name="T13">與「旅館業登記證」記載之</text:span><text:span text:style-name="T12">旅館名稱</text:span><text:span text:style-name="T13">一致</text:span></text:p>
          </table:table-cell>
        </table:table-row>
        <table:table-row table:style-name="表格1.3">
          <table:table-cell table:style-name="表格1.A1" office:value-type="string">
            <text:p text:style-name="P4" loext:marker-style-name="T5"><text:span text:style-name="T5">代表人</text:span><text:span text:style-name="T5"/></text:p>
            <text:p text:style-name="P3" loext:marker-style-name="T5"><text:span text:style-name="T5">(負責人)</text:span><text:span text:style-name="T5"/></text:p>
          </table:table-cell>
          <table:table-cell table:style-name="表格1.A1" office:value-type="string">
            <text:p text:style-name="P7" loext:marker-style-name="T13"><text:span text:style-name="T15"></text:span><text:span text:style-name="T13">與「觀光旅館業營業執照」記載之</text:span><text:span text:style-name="T12">代表人</text:span><text:span text:style-name="T13">一致</text:span></text:p>
            <text:p text:style-name="P7" loext:marker-style-name="T13"><text:span text:style-name="T15"></text:span><text:span text:style-name="T13">與「旅館業登記證」記載之</text:span><text:span text:style-name="T12">代表人或負責人</text:span><text:span text:style-name="T13">一致</text:span></text:p>
          </table:table-cell>
        </table:table-row>
        <table:table-row table:style-name="表格1.4">
          <table:table-cell table:style-name="表格1.A1" office:value-type="string">
            <text:p text:style-name="P3" loext:marker-style-name="T5"><text:span text:style-name="T5">旅館地址</text:span><text:span text:style-name="T5"/></text:p>
          </table:table-cell>
          <table:table-cell table:style-name="表格1.A1" office:value-type="string">
            <text:p text:style-name="P7" loext:marker-style-name="T13"><text:span text:style-name="T15"></text:span><text:span text:style-name="T13">與「觀光旅館業營業執照」記載之</text:span><text:span text:style-name="T12">觀光旅館地址</text:span><text:span text:style-name="T13">一致</text:span></text:p>
            <text:p text:style-name="P7" loext:marker-style-name="T13"><text:span text:style-name="T15"></text:span><text:span text:style-name="T13">與「旅館業登記證」記載之</text:span><text:span text:style-name="T12">營業所在地</text:span><text:span text:style-name="T13">一致</text:span></text:p>
            <text:p text:style-name="P7" loext:marker-style-name="T14"><text:span text:style-name="T13"><text:s text:c="2"/>(若有註記樓層別，亦需填寫樓層)</text:span><text:span text:style-name="T14"/></text:p>
          </table:table-cell>
        </table:table-row>
        <table:table-row table:style-name="表格1.5">
          <table:table-cell table:style-name="表格1.A1" office:value-type="string">
            <text:p text:style-name="P3" loext:marker-style-name="T5"><text:span text:style-name="T5">事業名稱</text:span><text:span text:style-name="T5"/></text:p>
          </table:table-cell>
          <table:table-cell table:style-name="表格1.A1" office:value-type="string">
            <text:p text:style-name="P7" loext:marker-style-name="T13"><text:span text:style-name="T15"></text:span><text:span text:style-name="T13">與「觀光旅館業營業執照」記載之</text:span><text:span text:style-name="T12">公司名稱</text:span><text:span text:style-name="T13">一致</text:span></text:p>
            <text:p text:style-name="P9" loext:marker-style-name="T14"><text:span text:style-name="T15"></text:span><text:span text:style-name="T13">與「旅館業登記證」記載之</text:span><text:span text:style-name="T12">事業名稱</text:span><text:span text:style-name="T13">一致</text:span></text:p>
          </table:table-cell>
        </table:table-row>
        <table:table-row table:style-name="表格1.6">
          <table:table-cell table:style-name="表格1.A1" office:value-type="string">
            <text:p text:style-name="P3" loext:marker-style-name="T5"><text:span text:style-name="T5">營業場所範圍</text:span><text:span text:style-name="T5"/></text:p>
          </table:table-cell>
          <table:table-cell table:style-name="表格1.A1" office:value-type="string">
            <text:p text:style-name="P7" loext:marker-style-name="T13"><text:span text:style-name="T15"></text:span><text:span text:style-name="T13">與「觀光旅館業營業執照」記載之</text:span><text:span text:style-name="T12">觀光旅館地址、業務範圍</text:span><text:span text:style-name="T13">一致</text:span></text:p>
            <text:p text:style-name="P7" loext:marker-style-name="T13"><text:span text:style-name="T15"></text:span><text:span text:style-name="T13">與「旅館業登記證」之</text:span><text:span text:style-name="T5">營業場所範圍</text:span><text:span text:style-name="T13">一致</text:span></text:p>
            <text:p text:style-name="P7" loext:marker-style-name="T13"><text:span text:style-name="T13"><text:s text:c="2"/>(若不一致，請先向主管機關辦理登記或更正)</text:span><text:span text:style-name="T13"/></text:p>
          </table:table-cell>
        </table:table-row>
        <table:table-row table:style-name="表格1.7">
          <table:table-cell table:style-name="表格1.A1" office:value-type="string">
            <text:p text:style-name="P3" loext:marker-style-name="T5"><text:span text:style-name="T5">登記房間數</text:span><text:span text:style-name="T5"/></text:p>
          </table:table-cell>
          <table:table-cell table:style-name="表格1.A1" office:value-type="string">
            <text:p text:style-name="P9" loext:marker-style-name="T12"><text:span text:style-name="T15"></text:span><text:span text:style-name="T13">與臺灣旅宿網(</text:span><text:a xlink:type="simple" xlink:href="http://taiwanstay.net.tw)之登記房間數" text:style-name="Default_20_Style" text:visited-style-name="Default_20_Style"><text:span text:style-name="T13">http://taiwanstay.net.tw)登記之房間數</text:span></text:a><text:span text:style-name="T12">一致</text:span></text:p>
            <text:p text:style-name="P8" loext:marker-style-name="T13"><text:span text:style-name="T13"><text:s text:c="2"/>(若不一致，請先向主管機關辦理登記或更正)</text:span><text:span text:style-name="T13"/></text:p>
          </table:table-cell>
        </table:table-row>
        <table:table-row table:style-name="表格1.7">
          <table:table-cell table:style-name="表格1.A1" office:value-type="string">
            <text:p text:style-name="P3" loext:marker-style-name="T5"><text:span text:style-name="T5">申請人及蓋章</text:span><text:span text:style-name="T5"/></text:p>
          </table:table-cell>
          <table:table-cell table:style-name="表格1.A1" office:value-type="string">
            <text:p text:style-name="P7" loext:marker-style-name="T13"><text:span text:style-name="T15"></text:span><text:span text:style-name="T13">與「觀光旅館業營業執照」記載之</text:span><text:span text:style-name="T12">代表人</text:span><text:span text:style-name="T13">一致</text:span></text:p>
            <text:p text:style-name="P9" loext:marker-style-name="T13"><text:span text:style-name="T15"></text:span><text:span text:style-name="T13">與「旅館業登記證」記載之</text:span><text:span text:style-name="T12">代表人或負責人</text:span><text:span text:style-name="T13">一致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 loext:marker-style-name="T16"><text:span text:style-name="T4">檢 <text:s text:c="3"/>附 <text:s text:c="3"/>文 <text:s text:c="3"/>件</text:span><text:span text:style-name="T19"/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list text:style-name="WWNum1">
              <text:list-item>
                <text:p text:style-name="P10" loext:marker-style-name="T6"><text:span text:style-name="T15"></text:span><text:span text:style-name="T13">已填寫並檢附</text:span><text:span text:style-name="T6">受評旅館基本資料表 (含附件)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list text:continue-numbering="true" text:style-name="WWNum1">
              <text:list-item>
                <text:p text:style-name="P10" loext:marker-style-name="T6"><text:span text:style-name="T15"></text:span><text:span text:style-name="T13">已檢附</text:span><text:span text:style-name="T6">觀光旅館業營業執照影本</text:span></text:p>
              </text:list-item>
            </text:list>
            <text:p text:style-name="P11" loext:marker-style-name="T6"><text:span text:style-name="T15"></text:span><text:span text:style-name="T13">已檢附</text:span><text:span text:style-name="T6">旅館業登記證影本 <text:s text:c="6"/>(請擇</text:span><text:span text:style-name="T13">一檢附</text:span><text:span text:style-name="T6">)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list text:continue-numbering="true" text:style-name="WWNum1">
              <text:list-item>
                <text:p text:style-name="P10" loext:marker-style-name="T6"><text:span text:style-name="T15"></text:span><text:span text:style-name="T13">已檢附</text:span><text:span text:style-name="T7">投保責任險保險單影本</text:span></text:p>
              </text:list-item>
            </text:list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list text:continue-numbering="true" text:style-name="WWNum1">
              <text:list-item>
                <text:p text:style-name="P10" loext:marker-style-name="T6"><text:span text:style-name="T6">公共安全檢查申報紀錄影本 (須檢查結果為合格)：</text:span><text:span text:style-name="T6"/></text:p>
              </text:list-item>
            </text:list>
            <text:p text:style-name="P11" loext:marker-style-name="T6"><text:span text:style-name="T15"></text:span><text:span text:style-name="T13">已檢附</text:span><text:span text:style-name="T6">「建築物防火避難設施與設備安全檢查申報結果通知書」</text:span><text:span text:style-name="T7">影本</text:span></text:p>
            <text:p text:style-name="P11" loext:marker-style-name="T6"><text:span text:style-name="T15"></text:span><text:span text:style-name="T13">已檢附</text:span><text:span text:style-name="T6">「消防安全設備檢修申報受理單」</text:span></text:p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list text:continue-numbering="true" text:style-name="WWNum1">
              <text:list-item>
                <text:p text:style-name="P10" loext:marker-style-name="T6"><text:span text:style-name="T6">評鑑相關費用(請開立2張郵政匯票)</text:span><text:span text:style-name="T6"/></text:p>
              </text:list-item>
            </text:list>
            <text:p text:style-name="P12" loext:marker-style-name="T6"><text:span text:style-name="T13"><text:s text:c="3"/></text:span><text:span text:style-name="T15"></text:span><text:span text:style-name="T13">已檢附</text:span><text:span text:style-name="T12">「</text:span><text:span text:style-name="T5">建築設備」評鑑費用</text:span><text:span text:style-name="T6">郵政匯票</text:span></text:p>
            <text:p text:style-name="P11" loext:marker-style-name="T13"><text:span text:style-name="T6">(抬頭：交通部觀光局；金額請參考收費標準，依旅館登記房間數繳費)</text:span><text:span text:style-name="T13"> </text:span></text:p>
            <text:p text:style-name="P11" loext:marker-style-name="T6"><text:span text:style-name="T15"></text:span><text:span text:style-name="T13">已檢附</text:span><text:span text:style-name="T5">標章費用</text:span><text:span text:style-name="T6">郵政匯票 (抬頭：交通部觀光局；新台幣3,000元整)</text:span></text:p>
          </table:table-cell>
          <table:covered-table-cell/>
        </table:table-row>
        <table:table-row table:style-name="表格1.15">
          <table:table-cell table:style-name="表格1.A1" table:number-columns-spanned="2" office:value-type="string">
            <text:list text:continue-numbering="true" text:style-name="WWNum1">
              <text:list-item>
                <text:p text:style-name="P10" loext:marker-style-name="T6"><text:span text:style-name="T15"></text:span><text:span text:style-name="T13"> </text:span><text:span text:style-name="T6">其他證明文件___________________ </text:span></text:p>
              </text:list-item>
            </text:list>
            <text:p text:style-name="P11" loext:marker-style-name="T9"><text:span text:style-name="T9">(例如：取得綠建築標章</text:span><text:span text:style-name="T17">、</text:span><text:span text:style-name="T8">HACCP等證明文件影本)</text:span><text:bookmark text:name="_GoBack"/><text:span text:style-name="T9"> 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蘇惠珊</meta:initial-creator>
    <dc:creator>楊植晴</dc:creator>
    <meta:editing-cycles>6</meta:editing-cycles>
    <meta:print-date>2019-04-30T08:41:00</meta:print-date>
    <meta:creation-date>2019-04-30T07:23:00</meta:creation-date>
    <dc:date>2019-05-03T02:25:00</dc:date>
    <meta:editing-duration>PT54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42" meta:word-count="684" meta:character-count="805" meta:non-whitespace-character-count="746"/>
    <meta:user-defined meta:name="AppVersion">16.0000</meta:user-defined>
    <meta:template xlink:type="simple" xlink:actuate="onRequest" xlink:title="Normal" xlink:href=""/>
  </office:meta>
</office:document-meta>
</file>