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494cm" fo:keep-together="auto"/>
    </style:style>
    <style:style style:name="表格1.5" style:family="table-row">
      <style:table-row-properties style:min-row-height="1.249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5.071cm" fo:keep-together="auto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 style:snap-to-layout-grid="false"/>
    </style:style>
    <style:style style:name="P3" style:family="paragraph" style:parent-style-name="Standard">
      <style:paragraph-properties fo:line-height="0.6cm" style:snap-to-layout-grid="false"/>
    </style:style>
    <style:style style:name="P4" style:family="paragraph" style:parent-style-name="Standard">
      <style:paragraph-properties fo:margin-right="0cm" fo:line-height="0.6cm" fo:text-indent="0.953cm" style:auto-text-indent="false" style:snap-to-layout-grid="false"/>
    </style:style>
    <style:style style:name="P5" style:family="paragraph" style:parent-style-name="Standard">
      <style:paragraph-properties fo:margin-right="0cm" fo:line-height="0.6cm" fo:text-indent="1.905cm" style:auto-text-indent="false" style:snap-to-layout-grid="false"/>
    </style:style>
    <style:style style:name="P6" style:family="paragraph" style:parent-style-name="Standard">
      <style:paragraph-properties fo:margin-left="-0.215cm" fo:margin-right="0cm" fo:line-height="0.6cm" fo:text-indent="-1.284cm" style:auto-text-indent="false" style:snap-to-layout-grid="false"/>
    </style:style>
    <style:style style:name="P7" style:family="paragraph" style:parent-style-name="Standard">
      <style:paragraph-properties fo:margin-left="-0.503cm" fo:margin-right="0cm" fo:line-height="0.6cm" fo:text-indent="-0.496cm" style:auto-text-indent="false" style:snap-to-layout-grid="false"/>
    </style:style>
    <style:style style:name="P8" style:family="paragraph" style:parent-style-name="Standard">
      <style:paragraph-properties fo:margin-left="-0.503cm" fo:margin-right="-0.653cm" fo:line-height="0.6cm" fo:text-indent="-0.496cm" style:auto-text-indent="false" style:snap-to-layout-grid="false"/>
    </style:style>
    <style:style style:name="P9" style:family="paragraph" style:parent-style-name="Standard">
      <style:paragraph-properties fo:margin-left="-0.504cm" fo:margin-right="-0.653cm" fo:line-height="0.6cm" fo:text-indent="0.002cm" style:auto-text-indent="false" style:snap-to-layout-grid="false"/>
    </style:style>
    <style:style style:name="P10" style:family="paragraph" style:parent-style-name="Standard">
      <style:paragraph-properties fo:margin-left="-0.504cm" fo:margin-right="0cm" fo:line-height="0.6cm" fo:text-indent="0.002cm" style:auto-text-indent="false" style:snap-to-layout-grid="false"/>
    </style:style>
    <style:style style:name="P11" style:family="paragraph" style:parent-style-name="Standard">
      <style:paragraph-properties fo:line-height="0.6cm" fo:text-align="justify" style:justify-single-word="false" style:snap-to-layout-grid="false"/>
    </style:style>
    <style:style style:name="P12" style:family="paragraph" style:parent-style-name="Standard" style:list-style-name="WW8Num1">
      <style:paragraph-properties fo:margin-left="0.631cm" fo:margin-right="0cm" fo:line-height="0.6cm" fo:text-indent="-0.631cm" style:auto-text-indent="false" style:snap-to-layout-grid="false"/>
    </style:style>
    <style:style style:name="P13" style:family="paragraph" style:parent-style-name="Standard">
      <style:paragraph-properties fo:margin-right="0cm" fo:line-height="0.6cm" fo:text-indent="4.898cm" style:auto-text-indent="false"/>
    </style:style>
    <style:style style:name="P14" style:family="paragraph" style:parent-style-name="Standard">
      <style:paragraph-properties fo:margin-top="0.318cm" fo:margin-bottom="0.318cm" style:contextual-spacing="false" fo:line-height="0.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line-height="0.6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54cm" fo:margin-right="0cm" fo:line-height="0.741cm" fo:text-align="justify" style:justify-single-word="false" fo:text-indent="-0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right="0cm" fo:line-height="0.741cm" fo:text-align="justify" style:justify-single-word="false" fo:text-indent="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27cm" fo:margin-right="0cm" fo:line-height="0.741cm" fo:text-align="justify" style:justify-single-word="false" fo:text-indent="0.7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6cm"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29" style:family="paragraph" style:parent-style-name="Standard">
      <style:paragraph-properties fo:margin-top="0.159cm" fo:margin-bottom="0cm" style:contextual-spacing="false"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30" style:family="paragraph" style:parent-style-name="Standard">
      <style:paragraph-properties fo:margin-left="1.109cm" fo:margin-right="0cm" fo:line-height="0.741cm" fo:text-indent="-0.05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1.058cm" fo:margin-right="0cm" fo:line-height="0.6cm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list-style-name="WW8Num1">
      <style:paragraph-properties fo:margin-left="0.631cm" fo:margin-right="0cm" fo:line-height="0.6cm" fo:text-indent="-0.631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right="0cm" fo:line-height="0.6cm" fo:text-indent="4.89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6cm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line-height="0.741cm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line-height="0.6cm" style:snap-to-layout-grid="false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top="0.159cm" fo:margin-bottom="0cm" style:contextual-spacing="false" fo:line-height="0.6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/>
    </style:style>
    <style:style style:name="P40" style:family="paragraph" style:parent-style-name="Standard">
      <style:paragraph-properties fo:line-height="0.6cm" fo:text-align="center" style:justify-single-word="false"/>
      <style:text-properties fo:color="#ff0000" loext:opacity="100%" style:font-name="標楷體" fo:font-size="10pt" fo:font-weight="bold" style:font-name-asian="標楷體" style:font-size-asian="10pt" style:font-weight-asian="bold" style:font-size-complex="10pt" style:text-scale="80%"/>
    </style:style>
    <style:style style:name="P41" style:family="paragraph" style:parent-style-name="Standard">
      <style:paragraph-properties fo:margin-top="0.159cm" fo:margin-bottom="0cm" style:contextual-spacing="false" fo:line-height="0.6cm"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42" style:family="paragraph" style:parent-style-name="Standard">
      <style:paragraph-properties fo:line-height="0.741cm"/>
    </style:style>
    <style:style style:name="P43" style:family="paragraph" style:parent-style-name="Standard">
      <style:paragraph-properties fo:margin-left="0.254cm" fo:margin-right="0cm" fo:line-height="0.741cm" fo:text-align="justify" style:justify-single-word="false" fo:text-indent="-0.258cm" style:auto-text-indent="false"/>
    </style:style>
    <style:style style:name="P44" style:family="paragraph" style:parent-style-name="Standard">
      <style:paragraph-properties fo:margin-left="2cm" fo:margin-right="0cm" fo:line-height="0.741cm" fo:text-align="justify" style:justify-single-word="false" fo:text-indent="-2cm" style:auto-text-indent="false"/>
    </style:style>
    <style:style style:name="P45" style:family="paragraph" style:parent-style-name="Standard">
      <style:paragraph-properties fo:margin-right="0cm" fo:line-height="0.741cm" fo:text-align="justify" style:justify-single-word="false" fo:text-indent="2.223cm" style:auto-text-indent="false" style:snap-to-layout-grid="false"/>
    </style:style>
    <style:style style:name="P46" style:family="paragraph" style:parent-style-name="Standard">
      <style:paragraph-properties fo:margin-left="0.864cm" fo:margin-right="0cm" fo:line-height="0.741cm" fo:text-align="justify" style:justify-single-word="false" fo:text-indent="-0.86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size-complex="16pt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fo:language="af" fo:country="ZA" style:font-name-asian="標楷體" style:font-name-complex="標楷體" style:font-size-complex="14pt"/>
    </style:style>
    <style:style style:name="T17" style:family="text">
      <style:text-properties style:font-name-complex="標楷體"/>
    </style:style>
    <style:style style:name="T18" style:family="text">
      <style:text-properties fo:color="#ff0000" loext:opacity="100%" style:font-name="Wingdings 2" style:font-name-asian="Wingdings 2" style:font-name-complex="Wingdings 2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ff0000" loext:opacity="100%" style:font-name="標楷體" style:font-name-asian="標楷體" style:font-name-complex="標楷體" style:font-size-complex="14pt"/>
    </style:style>
    <style:style style:name="T22" style:family="text">
      <style:text-properties fo:color="#ff0000" loext:opacity="100%" style:font-name="標楷體" fo:language="af" fo:country="ZA" style:font-name-asian="標楷體" style:font-name-complex="標楷體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星級旅館「服務品質」評鑑申請書 (108.5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旅館名稱</text:p>
            <text:p text:style-name="P40">(參見注意事項2)<text:span text:style-name="T2"/></text:p>
          </table:table-cell>
          <table:table-cell table:style-name="表格1.B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16">代表人<text:span text:style-name="T5"/></text:p>
            <text:p text:style-name="P2"><text:span text:style-name="T5">(負責人)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">
          <table:table-cell table:style-name="表格1.A1" table:number-rows-spanned="2" office:value-type="string">
            <text:p text:style-name="P18">旅館地址<text:span text:style-name="T4"/></text:p>
            <text:p text:style-name="P40">(參見注意事項2)</text:p>
          </table:table-cell>
          <table:table-cell table:style-name="表格1.B1" table:number-rows-spanned="2" table:number-columns-spanned="2" office:value-type="string">
            <text:p text:style-name="P21">□□□□□</text:p>
          </table:table-cell>
          <table:covered-table-cell/>
          <table:table-cell table:style-name="表格1.A1" office:value-type="string">
            <text:p text:style-name="P15">電 <text:s text:c="2"/>話</text:p>
          </table:table-cell>
          <table:table-cell table:style-name="表格1.B1" office:value-type="string">
            <text:p text:style-name="P28"/>
          </table:table-cell>
        </table:table-row>
        <table:table-row table:style-name="表格1.3">
          <table:covered-table-cell table:style-name="表格1.A1"/>
          <table:covered-table-cell table:style-name="表格1.B1"/>
          <table:covered-table-cell/>
          <table:table-cell table:style-name="表格1.A1" office:value-type="string">
            <text:p text:style-name="P15">傳 <text:s text:c="2"/>真</text:p>
          </table:table-cell>
          <table:table-cell table:style-name="表格1.B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18">事業名稱</text:p>
            <text:p text:style-name="P40">(參見注意事項2)</text:p>
          </table:table-cell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事業地址</text:p>
          </table:table-cell>
          <table:table-cell table:style-name="表格1.A1" table:number-columns-spanned="4" office:value-type="string">
            <text:p text:style-name="P22">□□□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5">聯 絡 人</text:span></text:p>
          </table:table-cell>
          <table:table-cell table:style-name="表格1.A1" office:value-type="string">
            <text:p text:style-name="P39">姓名</text:p>
          </table:table-cell>
          <table:table-cell table:style-name="表格1.A1" table:number-columns-spanned="2" office:value-type="string">
            <text:p text:style-name="P39">電話</text:p>
          </table:table-cell>
          <table:covered-table-cell/>
          <table:table-cell table:style-name="表格1.A1" office:value-type="string">
            <text:p text:style-name="P39">手機<text:span text:style-name="T3"/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office:value-type="string">
            <text:p text:style-name="P41"/>
          </table:table-cell>
        </table:table-row>
        <table:table-row table:style-name="表格1.8">
          <table:table-cell table:style-name="表格1.B1" office:value-type="string">
            <text:p text:style-name="P15">檢附文件</text:p>
          </table:table-cell>
          <table:table-cell table:style-name="表格1.B1" table:number-columns-spanned="4" office:value-type="string">
            <text:list text:style-name="WW8Num1">
              <text:list-item>
                <text:p text:style-name="P32" loext:marker-style-name="T6">本局通知貴旅館評鑑「建築設備」評定結果函影本。<text:span text:style-name="T6"/></text:p>
              </text:list-item>
              <text:list-item>
                <text:p text:style-name="P12" loext:marker-style-name="T6"><text:span text:style-name="T15">侍</text:span><text:span text:style-name="T6">酒師或金鑰匙證照或相關證明影本。</text:span></text:p>
              </text:list-item>
              <text:list-item>
                <text:p text:style-name="P12" loext:marker-style-name="T6"><text:span text:style-name="T6">服務品質評鑑費用之郵政匯票（受款人為</text:span><text:span text:style-name="T9">交通部觀光局</text:span><text:span text:style-name="T6">，應繳費用請參閱本申請書背面）。</text:span></text:p>
              </text:list-item>
            </text:list>
            <text:p text:style-name="P3"><text:span text:style-name="T18"></text:span><text:span text:style-name="T19">適用建築設備效期延長為6年者，於服務品質3年效期屆滿前申請評鑑，除上述資料外需另附：</text:span></text:p>
            <text:p text:style-name="P3"><text:span text:style-name="T19">(1) 觀光旅館業營業執照影本或旅館業登記證影本。</text:span></text:p>
            <text:p text:style-name="P3"><text:span text:style-name="T19">(2) </text:span><text:span text:style-name="T22">投保責任險保險單影本。</text:span></text:p>
            <text:p text:style-name="P11"><text:span text:style-name="T19">(3) </text:span><text:span text:style-name="T22">公共安全檢查申報紀錄影本</text:span><text:span text:style-name="T19">（「建築物防火避難設施與設備安全檢查申報結果通知書」及「消防安全設備檢修申報受理單」）。</text:span></text:p>
            <text:p text:style-name="P11"><text:span text:style-name="T22">(4) </text:span><text:span text:style-name="T19">標章費新臺幣參仟元整之郵政匯票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5" office:value-type="string">
            <text:p text:style-name="P4"><text:span text:style-name="T6">本旅館（房間數 <text:s text:c="3"/>間）申請參加星級旅館「服務品質」評鑑，願意遵守相關規定，所附文件均無偽造或變造等情事，特此申明。</text:span></text:p>
            <text:p text:style-name="P5"><text:span text:style-name="T6">此 <text:s text:c="2"/>致</text:span></text:p>
            <text:p text:style-name="P33">交通部觀光局</text:p>
            <text:p text:style-name="P13"><text:span text:style-name="T6"><text:s text:c="11"/>申 請 人： <text:s text:c="17"/>（蓋章）</text:span></text:p>
            <text:p text:style-name="P34"/>
            <text:p text:style-name="P13"><text:span text:style-name="T6"><text:s text:c="11"/>事業名稱： <text:s text:c="17"/>（蓋章）</text:span><text:span text:style-name="T6"/></text:p>
            <text:p text:style-name="P34"/>
            <text:p text:style-name="P13"><text:span text:style-name="T6"><text:s text:c="11"/>申請日期： <text:s text:c="4"/>年 <text:s text:c="3"/>月 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9">※注意事項：</text:span><text:span text:style-name="T9"/></text:p>
      <text:p text:style-name="P7"><text:span text:style-name="T8">1.申請人必須為旅館代表人或負責人。</text:span></text:p>
      <text:p text:style-name="P8"><text:span text:style-name="T8">2.</text:span><text:span text:style-name="T23">旅館名稱、事業名稱及旅館地址之填寫，請與觀光旅館業營業執照影本或旅館業登記證影本記載一致。</text:span></text:p>
      <text:p text:style-name="P8"><text:span text:style-name="T8">3.受評旅館之</text:span><text:span text:style-name="T16">「建築設備」評定為三星級者，請於接獲本局星級旅館「建築設備」評鑑結果通知書，翌日起15日內（以郵戳為憑），向本局委託單位申請「服務品質」評鑑。</text:span></text:p>
      <text:p text:style-name="P8"><text:span text:style-name="T21"><text:s text:c="2"/>(若適用建築設備效期延長6年，請於服務品質3年效期屆滿前3個月，向本局委託單位再次申請「服務品質」評鑑。)</text:span></text:p>
      <text:p text:style-name="P8"><text:span text:style-name="T16">4.</text:span><text:span text:style-name="T8">檢附文件請依序裝訂於本申請書後，並以掛號郵件寄（送）至：</text:span></text:p>
      <text:p text:style-name="P9"><text:span text:style-name="T10">社團法人台灣評鑑協會</text:span><text:span text:style-name="T8">（星級旅館評鑑工作小組）</text:span></text:p>
      <text:p text:style-name="P10"><text:span text:style-name="T8">地址：臺北市中正區南海路3號5樓之1（電話：02-3343-1290）</text:span><text:span text:style-name="T8"/></text:p>
      <text:p text:style-name="P35"/>
      <text:p text:style-name="P35"/>
      <text:p text:style-name="P36"><text:soft-page-break/>交通部觀光局辦理觀光旅館及旅館等級評鑑收費標準</text:p>
      <text:p text:style-name="P37"/>
      <text:p text:style-name="P42"><text:span text:style-name="T6">中華民國98年3月2日觀業字第0983000467號令發布</text:span></text:p>
      <text:p text:style-name="P42"><text:span text:style-name="T6">中華民國101年8月3日觀業字第10130019151號令修正發布</text:span></text:p>
      <text:p text:style-name="P23"/>
      <text:p text:style-name="P23"/>
      <text:p text:style-name="P43"><text:span text:style-name="T12">第一條 <text:s/></text:span><text:span text:style-name="T12">本</text:span><text:span text:style-name="T12">標準依規費法第十條第一項規定訂定之</text:span><text:span text:style-name="T12">。</text:span></text:p>
      <text:p text:style-name="P44"><text:span text:style-name="T12">第二條 <text:s/>交通部觀光局辦理觀光旅館及旅館等級評鑑時，應就評鑑項目依下列基準收取評鑑費：</text:span></text:p>
      <text:p text:style-name="P24">一、建築設備：</text:p>
      <text:p text:style-name="P45"><text:span text:style-name="T12">（一）客房一百間以下者，新臺幣三萬四千元。</text:span></text:p>
      <text:p text:style-name="P45"><text:span text:style-name="T12">（二）客房一百零一間至二百間者，新臺幣三萬六千元。</text:span></text:p>
      <text:p text:style-name="P45"><text:span text:style-name="T12">（三）客房二百零一間至三百間者，新臺幣四萬一千元。</text:span></text:p>
      <text:p text:style-name="P45"><text:span text:style-name="T12">（四）客房三百零一間至四百間者，新臺幣四萬三千元。</text:span></text:p>
      <text:p text:style-name="P45"><text:span text:style-name="T12">（五）客房四百零一間以上者，新臺幣四萬五千元。</text:span></text:p>
      <text:p text:style-name="P24">二、服務品質：</text:p>
      <text:p text:style-name="P45"><text:span text:style-name="T12">（一）客房一百間以下者，新臺幣三萬一千元。</text:span></text:p>
      <text:p text:style-name="P45"><text:span text:style-name="T12">（二）客房一百零一間至二百間者，新臺幣三萬三千。</text:span></text:p>
      <text:p text:style-name="P45"><text:span text:style-name="T12">（三）客房二百零一間至三百間者，新臺幣三萬六千元。</text:span></text:p>
      <text:p text:style-name="P45"><text:span text:style-name="T12">（四）客房三百零一間至四百間者，新臺幣四萬二千。</text:span></text:p>
      <text:p text:style-name="P45"><text:span text:style-name="T12">（五）客房四百零一間以上者，新臺幣四萬四千元。</text:span></text:p>
      <text:p text:style-name="P44"><text:span text:style-name="T12">第三條 <text:s/>交通部觀光局核發觀光旅館及旅館等級評鑑標識，應收取標識費新臺幣三千元。</text:span></text:p>
      <text:p text:style-name="P46"><text:soft-page-break/><text:span text:style-name="T12">第四條 <text:s/>本標準自發布日施行。</text:span></text:p>
      <text:p text:style-name="P25">本標準修正條文自中華民國一百零二年一月一日施行。<text:span text:style-name="T12"/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701cm" fo:margin-right="2.7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旅館名稱</dc:title>
    <dc:subject/>
    <meta:keyword/>
    <meta:initial-creator>chang061</meta:initial-creator>
    <meta:creation-date>2019-04-24T11:54:00</meta:creation-date>
    <dc:creator>楊植晴</dc:creator>
    <dc:date>2019-05-03T10:23:00</dc:date>
    <meta:print-date>2016-07-22T16:49:00</meta:print-date>
    <meta:editing-cycles>15</meta:editing-cycles>
    <meta:editing-duration>PT40M</meta:editing-duration>
    <meta:document-statistic meta:table-count="1" meta:image-count="0" meta:object-count="0" meta:page-count="3" meta:paragraph-count="61" meta:word-count="1131" meta:character-count="1310" meta:non-whitespace-character-count="1196"/>
    <meta:generator>LibreOffice/7.6.5.2$Windows_X86_64 LibreOffice_project/38d5f62f85355c192ef5f1dd47c5c0c0c6d6598b</meta:generator>
  </office:meta>
</office:document-meta>
</file>