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1cm" fo:margin-top="0cm" fo:margin-bottom="0cm" table:align="left" style:writing-mode="page"/>
    </style:style>
    <style:style style:name="表格1.A" style:family="table-column">
      <style:table-column-properties style:rel-column-width="16174*"/>
    </style:style>
    <style:style style:name="表格1.B" style:family="table-column">
      <style:table-column-properties style:rel-column-width="49360*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7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956cm" fo:keep-together="auto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986cm" fo:keep-together="auto"/>
    </style:style>
    <style:style style:name="表格1.7" style:family="table-row">
      <style:table-row-properties style:min-row-height="1.63cm" fo:keep-together="auto"/>
    </style:style>
    <style:style style:name="表格1.9" style:family="table-row">
      <style:table-row-properties style:min-row-height="0.676cm" fo:keep-together="auto"/>
    </style:style>
    <style:style style:name="表格1.10" style:family="table-row">
      <style:table-row-properties style:min-row-height="2.99cm" fo:keep-together="auto"/>
    </style:style>
    <style:style style:name="表格1.11" style:family="table-row">
      <style:table-row-properties style:min-row-height="1.879cm" fo:keep-together="auto"/>
    </style:style>
    <style:style style:name="P1" style:family="paragraph" style:parent-style-name="List_20_Paragraph" style:list-style-name="WWNum4">
      <style:paragraph-properties fo:margin-left="0.501cm" fo:line-height="0.706cm" fo:text-align="justify" style:justify-single-word="false" fo:text-indent="-0.635cm" style:auto-text-indent="false" style:snap-to-layout-grid="false"/>
    </style:style>
    <style:style style:name="P2" style:family="paragraph" style:parent-style-name="List_20_Paragraph">
      <style:paragraph-properties fo:margin-left="0.501cm"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 style:snap-to-layout-gri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.635cm" fo:line-height="0.564cm" style:snap-to-layout-gri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557cm" fo:line-height="0.706cm" fo:text-align="justify" style:justify-single-word="false" fo:text-indent="-0.557cm" style:auto-text-indent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margin-left="0.635cm" fo:line-height="0.706cm" style:snap-to-layout-grid="false"/>
    </style:style>
    <style:style style:name="P15" style:family="paragraph" style:parent-style-name="Standard">
      <style:paragraph-properties fo:line-height="0.6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Times New Roman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fo:language="af" fo:country="ZA" style:font-name-asian="標楷體1" style:font-name-complex="Times New Roman" style:font-size-complex="12pt"/>
    </style:style>
    <style:style style:name="T13" style:family="text">
      <style:text-properties style:font-name="Calibri" fo:font-size="16pt" style:font-name-asian="新細明體1" style:font-size-asian="16pt" style:font-name-complex="Times New Roman" style:font-size-complex="16pt"/>
    </style:style>
    <style:style style:name="T14" style:family="text">
      <style:text-properties style:font-name="Calibri" fo:font-size="14pt" fo:font-weight="bold" style:font-name-asian="新細明體1" style:font-size-asian="14pt" style:font-weight-asian="bold" style:font-name-complex="Times New Roman" style:font-size-complex="14pt"/>
    </style:style>
    <style:style style:name="T15" style:family="text">
      <style:text-properties style:font-name="Calibri" fo:font-size="14pt" fo:font-weight="bold" style:font-name-asian="標楷體1" style:font-size-asian="14pt" style:font-weight-asian="bold" style:font-name-complex="Times New Roman" style:font-size-complex="14pt"/>
    </style:style>
    <style:style style:name="T16" style:family="text">
      <style:text-properties style:font-name="Calibri" fo:font-size="14pt" style:font-name-asian="標楷體1" style:font-size-asian="14pt" style:font-name-complex="Times New Roman" style:font-size-complex="14pt"/>
    </style:style>
    <style:style style:name="T17" style:family="text">
      <style:text-properties style:font-name="Calibri" fo:font-size="14pt" style:font-name-asian="新細明體1" style:font-size-asian="14pt" style:font-name-complex="Times New Roman" style:font-size-complex="14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Wingdings" style:font-name-asian="Wingdings1" style:font-name-complex="Wingdings1" style:font-size-complex="12pt"/>
    </style:style>
    <style:style style:name="T21" style:family="text">
      <style:text-properties fo:color="#ff0000" loext:opacity="100%" style:font-name="標楷體" fo:font-size="16pt" style:font-name-asian="標楷體1" style:font-size-asian="16pt" style:font-name-complex="Times New Roman" style:font-size-complex="16pt"/>
    </style:style>
    <style:style style:name="T22" style:family="text">
      <style:text-properties style:font-name="新細明體" fo:font-weight="bold" style:font-name-asian="新細明體1" style:font-weight-asian="bold" style:font-size-complex="12pt"/>
    </style:style>
    <style:style style:name="T23" style:family="text">
      <style:text-properties style:font-name="Calibri" fo:font-size="16pt" fo:font-weight="bold" style:font-name-asian="新細明體1" style:font-size-asian="16pt" style:font-weight-asian="bold" style:font-name-complex="Times New Roman" style:font-size-complex="16pt"/>
    </style:style>
    <style:style style:name="T24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星級旅館「服務品質」評鑑旅館自主檢核表</text:span><text:span text:style-name="T1"/></text:p>
      <text:p text:style-name="P4" loext:marker-style-name="T3"><text:span text:style-name="T1"><text:s text:c="5"/></text:span><text:span text:style-name="T2"><text:s text:c="4"/></text:span><text:span text:style-name="T3">年</text:span><text:span text:style-name="T2"> <text:s text:c="2"/></text:span><text:span text:style-name="T3">月</text:span><text:span text:style-name="T2"> <text:s text:c="2"/></text:span><text:span text:style-name="T3">日 <text:s/>(108.5版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 loext:marker-style-name="T4"><text:span text:style-name="T4">項 <text:s/>目</text:span><text:span text:style-name="T4"/></text:p>
          </table:table-cell>
          <table:table-cell table:style-name="表格1.A1" office:value-type="string">
            <text:p text:style-name="P7" loext:marker-style-name="T13"><text:span text:style-name="T4"><text:s text:c="3"/>自 主 檢 核 情 形</text:span><text:span text:style-name="T23"/></text:p>
          </table:table-cell>
        </table:table-row>
        <table:table-row table:style-name="表格1.2">
          <table:table-cell table:style-name="表格1.A1" office:value-type="string">
            <text:p text:style-name="P5" loext:marker-style-name="T14"><text:span text:style-name="T5">旅館名稱</text:span><text:span text:style-name="T14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觀光旅館名稱</text:span><text:span text:style-name="T16">一致 </text:span></text:p>
            <text:p text:style-name="P9" loext:marker-style-name="T17"><text:span text:style-name="T18"></text:span><text:span text:style-name="T16">與「旅館業登記證」記載之</text:span><text:span text:style-name="T15">旅館名稱</text:span><text:span text:style-name="T16">一致</text:span></text:p>
          </table:table-cell>
        </table:table-row>
        <table:table-row table:style-name="表格1.3">
          <table:table-cell table:style-name="表格1.A1" office:value-type="string">
            <text:p text:style-name="P6" loext:marker-style-name="T5"><text:span text:style-name="T5">代表人</text:span><text:span text:style-name="T5"/></text:p>
            <text:p text:style-name="P5" loext:marker-style-name="T5"><text:span text:style-name="T5">(負責人)</text:span><text:span text:style-name="T5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代表人</text:span><text:span text:style-name="T16">一致</text:span></text:p>
            <text:p text:style-name="P9" loext:marker-style-name="T16"><text:span text:style-name="T18"></text:span><text:span text:style-name="T16">與「旅館業登記證」記載之</text:span><text:span text:style-name="T15">代表人或負責人</text:span><text:span text:style-name="T16">一致</text:span></text:p>
          </table:table-cell>
        </table:table-row>
        <table:table-row table:style-name="表格1.4">
          <table:table-cell table:style-name="表格1.A1" office:value-type="string">
            <text:p text:style-name="P5" loext:marker-style-name="T5"><text:span text:style-name="T5">旅館地址</text:span><text:span text:style-name="T5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觀光旅館地址</text:span><text:span text:style-name="T16">一致</text:span></text:p>
            <text:p text:style-name="P9" loext:marker-style-name="T16"><text:span text:style-name="T18"></text:span><text:span text:style-name="T16">與「旅館業登記證」記載之</text:span><text:span text:style-name="T15">營業所在地</text:span><text:span text:style-name="T16">一致</text:span></text:p>
            <text:p text:style-name="P9" loext:marker-style-name="T17"><text:span text:style-name="T16"><text:s text:c="2"/>(若有註記樓層別，亦需填寫樓層)</text:span><text:span text:style-name="T17"/></text:p>
          </table:table-cell>
        </table:table-row>
        <table:table-row table:style-name="表格1.5">
          <table:table-cell table:style-name="表格1.A1" office:value-type="string">
            <text:p text:style-name="P5" loext:marker-style-name="T5"><text:span text:style-name="T5">事業名稱</text:span><text:span text:style-name="T5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公司名稱</text:span><text:span text:style-name="T16">一致</text:span></text:p>
            <text:p text:style-name="P12" loext:marker-style-name="T17"><text:span text:style-name="T18"></text:span><text:span text:style-name="T16">與「旅館業登記證」記載之</text:span><text:span text:style-name="T15">事業名稱</text:span><text:span text:style-name="T16">一致</text:span></text:p>
          </table:table-cell>
        </table:table-row>
        <table:table-row table:style-name="表格1.6">
          <table:table-cell table:style-name="表格1.A1" office:value-type="string">
            <text:p text:style-name="P5" loext:marker-style-name="T5"><text:span text:style-name="T5">營業場所範圍</text:span><text:span text:style-name="T5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觀光旅館地址、業務範圍</text:span><text:span text:style-name="T16">一致</text:span></text:p>
            <text:p text:style-name="P9" loext:marker-style-name="T16"><text:span text:style-name="T18"></text:span><text:span text:style-name="T16">與「旅館業登記證」之</text:span><text:span text:style-name="T5">營業場所範圍</text:span><text:span text:style-name="T16">一致</text:span></text:p>
            <text:p text:style-name="P9" loext:marker-style-name="T16"><text:span text:style-name="T16"><text:s text:c="2"/>(若不一致，請先向主管機關辦理登記或更正)</text:span><text:span text:style-name="T16"/></text:p>
          </table:table-cell>
        </table:table-row>
        <table:table-row table:style-name="表格1.7">
          <table:table-cell table:style-name="表格1.A1" office:value-type="string">
            <text:p text:style-name="P5" loext:marker-style-name="T5"><text:span text:style-name="T5">登記房間數</text:span><text:span text:style-name="T5"/></text:p>
          </table:table-cell>
          <table:table-cell table:style-name="表格1.A1" office:value-type="string">
            <text:p text:style-name="P12" loext:marker-style-name="T15"><text:span text:style-name="T18"></text:span><text:span text:style-name="T16">與臺灣旅宿網(</text:span><text:a xlink:type="simple" xlink:href="http://taiwanstay.net.tw)之登記房間數" text:style-name="Default_20_Style" text:visited-style-name="Default_20_Style"><text:span text:style-name="T16">http://taiwanstay.net.tw)登記之房間數</text:span></text:a><text:span text:style-name="T15">一致</text:span></text:p>
            <text:p text:style-name="P10" loext:marker-style-name="T16"><text:span text:style-name="T16"><text:s text:c="2"/>(若不一致，請先向主管機關辦理登記或更正)</text:span><text:span text:style-name="T16"/></text:p>
          </table:table-cell>
        </table:table-row>
        <table:table-row table:style-name="表格1.7">
          <table:table-cell table:style-name="表格1.A1" office:value-type="string">
            <text:p text:style-name="P5" loext:marker-style-name="T5"><text:span text:style-name="T5">申請人及蓋章</text:span><text:span text:style-name="T5"/></text:p>
          </table:table-cell>
          <table:table-cell table:style-name="表格1.A1" office:value-type="string">
            <text:p text:style-name="P9" loext:marker-style-name="T16"><text:span text:style-name="T18"></text:span><text:span text:style-name="T16">與「觀光旅館業營業執照」記載之</text:span><text:span text:style-name="T15">代表人</text:span><text:span text:style-name="T16">一致</text:span></text:p>
            <text:p text:style-name="P12" loext:marker-style-name="T16"><text:span text:style-name="T18"></text:span><text:span text:style-name="T16">與「旅館業登記證」記載之</text:span><text:span text:style-name="T15">代表人或負責人</text:span><text:span text:style-name="T16">一致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8" loext:marker-style-name="T21"><text:span text:style-name="T4"><text:s text:c="17"/>檢 <text:s text:c="3"/>附 <text:s text:c="3"/>文 <text:s text:c="3"/>件</text:span><text:span text:style-name="T24"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 loext:marker-style-name="T8"><text:span text:style-name="T7">1.</text:span><text:span text:style-name="T20"></text:span><text:span text:style-name="T7"> 已檢附</text:span><text:span text:style-name="T8">本局通知貴旅館評鑑「建築設備」評定結果函影本。</text:span></text:p>
            <text:p text:style-name="P13" loext:marker-style-name="T7"><text:span text:style-name="T7">2.</text:span><text:span text:style-name="T20"></text:span><text:span text:style-name="T7"> 已檢附</text:span><text:span text:style-name="T9">「服務品質」評鑑費用</text:span><text:span text:style-name="T7">郵政匯票</text:span><text:span text:style-name="T8">。</text:span></text:p>
            <text:p text:style-name="P14" loext:marker-style-name="T7"><text:span text:style-name="T7"><text:s text:c="3"/>(抬頭：交通部觀光局；金額請參考收費標準，依旅館登記房間數繳費) </text:span><text:span text:style-name="T7"/></text:p>
            <text:p text:style-name="P13" loext:marker-style-name="T6"><text:span text:style-name="T7">3.</text:span><text:span text:style-name="T20"></text:span><text:span text:style-name="T7"> 其他證明文件 _________________________(例如：</text:span><text:span text:style-name="T11">侍酒師</text:span><text:span text:style-name="T7">、</text:span><text:span text:style-name="T8">金鑰匙等證明文件影本)。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1" loext:marker-style-name="T9"><text:span text:style-name="T9">適用</text:span><text:span text:style-name="T10">建築設備效期延長為6年者</text:span><text:span text:style-name="T22">：</text:span></text:p>
          </table:table-cell>
          <table:table-cell table:style-name="表格1.A1" office:value-type="string">
            <text:list text:style-name="WWNum4">
              <text:list-item>
                <text:p text:style-name="P1" loext:marker-style-name="T7"><text:span text:style-name="T19"></text:span><text:span text:style-name="T7">已檢附</text:span><text:span text:style-name="T8">觀光旅館業營業執照影本或旅館業登記證影本。</text:span></text:p>
              </text:list-item>
              <text:list-item>
                <text:p text:style-name="P1" loext:marker-style-name="T8"><text:span text:style-name="T19"></text:span><text:span text:style-name="T7">已檢附</text:span><text:span text:style-name="T8">本局通知貴旅館評鑑「建築設備」評定結果函影本。</text:span></text:p>
              </text:list-item>
              <text:list-item>
                <text:p text:style-name="P1" loext:marker-style-name="T7"><text:span text:style-name="T19"></text:span><text:span text:style-name="T7">已檢附</text:span><text:span text:style-name="T12">投保責任險保險單影本</text:span><text:span text:style-name="T8">。</text:span></text:p>
              </text:list-item>
              <text:list-item>
                <text:p text:style-name="P1" loext:marker-style-name="T7"><text:span text:style-name="T7">公共安全檢查申報紀錄影本 (須檢查結果為合格)：</text:span><text:span text:style-name="T7"/></text:p>
              </text:list-item>
            </text:list>
            <text:p text:style-name="P2" loext:marker-style-name="T7"><text:span text:style-name="T19"></text:span><text:span text:style-name="T7">已檢附</text:span><text:bookmark text:name="_GoBack"/><text:span text:style-name="T7">「建築物防火避難設施與設備安全檢查申報結果通知書」</text:span><text:span text:style-name="T12">影本</text:span><text:span text:style-name="T8">。</text:span></text:p>
            <text:p text:style-name="P2" loext:marker-style-name="T8"><text:span text:style-name="T19"></text:span><text:span text:style-name="T7">已檢附「消防安全設備檢修申報受理單」</text:span><text:span text:style-name="T8">。</text:span></text:p>
            <text:list text:continue-numbering="true" text:style-name="WWNum4">
              <text:list-item>
                <text:p text:style-name="P1" loext:marker-style-name="T7"><text:span text:style-name="T7">評鑑相關費用：</text:span><text:span text:style-name="T7"/></text:p>
              </text:list-item>
            </text:list>
            <text:p text:style-name="P2" loext:marker-style-name="T7"><text:span text:style-name="T19"></text:span><text:span text:style-name="T7">已檢附</text:span><text:span text:style-name="T9">「服務品質」評鑑費用郵政匯票及</text:span><text:span text:style-name="T10">標章費新臺幣參仟元整之郵政匯票。</text:span><text:span text:style-name="T7"> (抬頭：交通部觀光局；金額請參考收費標準，依旅館登記房間數繳費) </text:span></text:p>
            <text:list text:continue-numbering="true" text:style-name="WWNum4">
              <text:list-item>
                <text:p text:style-name="P1" loext:marker-style-name="T7"><text:span text:style-name="T19"></text:span><text:span text:style-name="T7">其他證明文件________ (例如：</text:span><text:span text:style-name="T11">侍酒師</text:span><text:span text:style-name="T7">、</text:span><text:span text:style-name="T8">金鑰匙</text:span><text:span text:style-name="T7">、HACCP</text:span><text:span text:style-name="T8">等證明文件影本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惠珊</meta:initial-creator>
    <dc:creator>楊植晴</dc:creator>
    <meta:editing-cycles>19</meta:editing-cycles>
    <meta:print-date>2019-04-30T08:41:00</meta:print-date>
    <meta:creation-date>2019-04-30T07:23:00</meta:creation-date>
    <dc:date>2019-05-03T02:26:00</dc:date>
    <meta:editing-duration>PT48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3" meta:word-count="784" meta:character-count="934" meta:non-whitespace-character-count="859"/>
    <meta:user-defined meta:name="AppVersion">16.0000</meta:user-defined>
    <meta:template xlink:type="simple" xlink:actuate="onRequest" xlink:title="Normal" xlink:href=""/>
  </office:meta>
</office:document-meta>
</file>